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206cm" fo:margin-top="0cm" fo:margin-bottom="0cm" table:align="center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8.842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6.066cm"/>
    </style:style>
    <style:style style:name="表格1.G" style:family="table-column">
      <style:table-column-properties style:column-width="4.678cm"/>
    </style:style>
    <style:style style:name="表格1.H" style:family="table-column">
      <style:table-column-properties style:column-width="3.598cm"/>
    </style:style>
    <style:style style:name="表格1.I" style:family="table-column">
      <style:table-column-properties style:column-width="3.21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624cm" fo:keep-together="auto"/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top="0.212cm" fo:margin-bottom="0cm" style:contextual-spacing="false" fo:line-height="115%" fo:orphans="0" fo:widows="0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5" style:family="paragraph" style:parent-style-name="Standard">
      <style:paragraph-properties fo:line-height="125%" fo:text-align="center" style:justify-single-word="false" fo:orphans="0" fo:widows="0"/>
      <style:text-properties fo:color="#000000" loext:opacity="100%" style:font-name="Times New Roman" style:font-name-asian="Times New Roman1" style:font-name-complex="Times New Roman1"/>
    </style:style>
    <style:style style:name="P1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line-height="125%" fo:text-align="center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>
        <style:tab-stops>
          <style:tab-stop style:position="-9.412cm"/>
        </style:tab-stops>
      </style:paragraph-properties>
    </style:style>
    <style:style style:name="P20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text-align="justify" style:justify-single-word="false" fo:orphans="0" fo:widows="0"/>
      <style:text-properties fo:background-color="#ffff00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6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/>
    </style:style>
    <style:style style:name="P27" style:family="paragraph" style:parent-style-name="Standard">
      <style:paragraph-properties fo:line-height="141%" fo:text-align="center" style:justify-single-word="false" fo:orphans="0" fo:widows="0"/>
    </style:style>
    <style:style style:name="P28" style:family="paragraph" style:parent-style-name="Standard">
      <style:paragraph-properties fo:line-height="141%" fo:text-align="justify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font-name-asian="DFKai-SB1" style:font-name-complex="DFKai-SB1"/>
    </style:style>
    <style:style style:name="T4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5" style:family="text">
      <style:text-properties fo:color="#000000" loext:opacity="100%" style:font-name="DFKai-SB" fo:font-weight="bold" style:font-name-asian="DFKai-SB1" style:font-weight-asian="bold" style:font-name-complex="DFKai-SB1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PMingLiu" style:font-name-asian="PMingLiu1" style:font-name-complex="PMingLiu1"/>
    </style:style>
    <style:style style:name="T8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9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10" style:family="text">
      <style:text-properties style:font-name="DFKai-SB" style:font-name-asian="DFKai-SB1" style:font-name-complex="DFKai-SB1"/>
    </style:style>
    <style:style style:name="T11" style:family="text">
      <style:text-properties style:font-name="DFKai-SB" fo:font-weight="bold" style:font-name-asian="DFKai-SB1" style:font-weight-asian="bold" style:font-name-complex="DFKai-SB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loext:char-shading-value="0" style:font-name-asian="DFKai-SB1" style:font-size-asian="12pt" style:font-style-asian="normal" style:font-weight-asian="bold" style:font-name-complex="DFKai-SB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PMingLiu" fo:font-size="12pt" fo:font-style="normal" style:text-underline-style="none" fo:font-weight="normal" fo:background-color="transparent" loext:char-shading-value="0" style:font-name-asian="PMingLiu1" style:font-size-asian="12pt" style:font-style-asian="normal" style:font-weight-asian="normal" style:font-name-complex="PMingLiu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9">興福</text:span><text:span text:style-name="T1">國民中學</text:span><text:span text:style-name="T9">111</text:span><text:span text:style-name="T1">學年度</text:span><text:span text:style-name="T9">藝文</text:span><text:span text:style-name="T1">領域</text:span><text:span text:style-name="T9">視覺藝術</text:span><text:span text:style-name="T1">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□數學□社會(□歷史□地理□公民與社會)□自然科學(□理化□生物□地球科學)</text:span></text:p>
            <text:p text:style-name="P6"><text:span text:style-name="T10">▓</text:span><text:span text:style-name="T2">藝術(□音樂</text:span><text:span text:style-name="T10">▓</text:span><text:span text:style-name="T2">視覺藝術□表演藝術)□綜合活動(□家政□童軍□輔導)□科技(□資訊科技□生活科技)</text:span></text:p>
            <text:p text:style-name="P6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2">□</text:span><text:span text:style-name="T6">7</text:span><text:span text:style-name="T2">年級 <text:s/></text:span><text:span text:style-name="T10">▓</text:span><text:span text:style-name="T6">8</text:span><text:span text:style-name="T2">年級 □</text:span><text:span text:style-name="T6">9</text:span><text:span text:style-name="T2">年級</text:span></text:p>
            <text:p text:style-name="P4"><text:span text:style-name="T10">▓</text:span><text:span text:style-name="T2">上學期 </text:span><text:span text:style-name="T10">▓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10">▓</text:span><text:span text:style-name="T2">選用教科書:</text:span><text:span text:style-name="T4"> <text:s text:c="2"/>翰林 <text:s text:c="2"/>版 <text:s text:c="10"/></text:span><text:span text:style-name="T2"><text:s/>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2">學期內每週 <text:s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10">藝-J-A1 參與藝術活動，增進美感知能。</text:span></text:p>
            <text:p text:style-name="P8"><text:span text:style-name="T10">藝-J-A2 嘗試設計思考，探索藝術實踐解決問題的途徑。</text:span></text:p>
            <text:p text:style-name="P8"><text:span text:style-name="T10">藝-J-B1 應用藝術符號，以表達觀點與風格。</text:span></text:p>
            <text:p text:style-name="P8"><text:span text:style-name="T10">藝-J-B2 思辨科技資訊、媒體與藝術的關係，進行創作與鑑賞。</text:span></text:p>
            <text:p text:style-name="P8"><text:span text:style-name="T10">藝-J-B3 善用多元感官，探索理解藝術與生活的關聯，以展現美感意識。</text:span></text:p>
            <text:p text:style-name="P7"><text:span text:style-name="T10">藝-J-C2 透過藝術實踐，建立利他與合群的知能，培養團隊合作與溝通協調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8"><text:span text:style-name="T2">1.能於生活情境中學會如何應用與實踐文字藝術，並應用文字的形趣和形意，結合形式與構成要素，創作有趣的文字藝術。 </text:span></text:p>
            <text:p text:style-name="P8"><text:span text:style-name="T2">2.透過鏡頭看世界，欣賞攝影作品，學習掌握攝影的要訣，並藉由校園拍攝，提高對學習環境的參與。</text:span></text:p>
            <text:p text:style-name="P9"><text:bookmark text:name="_heading=h.1fob9te"/><text:span text:style-name="T12">3.認識生活中不同版畫應用的表現方式，應用所學版畫知能，實際創作版畫作品並使用於生活中。</text:span></text:p>
            <text:p text:style-name="P9"><text:span text:style-name="T12">4.學會傳達自己作品的獨特表現並能客觀評論欣賞同儕的作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</table:table-cell>
          <table:table-cell table:style-name="表格1.C1" table:number-columns-spanned="3" office:value-type="string">
            <text:p text:style-name="P10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4"><text:span text:style-name="T2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6" office:value-type="string">
            <text:p text:style-name="P3"><text:text-input text:description="">第一學期</text:text-input></text:p>
          </table:table-cell>
          <table:table-cell table:style-name="表格1.C1" office:value-type="string">
            <text:p text:style-name="P17"><text:text-input text:description="">第</text:text-input></text:p>
            <text:p text:style-name="P17"><text:span text:style-name="T2">1-5</text:span></text:p>
            <text:p text:style-name="P17"><text:text-input text:description="">週</text:text-input></text:p>
          </table:table-cell>
          <table:table-cell table:style-name="表格1.C1" office:value-type="string">
            <text:p text:style-name="P10"><text:span text:style-name="T11">文字之美-POP廣告</text:span></text:p>
          </table:table-cell>
          <table:table-cell table:style-name="表格1.C1" office:value-type="string">
            <text:p text:style-name="P18"><text:span text:style-name="T11">視1-IV-1</text:span></text:p>
            <text:p text:style-name="P18"><text:span text:style-name="T10">能使用構成要素和形式原理，表達情感與想法。</text:span></text:p>
            <text:p text:style-name="P18"><text:span text:style-name="T11">視2-IV-3</text:span></text:p>
            <text:p text:style-name="P18"><text:span text:style-name="T10">能理解藝術產物的功能與價值，以拓展多元視野。</text:span></text:p>
          </table:table-cell>
          <table:table-cell table:style-name="表格1.C1" table:number-columns-spanned="2" office:value-type="string">
            <text:p text:style-name="P18"><text:span text:style-name="T11">視E-IV-2 </text:span></text:p>
            <text:p text:style-name="P18"><text:span text:style-name="T10">平面、立體及複合媒材的表現技法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G8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(二)總結性評量：</text:span></text:p>
            <text:p text:style-name="P18"><text:span text:style-name="T10">1.認識POP廣告。</text:span></text:p>
            <text:p text:style-name="P18"><text:span text:style-name="T10">2.瞭解POP廣告在生活上的連結與應用。</text:span></text:p>
            <text:p text:style-name="P18"><text:span text:style-name="T10">3.學會書寫各類不同形式的POP字體。</text:span></text:p>
          </table:table-cell>
          <table:table-cell table:style-name="表格1.H8" office:value-type="string">
            <text:p text:style-name="P21"/>
          </table:table-cell>
          <table:table-cell table:style-name="表格1.C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2">第6週</text:span></text:p>
          </table:table-cell>
          <table:table-cell table:style-name="表格1.C1" office:value-type="string">
            <text:p text:style-name="P27"><text:span text:style-name="T11">海報設計</text:span></text:p>
            <text:p text:style-name="P10"><text:span text:style-name="T11">原理原則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18"><text:span text:style-name="T11">視1-IV-4 </text:span></text:p>
            <text:p text:style-name="P18"><text:span text:style-name="T10">能透過議題創作，表達對生活環境及社會文化的理解。</text:span></text:p>
          </table:table-cell>
          <table:table-cell table:style-name="表格1.C1" table:number-columns-spanned="2" office:value-type="string">
            <text:p text:style-name="P18"><text:span text:style-name="T11">視E-IV-2 </text:span></text:p>
            <text:p text:style-name="P18"><text:span text:style-name="T10">平面、立體及複合媒材的表現技法。</text:span></text:p>
            <text:p text:style-name="P18"><text:span text:style-name="T11">視P-IV-4</text:span><text:span text:style-name="T10"> </text:span></text:p>
            <text:p text:style-name="P18"><text:span text:style-name="T10">視覺藝術相關工作的特性與種類。</text:span></text:p>
          </table:table-cell>
          <table:covered-table-cell/>
          <table:table-cell table:style-name="表格1.C1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<text:s/>(二)總結性評量：</text:span></text:p>
            <text:p text:style-name="P18"><text:span text:style-name="T10">1.認識海報設計的原理原則。</text:span></text:p>
            <text:p text:style-name="P18"><text:span text:style-name="T10">2.經由實際例子的探討瞭解設計的應用與方向。</text:span></text:p>
            <text:p text:style-name="P18"><text:span text:style-name="T10">3.探討偶像帶給自己的</text:span><text:soft-page-break/><text:span text:style-name="T10">影響。</text:span></text:p>
          </table:table-cell>
          <table:table-cell table:style-name="表格1.C1" office:value-type="string">
            <text:p text:style-name="P18"><text:span text:style-name="T10">【生涯教育】</text:span></text:p>
            <text:p text:style-name="P18"><text:span text:style-name="T10">涯J3 覺察自己的能力與興趣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/text:p>
            <text:p text:style-name="P17"><text:span text:style-name="T2">7-12</text:span></text:p>
            <text:p text:style-name="P17"><text:text-input text:description="">週</text:text-input></text:p>
          </table:table-cell>
          <table:table-cell table:style-name="表格1.C1" office:value-type="string">
            <text:p text:style-name="P10"><text:span text:style-name="T5">偶像海報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18"><text:span text:style-name="T11">視1-IV-4 </text:span></text:p>
            <text:p text:style-name="P18"><text:span text:style-name="T10">能透過議題創作，表達對生活環境及社會文化的理解。</text:span></text:p>
          </table:table-cell>
          <table:table-cell table:style-name="表格1.C1" table:number-columns-spanned="2" office:value-type="string">
            <text:p text:style-name="P18"><text:span text:style-name="T11">視E-IV-2 </text:span></text:p>
            <text:p text:style-name="P18"><text:span text:style-name="T10">平面、立體及複合媒材的表現技法。</text:span></text:p>
            <text:p text:style-name="P18"><text:span text:style-name="T11">視P-IV-4 </text:span></text:p>
            <text:p text:style-name="P18"><text:span text:style-name="T10">視覺藝術相關工作的特性與種類。</text:span></text:p>
          </table:table-cell>
          <table:covered-table-cell/>
          <table:table-cell table:style-name="表格1.C1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2.單元學習創作態度。</text:span></text:p>
            <text:p text:style-name="P18"><text:span text:style-name="T10">(二)總結性評量：</text:span></text:p>
            <text:p text:style-name="P18"><text:span text:style-name="T10">1.瞭解自己喜歡的偶像特色和表現方式。</text:span></text:p>
            <text:p text:style-name="P18"><text:span text:style-name="T10">2.收集偶像的相關資料、圖片與素材。</text:span></text:p>
            <text:p text:style-name="P18"><text:span text:style-name="T10">3.結合手繪POP字體完成</text:span><text:span text:style-name="T2">偶像的</text:span><text:span text:style-name="T10">海報設計。</text:span></text:p>
          </table:table-cell>
          <table:table-cell table:style-name="表格1.C1" office:value-type="string">
            <text:p text:style-name="P18"><text:span text:style-name="T10">【生涯規劃教育】</text:span></text:p>
            <text:p text:style-name="P18"><text:span text:style-name="T10">涯J3 覺察自己的能力與興趣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13週</text:text-input></text:p>
          </table:table-cell>
          <table:table-cell table:style-name="表格1.C1" office:value-type="string">
            <text:p text:style-name="P10"><text:span text:style-name="T5">偶像海報</text:span></text:p>
            <text:p text:style-name="P10"><text:span text:style-name="T5">作品分享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25"><text:span text:style-name="T13">視2-Ⅳ-1</text:span></text:p>
            <text:p text:style-name="P18"><text:span text:style-name="T10">能體驗藝術作品，並接受多元的觀點。</text:span></text:p>
          </table:table-cell>
          <table:table-cell table:style-name="表格1.C1" table:number-columns-spanned="2" office:value-type="string">
            <text:p text:style-name="P18"><text:span text:style-name="T11">視A-IV-1 </text:span></text:p>
            <text:p text:style-name="P18"><text:span text:style-name="T10">藝術常識、藝術鑑賞方法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G11" office:value-type="string">
            <text:p text:style-name="P18"><text:span text:style-name="T10">(一)歷程性評量：</text:span></text:p>
            <text:p text:style-name="P18"><text:span text:style-name="T10">1.學生個人在課堂發表與討論的參與程度</text:span></text:p>
            <text:p text:style-name="P18"><text:span text:style-name="T10">(二)總結性評量：</text:span></text:p>
            <text:p text:style-name="P18"><text:span text:style-name="T10">1.學會傳達自己作品的獨特表現。</text:span></text:p>
            <text:p text:style-name="P18"><text:span text:style-name="T10">2.客觀評論並欣賞同儕的作品。</text:span></text:p>
          </table:table-cell>
          <table:table-cell table:style-name="表格1.C1" office:value-type="string">
            <text:p text:style-name="P18"><text:span text:style-name="T10">【品德教育】</text:span></text:p>
            <text:p text:style-name="P18"><text:span text:style-name="T10">品J7 同理分享與多元接納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text:span text:style-name="T2">14</text:span><text:text-input text:description="">週</text:text-input></text:p>
          </table:table-cell>
          <table:table-cell table:style-name="表格1.C1" office:value-type="string">
            <text:p text:style-name="P10"><text:span text:style-name="T11">文字創新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18"><text:span text:style-name="T11">視2-IV-2 </text:span></text:p>
            <text:p text:style-name="P18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18"><text:span text:style-name="T11">視E-IV-1 </text:span></text:p>
            <text:p text:style-name="P18"><text:span text:style-name="T10">色彩理論、造形表現、符號意涵。</text:span></text:p>
            <text:p text:style-name="P18"><text:span text:style-name="T11">視A-IV-2 </text:span></text:p>
            <text:p text:style-name="P18"><text:span text:style-name="T10">傳統藝術、當代藝術、視覺文化。</text:span></text:p>
          </table:table-cell>
          <table:covered-table-cell/>
          <table:table-cell table:style-name="表格1.G12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(二)總結性評量：</text:span></text:p>
            <text:p text:style-name="P18"><text:span text:style-name="T10">1.認識文字演變的特色及其展現的美感。</text:span></text:p>
            <text:p text:style-name="P18"><text:span text:style-name="T10">2.認識文字與圖形結合的表現方式與設計。</text:span></text:p>
          </table:table-cell>
          <table:table-cell table:style-name="表格1.C1" office:value-type="string">
            <text:p text:style-name="P18"><text:span text:style-name="T10">【多元文化教育】</text:span></text:p>
            <text:p text:style-name="P18"><text:span text:style-name="T10">多J8 探討不同文化接觸時可能產生的衝突融合或創新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text:span text:style-name="T2">15-20</text:span><text:text-input text:description="">週</text:text-input></text:p>
          </table:table-cell>
          <table:table-cell table:style-name="表格1.C1" office:value-type="string">
            <text:p text:style-name="P10"><text:span text:style-name="T11">文字創新</text:span></text:p>
            <text:p text:style-name="P10"><text:span text:style-name="T11">設計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18"><text:span text:style-name="T11">視2-IV-2 </text:span></text:p>
            <text:p text:style-name="P18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18"><text:span text:style-name="T11">視E-IV-1 </text:span></text:p>
            <text:p text:style-name="P18"><text:span text:style-name="T10">色彩理論、造形表現、符號意涵。</text:span></text:p>
            <text:p text:style-name="P18"><text:span text:style-name="T11">視A-IV-2 </text:span></text:p>
            <text:p text:style-name="P18"><text:span text:style-name="T10">傳統藝術、當代藝術、視覺文化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C1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2.單元學習創作態度。</text:span></text:p>
            <text:p text:style-name="P18"><text:span text:style-name="T10">(二)總結性評量：</text:span></text:p>
            <text:p text:style-name="P18"><text:span text:style-name="T10">1.分析自己名字與成語的特色和表現形式。</text:span></text:p>
            <text:p text:style-name="P18"><text:span text:style-name="T10">2.選擇多元的文字造型與圖形結合設計成創新的文字。</text:span></text:p>
          </table:table-cell>
          <table:table-cell table:style-name="表格1.C1" office:value-type="string">
            <text:p text:style-name="P18"><text:span text:style-name="T10">【多元文化教育】</text:span></text:p>
            <text:p text:style-name="P18"><text:span text:style-name="T10">多J8 探討不同文化接觸時可能產生的衝突融合或創新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rows-spanned="8" office:value-type="string">
            <text:p text:style-name="P3"/>
            <text:p text:style-name="P3"><text:text-input text:description="">第二學期</text:text-input></text:p>
          </table:table-cell>
          <table:table-cell table:style-name="表格1.C1" office:value-type="string">
            <text:p text:style-name="P17"><text:text-input text:description="">第</text:text-input></text:p>
            <text:p text:style-name="P17"><text:span text:style-name="T2">1-3</text:span></text:p>
            <text:p text:style-name="P17"><text:text-input text:description="">週</text:text-input></text:p>
          </table:table-cell>
          <table:table-cell table:style-name="表格1.C1" office:value-type="string">
            <text:p text:style-name="P28"><text:span text:style-name="T11">發現美的眼睛-攝影原理</text:span></text:p>
          </table:table-cell>
          <table:table-cell table:style-name="表格1.C1" office:value-type="string">
            <text:p text:style-name="P18"><text:span text:style-name="T11">視1-IV-3 </text:span></text:p>
            <text:p text:style-name="P18"><text:span text:style-name="T10">能使用數位及影音媒體，表達創作意念。</text:span></text:p>
            <text:p text:style-name="P18"><text:span text:style-name="T11">視2-IV-1 </text:span></text:p>
            <text:p text:style-name="P18"><text:span text:style-name="T10">能體驗藝術作品，並接受多元的觀點。</text:span></text:p>
            <text:p text:style-name="P18"><text:span text:style-name="T11">視3-IV-3 </text:span></text:p>
            <text:p text:style-name="P18"><text:span text:style-name="T10">能應用設計思考及藝術知能，因應生活情境尋求解決方案。</text:span></text:p>
          </table:table-cell>
          <table:table-cell table:style-name="表格1.C1" table:number-columns-spanned="2" office:value-type="string">
            <text:p text:style-name="P18"><text:span text:style-name="T11">視E-IV-3 </text:span></text:p>
            <text:p text:style-name="P18"><text:span text:style-name="T10">數位影像、數位媒材。</text:span></text:p>
            <text:p text:style-name="P18"><text:span text:style-name="T11">視E-IV-4 </text:span></text:p>
            <text:p text:style-name="P18"><text:span text:style-name="T10">環境藝術、社區藝術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C1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2.單元學習創作態度。</text:span></text:p>
            <text:p text:style-name="P18"><text:span text:style-name="T10">(二)總結性評量：</text:span></text:p>
            <text:p text:style-name="P18"><text:span text:style-name="T10">1.瞭解攝影的發展沿革。</text:span></text:p>
            <text:p text:style-name="P18"><text:span text:style-name="T10">2.認識相機功能及攝影構圖取景的要訣。</text:span></text:p>
            <text:p text:style-name="P18"><text:span text:style-name="T10">3</text:span><text:span text:style-name="T2">.透過校園實景的拍攝將所學原理與生活結合。</text:span></text:p>
          </table:table-cell>
          <table:table-cell table:style-name="表格1.C1" office:value-type="string">
            <text:p text:style-name="P18"><text:span text:style-name="T10">【戶外教育】</text:span></text:p>
            <text:p text:style-name="P18"><text:span text:style-name="T10">戶J2 擴充對環境的理解，運用所學的知識到生活當中，具備觀察、描述、測量、紀錄的能力。</text:span></text:p>
            <text:p text:style-name="P18"><text:span text:style-name="T10">【科技教育】</text:span></text:p>
            <text:p text:style-name="P18"><text:span text:style-name="T10">科-J-B3 了解美感應用於科技的特質並進行科技創作與分 享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5">
          <table:covered-table-cell table:style-name="表格1.A1"/>
          <table:table-cell table:style-name="表格1.C1" office:value-type="string">
            <text:p text:style-name="P17"><text:text-input text:description="">第</text:text-input><text:span text:style-name="T2">4</text:span><text:text-input text:description="">週</text:text-input></text:p>
          </table:table-cell>
          <table:table-cell table:style-name="表格1.C1" office:value-type="string">
            <text:p text:style-name="P28"><text:span text:style-name="T11">發現美的眼睛-自拍好好玩</text:span></text:p>
          </table:table-cell>
          <table:table-cell table:style-name="表格1.C1" office:value-type="string">
            <text:p text:style-name="P18"><text:span text:style-name="T11">視1-IV-3 </text:span></text:p>
            <text:p text:style-name="P18"><text:span text:style-name="T10">能使用數位及影音媒體，表達創作意念。</text:span></text:p>
            <text:p text:style-name="P18"><text:span text:style-name="T11">視3-IV-3 </text:span></text:p>
            <text:p text:style-name="P18"><text:span text:style-name="T10">能應用設計思考及藝術知能，因應生活情境尋求解決方案。</text:span></text:p>
          </table:table-cell>
          <table:table-cell table:style-name="表格1.C1" table:number-columns-spanned="2" office:value-type="string">
            <text:p text:style-name="P18"><text:span text:style-name="T11">視E-IV-3 </text:span></text:p>
            <text:p text:style-name="P18"><text:span text:style-name="T10">數位影像、數位媒材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G15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2.單元學習創作態度。</text:span></text:p>
            <text:p text:style-name="P19"><text:span text:style-name="T10">(二)總結性評量：</text:span></text:p>
            <text:p text:style-name="P19"><text:span text:style-name="T10">1.認識人像自拍的小祕訣。</text:span></text:p>
            <text:p text:style-name="P18"><text:span text:style-name="T10">2</text:span><text:span text:style-name="T11">.</text:span><text:span text:style-name="T10">分享自己自拍的小祕訣。</text:span></text:p>
            <text:p text:style-name="P26"><text:soft-page-break/><text:span text:style-name="T10">3.拍出不一樣的自己。</text:span></text:p>
          </table:table-cell>
          <table:table-cell table:style-name="表格1.C1" office:value-type="string">
            <text:p text:style-name="P18"><text:span text:style-name="T10">【科技教育】</text:span></text:p>
            <text:p text:style-name="P10"><text:span text:style-name="T10">科-J-B3 了解美感應用於科技的特質並進行科技創作與分 享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/text:p>
            <text:p text:style-name="P17"><text:span text:style-name="T2">5-6</text:span></text:p>
            <text:p text:style-name="P17"><text:text-input text:description="">週</text:text-input></text:p>
          </table:table-cell>
          <table:table-cell table:style-name="表格1.C1" office:value-type="string">
            <text:p text:style-name="P27"><text:span text:style-name="T11">像？不像？</text:span></text:p>
            <text:p text:style-name="P10"><text:span text:style-name="T11">自畫像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</table:table-cell>
          <table:table-cell table:style-name="表格1.C1" table:number-columns-spanned="2" office:value-type="string">
            <text:p text:style-name="P18"><text:span text:style-name="T11">視E-IV-1 </text:span></text:p>
            <text:p text:style-name="P18"><text:span text:style-name="T10">色彩理論、造形表現、符號意涵。</text:span></text:p>
            <text:p text:style-name="P18"><text:span text:style-name="T11">視A-IV-2</text:span><text:span text:style-name="T10"> </text:span></text:p>
            <text:p text:style-name="P18"><text:span text:style-name="T10">傳統藝術、當代藝術、視覺文化。</text:span></text:p>
          </table:table-cell>
          <table:covered-table-cell/>
          <table:table-cell table:style-name="表格1.G16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2.單元學習創作態度。</text:span></text:p>
            <text:p text:style-name="P18"><text:span text:style-name="T10">(二)總結性評量：</text:span></text:p>
            <text:p text:style-name="P18"><text:span text:style-name="T10">1.觀察分析藝術家們的自畫像。</text:span></text:p>
            <text:p text:style-name="P18"><text:span text:style-name="T10">2.分析自己自拍照的特徵並將其寫實的描繪出來。</text:span>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/text:p>
            <text:p text:style-name="P17"><text:span text:style-name="T2">7-8</text:span></text:p>
            <text:p text:style-name="P17"><text:text-input text:description="">週</text:text-input></text:p>
          </table:table-cell>
          <table:table-cell table:style-name="表格1.C1" office:value-type="string">
            <text:p text:style-name="P27"><text:span text:style-name="T11">像？不像？</text:span></text:p>
            <text:p text:style-name="P10"><text:span text:style-name="T11">簡化與變形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18"><text:span text:style-name="T11">視2-IV-2 </text:span></text:p>
            <text:p text:style-name="P18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18"><text:span text:style-name="T11">視E-IV-1 </text:span></text:p>
            <text:p text:style-name="P18"><text:span text:style-name="T10">色彩理論、造形表現、符號意涵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G17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2.單元學習創作態度。</text:span></text:p>
            <text:p text:style-name="P20"><text:span text:style-name="T10">(二)總結性評量：</text:span></text:p>
            <text:p text:style-name="P20"><text:span text:style-name="T10">1.藉由畫作的探討瞭解「簡化與變形」、「改變比例」等表現方式。</text:span></text:p>
            <text:p text:style-name="P26"><text:span text:style-name="T10">2</text:span><text:span text:style-name="T11">.</text:span><text:span text:style-name="T10">觀察自己自拍照的特徵並將其「簡化與變形」、「改變比例」等誇張表現方式描繪出來。</text:span>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/text:p>
            <text:p text:style-name="P17"><text:span text:style-name="T2">9-13</text:span></text:p>
            <text:p text:style-name="P17"><text:text-input text:description="">週</text:text-input></text:p>
          </table:table-cell>
          <table:table-cell table:style-name="表格1.C1" office:value-type="string">
            <text:p text:style-name="P27"><text:span text:style-name="T11">像？不像？</text:span></text:p>
            <text:p text:style-name="P10"><text:span text:style-name="T11">我真的變了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18"><text:span text:style-name="T11">視2-IV-2 </text:span></text:p>
            <text:p text:style-name="P18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18"><text:span text:style-name="T11">視E-IV-1 </text:span></text:p>
            <text:p text:style-name="P18"><text:span text:style-name="T10">色彩理論、造形表現、符號意涵。</text:span></text:p>
            <text:p text:style-name="P18"><text:span text:style-name="T11">視E-IV-2 </text:span></text:p>
            <text:p text:style-name="P18"><text:span text:style-name="T10">平面、立體及複合媒材的表現技法。</text:span></text:p>
          </table:table-cell>
          <table:covered-table-cell/>
          <table:table-cell table:style-name="表格1.G18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pan text:style-name="T10">2.單元學習創作態度。</text:span></text:p>
            <text:p text:style-name="P20"><text:span text:style-name="T10">(二)總結性評量：</text:span></text:p>
            <text:p text:style-name="P20"><text:span text:style-name="T10">1.藉由畫作的探討了解「簡化與變形」、「改變比例」等表現方式。</text:span></text:p>
            <text:p text:style-name="P18"><text:span text:style-name="T10">2</text:span><text:span text:style-name="T11">.</text:span><text:span text:style-name="T10">觀察自己自拍照的特徵並將其「簡化與變形」、「改變比例」等誇張表現方式描繪出來。</text:span></text:p>
            <text:p text:style-name="P18"><text:span text:style-name="T10">3</text:span><text:span text:style-name="T11">.</text:span><text:span text:style-name="T10">完成創作。</text:span></text:p>
          </table:table-cell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text:span text:style-name="T2">14</text:span><text:text-input text:description="">週</text:text-input></text:p>
          </table:table-cell>
          <table:table-cell table:style-name="表格1.C1" office:value-type="string">
            <text:p text:style-name="P10"><text:span text:style-name="T11">作品分享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法。</text:span></text:p>
            <text:p text:style-name="P18"><text:span text:style-name="T11">視2-IV-2 </text:span></text:p>
            <text:p text:style-name="P18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18"><text:span text:style-name="T11">視A-IV-1 </text:span></text:p>
            <text:p text:style-name="P18"><text:span text:style-name="T10">藝術常識、藝術鑑賞方法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C1" office:value-type="string">
            <text:p text:style-name="P18"><text:span text:style-name="T10">(一)歷程性評量：</text:span></text:p>
            <text:p text:style-name="P18"><text:span text:style-name="T10">1.學生個人在課堂發表與討論的參與程度</text:span></text:p>
            <text:p text:style-name="P18"><text:span text:style-name="T10">(二)總結性評量：</text:span></text:p>
            <text:p text:style-name="P18"><text:span text:style-name="T10">1.學會傳達自己作品的獨特表現。</text:span></text:p>
            <text:p text:style-name="P18"><text:span text:style-name="T10">2.客觀評論並欣賞同儕的作品。</text:span></text:p>
          </table:table-cell>
          <table:table-cell table:style-name="表格1.C1" office:value-type="string">
            <text:p text:style-name="P18"><text:span text:style-name="T10">【品德教育】</text:span></text:p>
            <text:p text:style-name="P18"><text:span text:style-name="T10">品J7 同理分享與多元接納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text:span text:style-name="T2">15</text:span><text:text-input text:description="">週</text:text-input></text:p>
          </table:table-cell>
          <table:table-cell table:style-name="表格1.C1" office:value-type="string">
            <text:p text:style-name="P10"><text:span text:style-name="T11">版畫的藝術</text:span></text:p>
          </table:table-cell>
          <table:table-cell table:style-name="表格1.C1" office:value-type="string">
            <text:p text:style-name="P18"><text:span text:style-name="T11">視1-IV-4 </text:span></text:p>
            <text:p text:style-name="P18"><text:span text:style-name="T10">能透過議題創作，表達對生活環境及社會文化的理解。</text:span></text:p>
            <text:p text:style-name="P18"><text:span text:style-name="T11">視2-IV-2 </text:span></text:p>
            <text:p text:style-name="P18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18"><text:span text:style-name="T11">視A-IV-1 </text:span></text:p>
            <text:p text:style-name="P18"><text:span text:style-name="T10">藝術常識、藝術鑑賞方法。</text:span></text:p>
            <text:p text:style-name="P18"><text:span text:style-name="T11">視A-IV-2 </text:span></text:p>
            <text:p text:style-name="P18"><text:span text:style-name="T10">傳統藝術、當代藝術、視覺文化。</text:span></text:p>
          </table:table-cell>
          <table:covered-table-cell/>
          <table:table-cell table:style-name="表格1.C1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9"><text:span text:style-name="T10"><text:s/>(二)總結性評量：</text:span></text:p>
            <text:p text:style-name="P19"><text:span text:style-name="T10">1.認識版畫在生活中的普遍性與實用性。</text:span></text:p>
            <text:p text:style-name="P18"><text:span text:style-name="T10">2.認識版畫的總類與屬性</text:span><text:span text:style-name="T2">。</text:span></text:p>
            <text:p text:style-name="P18"><text:span text:style-name="T10">3.能瞭解版畫製作的技法與流程。</text:span></text:p>
          </table:table-cell>
          <table:table-cell table:style-name="表格1.C1" office:value-type="string">
            <text:p text:style-name="P18"><text:span text:style-name="T10">【多元文化教育】多J8 探討不同文化接觸時可能產生的衝突融合和創新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7"><text:text-input text:description="">第</text:text-input><text:span text:style-name="T2">16-20</text:span><text:text-input text:description="">週</text:text-input></text:p>
          </table:table-cell>
          <table:table-cell table:style-name="表格1.C1" office:value-type="string">
            <text:p text:style-name="P10"><text:span text:style-name="T11">版畫</text:span></text:p>
            <text:p text:style-name="P10"><text:span text:style-name="T11">橡皮章應用</text:span></text:p>
          </table:table-cell>
          <table:table-cell table:style-name="表格1.C1" office:value-type="string">
            <text:p text:style-name="P18"><text:span text:style-name="T11">視1-IV-1 </text:span></text:p>
            <text:p text:style-name="P18"><text:span text:style-name="T10">能使用構成要素和形式原理，表達情感與想</text:span><text:soft-page-break/><text:span text:style-name="T10">法。</text:span></text:p>
            <text:p text:style-name="P18"><text:span text:style-name="T11">視2-IV-2 </text:span></text:p>
            <text:p text:style-name="P18"><text:span text:style-name="T10">能理解視覺符號的意義，並表達多元的觀點。</text:span></text:p>
          </table:table-cell>
          <table:table-cell table:style-name="表格1.C1" table:number-columns-spanned="2" office:value-type="string">
            <text:p text:style-name="P18"><text:span text:style-name="T11">視E-IV-1 </text:span></text:p>
            <text:p text:style-name="P18"><text:span text:style-name="T10">色彩理論、造形表現、符號意涵。</text:span></text:p>
            <text:p text:style-name="P18"><text:soft-page-break/><text:span text:style-name="T11">視E-IV-2 </text:span></text:p>
            <text:p text:style-name="P18"><text:span text:style-name="T10">平面、立體及複合媒材的表現技法。</text:span></text:p>
            <text:p text:style-name="P18"><text:span text:style-name="T11">視P-IV-3 </text:span></text:p>
            <text:p text:style-name="P18"><text:span text:style-name="T10">設計思考、生活美感。</text:span></text:p>
          </table:table-cell>
          <table:covered-table-cell/>
          <table:table-cell table:style-name="表格1.G21" office:value-type="string">
            <text:p text:style-name="P18"><text:span text:style-name="T10">(一)歷程性評量：</text:span></text:p>
            <text:p text:style-name="P18"><text:span text:style-name="T10">1.學生課堂參與度。</text:span></text:p>
            <text:p text:style-name="P18"><text:soft-page-break/><text:span text:style-name="T10">2.單元學習創作態度。</text:span></text:p>
            <text:p text:style-name="P19"><text:span text:style-name="T10">(二)總結性評量：</text:span></text:p>
            <text:p text:style-name="P18"><text:span text:style-name="T10">1.認識橡皮章在生活上的應用。</text:span></text:p>
            <text:p text:style-name="P18"><text:span text:style-name="T10">2.認識藏書票</text:span><text:span text:style-name="T2">。</text:span></text:p>
            <text:p text:style-name="P18"><text:span text:style-name="T10">3.學會雕刻橡皮章的製作方法與技巧</text:span><text:span text:style-name="T2">。</text:span></text:p>
          </table:table-cell>
          <table:table-cell table:style-name="表格1.C1" office:value-type="string">
            <text:p text:style-name="P18"><text:span text:style-name="T10">【多元文化教育】多J8 探討不同文</text:span><text:soft-page-break/><text:span text:style-name="T10">化接觸時可能產生的衝突融合和創新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2">教學設施</text:span></text:p>
            <text:p text:style-name="P17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8"><text:span text:style-name="T10">1.單元相關資料、圖片、影像資源</text:span></text:p>
            <text:p text:style-name="P18"><text:span text:style-name="T10">2.平板、電腦、手機、相機</text:span></text:p>
            <text:p text:style-name="P18"><text:span text:style-name="T10">3.投影設備、實物投影機</text:span></text:p>
            <text:p text:style-name="P29"><text:span text:style-name="T10">4.創作素材工具與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8:49:00</meta:creation-date>
    <meta:initial-creator>t017吳明真</meta:initial-creator>
    <meta:document-statistic meta:table-count="1" meta:image-count="0" meta:object-count="0" meta:page-count="4" meta:paragraph-count="318" meta:word-count="3393" meta:character-count="3966" meta:non-whitespace-character-count="3846"/>
    <meta:generator>LibreOffice/7.3.7.2$Windows_X86_64 LibreOffice_project/e114eadc50a9ff8d8c8a0567d6da8f454beeb84f</meta:generator>
  </office:meta>
</office:document-meta>
</file>