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4.137cm" fo:margin-top="0cm" fo:margin-bottom="0cm" table:align="center" style:writing-mode="lr-tb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152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4.588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5.978cm"/>
    </style:style>
    <style:style style:name="表格1.I" style:family="table-column">
      <style:table-column-properties style:column-width="8.25cm"/>
    </style:style>
    <style:style style:name="表格1.J" style:family="table-column">
      <style:table-column-properties style:column-width="5.793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fo:padding-left="0.101cm" fo:padding-right="0cm" fo:padding-top="0cm" fo:padding-bottom="0cm" fo:border="0.5pt solid #000000"/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padding-left="0.101cm" fo:padding-right="0cm" fo:padding-top="0cm" fo:padding-bottom="0cm" fo:border="0.5pt solid #000000"/>
    </style:style>
    <style:style style:name="表格1.6" style:family="table-row">
      <style:table-row-properties style:min-row-height="0.766cm" fo:keep-together="auto"/>
    </style:style>
    <style:style style:name="表格1.7" style:family="table-row">
      <style:table-row-properties style:min-row-height="1.965cm" fo:keep-together="auto"/>
    </style:style>
    <style:style style:name="表格1.F7" style:family="table-cell">
      <style:table-cell-properties style:vertical-align="middle" fo:padding="0.026cm" fo:border="0.5pt solid #000000"/>
    </style:style>
    <style:style style:name="表格1.8" style:family="table-row">
      <style:table-row-properties style:min-row-height="2.72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="0.026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="0.026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="0.026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="0.026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="0.026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="0.026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="0.026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="0.026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="0.026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="0.026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2.219cm" fo:keep-together="auto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="0.026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="0.026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="0.026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="0.026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="0.026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23" style:family="table-row">
      <style:table-row-properties style:min-row-height="7.708cm" fo:keep-together="auto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="0.026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="0.026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style:min-row-height="0.97cm" fo:keep-together="auto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="0.026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="0.026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="0.026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28" style:family="table-row">
      <style:table-row-properties style:min-row-height="12.383cm" fo:keep-together="auto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="0.026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29" style:family="table-row">
      <style:table-row-properties style:min-row-height="1.27cm" fo:keep-together="auto"/>
    </style:style>
    <style:style style:name="P1" style:family="paragraph" style:parent-style-name="Standard">
      <style:paragraph-properties fo:margin-left="0.847cm" fo:margin-right="0cm" fo:line-height="200%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9" style:family="paragraph" style:parent-style-name="Standard">
      <style:paragraph-properties fo:line-height="0.459cm" fo:text-align="justify" style:justify-single-word="false" fo:orphans="0" fo:widows="0"/>
      <style:text-properties fo:color="#000000" loext:opacity="100%" fo:font-size="10pt" style:letter-kerning="false" style:font-size-asian="10pt" style:font-size-complex="10pt" style:font-weight-complex="bold"/>
    </style:style>
    <style:style style:name="P10" style:family="paragraph" style:parent-style-name="Standard">
      <style:paragraph-properties fo:line-height="0.459cm" fo:text-align="center" style:justify-single-word="false" fo:orphans="0" fo:widows="0"/>
    </style:style>
    <style:style style:name="P11" style:family="paragraph" style:parent-style-name="Standard">
      <style:paragraph-properties fo:line-height="0.459cm" fo:text-align="justify" style:justify-single-word="false" fo:orphans="0" fo:widows="0"/>
    </style:style>
    <style:style style:name="P12" style:family="paragraph" style:parent-style-name="Standard">
      <style:paragraph-properties fo:line-height="0.459cm" fo:text-align="justify" style:justify-single-word="false" fo:orphans="0" fo:widows="0"/>
      <style:text-properties fo:font-size="10pt" style:font-size-asian="10pt" style:font-size-complex="10pt"/>
    </style:style>
    <style:style style:name="P13" style:family="paragraph" style:parent-style-name="Standard">
      <style:paragraph-properties fo:line-height="0.459cm" fo:text-align="justify" style:justify-single-word="false" fo:orphans="0" fo:widows="0"/>
      <style:text-properties fo:font-size="10pt" style:letter-kerning="false" style:font-size-asian="10pt" style:font-size-complex="10pt" style:font-weight-complex="bold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2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3" style:family="text">
      <style:text-properties fo:color="#000000" loext:opacity="100%" style:font-name="標楷體" style:letter-kerning="false" style:font-name-asian="標楷體1" style:font-size-complex="10pt" style:font-weight-complex="bold"/>
    </style:style>
    <style:style style:name="T4" style:family="text">
      <style:text-properties fo:color="#000000" loext:opacity="100%" style:font-name="標楷體" style:letter-kerning="false" style:font-name-asian="標楷體1" style:font-size-complex="10pt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/>
    </style:style>
    <style:style style:name="T7" style:family="text">
      <style:text-properties fo:color="#000000" loext:opacity="100%" style:font-name="標楷體" fo:font-weight="bold" style:letter-kerning="false" style:font-name-asian="標楷體1" style:font-weight-asian="bold" style:font-size-complex="10pt" style:font-weight-complex="bold"/>
    </style:style>
    <style:style style:name="T8" style:family="text">
      <style:text-properties fo:color="#000000" loext:opacity="100%" style:font-name="標楷體" fo:font-weight="bold" style:font-name-asian="標楷體1" style:font-weight-asian="bold" style:font-size-complex="10pt"/>
    </style:style>
    <style:style style:name="T9" style:family="text">
      <style:text-properties fo:color="#000000" loext:opacity="100%" style:font-name="標楷體" style:font-name-asian="標楷體1" style:font-name-complex="新細明體1" style:font-size-complex="10pt"/>
    </style:style>
    <style:style style:name="T10" style:family="text">
      <style:text-properties fo:color="#000000" loext:opacity="100%" style:font-name="標楷體" style:font-name-asian="標楷體1" style:font-name-complex="新細明體1" style:font-size-complex="10pt"/>
    </style:style>
    <style:style style:name="T11" style:family="text">
      <style:text-properties fo:color="#000000" loext:opacity="100%" style:font-name="標楷體" style:font-name-asian="標楷體1" style:font-size-complex="10pt" style:font-weight-complex="bold"/>
    </style:style>
    <style:style style:name="T12" style:family="text">
      <style:text-properties fo:color="#000000" loext:opacity="100%" style:font-name="標楷體" style:font-name-asian="標楷體1" style:font-size-complex="10pt"/>
    </style:style>
    <style:style style:name="T13" style:family="text"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T14" style:family="text">
      <style:text-properties fo:color="#000000" loext:opacity="100%" fo:font-size="10pt" style:font-size-asian="10pt" style:font-size-complex="10pt"/>
    </style:style>
    <style:style style:name="T15" style:family="text">
      <style:text-properties fo:color="#000000" loext:opacity="100%" fo:font-size="10pt" style:font-size-asian="10pt" style:font-size-complex="10pt" style:font-weight-complex="bold"/>
    </style:style>
    <style:style style:name="T16" style:family="text">
      <style:text-properties fo:color="#000000" loext:opacity="100%" fo:font-size="10pt" style:letter-kerning="false" style:font-size-asian="10pt" style:font-size-complex="10pt" style:font-weight-complex="bold"/>
    </style:style>
    <style:style style:name="T17" style:family="text">
      <style:text-properties fo:color="#000000" loext:opacity="100%" fo:font-size="10pt" style:letter-kerning="false" style:font-size-asian="10pt" style:font-size-complex="10pt"/>
    </style:style>
    <style:style style:name="T18" style:family="text">
      <style:text-properties fo:color="#000000" loext:opacity="100%" fo:font-size="10pt" fo:font-weight="bold" style:font-size-asian="10pt" style:font-weight-asian="bold" style:font-size-complex="10pt"/>
    </style:style>
    <style:style style:name="T19" style:family="text"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T20" style:family="text">
      <style:text-properties style:font-name="標楷體" style:letter-kerning="false" style:font-name-asian="標楷體1" style:font-name-complex="新細明體1" style:font-size-complex="12pt"/>
    </style:style>
    <style:style style:name="T21" style:family="text">
      <style:text-properties style:font-name="標楷體" style:letter-kerning="false" style:font-name-asian="標楷體1" style:font-size-complex="10pt"/>
    </style:style>
    <style:style style:name="T22" style:family="text">
      <style:text-properties style:font-name="標楷體" style:letter-kerning="false" style:font-name-asian="標楷體1" style:font-size-complex="10pt" style:font-weight-complex="bold"/>
    </style:style>
    <style:style style:name="T23" style:family="text">
      <style:text-properties style:font-name="標楷體" style:font-name-asian="標楷體1" style:font-name-complex="標楷體1" style:font-size-complex="12pt"/>
    </style:style>
    <style:style style:name="T24" style:family="text">
      <style:text-properties style:font-name="標楷體" style:font-name-asian="標楷體1" style:font-size-complex="12pt"/>
    </style:style>
    <style:style style:name="T25" style:family="text">
      <style:text-properties style:font-name="標楷體" style:font-name-asian="標楷體1" style:language-asian="zh" style:country-asian="HK" style:font-size-complex="12pt"/>
    </style:style>
    <style:style style:name="T26" style:family="text">
      <style:text-properties style:font-name="標楷體" style:font-name-asian="標楷體1" style:font-size-complex="10pt"/>
    </style:style>
    <style:style style:name="T27" style:family="text">
      <style:text-properties style:font-name="標楷體" fo:font-weight="bold" style:letter-kerning="false" style:font-name-asian="標楷體1" style:font-weight-asian="bold" style:font-size-complex="10pt" style:font-weight-complex="bold"/>
    </style:style>
    <style:style style:name="T28" style:family="text">
      <style:text-properties style:font-name="標楷體" fo:font-weight="bold" style:font-name-asian="標楷體1" style:font-weight-asian="bold" style:font-size-complex="10pt"/>
    </style:style>
    <style:style style:name="T29" style:family="text">
      <style:text-properties style:font-name="新細明體" style:letter-kerning="false" style:font-name-asian="新細明體1" style:font-name-complex="新細明體1" style:font-size-complex="12pt"/>
    </style:style>
    <style:style style:name="T30" style:family="text">
      <style:text-properties style:font-name="新細明體" fo:font-weight="bold" style:letter-kerning="false" style:font-name-asian="新細明體1" style:font-weight-asian="bold" style:font-name-complex="新細明體1" style:font-size-complex="12pt"/>
    </style:style>
    <style:style style:name="T31" style:family="text">
      <style:text-properties fo:color="#ff0000" loext:opacity="100%" style:font-name="標楷體" fo:font-weight="bold" style:letter-kerning="false" style:font-name-asian="標楷體1" style:font-weight-asian="bold" style:font-name-complex="新細明體1" style:font-size-complex="12pt"/>
    </style:style>
    <style:style style:name="T32" style:family="text">
      <style:text-properties fo:color="#ff0000" loext:opacity="100%" style:font-name="新細明體" fo:font-size="10pt" fo:font-weight="bold" style:letter-kerning="false" style:font-name-asian="新細明體1" style:font-size-asian="10pt" style:font-weight-asian="bold" style:font-name-complex="新細明體1" style:font-size-complex="10pt"/>
    </style:style>
    <style:style style:name="T33" style:family="text">
      <style:text-properties fo:font-size="10pt" style:letter-kerning="false" style:font-size-asian="10pt" style:font-size-complex="10pt"/>
    </style:style>
    <style:style style:name="T34" style:family="text">
      <style:text-properties fo:font-size="10pt" style:letter-kerning="false" style:font-size-asian="10pt" style:font-size-complex="10pt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size-complex="10pt" style:font-weight-complex="bold"/>
    </style:style>
    <style:style style:name="T37" style:family="text">
      <style:text-properties fo:font-size="10pt" fo:font-weight="bold" style:font-size-asian="10pt" style:font-weight-asian="bold" style:font-size-complex="10pt"/>
    </style:style>
    <style:style style:name="T38" style:family="text">
      <style:text-properties fo:font-size="10pt" fo:font-weight="bold" style:letter-kerning="false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1學年度領域/科目課程計畫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2"><text:span text:style-name="T2">□國語文□英語文□數學□社會(□歷史□地理□公民與社會)□自然科學(□理化□生物□地球科學)</text:span></text:p>
            <text:p text:style-name="P2"><text:span text:style-name="T2">■藝術(■音樂□視覺藝術□表演藝術)□綜合活動(□家政□童軍□輔導)□科技(□資訊科技□生活科技)</text:span></text:p>
            <text:p text:style-name="P2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2"><text:span text:style-name="T2">□</text:span><text:span text:style-name="T13">7</text:span><text:span text:style-name="T2">年級 ■8年級 □</text:span><text:span text:style-name="T13">9</text:span><text:span text:style-name="T2">年級</text:span></text:p>
            <text:p text:style-name="P2"><text:span text:style-name="T2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">□選用教科書:</text:span><text:span text:style-name="T5"> 翰林 </text:span><text:span text:style-name="T23">版</text:span></text:p>
            <text:p text:style-name="P2"><text:span text:style-name="T2">□自編教材 (經課發會通過)</text:span></text:p>
          </table:table-cell>
          <table:covered-table-cell/>
          <table:table-cell table:style-name="表格1.C1" table:number-columns-spanned="2" office:value-type="string">
            <text:p text:style-name="P5"><text:span text:style-name="T2">節數</text:span></text:p>
          </table:table-cell>
          <table:covered-table-cell/>
          <table:table-cell table:style-name="表格1.C1" table:number-columns-spanned="4" office:value-type="string">
            <text:p text:style-name="P6"><text:span text:style-name="T2">學期內每週 1 節</text:span><text:span text:style-name="T31">(</text:span><text:span text:style-name="T32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2"><text:span text:style-name="T2">藝-J-A1 參與藝術活動，增進美感知能。</text:span></text:p>
            <text:p text:style-name="P2"><text:span text:style-name="T2">藝-J-B1 應用藝術符號，以表達觀點與風格。</text:span></text:p>
            <text:p text:style-name="P2"><text:span text:style-name="T2">藝-J-B2 思辨科技資訊、媒體與藝術的關係，進行創作與鑑賞。</text:span></text:p>
            <text:p text:style-name="P2"><text:span text:style-name="T2">藝-J-B3 善用多元感官，探索理解藝術與生活的關聯，以展現美感意識。</text:span></text:p>
            <text:p text:style-name="P2"><text:span text:style-name="T2">藝-J-C2 透過藝術實踐，建立利他與合群的知能，培養團隊合作與溝通協調的能力。</text:span></text:p>
            <text:p text:style-name="P2"><text:span text:style-name="T2">藝-J-C3 理解在地及全球藝術與文化的多元與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<text:span text:style-name="T2">課程目標</text:span></text:p>
          </table:table-cell>
          <table:covered-table-cell/>
          <table:table-cell table:style-name="表格1.C5" table:number-columns-spanned="8" office:value-type="string">
            <text:p text:style-name="P6"><text:span text:style-name="T6">音樂</text:span></text:p>
            <text:p text:style-name="P6"><text:span text:style-name="T9">　　第一學期主要以「臺灣本土」出發，認識視覺藝術、音樂、表演藝術三科之藝術涵養，並學習在地文化與藝術。各科亦同步規畫藉由不同時間、空間中的藝術，深入體會藝術的美好與繽紛。而本學期課程目標為：帶領學生認識臺灣本土藝術—歌仔戲、南北管音樂與廟宇工藝設計，透過生活應用之原則，探索藝術與日常相關處。學習藝術實作技法，如：視覺的版畫製作、音樂歌曲習唱及直笛吹奏，並進行跨科、跨領域的課程設計，瞭解藝術融入不同科目之運用，進一步學習藝術參與的實踐內容，更深入認識本土文化之美。</text:span></text:p>
            <text:p text:style-name="P6"><text:span text:style-name="T2">　　第二</text:span><text:span text:style-name="T9">學期從「華夏文明」作為切入點，認識視覺藝術、音樂、表演藝術三層面之藝術內涵，透過學習傳統文化在歷經時空及地域的淬鍊後，如何邁向現代。而本學期課程目標為：帶領學生認識華夏文化的藝術呈現—京劇、國樂與水墨，藉由欣賞平面、立體等不同媒材的藝術作品，培養藝術涵養及知能，並學習藝術實作技法，如：視覺的模型製作、塗鴉、音樂歌曲習唱及直笛吹奏。結合個人經驗，理解藝術本身並非遙不可及，而是存在於日常，將藝術參與內化為生活中的一部分；透過融入議題的課程設計，引發思考層面的探討及提升眼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5"><text:span text:style-name="T2">學習進度</text:span></text:p>
            <text:p text:style-name="P5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5"><text:span text:style-name="T2">單元/主題</text:span></text:p>
            <text:p text:style-name="P5"><text:span text:style-name="T2">名稱</text:span></text:p>
          </table:table-cell>
          <table:table-cell table:style-name="表格1.C1" table:number-columns-spanned="4" office:value-type="string">
            <text:p text:style-name="P5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5"><text:span text:style-name="T2">評量方法</text:span></text:p>
          </table:table-cell>
          <table:table-cell table:style-name="表格1.C1" table:number-rows-spanned="2" office:value-type="string">
            <text:p text:style-name="P5"><text:span text:style-name="T2">議題融入實質內涵</text:span></text:p>
          </table:table-cell>
          <table:table-cell table:style-name="表格1.C1" table:number-rows-spanned="2" office:value-type="string">
            <text:p text:style-name="P2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table:number-columns-spanned="2" office:value-type="string">
            <text:p text:style-name="P5"><text:span text:style-name="T2">學習</text:span></text:p>
            <text:p text:style-name="P5"><text:span text:style-name="T2">表現</text:span></text:p>
          </table:table-cell>
          <table:covered-table-cell/>
          <table:table-cell table:style-name="表格1.F7" table:number-columns-spanned="2" office:value-type="string">
            <text:p text:style-name="P5"><text:span text:style-name="T2">學習</text:span></text:p>
            <text:p text:style-name="P5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11" office:value-type="string">
            <text:p text:style-name="P5"><text:span text:style-name="T24">第</text:span><text:span text:style-name="T25">一</text:span><text:span text:style-name="T24">學期</text:span></text:p>
          </table:table-cell>
          <table:table-cell table:style-name="表格1.F7" office:value-type="string">
            <text:p text:style-name="P10"><text:span text:style-name="T21">第一週</text:span></text:p>
            <text:p text:style-name="P10"><text:span text:style-name="T21">~</text:span></text:p>
            <text:p text:style-name="P10"><text:span text:style-name="T21">第二週</text:span></text:p>
          </table:table-cell>
          <table:table-cell table:style-name="表格1.C8" office:value-type="string">
            <text:p text:style-name="P11"><text:span text:style-name="T11">統整</text:span><text:span text:style-name="T12">（音樂）</text:span></text:p>
            <text:p text:style-name="P11"><text:span text:style-name="T3">鑼鼓喧天震廟埕</text:span></text:p>
          </table:table-cell>
          <table:table-cell table:style-name="表格1.D8" table:number-columns-spanned="2" office:value-type="string">
            <text:p text:style-name="P11"><text:span text:style-name="T12">音1-IV-1 能理解音樂符號並回應指揮，進行歌唱及演奏，展現音樂美感意識。</text:span></text:p>
            <text:p text:style-name="P11"><text:span text:style-name="T12">音1-IV-2 能融入傳統、當代或流行音樂的風格，改編樂曲，以表達觀點。</text:span></text:p>
            <text:p text:style-name="P11"><text:span text:style-name="T12">音2-IV-1 能使用適當的音樂語彙，賞析</text:span><text:soft-page-break/><text:span text:style-name="T12">各類音樂作品，體會藝術文化之美。</text:span></text:p>
            <text:p text:style-name="P11"><text:span text:style-name="T12">音2-IV-2 能透過討論，以探究樂曲創作背景與社會文化的關聯及其意義，表達多元觀點。</text:span></text:p>
            <text:p text:style-name="P11"><text:span text:style-name="T12">音3-IV-1 能透過多元音樂活動，探索音樂及其他藝術之共通性，關懷在地及全球藝術文化。</text:span></text:p>
            <text:p text:style-name="P11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8" table:number-columns-spanned="2" office:value-type="string">
            <text:p text:style-name="P11"><text:span text:style-name="T12">音E-IV-1 多元形式歌曲。基礎歌唱技巧，如：發聲技巧、表情等。</text:span></text:p>
            <text:p text:style-name="P11"><text:span text:style-name="T12">音E-IV-2 樂器的構造、發音原理、演奏技巧，以及不同的演奏形式。</text:span></text:p>
            <text:p text:style-name="P11"><text:span text:style-name="T12">音E-IV-3 音樂符號與術語、記譜法或簡易音樂軟體。</text:span></text:p>
            <text:p text:style-name="P11"><text:soft-page-break/><text:span text:style-name="T12">音E-IV-4 音樂元素，如：音色、調式、和聲等。</text:span></text:p>
            <text:p text:style-name="P11"><text:span text:style-name="T12">音A-IV-1 器樂曲與聲樂曲，如：傳統戲曲、音樂劇、世界音樂、電影配樂等多元風格之樂曲。各種音樂展演形式，以及樂曲之作曲家、音樂表演團體與創作背景。</text:span></text:p>
            <text:p text:style-name="P11"><text:span text:style-name="T12">音A-IV-2 相關音樂語彙，如音色、和聲等描述音樂元素之音樂術語，或相關之一般性用語。</text:span></text:p>
            <text:p text:style-name="P11"><text:span text:style-name="T12">音A-IV-3 音樂美感原則，如：均衡、漸層等。</text:span></text:p>
            <text:p text:style-name="P11"><text:span text:style-name="T12">音P-IV-2 在地人文關懷與全球藝術文化相關議題。</text:span></text:p>
          </table:table-cell>
          <table:covered-table-cell/>
          <table:table-cell table:style-name="表格1.H8" office:value-type="string">
            <text:p text:style-name="P11"><text:span text:style-name="T3">‧認知部分</text:span><text:span text:style-name="T22">(33%)</text:span><text:span text:style-name="T3">：</text:span></text:p>
            <text:p text:style-name="P11"><text:span text:style-name="T3">1.認識歌仔戲曲中伴奏的「文武場」。</text:span></text:p>
            <text:p text:style-name="P11"><text:span text:style-name="T3">2.認識歌仔戲中的入門唱腔【七字調】。</text:span></text:p>
            <text:p text:style-name="P11"><text:span text:style-name="T3">3.認識南管音樂、北管音樂常用樂器。</text:span></text:p>
            <text:p text:style-name="P11"><text:span text:style-name="T3">4.認識工尺譜、鑼鼓經。</text:span></text:p>
            <text:p text:style-name="P11"><text:span text:style-name="T3">‧技能部分</text:span><text:span text:style-name="T22">(33%)</text:span><text:span text:style-name="T3">：</text:span></text:p>
            <text:p text:style-name="P11"><text:span text:style-name="T3">1.習奏七字調〈身騎白馬〉。</text:span></text:p>
            <text:p text:style-name="P11"><text:soft-page-break/><text:span text:style-name="T3">2.習唱流行曲〈身騎白馬〉。</text:span></text:p>
            <text:p text:style-name="P11"><text:span text:style-name="T3">3.透過耳熟能詳童謠〈六月茉莉〉習唱工尺譜。</text:span></text:p>
            <text:p text:style-name="P11"><text:span text:style-name="T3">‧情意部分</text:span><text:span text:style-name="T22">(34%)</text:span><text:span text:style-name="T3">：</text:span></text:p>
            <text:p text:style-name="P11"><text:span text:style-name="T3">1.體會臺灣傳統音樂之美。</text:span></text:p>
            <text:p text:style-name="P11"><text:span text:style-name="T3">2.透過小組學習與同儕之間的合作。</text:span></text:p>
          </table:table-cell>
          <table:table-cell table:style-name="表格1.I8" office:value-type="string">
            <text:p text:style-name="P11"><text:span text:style-name="T8">【多元文化教育】</text:span></text:p>
            <text:p text:style-name="P11"><text:span text:style-name="T12">多J2 關懷我族文化遺產的傳承與興革。</text:span></text:p>
            <text:p text:style-name="P11"><text:span text:style-name="T12">多J5 了解及尊重不同文化的習俗與禁忌。</text:span></text:p>
            <text:p text:style-name="P11"><text:span text:style-name="T12">多J6 分析不同群體的文化如何影響社會與生活方式。</text:span></text:p>
          </table:table-cell>
          <table:table-cell table:style-name="表格1.J8" office:value-type="string">
            <text:p text:style-name="P11"><text:span text:style-name="T3">綜合活動領域：能參與各項團體活動，與他人有效溝通與合作，並負責完成分內工作。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21">第三</text:span></text:p>
            <text:p text:style-name="P10"><text:span text:style-name="T21">週</text:span></text:p>
            <text:p text:style-name="P10"><text:span text:style-name="T21">~</text:span></text:p>
            <text:p text:style-name="P10"><text:span text:style-name="T21">第</text:span></text:p>
            <text:p text:style-name="P10"><text:span text:style-name="T21">五週</text:span></text:p>
          </table:table-cell>
          <table:table-cell table:style-name="表格1.C9" office:value-type="string">
            <text:p text:style-name="P11"><text:span text:style-name="T11">統整</text:span><text:span text:style-name="T12">（音樂）</text:span></text:p>
            <text:p text:style-name="P11"><text:span text:style-name="T3">鑼鼓喧天震廟埕</text:span></text:p>
          </table:table-cell>
          <table:table-cell table:style-name="表格1.D9" table:number-columns-spanned="2" office:value-type="string">
            <text:p text:style-name="P11"><text:span text:style-name="T12">音1-IV-1 能理解音樂符號並回應指揮，進行歌唱及演奏，展現音樂美感意識。</text:span></text:p>
            <text:p text:style-name="P11"><text:span text:style-name="T12">音1-IV-2 能融入傳統、當代或流行音樂的風格，改編樂曲，以表達觀點。</text:span></text:p>
            <text:p text:style-name="P11"><text:span text:style-name="T12">音2-IV-1 能使用適當的音樂語彙，賞析各類音樂作品，體會藝術文化之美。</text:span></text:p>
            <text:p text:style-name="P11"><text:span text:style-name="T12">音2-IV-2 能透過討論，以探究樂曲創作背景與社會文化的關聯及其意義，表達多元觀點。</text:span></text:p>
            <text:p text:style-name="P11"><text:span text:style-name="T12">音3-IV-1 能透過多元音樂活動，探索音</text:span><text:soft-page-break/><text:span text:style-name="T12">樂及其他藝術之共通性，關懷在地及全球藝術文化。</text:span></text:p>
            <text:p text:style-name="P11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9" table:number-columns-spanned="2" office:value-type="string">
            <text:p text:style-name="P11"><text:span text:style-name="T12">音E-IV-1 多元形式歌曲。基礎歌唱技巧，如：發聲技巧、表情等。</text:span></text:p>
            <text:p text:style-name="P11"><text:span text:style-name="T12">音E-IV-2 樂器的構造、發音原理、演奏技巧，以及不同的演奏形式。</text:span></text:p>
            <text:p text:style-name="P11"><text:span text:style-name="T12">音E-IV-3 音樂符號與術語、記譜法或簡易音樂軟體。</text:span></text:p>
            <text:p text:style-name="P11"><text:span text:style-name="T12">音E-IV-4 音樂元素，如：音色、調式、和聲等。</text:span></text:p>
            <text:p text:style-name="P11"><text:span text:style-name="T12">音A-IV-1 器樂曲與聲樂曲，如：傳統戲曲、音樂劇、世界音樂、電影配樂等多元風格之樂曲。各種音樂展演形式，以及樂曲之作曲</text:span><text:soft-page-break/><text:span text:style-name="T12">家、音樂表演團體與創作背景。</text:span></text:p>
            <text:p text:style-name="P11"><text:span text:style-name="T12">音A-IV-2 相關音樂語彙，如音色、和聲等描述音樂元素之音樂術語，或相關之一般性用語。</text:span></text:p>
            <text:p text:style-name="P11"><text:span text:style-name="T12">音A-IV-3 音樂美感原則，如：均衡、漸層等。</text:span></text:p>
            <text:p text:style-name="P11"><text:span text:style-name="T12">音P-IV-2 在地人文關懷與全球藝術文化相關議題。</text:span></text:p>
          </table:table-cell>
          <table:covered-table-cell/>
          <table:table-cell table:style-name="表格1.H9" office:value-type="string">
            <text:p text:style-name="P11"><text:span text:style-name="T3">‧認知部分</text:span><text:span text:style-name="T22">(33%)</text:span><text:span text:style-name="T3">：</text:span></text:p>
            <text:p text:style-name="P11"><text:span text:style-name="T3">1.認識歌仔戲曲中伴奏的「文武場」。</text:span></text:p>
            <text:p text:style-name="P11"><text:span text:style-name="T3">2.認識歌仔戲中的入門唱腔【七字調】。</text:span></text:p>
            <text:p text:style-name="P11"><text:span text:style-name="T3">3.認識南管音樂、北管音樂常用樂器。</text:span></text:p>
            <text:p text:style-name="P11"><text:span text:style-name="T3">4.認識工尺譜、鑼鼓經。</text:span></text:p>
            <text:p text:style-name="P11"><text:span text:style-name="T3">‧技能部分</text:span><text:span text:style-name="T22">(33%)</text:span><text:span text:style-name="T3">：</text:span></text:p>
            <text:p text:style-name="P11"><text:span text:style-name="T3">1.習奏七字調〈身騎白馬〉。</text:span></text:p>
            <text:p text:style-name="P11"><text:span text:style-name="T3">2.習唱流行曲〈身騎白馬〉。</text:span></text:p>
            <text:p text:style-name="P11"><text:span text:style-name="T3">3.透過耳熟能詳童謠〈六月茉莉〉習唱工尺譜。</text:span></text:p>
            <text:p text:style-name="P11"><text:span text:style-name="T3">‧情意部分</text:span><text:span text:style-name="T22">(34%)</text:span><text:span text:style-name="T3">：</text:span></text:p>
            <text:p text:style-name="P11"><text:span text:style-name="T3">1.體會臺灣傳統音樂之美。</text:span></text:p>
            <text:p text:style-name="P11"><text:span text:style-name="T3">2.透過小組學習與同儕之間的合作。</text:span></text:p>
          </table:table-cell>
          <table:table-cell table:style-name="表格1.I9" office:value-type="string">
            <text:p text:style-name="P11"><text:span text:style-name="T8">【多元文化教育】</text:span></text:p>
            <text:p text:style-name="P11"><text:span text:style-name="T12">多J2 關懷我族文化遺產的傳承與興革。</text:span></text:p>
            <text:p text:style-name="P11"><text:span text:style-name="T12">多J5 了解及尊重不同文化的習俗與禁忌。</text:span></text:p>
            <text:p text:style-name="P11"><text:span text:style-name="T12">多J6 分析不同群體的文化如何影響社會與生活方式。</text:span></text:p>
          </table:table-cell>
          <table:table-cell table:style-name="表格1.J9" office:value-type="string">
            <text:p text:style-name="P11"><text:span text:style-name="T3">綜合活動領域：</text:span></text:p>
            <text:p text:style-name="P11"><text:span text:style-name="T3">2b-IV-1 參與各項團體活動，與他人有效溝通與合作，並負責完成分內工作。</text:span></text:p>
            <text:p text:style-name="P11"><text:span text:style-name="T3">2c-IV-2 有效蒐集、分析及開發各項資源，做出合宜的決定與運用。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21">第六週</text:span></text:p>
          </table:table-cell>
          <table:table-cell table:style-name="表格1.C10" office:value-type="string">
            <text:p text:style-name="P11"><text:span text:style-name="T3">音樂</text:span></text:p>
            <text:p text:style-name="P11"><text:span text:style-name="T3">看見臺灣‧音樂情</text:span></text:p>
          </table:table-cell>
          <table:table-cell table:style-name="表格1.D10" table:number-columns-spanned="2" office:value-type="string">
            <text:p text:style-name="P11"><text:span text:style-name="T11">音2-IV-1 能使用適當的音樂語彙，賞析各類音樂作品，體會藝術文化之美。</text:span></text:p>
            <text:p text:style-name="P11"><text:span text:style-name="T11">音2-IV-2 能透過討論，以探究樂曲創作背景與社會文化的關聯及其意義，表達多元觀點。</text:span></text:p>
          </table:table-cell>
          <table:covered-table-cell/>
          <table:table-cell table:style-name="表格1.F10" table:number-columns-spanned="2" office:value-type="string">
            <text:p text:style-name="P11"><text:span text:style-name="T11">音A-IV-2 相關音樂語彙，如音色；和聲等描述音樂元素之音樂術語，或相關之一般性用語。</text:span></text:p>
            <text:p text:style-name="P11"><text:span text:style-name="T11">音A-IV-3 音樂美感原則，如：均衡、漸層等。</text:span></text:p>
          </table:table-cell>
          <table:covered-table-cell/>
          <table:table-cell table:style-name="表格1.H10" office:value-type="string">
            <text:p text:style-name="P11"><text:span text:style-name="T3">‧認知部分</text:span><text:span text:style-name="T22">(33%)</text:span><text:span text:style-name="T3">：</text:span></text:p>
            <text:p text:style-name="P11"><text:span text:style-name="T3">1.認識臺灣民歌及歷史背景。</text:span></text:p>
            <text:p text:style-name="P11"><text:span text:style-name="T3">2.認識臺灣流行音樂的發展脈絡及各時期歌曲風格。</text:span></text:p>
            <text:p text:style-name="P11"><text:span text:style-name="T3">3.認識蕭泰然及其作品創作背景。</text:span></text:p>
            <text:p text:style-name="P11"><text:span text:style-name="T3">‧技能部分</text:span><text:span text:style-name="T22">(33%)</text:span><text:span text:style-name="T3">：</text:span></text:p>
            <text:p text:style-name="P11"><text:span text:style-name="T3">1.能以中音直笛吹奏#c2、#f2及#g2及直笛曲〈手牽手〉。</text:span></text:p>
            <text:p text:style-name="P11"><text:span text:style-name="T3">2.能演唱流行歌曲〈飛揚的青春〉。</text:span></text:p>
            <text:p text:style-name="P11"><text:span text:style-name="T3">‧情意部分</text:span><text:span text:style-name="T22">(34%)</text:span><text:span text:style-name="T3">：</text:span></text:p>
            <text:p text:style-name="P11"><text:span text:style-name="T3">1.能以尊重的態度、開闊的心胸接納個人不同的音樂喜好。</text:span></text:p>
            <text:p text:style-name="P11"><text:span text:style-name="T3">2.能肯定自我價值並訂定個人未來目標</text:span></text:p>
          </table:table-cell>
          <table:table-cell table:style-name="表格1.I10" office:value-type="string">
            <text:p text:style-name="P11"><text:span text:style-name="T8">【多元文化教育】</text:span></text:p>
            <text:p text:style-name="P11"><text:span text:style-name="T12">多J8 探討不同文化接觸時可能產生的衝突融合和創新。</text:span></text:p>
          </table:table-cell>
          <table:table-cell table:style-name="表格1.J10" office:value-type="string">
            <text:p text:style-name="P11"><text:span text:style-name="T4">綜合活動領域：透過瞭解家人當時喜愛的流行音樂，建立屬於家庭的共同回憶。</text:span></text:p>
            <text:p text:style-name="P11"><text:span text:style-name="T4">社會領域：瞭解民歌創作的背景與文化關聯性。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21">第七週</text:span></text:p>
          </table:table-cell>
          <table:table-cell table:style-name="表格1.C11" office:value-type="string">
            <text:p text:style-name="P11"><text:span text:style-name="T3">音樂</text:span></text:p>
            <text:p text:style-name="P11"><text:span text:style-name="T3">看見臺灣‧音樂情</text:span><text:span text:style-name="T4">（第一次段考）</text:span></text:p>
          </table:table-cell>
          <table:table-cell table:style-name="表格1.D11" table:number-columns-spanned="2" office:value-type="string">
            <text:p text:style-name="P11"><text:span text:style-name="T11">音2-IV-1 能使用適當的音樂語彙，賞析各類音樂作品，體會藝術文化之美。</text:span></text:p>
            <text:p text:style-name="P11"><text:span text:style-name="T11">音2-IV-2 能透過討論，以探究樂曲創作背景與社會文化的關聯及其意義，表達多元觀點。</text:span></text:p>
          </table:table-cell>
          <table:covered-table-cell/>
          <table:table-cell table:style-name="表格1.F11" table:number-columns-spanned="2" office:value-type="string">
            <text:p text:style-name="P11"><text:span text:style-name="T11">音A-IV-2 相關音樂語彙，如音色；和聲等描述音樂元素之音樂術語，或相關之一般性用語。</text:span></text:p>
            <text:p text:style-name="P11"><text:span text:style-name="T11">音A-IV-3 音樂美感原則，如：均衡、漸層等。</text:span></text:p>
          </table:table-cell>
          <table:covered-table-cell/>
          <table:table-cell table:style-name="表格1.H11" office:value-type="string">
            <text:p text:style-name="P11"><text:span text:style-name="T3">‧認知部分</text:span><text:span text:style-name="T22">(33%)</text:span><text:span text:style-name="T3">：</text:span></text:p>
            <text:p text:style-name="P11"><text:span text:style-name="T3">1.認識臺灣民歌及歷史背景。</text:span></text:p>
            <text:p text:style-name="P11"><text:span text:style-name="T3">2.認識臺灣流行音樂的發展脈絡及各時期歌曲風格。</text:span></text:p>
            <text:p text:style-name="P11"><text:span text:style-name="T3">3.認識蕭泰然及其作品創作背景。</text:span></text:p>
            <text:p text:style-name="P11"><text:span text:style-name="T3">‧技能部分</text:span><text:span text:style-name="T22">(33%)</text:span><text:span text:style-name="T3">：</text:span></text:p>
            <text:p text:style-name="P11"><text:span text:style-name="T3">1.能以中音直笛吹奏#c2、#f2及#g2及直笛曲〈手牽手〉。</text:span></text:p>
            <text:p text:style-name="P11"><text:span text:style-name="T3">2.能演唱流行歌曲〈飛揚的青春〉。</text:span></text:p>
            <text:p text:style-name="P11"><text:span text:style-name="T3">‧情意部分</text:span><text:span text:style-name="T22">(34%)</text:span><text:span text:style-name="T3">：</text:span></text:p>
            <text:p text:style-name="P11"><text:soft-page-break/><text:span text:style-name="T3">1.能以尊重的態度、開闊的心胸接納個人不同的音樂喜好。</text:span></text:p>
            <text:p text:style-name="P11"><text:span text:style-name="T3">2.能肯定自我價值並訂定個人未來目標。</text:span></text:p>
          </table:table-cell>
          <table:table-cell table:style-name="表格1.I11" office:value-type="string">
            <text:p text:style-name="P11"><text:span text:style-name="T8">【多元文化教育】</text:span></text:p>
            <text:p text:style-name="P11"><text:span text:style-name="T12">多J8 探討不同文化接觸時可能產生的衝突融合和創新。</text:span></text:p>
          </table:table-cell>
          <table:table-cell table:style-name="表格1.J11" office:value-type="string">
            <text:p text:style-name="P11"><text:span text:style-name="T4">綜合活動領域：透過瞭解家人當時喜愛的流行音樂，建立屬於家庭的共同回憶。</text:span></text:p>
            <text:p text:style-name="P11"><text:span text:style-name="T4">社會領域：瞭解民歌創作的背景與文化關聯性。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21">第八週</text:span></text:p>
            <text:p text:style-name="P10"><text:span text:style-name="T21">~</text:span></text:p>
            <text:p text:style-name="P10"><text:span text:style-name="T21">第十週</text:span></text:p>
          </table:table-cell>
          <table:table-cell table:style-name="表格1.C12" office:value-type="string">
            <text:p text:style-name="P11"><text:span text:style-name="T3">音樂</text:span></text:p>
            <text:p text:style-name="P11"><text:span text:style-name="T3">看見臺灣‧音樂情</text:span></text:p>
          </table:table-cell>
          <table:table-cell table:style-name="表格1.D12" table:number-columns-spanned="2" office:value-type="string">
            <text:p text:style-name="P11"><text:span text:style-name="T11">音2-IV-1 能使用適當的音樂語彙，賞析各類音樂作品，體會藝術文化之美。</text:span></text:p>
            <text:p text:style-name="P11"><text:span text:style-name="T11">音2-IV-2 能透過討論，以探究樂曲創作背景與社會文化的關聯及其意義，表達多元觀點。</text:span></text:p>
          </table:table-cell>
          <table:covered-table-cell/>
          <table:table-cell table:style-name="表格1.F12" table:number-columns-spanned="2" office:value-type="string">
            <text:p text:style-name="P11"><text:span text:style-name="T11">音A-IV-2 相關音樂語彙，如音色；和聲等描述音樂元素之音樂術語，或相關之一般性用語。</text:span></text:p>
            <text:p text:style-name="P11"><text:span text:style-name="T11">音A-IV-3 音樂美感原則，如：均衡、漸層等。</text:span></text:p>
          </table:table-cell>
          <table:covered-table-cell/>
          <table:table-cell table:style-name="表格1.H12" office:value-type="string">
            <text:p text:style-name="P11"><text:span text:style-name="T3">‧認知部分</text:span><text:span text:style-name="T22">(33%)</text:span><text:span text:style-name="T3">：</text:span></text:p>
            <text:p text:style-name="P11"><text:span text:style-name="T3">1.認識臺灣民歌及歷史背景。</text:span></text:p>
            <text:p text:style-name="P11"><text:span text:style-name="T3">2.認識臺灣流行音樂的發展脈絡及各時期歌曲風格。</text:span></text:p>
            <text:p text:style-name="P11"><text:span text:style-name="T3">3.認識蕭泰然及其作品創作背景。</text:span></text:p>
            <text:p text:style-name="P11"><text:span text:style-name="T3">‧技能部分</text:span><text:span text:style-name="T22">(33%)</text:span><text:span text:style-name="T3">：</text:span></text:p>
            <text:p text:style-name="P11"><text:span text:style-name="T3">1.能以中音直笛吹奏#c2、#f2及#g2及直笛曲〈手牽手〉。</text:span></text:p>
            <text:p text:style-name="P11"><text:span text:style-name="T3">2.能演唱流行歌曲〈飛揚的青春〉。</text:span></text:p>
            <text:p text:style-name="P11"><text:span text:style-name="T3">‧情意部分</text:span><text:span text:style-name="T22">(34%)</text:span><text:span text:style-name="T3">：</text:span></text:p>
            <text:p text:style-name="P11"><text:span text:style-name="T3">1.能以尊重的態度、開闊的心胸接納個人不同的音樂喜好。</text:span></text:p>
            <text:p text:style-name="P11"><text:span text:style-name="T3">2.能肯定自我價值並訂定個人未來目標。</text:span></text:p>
          </table:table-cell>
          <table:table-cell table:style-name="表格1.I12" office:value-type="string">
            <text:p text:style-name="P11"><text:span text:style-name="T8">【多元文化教育】</text:span></text:p>
            <text:p text:style-name="P11"><text:span text:style-name="T12">多J8 探討不同文化接觸時可能產生的衝突融合和創新。</text:span></text:p>
          </table:table-cell>
          <table:table-cell table:style-name="表格1.J12" office:value-type="string">
            <text:p text:style-name="P11"><text:span text:style-name="T4">綜合活動領域：透過瞭解家人當時喜愛的流行音樂，建立屬於家庭的共同回憶。</text:span></text:p>
            <text:p text:style-name="P11"><text:span text:style-name="T4">社會領域：瞭解民歌創作的背景與文化關聯性。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21">第十一週</text:span></text:p>
            <text:p text:style-name="P10"><text:span text:style-name="T21">~</text:span></text:p>
            <text:p text:style-name="P10"><text:span text:style-name="T21">第十三週</text:span></text:p>
          </table:table-cell>
          <table:table-cell table:style-name="表格1.C13" office:value-type="string">
            <text:p text:style-name="P11"><text:span text:style-name="T3">音樂</text:span></text:p>
            <text:p text:style-name="P11"><text:span text:style-name="T3">古典流行混搭風</text:span></text:p>
          </table:table-cell>
          <table:table-cell table:style-name="表格1.D13" table:number-columns-spanned="2" office:value-type="string">
            <text:p text:style-name="P11"><text:span text:style-name="T11">音2-IV-1 能使用適當的音樂語彙，賞析各類音樂作品，體會藝術文化之美。</text:span></text:p>
            <text:p text:style-name="P11"><text:span text:style-name="T11">音2-IV-2 能透過討論，以探究樂曲創作背景與社會文化的關聯及其意義，表達多元觀點。</text:span></text:p>
            <text:p text:style-name="P11"><text:span text:style-name="T11">音3-IV-2 能運用科技媒體蒐集藝文資訊或聆賞音樂，以培養自主學習音樂的興趣。</text:span></text:p>
          </table:table-cell>
          <table:covered-table-cell/>
          <table:table-cell table:style-name="表格1.F13" table:number-columns-spanned="2" office:value-type="string">
            <text:p text:style-name="P11"><text:span text:style-name="T11">音A-IV-1 器樂曲與聲樂曲，如：傳統戲曲、音樂劇、世界音樂、電影配樂等多元風格之樂曲。各種音樂展演形式，以及樂曲之作曲家、音樂表演團體與創作背景。</text:span></text:p>
            <text:p text:style-name="P11"><text:span text:style-name="T11">音A-IV-2 相關音樂語彙。</text:span></text:p>
            <text:p text:style-name="P11"><text:span text:style-name="T11">音A-IV-3 音樂美感原則，如：均衡、漸層等。</text:span></text:p>
            <text:p text:style-name="P11"><text:span text:style-name="T11">音P-IV-2 在地人文關懷與全球藝術文化相關議題。</text:span></text:p>
          </table:table-cell>
          <table:covered-table-cell/>
          <table:table-cell table:style-name="表格1.H13" office:value-type="string">
            <text:p text:style-name="P11"><text:span text:style-name="T3">‧認知部分</text:span><text:span text:style-name="T22">(33%)</text:span><text:span text:style-name="T3">：</text:span></text:p>
            <text:p text:style-name="P11"><text:span text:style-name="T3">1.認識各樂派的風格與特色。</text:span></text:p>
            <text:p text:style-name="P11"><text:span text:style-name="T3">2.認識現在的流行歌曲採用了各樂派的哪些特點。</text:span></text:p>
            <text:p text:style-name="P11"><text:span text:style-name="T3">‧技能部分</text:span><text:span text:style-name="T22">(33%)</text:span><text:span text:style-name="T3">：</text:span></text:p>
            <text:p text:style-name="P11"><text:span text:style-name="T3">1.習唱歌曲〈純真〉。</text:span></text:p>
            <text:p text:style-name="P11"><text:span text:style-name="T3">2.習奏中音直笛曲〈大學慶典〉。</text:span></text:p>
            <text:p text:style-name="P11"><text:span text:style-name="T3">‧情意部分</text:span><text:span text:style-name="T22">(34%)</text:span><text:span text:style-name="T3">：</text:span></text:p>
            <text:p text:style-name="P11"><text:span text:style-name="T3">1.能體會音樂當中有很多風格與特點是共通的、不曾消失的。</text:span></text:p>
            <text:p text:style-name="P11"><text:span text:style-name="T3">2.能欣賞不同風格的樂曲。</text:span></text:p>
          </table:table-cell>
          <table:table-cell table:style-name="表格1.I13" office:value-type="string">
            <text:p text:style-name="P11"><text:span text:style-name="T8">【多元文化教育】</text:span></text:p>
            <text:p text:style-name="P11"><text:span text:style-name="T12">多J8 探討不同文化接觸時可能產生的衝突融合和創新。</text:span></text:p>
          </table:table-cell>
          <table:table-cell table:style-name="表格1.J13" office:value-type="string">
            <text:p text:style-name="P11"><text:span text:style-name="T3">科技領域：透過各種3C設備聆聽網路上不同樂派的音樂演奏。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21">第十四週</text:span></text:p>
          </table:table-cell>
          <table:table-cell table:style-name="表格1.C14" office:value-type="string">
            <text:p text:style-name="P11"><text:span text:style-name="T3">音樂</text:span></text:p>
            <text:p text:style-name="P11"><text:span text:style-name="T3">古典流行混搭風</text:span><text:span text:style-name="T4">（第二次段考）</text:span></text:p>
          </table:table-cell>
          <table:table-cell table:style-name="表格1.D14" table:number-columns-spanned="2" office:value-type="string">
            <text:p text:style-name="P11"><text:span text:style-name="T11">音2-IV-1 能使用適當的音樂語彙，賞析各類音樂作品，體會藝術文化之美。</text:span></text:p>
            <text:p text:style-name="P11"><text:span text:style-name="T11">音2-IV-2 能透過討</text:span><text:soft-page-break/><text:span text:style-name="T11">論，以探究樂曲創作背景與社會文化的關聯及其意義，表達多元觀點。</text:span></text:p>
            <text:p text:style-name="P11"><text:span text:style-name="T11">音3-IV-2 能運用科技媒體蒐集藝文資訊或聆賞音樂，以培養自主學習音樂的興趣。</text:span></text:p>
          </table:table-cell>
          <table:covered-table-cell/>
          <table:table-cell table:style-name="表格1.F14" table:number-columns-spanned="2" office:value-type="string">
            <text:p text:style-name="P11"><text:span text:style-name="T11">音A-IV-1 器樂曲與聲樂曲，如：傳統戲曲、音樂劇、世界音樂、電影配樂等多元風格之樂曲。各種音樂展演形</text:span><text:soft-page-break/><text:span text:style-name="T11">式，以及樂曲之作曲家、音樂表演團體與創作背景。</text:span></text:p>
            <text:p text:style-name="P11"><text:span text:style-name="T11">音A-IV-2 相關音樂語彙。</text:span></text:p>
            <text:p text:style-name="P11"><text:span text:style-name="T11">音A-IV-3 音樂美感原則，如：均衡、漸層等。</text:span></text:p>
            <text:p text:style-name="P11"><text:span text:style-name="T11">音P-IV-2 在地人文關懷與全球藝術文化相關議題。</text:span></text:p>
          </table:table-cell>
          <table:covered-table-cell/>
          <table:table-cell table:style-name="表格1.H14" office:value-type="string">
            <text:p text:style-name="P11"><text:span text:style-name="T3">‧認知部分</text:span><text:span text:style-name="T22">(33%)</text:span><text:span text:style-name="T3">：</text:span></text:p>
            <text:p text:style-name="P11"><text:span text:style-name="T3">1.認識各樂派的風格與特色。</text:span></text:p>
            <text:p text:style-name="P11"><text:span text:style-name="T3">2.認識現在的流行歌曲採用了各樂派的哪些特點。</text:span></text:p>
            <text:p text:style-name="P11"><text:span text:style-name="T3">‧技能部分</text:span><text:span text:style-name="T22">(33%)</text:span><text:span text:style-name="T3">：</text:span></text:p>
            <text:p text:style-name="P11"><text:soft-page-break/><text:span text:style-name="T3">1.習唱歌曲〈純真〉。</text:span></text:p>
            <text:p text:style-name="P11"><text:span text:style-name="T3">2.習奏中音直笛曲〈大學慶典〉。</text:span></text:p>
            <text:p text:style-name="P11"><text:span text:style-name="T3">‧情意部分</text:span><text:span text:style-name="T22">(34%)</text:span><text:span text:style-name="T3">：</text:span></text:p>
            <text:p text:style-name="P11"><text:span text:style-name="T3">1.能體會音樂當中有很多風格與特點是共通的、不曾消失的。</text:span></text:p>
            <text:p text:style-name="P11"><text:span text:style-name="T3">2.能欣賞不同風格的樂曲。</text:span></text:p>
          </table:table-cell>
          <table:table-cell table:style-name="表格1.I14" office:value-type="string">
            <text:p text:style-name="P11"><text:span text:style-name="T8">【多元文化教育】</text:span></text:p>
            <text:p text:style-name="P11"><text:span text:style-name="T12">多J8 探討不同文化接觸時可能產生的衝突融合和創新。</text:span></text:p>
          </table:table-cell>
          <table:table-cell table:style-name="表格1.J14" office:value-type="string">
            <text:p text:style-name="P11"><text:span text:style-name="T3">科技領域：透過各種3C設備聆聽網路上不同樂派的音樂演奏。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21">第十五週</text:span></text:p>
          </table:table-cell>
          <table:table-cell table:style-name="表格1.C15" office:value-type="string">
            <text:p text:style-name="P11"><text:span text:style-name="T3">音樂</text:span></text:p>
            <text:p text:style-name="P11"><text:span text:style-name="T3">古典流行混搭風</text:span></text:p>
          </table:table-cell>
          <table:table-cell table:style-name="表格1.D15" table:number-columns-spanned="2" office:value-type="string">
            <text:p text:style-name="P11"><text:span text:style-name="T11">音2-IV-1 能使用適當的音樂語彙，賞析各類音樂作品，體會藝術文化之美。</text:span></text:p>
            <text:p text:style-name="P11"><text:span text:style-name="T11">音2-IV-2 能透過討論，以探究樂曲創作背景與社會文化的關聯及其意義，表達多元觀點。</text:span></text:p>
            <text:p text:style-name="P11"><text:span text:style-name="T11">音3-IV-2 能運用科技媒體蒐集藝文資訊或聆賞音樂，以培養自主學習音樂的興趣。</text:span></text:p>
          </table:table-cell>
          <table:covered-table-cell/>
          <table:table-cell table:style-name="表格1.F15" table:number-columns-spanned="2" office:value-type="string">
            <text:p text:style-name="P11"><text:span text:style-name="T11">音A-IV-1 器樂曲與聲樂曲，如：傳統戲曲、音樂劇、世界音樂、電影配樂等多元風格之樂曲。各種音樂展演形式，以及樂曲之作曲家、音樂表演團體與創作背景。</text:span></text:p>
            <text:p text:style-name="P11"><text:span text:style-name="T11">音A-IV-2 相關音樂語彙。</text:span></text:p>
            <text:p text:style-name="P11"><text:span text:style-name="T11">音A-IV-3 音樂美感原則，如：均衡、漸層等。</text:span></text:p>
            <text:p text:style-name="P11"><text:span text:style-name="T11">音P-IV-2 在地人文關懷與全球藝術文化相關議題。</text:span></text:p>
          </table:table-cell>
          <table:covered-table-cell/>
          <table:table-cell table:style-name="表格1.H15" office:value-type="string">
            <text:p text:style-name="P11"><text:span text:style-name="T3">‧認知部分</text:span><text:span text:style-name="T22">(33%)</text:span><text:span text:style-name="T3">：</text:span></text:p>
            <text:p text:style-name="P11"><text:span text:style-name="T3">（1.認識各樂派的風格與特色。</text:span></text:p>
            <text:p text:style-name="P11"><text:span text:style-name="T3">2.認識現在的流行歌曲採用了各樂派的哪些特點。</text:span></text:p>
            <text:p text:style-name="P11"><text:span text:style-name="T3">‧技能部分</text:span><text:span text:style-name="T22">(33%)</text:span><text:span text:style-name="T3">：</text:span></text:p>
            <text:p text:style-name="P11"><text:span text:style-name="T3">1.習唱歌曲〈純真〉。</text:span></text:p>
            <text:p text:style-name="P11"><text:span text:style-name="T3">2.習奏中音直笛曲〈大學慶典〉。</text:span></text:p>
            <text:p text:style-name="P11"><text:span text:style-name="T3">‧情意部分</text:span><text:span text:style-name="T22">(34%)</text:span><text:span text:style-name="T3">：</text:span></text:p>
            <text:p text:style-name="P11"><text:span text:style-name="T3">1.能體會音樂當中有很多風格與特點是共通的、不曾消失的。</text:span></text:p>
            <text:p text:style-name="P11"><text:span text:style-name="T3">2.能欣賞不同風格的樂曲。</text:span></text:p>
          </table:table-cell>
          <table:table-cell table:style-name="表格1.I15" office:value-type="string">
            <text:p text:style-name="P11"><text:span text:style-name="T8">【多元文化教育】</text:span></text:p>
            <text:p text:style-name="P11"><text:span text:style-name="T12">多J8 探討不同文化接觸時可能產生的衝突融合和創新。</text:span></text:p>
          </table:table-cell>
          <table:table-cell table:style-name="表格1.J15" office:value-type="string">
            <text:p text:style-name="P11"><text:span text:style-name="T3">科技領域：透過各種3C設備聆聽網路上不同樂派的音樂演奏。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21">第十六週</text:span></text:p>
            <text:p text:style-name="P10"><text:span text:style-name="T21">~</text:span></text:p>
            <text:p text:style-name="P10"><text:span text:style-name="T21">第十七週</text:span></text:p>
          </table:table-cell>
          <table:table-cell table:style-name="表格1.C16" office:value-type="string">
            <text:p text:style-name="P11"><text:span text:style-name="T3">音樂</text:span></text:p>
            <text:p text:style-name="P11"><text:span text:style-name="T3">聽畫</text:span></text:p>
            <text:p text:style-name="P11"><text:span text:style-name="T3">看樂</text:span></text:p>
          </table:table-cell>
          <table:table-cell table:style-name="表格1.D16" table:number-columns-spanned="2" office:value-type="string">
            <text:p text:style-name="P11"><text:span text:style-name="T12">音1-IV-1 能理解音樂符號並回應指揮，進行歌唱及演奏，展現音樂美感意識。</text:span></text:p>
            <text:p text:style-name="P11"><text:span text:style-name="T12">音1-IV-2 能融入傳統、當代或流行音樂的風格，改編樂曲，以表達觀點。</text:span></text:p>
            <text:p text:style-name="P11"><text:span text:style-name="T12">音2-IV-1 能使用適當的音樂語彙，賞析各類音樂作品，體會藝術文化之美。</text:span></text:p>
            <text:p text:style-name="P11"><text:span text:style-name="T12">音2-IV-2 能透過討論，以探究樂曲創作</text:span><text:soft-page-break/><text:span text:style-name="T12">背景與社會文化的關聯及其意義，表達多元觀點。</text:span></text:p>
            <text:p text:style-name="P11"><text:span text:style-name="T12">音3-IV-2 能運用科技媒體蒐集藝文資訊或聆賞音樂，以培養自主學習音樂的興趣。</text:span></text:p>
            <text:p text:style-name="P11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16" table:number-columns-spanned="2" office:value-type="string">
            <text:p text:style-name="P11"><text:span text:style-name="T12">音A-IV-2 相關音樂語彙。</text:span></text:p>
            <text:p text:style-name="P11"><text:span text:style-name="T12">音A-IV-3 音樂美感原則，如：均衡、漸層等。</text:span></text:p>
            <text:p text:style-name="P11"><text:span text:style-name="T12">音P-IV-2 在地人文關懷與全球藝術文化相關議題。</text:span></text:p>
          </table:table-cell>
          <table:covered-table-cell/>
          <table:table-cell table:style-name="表格1.H16" office:value-type="string">
            <text:p text:style-name="P11"><text:span text:style-name="T3">歷程性評量</text:span><text:span text:style-name="T22">(50%)</text:span></text:p>
            <text:p text:style-name="P11"><text:span text:style-name="T3">1.學生課堂參與度。</text:span></text:p>
            <text:p text:style-name="P11"><text:span text:style-name="T3">2.單元學習活動。</text:span></text:p>
            <text:p text:style-name="P11"><text:span text:style-name="T3">3.討論參與度。</text:span></text:p>
            <text:p text:style-name="P11"><text:span text:style-name="T3">4.分組合作程度。</text:span></text:p>
            <text:p text:style-name="P11"><text:span text:style-name="T3">5.隨堂表現紀錄。</text:span></text:p>
            <text:p text:style-name="P9"/>
            <text:p text:style-name="P11"><text:span text:style-name="T3">總結性評量</text:span><text:span text:style-name="T22">(50%)</text:span></text:p>
            <text:p text:style-name="P11"><text:span text:style-name="T3">．認知部分：</text:span></text:p>
            <text:p text:style-name="P11"><text:span text:style-name="T3">1.認識浪漫樂派、印象樂派的風格與特色。</text:span></text:p>
            <text:p text:style-name="P11"><text:span text:style-name="T3">2.認識十九世紀的全球大記事如何影響視覺藝術以及音樂</text:span></text:p>
            <text:p text:style-name="P11"><text:span text:style-name="T3">．技能部分：</text:span></text:p>
            <text:p text:style-name="P11"><text:soft-page-break/><text:span text:style-name="T3">1.習唱歌曲〈與你相遇的顏色〉。</text:span></text:p>
            <text:p text:style-name="P11"><text:span text:style-name="T3">．情意部分：</text:span></text:p>
            <text:p text:style-name="P11"><text:span text:style-name="T3">1.能體會音樂當中有很多風格與特點是共通、不曾消失的。</text:span></text:p>
            <text:p text:style-name="P11"><text:span text:style-name="T3">2.能欣賞十九世紀多元藝術風格。</text:span></text:p>
          </table:table-cell>
          <table:table-cell table:style-name="表格1.I16" office:value-type="string">
            <text:p text:style-name="P11"><text:span text:style-name="T7">【多元文化教育】</text:span></text:p>
            <text:p text:style-name="P11"><text:span text:style-name="T3">多J6 分析不同群體的文化如何影響社會與生活方式。</text:span></text:p>
          </table:table-cell>
          <table:table-cell table:style-name="表格1.J16" office:value-type="string">
            <text:p text:style-name="P11"><text:span text:style-name="T3">社會領域：十九世紀發生的國際大事件。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21">第十八週</text:span></text:p>
            <text:p text:style-name="P10"><text:span text:style-name="T21">~</text:span></text:p>
            <text:p text:style-name="P10"><text:span text:style-name="T21">第十九週</text:span></text:p>
          </table:table-cell>
          <table:table-cell table:style-name="表格1.C17" office:value-type="string">
            <text:p text:style-name="P11"><text:span text:style-name="T3">音樂</text:span></text:p>
            <text:p text:style-name="P11"><text:span text:style-name="T3">聽畫看樂</text:span></text:p>
          </table:table-cell>
          <table:table-cell table:style-name="表格1.D17" table:number-columns-spanned="2" office:value-type="string">
            <text:p text:style-name="P11"><text:span text:style-name="T12">音1-IV-1 能理解音樂符號並回應指揮，進行歌唱及演奏，展現音樂美感意識。</text:span></text:p>
            <text:p text:style-name="P11"><text:span text:style-name="T12">音1-IV-2 能融入傳統、當代或流行音樂的風格，改編樂曲，以表達觀點。</text:span></text:p>
            <text:p text:style-name="P11"><text:span text:style-name="T12">音2-IV-1 能使用適當的音樂語彙，賞析各類音樂作品，體會藝術文化之美。</text:span></text:p>
            <text:p text:style-name="P11"><text:span text:style-name="T12">音2-IV-2 能透過討論，以探究樂曲創作背景與社會文化的關聯及其意義，表達多元觀點。</text:span></text:p>
            <text:p text:style-name="P11"><text:span text:style-name="T12">音3-IV-2 能運用科技媒體蒐集藝文資訊或聆賞音樂，以培養自主學習音樂的興趣。</text:span></text:p>
            <text:p text:style-name="P11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17" table:number-columns-spanned="2" office:value-type="string">
            <text:p text:style-name="P11"><text:span text:style-name="T12">音A-IV-2 相關音樂語彙。</text:span></text:p>
            <text:p text:style-name="P11"><text:span text:style-name="T12">音A-IV-3 音樂美感原則，如：均衡、漸層等。</text:span></text:p>
            <text:p text:style-name="P11"><text:span text:style-name="T12">音P-IV-2 在地人文關懷與全球藝術文化相關議題。</text:span></text:p>
          </table:table-cell>
          <table:covered-table-cell/>
          <table:table-cell table:style-name="表格1.H17" office:value-type="string">
            <text:p text:style-name="P11"><text:span text:style-name="T3">歷程性評量</text:span><text:span text:style-name="T22">(50%)</text:span></text:p>
            <text:p text:style-name="P11"><text:span text:style-name="T3">1.學生課堂參與度。</text:span></text:p>
            <text:p text:style-name="P11"><text:span text:style-name="T3">2.單元學習活動。</text:span></text:p>
            <text:p text:style-name="P11"><text:span text:style-name="T3">3.討論參與度。</text:span></text:p>
            <text:p text:style-name="P11"><text:span text:style-name="T3">4.分組合作程度。</text:span></text:p>
            <text:p text:style-name="P11"><text:span text:style-name="T3">5.隨堂表現紀錄。</text:span></text:p>
            <text:p text:style-name="P9"/>
            <text:p text:style-name="P11"><text:span text:style-name="T3">總結性評量</text:span><text:span text:style-name="T22">(50%)</text:span></text:p>
            <text:p text:style-name="P11"><text:span text:style-name="T3">．認知部分：</text:span></text:p>
            <text:p text:style-name="P11"><text:span text:style-name="T3">1.認識浪漫、印象樂派的風格與特色。</text:span></text:p>
            <text:p text:style-name="P11"><text:span text:style-name="T3">2.認識十九世紀的全球大記事如何影響視覺藝術以及音樂</text:span></text:p>
            <text:p text:style-name="P11"><text:span text:style-name="T3">．技能部分：</text:span></text:p>
            <text:p text:style-name="P11"><text:span text:style-name="T3">習唱歌曲〈與你相遇的顏色〉。</text:span></text:p>
            <text:p text:style-name="P11"><text:span text:style-name="T3">．情意部分：</text:span></text:p>
            <text:p text:style-name="P11"><text:span text:style-name="T3">1.能體會音樂當中有很多風格與特點是共通、不曾消失的。</text:span></text:p>
            <text:p text:style-name="P11"><text:span text:style-name="T3">2.能欣賞十九世紀多元藝術風格。</text:span></text:p>
          </table:table-cell>
          <table:table-cell table:style-name="表格1.I17" office:value-type="string">
            <text:p text:style-name="P11"><text:span text:style-name="T8">【多元文化教育】</text:span></text:p>
            <text:p text:style-name="P11"><text:span text:style-name="T12">多J6 分析不同群體的文化如何影響社會與生活方式。</text:span></text:p>
          </table:table-cell>
          <table:table-cell table:style-name="表格1.J17" office:value-type="string">
            <text:p text:style-name="P11"><text:span text:style-name="T3">社會領域：十九世紀發生的國際大事件。</text:span></text:p>
          </table:table-cell>
        </table:table-row>
        <table:table-row table:style-name="表格1.18">
          <table:covered-table-cell table:style-name="表格1.A1"/>
          <table:table-cell table:style-name="表格1.F7" office:value-type="string">
            <text:p text:style-name="P10"><text:span text:style-name="T21">第</text:span><text:soft-page-break/><text:span text:style-name="T21">二十週</text:span></text:p>
          </table:table-cell>
          <table:table-cell table:style-name="表格1.C18" office:value-type="string">
            <text:p text:style-name="P11"><text:span text:style-name="T3">音樂</text:span></text:p>
            <text:p text:style-name="P11"><text:soft-page-break/><text:span text:style-name="T3">聽畫看樂（第三次段考）</text:span></text:p>
          </table:table-cell>
          <table:table-cell table:style-name="表格1.D18" table:number-columns-spanned="2" office:value-type="string">
            <text:p text:style-name="P11"><text:span text:style-name="T12">音1-IV-1 能理解音</text:span><text:soft-page-break/><text:span text:style-name="T12">樂符號並回應指揮，進行歌唱及演奏，展現音樂美感意識。</text:span></text:p>
            <text:p text:style-name="P11"><text:span text:style-name="T12">音1-IV-2 能融入傳統、當代或流行音樂的風格，改編樂曲，以表達觀點。</text:span></text:p>
            <text:p text:style-name="P11"><text:span text:style-name="T12">音2-IV-1 能使用適當的音樂語彙，賞析各類音樂作品，體會藝術文化之美。</text:span></text:p>
            <text:p text:style-name="P11"><text:span text:style-name="T12">音2-IV-2 <text:tab/>能透過討論，以探究樂曲創作背景與社會文化的關聯及其意義，表達多元觀點。</text:span></text:p>
            <text:p text:style-name="P11"><text:span text:style-name="T12">音3-IV-2 能運用科技媒體蒐集藝文資訊或聆賞音樂，以培養自主學習音樂的興趣。</text:span></text:p>
            <text:p text:style-name="P11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18" table:number-columns-spanned="2" office:value-type="string">
            <text:p text:style-name="P11"><text:span text:style-name="T12">音A-IV-2 相關音樂語</text:span><text:soft-page-break/><text:span text:style-name="T12">彙。</text:span></text:p>
            <text:p text:style-name="P11"><text:span text:style-name="T12">音A-IV-3 音樂美感原則，如：均衡、漸層等。</text:span></text:p>
            <text:p text:style-name="P11"><text:span text:style-name="T12">音P-IV-2 在地人文關懷與全球藝術文化相關議題。</text:span></text:p>
          </table:table-cell>
          <table:covered-table-cell/>
          <table:table-cell table:style-name="表格1.H18" office:value-type="string">
            <text:p text:style-name="P11"><text:span text:style-name="T3">歷程性評量</text:span><text:span text:style-name="T22">(50%)</text:span></text:p>
            <text:p text:style-name="P11"><text:soft-page-break/><text:span text:style-name="T3">1.學生課堂參與度。</text:span></text:p>
            <text:p text:style-name="P11"><text:span text:style-name="T3">2.單元學習活動。</text:span></text:p>
            <text:p text:style-name="P11"><text:span text:style-name="T3">3.討論參與度。</text:span></text:p>
            <text:p text:style-name="P11"><text:span text:style-name="T3">4.分組合作程度。</text:span></text:p>
            <text:p text:style-name="P11"><text:span text:style-name="T3">5.隨堂表現紀錄。</text:span></text:p>
            <text:p text:style-name="P11"><text:span text:style-name="T3">總結性評量</text:span><text:span text:style-name="T22">(50%)</text:span></text:p>
            <text:p text:style-name="P11"><text:span text:style-name="T3">．認知部分：</text:span></text:p>
            <text:p text:style-name="P11"><text:span text:style-name="T3">1.認識浪漫、印象樂派的風格與特色。</text:span></text:p>
            <text:p text:style-name="P11"><text:span text:style-name="T3">2.認識十九世紀的全球大記事如何影響視覺藝術以及音樂</text:span></text:p>
            <text:p text:style-name="P11"><text:span text:style-name="T3">．技能部分：</text:span></text:p>
            <text:p text:style-name="P11"><text:span text:style-name="T3">習唱歌曲〈與你相遇的顏色〉。</text:span></text:p>
            <text:p text:style-name="P11"><text:span text:style-name="T3">．情意部分：</text:span></text:p>
            <text:p text:style-name="P11"><text:span text:style-name="T3">1.能體會音樂當中有很多風格與特點是共通、不曾消失的。</text:span></text:p>
            <text:p text:style-name="P11"><text:span text:style-name="T3">2.能欣賞十九世紀多元藝術風格。</text:span></text:p>
          </table:table-cell>
          <table:table-cell table:style-name="表格1.I18" office:value-type="string">
            <text:p text:style-name="P11"><text:span text:style-name="T8">【多元文化教育】</text:span></text:p>
            <text:p text:style-name="P11"><text:soft-page-break/><text:span text:style-name="T12">多J6 分析不同群體的文化如何影響社會與生活方式。</text:span></text:p>
          </table:table-cell>
          <table:table-cell table:style-name="表格1.J18" office:value-type="string">
            <text:p text:style-name="P11"><text:span text:style-name="T3">社會領域：十九世紀發生的</text:span><text:soft-page-break/><text:span text:style-name="T3">國際大事件。</text:span></text:p>
          </table:table-cell>
        </table:table-row>
        <table:table-row table:style-name="表格1.8">
          <table:table-cell table:style-name="表格1.A1" table:number-rows-spanned="10" office:value-type="string">
            <text:p text:style-name="P5"><text:span text:style-name="T24">第</text:span><text:span text:style-name="T25">二</text:span><text:span text:style-name="T24">學期</text:span></text:p>
          </table:table-cell>
          <table:table-cell table:style-name="表格1.F7" office:value-type="string">
            <text:p text:style-name="P10"><text:span text:style-name="T21">第一週</text:span></text:p>
            <text:p text:style-name="P10"><text:span text:style-name="T21">~</text:span></text:p>
            <text:p text:style-name="P10"><text:span text:style-name="T21">第六週</text:span></text:p>
          </table:table-cell>
          <table:table-cell table:style-name="表格1.C1" office:value-type="string">
            <text:p text:style-name="P11"><text:span text:style-name="T26">統整（音樂）</text:span></text:p>
            <text:p text:style-name="P11"><text:span text:style-name="T26">帶著傳統跨現代</text:span></text:p>
          </table:table-cell>
          <table:table-cell table:style-name="表格1.D19" table:number-columns-spanned="2" office:value-type="string">
            <text:p text:style-name="P11"><text:span text:style-name="T26">音1-IV-1 能理解音樂符號並回應指揮，進行歌唱及演奏，展現音樂美感意識。</text:span></text:p>
            <text:p text:style-name="P11"><text:span text:style-name="T26">音1-IV-2 能融入傳統、當代或流行音樂的風格，改編樂曲，以表達觀點。</text:span></text:p>
            <text:p text:style-name="P11"><text:span text:style-name="T26">音2-IV-1 能使用適當的音樂語彙，賞析各類音樂作品，體會藝術文化之美。</text:span></text:p>
            <text:p text:style-name="P11"><text:span text:style-name="T26">音2-IV-2 能透過討論，以探究樂曲創作背景與社會文化的關</text:span><text:soft-page-break/><text:span text:style-name="T26">聯及其意義，表達多元觀點。</text:span></text:p>
            <text:p text:style-name="P11"><text:span text:style-name="T26">音3-IV-1 能透過多元音樂活動，探索音樂及其他藝術之共通性，關懷在地及全球藝術文化。</text:span></text:p>
            <text:p text:style-name="P11"><text:span text:style-name="T26">音3-IV-2 能運用科技媒體蒐集藝文資訊或聆賞音樂，以培養自主學習音樂的興趣與發展。</text:span></text:p>
          </table:table-cell>
          <table:covered-table-cell/>
          <table:table-cell table:style-name="表格1.F19" table:number-columns-spanned="2" office:value-type="string">
            <text:p text:style-name="P11"><text:span text:style-name="T26">音E-IV-1 多元形式歌曲。基礎歌唱技巧，如：發聲技巧、表情等。</text:span></text:p>
            <text:p text:style-name="P11"><text:span text:style-name="T26">音E-IV-2 樂器的構造、發音原理、演奏技巧，以及不同的演奏形式。</text:span></text:p>
            <text:p text:style-name="P11"><text:span text:style-name="T26">音E-IV-3 音樂符號與術語、記譜法或簡易音樂軟體。</text:span></text:p>
            <text:p text:style-name="P11"><text:span text:style-name="T26">音E-IV-4 音樂元素，如：音色、調式、和聲等。</text:span></text:p>
            <text:p text:style-name="P11"><text:span text:style-name="T26">音A-IV-1 器樂曲與聲樂曲，如：傳統戲曲、音</text:span><text:soft-page-break/><text:span text:style-name="T26">樂劇、世界音樂、電影配樂等多元風格之樂曲。各種音樂展演形式，以及樂曲之作曲家、音樂表演團體與創作背景。</text:span></text:p>
            <text:p text:style-name="P11"><text:span text:style-name="T26">音A-IV-2 相關音樂語彙，如音色、和聲等描述音樂元素之音樂術語，或相關之一般性用語。</text:span></text:p>
            <text:p text:style-name="P11"><text:span text:style-name="T26">音A-IV-3 音樂美感原則，如：均衡、漸層等。</text:span></text:p>
            <text:p text:style-name="P11"><text:span text:style-name="T26">音P-IV-1 音樂與跨領域藝術文化活動。</text:span></text:p>
            <text:p text:style-name="P11"><text:span text:style-name="T26">音P-IV-2 在地人文關懷與全球藝術文化相關議題。</text:span></text:p>
          </table:table-cell>
          <table:covered-table-cell/>
          <table:table-cell table:style-name="表格1.H19" office:value-type="string">
            <text:p text:style-name="P11"><text:span text:style-name="T26">歷程性評量</text:span><text:span text:style-name="T22">(50%)</text:span></text:p>
            <text:p text:style-name="P11"><text:span text:style-name="T26">1.學生課堂參與度。</text:span></text:p>
            <text:p text:style-name="P11"><text:span text:style-name="T26">2.單元學習活動。</text:span></text:p>
            <text:p text:style-name="P11"><text:span text:style-name="T26">3.討論參與度。</text:span></text:p>
            <text:p text:style-name="P11"><text:span text:style-name="T26">4.分組合作程度。</text:span></text:p>
            <text:p text:style-name="P11"><text:span text:style-name="T26">5.隨堂表現紀錄。</text:span></text:p>
            <text:p text:style-name="P12"/>
            <text:p text:style-name="P11"><text:span text:style-name="T26">總結性評量</text:span><text:span text:style-name="T22">(50%)</text:span></text:p>
            <text:p text:style-name="P11"><text:span text:style-name="T26">．認知部分：</text:span></text:p>
            <text:p text:style-name="P11"><text:span text:style-name="T26">1.認識八音分類法。</text:span></text:p>
            <text:p text:style-name="P11"><text:span text:style-name="T26">2.認識中國傳統樂器。</text:span></text:p>
            <text:p text:style-name="P11"><text:span text:style-name="T26">3.認識中國傳統五聲音階。</text:span></text:p>
            <text:p text:style-name="P11"><text:span text:style-name="T26">．技能部分：</text:span></text:p>
            <text:p text:style-name="P11"><text:span text:style-name="T26">1.判斷中國傳統五聲音階調式。</text:span></text:p>
            <text:p text:style-name="P11"><text:soft-page-break/><text:span text:style-name="T26">2.能分析〈陽明春曉〉的段落表現。</text:span></text:p>
            <text:p text:style-name="P11"><text:span text:style-name="T26">．情意部分：</text:span></text:p>
            <text:p text:style-name="P11"><text:span text:style-name="T26">1.體會傳統音樂之美。</text:span></text:p>
            <text:p text:style-name="P11"><text:span text:style-name="T26">2.體會作曲家將生活物品融入樂曲的創意。</text:span></text:p>
            <text:p text:style-name="P11"><text:span text:style-name="T26">3.體會電影配樂中運用的國樂曲。</text:span></text:p>
          </table:table-cell>
          <table:table-cell table:style-name="表格1.I19" office:value-type="string">
            <text:p text:style-name="P11"><text:span text:style-name="T28">【多元文化教育】</text:span></text:p>
            <text:p text:style-name="P11"><text:span text:style-name="T26">多J1 珍惜並維護我族文化。</text:span></text:p>
            <text:p text:style-name="P11"><text:span text:style-name="T26">多J7 探討我族文化與他族文化的關聯性。</text:span></text:p>
            <text:p text:style-name="P11"><text:span text:style-name="T26">多J8 探討不同文化接觸時可能產生的衝突、融合或創新。</text:span></text:p>
          </table:table-cell>
          <table:table-cell table:style-name="表格1.J19" office:value-type="string">
            <text:p text:style-name="P11"><text:span text:style-name="T12">社會領域：理解他國文化發展與音樂風格類型，增進自我國際觀。</text:span></text:p>
            <text:p text:style-name="P11"><text:span text:style-name="T12">綜合活動領域：與同儕合作完成演出。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21">第七週</text:span></text:p>
          </table:table-cell>
          <table:table-cell table:style-name="表格1.C1" office:value-type="string">
            <text:p text:style-name="P11"><text:span text:style-name="T22">音樂</text:span></text:p>
            <text:p text:style-name="P11"><text:span text:style-name="T22">團團玩音樂</text:span></text:p>
          </table:table-cell>
          <table:table-cell table:style-name="表格1.D20" table:number-columns-spanned="2" office:value-type="string">
            <text:p text:style-name="P11"><text:span text:style-name="T26">音2-IV-1 能使用適當的音樂語彙，賞析各類音樂作品，體會藝術文化之美。</text:span></text:p>
            <text:p text:style-name="P11"><text:span text:style-name="T26">音3-IV-2 能運用科技媒體蒐集藝文資訊或聆賞音樂，以培養自主學習音樂的興趣。</text:span></text:p>
          </table:table-cell>
          <table:covered-table-cell/>
          <table:table-cell table:style-name="表格1.F20" table:number-columns-spanned="2" office:value-type="string">
            <text:p text:style-name="P11"><text:span text:style-name="T26">音A-IV-1 器樂曲與聲樂曲，如：傳統戲曲、音樂劇、世界音樂、電影配樂等多元風格之樂曲。各種音樂展演形式，以及樂曲之作曲家、音樂表演團體與創作背景。</text:span></text:p>
            <text:p text:style-name="P11"><text:span text:style-name="T26">音A-IV-2 相關音樂語彙。</text:span></text:p>
            <text:p text:style-name="P11"><text:span text:style-name="T26">音P-IV-2 在地人文關懷與全球藝術文化相關議題。</text:span></text:p>
          </table:table-cell>
          <table:covered-table-cell/>
          <table:table-cell table:style-name="表格1.H20" office:value-type="string">
            <text:p text:style-name="P11"><text:span text:style-name="T22">歷程性評量(50%)</text:span></text:p>
            <text:p text:style-name="P11"><text:span text:style-name="T22">1.學生課堂參與度。</text:span></text:p>
            <text:p text:style-name="P11"><text:span text:style-name="T22">2.單元學習活動。</text:span></text:p>
            <text:p text:style-name="P11"><text:span text:style-name="T22">3.分組合作程度。</text:span></text:p>
            <text:p text:style-name="P11"><text:span text:style-name="T22">4.隨堂表現紀錄。</text:span></text:p>
            <text:p text:style-name="P13"/>
            <text:p text:style-name="P11"><text:span text:style-name="T22">總結性評量(50%)</text:span></text:p>
            <text:p text:style-name="P11"><text:span text:style-name="T22">．認知部分：</text:span></text:p>
            <text:p text:style-name="P11"><text:span text:style-name="T22">1.認識樂團歷史的演變。</text:span></text:p>
            <text:p text:style-name="P11"><text:span text:style-name="T22">2.認識樂團組成的類型。</text:span></text:p>
            <text:p text:style-name="P11"><text:span text:style-name="T22">．技能部分：</text:span></text:p>
            <text:p text:style-name="P11"><text:span text:style-name="T22">1.習奏中音直笛曲〈頑固〉。</text:span></text:p>
            <text:p text:style-name="P11"><text:span text:style-name="T22">2.習唱歌曲〈我不願錯過一切〉。</text:span></text:p>
            <text:p text:style-name="P11"><text:span text:style-name="T22">．情意部分：</text:span></text:p>
            <text:p text:style-name="P11"><text:span text:style-name="T22">1.能體會不同樂團形式的組成能帶來不同風格的音樂感受。</text:span></text:p>
            <text:p text:style-name="P11"><text:span text:style-name="T22">2.聆賞路易斯普萊瑪作品〈Sing Sing Sing〉，感受爵士樂團帶動的特殊風格與熱情。</text:span></text:p>
            <text:p text:style-name="P11"><text:span text:style-name="T22">3.能欣賞不同樂團形式的作</text:span><text:soft-page-break/><text:span text:style-name="T22">品。</text:span></text:p>
            <text:p text:style-name="P11"><text:span text:style-name="T22">4.能引起興趣與動機學習樂器，並與同學合作組成樂團演奏。</text:span></text:p>
          </table:table-cell>
          <table:table-cell table:style-name="表格1.I20" office:value-type="string">
            <text:p text:style-name="P11"><text:span text:style-name="T28">【多元文化教育】</text:span></text:p>
            <text:p text:style-name="P11"><text:span text:style-name="T22">多J4 了解不同群體間如何看待彼此的文化。</text:span></text:p>
          </table:table-cell>
          <table:table-cell table:style-name="表格1.J20" office:value-type="string">
            <text:p text:style-name="P11"><text:span text:style-name="T22">社會領域：音樂創作與社會文化的關聯與意義。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21">第八週</text:span></text:p>
          </table:table-cell>
          <table:table-cell table:style-name="表格1.C1" office:value-type="string">
            <text:p text:style-name="P11"><text:span text:style-name="T22">音樂</text:span></text:p>
            <text:p text:style-name="P11"><text:span text:style-name="T22">團團玩音樂（第一次段考）</text:span></text:p>
          </table:table-cell>
          <table:table-cell table:style-name="表格1.D21" table:number-columns-spanned="2" office:value-type="string">
            <text:p text:style-name="P11"><text:span text:style-name="T26">音2-IV-1 能使用適當的音樂語彙，賞析各類音樂作品，體會藝術文化之美。</text:span></text:p>
            <text:p text:style-name="P11"><text:span text:style-name="T26">音3-IV-2 能運用科技媒體蒐集藝文資訊或聆賞音樂，以培養自主學習音樂的興趣。</text:span></text:p>
          </table:table-cell>
          <table:covered-table-cell/>
          <table:table-cell table:style-name="表格1.F21" table:number-columns-spanned="2" office:value-type="string">
            <text:p text:style-name="P11"><text:span text:style-name="T26">音A-IV-1 器樂曲與聲樂曲，如：傳統戲曲、音樂劇、世界音樂、電影配樂等多元風格之樂曲。各種音樂展演形式，以及樂曲之作曲家、音樂表演團體與創作背景。</text:span></text:p>
            <text:p text:style-name="P11"><text:span text:style-name="T26">音A-IV-2 相關音樂語彙。</text:span></text:p>
            <text:p text:style-name="P11"><text:span text:style-name="T26">音P-IV-2 在地人文關懷與全球藝術文化相關議題。</text:span></text:p>
          </table:table-cell>
          <table:covered-table-cell/>
          <table:table-cell table:style-name="表格1.H21" office:value-type="string">
            <text:p text:style-name="P11"><text:span text:style-name="T22">歷程性評量(50%)</text:span></text:p>
            <text:p text:style-name="P11"><text:span text:style-name="T22">1.學生課堂參與度。</text:span></text:p>
            <text:p text:style-name="P11"><text:span text:style-name="T22">2.單元學習活動。</text:span></text:p>
            <text:p text:style-name="P11"><text:span text:style-name="T22">3.分組合作程度。</text:span></text:p>
            <text:p text:style-name="P11"><text:span text:style-name="T22">4.隨堂表現紀錄。</text:span></text:p>
            <text:p text:style-name="P13"/>
            <text:p text:style-name="P11"><text:span text:style-name="T22">總結性評量(50%)</text:span></text:p>
            <text:p text:style-name="P11"><text:span text:style-name="T22">．認知部分：</text:span></text:p>
            <text:p text:style-name="P11"><text:span text:style-name="T22">1.認識樂團歷史的演變。</text:span></text:p>
            <text:p text:style-name="P11"><text:span text:style-name="T22">2.認識樂團組成的類型。</text:span></text:p>
            <text:p text:style-name="P11"><text:span text:style-name="T22">．技能部分：</text:span></text:p>
            <text:p text:style-name="P11"><text:span text:style-name="T22">1.習奏中音直笛曲〈頑固〉。</text:span></text:p>
            <text:p text:style-name="P11"><text:span text:style-name="T22">2.習唱歌曲〈我不願錯過一切〉。</text:span></text:p>
            <text:p text:style-name="P11"><text:span text:style-name="T22">．情意部分：</text:span></text:p>
            <text:p text:style-name="P11"><text:span text:style-name="T22">1.能體會不同樂團形式的組成能帶來不同風格的音樂感受。</text:span></text:p>
            <text:p text:style-name="P11"><text:span text:style-name="T22">2.聆賞路易斯普萊瑪作品〈Sing Sing Sing〉，感受爵士樂團帶動的特殊風格與熱情。</text:span></text:p>
            <text:p text:style-name="P11"><text:span text:style-name="T22">3.能欣賞不同樂團形式的作品。</text:span></text:p>
            <text:p text:style-name="P11"><text:span text:style-name="T22">4.能引起興趣與動機學習樂器，並與同學合作組成樂團演奏。</text:span></text:p>
          </table:table-cell>
          <table:table-cell table:style-name="表格1.I21" office:value-type="string">
            <text:p text:style-name="P11"><text:span text:style-name="T28">【多元文化教育】</text:span></text:p>
            <text:p text:style-name="P11"><text:span text:style-name="T22">多J4 了解不同群體間如何看待彼此的文化。</text:span></text:p>
          </table:table-cell>
          <table:table-cell table:style-name="表格1.J21" office:value-type="string">
            <text:p text:style-name="P11"><text:span text:style-name="T22">社會領域：音樂創作與社會文化的關聯與意義。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21">第九週</text:span></text:p>
            <text:p text:style-name="P10"><text:span text:style-name="T21">~</text:span></text:p>
            <text:p text:style-name="P10"><text:span text:style-name="T21">第十一 週</text:span></text:p>
          </table:table-cell>
          <table:table-cell table:style-name="表格1.C1" office:value-type="string">
            <text:p text:style-name="P11"><text:span text:style-name="T22">音樂</text:span></text:p>
            <text:p text:style-name="P11"><text:span text:style-name="T22">團團玩音樂</text:span></text:p>
          </table:table-cell>
          <table:table-cell table:style-name="表格1.D22" table:number-columns-spanned="2" office:value-type="string">
            <text:p text:style-name="P11"><text:span text:style-name="T26">音2-IV-1 能使用適當的音樂語彙，賞析各類音樂作品，體會藝術文化之美。</text:span></text:p>
            <text:p text:style-name="P11"><text:span text:style-name="T26">音3-IV-2 能運用科技媒體蒐集藝文資訊或聆賞音樂，以培養自主學習音樂的興趣。</text:span></text:p>
          </table:table-cell>
          <table:covered-table-cell/>
          <table:table-cell table:style-name="表格1.F22" table:number-columns-spanned="2" office:value-type="string">
            <text:p text:style-name="P11"><text:span text:style-name="T26">音A-IV-1 器樂曲與聲樂曲，如：傳統戲曲、音樂劇、世界音樂、電影配樂等多元風格之樂曲。各種音樂展演形式，以及樂曲之作曲家、音樂表演團體與創作背景。</text:span></text:p>
            <text:p text:style-name="P11"><text:span text:style-name="T26">音A-IV-2 相關音樂語彙。</text:span></text:p>
            <text:p text:style-name="P11"><text:span text:style-name="T26">音P-IV-2 在地人文關懷</text:span><text:soft-page-break/><text:span text:style-name="T26">與全球藝術文化相關議題。</text:span></text:p>
          </table:table-cell>
          <table:covered-table-cell/>
          <table:table-cell table:style-name="表格1.H22" office:value-type="string">
            <text:p text:style-name="P11"><text:span text:style-name="T22">歷程性評量(50%)</text:span></text:p>
            <text:p text:style-name="P11"><text:span text:style-name="T22">1.學生課堂參與度。</text:span></text:p>
            <text:p text:style-name="P11"><text:span text:style-name="T22">2.單元學習活動。</text:span></text:p>
            <text:p text:style-name="P11"><text:span text:style-name="T22">3.分組合作程度。</text:span></text:p>
            <text:p text:style-name="P11"><text:span text:style-name="T22">4.隨堂表現紀錄。</text:span></text:p>
            <text:p text:style-name="P13"/>
            <text:p text:style-name="P11"><text:span text:style-name="T22">總結性評量(50%)</text:span></text:p>
            <text:p text:style-name="P11"><text:span text:style-name="T22">．認知部分：</text:span></text:p>
            <text:p text:style-name="P11"><text:span text:style-name="T22">1.認識樂團歷史的演變。</text:span></text:p>
            <text:p text:style-name="P11"><text:span text:style-name="T22">2.認識樂團組成的類型。</text:span></text:p>
            <text:p text:style-name="P11"><text:span text:style-name="T22">．技能部分：</text:span></text:p>
            <text:p text:style-name="P11"><text:soft-page-break/><text:span text:style-name="T22">1.習奏中音直笛曲〈頑固〉。</text:span></text:p>
            <text:p text:style-name="P11"><text:span text:style-name="T22">2.習唱歌曲〈我不願錯過一切〉。</text:span></text:p>
            <text:p text:style-name="P11"><text:span text:style-name="T22">．情意部分：</text:span></text:p>
            <text:p text:style-name="P11"><text:span text:style-name="T22">1.能體會不同樂團形式的組成能帶來不同風格的音樂感受。</text:span></text:p>
            <text:p text:style-name="P11"><text:span text:style-name="T22">2.聆賞路易斯普萊瑪作品〈Sing Sing Sing〉，感受爵士樂團帶動的特殊風格與熱情。</text:span></text:p>
            <text:p text:style-name="P11"><text:span text:style-name="T22">3.能欣賞不同樂團形式的作品。</text:span></text:p>
            <text:p text:style-name="P11"><text:span text:style-name="T22">4.能引起興趣與動機學習樂器，並與同學合作組成樂團演奏。</text:span></text:p>
          </table:table-cell>
          <table:table-cell table:style-name="表格1.I22" office:value-type="string">
            <text:p text:style-name="P11"><text:span text:style-name="T28">【多元文化教育】</text:span></text:p>
            <text:p text:style-name="P11"><text:span text:style-name="T22">多J4 了解不同群體間如何看待彼此的文化。</text:span></text:p>
          </table:table-cell>
          <table:table-cell table:style-name="表格1.J22" office:value-type="string">
            <text:p text:style-name="P11"><text:span text:style-name="T22">社會領域：音樂創作與社會文化的關聯與意義。</text:span></text:p>
          </table:table-cell>
        </table:table-row>
        <table:table-row table:style-name="表格1.23">
          <table:covered-table-cell table:style-name="表格1.A1"/>
          <table:table-cell table:style-name="表格1.F7" office:value-type="string">
            <text:p text:style-name="P10"><text:span text:style-name="T21">第十二週</text:span></text:p>
            <text:p text:style-name="P10"><text:span text:style-name="T21">~</text:span></text:p>
            <text:p text:style-name="P10"><text:span text:style-name="T21">第十四週</text:span></text:p>
          </table:table-cell>
          <table:table-cell table:style-name="表格1.C1" office:value-type="string">
            <text:p text:style-name="P11"><text:span text:style-name="T22">音樂</text:span></text:p>
            <text:p text:style-name="P11"><text:span text:style-name="T22">吟詩作樂—音樂與文學的邂逅</text:span></text:p>
          </table:table-cell>
          <table:table-cell table:style-name="表格1.D23" table:number-columns-spanned="2" office:value-type="string">
            <text:p text:style-name="P11"><text:span text:style-name="T26">音1-IV-1 能理解音樂符號並回應指揮，進行歌唱及演奏，展現音樂美感意識。</text:span></text:p>
            <text:p text:style-name="P11"><text:span text:style-name="T26">音2-IV-1 能使用適當的音樂語彙，賞析各類音樂作品，體會藝術文化之美。</text:span></text:p>
            <text:p text:style-name="P11"><text:span text:style-name="T26">音2-IV-2 能透過討論，以探究樂曲創作背景與社會文化的關聯及其意義，表達多元觀點。</text:span></text:p>
            <text:p text:style-name="P11"><text:span text:style-name="T26">音3-IV-2 能運用科技媒體蒐集藝文資訊或聆賞音樂，以培養自主學習音樂的興趣。</text:span></text:p>
          </table:table-cell>
          <table:covered-table-cell/>
          <table:table-cell table:style-name="表格1.F23" table:number-columns-spanned="2" office:value-type="string">
            <text:p text:style-name="P11"><text:span text:style-name="T26">音A-IV-2 相關音樂語彙。</text:span></text:p>
            <text:p text:style-name="P11"><text:span text:style-name="T26">音A-IV-3 音樂美感原則，如：均衡、漸層等。</text:span></text:p>
            <text:p text:style-name="P11"><text:span text:style-name="T26">音E-IV-3 音樂符號與術語、記譜法或簡易音樂軟體。</text:span></text:p>
            <text:p text:style-name="P11"><text:span text:style-name="T26">音E-IV-4 音樂元素，如：音色、調式、和聲等。</text:span></text:p>
            <text:p text:style-name="P11"><text:span text:style-name="T26">音P-IV-2 在地人文關懷與全球藝術文化相關議題。</text:span></text:p>
          </table:table-cell>
          <table:covered-table-cell/>
          <table:table-cell table:style-name="表格1.H23" office:value-type="string">
            <text:p text:style-name="P11"><text:span text:style-name="T22">歷程性評量(50%)</text:span></text:p>
            <text:p text:style-name="P11"><text:span text:style-name="T22">1.學生課堂參與度。</text:span></text:p>
            <text:p text:style-name="P11"><text:span text:style-name="T22">2.單元學習活動。</text:span></text:p>
            <text:p text:style-name="P11"><text:span text:style-name="T22">3.討論參與度。</text:span></text:p>
            <text:p text:style-name="P11"><text:span text:style-name="T22">4.分組合作程度。</text:span></text:p>
            <text:p text:style-name="P11"><text:span text:style-name="T22">5.隨堂表現紀錄。</text:span></text:p>
            <text:p text:style-name="P13"/>
            <text:p text:style-name="P11"><text:span text:style-name="T22">總結性評量(50%)</text:span></text:p>
            <text:p text:style-name="P11"><text:span text:style-name="T22">．認知部分：</text:span></text:p>
            <text:p text:style-name="P11"><text:span text:style-name="T22">1.認識音樂與文學的結合方式。</text:span></text:p>
            <text:p text:style-name="P11"><text:span text:style-name="T22">2.認識藝術歌曲。</text:span></text:p>
            <text:p text:style-name="P11"><text:span text:style-name="T22">．技能部分：</text:span></text:p>
            <text:p text:style-name="P11"><text:span text:style-name="T22">1.習奏中音直笛曲〈阮若打開心內的門窗〉。</text:span></text:p>
            <text:p text:style-name="P11"><text:span text:style-name="T22">2.習唱歌曲〈隨風而逝〉。</text:span></text:p>
            <text:p text:style-name="P11"><text:span text:style-name="T22">3.適當運用文字與音樂表達內心情感。</text:span></text:p>
            <text:p text:style-name="P11"><text:span text:style-name="T22">．情意部分：</text:span></text:p>
            <text:p text:style-name="P11"><text:span text:style-name="T22">1.以開放的態度欣賞各種不同文化的音樂。</text:span></text:p>
            <text:p text:style-name="P11"><text:span text:style-name="T22">2.尊重多元文化差異。</text:span></text:p>
            <text:p text:style-name="P11"><text:span text:style-name="T22">3.能與同學分享對於音樂的感受。</text:span></text:p>
          </table:table-cell>
          <table:table-cell table:style-name="表格1.I23" office:value-type="string">
            <text:p text:style-name="P11"><text:span text:style-name="T28">【多元文化教育】</text:span></text:p>
            <text:p text:style-name="P11"><text:span text:style-name="T26">多J7 探討我族文化與他族文化的關聯性。</text:span></text:p>
            <text:p text:style-name="P11"><text:span text:style-name="T28">【國際教育】</text:span></text:p>
            <text:p text:style-name="P11"><text:span text:style-name="T26">國J4 認識跨文化與全球競合的現象。</text:span></text:p>
            <text:p text:style-name="P11"><text:span text:style-name="T26">國J5 尊重與欣賞世界不同文化的價值。</text:span></text:p>
            <text:p text:style-name="P11"><text:span text:style-name="T28">【閱讀素養教育】</text:span></text:p>
            <text:p text:style-name="P11"><text:span text:style-name="T26">閱J5 活用文本，認識並運用滿足基本生活需求所使用之文本。</text:span></text:p>
          </table:table-cell>
          <table:table-cell table:style-name="表格1.J23" office:value-type="string">
            <text:p text:style-name="P11"><text:span text:style-name="T22">語文領域：劇作家撰寫文本所需文學參照元素。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21">第十</text:span><text:soft-page-break/><text:span text:style-name="T21">五週</text:span></text:p>
          </table:table-cell>
          <table:table-cell table:style-name="表格1.C1" office:value-type="string">
            <text:p text:style-name="P11"><text:span text:style-name="T22">音樂</text:span></text:p>
            <text:p text:style-name="P11"><text:span text:style-name="T22">吟詩作樂—音</text:span><text:soft-page-break/><text:span text:style-name="T22">樂與文學的邂逅（第二次段考）</text:span></text:p>
          </table:table-cell>
          <table:table-cell table:style-name="表格1.D24" table:number-columns-spanned="2" office:value-type="string">
            <text:p text:style-name="P11"><text:span text:style-name="T26">音1-IV-1 能理解音樂符號並回應指揮，</text:span><text:soft-page-break/><text:span text:style-name="T26">進行歌唱及演奏，展現音樂美感意識。</text:span></text:p>
            <text:p text:style-name="P11"><text:span text:style-name="T26">音2-IV-1 能使用適當的音樂語彙，賞析各類音樂作品，體會藝術文化之美。</text:span></text:p>
            <text:p text:style-name="P11"><text:span text:style-name="T26">音2-IV-2 能透過討論，以探究樂曲創作背景與社會文化的關聯及其意義，表達多元觀點。</text:span></text:p>
            <text:p text:style-name="P11"><text:span text:style-name="T26">音3-IV-2 能運用科技媒體蒐集藝文資訊或聆賞音樂，以培養自主學習音樂的興趣。</text:span></text:p>
          </table:table-cell>
          <table:covered-table-cell/>
          <table:table-cell table:style-name="表格1.F24" table:number-columns-spanned="2" office:value-type="string">
            <text:p text:style-name="P11"><text:span text:style-name="T26">音A-IV-2 相關音樂語彙。</text:span></text:p>
            <text:p text:style-name="P11"><text:soft-page-break/><text:span text:style-name="T26">音A-IV-3 音樂美感原則，如：均衡、漸層等。</text:span></text:p>
            <text:p text:style-name="P11"><text:span text:style-name="T26">音E-IV-3 音樂符號與術語、記譜法或簡易音樂軟體。</text:span></text:p>
            <text:p text:style-name="P11"><text:span text:style-name="T26">音E-IV-4 音樂元素，如：音色、調式、和聲等。</text:span></text:p>
            <text:p text:style-name="P11"><text:span text:style-name="T26">音P-IV-2 在地人文關懷與全球藝術文化相關議題。</text:span></text:p>
          </table:table-cell>
          <table:covered-table-cell/>
          <table:table-cell table:style-name="表格1.H24" office:value-type="string">
            <text:p text:style-name="P11"><text:span text:style-name="T22">歷程性評量(50%)</text:span></text:p>
            <text:p text:style-name="P11"><text:span text:style-name="T22">1.學生課堂參與度。</text:span></text:p>
            <text:p text:style-name="P11"><text:soft-page-break/><text:span text:style-name="T22">2.單元學習活動。</text:span></text:p>
            <text:p text:style-name="P11"><text:span text:style-name="T22">3.討論參與度。</text:span></text:p>
            <text:p text:style-name="P11"><text:span text:style-name="T22">4.分組合作程度。</text:span></text:p>
            <text:p text:style-name="P11"><text:span text:style-name="T22">5.隨堂表現紀錄。</text:span></text:p>
            <text:p text:style-name="P13"/>
            <text:p text:style-name="P11"><text:span text:style-name="T22">總結性評量(50%)</text:span></text:p>
            <text:p text:style-name="P11"><text:span text:style-name="T22">．認知部分：</text:span></text:p>
            <text:p text:style-name="P11"><text:span text:style-name="T22">1.認識音樂與文學的結合方式。</text:span></text:p>
            <text:p text:style-name="P11"><text:span text:style-name="T22">2.認識藝術歌曲。</text:span></text:p>
            <text:p text:style-name="P11"><text:span text:style-name="T22">．技能部分：</text:span></text:p>
            <text:p text:style-name="P11"><text:span text:style-name="T22">1.習奏中音直笛曲〈阮若打開心內的門窗〉。</text:span></text:p>
            <text:p text:style-name="P11"><text:span text:style-name="T22">2.習唱歌曲〈隨風而逝〉。</text:span></text:p>
            <text:p text:style-name="P11"><text:span text:style-name="T22">3.適當運用文字與音樂表達內心情感。</text:span></text:p>
            <text:p text:style-name="P11"><text:span text:style-name="T22">．情意部分：</text:span></text:p>
            <text:p text:style-name="P11"><text:span text:style-name="T22">1.以開放的態度欣賞各種不同文化的音樂。</text:span></text:p>
            <text:p text:style-name="P11"><text:span text:style-name="T22">2.尊重多元文化差異。</text:span></text:p>
            <text:p text:style-name="P11"><text:span text:style-name="T22">3.能與同學分享對於音樂的感受。</text:span></text:p>
          </table:table-cell>
          <table:table-cell table:style-name="表格1.I24" office:value-type="string">
            <text:p text:style-name="P11"><text:span text:style-name="T28">【多元文化教育】</text:span></text:p>
            <text:p text:style-name="P11"><text:span text:style-name="T26">多J7 探討我族文化與他族文化的關聯</text:span><text:soft-page-break/><text:span text:style-name="T26">性。</text:span></text:p>
            <text:p text:style-name="P11"><text:span text:style-name="T28">【國際教育】</text:span></text:p>
            <text:p text:style-name="P11"><text:span text:style-name="T26">國J4 認識跨文化與全球競合的現象。</text:span></text:p>
            <text:p text:style-name="P11"><text:span text:style-name="T26">國J5 尊重與欣賞世界不同文化的價值。</text:span></text:p>
            <text:p text:style-name="P11"><text:span text:style-name="T28">【閱讀素養教育】</text:span></text:p>
            <text:p text:style-name="P11"><text:span text:style-name="T26">閱J5 活用文本，認識並運用滿足基本生活需求所使用之文本。</text:span></text:p>
          </table:table-cell>
          <table:table-cell table:style-name="表格1.J24" office:value-type="string">
            <text:p text:style-name="P11"><text:span text:style-name="T22">語文領域：劇作家撰寫文本所需文學參照元素。</text:span></text:p>
          </table:table-cell>
        </table:table-row>
        <table:table-row table:style-name="表格1.25">
          <table:covered-table-cell table:style-name="表格1.A1"/>
          <table:table-cell table:style-name="表格1.F7" office:value-type="string">
            <text:p text:style-name="P10"><text:span text:style-name="T21">第十六週</text:span></text:p>
          </table:table-cell>
          <table:table-cell table:style-name="表格1.C1" office:value-type="string">
            <text:p text:style-name="P11"><text:span text:style-name="T22">音樂</text:span></text:p>
            <text:p text:style-name="P11"><text:span text:style-name="T22">吟詩作樂—音樂與文學的邂逅</text:span></text:p>
          </table:table-cell>
          <table:table-cell table:style-name="表格1.D25" table:number-columns-spanned="2" office:value-type="string">
            <text:p text:style-name="P11"><text:span text:style-name="T26">音1-IV-1 能理解音樂符號並回應指揮，進行歌唱及演奏，展現音樂美感意識。</text:span></text:p>
            <text:p text:style-name="P11"><text:span text:style-name="T26">音2-IV-1 能使用適當的音樂語彙，賞析各類音樂作品，體會藝術文化之美。</text:span></text:p>
            <text:p text:style-name="P11"><text:span text:style-name="T26">音2-IV-2 能透過討論，以探究樂曲創作背景與社會文化的關聯及其意義，表達多元觀點。</text:span></text:p>
            <text:p text:style-name="P11"><text:span text:style-name="T26">音3-IV-2 能運用科技媒體蒐集藝文資訊或聆賞音樂，以培養自主學習音樂的興趣。</text:span></text:p>
          </table:table-cell>
          <table:covered-table-cell/>
          <table:table-cell table:style-name="表格1.F25" table:number-columns-spanned="2" office:value-type="string">
            <text:p text:style-name="P11"><text:span text:style-name="T26">音A-IV-2 相關音樂語彙。</text:span></text:p>
            <text:p text:style-name="P11"><text:span text:style-name="T26">音A-IV-3 音樂美感原則，如：均衡、漸層等。</text:span></text:p>
            <text:p text:style-name="P11"><text:span text:style-name="T26">音E-IV-3 音樂符號與術語、記譜法或簡易音樂軟體。</text:span></text:p>
            <text:p text:style-name="P11"><text:span text:style-name="T26">音E-IV-4 音樂元素，如：音色、調式、和聲等。</text:span></text:p>
            <text:p text:style-name="P11"><text:span text:style-name="T26">音P-IV-2 在地人文關懷與全球藝術文化相關議題。</text:span></text:p>
          </table:table-cell>
          <table:covered-table-cell/>
          <table:table-cell table:style-name="表格1.H25" office:value-type="string">
            <text:p text:style-name="P11"><text:span text:style-name="T22">歷程性評量(50%)</text:span></text:p>
            <text:p text:style-name="P11"><text:span text:style-name="T22">1.學生課堂參與度。</text:span></text:p>
            <text:p text:style-name="P11"><text:span text:style-name="T22">2.單元學習活動。</text:span></text:p>
            <text:p text:style-name="P11"><text:span text:style-name="T22">3.討論參與度。</text:span></text:p>
            <text:p text:style-name="P11"><text:span text:style-name="T22">4.分組合作程度。</text:span></text:p>
            <text:p text:style-name="P11"><text:span text:style-name="T22">5.隨堂表現紀錄。</text:span></text:p>
            <text:p text:style-name="P13"/>
            <text:p text:style-name="P11"><text:span text:style-name="T22">總結性評量(50%)</text:span></text:p>
            <text:p text:style-name="P11"><text:span text:style-name="T22">．認知部分：</text:span></text:p>
            <text:p text:style-name="P11"><text:span text:style-name="T22">認識音樂與文學的結合方式。</text:span></text:p>
            <text:p text:style-name="P11"><text:span text:style-name="T22">2.認識藝術歌曲。</text:span></text:p>
            <text:p text:style-name="P11"><text:span text:style-name="T22">．技能部分：</text:span></text:p>
            <text:p text:style-name="P11"><text:span text:style-name="T22">1.習奏中音直笛曲〈阮若打開心內的門窗〉。</text:span></text:p>
            <text:p text:style-name="P11"><text:span text:style-name="T22">2.習唱歌曲〈隨風而逝〉。</text:span></text:p>
            <text:p text:style-name="P11"><text:span text:style-name="T22">3.適當運用文字與音樂表達內心情感。</text:span></text:p>
            <text:p text:style-name="P11"><text:span text:style-name="T22">．情意部分：</text:span></text:p>
            <text:p text:style-name="P11"><text:span text:style-name="T22">1.以開放的態度欣賞各種不同</text:span><text:soft-page-break/><text:span text:style-name="T22">文化的音樂。</text:span></text:p>
            <text:p text:style-name="P11"><text:span text:style-name="T22">2.尊重多元文化差異。</text:span></text:p>
            <text:p text:style-name="P11"><text:span text:style-name="T22">3.能與同學分享對於音樂的感受。</text:span></text:p>
          </table:table-cell>
          <table:table-cell table:style-name="表格1.I25" office:value-type="string">
            <text:p text:style-name="P11"><text:span text:style-name="T28">【多元文化教育】</text:span></text:p>
            <text:p text:style-name="P11"><text:span text:style-name="T26">多J7 探討我族文化與他族文化的關聯性。</text:span></text:p>
            <text:p text:style-name="P11"><text:span text:style-name="T28">【國際教育】</text:span></text:p>
            <text:p text:style-name="P11"><text:span text:style-name="T26">國J4 認識跨文化與全球競合的現象。</text:span></text:p>
            <text:p text:style-name="P11"><text:span text:style-name="T26">國J5 尊重與欣賞世界不同文化的價值。</text:span></text:p>
            <text:p text:style-name="P11"><text:span text:style-name="T28">【閱讀素養教育】</text:span></text:p>
            <text:p text:style-name="P11"><text:span text:style-name="T26">閱J5 活用文本，認識並運用滿足基本生活需求所使用之文本</text:span><text:bookmark text:name="_GoBack"/><text:span text:style-name="T26">。</text:span></text:p>
          </table:table-cell>
          <table:table-cell table:style-name="表格1.J25" office:value-type="string">
            <text:p text:style-name="P11"><text:span text:style-name="T22">語文領域：劇作家撰寫文本所需文學參照元素。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21">第十七週</text:span></text:p>
            <text:p text:style-name="P10"><text:span text:style-name="T21">~</text:span></text:p>
            <text:p text:style-name="P10"><text:span text:style-name="T21">第十八週</text:span></text:p>
          </table:table-cell>
          <table:table-cell table:style-name="表格1.C1" office:value-type="string">
            <text:p text:style-name="P11"><text:span text:style-name="T22">音樂</text:span></text:p>
            <text:p text:style-name="P11"><text:span text:style-name="T22">聽畫</text:span></text:p>
            <text:p text:style-name="P11"><text:span text:style-name="T22">看樂</text:span></text:p>
          </table:table-cell>
          <table:table-cell table:style-name="表格1.D26" table:number-columns-spanned="2" office:value-type="string">
            <text:p text:style-name="P11"><text:span text:style-name="T26">音1-IV-1 能理解音樂符號並回應指揮，進行歌唱及演奏，展現音樂美感意識。</text:span></text:p>
            <text:p text:style-name="P11"><text:span text:style-name="T26">音1-IV-2 能融入傳統、當代或流行音樂的風格，改編樂曲，以表達觀點。</text:span></text:p>
            <text:p text:style-name="P11"><text:span text:style-name="T26">音2-IV-1 能使用適當的音樂語彙，賞析各類音樂作品，體會藝術文化之美。</text:span></text:p>
            <text:p text:style-name="P11"><text:span text:style-name="T26">音2-IV-2 能透過討論，以探究樂曲創作背景與社會文化的關聯及其意義，表達多元觀點。</text:span></text:p>
            <text:p text:style-name="P11"><text:span text:style-name="T26">音3-IV-2 能運用科技媒體蒐集藝文資訊或聆賞音樂，以培養自主學習音樂的興趣。</text:span></text:p>
            <text:p text:style-name="P11"><text:span text:style-name="T26">音3-IV-2 能運用科技媒體蒐集藝文資訊或聆賞音樂，以培養自主學習音樂的興趣與發展。</text:span></text:p>
          </table:table-cell>
          <table:covered-table-cell/>
          <table:table-cell table:style-name="表格1.F26" table:number-columns-spanned="2" office:value-type="string">
            <text:p text:style-name="P11"><text:span text:style-name="T26">音A-IV-2 相關音樂語彙。</text:span></text:p>
            <text:p text:style-name="P11"><text:span text:style-name="T26">音A-IV-3 音樂美感原則，如：均衡、漸層等。</text:span></text:p>
            <text:p text:style-name="P11"><text:span text:style-name="T26">音P-IV-2 在地人文關懷與全球藝術文化相關議題。</text:span></text:p>
          </table:table-cell>
          <table:covered-table-cell/>
          <table:table-cell table:style-name="表格1.H26" office:value-type="string">
            <text:p text:style-name="P11"><text:span text:style-name="T22">歷程性評量(50%)</text:span></text:p>
            <text:p text:style-name="P11"><text:span text:style-name="T22">1.學生課堂參與度。</text:span></text:p>
            <text:p text:style-name="P11"><text:span text:style-name="T22">2.單元學習活動。</text:span></text:p>
            <text:p text:style-name="P11"><text:span text:style-name="T22">3.討論參與度。</text:span></text:p>
            <text:p text:style-name="P11"><text:span text:style-name="T22">4.分組合作程度。</text:span></text:p>
            <text:p text:style-name="P11"><text:span text:style-name="T22">5.隨堂表現紀錄。</text:span></text:p>
            <text:p text:style-name="P13"/>
            <text:p text:style-name="P11"><text:span text:style-name="T22">總結性評量(50%)</text:span></text:p>
            <text:p text:style-name="P11"><text:span text:style-name="T22">．認知部分：</text:span></text:p>
            <text:p text:style-name="P11"><text:span text:style-name="T22">1.認識印象樂派的風格與特色。</text:span></text:p>
            <text:p text:style-name="P11"><text:span text:style-name="T22">2.認識十九世紀的全球大記事如何影響視覺藝術以及音樂</text:span></text:p>
            <text:p text:style-name="P11"><text:span text:style-name="T22">．技能部分：</text:span></text:p>
            <text:p text:style-name="P11"><text:span text:style-name="T22">1.習唱歌曲〈與你相遇的顏色〉。</text:span></text:p>
            <text:p text:style-name="P11"><text:span text:style-name="T22">．情意部分：</text:span></text:p>
            <text:p text:style-name="P11"><text:span text:style-name="T22">1.能體會音樂當中有很多風格與特點是共通、不曾消失的。</text:span></text:p>
            <text:p text:style-name="P11"><text:span text:style-name="T22">2.能欣賞十九世紀多元藝術風格。</text:span></text:p>
          </table:table-cell>
          <table:table-cell table:style-name="表格1.I26" office:value-type="string">
            <text:p text:style-name="P11"><text:span text:style-name="T27">【多元文化教育】</text:span></text:p>
            <text:p text:style-name="P11"><text:span text:style-name="T22">多J6 分析不同群體的文化如何影響社會與生活方式。</text:span></text:p>
          </table:table-cell>
          <table:table-cell table:style-name="表格1.J26" office:value-type="string">
            <text:p text:style-name="P11"><text:span text:style-name="T22">社會領域：十九世紀發生的國際大事件。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21">第十九週</text:span></text:p>
          </table:table-cell>
          <table:table-cell table:style-name="表格1.C1" office:value-type="string">
            <text:p text:style-name="P11"><text:span text:style-name="T22">音樂</text:span></text:p>
            <text:p text:style-name="P11"><text:span text:style-name="T22">聽畫看樂</text:span></text:p>
          </table:table-cell>
          <table:table-cell table:style-name="表格1.D27" table:number-columns-spanned="2" office:value-type="string">
            <text:p text:style-name="P11"><text:span text:style-name="T26">音1-IV-1 能理解音樂符號並回應指揮，進行歌唱及演奏，展現音樂美感意識。</text:span></text:p>
            <text:p text:style-name="P11"><text:span text:style-name="T26">音1-IV-2 能融入傳統、當代或流行音樂的風格，改編樂曲，以表達觀點。</text:span></text:p>
            <text:p text:style-name="P11"><text:span text:style-name="T26">音2-IV-1 能使用適當的音樂語彙，賞析</text:span><text:soft-page-break/><text:span text:style-name="T26">各類音樂作品，體會藝術文化之美。</text:span></text:p>
            <text:p text:style-name="P11"><text:span text:style-name="T26">音2-IV-2 能透過討論，以探究樂曲創作背景與社會文化的關聯及其意義，表達多元觀點。</text:span></text:p>
            <text:p text:style-name="P11"><text:span text:style-name="T26">音3-IV-2 能運用科技媒體蒐集藝文資訊或聆賞音樂，以培養自主學習音樂的興趣。</text:span></text:p>
            <text:p text:style-name="P11"><text:span text:style-name="T26">音3-IV-2 能運用科技媒體蒐集藝文資訊或聆賞音樂，以培養自主學習音樂的興趣與發展。</text:span></text:p>
          </table:table-cell>
          <table:covered-table-cell/>
          <table:table-cell table:style-name="表格1.F27" table:number-columns-spanned="2" office:value-type="string">
            <text:p text:style-name="P11"><text:span text:style-name="T26">音A-IV-2 相關音樂語彙。</text:span></text:p>
            <text:p text:style-name="P11"><text:span text:style-name="T26">音A-IV-3 音樂美感原則，如：均衡、漸層等。</text:span></text:p>
            <text:p text:style-name="P11"><text:span text:style-name="T26">音P-IV-2 在地人文關懷與全球藝術文化相關議題。</text:span></text:p>
          </table:table-cell>
          <table:covered-table-cell/>
          <table:table-cell table:style-name="表格1.H27" office:value-type="string">
            <text:p text:style-name="P11"><text:span text:style-name="T22">歷程性評量(50%)</text:span></text:p>
            <text:p text:style-name="P11"><text:span text:style-name="T22">1.學生課堂參與度。</text:span></text:p>
            <text:p text:style-name="P11"><text:span text:style-name="T22">2.單元學習活動。</text:span></text:p>
            <text:p text:style-name="P11"><text:span text:style-name="T22">3.討論參與度。</text:span></text:p>
            <text:p text:style-name="P11"><text:span text:style-name="T22">4.分組合作程度。</text:span></text:p>
            <text:p text:style-name="P11"><text:span text:style-name="T22">5.隨堂表現紀錄。</text:span></text:p>
            <text:p text:style-name="P13"/>
            <text:p text:style-name="P11"><text:span text:style-name="T22">總結性評量(50%)</text:span></text:p>
            <text:p text:style-name="P11"><text:span text:style-name="T22">．認知部分：</text:span></text:p>
            <text:p text:style-name="P11"><text:span text:style-name="T22">1.認識印象樂派的風格與特</text:span><text:soft-page-break/><text:span text:style-name="T22">色。</text:span></text:p>
            <text:p text:style-name="P11"><text:span text:style-name="T22">2.認識十九世紀的全球大記事如何影響視覺藝術以及音樂</text:span></text:p>
            <text:p text:style-name="P11"><text:span text:style-name="T22">．技能部分：</text:span></text:p>
            <text:p text:style-name="P11"><text:span text:style-name="T22">習唱歌曲〈與你相遇的顏色〉。</text:span></text:p>
            <text:p text:style-name="P11"><text:span text:style-name="T22">．情意部分：</text:span></text:p>
            <text:p text:style-name="P11"><text:span text:style-name="T22">1.能體會音樂當中有很多風格與特點是共通、不曾消失的。</text:span></text:p>
            <text:p text:style-name="P11"><text:span text:style-name="T22">2.能欣賞十九世紀多元藝術風格。</text:span></text:p>
          </table:table-cell>
          <table:table-cell table:style-name="表格1.I27" office:value-type="string">
            <text:p text:style-name="P11"><text:span text:style-name="T28">【多元文化教育】</text:span></text:p>
            <text:p text:style-name="P11"><text:span text:style-name="T12">多J6 分析不同群體的文化如何影響社會與生活方式。</text:span></text:p>
          </table:table-cell>
          <table:table-cell table:style-name="表格1.J27" office:value-type="string">
            <text:p text:style-name="P11"><text:span text:style-name="T22">社會領域：十九世紀發生的國際大事件。</text:span></text:p>
          </table:table-cell>
        </table:table-row>
        <table:table-row table:style-name="表格1.28">
          <table:covered-table-cell table:style-name="表格1.A1"/>
          <table:table-cell table:style-name="表格1.F7" office:value-type="string">
            <text:p text:style-name="P10"><text:span text:style-name="T21">第二十週</text:span></text:p>
          </table:table-cell>
          <table:table-cell table:style-name="表格1.C1" office:value-type="string">
            <text:p text:style-name="P11"><text:span text:style-name="T22">音樂</text:span></text:p>
            <text:p text:style-name="P11"><text:span text:style-name="T22">聽畫看樂（第三次段考）</text:span></text:p>
          </table:table-cell>
          <table:table-cell table:style-name="表格1.D28" table:number-columns-spanned="2" office:value-type="string">
            <text:p text:style-name="P11"><text:span text:style-name="T26">音1-IV-1 能理解音樂符號並回應指揮，進行歌唱及演奏，展現音樂美感意識。</text:span></text:p>
            <text:p text:style-name="P11"><text:span text:style-name="T26">音1-IV-2 能融入傳統、當代或流行音樂的風格，改編樂曲，以表達觀點。</text:span></text:p>
            <text:p text:style-name="P11"><text:span text:style-name="T26">音2-IV-1 能使用適當的音樂語彙，賞析各類音樂作品，體會藝術文化之美。</text:span></text:p>
            <text:p text:style-name="P11"><text:span text:style-name="T26">音2-IV-2 能透過討論，以探究樂曲創作背景與社會文化的關聯及其意義，表達多元觀點。</text:span></text:p>
            <text:p text:style-name="P11"><text:span text:style-name="T26">音3-IV-2 能運用科技媒體蒐集藝文資訊或聆賞音樂，以培養自主學習音樂的興趣。</text:span></text:p>
            <text:p text:style-name="P11"><text:span text:style-name="T26">音3-IV-2 能運用科技媒體蒐集藝文資訊</text:span><text:soft-page-break/><text:span text:style-name="T26">或聆賞音樂，以培養自主學習音樂的興趣與發展。</text:span></text:p>
          </table:table-cell>
          <table:covered-table-cell/>
          <table:table-cell table:style-name="表格1.F28" table:number-columns-spanned="2" office:value-type="string">
            <text:p text:style-name="P11"><text:span text:style-name="T26">音A-IV-2 相關音樂語彙。</text:span></text:p>
            <text:p text:style-name="P11"><text:span text:style-name="T26">音A-IV-3 音樂美感原則，如：均衡、漸層等。</text:span></text:p>
            <text:p text:style-name="P11"><text:span text:style-name="T26">音P-IV-2 在地人文關懷與全球藝術文化相關議題。</text:span></text:p>
          </table:table-cell>
          <table:covered-table-cell/>
          <table:table-cell table:style-name="表格1.H28" office:value-type="string">
            <text:p text:style-name="P11"><text:span text:style-name="T22">歷程性評量(50%)</text:span></text:p>
            <text:p text:style-name="P11"><text:span text:style-name="T22">1.學生課堂參與度。</text:span></text:p>
            <text:p text:style-name="P11"><text:span text:style-name="T22">2.單元學習活動。</text:span></text:p>
            <text:p text:style-name="P11"><text:span text:style-name="T22">3.討論參與度。</text:span></text:p>
            <text:p text:style-name="P11"><text:span text:style-name="T22">4.分組合作程度。</text:span></text:p>
            <text:p text:style-name="P11"><text:span text:style-name="T22">5.隨堂表現紀錄。</text:span></text:p>
            <text:p text:style-name="P13"/>
            <text:p text:style-name="P11"><text:span text:style-name="T22">總結性評量(50%)</text:span></text:p>
            <text:p text:style-name="P11"><text:span text:style-name="T22">．認知部分：</text:span></text:p>
            <text:p text:style-name="P11"><text:span text:style-name="T22">1.認識印象樂派的風格與特色。</text:span></text:p>
            <text:p text:style-name="P11"><text:span text:style-name="T22">2.認識十九世紀的全球大記事如何影響視覺藝術以及音樂</text:span></text:p>
            <text:p text:style-name="P11"><text:span text:style-name="T22">．技能部分：</text:span></text:p>
            <text:p text:style-name="P11"><text:span text:style-name="T22">習唱歌曲〈與你相遇的顏色〉。</text:span></text:p>
            <text:p text:style-name="P11"><text:span text:style-name="T22">．情意部分：</text:span></text:p>
            <text:p text:style-name="P11"><text:span text:style-name="T22">1.能體會音樂當中有很多風格與特點是共通、不曾消失的。</text:span></text:p>
            <text:p text:style-name="P11"><text:span text:style-name="T22">2.能欣賞十九世紀多元藝術風格。</text:span></text:p>
          </table:table-cell>
          <table:table-cell table:style-name="表格1.I28" office:value-type="string">
            <text:p text:style-name="P11"><text:span text:style-name="T28">【多元文化教育】</text:span></text:p>
            <text:p text:style-name="P11"><text:span text:style-name="T22">多J6 分析不同群體的文化如何影響社會與生活方式。</text:span></text:p>
          </table:table-cell>
          <table:table-cell table:style-name="表格1.J28" office:value-type="string">
            <text:p text:style-name="P11"><text:span text:style-name="T22">社會領域：十九世紀發生的國際大事件</text:span></text:p>
          </table:table-cell>
        </table:table-row>
        <table:table-row table:style-name="表格1.29">
          <table:table-cell table:style-name="表格1.A1" table:number-columns-spanned="2" office:value-type="string">
            <text:p text:style-name="P5"><text:span text:style-name="T2">教學設施</text:span></text:p>
            <text:p text:style-name="P5"><text:span text:style-name="T2">設備需求</text:span></text:p>
          </table:table-cell>
          <table:covered-table-cell/>
          <table:table-cell table:style-name="表格1.C1" table:number-columns-spanned="8" office:value-type="string">
            <text:p text:style-name="P2"><text:span text:style-name="T20">1教學CD、VCD、DVD。</text:span></text:p>
            <text:p text:style-name="P2"><text:span text:style-name="T20">2.歌曲伴奏譜。</text:span></text:p>
            <text:p text:style-name="P2"><text:span text:style-name="T20">3中音直笛指法表。</text:span></text:p>
            <text:p text:style-name="P2"><text:span text:style-name="T20">4.鋼琴或數位鋼琴。</text:span></text:p>
            <text:p text:style-name="P2"><text:span text:style-name="T20">5.課程所需相關文件與影音資源</text:span></text:p>
            <text:p text:style-name="P2"><text:span text:style-name="T20">6.電腦與單槍投影機或多媒體講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5"><text:span text:style-name="T2">備 <text:s/>註</text:span></text:p>
          </table:table-cell>
          <table:covered-table-cell/>
          <table:table-cell table:style-name="表格1.C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383505</dc:creator>
    <meta:editing-cycles>2</meta:editing-cycles>
    <meta:creation-date>2022-05-20T00:11:00</meta:creation-date>
    <dc:date>2022-05-20T00:11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14" meta:paragraph-count="690" meta:word-count="11437" meta:character-count="13083" meta:non-whitespace-character-count="12845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