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255cm" fo:margin-top="0cm" fo:margin-bottom="0cm" table:align="center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8.253cm"/>
    </style:style>
    <style:style style:name="表格1.E" style:family="table-column">
      <style:table-column-properties style:column-width="2.334cm"/>
    </style:style>
    <style:style style:name="表格1.F" style:family="table-column">
      <style:table-column-properties style:column-width="4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1.99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111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64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2.753cm" fo:keep-together="auto"/>
    </style:style>
    <style:style style:name="表格1.D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7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5" style:family="table-row">
      <style:table-row-properties style:min-row-height="0.7cm" fo:keep-together="auto"/>
    </style:style>
    <style:style style:name="表格1.G4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.367cm" fo:margin-bottom="0.367cm" style:contextual-spacing="false" fo:line-height="0.706cm" fo:text-align="center" style:justify-single-word="false"/>
    </style:style>
    <style:style style:name="P3" style:family="paragraph" style:parent-style-name="List_20_Paragraph" style:list-style-name="WWNum33">
      <style:paragraph-properties fo:orphans="0" fo:widows="0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65%" fo:text-align="justify" style:justify-single-word="false" fo:orphans="0" fo:widows="0"/>
    </style:style>
    <style:style style:name="P7" style:family="paragraph" style:parent-style-name="Standard">
      <style:paragraph-properties fo:line-height="140%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9pt"/>
    </style:style>
    <style:style style:name="P18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style:font-name-asian="標楷體1"/>
    </style:style>
    <style:style style:name="P19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style:font-name-asian="標楷體1"/>
    </style:style>
    <style:style style:name="P20" style:family="paragraph" style:parent-style-name="Standard">
      <style:paragraph-properties fo:line-height="125%" fo:text-align="center" style:justify-single-word="false" fo:orphans="0" fo:widows="0"/>
    </style:style>
    <style:style style:name="P21" style:family="paragraph" style:parent-style-name="Standard">
      <style:paragraph-properties fo:line-height="0.529cm" fo:orphans="0" fo:widows="0"/>
    </style:style>
    <style:style style:name="P22" style:family="paragraph" style:parent-style-name="Standard">
      <style:paragraph-properties fo:line-height="0.706cm" fo:orphans="2" fo:widows="2"/>
    </style:style>
    <style:style style:name="P23" style:family="paragraph" style:parent-style-name="內文1">
      <style:paragraph-properties fo:text-align="center" style:justify-single-word="false" fo:orphans="0" fo:widows="0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background-color="#d8d8d8" loext:char-shading-value="38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background-color="#ffffff" loext:char-shading-value="0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9pt"/>
    </style:style>
    <style:style style:name="T8" style:family="text">
      <style:text-properties style:font-name="標楷體" fo:font-size="10pt" style:letter-kerning="false" style:font-name-asian="標楷體1" style:font-size-asian="10pt" style:font-size-complex="10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font-name-asian="標楷體1" style:font-size-complex="12pt"/>
    </style:style>
    <style:style style:name="T15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7" style:family="text">
      <style:text-properties fo:color="#000000" loext:opacity="100%" style:font-name="標楷體" style:letter-kerning="false" style:font-name-asian="標楷體1" style:font-size-complex="12pt"/>
    </style:style>
    <style:style style:name="T1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9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20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fo:color="#000000" loext:opacity="100%" style:font-name="Times New Roman" style:font-name-asian="標楷體1"/>
    </style:style>
    <style:style style:name="T22" style:family="text">
      <style:text-properties fo:color="#000000" loext:opacity="100%" style:font-name="新細明體"/>
    </style:style>
    <style:style style:name="T23" style:family="text">
      <style:text-properties fo:color="#000000" loext:opacity="100%" style:font-name="新細明體" fo:font-size="10pt" style:font-size-asian="10pt" style:font-size-complex="10pt"/>
    </style:style>
    <style:style style:name="T24" style:family="text">
      <style:text-properties style:letter-kerning="false"/>
    </style:style>
    <style:style style:name="T25" style:family="text">
      <style:text-properties style:font-name="微軟正黑體" fo:language="zh" fo:country="TW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</text:span><text:span text:style-name="T11">111</text:span><text:span text:style-name="T1">學年度</text:span><text:span text:style-name="T12">健康與體育</text:span><text:span text:style-name="T1">領域/</text:span><text:span text:style-name="T12">健康</text:span><text:span text:style-name="T1">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13">領域/科目</text:span></text:p>
          </table:table-cell>
          <table:covered-table-cell/>
          <table:table-cell table:style-name="表格1.C1" table:number-columns-spanned="7" office:value-type="string">
            <text:p text:style-name="P7"><text:span text:style-name="T13">□國語文□英語文□數學□社會(□歷史□地理□公民與社會)□自然科學(□理化□生物□地球科學)</text:span></text:p>
            <text:p text:style-name="P7"><text:span text:style-name="T13">□藝術(□音樂□視覺藝術□表演藝術)□綜合活動(□家政□童軍□輔導)□科技(□資訊科技□生活科技)</text:span></text:p>
            <text:p text:style-name="P7"><text:span text:style-name="T13">█健康與體育(█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13">實施年級</text:span></text:p>
          </table:table-cell>
          <table:covered-table-cell/>
          <table:table-cell table:style-name="表格1.C1" table:number-columns-spanned="7" office:value-type="string">
            <text:p text:style-name="P5"><text:span text:style-name="T13">□</text:span><text:span text:style-name="T21">7</text:span><text:span text:style-name="T13">年級 <text:s/>□</text:span><text:span text:style-name="T21">8</text:span><text:span text:style-name="T13">年級 █</text:span><text:span text:style-name="T21">9</text:span><text:span text:style-name="T13">年級</text:span></text:p>
            <text:p text:style-name="P5"><text:span text:style-name="T13">█上學期 █下學期 </text:span><text:span text:style-name="T22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13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13">█選用教科書:</text:span><text:span text:style-name="T16"> <text:s text:c="2"/>南一 版</text:span></text:p>
            <text:p text:style-name="P5"><text:span text:style-name="T13">□自編教材 <text:s/>(經課發會通過)</text:span></text:p>
          </table:table-cell>
          <table:covered-table-cell/>
          <table:table-cell table:style-name="表格1.C1" office:value-type="string">
            <text:p text:style-name="P4"><text:span text:style-name="T13">節數</text:span></text:p>
          </table:table-cell>
          <table:table-cell table:style-name="表格1.C1" table:number-columns-spanned="4" office:value-type="string">
            <text:p text:style-name="P6"><text:span text:style-name="T13">學期內每週 1 節(</text:span><text:span text:style-name="T23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13">領域核心素養</text:span></text:p>
          </table:table-cell>
          <table:covered-table-cell/>
          <table:table-cell table:style-name="表格1.C4" table:number-columns-spanned="7" office:value-type="string">
            <text:p text:style-name="P8"><text:span text:style-name="T2">健康(上)</text:span></text:p>
            <text:p text:style-name="P9"><text:span text:style-name="T4">健體-J-A1具備體育與健康的知能與態度，展現自我運動與保健潛能，探索人性、自我價值與生命意義，並積極實踐，不輕言放棄。</text:span></text:p>
            <text:p text:style-name="P9"><text:span text:style-name="T4">健體-J-</text:span><text:span text:style-name="T5">A2</text:span><text:span text:style-name="T4">具備理解體育與健康情境的全貌，並做獨立思考與分析的知能，進而運用適當的策略，處理與解決體育與健康的問題。</text:span></text:p>
            <text:p text:style-name="P9"><text:span text:style-name="T4">健體-J-A3具備善用體育與健康的資源，以擬定運動與保健計畫，有效執行並發揮主動學習與創新求變的能力。</text:span></text:p>
            <text:p text:style-name="P9"><text:span text:style-name="T4">健體-J-B1具備情意表達的能力，能以同理心與人溝通互動，並理解體育與保健的基本概念，應用於日常生活中。<text:line-break/>健體-J-B2具備善用體育與健康相關的科技、資訊及媒體，以增進學習的素養，並察覺、思辨人與科技、資訊、媒體的互動關係。</text:span></text:p>
            <text:p text:style-name="P8"><text:span text:style-name="T2">健康(下)</text:span></text:p>
            <text:p text:style-name="P9"><text:span text:style-name="T4">健體-J-A1具備體育與健康的知能與態度，展現自我運動與保健潛能，探索人性、自我價值與生命意義，並積極實踐，不輕言放棄。</text:span></text:p>
            <text:p text:style-name="P9"><text:span text:style-name="T4">健體-J-</text:span><text:span text:style-name="T5">A2</text:span><text:span text:style-name="T4">具備理解體育與健康情境的全貌，並做獨立思考與分析的知能，進而運用適當的策略，處理與解決體育與健康的問題。</text:span></text:p>
            <text:p text:style-name="P9"><text:span text:style-name="T14">健體-J-A3</text:span><text:span text:style-name="T4">具備善用體育與健康的資源，以擬定運動與保健計畫，有效執行並發揮主動學習與創新求變的能力。</text:span></text:p>
            <text:p text:style-name="P9"><text:span text:style-name="T14">健體-J-C1具備生活中有關運動與健康的道德思辨與實踐能力及環境意識，並主動參與公益團體活動，關懷社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13">課程目標</text:span></text:p>
          </table:table-cell>
          <table:covered-table-cell/>
          <table:table-cell table:style-name="表格1.C5" table:number-columns-spanned="7" office:value-type="string">
            <text:p text:style-name="P8"><text:span text:style-name="T2">健康(上)</text:span></text:p>
            <text:p text:style-name="P8"><text:span text:style-name="T3">1.能夠瞭解何謂健康體型。對於媒體中的體態相關訊息能有批判性思考的能力。</text:span></text:p>
            <text:p text:style-name="P8"><text:span text:style-name="T3">2.能夠藉由各項數據檢驗自己的體型是否符合健康標準，體型不良對健康造成的影響。</text:span></text:p>
            <text:p text:style-name="P8"><text:span text:style-name="T3">3.了如何達到健康體型。能訂定出自己的健康體管理計畫。</text:span></text:p>
            <text:p text:style-name="P8"><text:span text:style-name="T3">4.了解提升人際關係的策略，習運用「我」訊息表達情緒。認識衝突解決的原則，用不同方法處理人際問題。</text:span></text:p>
            <text:p text:style-name="P8"><text:span text:style-name="T3">5.了解家庭的不同功能，識促進家庭關係的方法。了解發生衝突的解決方法，識家庭暴力及處理方式。</text:span></text:p>
            <text:p text:style-name="P8"><text:span text:style-name="T3">6.了解網路交友與一般交友的差異及全注意事項。認識網友見面的安全守則及我保護的重要性。</text:span></text:p>
            <text:p text:style-name="P8"><text:span text:style-name="T3">7.評估與思考壓力帶來的健康問題。認識與善用紓壓及抗壓能力，以解決與預防生活中健康問題。</text:span></text:p>
            <text:p text:style-name="P8"><text:span text:style-name="T3">8.評估與思考情緒的影響與相關問題。認識與善用情緒調適技能，持續地執行情緒調適、促進心理健康的方法。</text:span></text:p>
            <text:p text:style-name="P8"><text:span text:style-name="T3">9.運用自我調適技能以預防自我傷害與促進心理健康。提升堅守珍愛生命的態度與價值觀。</text:span></text:p>
            <text:p text:style-name="P8"><text:span text:style-name="T3">10.認識休閒活動的意涵與方法。學習運用相關資訊擬定自我的休閒計畫以促進身心健康。</text:span></text:p>
            <text:p text:style-name="P8"><text:span text:style-name="T2">健康(下)</text:span></text:p>
            <text:p text:style-name="P8"><text:span text:style-name="T3">1.學習評估社區安全潛在危機的方法。運用健康知識、法令、人力各項資源，擬定社區安全行動策略。</text:span></text:p>
            <text:p text:style-name="P8"><text:span text:style-name="T3">2.理解社區健康營造定義與流程。運用健康知識與各項資源，擬定社區健康營造行動策略。</text:span></text:p>
            <text:p text:style-name="P8"><text:span text:style-name="T3">3.分析人類的行為與科技發展對自然環境的危害。體認臺灣各項重要環境汙染問題，並願意負起維護環境的責任。</text:span></text:p>
            <text:p text:style-name="P8"><text:span text:style-name="T3">4.體會人與環境是生命共同體的關係，環境被破壞也會危害人類健康，進而建立積極的環保態度和行動。</text:span></text:p>
            <text:p text:style-name="P8"><text:span text:style-name="T3">5.了解綠色生活型態的意義、相關名詞和運用。學習日常生活中可實踐的各種環保行動，以達綠色生活型態。</text:span></text:p>
            <text:p text:style-name="P8"><text:span text:style-name="T3">6.了解懷孕過程生理的變化，體認生理變化會影響心理狀態。了解孕期相關保健知識並養成同理與關懷的態度。</text:span></text:p>
            <text:p text:style-name="P8"><text:span text:style-name="T3">7.理解人生各個階段有不同的健康促進重點。體認不同階段所會遇到的健康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span text:style-name="T13">學習進度</text:span></text:p>
            <text:p text:style-name="P4"><text:span text:style-name="T13">週次</text:span></text:p>
          </table:table-cell>
          <table:covered-table-cell/>
          <table:table-cell table:style-name="表格1.C1" table:number-rows-spanned="2" office:value-type="string">
            <text:p text:style-name="P4"><text:span text:style-name="T13">單元/主題</text:span></text:p>
            <text:p text:style-name="P4"><text:span text:style-name="T13">名稱</text:span></text:p>
            <text:p text:style-name="P4"><text:span text:style-name="T23">可分單元合併數週整合敘寫或依各週次進度敘寫。</text:span></text:p>
          </table:table-cell>
          <table:table-cell table:style-name="表格1.C1" table:number-columns-spanned="3" office:value-type="string">
            <text:p text:style-name="P11"><text:span text:style-name="T13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4"><text:span text:style-name="T13">評量方法</text:span></text:p>
          </table:table-cell>
          <table:table-cell table:style-name="表格1.C1" table:number-rows-spanned="2" office:value-type="string">
            <text:p text:style-name="P5"><text:span text:style-name="T13">議題融入實質內涵</text:span></text:p>
          </table:table-cell>
          <table:table-cell table:style-name="表格1.C1" table:number-rows-spanned="2" office:value-type="string">
            <text:p text:style-name="P5"><text:span text:style-name="T13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4"><text:span text:style-name="T13">學習</text:span></text:p>
            <text:p text:style-name="P4"><text:span text:style-name="T13">表現</text:span></text:p>
          </table:table-cell>
          <table:table-cell table:style-name="表格1.C1" table:number-columns-spanned="2" office:value-type="string">
            <text:p text:style-name="P4"><text:bookmark text:name="_gjdgxs"/><text:span text:style-name="T13">學習</text:span></text:p>
            <text:p text:style-name="P4"><text:span text:style-name="T13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ext:soft-page-break/>
        <table:table-row table:style-name="表格1.8">
          <table:table-cell table:style-name="表格1.A1" table:number-rows-spanned="20" office:value-type="string">
            <text:p text:style-name="P4"><text:span text:style-name="T21">第一學期</text:span></text:p>
          </table:table-cell>
          <table:table-cell table:style-name="表格1.C1" office:value-type="string">
            <text:p text:style-name="P20"><text:span text:style-name="T21">第</text:span><text:span text:style-name="預設段落字型1"><text:span text:style-name="T17">1</text:span></text:span><text:span text:style-name="T21">週</text:span></text:p>
          </table:table-cell>
          <table:table-cell table:style-name="表格1.C1" office:value-type="string">
            <text:p text:style-name="P9"><text:span text:style-name="T18">單元一 體型由我塑<text:line-break/>第一章 體型覺醒</text:span></text:p>
          </table:table-cell>
          <table:table-cell table:style-name="表格1.D8" office:value-type="string">
            <text:p text:style-name="P9"><text:span text:style-name="T18">1a-Ⅳ-2分析個人與群體健康的影響因素。</text:span></text:p>
            <text:p text:style-name="P9"><text:span text:style-name="T18">2a-Ⅳ-2自主思考健康問題所造成的威脅感與嚴重性。</text:span></text:p>
            <text:p text:style-name="P9"><text:span text:style-name="T18">3b-Ⅳ-3熟悉大部份的決策與批判技能。</text:span></text:p>
          </table:table-cell>
          <table:table-cell table:style-name="表格1.E8" table:number-columns-spanned="2" office:value-type="string">
            <text:p text:style-name="P9"><text:span text:style-name="T18">Ea-Ⅳ-4正向的身體意象與體重控制計畫。</text:span></text:p>
            <text:p text:style-name="P9"><text:span text:style-name="T18">Eb-Ⅳ-1媒體與廣告中健康消費資訊的辨識策略。</text:span></text:p>
          </table:table-cell>
          <table:covered-table-cell/>
          <table:table-cell table:style-name="表格1.G8" office:value-type="string">
            <text:p text:style-name="P9"><text:span text:style-name="T18">上課參與<text:line-break/>平時觀察<text:line-break/>紙筆測驗</text:span></text:p>
          </table:table-cell>
          <table:table-cell table:style-name="表格1.H8" office:value-type="string">
            <text:p text:style-name="P10"><text:span text:style-name="T18">性J7 解析各種媒體所傳遞的性別迷思、偏見與歧視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3"><text:span text:style-name="T15">第</text:span><text:span text:style-name="預設段落字型1"><text:span text:style-name="T9">2</text:span></text:span><text:span text:style-name="T15">週</text:span></text:p>
          </table:table-cell>
          <table:table-cell table:style-name="表格1.C1" office:value-type="string">
            <text:p text:style-name="P9"><text:span text:style-name="T18">單元一 體型由我塑</text:span></text:p>
            <text:p text:style-name="P9"><text:span text:style-name="T18">第二章 體型方程式</text:span></text:p>
          </table:table-cell>
          <table:table-cell table:style-name="表格1.D9" office:value-type="string">
            <text:p text:style-name="P21"><text:span text:style-name="T6">1a-Ⅳ-3評估內在與外在的行為對健康造成的衝擊與風險。</text:span></text:p>
            <text:p text:style-name="P21"><text:span text:style-name="T6">2b-Ⅳ-2樂於實踐健康促進的生活型態。</text:span></text:p>
          </table:table-cell>
          <table:table-cell table:style-name="表格1.E9" table:number-columns-spanned="2" office:value-type="string">
            <text:p text:style-name="P21"><text:span text:style-name="T6">Aa-Ⅳ-1生長發育的自我評估與因應策略。</text:span></text:p>
            <text:p text:style-name="P21"><text:span text:style-name="T6">Fb-Ⅳ-3保護性的健康行為。</text:span></text:p>
          </table:table-cell>
          <table:covered-table-cell/>
          <table:table-cell table:style-name="表格1.C1" office:value-type="string">
            <text:p text:style-name="P9"><text:span text:style-name="T18">上課參與<text:line-break/>平時觀察</text:span></text:p>
            <text:p text:style-name="P9"><text:span text:style-name="T18">健康狀況自評表或檢核表<text:line-break/>分組討論</text:span></text:p>
          </table:table-cell>
          <table:table-cell table:style-name="表格1.C1" office:value-type="string">
            <text:p text:style-name="P9"><text:span text:style-name="T18">人J6 正視社會中的各種歧</text:span></text:p>
            <text:p text:style-name="P9"><text:span text:style-name="T18">視，並採取行動來關懷與保護弱勢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預設段落字型1"><text:span text:style-name="T24">3</text:span></text:span><text:span text:style-name="T15">週</text:span></text:p>
          </table:table-cell>
          <table:table-cell table:style-name="表格1.C1" office:value-type="string">
            <text:p text:style-name="P9"><text:span text:style-name="T18">單元一 體型由我塑</text:span></text:p>
            <text:p text:style-name="P9"><text:span text:style-name="T18">第二章 體型方程式</text:span></text:p>
          </table:table-cell>
          <table:table-cell table:style-name="表格1.D10" office:value-type="string">
            <text:p text:style-name="P21"><text:span text:style-name="T6">1a-Ⅳ-3評估內在與外在的行為對健康造成的衝擊與風險。</text:span></text:p>
            <text:p text:style-name="P9"><text:span text:style-name="T6">2b-Ⅳ-2樂於實踐健康促進的生活型態。</text:span></text:p>
          </table:table-cell>
          <table:table-cell table:style-name="表格1.E10" table:number-columns-spanned="2" office:value-type="string">
            <text:p text:style-name="P21"><text:span text:style-name="T6">Aa-Ⅳ-1生長發育的自我評估與因應策略。</text:span></text:p>
            <text:p text:style-name="P9"><text:span text:style-name="T6">Fb-Ⅳ-3保護性的健康行為。</text:span></text:p>
          </table:table-cell>
          <table:covered-table-cell/>
          <table:table-cell table:style-name="表格1.G10" office:value-type="string">
            <text:p text:style-name="P9"><text:span text:style-name="T18">上課參與<text:line-break/>平時觀察</text:span></text:p>
            <text:p text:style-name="P9"><text:span text:style-name="T18">活動學習單<text:line-break/>分組討論</text:span></text:p>
          </table:table-cell>
          <table:table-cell table:style-name="表格1.C1" office:value-type="string">
            <text:p text:style-name="P9"><text:span text:style-name="T18">人J6 正視社會中的各種歧視，並採取行動來關懷與保護弱勢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預設段落字型1"><text:span text:style-name="T24">4</text:span></text:span><text:span text:style-name="T15">週</text:span></text:p>
          </table:table-cell>
          <table:table-cell table:style-name="表格1.C1" office:value-type="string">
            <text:p text:style-name="P9"><text:span text:style-name="T18">單元一 體型由我塑 <text:line-break/>第三章 健康我最「型」</text:span></text:p>
          </table:table-cell>
          <table:table-cell table:style-name="表格1.D11" office:value-type="string">
            <text:p text:style-name="P9"><text:span text:style-name="T18">1b-Ⅳ-4提出健康自主管理的行動策略。</text:span></text:p>
            <text:p text:style-name="P9"><text:span text:style-name="T18">2b-Ⅳ-3充分地肯定自我健康行動的信心與效能感。<text:line-break/>4a-Ⅳ-1運用適切的健康資訊、產品與服務，擬定健康行動策略。</text:span></text:p>
          </table:table-cell>
          <table:table-cell table:style-name="表格1.E11" table:number-columns-spanned="2" office:value-type="string">
            <text:p text:style-name="P9"><text:span text:style-name="T18">Ea-Ⅳ-4正向的身體意象與體重控制計畫。</text:span></text:p>
          </table:table-cell>
          <table:covered-table-cell/>
          <table:table-cell table:style-name="表格1.G11" office:value-type="string">
            <text:p text:style-name="P9"><text:span text:style-name="T18">上課參與<text:line-break/>平時觀察</text:span></text:p>
            <text:p text:style-name="P9"><text:span text:style-name="T18">健康狀況自評表或檢核表<text:line-break/>分組討論</text:span></text:p>
          </table:table-cell>
          <table:table-cell table:style-name="表格1.H11" office:value-type="string">
            <text:p text:style-name="P16"/>
          </table:table-cell>
          <table:table-cell table:style-name="表格1.C1" office:value-type="string"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預設段落字型1"><text:span text:style-name="T24">5</text:span></text:span><text:span text:style-name="T15">週</text:span></text:p>
          </table:table-cell>
          <table:table-cell table:style-name="表格1.C1" office:value-type="string">
            <text:p text:style-name="P9"><text:span text:style-name="T18">單元一 體型由我塑 <text:line-break/>第三章 健康我最「型」</text:span></text:p>
          </table:table-cell>
          <table:table-cell table:style-name="表格1.D12" office:value-type="string">
            <text:p text:style-name="P9"><text:span text:style-name="T18">1b-Ⅳ-4提出健康自主管理的行動策略。</text:span></text:p>
            <text:p text:style-name="P9"><text:span text:style-name="T18">2b-Ⅳ-3充分地肯定自我健康行動的信心與效能感。<text:line-break/>4a-Ⅳ-1運用適切的健康資訊、產品與服務，擬定健康行動策略。</text:span></text:p>
          </table:table-cell>
          <table:table-cell table:style-name="表格1.E12" table:number-columns-spanned="2" office:value-type="string">
            <text:p text:style-name="P9"><text:span text:style-name="T18">Ea-Ⅳ-4正向的身體意象與體重控制計畫。</text:span></text:p>
          </table:table-cell>
          <table:covered-table-cell/>
          <table:table-cell table:style-name="表格1.G12" office:value-type="string">
            <text:p text:style-name="P9"><text:span text:style-name="T18">上課參與<text:line-break/>平時觀察<text:line-break/>小組報告</text:span></text:p>
            <text:p text:style-name="P9"><text:span text:style-name="T18">活動學習單</text:span></text:p>
          </table:table-cell>
          <table:table-cell table:style-name="表格1.H12" office:value-type="string">
            <text:p text:style-name="P16"/>
          </table:table-cell>
          <table:table-cell table:style-name="表格1.C1" office:value-type="string"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T14">6</text:span><text:span text:style-name="T15">週</text:span></text:p>
          </table:table-cell>
          <table:table-cell table:style-name="表格1.C1" office:value-type="string">
            <text:p text:style-name="P9"><text:span text:style-name="T18">單元二 人際新觀點</text:span></text:p>
            <text:p text:style-name="P9"><text:span text:style-name="T18">第一章 青春情誼</text:span></text:p>
          </table:table-cell>
          <table:table-cell table:style-name="表格1.D13" office:value-type="string">
            <text:p text:style-name="P9"><text:span text:style-name="T18">1b-Ⅳ-3因應生活情境的健康需求，尋求解決的健康技能和生活技能。</text:span></text:p>
            <text:p text:style-name="P9"><text:span text:style-name="T18">3b-Ⅳ-2熟悉各種人際溝通互動技能。</text:span></text:p>
            <text:p text:style-name="P9"><text:span text:style-name="T18">3b-Ⅳ-4因應不同的生活情境，善用各種生活技能，解決健康問題。</text:span></text:p>
          </table:table-cell>
          <table:table-cell table:style-name="表格1.E13" table:number-columns-spanned="2" office:value-type="string">
            <text:p text:style-name="P9"><text:span text:style-name="T18">Fa-Ⅳ-3有利人際關係的因素與有效的溝通技巧。</text:span></text:p>
          </table:table-cell>
          <table:covered-table-cell/>
          <table:table-cell table:style-name="表格1.G13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分組討論</text:span></text:p>
            <text:p text:style-name="P9"><text:span text:style-name="T18">經驗分享</text:span></text:p>
            <text:p text:style-name="P16"/>
          </table:table-cell>
          <table:table-cell table:style-name="表格1.H13" office:value-type="string">
            <text:p text:style-name="P9"><text:span text:style-name="T18">性J11去除性別刻板與性別偏見的情感表達與溝通，具備與他人平等互動的能力。</text:span></text:p>
            <text:p text:style-name="P9"><text:span text:style-name="T18">品J8理性溝通與問題解決。</text:span></text:p>
          </table:table-cell>
          <table:table-cell table:style-name="表格1.C1" office:value-type="string">
            <text:p text:style-name="P11"><text:span text:style-name="T19">輔導</text:span></text:p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4" office:value-type="string">
            <text:p text:style-name="P23"><text:span text:style-name="T15">第</text:span><text:span text:style-name="T14">7</text:span><text:span text:style-name="T15">週</text:span></text:p>
          </table:table-cell>
          <table:table-cell table:style-name="表格1.B14" office:value-type="string">
            <text:p text:style-name="P9"><text:span text:style-name="T18">單元二 人際新觀點</text:span></text:p>
            <text:p text:style-name="P9"><text:span text:style-name="T18">第一章 青春情誼</text:span></text:p>
            <text:p text:style-name="P9"><text:span text:style-name="T20">第一次段考週</text:span></text:p>
          </table:table-cell>
          <table:table-cell table:style-name="表格1.D14" office:value-type="string">
            <text:p text:style-name="P9"><text:span text:style-name="T18">1b-Ⅳ-3因應生活情境的健康需求，尋求解決的健康技能和生活技能。</text:span></text:p>
            <text:p text:style-name="P9"><text:span text:style-name="T18">3b-Ⅳ-2熟悉各種人際溝通互動技能。</text:span></text:p>
            <text:p text:style-name="P9"><text:span text:style-name="T18">3b-Ⅳ-4因應不同的生活情境，善用各種生活技能，解決健康問題。</text:span></text:p>
          </table:table-cell>
          <table:table-cell table:style-name="表格1.E14" table:number-columns-spanned="2" office:value-type="string">
            <text:p text:style-name="P9"><text:span text:style-name="T18">Fa-Ⅳ-3有利人際關係的因素與有效的溝通技巧。</text:span></text:p>
          </table:table-cell>
          <table:covered-table-cell/>
          <table:table-cell table:style-name="表格1.G14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分組討論</text:span></text:p>
            <text:p text:style-name="P9"><text:span text:style-name="T18">經驗分享</text:span></text:p>
            <text:p text:style-name="P16"/>
          </table:table-cell>
          <table:table-cell table:style-name="表格1.H14" office:value-type="string">
            <text:p text:style-name="P9"><text:span text:style-name="T18">性J11去除性別刻板與性別偏見的情感表達與溝通，具備與他人平等互動的能力。</text:span></text:p>
            <text:p text:style-name="P9"><text:span text:style-name="T18">品J8理性溝通與問題解決。</text:span></text:p>
          </table:table-cell>
          <table:table-cell table:style-name="表格1.B14" office:value-type="string">
            <text:p text:style-name="P11"><text:span text:style-name="T19">輔導</text:span></text:p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B15" office:value-type="string">
            <text:p text:style-name="P23"><text:span text:style-name="T15">第</text:span><text:span text:style-name="T14">8</text:span><text:span text:style-name="T15">週</text:span></text:p>
          </table:table-cell>
          <table:table-cell table:style-name="表格1.C1" office:value-type="string">
            <text:p text:style-name="P9"><text:span text:style-name="T18">單元二 人際新觀點</text:span></text:p>
            <text:p text:style-name="P9"><text:span text:style-name="T18">第一章 青春情誼</text:span></text:p>
          </table:table-cell>
          <table:table-cell table:style-name="表格1.D15" office:value-type="string">
            <text:p text:style-name="P9"><text:span text:style-name="T18">1b-Ⅳ-3因應生活情境的健康需求，尋求解決的健康技能和生活技能。</text:span></text:p>
            <text:p text:style-name="P9"><text:span text:style-name="T18">3b-Ⅳ-2熟悉各種人際溝通互動技能。</text:span></text:p>
            <text:p text:style-name="P9"><text:span text:style-name="T18">3b-Ⅳ-4因應不同的生活情境，善用各種生活技能，解決健康問題。</text:span></text:p>
          </table:table-cell>
          <table:table-cell table:style-name="表格1.E15" table:number-columns-spanned="2" office:value-type="string">
            <text:p text:style-name="P9"><text:span text:style-name="T18">Fa-Ⅳ-3有利人際關係的因素與有效的溝通技巧。</text:span></text:p>
          </table:table-cell>
          <table:covered-table-cell/>
          <table:table-cell table:style-name="表格1.G15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分組討論</text:span></text:p>
            <text:p text:style-name="P9"><text:span text:style-name="T18">活動學習單</text:span></text:p>
            <text:p text:style-name="P9"><text:span text:style-name="T18">紙筆測驗</text:span></text:p>
            <text:p text:style-name="P16"/>
          </table:table-cell>
          <table:table-cell table:style-name="表格1.H15" office:value-type="string">
            <text:p text:style-name="P9"><text:span text:style-name="T18">性J11去除性別刻板與性別偏見的情感表達與溝通，具備與他人平等互動的能力。</text:span></text:p>
            <text:p text:style-name="P9"><text:span text:style-name="T18">品J8理性溝通與問題解決。</text:span></text:p>
          </table:table-cell>
          <table:table-cell table:style-name="表格1.C1" office:value-type="string">
            <text:p text:style-name="P11"><text:span text:style-name="T19">輔導</text:span></text:p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T14">9</text:span><text:span text:style-name="T15">週</text:span></text:p>
          </table:table-cell>
          <table:table-cell table:style-name="表格1.C1" office:value-type="string">
            <text:p text:style-name="P9"><text:span text:style-name="T18">單元二 人際新觀點</text:span></text:p>
            <text:p text:style-name="P9"><text:span text:style-name="T18">第二章 我們這一家</text:span></text:p>
          </table:table-cell>
          <table:table-cell table:style-name="表格1.D16" office:value-type="string">
            <text:p text:style-name="P9"><text:span text:style-name="T18">1b-Ⅳ-3因應生活情境的健康需求，尋求解決的健康技能和生活技能。</text:span></text:p>
            <text:p text:style-name="P9"><text:span text:style-name="T18">2b-Ⅳ-3充分地肯定自我健康行動的信心與效能感。</text:span></text:p>
            <text:p text:style-name="P9"><text:span text:style-name="T18">3b-Ⅳ-4因應不同的生活情境，善用各種生活技能，解決健康問題。</text:span></text:p>
          </table:table-cell>
          <table:table-cell table:style-name="表格1.E16" table:number-columns-spanned="2" office:value-type="string">
            <text:p text:style-name="P9"><text:span text:style-name="T18">Fa-Ⅳ-2家庭衝突的協調與解決技巧。</text:span></text:p>
            <text:p text:style-name="P9"><text:span text:style-name="T18">Fa-Ⅳ-3有利人際關係的因素與有效的溝通技巧。</text:span></text:p>
          </table:table-cell>
          <table:covered-table-cell/>
          <table:table-cell table:style-name="表格1.G16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小組討論</text:span></text:p>
          </table:table-cell>
          <table:table-cell table:style-name="表格1.H16" office:value-type="string">
            <text:p text:style-name="P9"><text:span text:style-name="T18">家J2探討社會與自然環境對個人及家庭的影響。</text:span></text:p>
            <text:p text:style-name="P9"><text:span text:style-name="T18">家J3了解人際交往、親密關係的發展，以及溝通與衝</text:span><text:soft-page-break/><text:span text:style-name="T18">突處理。</text:span></text:p>
            <text:p text:style-name="P9"><text:span text:style-name="T18">家J5了解與家人溝通互動及相互支持的適切方式。</text:span></text:p>
            <text:p text:style-name="P9"><text:span text:style-name="T18">家J10參與家庭與社區的相關活動。</text:span></text:p>
            <text:p text:style-name="P9"><text:span text:style-name="T18">家J11規劃與執行家庭的各種活動（休閒、節慶等）。</text:span></text:p>
          </table:table-cell>
          <table:table-cell table:style-name="表格1.C1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B17" office:value-type="string">
            <text:p text:style-name="P23"><text:span text:style-name="T15">第</text:span><text:span text:style-name="T14">10</text:span><text:span text:style-name="T15">週</text:span></text:p>
          </table:table-cell>
          <table:table-cell table:style-name="表格1.C1" office:value-type="string">
            <text:p text:style-name="P9"><text:span text:style-name="T18">單元二 人際新觀點</text:span></text:p>
            <text:p text:style-name="P9"><text:span text:style-name="T18">第二章 我們這一家</text:span></text:p>
          </table:table-cell>
          <table:table-cell table:style-name="表格1.D17" office:value-type="string">
            <text:p text:style-name="P9"><text:span text:style-name="T18">1b-Ⅳ-3因應生活情境的健康需求，尋求解決的健康技能和生活技能。</text:span></text:p>
            <text:p text:style-name="P9"><text:span text:style-name="T18">2b-Ⅳ-3充分地肯定自我健康行動的信心與效能感。</text:span></text:p>
            <text:p text:style-name="P9"><text:span text:style-name="T18">3b-Ⅳ-4因應不同的生活情境，善用各種生活技能，解決健康問題。</text:span></text:p>
          </table:table-cell>
          <table:table-cell table:style-name="表格1.E17" table:number-columns-spanned="2" office:value-type="string">
            <text:p text:style-name="P9"><text:span text:style-name="T18">Fa-Ⅳ-2家庭衝突的協調與解決技巧。</text:span></text:p>
            <text:p text:style-name="P9"><text:span text:style-name="T18">Fa-Ⅳ-3有利人際關係的因素與有效的溝通技巧。</text:span></text:p>
          </table:table-cell>
          <table:covered-table-cell/>
          <table:table-cell table:style-name="表格1.G17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活動學習單</text:span></text:p>
            <text:p text:style-name="P9"><text:span text:style-name="T18">紙筆測驗</text:span></text:p>
          </table:table-cell>
          <table:table-cell table:style-name="表格1.H17" office:value-type="string">
            <text:p text:style-name="P9"><text:span text:style-name="T18">家J3 家人的情感支持。</text:span></text:p>
            <text:p text:style-name="P9"><text:span text:style-name="T18">家J4 對家人愛與關懷的表達。</text:span></text:p>
            <text:p text:style-name="P9"><text:span text:style-name="T18">家J5 國中階段的家庭責任。</text:span></text:p>
            <text:p text:style-name="P9"><text:span text:style-name="T18">家J6 參與家庭活動。</text:span></text:p>
            <text:p text:style-name="P9"><text:span text:style-name="T18">家 J12 家庭生活中的性別角色與分工。</text:span></text:p>
          </table:table-cell>
          <table:table-cell table:style-name="表格1.C1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B18" office:value-type="string">
            <text:p text:style-name="P23"><text:span text:style-name="T15">第</text:span><text:span text:style-name="T14">11</text:span><text:span text:style-name="T15">週</text:span></text:p>
          </table:table-cell>
          <table:table-cell table:style-name="表格1.C1" office:value-type="string">
            <text:p text:style-name="P9"><text:span text:style-name="T18">單元二 人際新觀點</text:span></text:p>
            <text:p text:style-name="P9"><text:span text:style-name="T18">第三章 雲端停看聽</text:span></text:p>
          </table:table-cell>
          <table:table-cell table:style-name="表格1.D18" office:value-type="string">
            <text:p text:style-name="P9"><text:span text:style-name="T18">2b-Ⅳ-1堅守健康的生活規範、態度與價值觀。</text:span></text:p>
            <text:p text:style-name="P9"><text:span text:style-name="T18">4a-Ⅳ-3持續地執行促進健康及減少健康風險的行動。</text:span></text:p>
          </table:table-cell>
          <table:table-cell table:style-name="表格1.E18" table:number-columns-spanned="2" office:value-type="string">
            <text:p text:style-name="P9"><text:span text:style-name="T18">Db-Ⅳ-5身體自主權維護的立場表達與行動，以及交友約會安全策略。</text:span></text:p>
          </table:table-cell>
          <table:covered-table-cell/>
          <table:table-cell table:style-name="表格1.G18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活動學習單</text:span></text:p>
            <text:p text:style-name="P9"><text:span text:style-name="T18">經驗分享</text:span></text:p>
          </table:table-cell>
          <table:table-cell table:style-name="表格1.H18" office:value-type="string">
            <text:p text:style-name="P9"><text:span text:style-name="T18">性J7解析各種媒體所傳遞的性別迷思、偏見與歧視。</text:span></text:p>
            <text:p text:style-name="P9"><text:span text:style-name="T18">品J5資訊與媒體的公共性與社會責任。</text:span></text:p>
          </table:table-cell>
          <table:table-cell table:style-name="表格1.C1" office:value-type="string">
            <text:p text:style-name="P11"><text:span text:style-name="T19">輔導</text:span></text:p>
            <text:p text:style-name="P11"><text:span text:style-name="T19">資訊</text:span></text:p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T14">12</text:span><text:span text:style-name="T15">週</text:span></text:p>
          </table:table-cell>
          <table:table-cell table:style-name="表格1.C1" office:value-type="string">
            <text:p text:style-name="P9"><text:span text:style-name="T18">單元二 人際新觀點</text:span></text:p>
            <text:p text:style-name="P9"><text:span text:style-name="T18">第三章 雲端停看聽</text:span></text:p>
          </table:table-cell>
          <table:table-cell table:style-name="表格1.D19" office:value-type="string">
            <text:p text:style-name="P9"><text:span text:style-name="T18">2b-Ⅳ-1堅守健康的生活規範、態度與價值觀。</text:span></text:p>
            <text:p text:style-name="P9"><text:span text:style-name="T18">4a-Ⅳ-3持續地執行促進健康及減少健康風險的行動。</text:span></text:p>
          </table:table-cell>
          <table:table-cell table:style-name="表格1.E19" table:number-columns-spanned="2" office:value-type="string">
            <text:p text:style-name="P9"><text:span text:style-name="T18">Db-Ⅳ-5身體自主權維護的立場表達與行動，以及交友約會安全策略。</text:span></text:p>
          </table:table-cell>
          <table:covered-table-cell/>
          <table:table-cell table:style-name="表格1.G19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上課問答</text:span></text:p>
            <text:p text:style-name="P9"><text:span text:style-name="T18">紙筆測驗</text:span></text:p>
          </table:table-cell>
          <table:table-cell table:style-name="表格1.H19" office:value-type="string">
            <text:p text:style-name="P9"><text:span text:style-name="T18">性J7解析各種媒體所傳遞的性別迷思、偏見與歧視。</text:span></text:p>
            <text:p text:style-name="P9"><text:span text:style-name="T18">品J5資訊與媒體的公共性與社會責任。</text:span></text:p>
          </table:table-cell>
          <table:table-cell table:style-name="表格1.C1" office:value-type="string">
            <text:p text:style-name="P11"><text:span text:style-name="T19">輔導</text:span></text:p>
            <text:p text:style-name="P11"><text:span text:style-name="T19">資訊</text:span></text:p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T14">13</text:span><text:span text:style-name="T15">週</text:span></text:p>
          </table:table-cell>
          <table:table-cell table:style-name="表格1.C1" office:value-type="string">
            <text:p text:style-name="P9"><text:span text:style-name="T18">單元三 心情點播站</text:span></text:p>
            <text:p text:style-name="P9"><text:span text:style-name="T18">第一章 釋放壓力鍋</text:span></text:p>
          </table:table-cell>
          <table:table-cell table:style-name="表格1.D20" office:value-type="string">
            <text:p text:style-name="P21"><text:span text:style-name="T6">1a-Ⅳ-3評估內在與外在的行為對健康造成的衝擊與風險。</text:span></text:p>
            <text:p text:style-name="P21"><text:span text:style-name="T6">1b-Ⅳ-2認識健康技能和生活技能的實施程序概念。</text:span></text:p>
            <text:p text:style-name="P21"><text:span text:style-name="T6">2a-Ⅳ-2自主思考健康問題所造成的威脅感與嚴重性。</text:span></text:p>
            <text:p text:style-name="P21"><text:span text:style-name="T6">3b-Ⅳ-4因應不同的生活情境，善用各種生活技能，解決健康問題。</text:span></text:p>
            <text:p text:style-name="P9"><text:span text:style-name="T6">4a-Ⅳ-3持續地執行促進健康及減少健康風險的行動。</text:span></text:p>
          </table:table-cell>
          <table:table-cell table:style-name="表格1.E20" table:number-columns-spanned="2" office:value-type="string">
            <text:p text:style-name="P21"><text:span text:style-name="T6">Fa-Ⅳ-4情緒與壓力因應與調適的方案。</text:span></text:p>
            <text:p text:style-name="P9"><text:span text:style-name="T6">Fa-Ⅳ-5心理健康的促進方法與異常行為的預防方法。</text:span></text:p>
          </table:table-cell>
          <table:covered-table-cell/>
          <table:table-cell table:style-name="表格1.G20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經驗分享</text:span></text:p>
            <text:p text:style-name="P9"><text:span text:style-name="T18">小組討論</text:span></text:p>
          </table:table-cell>
          <table:table-cell table:style-name="表格1.H20" office:value-type="string">
            <text:p text:style-name="P9"><text:span text:style-name="T18">生J2探討完整的人的各個面向，包括身體與心理、理性與感性、自由與命定、境遇與嚮往，理解人的主體能動性，培養適切的自我觀。</text:span></text:p>
          </table:table-cell>
          <table:table-cell table:style-name="表格1.C1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B14" office:value-type="string">
            <text:p text:style-name="P23"><text:span text:style-name="T15">第</text:span><text:span text:style-name="T14">14</text:span><text:span text:style-name="T15">週</text:span></text:p>
          </table:table-cell>
          <table:table-cell table:style-name="表格1.B14" office:value-type="string">
            <text:p text:style-name="P9"><text:span text:style-name="T18">單元三 心情點播站</text:span></text:p>
            <text:list xml:id="list1261031675" text:style-name="WWNum33">
              <text:list-item>
                <text:p text:style-name="P3"><text:span text:style-name="T18">釋放壓力鍋</text:span></text:p>
              </text:list-item>
            </text:list>
            <text:p text:style-name="P9"><text:span text:style-name="T20">第二次段考週</text:span></text:p>
          </table:table-cell>
          <table:table-cell table:style-name="表格1.D21" office:value-type="string">
            <text:p text:style-name="P21"><text:span text:style-name="T6">1a-Ⅳ-3評估內在與外在的行為對健康造成的衝擊與風險。</text:span></text:p>
            <text:p text:style-name="P21"><text:span text:style-name="T6">1b-Ⅳ-2認識健康技能和生活技能的實施程序概念。</text:span></text:p>
            <text:p text:style-name="P21"><text:span text:style-name="T6">2a-Ⅳ-2自主思考健康問題所造成的威脅感與嚴重性。</text:span></text:p>
            <text:p text:style-name="P21"><text:soft-page-break/><text:span text:style-name="T6">3b-Ⅳ-4因應不同的生活情境，善用各種生活技能，解決健康問題。</text:span></text:p>
            <text:p text:style-name="P9"><text:span text:style-name="T6">4a-Ⅳ-3持續地執行促進健康及減少健康風險的行動。</text:span></text:p>
          </table:table-cell>
          <table:table-cell table:style-name="表格1.E21" table:number-columns-spanned="2" office:value-type="string">
            <text:p text:style-name="P21"><text:span text:style-name="T6">Fa-Ⅳ-4情緒與壓力因應與調適的方案。</text:span></text:p>
            <text:p text:style-name="P9"><text:span text:style-name="T6">Fa-Ⅳ-5心理健康的促進方法與異常行為的預防方法。</text:span></text:p>
          </table:table-cell>
          <table:covered-table-cell/>
          <table:table-cell table:style-name="表格1.G21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經驗分享</text:span></text:p>
            <text:p text:style-name="P9"><text:span text:style-name="T18">小組討論</text:span></text:p>
          </table:table-cell>
          <table:table-cell table:style-name="表格1.H21" office:value-type="string">
            <text:p text:style-name="P9"><text:span text:style-name="T18">生J2探討完整的人的各個面向，包括身體與心理、理性與感性、自由與命定、境遇與嚮往，理解人的主體能</text:span><text:soft-page-break/><text:span text:style-name="T18">動性，培養適切的自我觀。</text:span></text:p>
          </table:table-cell>
          <table:table-cell table:style-name="表格1.B14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B17" office:value-type="string">
            <text:p text:style-name="P23"><text:span text:style-name="T15">第</text:span><text:span text:style-name="T14">15</text:span><text:span text:style-name="T15">週</text:span></text:p>
          </table:table-cell>
          <table:table-cell table:style-name="表格1.C1" office:value-type="string">
            <text:p text:style-name="P9"><text:span text:style-name="T18">單元三 心情點播站</text:span></text:p>
            <text:p text:style-name="P9"><text:span text:style-name="T18">第一章 釋放壓力鍋</text:span></text:p>
          </table:table-cell>
          <table:table-cell table:style-name="表格1.D22" office:value-type="string">
            <text:p text:style-name="P21"><text:span text:style-name="T6">1a-Ⅳ-3評估內在與外在的行為對健康造成的衝擊與風險。</text:span></text:p>
            <text:p text:style-name="P21"><text:span text:style-name="T6">1b-Ⅳ-2認識健康技能和生活技能的實施程序概念。</text:span></text:p>
            <text:p text:style-name="P21"><text:span text:style-name="T6">2a-Ⅳ-2自主思考健康問題所造成的威脅感與嚴重性。</text:span></text:p>
            <text:p text:style-name="P21"><text:span text:style-name="T6">3b-Ⅳ-4因應不同的生活情境，善用各種生活技能，解決健康問題。</text:span></text:p>
            <text:p text:style-name="P9"><text:span text:style-name="T6">4a-Ⅳ-3持續地執行促進健康及減少健康風險的行動。</text:span></text:p>
          </table:table-cell>
          <table:table-cell table:style-name="表格1.E22" table:number-columns-spanned="2" office:value-type="string">
            <text:p text:style-name="P21"><text:span text:style-name="T6">Fa-Ⅳ-4情緒與壓力因應與調適的方案。</text:span></text:p>
            <text:p text:style-name="P9"><text:span text:style-name="T6">Fa-Ⅳ-5心理健康的促進方法與異常行為的預防方法。</text:span></text:p>
          </table:table-cell>
          <table:covered-table-cell/>
          <table:table-cell table:style-name="表格1.G22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經驗分享</text:span></text:p>
            <text:p text:style-name="P9"><text:span text:style-name="T18">紙筆測驗</text:span></text:p>
          </table:table-cell>
          <table:table-cell table:style-name="表格1.H22" office:value-type="string">
            <text:p text:style-name="P9"><text:span text:style-name="T18">生J2探討完整的人的各個面向，包括身體與心理、理性與感性、自由與命定、境遇與嚮往，理解人的主體能動性，培養適切的自我觀。</text:span></text:p>
          </table:table-cell>
          <table:table-cell table:style-name="表格1.C1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B18" office:value-type="string">
            <text:p text:style-name="P23"><text:span text:style-name="T15">第</text:span><text:span text:style-name="T14">16</text:span><text:span text:style-name="T15">週</text:span></text:p>
          </table:table-cell>
          <table:table-cell table:style-name="表格1.C1" office:value-type="string">
            <text:p text:style-name="P9"><text:span text:style-name="T18">單元三 心情點播站</text:span></text:p>
            <text:p text:style-name="P9"><text:span text:style-name="T18">第二章 EQ「心」世界</text:span></text:p>
          </table:table-cell>
          <table:table-cell table:style-name="表格1.D23" office:value-type="string">
            <text:p text:style-name="P9"><text:span text:style-name="T18">1a-Ⅳ-3評估內在與外在的行為對健康造成的衝擊與風險。</text:span></text:p>
            <text:p text:style-name="P9"><text:span text:style-name="T18">1b-Ⅳ-2認識健康技能和生活技能的實施程序概念。</text:span></text:p>
            <text:p text:style-name="P9"><text:span text:style-name="T18">3b-Ⅳ-4因應不同的生活情境，善用各種生活技能，解決健康問題。</text:span></text:p>
          </table:table-cell>
          <table:table-cell table:style-name="表格1.E23" table:number-columns-spanned="2" office:value-type="string">
            <text:p text:style-name="P9"><text:span text:style-name="T18">Fa-Ⅳ-4情緒與壓力因應與調適的方案。</text:span></text:p>
            <text:p text:style-name="P9"><text:span text:style-name="T18">Fa-Ⅳ-5心理健康的促進方法與異常行為的預防方法。</text:span></text:p>
          </table:table-cell>
          <table:covered-table-cell/>
          <table:table-cell table:style-name="表格1.G23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經驗分享</text:span></text:p>
            <text:p text:style-name="P9"><text:span text:style-name="T18">小組討論</text:span></text:p>
            <text:p text:style-name="P16"/>
          </table:table-cell>
          <table:table-cell table:style-name="表格1.H23" office:value-type="string">
            <text:p text:style-name="P9"><text:span text:style-name="T18">生J2探討完整的人的各個面向，包括身體與心理、理性與感性、自由與命定、境遇與嚮往，理解人的主體能動性，培養適切的自我觀。</text:span></text:p>
          </table:table-cell>
          <table:table-cell table:style-name="表格1.C1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T14">17</text:span><text:span text:style-name="T15">週</text:span></text:p>
          </table:table-cell>
          <table:table-cell table:style-name="表格1.C1" office:value-type="string">
            <text:p text:style-name="P9"><text:span text:style-name="T18">單元三 心情點播站</text:span></text:p>
            <text:p text:style-name="P9"><text:span text:style-name="T18">第二章 EQ「心」世界</text:span></text:p>
          </table:table-cell>
          <table:table-cell table:style-name="表格1.D24" office:value-type="string">
            <text:p text:style-name="P9"><text:span text:style-name="T18">1a-Ⅳ-3評估內在與外在的行為對健康造成的衝擊與風險。</text:span></text:p>
            <text:p text:style-name="P9"><text:span text:style-name="T18">1b-Ⅳ-2認識健康技能和生活技能的實施程序概念。</text:span></text:p>
            <text:p text:style-name="P9"><text:span text:style-name="T18">3b-Ⅳ-4因應不同的生活情境，善用各種生活技能，解決健康問題。</text:span></text:p>
          </table:table-cell>
          <table:table-cell table:style-name="表格1.E24" table:number-columns-spanned="2" office:value-type="string">
            <text:p text:style-name="P9"><text:span text:style-name="T18">Fa-Ⅳ-4情緒與壓力因應與調適的方案。</text:span></text:p>
            <text:p text:style-name="P9"><text:span text:style-name="T18">Fa-Ⅳ-5心理健康的促進方法與異常行為的預防方法。</text:span></text:p>
          </table:table-cell>
          <table:covered-table-cell/>
          <table:table-cell table:style-name="表格1.G24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紙筆測驗</text:span></text:p>
          </table:table-cell>
          <table:table-cell table:style-name="表格1.H24" office:value-type="string">
            <text:p text:style-name="P9"><text:span text:style-name="T18">生J2探討完整的人的各個面向，包括身體與心理、理性與感性、自由與命定、境遇與嚮往，理解人的主體能動性，培養適切的自我觀。</text:span></text:p>
          </table:table-cell>
          <table:table-cell table:style-name="表格1.C1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5">第</text:span><text:span text:style-name="T14">18</text:span><text:span text:style-name="T15">週</text:span></text:p>
          </table:table-cell>
          <table:table-cell table:style-name="表格1.C1" office:value-type="string">
            <text:p text:style-name="P9"><text:span text:style-name="T18">單元三 心情點播站</text:span></text:p>
            <text:p text:style-name="P9"><text:span text:style-name="T18">第三章 守住珍貴生命</text:span></text:p>
          </table:table-cell>
          <table:table-cell table:style-name="表格1.D25" office:value-type="string">
            <text:p text:style-name="P21"><text:span text:style-name="T7">2b-Ⅳ-1堅守健康的生活規範、態度與價值觀。</text:span></text:p>
            <text:p text:style-name="P9"><text:span text:style-name="T7">3b-Ⅳ-1熟悉各種自我調適技能。</text:span></text:p>
          </table:table-cell>
          <table:table-cell table:style-name="表格1.E25" table:number-columns-spanned="2" office:value-type="string">
            <text:p text:style-name="P9"><text:span text:style-name="T7">Fa-Ⅳ-5心理健康的促進方法與異常行為的預防方法。</text:span></text:p>
          </table:table-cell>
          <table:covered-table-cell/>
          <table:table-cell table:style-name="表格1.G25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小組討論</text:span></text:p>
          </table:table-cell>
          <table:table-cell table:style-name="表格1.H25" office:value-type="string">
            <text:p text:style-name="P9"><text:span text:style-name="T18">生J7面對並超越人生的各種挫折與苦難，探討促進全人健康與幸福的方法。</text:span></text:p>
          </table:table-cell>
          <table:table-cell table:style-name="表格1.C1" office:value-type="string">
            <text:p text:style-name="P11"><text:span text:style-name="T19">輔導</text:span></text:p>
          </table:table-cell>
        </table:table-row>
        <table:table-row table:style-name="表格1.26">
          <table:covered-table-cell table:style-name="表格1.A1"/>
          <table:table-cell table:style-name="表格1.B18" office:value-type="string">
            <text:p text:style-name="P23"><text:span text:style-name="T15">第</text:span><text:span text:style-name="T14">19</text:span><text:span text:style-name="T15">週</text:span></text:p>
          </table:table-cell>
          <table:table-cell table:style-name="表格1.B18" office:value-type="string">
            <text:p text:style-name="P9"><text:span text:style-name="T18">單元三 心情點播站</text:span></text:p>
            <text:p text:style-name="P9"><text:span text:style-name="T18">第三章 守住珍貴生命</text:span></text:p>
          </table:table-cell>
          <table:table-cell table:style-name="表格1.D26" office:value-type="string">
            <text:p text:style-name="P21"><text:span text:style-name="T7">2b-Ⅳ-1堅守健康的生活規範、態度與價值觀。</text:span></text:p>
            <text:p text:style-name="P9"><text:span text:style-name="T7">3b-Ⅳ-1熟悉各種自我調適技能。</text:span></text:p>
          </table:table-cell>
          <table:table-cell table:style-name="表格1.E26" table:number-columns-spanned="2" office:value-type="string">
            <text:p text:style-name="P9"><text:span text:style-name="T7">Fa-Ⅳ-5心理健康的促進方法與異常行為的預防方法。</text:span></text:p>
          </table:table-cell>
          <table:covered-table-cell/>
          <table:table-cell table:style-name="表格1.G26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紙筆測驗</text:span></text:p>
            <text:p text:style-name="P16"/>
          </table:table-cell>
          <table:table-cell table:style-name="表格1.H26" office:value-type="string">
            <text:p text:style-name="P9"><text:span text:style-name="T18">生J7面對並超越人生的各種挫折與苦難，探討促進全人健康與幸福的方法。</text:span></text:p>
          </table:table-cell>
          <table:table-cell table:style-name="表格1.B18" office:value-type="string">
            <text:p text:style-name="P11"><text:span text:style-name="T19">輔導</text:span></text:p>
          </table:table-cell>
        </table:table-row>
        <table:table-row table:style-name="表格1.10">
          <table:covered-table-cell table:style-name="表格1.A1"/>
          <table:table-cell table:style-name="表格1.B14" office:value-type="string">
            <text:p text:style-name="P23"><text:span text:style-name="T15">第</text:span><text:span text:style-name="T14">20</text:span><text:bookmark text:name="_GoBack"/><text:span text:style-name="T15">週</text:span></text:p>
          </table:table-cell>
          <table:table-cell table:style-name="表格1.B14" office:value-type="string">
            <text:p text:style-name="P9"><text:span text:style-name="T18">單元三 心情點播站</text:span></text:p>
            <text:p text:style-name="P9"><text:span text:style-name="T18">第四章 休閒「心」生活</text:span></text:p>
            <text:p text:style-name="P9"><text:span text:style-name="T20">第三次段考週</text:span></text:p>
          </table:table-cell>
          <table:table-cell table:style-name="表格1.D27" office:value-type="string">
            <text:p text:style-name="P21"><text:span text:style-name="T7">1a-Ⅳ-4理解促進健康生活的策略、資源與規範。</text:span></text:p>
            <text:p text:style-name="P9"><text:span text:style-name="T7">4a-Ⅳ-1運用適切的健康資訊、產品與服務，擬定健康行動策略。</text:span></text:p>
          </table:table-cell>
          <table:table-cell table:style-name="表格1.E27" table:number-columns-spanned="2" office:value-type="string">
            <text:p text:style-name="P9"><text:span text:style-name="T7">Fa-Ⅳ-5心理健康的促進方法與異常行為的預防方法。</text:span></text:p>
          </table:table-cell>
          <table:covered-table-cell/>
          <table:table-cell table:style-name="表格1.G27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經驗分享</text:span></text:p>
            <text:p text:style-name="P9"><text:span text:style-name="T18">紙筆測驗</text:span></text:p>
            <text:p text:style-name="P16"/>
          </table:table-cell>
          <table:table-cell table:style-name="表格1.H27" office:value-type="string">
            <text:p text:style-name="P9"><text:span text:style-name="T18">涯J3覺察自己的能力與興趣。</text:span></text:p>
          </table:table-cell>
          <table:table-cell table:style-name="表格1.B14" office:value-type="string">
            <text:p text:style-name="P11"><text:span text:style-name="T19">綜合</text:span></text:p>
          </table:table-cell>
        </table:table-row>
        <table:table-row table:style-name="表格1.28">
          <table:table-cell table:style-name="表格1.A1" table:number-rows-spanned="18" office:value-type="string">
            <text:p text:style-name="P4"><text:span text:style-name="T21">第二學期</text:span></text:p>
          </table:table-cell>
          <table:table-cell table:style-name="表格1.B18" office:value-type="string">
            <text:p text:style-name="P20"><text:span text:style-name="T21">第1週</text:span></text:p>
          </table:table-cell>
          <table:table-cell table:style-name="表格1.C1" office:value-type="string">
            <text:p text:style-name="P9"><text:span text:style-name="T18">單元一 社區網絡拼圖</text:span></text:p>
            <text:p text:style-name="P9"><text:span text:style-name="T18">第一章 社區放大鏡</text:span></text:p>
          </table:table-cell>
          <table:table-cell table:style-name="表格1.D28" office:value-type="string">
            <text:p text:style-name="P21"><text:span text:style-name="T7">1a-IV-1理解生理、心理與社會各層面健康的概念。</text:span></text:p>
            <text:p text:style-name="P21"><text:span text:style-name="T7">2a-Ⅳ-2自主思考健康問題所造成的威脅感與嚴重性。</text:span></text:p>
            <text:p text:style-name="P21"><text:soft-page-break/><text:span text:style-name="T7">4a-IV-1運用適切的健康資訊、產品與服務，擬定健康行動策略。</text:span></text:p>
          </table:table-cell>
          <table:table-cell table:style-name="表格1.E28" table:number-columns-spanned="2" office:value-type="string">
            <text:p text:style-name="P21"><text:span text:style-name="T7">Ba-Ⅳ-1居家、學校、社區環境潛在危機的評估方法。</text:span></text:p>
            <text:p text:style-name="P21"><text:span text:style-name="T7">Ba-Ⅳ-2居家、學校及社區安全的防護守則與相關法令。</text:span></text:p>
            <text:p text:style-name="P21"><text:soft-page-break/><text:span text:style-name="T7">Ba-Ⅳ-4社區環境安全的行動策略。</text:span></text:p>
          </table:table-cell>
          <table:covered-table-cell/>
          <table:table-cell table:style-name="表格1.G28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經驗分享</text:span></text:p>
            <text:p text:style-name="P16"/>
          </table:table-cell>
          <table:table-cell table:style-name="表格1.C1" office:value-type="string">
            <text:p text:style-name="P9"><text:span text:style-name="T19">安J1理解安全教育的意義。</text:span></text:p>
            <text:p text:style-name="P9"><text:span text:style-name="T19">安J3了解日常生活容易發</text:span><text:soft-page-break/><text:span text:style-name="T19">生事故的原因。</text:span></text:p>
          </table:table-cell>
          <table:table-cell table:style-name="表格1.C1" office:value-type="string">
            <text:p text:style-name="P11"><text:span text:style-name="T19">公民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2週</text:span></text:p>
          </table:table-cell>
          <table:table-cell table:style-name="表格1.C1" office:value-type="string">
            <text:p text:style-name="P9"><text:span text:style-name="T18">單元一 社區網絡拼圖</text:span></text:p>
            <text:p text:style-name="P9"><text:span text:style-name="T18">第一章 社區放大鏡</text:span></text:p>
          </table:table-cell>
          <table:table-cell table:style-name="表格1.D29" office:value-type="string">
            <text:p text:style-name="P21"><text:span text:style-name="T7">1a-IV-1理解生理、心理與社會各層面健康的概念。</text:span></text:p>
            <text:p text:style-name="P21"><text:span text:style-name="T7">2a-Ⅳ-2自主思考健康問題所造成的威脅感與嚴重性。</text:span></text:p>
            <text:p text:style-name="P9"><text:span text:style-name="T7">4a-IV-1運用適切的健康資訊、產品與服務，擬定健康行動策略。</text:span></text:p>
          </table:table-cell>
          <table:table-cell table:style-name="表格1.E29" table:number-columns-spanned="2" office:value-type="string">
            <text:p text:style-name="P21"><text:span text:style-name="T7">Ba-Ⅳ-1居家、學校、社區環境潛在危機的評估方法。</text:span></text:p>
            <text:p text:style-name="P21"><text:span text:style-name="T7">Ba-Ⅳ-2居家、學校及社區安全的防護守則與相關法令。</text:span></text:p>
            <text:p text:style-name="P9"><text:span text:style-name="T7">Ba-Ⅳ-4社區環境安全的行動策略。</text:span></text:p>
          </table:table-cell>
          <table:covered-table-cell/>
          <table:table-cell table:style-name="表格1.G29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紙筆測驗</text:span></text:p>
            <text:p text:style-name="P14"/>
          </table:table-cell>
          <table:table-cell table:style-name="表格1.C1" office:value-type="string">
            <text:p text:style-name="P9"><text:span text:style-name="T19">安J1理解安全教育的意義。</text:span></text:p>
            <text:p text:style-name="P9"><text:span text:style-name="T19">安J3了解日常生活容易發生事故的原因。</text:span></text:p>
          </table:table-cell>
          <table:table-cell table:style-name="表格1.C1" office:value-type="string">
            <text:p text:style-name="P11"><text:span text:style-name="T19">公民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3週</text:span></text:p>
          </table:table-cell>
          <table:table-cell table:style-name="表格1.C1" office:value-type="string">
            <text:p text:style-name="P9"><text:span text:style-name="T18">單元一 社區網絡拼圖</text:span></text:p>
            <text:p text:style-name="P9"><text:span text:style-name="T18">第二章 社區健康營造力</text:span></text:p>
          </table:table-cell>
          <table:table-cell table:style-name="表格1.D30" office:value-type="string">
            <text:p text:style-name="P21"><text:span text:style-name="T7">2b-Ⅳ-3充分地肯定自我健康行動的信心與效能感。</text:span></text:p>
            <text:p text:style-name="P21"><text:span text:style-name="T7">4a-Ⅳ-1運用適切的健康資訊、產品與服務，擬定健康行動策略。</text:span></text:p>
            <text:p text:style-name="P9"><text:span text:style-name="T7">4b-Ⅳ-1主動並公開表明個人對促進健康的觀點與立場。</text:span></text:p>
          </table:table-cell>
          <table:table-cell table:style-name="表格1.E30" table:number-columns-spanned="2" office:value-type="string">
            <text:p text:style-name="P9"><text:span text:style-name="T7">Ca-Ⅳ-1健康社區的相關問題改善策略與資源。</text:span></text:p>
          </table:table-cell>
          <table:covered-table-cell/>
          <table:table-cell table:style-name="表格1.G30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經驗分享</text:span></text:p>
            <text:p text:style-name="P9"><text:span text:style-name="T18">小組討論</text:span></text:p>
          </table:table-cell>
          <table:table-cell table:style-name="表格1.H30" office:value-type="string">
            <text:p text:style-name="P9"><text:span text:style-name="T19">環J4了解永續發展的意義（環境、社會、與經濟的均衡發展）與原則。</text:span></text:p>
          </table:table-cell>
          <table:table-cell table:style-name="表格1.C1" office:value-type="string">
            <text:p text:style-name="P11"><text:span text:style-name="T19">公民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4</text:span><text:span text:style-name="預設段落字型1"><text:span text:style-name="T10">週</text:span></text:span></text:p>
          </table:table-cell>
          <table:table-cell table:style-name="表格1.C1" office:value-type="string">
            <text:p text:style-name="P9"><text:span text:style-name="T18">單元一 社區網絡拼圖</text:span></text:p>
            <text:p text:style-name="P9"><text:span text:style-name="T18">第二章 社區健康營造力</text:span></text:p>
          </table:table-cell>
          <table:table-cell table:style-name="表格1.D31" office:value-type="string">
            <text:p text:style-name="P21"><text:span text:style-name="T7">2b-Ⅳ-3充分地肯定自我健康行動的信心與效能感。</text:span></text:p>
            <text:p text:style-name="P21"><text:span text:style-name="T7">4a-Ⅳ-1運用適切的健康資訊、產品與服務，擬定健康行動策略。</text:span></text:p>
            <text:p text:style-name="P9"><text:span text:style-name="T7">4b-Ⅳ-1主動並公開表明個人對促進健康的觀點與立場。</text:span></text:p>
          </table:table-cell>
          <table:table-cell table:style-name="表格1.E31" table:number-columns-spanned="2" office:value-type="string">
            <text:p text:style-name="P9"><text:span text:style-name="T7">Ca-Ⅳ-1健康社區的相關問題改善策略與資源。</text:span></text:p>
          </table:table-cell>
          <table:covered-table-cell/>
          <table:table-cell table:style-name="表格1.G31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紙筆測驗</text:span></text:p>
          </table:table-cell>
          <table:table-cell table:style-name="表格1.H31" office:value-type="string">
            <text:p text:style-name="P9"><text:span text:style-name="T19">環J4了解永續發展的意義（環境、社會、與經濟的均衡發展）與原則。</text:span></text:p>
          </table:table-cell>
          <table:table-cell table:style-name="表格1.C1" office:value-type="string">
            <text:p text:style-name="P11"><text:span text:style-name="T19">公民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5</text:span><text:span text:style-name="預設段落字型1"><text:span text:style-name="T10">週</text:span></text:span></text:p>
          </table:table-cell>
          <table:table-cell table:style-name="表格1.C1" office:value-type="string">
            <text:p text:style-name="P9"><text:span text:style-name="T18">單元二 翻轉護地球</text:span></text:p>
            <text:p text:style-name="P9"><text:span text:style-name="T18">第一章 環境大挑戰</text:span></text:p>
          </table:table-cell>
          <table:table-cell table:style-name="表格1.D32" office:value-type="string">
            <text:p text:style-name="P9"><text:span text:style-name="T6">1a-IV-2分析個人與群體健康的影響因素。</text:span></text:p>
            <text:p text:style-name="P9"><text:span text:style-name="T6">1b-IV-3因應生活情境的健康需求，尋求解決的健康技能和生活技能。</text:span></text:p>
            <text:p text:style-name="P9"><text:bookmark-start text:name="OLE_LINK1"/><text:span text:style-name="T6">2a-IV-1</text:span><text:bookmark-end text:name="OLE_LINK1"/><text:span text:style-name="T6">關注健康議題本土、國際現況與趨勢。</text:span></text:p>
            <text:p text:style-name="P9"><text:bookmark-start text:name="OLE_LINK2"/><text:span text:style-name="T6">2a-IV-2 自主思考健康問題所造成的威脅感與嚴重性。</text:span><text:bookmark-end text:name="OLE_LINK2"/></text:p>
            <text:p text:style-name="P9"><text:bookmark-start text:name="OLE_LINK3"/><text:span text:style-name="T6">4b-Ⅳ-1主動並公開表明個人對促進健康的觀點與立場。</text:span><text:bookmark-end text:name="OLE_LINK3"/></text:p>
          </table:table-cell>
          <table:table-cell table:style-name="表格1.E32" table:number-columns-spanned="2" office:value-type="string">
            <text:p text:style-name="P9"><text:span text:style-name="T7">Ca-Ⅳ-2全球環境問題造成的健康衝擊與影響。</text:span></text:p>
          </table:table-cell>
          <table:covered-table-cell/>
          <table:table-cell table:style-name="表格1.G32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活動學習單</text:span></text:p>
            <text:p text:style-name="P9"><text:span text:style-name="T18">經驗分享</text:span></text:p>
          </table:table-cell>
          <table:table-cell table:style-name="表格1.H32" office:value-type="string">
            <text:p text:style-name="P9"><text:span text:style-name="T18">環J8了解臺灣生態環境及社會發展面 對氣候變遷的脆弱性與韌性。</text:span></text:p>
            <text:p text:style-name="P9"><text:span text:style-name="T18">海 J18 探討人類活動對海洋生態的影響。</text:span></text:p>
            <text:p text:style-name="P9"><text:span text:style-name="T18">海J19了解海洋資源之有限性，保護海洋環境。</text:span></text:p>
            <text:p text:style-name="P9"><text:span text:style-name="T18">海J20了解我國的海洋環境問題，並積極參與海洋保護行動。</text:span></text:p>
          </table:table-cell>
          <table:table-cell table:style-name="表格1.C1" office:value-type="string">
            <text:p text:style-name="P11"><text:span text:style-name="T18">自然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6</text:span><text:span text:style-name="預設段落字型1"><text:span text:style-name="T10">週</text:span></text:span></text:p>
          </table:table-cell>
          <table:table-cell table:style-name="表格1.C1" office:value-type="string">
            <text:p text:style-name="P9"><text:span text:style-name="T18">單元二 翻轉護地球</text:span></text:p>
            <text:p text:style-name="P9"><text:span text:style-name="T18">第一章 環境大挑戰</text:span></text:p>
          </table:table-cell>
          <table:table-cell table:style-name="表格1.D33" office:value-type="string">
            <text:p text:style-name="P9"><text:span text:style-name="T6">1a-IV-2分析個人與群體健康的影響因素。</text:span></text:p>
            <text:p text:style-name="P9"><text:span text:style-name="T6">1b-IV-3因應生活情境的健康需求，尋求解決的健康技能和生活技能。</text:span></text:p>
            <text:p text:style-name="P9"><text:span text:style-name="T6">2a-IV-1關注健康議題本土、國際現況與趨勢。</text:span></text:p>
            <text:p text:style-name="P9"><text:span text:style-name="T6">2a-IV-2 自主思考健康問題所造成的威脅感與嚴重性。</text:span></text:p>
            <text:p text:style-name="P9"><text:span text:style-name="T6">4b-Ⅳ-1主動並公開表明個人對促進健康的觀點與立場。</text:span></text:p>
          </table:table-cell>
          <table:table-cell table:style-name="表格1.E33" table:number-columns-spanned="2" office:value-type="string">
            <text:p text:style-name="P9"><text:span text:style-name="T7">Ca-Ⅳ-2全球環境問題造成的健康衝擊與影響。</text:span></text:p>
          </table:table-cell>
          <table:covered-table-cell/>
          <table:table-cell table:style-name="表格1.G33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活動學習單</text:span></text:p>
            <text:p text:style-name="P9"><text:span text:style-name="T18">經驗分享</text:span></text:p>
          </table:table-cell>
          <table:table-cell table:style-name="表格1.H33" office:value-type="string">
            <text:p text:style-name="P9"><text:span text:style-name="T18">環J8了解臺灣生態環境及社會發展面 對氣候變遷的脆弱性與韌性。</text:span></text:p>
            <text:p text:style-name="P9"><text:span text:style-name="T18">海 J18 探討人類活動對海洋生態的影響。</text:span></text:p>
            <text:p text:style-name="P9"><text:span text:style-name="T18">海J19了解海洋資源之有限性，保護海洋環境。</text:span></text:p>
            <text:p text:style-name="P9"><text:span text:style-name="T18">海J20了解我國的海洋環境問題，並積極</text:span><text:soft-page-break/><text:span text:style-name="T18">參與海洋保護行動。</text:span></text:p>
          </table:table-cell>
          <table:table-cell table:style-name="表格1.C1" office:value-type="string">
            <text:p text:style-name="P11"><text:span text:style-name="T18">自然</text:span></text:p>
          </table:table-cell>
        </table:table-row>
        <table:table-row table:style-name="表格1.10">
          <table:covered-table-cell table:style-name="表格1.A1"/>
          <table:table-cell table:style-name="表格1.B34" office:value-type="string">
            <text:p text:style-name="P20"><text:span text:style-name="T21">第7</text:span><text:span text:style-name="預設段落字型1"><text:span text:style-name="T10">週</text:span></text:span></text:p>
          </table:table-cell>
          <table:table-cell table:style-name="表格1.B34" office:value-type="string">
            <text:p text:style-name="P9"><text:span text:style-name="T18">單元二 翻轉護地球</text:span></text:p>
            <text:p text:style-name="P9"><text:span text:style-name="T18">第一章 環境大挑戰</text:span></text:p>
          </table:table-cell>
          <table:table-cell table:style-name="表格1.D34" office:value-type="string">
            <text:p text:style-name="P9"><text:span text:style-name="T6">1a-IV-2分析個人與群體健康的影響因素。</text:span></text:p>
            <text:p text:style-name="P9"><text:span text:style-name="T6">1b-IV-3因應生活情境的健康需求，尋求解決的健康技能和生活技能。</text:span></text:p>
            <text:p text:style-name="P9"><text:span text:style-name="T6">2a-IV-1關注健康議題本土、國際現況與趨勢。</text:span></text:p>
            <text:p text:style-name="P9"><text:span text:style-name="T6">2a-IV-2 自主思考健康問題所造成的威脅感與嚴重性。</text:span></text:p>
            <text:p text:style-name="P9"><text:span text:style-name="T6">4b-Ⅳ-1主動並公開表明個人對促進健康的觀點與立場。</text:span></text:p>
          </table:table-cell>
          <table:table-cell table:style-name="表格1.E34" table:number-columns-spanned="2" office:value-type="string">
            <text:p text:style-name="P9"><text:span text:style-name="T7">Ca-Ⅳ-2全球環境問題造成的健康衝擊與影響。</text:span></text:p>
          </table:table-cell>
          <table:covered-table-cell/>
          <table:table-cell table:style-name="表格1.G34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活動學習單</text:span></text:p>
            <text:p text:style-name="P9"><text:span text:style-name="T18">經驗分享</text:span></text:p>
          </table:table-cell>
          <table:table-cell table:style-name="表格1.H34" office:value-type="string">
            <text:p text:style-name="P9"><text:span text:style-name="T18">環J8了解臺灣生態環境及社會發展面 對氣候變遷的脆弱性與韌性。</text:span></text:p>
            <text:p text:style-name="P9"><text:span text:style-name="T18">海 J18 探討人類活動對海洋生態的影響。</text:span></text:p>
            <text:p text:style-name="P9"><text:span text:style-name="T18">海J19了解海洋資源之有限性，保護海洋環境。</text:span></text:p>
            <text:p text:style-name="P9"><text:span text:style-name="T18">海J20了解我國的海洋環境問題，並積極參與海洋保護行動。</text:span></text:p>
          </table:table-cell>
          <table:table-cell table:style-name="表格1.B34" office:value-type="string">
            <text:p text:style-name="P11"><text:span text:style-name="T18">自然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8週</text:span></text:p>
          </table:table-cell>
          <table:table-cell table:style-name="表格1.C1" office:value-type="string">
            <text:p text:style-name="P9"><text:span text:style-name="T18">單元二 翻轉護地球</text:span></text:p>
            <text:p text:style-name="P9"><text:span text:style-name="T18">第一章 環境大挑戰</text:span></text:p>
          </table:table-cell>
          <table:table-cell table:style-name="表格1.D35" office:value-type="string">
            <text:p text:style-name="P9"><text:span text:style-name="T6">1a-IV-2分析個人與群體健康的影響因素。</text:span></text:p>
            <text:p text:style-name="P9"><text:span text:style-name="T6">1b-IV-3因應生活情境的健康需求，尋求解決的健康技能和生活技能。</text:span></text:p>
            <text:p text:style-name="P9"><text:span text:style-name="T6">2a-IV-1關注健康議題本土、國際現況與趨勢。</text:span></text:p>
            <text:p text:style-name="P9"><text:span text:style-name="T6">2a-IV-2 自主思考健康問題所造成的威脅感與嚴重性。</text:span></text:p>
            <text:p text:style-name="P9"><text:span text:style-name="T6">4b-Ⅳ-1主動並公開表明個人對促進健康的觀點與立場。</text:span></text:p>
          </table:table-cell>
          <table:table-cell table:style-name="表格1.E35" table:number-columns-spanned="2" office:value-type="string">
            <text:p text:style-name="P9"><text:span text:style-name="T7">Ca-Ⅳ-2全球環境問題造成的健康衝擊與影響。</text:span></text:p>
          </table:table-cell>
          <table:covered-table-cell/>
          <table:table-cell table:style-name="表格1.G35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態度檢核</text:span></text:p>
            <text:p text:style-name="P9"><text:span text:style-name="T18">活動學習單</text:span></text:p>
            <text:p text:style-name="P9"><text:span text:style-name="T18">經驗分享</text:span></text:p>
          </table:table-cell>
          <table:table-cell table:style-name="表格1.H35" office:value-type="string">
            <text:p text:style-name="P9"><text:span text:style-name="T18">環J8了解臺灣生態環境及社會發展面 對氣候變遷的脆弱性與韌性。</text:span></text:p>
            <text:p text:style-name="P9"><text:span text:style-name="T18">海 J18 探討人類活動對海洋生態的影響。</text:span></text:p>
            <text:p text:style-name="P9"><text:span text:style-name="T18">海J19了解海洋資源之有限性，保護海洋環境。</text:span></text:p>
            <text:p text:style-name="P9"><text:span text:style-name="T18">海J20了解我國的海洋環境問題，並積極參與海洋保護行動。</text:span></text:p>
          </table:table-cell>
          <table:table-cell table:style-name="表格1.C1" office:value-type="string">
            <text:p text:style-name="P11"><text:span text:style-name="T18">自然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9週</text:span></text:p>
          </table:table-cell>
          <table:table-cell table:style-name="表格1.C1" office:value-type="string">
            <text:p text:style-name="P9"><text:span text:style-name="T18">單元二 翻轉護地球</text:span></text:p>
            <text:p text:style-name="P9"><text:span text:style-name="T18">第一章 環境大挑戰</text:span></text:p>
          </table:table-cell>
          <table:table-cell table:style-name="表格1.D36" office:value-type="string">
            <text:p text:style-name="P9"><text:span text:style-name="T6">1a-IV-2分析個人與群體健康的影響因素。</text:span></text:p>
            <text:p text:style-name="P9"><text:span text:style-name="T6">1b-IV-3因應生活情境的健康需求，尋求解決的健康技能和生活技能。</text:span></text:p>
            <text:p text:style-name="P9"><text:span text:style-name="T6">2a-IV-1關注健康議題本土、國際現況與趨勢。</text:span></text:p>
            <text:p text:style-name="P9"><text:span text:style-name="T6">2a-IV-2 自主思考健康問題所造成的威脅感與嚴重性。</text:span></text:p>
            <text:p text:style-name="P9"><text:span text:style-name="T6">4b-Ⅳ-1主動並公開表明個人對促進健康的觀點與立場。</text:span></text:p>
          </table:table-cell>
          <table:table-cell table:style-name="表格1.E36" table:number-columns-spanned="2" office:value-type="string">
            <text:p text:style-name="P9"><text:span text:style-name="T7">Ca-Ⅳ-2全球環境問題造成的健康衝擊與影響。</text:span></text:p>
          </table:table-cell>
          <table:covered-table-cell/>
          <table:table-cell table:style-name="表格1.G36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紙筆測驗</text:span></text:p>
          </table:table-cell>
          <table:table-cell table:style-name="表格1.H36" office:value-type="string">
            <text:p text:style-name="P9"><text:span text:style-name="T18">環J8了解臺灣生態環境及社會發展面 對氣候變遷的脆弱性與韌性。</text:span></text:p>
            <text:p text:style-name="P9"><text:span text:style-name="T18">海 J18 探討人類活動對海洋生態的影響。</text:span></text:p>
            <text:p text:style-name="P9"><text:span text:style-name="T18">海J19了解海洋資源之有限性，保護海洋環境。</text:span></text:p>
            <text:p text:style-name="P9"><text:span text:style-name="T18">海J20了解我國的海洋環境問題，並積極參與海洋保護行動。</text:span></text:p>
          </table:table-cell>
          <table:table-cell table:style-name="表格1.C1" office:value-type="string">
            <text:p text:style-name="P11"><text:span text:style-name="T18">自然</text:span></text:p>
          </table:table-cell>
        </table:table-row>
        <table:table-row table:style-name="表格1.28">
          <table:covered-table-cell table:style-name="表格1.A1"/>
          <table:table-cell table:style-name="表格1.B37" office:value-type="string">
            <text:p text:style-name="P20"><text:span text:style-name="T21">第10週</text:span></text:p>
          </table:table-cell>
          <table:table-cell table:style-name="表格1.B14" office:value-type="string">
            <text:p text:style-name="P9"><text:span text:style-name="T18">單元二 翻轉護地球</text:span></text:p>
            <text:list xml:id="list165112893278106" text:continue-numbering="true" text:style-name="WWNum33">
              <text:list-item>
                <text:p text:style-name="P3"><text:span text:style-name="T18">綠活行動家</text:span></text:p>
              </text:list-item>
            </text:list>
            <text:p text:style-name="P9"><text:span text:style-name="T20">第一次段考週</text:span></text:p>
          </table:table-cell>
          <table:table-cell table:style-name="表格1.D37" office:value-type="string">
            <text:p text:style-name="P21"><text:span text:style-name="T7">1a-IV-2分析個人與群體健康的影響因素。</text:span></text:p>
            <text:p text:style-name="P21"><text:span text:style-name="T7">1b-IV-3因應生活情境的健康需求，尋求解決的健康技能和生活技能。</text:span></text:p>
            <text:p text:style-name="P10"><text:span text:style-name="T8">2a-IV-3深切體會健康行動的自覺利益。</text:span></text:p>
            <text:p text:style-name="P21"><text:span text:style-name="T7">2b-IV-1堅守健康的生活規範、態度與價值觀。</text:span></text:p>
            <text:p text:style-name="P21"><text:span text:style-name="T7">2b-IV-2樂於實踐健康促進的生活型態。</text:span></text:p>
            <text:p text:style-name="P9"><text:span text:style-name="T7">4b-IV-3公開進行健康倡導，展現對他人促進健康的信念或行為的影響力。</text:span></text:p>
          </table:table-cell>
          <table:table-cell table:style-name="表格1.E37" table:number-columns-spanned="2" office:value-type="string">
            <text:p text:style-name="P9"><text:span text:style-name="T7">Ca-Ⅳ-3環保永續為基礎的綠色生活型態。</text:span></text:p>
          </table:table-cell>
          <table:covered-table-cell/>
          <table:table-cell table:style-name="表格1.G37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小組討論</text:span></text:p>
            <text:p text:style-name="P9"><text:span text:style-name="T18">經驗分享</text:span></text:p>
          </table:table-cell>
          <table:table-cell table:style-name="表格1.H37" office:value-type="string">
            <text:p text:style-name="P9"><text:span text:style-name="T19">環J10了解天然災害對人類生活、生命、社會發展與經濟產業的衝擊。</text:span></text:p>
          </table:table-cell>
          <table:table-cell table:style-name="表格1.B14" office:value-type="string">
            <text:p text:style-name="P11"><text:span text:style-name="T19">自然</text:span></text:p>
            <text:p text:style-name="P11"><text:span text:style-name="T19">綜合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11週</text:span></text:p>
          </table:table-cell>
          <table:table-cell table:style-name="表格1.C1" office:value-type="string">
            <text:p text:style-name="P9"><text:span text:style-name="T18">單元二 翻轉護地球</text:span></text:p>
            <text:p text:style-name="P9"><text:span text:style-name="T18">第二章 綠活行動家</text:span></text:p>
          </table:table-cell>
          <table:table-cell table:style-name="表格1.D38" office:value-type="string">
            <text:p text:style-name="P21"><text:span text:style-name="T7">1a-IV-2分析個人與群體健康的影響因素。</text:span></text:p>
            <text:p text:style-name="P21"><text:span text:style-name="T7">1b-IV-3因應生活情境的健康需求，尋求解決的健康技能和生活技能。</text:span></text:p>
            <text:p text:style-name="P10"><text:span text:style-name="T8">2a-IV-3深切體會健康行動的自覺利益。</text:span></text:p>
            <text:p text:style-name="P21"><text:span text:style-name="T7">2b-IV-1堅守健康的生活規範、態度與價值觀。</text:span></text:p>
            <text:p text:style-name="P21"><text:span text:style-name="T7">2b-IV-2樂於實踐健康促進的生活型態。</text:span></text:p>
            <text:p text:style-name="P9"><text:span text:style-name="T7">4b-IV-3公開進行健康倡導，展現對他人促進健康的信念或行為的影響力。</text:span></text:p>
          </table:table-cell>
          <table:table-cell table:style-name="表格1.E38" table:number-columns-spanned="2" office:value-type="string">
            <text:p text:style-name="P9"><text:span text:style-name="T7">Ca-Ⅳ-3環保永續為基礎的綠色生活型態。</text:span></text:p>
          </table:table-cell>
          <table:covered-table-cell/>
          <table:table-cell table:style-name="表格1.G38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紙筆測驗</text:span></text:p>
          </table:table-cell>
          <table:table-cell table:style-name="表格1.H38" office:value-type="string">
            <text:p text:style-name="P9"><text:span text:style-name="T19">環J10了解天然災害對人類生活、生命、社會發展與經濟產業的衝擊。</text:span></text:p>
          </table:table-cell>
          <table:table-cell table:style-name="表格1.C1" office:value-type="string">
            <text:p text:style-name="P11"><text:span text:style-name="T19">自然</text:span></text:p>
            <text:p text:style-name="P11"><text:span text:style-name="T19">綜合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12週</text:span></text:p>
          </table:table-cell>
          <table:table-cell table:style-name="表格1.C1" office:value-type="string">
            <text:p text:style-name="P9"><text:span text:style-name="T18">單元三 健康人生逗陣行</text:span></text:p>
            <text:p text:style-name="P9"><text:span text:style-name="T18">第一章 美妙新生命</text:span></text:p>
          </table:table-cell>
          <table:table-cell table:style-name="表格1.D39" office:value-type="string">
            <text:p text:style-name="P21"><text:span text:style-name="T7">1a-Ⅳ-1理解生理、心理與社會各層面健康的概念。</text:span></text:p>
            <text:p text:style-name="P21"><text:span text:style-name="T7">1a-Ⅳ-3評估內在與外在的行為對健康造成的衝擊與風險。</text:span></text:p>
            <text:p text:style-name="P9"><text:span text:style-name="T7">2a-Ⅳ-2自主思考健康問題所造成的威脅感與嚴重性。</text:span></text:p>
          </table:table-cell>
          <table:table-cell table:style-name="表格1.E39" table:number-columns-spanned="2" office:value-type="string">
            <text:p text:style-name="P9"><text:span text:style-name="T7">Db-Ⅳ-1生殖器官的構造、功能與保健及懷孕生理、優生保健。</text:span></text:p>
          </table:table-cell>
          <table:covered-table-cell/>
          <table:table-cell table:style-name="表格1.G39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經驗分享</text:span></text:p>
          </table:table-cell>
          <table:table-cell table:style-name="表格1.H39" office:value-type="string">
            <text:p text:style-name="P14"/>
          </table:table-cell>
          <table:table-cell table:style-name="表格1.C1" office:value-type="string">
            <text:p text:style-name="P11"><text:span text:style-name="T19">自然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13週</text:span></text:p>
          </table:table-cell>
          <table:table-cell table:style-name="表格1.C1" office:value-type="string">
            <text:p text:style-name="P9"><text:span text:style-name="T18">單元三 健康人生逗陣行</text:span></text:p>
            <text:p text:style-name="P9"><text:span text:style-name="T18">第一章 美妙新生命</text:span></text:p>
          </table:table-cell>
          <table:table-cell table:style-name="表格1.D40" office:value-type="string">
            <text:p text:style-name="P21"><text:span text:style-name="T7">1a-Ⅳ-1理解生理、心理與社會各層面健康的概念。</text:span></text:p>
            <text:p text:style-name="P21"><text:span text:style-name="T7">1a-Ⅳ-3評估內在與外在的行為對健康造成的衝擊與風險。</text:span></text:p>
            <text:p text:style-name="P9"><text:span text:style-name="T7">2a-Ⅳ-2自主思考健康問題所造成的威脅感與嚴重性。</text:span></text:p>
          </table:table-cell>
          <table:table-cell table:style-name="表格1.E40" table:number-columns-spanned="2" office:value-type="string">
            <text:p text:style-name="P9"><text:span text:style-name="T7">Db-Ⅳ-1生殖器官的構造、功能與保健及懷孕生理、優生保健。</text:span></text:p>
          </table:table-cell>
          <table:covered-table-cell/>
          <table:table-cell table:style-name="表格1.G40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紙筆測驗</text:span></text:p>
          </table:table-cell>
          <table:table-cell table:style-name="表格1.H40" office:value-type="string">
            <text:p text:style-name="P14"/>
          </table:table-cell>
          <table:table-cell table:style-name="表格1.C1" office:value-type="string">
            <text:p text:style-name="P11"><text:span text:style-name="T19">自然</text:span></text:p>
          </table:table-cell>
        </table:table-row>
        <table:table-row table:style-name="表格1.10">
          <table:covered-table-cell table:style-name="表格1.A1"/>
          <table:table-cell table:style-name="表格1.B34" office:value-type="string">
            <text:p text:style-name="P20"><text:span text:style-name="T21">第14週</text:span></text:p>
          </table:table-cell>
          <table:table-cell table:style-name="表格1.B34" office:value-type="string">
            <text:p text:style-name="P9"><text:span text:style-name="T18">單元三 健康人生逗陣行</text:span></text:p>
            <text:p text:style-name="P9"><text:span text:style-name="T18">第一章 美妙新生命</text:span></text:p>
          </table:table-cell>
          <table:table-cell table:style-name="表格1.D41" office:value-type="string">
            <text:p text:style-name="P21"><text:span text:style-name="T7">1a-Ⅳ-1理解生理、心理與社會各層面健康的概念。</text:span></text:p>
            <text:p text:style-name="P21"><text:span text:style-name="T7">1a-Ⅳ-3評估內在與外在的行為對健康造成的衝擊與風險。</text:span></text:p>
            <text:p text:style-name="P9"><text:span text:style-name="T7">2a-Ⅳ-2自主思考健康問題所造成的威脅感與嚴重性。</text:span></text:p>
          </table:table-cell>
          <table:table-cell table:style-name="表格1.E41" table:number-columns-spanned="2" office:value-type="string">
            <text:p text:style-name="P9"><text:span text:style-name="T7">Db-Ⅳ-1生殖器官的構造、功能與保健及懷孕生理、優生保健。</text:span></text:p>
          </table:table-cell>
          <table:covered-table-cell/>
          <table:table-cell table:style-name="表格1.G41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紙筆測驗</text:span></text:p>
          </table:table-cell>
          <table:table-cell table:style-name="表格1.H41" office:value-type="string">
            <text:p text:style-name="P14"/>
          </table:table-cell>
          <table:table-cell table:style-name="表格1.B34" office:value-type="string">
            <text:p text:style-name="P11"><text:span text:style-name="T19">自然</text:span></text:p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15週</text:span></text:p>
          </table:table-cell>
          <table:table-cell table:style-name="表格1.C1" office:value-type="string">
            <text:p text:style-name="P9"><text:span text:style-name="T18">單元三 健康人生逗陣行</text:span></text:p>
            <text:p text:style-name="P9"><text:span text:style-name="T18">第二章 樂活新旅程</text:span></text:p>
          </table:table-cell>
          <table:table-cell table:style-name="表格1.D42" office:value-type="string">
            <text:p text:style-name="P21"><text:span text:style-name="T7">2b-Ⅳ-2樂於實踐健康促進的生活型態。</text:span></text:p>
            <text:p text:style-name="P9"><text:span text:style-name="T7">4a-Ⅳ-1運用適切的健康資訊、產品與服務，擬定健康行動策略。</text:span></text:p>
          </table:table-cell>
          <table:table-cell table:style-name="表格1.E42" table:number-columns-spanned="2" office:value-type="string">
            <text:p text:style-name="P9"><text:span text:style-name="T7">Aa-Ⅳ-2人生各階段的身心發展任務與個別差異。</text:span></text:p>
          </table:table-cell>
          <table:covered-table-cell/>
          <table:table-cell table:style-name="表格1.G42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經驗分享</text:span></text:p>
          </table:table-cell>
          <table:table-cell table:style-name="表格1.H42" office:value-type="string">
            <text:p text:style-name="P9"><text:span text:style-name="T19">生J2進行思考時的適當情意與態度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16週</text:span></text:p>
          </table:table-cell>
          <table:table-cell table:style-name="表格1.C1" office:value-type="string">
            <text:p text:style-name="P9"><text:span text:style-name="T18">單元三 健康人生逗陣行</text:span></text:p>
            <text:p text:style-name="P9"><text:span text:style-name="T18">第二章 樂活新旅程</text:span></text:p>
          </table:table-cell>
          <table:table-cell table:style-name="表格1.D43" office:value-type="string">
            <text:p text:style-name="P21"><text:span text:style-name="T7">2b-Ⅳ-2樂於實踐健康促進的生活型態。</text:span></text:p>
            <text:p text:style-name="P9"><text:span text:style-name="T7">4a-Ⅳ-1運用適切的健康資訊、產品與服務，擬定健康行動策略。</text:span></text:p>
          </table:table-cell>
          <table:table-cell table:style-name="表格1.E43" table:number-columns-spanned="2" office:value-type="string">
            <text:p text:style-name="P9"><text:span text:style-name="T7">Aa-Ⅳ-2人生各階段的身心發展任務與個別差異。</text:span></text:p>
          </table:table-cell>
          <table:covered-table-cell/>
          <table:table-cell table:style-name="表格1.G43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經驗分享</text:span></text:p>
          </table:table-cell>
          <table:table-cell table:style-name="表格1.H43" office:value-type="string">
            <text:p text:style-name="P9"><text:span text:style-name="T19">生J2進行思考時的適當情意與態度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18" office:value-type="string">
            <text:p text:style-name="P20"><text:span text:style-name="T21">第17週</text:span></text:p>
          </table:table-cell>
          <table:table-cell table:style-name="表格1.C1" office:value-type="string">
            <text:p text:style-name="P9"><text:span text:style-name="T18">單元三 健康人生逗陣行</text:span></text:p>
            <text:p text:style-name="P9"><text:span text:style-name="T18">第二章 樂活新旅程</text:span></text:p>
          </table:table-cell>
          <table:table-cell table:style-name="表格1.D44" office:value-type="string">
            <text:p text:style-name="P21"><text:span text:style-name="T7">2b-Ⅳ-2樂於實踐健康促進的生活型態。</text:span></text:p>
            <text:p text:style-name="P9"><text:span text:style-name="T7">4a-Ⅳ-1運用適切的健康資訊、產品與服務，擬定健康行動策略。</text:span></text:p>
          </table:table-cell>
          <table:table-cell table:style-name="表格1.E44" table:number-columns-spanned="2" office:value-type="string">
            <text:p text:style-name="P9"><text:span text:style-name="T7">Aa-Ⅳ-2人生各階段的身心發展任務與個別差異。</text:span></text:p>
          </table:table-cell>
          <table:covered-table-cell/>
          <table:table-cell table:style-name="表格1.G44" office:value-type="string">
            <text:p text:style-name="P9"><text:span text:style-name="T18">上課參與</text:span></text:p>
            <text:p text:style-name="P9"><text:span text:style-name="T18">平時觀察</text:span></text:p>
            <text:p text:style-name="P9"><text:span text:style-name="T18">活動學習單</text:span></text:p>
            <text:p text:style-name="P9"><text:span text:style-name="T18">紙筆測驗</text:span></text:p>
          </table:table-cell>
          <table:table-cell table:style-name="表格1.H44" office:value-type="string">
            <text:p text:style-name="P9"><text:span text:style-name="T19">生J2進行思考時的適當情意與態度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45">
          <table:covered-table-cell table:style-name="表格1.A1"/>
          <table:table-cell table:style-name="表格1.B14" office:value-type="string">
            <text:p text:style-name="P20"><text:span text:style-name="T21">第18週</text:span></text:p>
          </table:table-cell>
          <table:table-cell table:style-name="表格1.B14" office:value-type="string">
            <text:p text:style-name="P9"><text:span text:style-name="T7">總複習/畢業典禮</text:span></text:p>
          </table:table-cell>
          <table:table-cell table:style-name="表格1.B14" office:value-type="string">
            <text:p text:style-name="P13"/>
          </table:table-cell>
          <table:table-cell table:style-name="表格1.B14" table:number-columns-spanned="2" office:value-type="string">
            <text:p text:style-name="P14"/>
          </table:table-cell>
          <table:covered-table-cell/>
          <table:table-cell table:style-name="表格1.G45" office:value-type="string">
            <text:p text:style-name="P14"/>
          </table:table-cell>
          <table:table-cell table:style-name="表格1.H45" office:value-type="string">
            <text:p text:style-name="P14"/>
          </table:table-cell>
          <table:table-cell table:style-name="表格1.B14" office:value-type="string">
            <text:p text:style-name="P13"/>
          </table:table-cell>
        </table:table-row>
        <table:table-row table:style-name="表格1.28">
          <table:table-cell table:style-name="表格1.A1" table:number-columns-spanned="2" office:value-type="string">
            <text:p text:style-name="P20"><text:span text:style-name="T13">教學設施</text:span></text:p>
            <text:p text:style-name="P20"><text:span text:style-name="T13">設備需求</text:span></text:p>
          </table:table-cell>
          <table:covered-table-cell/>
          <table:table-cell table:style-name="表格1.C1" table:number-columns-spanned="7" office:value-type="string">
            <text:p text:style-name="P9"><text:span text:style-name="T13">1.教學投影片、youtube健康頻道、相關電腦設備。</text:span></text:p>
            <text:p text:style-name="P9"><text:span text:style-name="T13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20"><text:span text:style-name="T13">備 <text:s text:c="2"/>註</text:span></text:p>
          </table:table-cell>
          <table:covered-table-cell/>
          <table:table-cell table:style-name="表格1.C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30j0zll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3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 style:list-style-name="WWNum4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list-style-name="WWNum5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list-style-name="WWNum6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 style:list-style-name="WWNum7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 style:list-style-name="WWNum9">
      <style:paragraph-properties fo:line-height="0.847cm" fo:text-align="justify" style:justify-single-word="false">
        <style:tab-stops>
          <style:tab-stop style:position="-15.649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list-style-name="WWNum10">
      <style:paragraph-properties fo:line-height="0.847cm" fo:text-align="justify" style:justify-single-word="false">
        <style:tab-stops>
          <style:tab-stop style:position="-12.474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list-style-name="WWNum11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 style:list-style-name="WWNum8">
      <style:paragraph-properties fo:line-height="150%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7" style:display-name="ListLabel 2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3" style:display-name="ListLabel 33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text:display="tru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35" style:display-name="ListLabel 35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6" style:display-name="ListLabel 36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4" style:display-name="ListLabel 9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fo:font-weight="normal" style:font-size-asian="12pt" style:font-weight-asian="normal" style:font-size-complex="16pt"/>
    </style:style>
    <style:style style:name="ListLabel_20_101" style:display-name="ListLabel 10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style:text-underline-style="none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line-through-style="none" style:text-line-through-typ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83" style:display-name="ListLabel 183" style:family="text"/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91" style:display-name="ListLabel 19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92" style:display-name="ListLabel 192" style:family="text"/>
    <style:style style:name="ListLabel_20_193" style:display-name="ListLabel 193" style:family="text">
      <style:text-properties fo:language="en" fo:country="US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18" style:display-name="ListLabel 218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45" style:display-name="ListLabel 245" style:family="text">
      <style:text-properties style:use-window-font-color="true" loext:opacity="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6" style:display-name="ListLabel 24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54" style:display-name="ListLabel 25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5" style:display-name="ListLabel 2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>
      <style:text-properties fo:color="#ff0000" loext:opacity="100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2"/>
      </text:list-level-style-bullet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52cm" fo:margin-left="1.651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2.15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349cm" fo:margin-left="2.35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51cm" fo:margin-left="3.551cm"/>
        </style:list-level-properties>
      </text:list-level-style-number>
      <text:list-level-style-bullet text:level="9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2" text:style-name="ListLabel_20_29" loext:num-list-format="%2%. " style:num-suffix=". 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4" text:style-name="ListLabel_20_31" loext:num-list-format="%4%) " style:num-suffix=") " style:num-format="1">
        <style:list-level-properties text:list-level-position-and-space-mode="label-alignment">
          <style:list-level-label-alignment text:label-followed-by="listtab" fo:text-indent="-0.45cm" fo:margin-left="2.45cm"/>
        </style:list-level-properties>
      </text:list-level-style-number>
      <text:list-level-style-number text:level="5" text:style-name="ListLabel_20_32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style:font-name="Times New Roman2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style:font-name="Times New Roman2"/>
      </text:list-level-style-bullet>
      <text:list-level-style-bullet text:level="8" text:style-name="ListLabel_20_35" loext:num-list-format="▫" style:num-suffix="▫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bullet text:level="9" text:style-name="ListLabel_20_36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8.105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0.64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11.89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12.29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◎" style:num-suffix="◎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1cm"/>
        </style:list-level-properties>
      </text:list-level-style-number>
      <text:list-level-style-number text:level="3" text:style-name="ListLabel_20_57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3.35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text:style-name="ListLabel_20_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65" loext:num-list-format="" style:num-suffix="" text:bullet-char="">
        <style:list-level-properties text:list-level-position-and-space-mode="label-alignment">
          <style:list-level-label-alignment text:label-followed-by="listtab" fo:text-indent="-0.601cm" fo:margin-left="1.448cm"/>
        </style:list-level-properties>
        <style:text-properties style:font-name="Wingdings"/>
      </text:list-level-style-bullet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799cm" fo:margin-left="3.91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3.11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ListLabel_20_9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ListLabel_20_9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ListLabel_20_1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2"/>
      </text:list-level-style-bullet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28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style:font-name-asian="微軟正黑體1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3</meta:editing-cycles>
    <meta:print-date>2020-02-13T07:28:00</meta:print-date>
    <meta:creation-date>2022-05-16T07:32:00</meta:creation-date>
    <dc:date>2022-05-19T13:14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8" meta:paragraph-count="586" meta:word-count="8118" meta:character-count="9342" meta:non-whitespace-character-count="9207"/>
    <meta:user-defined meta:name="AppVersion">14.0000</meta:user-defined>
    <meta:template xlink:type="simple" xlink:actuate="onRequest" xlink:title="Normal" xlink:href=""/>
  </office:meta>
</office:document-meta>
</file>