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細黑o浡渀." svg:font-family="文鼎細黑o浡渀.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537cm" fo:margin-top="0cm" fo:margin-bottom="0cm" table:align="center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10.25cm"/>
    </style:style>
    <style:style style:name="表格1.E" style:family="table-column">
      <style:table-column-properties style:column-width="3.39cm"/>
    </style:style>
    <style:style style:name="表格1.F" style:family="table-column">
      <style:table-column-properties style:column-width="3.60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2.473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3.212cm" fo:keep-together="auto"/>
    </style:style>
    <style:style style:name="表格1.B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5" style:family="table-row">
      <style:table-row-properties style:min-row-height="0.7cm" fo:keep-together="auto"/>
    </style:style>
    <style:style style:name="表格1.B4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.367cm" fo:margin-bottom="0.367cm" style:contextual-spacing="false" fo:line-height="0.706cm" fo:text-align="center" style:justify-single-word="false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9pt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165%" fo:text-align="justify" style:justify-single-word="false" fo:orphans="0" fo:widows="0"/>
      <style:text-properties fo:color="#000000" loext:opacity="100%" style:font-name="Times New Roman" style:font-name-asian="標楷體1"/>
    </style:style>
    <style:style style:name="P18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Times New Roman" style:font-name-asian="標楷體1"/>
    </style:style>
    <style:style style:name="P19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Times New Roman" style:font-name-asian="標楷體1"/>
    </style:style>
    <style:style style:name="P20" style:family="paragraph" style:parent-style-name="Standard">
      <style:paragraph-properties fo:orphans="0" fo:widows="0"/>
      <style:text-properties fo:color="#000000" loext:opacity="100%" style:font-name="新細明體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22" style:family="paragraph" style:parent-style-name="Standard">
      <style:paragraph-properties fo:line-height="125%" fo:text-align="center" style:justify-single-word="false" fo:orphans="0" fo:widows="0"/>
    </style:style>
    <style:style style:name="P23" style:family="paragraph" style:parent-style-name="Standard">
      <style:paragraph-properties style:line-height-at-least="0cm" fo:orphans="0" fo:widows="0" style:snap-to-layout-grid="false"/>
    </style:style>
    <style:style style:name="P24" style:family="paragraph" style:parent-style-name="Standard">
      <style:paragraph-properties style:line-height-at-least="0cm" fo:orphans="0" fo:widows="0"/>
    </style:style>
    <style:style style:name="P25" style:family="paragraph" style:parent-style-name="Standard">
      <style:paragraph-properties style:line-height-at-least="0cm" fo:text-align="justify" style:justify-single-word="false" fo:orphans="0" fo:widows="0"/>
    </style:style>
    <style:style style:name="P26" style:family="paragraph" style:parent-style-name="Standard">
      <style:paragraph-properties fo:line-height="0.529cm" fo:orphans="0" fo:widows="0"/>
    </style:style>
    <style:style style:name="P27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28" style:family="paragraph" style:parent-style-name="Standard">
      <style:paragraph-properties fo:line-height="0.706cm" fo:orphans="2" fo:widows="2"/>
    </style:style>
    <style:style style:name="P29" style:family="paragraph" style:parent-style-name="內文1">
      <style:paragraph-properties fo:text-align="center" style:justify-single-word="false" fo:orphans="0" fo:widows="0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background-color="#d8d8d8" loext:char-shading-value="38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9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name-complex="文鼎細黑o浡渀." style:font-size-complex="10pt"/>
    </style:style>
    <style:style style:name="T8" style:family="text">
      <style:text-properties style:font-name="標楷體" style:letter-kerning="false" style:font-name-asian="標楷體1" style:font-size-complex="12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style:font-name-asian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5" style:family="text">
      <style:text-properties fo:color="#000000" loext:opacity="100%" style:font-name="標楷體" fo:font-size="10pt" style:font-name-asian="標楷體1" style:font-size-asian="10pt" style:font-size-complex="9pt"/>
    </style:style>
    <style:style style:name="T16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9pt"/>
    </style:style>
    <style:style style:name="T18" style:family="text">
      <style:text-properties fo:color="#000000" loext:opacity="100%" style:font-name="標楷體" fo:font-weight="bold" style:font-name-asian="標楷體1" style:font-weight-asian="bold"/>
    </style:style>
    <style:style style:name="T19" style:family="text">
      <style:text-properties fo:color="#000000" loext:opacity="100%" style:font-name="Times New Roman" style:font-name-asian="標楷體1"/>
    </style:style>
    <style:style style:name="T20" style:family="text">
      <style:text-properties fo:color="#000000" loext:opacity="100%" style:font-name="新細明體"/>
    </style:style>
    <style:style style:name="T21" style:family="text">
      <style:text-properties fo:color="#000000" loext:opacity="100%" style:font-name="新細明體" fo:font-size="10pt" style:font-size-asian="10pt" style:font-size-complex="10pt"/>
    </style:style>
    <style:style style:name="T22" style:family="text">
      <style:text-properties style:font-name="微軟正黑體" fo:language="zh" fo:country="TW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中國民中學</text:span><text:span text:style-name="T9">111</text:span><text:span text:style-name="T1">學年度領域體育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10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10">□國語文□英語文□數學□社會(□歷史□地理□公民與社會)□自然科學(□理化□生物□地球科學)</text:span></text:p>
            <text:p text:style-name="P6"><text:span text:style-name="T10">□藝術(□音樂□視覺藝術□表演藝術)□綜合活動(□家政□童軍□輔導)□科技(□資訊科技□生活科技)</text:span></text:p>
            <text:p text:style-name="P6"><text:span text:style-name="T10">█健康與體育(□健康教育█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10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10">□</text:span><text:span text:style-name="T19">7</text:span><text:span text:style-name="T10">年級 <text:s/>□</text:span><text:span text:style-name="T19">8</text:span><text:span text:style-name="T10">年級 █</text:span><text:span text:style-name="T19">9</text:span><text:span text:style-name="T10">年級</text:span></text:p>
            <text:p text:style-name="P4"><text:span text:style-name="T10">█上學期 █下學期 </text:span><text:span text:style-name="T20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10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10">█選用教科書:</text:span><text:span text:style-name="T13"> <text:s text:c="2"/>南一 版</text:span></text:p>
            <text:p text:style-name="P4"><text:span text:style-name="T10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10">節數</text:span></text:p>
          </table:table-cell>
          <table:table-cell table:style-name="表格1.C1" table:number-columns-spanned="4" office:value-type="string">
            <text:p text:style-name="P5"><text:span text:style-name="T10">學期內每週 2 節(</text:span><text:span text:style-name="T21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10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2">體育(上)</text:span></text:p>
            <text:p text:style-name="P8"><text:span text:style-name="T4">健體-J-A1具備體育與健康的知能與態度，展現自我運動與保健潛能，探索人性、自我價值與生命意義，並積極實踐，不輕言放棄。</text:span></text:p>
            <text:p text:style-name="P8"><text:span text:style-name="T4">健體-J-A2具備理解體育與健康情境的全貌，並做獨立思考與分析的知能，進而運用適當的策略，處理與解決體育與健康的問題。<text:line-break/>健體-J-B2具備善用體育與健康相關的科技、資訊及媒體，以增進學習的素養，並察覺、思辨人與科技、資訊、媒體的互動關係。</text:span></text:p>
            <text:p text:style-name="P8"><text:span text:style-name="T11">健體-J-B3具備審美與表現的能力，了解運動與健康在美學上的特質與表現方式，以增進生活中的豐富性與美感體驗。</text:span></text:p>
            <text:p text:style-name="P8"><text:span text:style-name="T11">健體-J-C2具備利他及合群的知能與態度，並在體育活動和健康生活中培育相互合作及與人和諧互動的素養。</text:span></text:p>
            <text:p text:style-name="P7"><text:span text:style-name="T2">體育(下)</text:span></text:p>
            <text:p text:style-name="P8"><text:span text:style-name="T4">健體-J-A1具備體育與健康的知能與態度，展現自我運動與保健潛能，探索人性、自我價值與生命意義，並積極實踐，不輕言放棄。</text:span></text:p>
            <text:p text:style-name="P8"><text:span text:style-name="T4">健體-J-A2具備理解體育與健康情境的全貌，並做獨立思考與分析的知能，進而運用適當的策略，處理與解決體育與健康的問題。</text:span></text:p>
            <text:p text:style-name="P8"><text:span text:style-name="T11">健體-J-B3具備審美與表現的能力，了解運動與健康在美學上的特質與表現方式，以增進生活中的豐富性與美感體驗。</text:span></text:p>
            <text:p text:style-name="P8"><text:span text:style-name="T11">健體-J-C2具備利他及合群的知能與態度，並在體育活動和健康生活中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10">課程目標</text:span></text:p>
          </table:table-cell>
          <table:covered-table-cell/>
          <table:table-cell table:style-name="表格1.C5" table:number-columns-spanned="7" office:value-type="string">
            <text:p text:style-name="P7"><text:span text:style-name="T2">體育(上)</text:span></text:p>
            <text:p text:style-name="P7"><text:span text:style-name="T3">1.認識飛盤運動的起源，守場上安全規則及遊戲規則。透過練習體會如何運用更順暢的動力鍊來進行傳接盤。</text:span></text:p>
            <text:p text:style-name="P7"><text:span text:style-name="T3">2. 明白跳繩對身體發展的重要性。能知道跳繩的技巧，做到單、雙人基本跳躍技巧與基本跳繩變化。</text:span></text:p>
            <text:p text:style-name="P7"><text:span text:style-name="T3">3. 認識拔河運動個人基本握繩法。明白拔河比賽如何進行。學習個人進攻與防守技巧及團隊技術。</text:span></text:p>
            <text:p text:style-name="P7"><text:span text:style-name="T3">4. 能透過練習了解如何運用更順暢的動力鍊來進行棒球傳接球，基本的守備動作及守備後傳球之動作。</text:span></text:p>
            <text:p text:style-name="P7"><text:span text:style-name="T3">5. 了解棒球基本擊球體姿與握法。經由基礎訓練體驗來了解身體各部位協助擊球動作之原理。</text:span></text:p>
            <text:p text:style-name="P7"><text:span text:style-name="T3">6. 認識籃球、排球、羽球及桌球的基本規則及基礎動作。能遵守場上安全及遊戲規則，理解相互合作的班級氣氛及小組合作的挑戰精神。</text:span></text:p>
            <text:p text:style-name="P7"><text:span text:style-name="T2">體育(下)</text:span></text:p>
            <text:p text:style-name="P7"><text:span text:style-name="T3">1.學會自我身體檢視，確保正確的練習情境並能確實執行基礎、進階瑜珈動作，學會運動後自我放鬆的重要性。</text:span></text:p>
            <text:p text:style-name="P7"><text:span text:style-name="T3">2.認識飛盤的各項比賽，透過練習領悟如何運用更順暢的動力鏈穩定傳盤。實際操作單人或團體等不同的飛盤賽制。</text:span></text:p>
            <text:p text:style-name="P7"><text:span text:style-name="T3">3.習得棒球打擊以及跑壘之基本技巧。能確實執行直線跑壘與弧線跑壘，了解「打帶跑」戰術的運用時機，並在比賽中確實執行。</text:span></text:p>
            <text:p text:style-name="P7"><text:span text:style-name="T3">4.學習武術的基本禮儀及精神。認識武術的基本步法。確實執行武術基本套路：五步拳。</text:span></text:p>
            <text:p text:style-name="P7"><text:span text:style-name="T3">5.了解自行車的種類、構造、道路騎乘規則及安全事項。能加以運用自行車騎乘技術。學會騎行時的溝通手勢。</text:span></text:p>
            <text:p text:style-name="P7"><text:span text:style-name="T3">6. 認識籃球、排球、羽球及桌球的基本規則及基礎動作。能遵守場上安全及遊戲規則，理解相互合作的班級氣氛及小組合作的挑戰精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10">學習進度</text:span></text:p>
            <text:p text:style-name="P3"><text:span text:style-name="T10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10">單元/主題</text:span></text:p>
            <text:p text:style-name="P3"><text:span text:style-name="T10">名稱</text:span></text:p>
            <text:p text:style-name="P3"><text:span text:style-name="T21">可分單元合併數週整合敘寫或依各週次進度敘寫。</text:span></text:p>
          </table:table-cell>
          <table:table-cell table:style-name="表格1.C1" table:number-columns-spanned="3" office:value-type="string">
            <text:p text:style-name="P10"><text:span text:style-name="T10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10">評量方法</text:span></text:p>
          </table:table-cell>
          <table:table-cell table:style-name="表格1.C1" table:number-rows-spanned="2" office:value-type="string">
            <text:p text:style-name="P4"><text:span text:style-name="T10">議題融入實質內涵</text:span></text:p>
          </table:table-cell>
          <table:table-cell table:style-name="表格1.C1" table:number-rows-spanned="2" office:value-type="string">
            <text:p text:style-name="P4"><text:span text:style-name="T10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10">學習</text:span></text:p>
            <text:p text:style-name="P3"><text:span text:style-name="T10">表現</text:span></text:p>
          </table:table-cell>
          <table:table-cell table:style-name="表格1.C1" table:number-columns-spanned="2" office:value-type="string">
            <text:p text:style-name="P3"><text:bookmark text:name="_gjdgxs"/><text:span text:style-name="T10">學習</text:span></text:p>
            <text:p text:style-name="P3"><text:span text:style-name="T10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20" office:value-type="string">
            <text:p text:style-name="P5"><text:span text:style-name="T19">第一學期</text:span></text:p>
            <text:p text:style-name="P17"/>
          </table:table-cell>
          <table:table-cell table:style-name="表格1.C1" office:value-type="string">
            <text:p text:style-name="P22"><text:span text:style-name="T10">第1週</text:span></text:p>
          </table:table-cell>
          <table:table-cell table:style-name="表格1.C1" office:value-type="string">
            <text:p text:style-name="P8"><text:span text:style-name="T14">單元四 逆風飛翔</text:span></text:p>
            <text:p text:style-name="P8"><text:span text:style-name="T14">第一章 飛盤 盤旋之際</text:span></text:p>
          </table:table-cell>
          <table:table-cell table:style-name="表格1.D8" office:value-type="string">
            <text:p text:style-name="P8"><text:span text:style-name="T14">1c-IV-2評估運動風險，維護安全的運動情境。</text:span></text:p>
            <text:p text:style-name="P8"><text:span text:style-name="T14">1d-IV-1了解各項運動技能原理。</text:span></text:p>
            <text:p text:style-name="P8"><text:span text:style-name="T14">2c-IV-2表現利他合群的態度，與他人理性溝通與和諧互動。</text:span></text:p>
            <text:p text:style-name="P8"><text:span text:style-name="T14">2c-IV-3 表現自信樂觀、勇於挑戰的學習態度。</text:span></text:p>
            <text:p text:style-name="P8"><text:span text:style-name="T14">3c-IV-1 表現局部或全身性的身體控制能力，發展專項運動技能。</text:span></text:p>
            <text:p text:style-name="P8"><text:soft-page-break/><text:span text:style-name="T14">4d-IV-2 執行個人運動計畫, 實際參與身體活動。</text:span></text:p>
          </table:table-cell>
          <table:table-cell table:style-name="表格1.E8" table:number-columns-spanned="2" office:value-type="string">
            <text:p text:style-name="P8"><text:span text:style-name="T14">Cd-IV-1戶外休閒運動綜合應用。</text:span></text:p>
          </table:table-cell>
          <table:covered-table-cell/>
          <table:table-cell table:style-name="表格1.G8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技能測驗</text:span></text:p>
            <text:p text:style-name="P20"/>
          </table:table-cell>
          <table:table-cell table:style-name="表格1.H8" office:value-type="string">
            <text:p text:style-name="P9"><text:span text:style-name="T14">品J1溝通合作與和諧人際關係。</text:span></text:p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2週</text:span></text:p>
          </table:table-cell>
          <table:table-cell table:style-name="表格1.C1" office:value-type="string">
            <text:p text:style-name="P8"><text:span text:style-name="T14">單元四 逆風飛翔</text:span></text:p>
            <text:p text:style-name="P8"><text:span text:style-name="T14">第一章 飛盤 盤旋之際</text:span></text:p>
          </table:table-cell>
          <table:table-cell table:style-name="表格1.D9" office:value-type="string">
            <text:p text:style-name="P8"><text:span text:style-name="T14">1c-IV-2評估運動風險，維護安全的運動情境。</text:span></text:p>
            <text:p text:style-name="P8"><text:span text:style-name="T14">1d-IV-1了解各項運動技能原理。</text:span></text:p>
            <text:p text:style-name="P8"><text:span text:style-name="T14">2c-IV-2表現利他合群的態度，與他人理性溝通與和諧互動。</text:span></text:p>
            <text:p text:style-name="P8"><text:span text:style-name="T14">2c-IV-3 表現自信樂觀、勇於挑戰的學習態度。</text:span></text:p>
            <text:p text:style-name="P8"><text:span text:style-name="T14">3c-IV-1 表現局部或全身性的身體控制能力，發展專項運動技能。</text:span></text:p>
            <text:p text:style-name="P8"><text:span text:style-name="T14">4d-IV-2 執行個人運動計畫,實際參與身體活動。</text:span></text:p>
          </table:table-cell>
          <table:table-cell table:style-name="表格1.E9" table:number-columns-spanned="2" office:value-type="string">
            <text:p text:style-name="P8"><text:span text:style-name="T14">Cd-IV-1戶外休閒運動綜合應用。</text:span></text:p>
          </table:table-cell>
          <table:covered-table-cell/>
          <table:table-cell table:style-name="表格1.G9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同儕互評</text:span></text:p>
            <text:p text:style-name="P8"><text:span text:style-name="T14">技能測驗</text:span></text:p>
            <text:p text:style-name="P12"/>
          </table:table-cell>
          <table:table-cell table:style-name="表格1.H9" office:value-type="string">
            <text:p text:style-name="P8"><text:span text:style-name="T14">品J1溝通合作與和諧人際關係。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3週</text:span></text:p>
          </table:table-cell>
          <table:table-cell table:style-name="表格1.C1" office:value-type="string">
            <text:p text:style-name="P8"><text:span text:style-name="T14">單元四 逆風飛翔</text:span></text:p>
            <text:p text:style-name="P8"><text:span text:style-name="T14">第一章 飛盤 盤旋之際</text:span></text:p>
          </table:table-cell>
          <table:table-cell table:style-name="表格1.D10" office:value-type="string">
            <text:p text:style-name="P8"><text:span text:style-name="T14">1c-IV-2評估運動風險，維護安全的運動情境。</text:span></text:p>
            <text:p text:style-name="P8"><text:span text:style-name="T14">1d-IV-1了解各項運動技能原理。</text:span></text:p>
            <text:p text:style-name="P8"><text:span text:style-name="T14">2c-IV-2表現利他合群的態度，與他人理性溝通與和諧互動。</text:span></text:p>
            <text:p text:style-name="P8"><text:span text:style-name="T14">2c-IV-3 表現自信樂觀、勇於挑戰的學習態度。</text:span></text:p>
            <text:p text:style-name="P8"><text:span text:style-name="T14">3c-IV-1 表現局部或全身性的身體控制能力，發展專項運動技能。</text:span></text:p>
            <text:p text:style-name="P8"><text:span text:style-name="T14">4d-IV-2 執行個人運動計畫,實際參與身體活動。</text:span></text:p>
          </table:table-cell>
          <table:table-cell table:style-name="表格1.E10" table:number-columns-spanned="2" office:value-type="string">
            <text:p text:style-name="P8"><text:span text:style-name="T14">Cd-IV-1戶外休閒運動綜合應用。</text:span></text:p>
          </table:table-cell>
          <table:covered-table-cell/>
          <table:table-cell table:style-name="表格1.G10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同儕互評</text:span></text:p>
            <text:p text:style-name="P8"><text:span text:style-name="T14">技能測驗</text:span></text:p>
            <text:p text:style-name="P14"/>
          </table:table-cell>
          <table:table-cell table:style-name="表格1.H10" office:value-type="string">
            <text:p text:style-name="P8"><text:span text:style-name="T14">品J1溝通合作與和諧人際關係。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4週</text:span></text:p>
          </table:table-cell>
          <table:table-cell table:style-name="表格1.C11" office:value-type="string">
            <text:p text:style-name="P8"><text:span text:style-name="T5">籃球</text:span></text:p>
          </table:table-cell>
          <table:table-cell table:style-name="表格1.D11" office:value-type="string">
            <text:p text:style-name="P23"><text:span text:style-name="T6">1c-IV-1 了解各項運動基礎原理和規則。</text:span></text:p>
            <text:p text:style-name="P23"><text:span text:style-name="T6">1d-IV-2 反思自己的運動技能。</text:span></text:p>
            <text:p text:style-name="P23"><text:span text:style-name="T6">2c-IV-2 表現利他合群的態度，與他人理</text:span></text:p>
            <text:p text:style-name="P23"><text:span text:style-name="T6">性溝通與和諧互動。</text:span></text:p>
            <text:p text:style-name="P23"><text:span text:style-name="T6">3d-IV-2 運用運動比賽中的各種策略。</text:span></text:p>
            <text:p text:style-name="P8"><text:span text:style-name="T6">4d-IV-1 發展適合個人之專項運動技能。</text:span></text:p>
          </table:table-cell>
          <table:table-cell table:style-name="表格1.E11" table:number-columns-spanned="2" office:value-type="string">
            <text:p text:style-name="P10"><text:span text:style-name="T6">Hb-IV-1 陣地攻守性球類運動動作組合及團隊戰術。</text:span></text:p>
          </table:table-cell>
          <table:covered-table-cell/>
          <table:table-cell table:style-name="表格1.G11" office:value-type="string">
            <text:p text:style-name="P24"><text:span text:style-name="T5">上課參與</text:span></text:p>
            <text:p text:style-name="P24"><text:span text:style-name="T5">態度檢核</text:span></text:p>
            <text:p text:style-name="P24"><text:span text:style-name="T5">技能測驗</text:span></text:p>
            <text:p text:style-name="P8"><text:span text:style-name="T5">分組競賽</text:span></text:p>
          </table:table-cell>
          <table:table-cell table:style-name="表格1.H11" office:value-type="string">
            <text:p text:style-name="P8"><text:span text:style-name="T5"/></text:p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5週</text:span></text:p>
          </table:table-cell>
          <table:table-cell table:style-name="表格1.C12" office:value-type="string">
            <text:p text:style-name="P8"><text:span text:style-name="T5">籃球</text:span></text:p>
          </table:table-cell>
          <table:table-cell table:style-name="表格1.D12" office:value-type="string">
            <text:p text:style-name="P23"><text:span text:style-name="T6">1c-IV-1 了解各項運動基礎原理和規則。</text:span></text:p>
            <text:p text:style-name="P23"><text:span text:style-name="T6">1d-IV-2 反思自己的運動技能。</text:span></text:p>
            <text:p text:style-name="P23"><text:span text:style-name="T6">2c-IV-2 表現利他合群的態度，與他人理</text:span></text:p>
            <text:p text:style-name="P23"><text:span text:style-name="T6">性溝通與和諧互動。</text:span></text:p>
            <text:p text:style-name="P23"><text:span text:style-name="T6">3d-IV-2 運用運動比賽中的各種策略。</text:span></text:p>
            <text:p text:style-name="P8"><text:span text:style-name="T6">4d-IV-1 發展適合個人之專項運動技能。</text:span></text:p>
          </table:table-cell>
          <table:table-cell table:style-name="表格1.E12" table:number-columns-spanned="2" office:value-type="string">
            <text:p text:style-name="P8"><text:span text:style-name="T6">Hb-IV-1 陣地攻守性球類運動動作組合及團隊戰術。</text:span></text:p>
          </table:table-cell>
          <table:covered-table-cell/>
          <table:table-cell table:style-name="表格1.G12" office:value-type="string">
            <text:p text:style-name="P24"><text:span text:style-name="T5">上課參與</text:span></text:p>
            <text:p text:style-name="P24"><text:span text:style-name="T5">態度檢核</text:span></text:p>
            <text:p text:style-name="P24"><text:span text:style-name="T5">技能測驗</text:span></text:p>
            <text:p text:style-name="P8"><text:span text:style-name="T5">分組競賽</text:span></text:p>
          </table:table-cell>
          <table:table-cell table:style-name="表格1.H12" office:value-type="string">
            <text:p text:style-name="P14"/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6週</text:span></text:p>
          </table:table-cell>
          <table:table-cell table:style-name="表格1.C13" office:value-type="string">
            <text:p text:style-name="P8"><text:span text:style-name="T5">籃球</text:span></text:p>
          </table:table-cell>
          <table:table-cell table:style-name="表格1.D13" office:value-type="string">
            <text:p text:style-name="P23"><text:span text:style-name="T6">1c-IV-1 了解各項運動基礎原理和規則。</text:span></text:p>
            <text:p text:style-name="P23"><text:span text:style-name="T6">1d-IV-2 反思自己的運動技能。</text:span></text:p>
            <text:p text:style-name="P23"><text:span text:style-name="T6">2c-IV-2 表現利他合群的態度，與他人理</text:span></text:p>
            <text:p text:style-name="P23"><text:span text:style-name="T6">性溝通與和諧互動。</text:span></text:p>
            <text:p text:style-name="P23"><text:span text:style-name="T6">3d-IV-2 運用運動比賽中的各種策略。</text:span></text:p>
            <text:p text:style-name="P8"><text:span text:style-name="T6">4d-IV-1 發展適合個人之專項運動技能。</text:span></text:p>
          </table:table-cell>
          <table:table-cell table:style-name="表格1.E13" table:number-columns-spanned="2" office:value-type="string">
            <text:p text:style-name="P8"><text:span text:style-name="T6">Hb-IV-1 陣地攻守性球類運動動作組合及團隊戰術。</text:span></text:p>
          </table:table-cell>
          <table:covered-table-cell/>
          <table:table-cell table:style-name="表格1.G13" office:value-type="string">
            <text:p text:style-name="P24"><text:span text:style-name="T5">上課參與</text:span></text:p>
            <text:p text:style-name="P24"><text:span text:style-name="T5">態度檢核</text:span></text:p>
            <text:p text:style-name="P24"><text:span text:style-name="T5">技能測驗</text:span></text:p>
            <text:p text:style-name="P8"><text:span text:style-name="T5">分組競賽</text:span></text:p>
          </table:table-cell>
          <table:table-cell table:style-name="表格1.H13" office:value-type="string">
            <text:p text:style-name="P14"/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29"><text:span text:style-name="T12">第</text:span><text:span text:style-name="T11">7</text:span><text:span text:style-name="T12">週</text:span></text:p>
          </table:table-cell>
          <table:table-cell table:style-name="表格1.C14" office:value-type="string">
            <text:p text:style-name="P8"><text:span text:style-name="T5">籃球</text:span></text:p>
            <text:p text:style-name="P8"><text:span text:style-name="T16">第一次段考週</text:span></text:p>
          </table:table-cell>
          <table:table-cell table:style-name="表格1.D14" office:value-type="string">
            <text:p text:style-name="P23"><text:span text:style-name="T6">1c-IV-1 了解各項運動基礎原理和規則。</text:span></text:p>
            <text:p text:style-name="P23"><text:span text:style-name="T6">1d-IV-2 反思自己的運動技能。</text:span></text:p>
            <text:p text:style-name="P23"><text:span text:style-name="T6">2c-IV-2 表現利他合群的態度，與他人理</text:span></text:p>
            <text:p text:style-name="P23"><text:span text:style-name="T6">性溝通與和諧互動。</text:span></text:p>
            <text:p text:style-name="P23"><text:span text:style-name="T6">3d-IV-2 運用運動比賽中的各種策略。</text:span></text:p>
            <text:p text:style-name="P8"><text:span text:style-name="T6">4d-IV-1 發展適合個人之專項運動技能。</text:span></text:p>
          </table:table-cell>
          <table:table-cell table:style-name="表格1.E14" table:number-columns-spanned="2" office:value-type="string">
            <text:p text:style-name="P8"><text:span text:style-name="T6">Hb-IV-1 陣地攻守性球類運動動作組合及團隊戰術。</text:span></text:p>
          </table:table-cell>
          <table:covered-table-cell/>
          <table:table-cell table:style-name="表格1.G14" office:value-type="string">
            <text:p text:style-name="P24"><text:span text:style-name="T5">上課參與</text:span></text:p>
            <text:p text:style-name="P24"><text:span text:style-name="T5">態度檢核</text:span></text:p>
            <text:p text:style-name="P24"><text:span text:style-name="T5">技能測驗</text:span></text:p>
            <text:p text:style-name="P8"><text:span text:style-name="T5">分組競賽</text:span></text:p>
          </table:table-cell>
          <table:table-cell table:style-name="表格1.H14" office:value-type="string">
            <text:p text:style-name="P14"/>
          </table:table-cell>
          <table:table-cell table:style-name="表格1.C14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8週</text:span></text:p>
          </table:table-cell>
          <table:table-cell table:style-name="表格1.C1" office:value-type="string">
            <text:p text:style-name="P8"><text:span text:style-name="T14">桌球</text:span></text:p>
          </table:table-cell>
          <table:table-cell table:style-name="表格1.D15" office:value-type="string">
            <text:p text:style-name="P24"><text:span text:style-name="T6">1b-Ⅳ-3因應生活情境的健康需求，尋求解決的健康技能和生活技能。</text:span></text:p>
            <text:p text:style-name="P24"><text:span text:style-name="T6">2b-Ⅳ-1堅守健康的生活規範、態度與價值觀。</text:span></text:p>
            <text:p text:style-name="P24"><text:span text:style-name="T6">3b-Ⅳ-2熟悉各種人際溝通互動技能。</text:span></text:p>
            <text:p text:style-name="P24"><text:span text:style-name="T6">4a-Ⅳ-1運用適切的健康資訊、產品與服務，擬定健康行動策略。</text:span></text:p>
            <text:p text:style-name="P8"><text:span text:style-name="T6">4a-Ⅳ-3持續地執行促進健康及減少健康風險的行動。</text:span></text:p>
          </table:table-cell>
          <table:table-cell table:style-name="表格1.E15" table:number-columns-spanned="2" office:value-type="string">
            <text:p text:style-name="P24"><text:span text:style-name="T6">Bb-Ⅳ-1正確購買與使用藥品的行動策略。</text:span></text:p>
            <text:p text:style-name="P8"><text:span text:style-name="T6">Bb-Ⅳ-2家庭、同儕、文化、媒體、廣告等傳達的藥品選購資訊。</text:span></text:p>
          </table:table-cell>
          <table:covered-table-cell/>
          <table:table-cell table:style-name="表格1.G15" office:value-type="string">
            <text:p text:style-name="P8"><text:span text:style-name="T6">上課參與<text:line-break/>態度檢核<text:line-break/>技能測驗<text:line-break/></text:span></text:p>
          </table:table-cell>
          <table:table-cell table:style-name="表格1.H15" office:value-type="string">
            <text:p text:style-name="P25"><text:span text:style-name="T6">【品德教育】</text:span></text:p>
            <text:p text:style-name="P8"><text:span text:style-name="T6">品J1溝通合作與和諧人際關係。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9週</text:span></text:p>
          </table:table-cell>
          <table:table-cell table:style-name="表格1.C1" office:value-type="string">
            <text:p text:style-name="P8"><text:span text:style-name="T14">桌球</text:span></text:p>
          </table:table-cell>
          <table:table-cell table:style-name="表格1.D16" office:value-type="string">
            <text:p text:style-name="P24"><text:span text:style-name="T6">1b-Ⅳ-3因應生活情境的健康需求，尋求解決的健康技能和生活技能。</text:span></text:p>
            <text:p text:style-name="P24"><text:span text:style-name="T6">2b-Ⅳ-1堅守健康的生活規範、態度與價值觀。</text:span></text:p>
            <text:p text:style-name="P24"><text:span text:style-name="T6">3b-Ⅳ-2熟悉各種人際溝通互動技能。</text:span></text:p>
            <text:p text:style-name="P24"><text:span text:style-name="T6">4a-Ⅳ-1運用適切的健康資訊、產品與服務，擬定健康行動策略。</text:span></text:p>
            <text:p text:style-name="P8"><text:span text:style-name="T6">4a-Ⅳ-3持續地執行促進健康及減少健康風險的行動。</text:span></text:p>
          </table:table-cell>
          <table:table-cell table:style-name="表格1.E16" table:number-columns-spanned="2" office:value-type="string">
            <text:p text:style-name="P24"><text:span text:style-name="T6">Bb-Ⅳ-1正確購買與使用藥品的行動策略。</text:span></text:p>
            <text:p text:style-name="P8"><text:span text:style-name="T6">Bb-Ⅳ-2家庭、同儕、文化、媒體、廣告等傳達的藥品選購資訊。</text:span></text:p>
          </table:table-cell>
          <table:covered-table-cell/>
          <table:table-cell table:style-name="表格1.G16" office:value-type="string">
            <text:p text:style-name="P8"><text:span text:style-name="T6">上課參與<text:line-break/>態度檢核<text:line-break/>技能測驗<text:line-break/></text:span></text:p>
          </table:table-cell>
          <table:table-cell table:style-name="表格1.H16" office:value-type="string">
            <text:p text:style-name="P25"><text:span text:style-name="T6">【品德教育】</text:span></text:p>
            <text:p text:style-name="P8"><text:span text:style-name="T6">品J1溝通合作與和諧人際關係。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10週</text:span></text:p>
          </table:table-cell>
          <table:table-cell table:style-name="表格1.C1" office:value-type="string">
            <text:p text:style-name="P8"><text:span text:style-name="T14">桌球</text:span></text:p>
          </table:table-cell>
          <table:table-cell table:style-name="表格1.D17" office:value-type="string">
            <text:p text:style-name="P24"><text:span text:style-name="T6">1b-Ⅳ-3因應生活情境的健康需求，尋求解決的健康技能和生活技能。</text:span></text:p>
            <text:p text:style-name="P24"><text:span text:style-name="T6">2b-Ⅳ-1堅守健康的生活規範、態度與價值觀。</text:span></text:p>
            <text:p text:style-name="P24"><text:span text:style-name="T6">3b-Ⅳ-2熟悉各種人際溝通互動技能。</text:span></text:p>
            <text:p text:style-name="P24"><text:span text:style-name="T6">4a-Ⅳ-1運用適切的健康資訊、產品與服務，擬定健康行動策略。</text:span></text:p>
            <text:p text:style-name="P8"><text:soft-page-break/><text:span text:style-name="T6">4a-Ⅳ-3持續地執行促進健康及減少健康風險的行動。</text:span></text:p>
          </table:table-cell>
          <table:table-cell table:style-name="表格1.E17" table:number-columns-spanned="2" office:value-type="string">
            <text:p text:style-name="P24"><text:span text:style-name="T6">Bb-Ⅳ-1正確購買與使用藥品的行動策略。</text:span></text:p>
            <text:p text:style-name="P8"><text:span text:style-name="T6">Bb-Ⅳ-2家庭、同儕、文化、媒體、廣告等傳達的藥品選購資訊。</text:span></text:p>
          </table:table-cell>
          <table:covered-table-cell/>
          <table:table-cell table:style-name="表格1.G17" office:value-type="string">
            <text:p text:style-name="P8"><text:span text:style-name="T6">上課參與<text:line-break/>態度檢核<text:line-break/>技能測驗<text:line-break/></text:span></text:p>
          </table:table-cell>
          <table:table-cell table:style-name="表格1.H17" office:value-type="string">
            <text:p text:style-name="P25"><text:span text:style-name="T6">【品德教育】</text:span></text:p>
            <text:p text:style-name="P8"><text:span text:style-name="T6">品J1溝通合作與和諧人際關係。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11週</text:span></text:p>
          </table:table-cell>
          <table:table-cell table:style-name="表格1.C1" office:value-type="string">
            <text:p text:style-name="P8"><text:span text:style-name="T14">桌球</text:span></text:p>
          </table:table-cell>
          <table:table-cell table:style-name="表格1.D18" office:value-type="string">
            <text:p text:style-name="P24"><text:span text:style-name="T6">1b-Ⅳ-3因應生活情境的健康需求，尋求解決的健康技能和生活技能。</text:span></text:p>
            <text:p text:style-name="P24"><text:span text:style-name="T6">2b-Ⅳ-1堅守健康的生活規範、態度與價值觀。</text:span></text:p>
            <text:p text:style-name="P24"><text:span text:style-name="T6">3b-Ⅳ-2熟悉各種人際溝通互動技能。</text:span></text:p>
            <text:p text:style-name="P24"><text:span text:style-name="T6">4a-Ⅳ-1運用適切的健康資訊、產品與服務，擬定健康行動策略。</text:span></text:p>
            <text:p text:style-name="P8"><text:span text:style-name="T6">4a-Ⅳ-3持續地執行促進健康及減少健康風險的行動。</text:span></text:p>
          </table:table-cell>
          <table:table-cell table:style-name="表格1.E18" table:number-columns-spanned="2" office:value-type="string">
            <text:p text:style-name="P24"><text:span text:style-name="T6">Bb-Ⅳ-1正確購買與使用藥品的行動策略。</text:span></text:p>
            <text:p text:style-name="P8"><text:span text:style-name="T6">Bb-Ⅳ-2家庭、同儕、文化、媒體、廣告等傳達的藥品選購資訊。</text:span></text:p>
          </table:table-cell>
          <table:covered-table-cell/>
          <table:table-cell table:style-name="表格1.G18" office:value-type="string">
            <text:p text:style-name="P8"><text:span text:style-name="T6">上課參與<text:line-break/>態度檢核<text:line-break/>技能測驗<text:line-break/></text:span></text:p>
          </table:table-cell>
          <table:table-cell table:style-name="表格1.H18" office:value-type="string">
            <text:p text:style-name="P25"><text:span text:style-name="T6">【品德教育】</text:span></text:p>
            <text:p text:style-name="P8"><text:span text:style-name="T6">品J1溝通合作與和諧人際關係。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12週</text:span></text:p>
          </table:table-cell>
          <table:table-cell table:style-name="表格1.C1" office:value-type="string">
            <text:p text:style-name="P8"><text:span text:style-name="T14">單元六 民俗運動<text:line-break/>第二章 跳繩 繩力超人</text:span></text:p>
          </table:table-cell>
          <table:table-cell table:style-name="表格1.D19" office:value-type="string">
            <text:p text:style-name="P8"><text:span text:style-name="T14">1d-IV-1了解各項運動技能原理。</text:span></text:p>
            <text:p text:style-name="P8"><text:span text:style-name="T14">2c-IV-2表現利他合群的態度，與他人理性溝通與和諧互動。</text:span></text:p>
            <text:p text:style-name="P8"><text:span text:style-name="T14">3c-IV-1表現局部或全身性的身體控制能力，發展專項運動技能。</text:span></text:p>
            <text:p text:style-name="P8"><text:span text:style-name="T14">4d-IV-2執行個人運動計畫，實際參與身體活動。</text:span></text:p>
          </table:table-cell>
          <table:table-cell table:style-name="表格1.E19" table:number-columns-spanned="2" office:value-type="string">
            <text:p text:style-name="P8"><text:span text:style-name="T14">Ic-IV-1民俗運動進階與綜合動作。</text:span></text:p>
          </table:table-cell>
          <table:covered-table-cell/>
          <table:table-cell table:style-name="表格1.G19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態度檢核</text:span></text:p>
            <text:p text:style-name="P8"><text:span text:style-name="T14">技能表現</text:span></text:p>
          </table:table-cell>
          <table:table-cell table:style-name="表格1.H19" office:value-type="string">
            <text:p text:style-name="P14"/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13週</text:span></text:p>
          </table:table-cell>
          <table:table-cell table:style-name="表格1.C1" office:value-type="string">
            <text:p text:style-name="P8"><text:span text:style-name="T14">單元六 民俗運動</text:span></text:p>
            <text:p text:style-name="P8"><text:span text:style-name="T14">第三章 拔河 力拔山河</text:span></text:p>
          </table:table-cell>
          <table:table-cell table:style-name="表格1.D20" office:value-type="string">
            <text:p text:style-name="P8"><text:span text:style-name="T14">1c-Ⅳ-2評估運動風險，維護安全的運動情境。</text:span></text:p>
            <text:p text:style-name="P8"><text:span text:style-name="T14">1d-Ⅳ-1了解各項運動技能原理。</text:span></text:p>
            <text:p text:style-name="P8"><text:span text:style-name="T14">1d-Ⅳ-3應用運動比賽的各項策略。</text:span></text:p>
            <text:p text:style-name="P8"><text:span text:style-name="T14">2c-Ⅳ-2表現利他合群的態度，與他人理性溝通與和諧互動。</text:span></text:p>
            <text:p text:style-name="P8"><text:span text:style-name="T14">3d-Ⅳ-2運用運動比賽中的各種策略。</text:span></text:p>
            <text:p text:style-name="P8"><text:span text:style-name="T14">4d-Ⅳ-3執行提升體適能的身體活動。</text:span></text:p>
          </table:table-cell>
          <table:table-cell table:style-name="表格1.E20" table:number-columns-spanned="2" office:value-type="string">
            <text:p text:style-name="P8"><text:span text:style-name="T14">Cb-Ⅳ-2各項運動設施的安全使用規定。</text:span></text:p>
            <text:p text:style-name="P8"><text:span text:style-name="T14">Ce-Ⅳ-1其他休閒運動綜合應用。</text:span></text:p>
          </table:table-cell>
          <table:covered-table-cell/>
          <table:table-cell table:style-name="表格1.G20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團隊合作</text:span></text:p>
            <text:p text:style-name="P8"><text:span text:style-name="T14">分組競賽</text:span></text:p>
            <text:p text:style-name="P8"><text:span text:style-name="T14">技能測驗</text:span></text:p>
            <text:p text:style-name="P14"/>
          </table:table-cell>
          <table:table-cell table:style-name="表格1.H20" office:value-type="string">
            <text:p text:style-name="P14"/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29"><text:span text:style-name="T12">第</text:span><text:span text:style-name="T11">14</text:span><text:span text:style-name="T12">週</text:span></text:p>
          </table:table-cell>
          <table:table-cell table:style-name="表格1.C14" office:value-type="string">
            <text:p text:style-name="P8"><text:span text:style-name="T14">單元六 民俗運動</text:span></text:p>
            <text:p text:style-name="P8"><text:span text:style-name="T14">第三章 拔河 力拔山河</text:span></text:p>
            <text:p text:style-name="P8"><text:span text:style-name="T16">第二次段考週</text:span></text:p>
          </table:table-cell>
          <table:table-cell table:style-name="表格1.D21" office:value-type="string">
            <text:p text:style-name="P8"><text:span text:style-name="T14">1c-Ⅳ-2評估運動風險，維護安全的運動情境。</text:span></text:p>
            <text:p text:style-name="P8"><text:span text:style-name="T14">1d-Ⅳ-1了解各項運動技能原理。</text:span></text:p>
            <text:p text:style-name="P8"><text:span text:style-name="T14">1d-Ⅳ-3應用運動比賽的各項策略。</text:span></text:p>
            <text:p text:style-name="P8"><text:span text:style-name="T14">2c-Ⅳ-2表現利他合群的態度，與他人理性溝通與和諧互動。</text:span></text:p>
            <text:p text:style-name="P8"><text:span text:style-name="T14">3d-Ⅳ-2運用運動比賽中的各種策略。</text:span></text:p>
            <text:p text:style-name="P8"><text:span text:style-name="T14">4d-Ⅳ-3執行提升體適能的身體活動。</text:span></text:p>
          </table:table-cell>
          <table:table-cell table:style-name="表格1.E21" table:number-columns-spanned="2" office:value-type="string">
            <text:p text:style-name="P8"><text:span text:style-name="T14">Cb-Ⅳ-2各項運動設施的安全使用規定。</text:span></text:p>
            <text:p text:style-name="P8"><text:span text:style-name="T14">Ce-Ⅳ-1其他休閒運動綜合應用。</text:span></text:p>
          </table:table-cell>
          <table:covered-table-cell/>
          <table:table-cell table:style-name="表格1.G21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分組競賽</text:span></text:p>
          </table:table-cell>
          <table:table-cell table:style-name="表格1.H21" office:value-type="string">
            <text:p text:style-name="P14"/>
          </table:table-cell>
          <table:table-cell table:style-name="表格1.C14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15週</text:span></text:p>
          </table:table-cell>
          <table:table-cell table:style-name="表格1.C1" office:value-type="string">
            <text:p text:style-name="P8"><text:span text:style-name="T14">單元六 民俗運動</text:span></text:p>
            <text:p text:style-name="P8"><text:span text:style-name="T14">第三章 拔河 力拔山河</text:span></text:p>
          </table:table-cell>
          <table:table-cell table:style-name="表格1.D22" office:value-type="string">
            <text:p text:style-name="P8"><text:span text:style-name="T14">1c-Ⅳ-2評估運動風險，維護安全的運動情境。</text:span></text:p>
            <text:p text:style-name="P8"><text:span text:style-name="T14">1d-Ⅳ-1了解各項運動技能原理。</text:span></text:p>
            <text:p text:style-name="P8"><text:span text:style-name="T14">1d-Ⅳ-3應用運動比賽的各項策略。</text:span></text:p>
            <text:p text:style-name="P8"><text:span text:style-name="T14">2c-Ⅳ-2表現利他合群的態度，與他人理性溝通與和諧互動。</text:span></text:p>
            <text:p text:style-name="P8"><text:span text:style-name="T14">3d-Ⅳ-2運用運動比賽中的各種策略。</text:span></text:p>
            <text:p text:style-name="P8"><text:span text:style-name="T14">4d-Ⅳ-3執行提升體適能的身體活動。</text:span></text:p>
          </table:table-cell>
          <table:table-cell table:style-name="表格1.E22" table:number-columns-spanned="2" office:value-type="string">
            <text:p text:style-name="P8"><text:span text:style-name="T14">Cb-Ⅳ-2各項運動設施的安全使用規定。</text:span></text:p>
            <text:p text:style-name="P8"><text:span text:style-name="T14">Ce-Ⅳ-1其他休閒運動綜合應用。</text:span></text:p>
          </table:table-cell>
          <table:covered-table-cell/>
          <table:table-cell table:style-name="表格1.G22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團隊合作</text:span></text:p>
            <text:p text:style-name="P8"><text:span text:style-name="T14">分組競賽</text:span></text:p>
            <text:p text:style-name="P8"><text:span text:style-name="T14">技能測驗</text:span></text:p>
            <text:p text:style-name="P14"/>
          </table:table-cell>
          <table:table-cell table:style-name="表格1.H22" office:value-type="string">
            <text:p text:style-name="P14"/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16週</text:span></text:p>
          </table:table-cell>
          <table:table-cell table:style-name="表格1.C1" office:value-type="string">
            <text:p text:style-name="P8"><text:span text:style-name="T14">排球</text:span></text:p>
          </table:table-cell>
          <table:table-cell table:style-name="表格1.D23" office:value-type="string">
            <text:p text:style-name="P8"><text:span text:style-name="T14">1c-Ⅳ-1了解各項運動基礎原理和規則。</text:span></text:p>
            <text:p text:style-name="P8"><text:span text:style-name="T14">1d-Ⅳ-1了解各項運動技能原理。</text:span></text:p>
            <text:p text:style-name="P8"><text:span text:style-name="T14">2c-Ⅳ-2表現利他合群的態度，與他人理性溝通與和諧互動。</text:span></text:p>
            <text:p text:style-name="P8"><text:span text:style-name="T14">2c-Ⅳ-3表現自信樂觀、勇於挑戰的學習態度。</text:span></text:p>
            <text:p text:style-name="P8"><text:span text:style-name="T14">3c-Ⅳ-1表現局部或全身性的身體控制能力，發展專項運動技能。</text:span></text:p>
            <text:p text:style-name="P8"><text:span text:style-name="T14">4d-Ⅳ-2執行個人運動計畫，實際參與身體活動。</text:span></text:p>
          </table:table-cell>
          <table:table-cell table:style-name="表格1.E23" table:number-columns-spanned="2" office:value-type="string">
            <text:p text:style-name="P8"><text:span text:style-name="T14">Ha-Ⅳ-1網/牆性球類運動動作組合及團隊戰術。</text:span></text:p>
          </table:table-cell>
          <table:covered-table-cell/>
          <table:table-cell table:style-name="表格1.G23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技能檢測</text:span></text:p>
          </table:table-cell>
          <table:table-cell table:style-name="表格1.H23" office:value-type="string">
            <text:p text:style-name="P8"><text:span text:style-name="T14">品J1溝通合作與和諧人際關係。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17週</text:span></text:p>
          </table:table-cell>
          <table:table-cell table:style-name="表格1.C1" office:value-type="string">
            <text:p text:style-name="P8"><text:span text:style-name="T14">排球</text:span></text:p>
          </table:table-cell>
          <table:table-cell table:style-name="表格1.D24" office:value-type="string">
            <text:p text:style-name="P8"><text:span text:style-name="T14">1c-Ⅳ-1了解各項運動基礎原理和規則。</text:span></text:p>
            <text:p text:style-name="P8"><text:span text:style-name="T14">1d-Ⅳ-1了解各項運動技能原理。</text:span></text:p>
            <text:p text:style-name="P8"><text:span text:style-name="T14">2c-Ⅳ-2表現利他合群的態度，與他人理性溝通與和諧互動。</text:span></text:p>
            <text:p text:style-name="P8"><text:span text:style-name="T14">2c-Ⅳ-3表現自信樂觀、勇於挑戰的學習態度。</text:span></text:p>
            <text:p text:style-name="P8"><text:span text:style-name="T14">3c-Ⅳ-1表現局部或全身性的身體控制能力，發展專項運動技能。</text:span></text:p>
            <text:p text:style-name="P8"><text:span text:style-name="T14">4d-Ⅳ-2執行個人運動計畫，實際參與身體活動。</text:span></text:p>
          </table:table-cell>
          <table:table-cell table:style-name="表格1.E24" table:number-columns-spanned="2" office:value-type="string">
            <text:p text:style-name="P8"><text:span text:style-name="T14">Ha-Ⅳ-1網/牆性球類運動動作組合及團隊戰術。</text:span></text:p>
          </table:table-cell>
          <table:covered-table-cell/>
          <table:table-cell table:style-name="表格1.G24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動作檢核</text:span></text:p>
          </table:table-cell>
          <table:table-cell table:style-name="表格1.H24" office:value-type="string">
            <text:p text:style-name="P8"><text:span text:style-name="T14">品J1溝通合作與和諧人際關係。</text:span></text:p>
          </table:table-cell>
          <table:table-cell table:style-name="表格1.C1" office:value-type="string">
            <text:p text:style-name="P12"/>
          </table:table-cell>
        </table:table-row>
        <table:table-row table:style-name="表格1.25">
          <table:covered-table-cell table:style-name="表格1.A1"/>
          <table:table-cell table:style-name="表格1.B25" office:value-type="string">
            <text:p text:style-name="P29"><text:span text:style-name="T10">第18週</text:span></text:p>
          </table:table-cell>
          <table:table-cell table:style-name="表格1.C25" office:value-type="string">
            <text:p text:style-name="P8"><text:span text:style-name="T14">排球</text:span></text:p>
          </table:table-cell>
          <table:table-cell table:style-name="表格1.D25" office:value-type="string">
            <text:p text:style-name="P8"><text:span text:style-name="T14">1c-Ⅳ-1了解各項運動基礎原理和規則。</text:span></text:p>
            <text:p text:style-name="P8"><text:span text:style-name="T14">1d-Ⅳ-1了解各項運動技能原理。</text:span></text:p>
            <text:p text:style-name="P8"><text:span text:style-name="T14">2c-Ⅳ-2表現利他合群的態度，與他人理性溝通與和諧互動。</text:span></text:p>
            <text:p text:style-name="P8"><text:span text:style-name="T14">2c-Ⅳ-3表現自信樂觀、勇於挑戰的學習態度。</text:span></text:p>
            <text:p text:style-name="P8"><text:span text:style-name="T14">3c-Ⅳ-1表現局部或全身性的身體控制能力，發展專項運動技能。</text:span></text:p>
            <text:p text:style-name="P8"><text:span text:style-name="T14">4d-Ⅳ-2執行個人運動計畫，實際參與身體活動。</text:span></text:p>
          </table:table-cell>
          <table:table-cell table:style-name="表格1.E25" table:number-columns-spanned="2" office:value-type="string">
            <text:p text:style-name="P8"><text:span text:style-name="T14">Ha-Ⅳ-1網/牆性球類運動動作組合及團隊戰術。</text:span></text:p>
          </table:table-cell>
          <table:covered-table-cell/>
          <table:table-cell table:style-name="表格1.G25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技能檢測</text:span></text:p>
          </table:table-cell>
          <table:table-cell table:style-name="表格1.H25" office:value-type="string">
            <text:p text:style-name="P8"><text:span text:style-name="T14">品J1溝通合作與和諧人際關係。</text:span></text:p>
          </table:table-cell>
          <table:table-cell table:style-name="表格1.C25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29"><text:span text:style-name="T10">第19週</text:span></text:p>
          </table:table-cell>
          <table:table-cell table:style-name="表格1.C1" office:value-type="string">
            <text:p text:style-name="P8"><text:span text:style-name="T14">單元七 球類進階</text:span></text:p>
            <text:p text:style-name="P8"><text:span text:style-name="T14">第二章 棒球 固若金湯</text:span></text:p>
          </table:table-cell>
          <table:table-cell table:style-name="表格1.D26" office:value-type="string">
            <text:p text:style-name="P8"><text:span text:style-name="T14">1c-Ⅳ-1了解各項運動基礎原理和規則。</text:span></text:p>
            <text:p text:style-name="P8"><text:span text:style-name="T14">1c-Ⅳ-2評估運動風險，維護安全的運動情境。</text:span></text:p>
            <text:p text:style-name="P8"><text:span text:style-name="T14">1d-Ⅳ-1了解各項運動技能原理。</text:span></text:p>
            <text:p text:style-name="P8"><text:span text:style-name="T14">2d-Ⅳ-2展現運動欣賞的技巧，體驗生活的美感。</text:span></text:p>
            <text:p text:style-name="P8"><text:span text:style-name="T14">3c-Ⅳ-1表現局部或全身性的身體控制能力，發展專項運動技能。</text:span></text:p>
            <text:p text:style-name="P8"><text:span text:style-name="T14">4d-Ⅳ-2執行個人運動計畫，實際參與身體活動。</text:span></text:p>
          </table:table-cell>
          <table:table-cell table:style-name="表格1.E26" table:number-columns-spanned="2" office:value-type="string">
            <text:p text:style-name="P8"><text:span text:style-name="T14">Hd-Ⅳ-1守備/跑分性球類運動動作組合及團隊戰術。</text:span><text:bookmark text:name="_GoBack"/></text:p>
          </table:table-cell>
          <table:covered-table-cell/>
          <table:table-cell table:style-name="表格1.G26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動作檢核</text:span></text:p>
          </table:table-cell>
          <table:table-cell table:style-name="表格1.H26" office:value-type="string">
            <text:p text:style-name="P14"/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29"><text:span text:style-name="T12">第</text:span><text:span text:style-name="T11">20</text:span><text:span text:style-name="T12">週</text:span></text:p>
          </table:table-cell>
          <table:table-cell table:style-name="表格1.C14" office:value-type="string">
            <text:p text:style-name="P8"><text:span text:style-name="T14">單元七 球類進階</text:span></text:p>
            <text:p text:style-name="P8"><text:span text:style-name="T14">第二章 棒球 固若金湯</text:span></text:p>
            <text:p text:style-name="P8"><text:span text:style-name="T16">第三冊段考週</text:span></text:p>
          </table:table-cell>
          <table:table-cell table:style-name="表格1.D27" office:value-type="string">
            <text:p text:style-name="P8"><text:span text:style-name="T14">1c-Ⅳ-1了解各項運動基礎原理和規則。</text:span></text:p>
            <text:p text:style-name="P8"><text:span text:style-name="T14">1c-Ⅳ-2評估運動風險，維護安全的運動情境。</text:span></text:p>
            <text:p text:style-name="P8"><text:span text:style-name="T14">1d-Ⅳ-1了解各項運動技能原理。</text:span></text:p>
            <text:p text:style-name="P8"><text:span text:style-name="T14">2d-Ⅳ-2展現運動欣賞的技巧，體驗生活的美感。</text:span></text:p>
            <text:p text:style-name="P8"><text:span text:style-name="T14">3c-Ⅳ-1表現局部或全身性的身體控制能力，發展專項運動技能。</text:span></text:p>
            <text:p text:style-name="P8"><text:span text:style-name="T14">4d-Ⅳ-2執行個人運動計畫，實際參與身體活動。</text:span></text:p>
          </table:table-cell>
          <table:table-cell table:style-name="表格1.E27" table:number-columns-spanned="2" office:value-type="string">
            <text:p text:style-name="P8"><text:span text:style-name="T14">Hd-Ⅳ-1守備/跑分性球類運動動作組合及團隊戰術。</text:span></text:p>
          </table:table-cell>
          <table:covered-table-cell/>
          <table:table-cell table:style-name="表格1.G27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動作檢核</text:span></text:p>
            <text:p text:style-name="P8"><text:span text:style-name="T14">技能測驗</text:span></text:p>
          </table:table-cell>
          <table:table-cell table:style-name="表格1.H27" office:value-type="string">
            <text:p text:style-name="P14"/>
          </table:table-cell>
          <table:table-cell table:style-name="表格1.C14" office:value-type="string">
            <text:p text:style-name="P12"/>
          </table:table-cell>
        </table:table-row>
        <table:table-row table:style-name="表格1.28">
          <table:table-cell table:style-name="表格1.A1" table:number-rows-spanned="18" office:value-type="string">
            <text:p text:style-name="P3"><text:span text:style-name="T19">第二學期</text:span></text:p>
          </table:table-cell>
          <table:table-cell table:style-name="表格1.B9" office:value-type="string">
            <text:p text:style-name="P22"><text:span text:style-name="T19">第1週</text:span></text:p>
          </table:table-cell>
          <table:table-cell table:style-name="表格1.C1" office:value-type="string">
            <text:p text:style-name="P8"><text:span text:style-name="T15">體適能週</text:span></text:p>
          </table:table-cell>
          <table:table-cell table:style-name="表格1.D28" office:value-type="string">
            <text:p text:style-name="P26"><text:span text:style-name="T5">1c-IV-1了解各項運動基礎原理和規則。</text:span></text:p>
            <text:p text:style-name="P26"><text:span text:style-name="T5">1c-IV-2評估運動風險，維護安全的運動情境。</text:span></text:p>
            <text:p text:style-name="P26"><text:span text:style-name="T5">1d-IV-2反思自己的運動技能。</text:span></text:p>
            <text:p text:style-name="P26"><text:span text:style-name="T5">3c-IV-1表現局部或全身性的身體控制能力，發展專項運動技能。</text:span></text:p>
            <text:p text:style-name="P26"><text:span text:style-name="A9"><text:span text:style-name="T6">4d-IV-2 </text:span></text:span><text:span text:style-name="A9"><text:span text:style-name="T7">執行個人運動計畫，實際參與身體活動。</text:span></text:span></text:p>
          </table:table-cell>
          <table:table-cell table:style-name="表格1.E28" table:number-columns-spanned="2" office:value-type="string">
            <text:p text:style-name="P8"><text:span text:style-name="T5">Ce-IV-1其他休閒運動綜合應用。</text:span></text:p>
          </table:table-cell>
          <table:covered-table-cell/>
          <table:table-cell table:style-name="表格1.C1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態度檢核</text:span></text:p>
            <text:p text:style-name="P14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2週</text:span></text:p>
          </table:table-cell>
          <table:table-cell table:style-name="表格1.C29" office:value-type="string">
            <text:p text:style-name="P8"><text:span text:style-name="T5">籃球</text:span></text:p>
          </table:table-cell>
          <table:table-cell table:style-name="表格1.D29" office:value-type="string">
            <text:p text:style-name="P23"><text:span text:style-name="T6">1c-IV-1 了解各項運動基礎原理和規則。</text:span></text:p>
            <text:p text:style-name="P23"><text:span text:style-name="T6">1d-IV-2 反思自己的運動技能。</text:span></text:p>
            <text:p text:style-name="P23"><text:span text:style-name="T6">2c-IV-2 表現利他合群的態度，與他人理</text:span></text:p>
            <text:p text:style-name="P23"><text:span text:style-name="T6">性溝通與和諧互動。</text:span></text:p>
            <text:p text:style-name="P23"><text:span text:style-name="T6">3d-IV-2 運用運動比賽中的各種策略。</text:span></text:p>
            <text:p text:style-name="P8"><text:span text:style-name="T6">4d-IV-1 發展適合個人之專項運動技能。</text:span></text:p>
          </table:table-cell>
          <table:table-cell table:style-name="表格1.E29" table:number-columns-spanned="2" office:value-type="string">
            <text:p text:style-name="P8"><text:span text:style-name="T6">Hb-IV-1 陣地攻守性球類運動動作組合及團隊戰術。</text:span></text:p>
          </table:table-cell>
          <table:covered-table-cell/>
          <table:table-cell table:style-name="表格1.G29" office:value-type="string">
            <text:p text:style-name="P24"><text:span text:style-name="T5">上課參與</text:span></text:p>
            <text:p text:style-name="P24"><text:span text:style-name="T5">態度檢核</text:span></text:p>
            <text:p text:style-name="P24"><text:span text:style-name="T5">技能測驗</text:span></text:p>
            <text:p text:style-name="P8"><text:span text:style-name="T5">分組競賽</text:span></text:p>
          </table:table-cell>
          <table:table-cell table:style-name="表格1.H29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3週</text:span></text:p>
          </table:table-cell>
          <table:table-cell table:style-name="表格1.C30" office:value-type="string">
            <text:p text:style-name="P8"><text:span text:style-name="T5">籃球</text:span></text:p>
          </table:table-cell>
          <table:table-cell table:style-name="表格1.D30" office:value-type="string">
            <text:p text:style-name="P23"><text:span text:style-name="T6">1c-IV-1 了解各項運動基礎原理和規則。</text:span></text:p>
            <text:p text:style-name="P23"><text:span text:style-name="T6">1d-IV-2 反思自己的運動技能。</text:span></text:p>
            <text:p text:style-name="P23"><text:span text:style-name="T6">2c-IV-2 表現利他合群的態度，與他人理</text:span></text:p>
            <text:p text:style-name="P23"><text:span text:style-name="T6">性溝通與和諧互動。</text:span></text:p>
            <text:p text:style-name="P23"><text:span text:style-name="T6">3d-IV-2 運用運動比賽中的各種策略。</text:span></text:p>
            <text:p text:style-name="P8"><text:span text:style-name="T6">4d-IV-1 發展適合個人之專項運動技能。</text:span></text:p>
          </table:table-cell>
          <table:table-cell table:style-name="表格1.E30" table:number-columns-spanned="2" office:value-type="string">
            <text:p text:style-name="P8"><text:span text:style-name="T6">Hb-IV-1 陣地攻守性球類運動動作組合及團隊戰術。</text:span></text:p>
          </table:table-cell>
          <table:covered-table-cell/>
          <table:table-cell table:style-name="表格1.G30" office:value-type="string">
            <text:p text:style-name="P24"><text:span text:style-name="T5">上課參與</text:span></text:p>
            <text:p text:style-name="P24"><text:span text:style-name="T5">態度檢核</text:span></text:p>
            <text:p text:style-name="P24"><text:span text:style-name="T5">技能測驗</text:span></text:p>
            <text:p text:style-name="P8"><text:span text:style-name="T5">分組競賽</text:span></text:p>
          </table:table-cell>
          <table:table-cell table:style-name="表格1.H30" office:value-type="string">
            <text:p text:style-name="P15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4週</text:span></text:p>
          </table:table-cell>
          <table:table-cell table:style-name="表格1.C31" office:value-type="string">
            <text:p text:style-name="P8"><text:span text:style-name="T5">籃球</text:span></text:p>
          </table:table-cell>
          <table:table-cell table:style-name="表格1.D31" office:value-type="string">
            <text:p text:style-name="P23"><text:span text:style-name="T6">1c-IV-1 了解各項運動基礎原理和規則。</text:span></text:p>
            <text:p text:style-name="P23"><text:span text:style-name="T6">1d-IV-2 反思自己的運動技能。</text:span></text:p>
            <text:p text:style-name="P23"><text:span text:style-name="T6">2c-IV-2 表現利他合群的態度，與他人理</text:span></text:p>
            <text:p text:style-name="P23"><text:span text:style-name="T6">性溝通與和諧互動。</text:span></text:p>
            <text:p text:style-name="P23"><text:span text:style-name="T6">3d-IV-2 運用運動比賽中的各種策略。</text:span></text:p>
            <text:p text:style-name="P8"><text:span text:style-name="T6">4d-IV-1 發展適合個人之專項運動技能。</text:span></text:p>
          </table:table-cell>
          <table:table-cell table:style-name="表格1.E31" table:number-columns-spanned="2" office:value-type="string">
            <text:p text:style-name="P8"><text:span text:style-name="T6">Hb-IV-1 陣地攻守性球類運動動作組合及團隊戰術。</text:span></text:p>
          </table:table-cell>
          <table:covered-table-cell/>
          <table:table-cell table:style-name="表格1.G31" office:value-type="string">
            <text:p text:style-name="P24"><text:span text:style-name="T5">上課參與</text:span></text:p>
            <text:p text:style-name="P24"><text:span text:style-name="T5">態度檢核</text:span></text:p>
            <text:p text:style-name="P24"><text:span text:style-name="T5">技能測驗</text:span></text:p>
            <text:p text:style-name="P8"><text:span text:style-name="T5">分組競賽</text:span></text:p>
          </table:table-cell>
          <table:table-cell table:style-name="表格1.H31" office:value-type="string">
            <text:p text:style-name="P15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5週</text:span></text:p>
          </table:table-cell>
          <table:table-cell table:style-name="表格1.C32" office:value-type="string">
            <text:p text:style-name="P8"><text:span text:style-name="T5">羽球</text:span></text:p>
          </table:table-cell>
          <table:table-cell table:style-name="表格1.D32" office:value-type="string">
            <text:p text:style-name="P23"><text:span text:style-name="T6">1c-IV-1 了解各項運動基礎原理和規則。</text:span></text:p>
            <text:p text:style-name="P23"><text:span text:style-name="T6">1d-IV-1 了解各項運動技能原理。</text:span></text:p>
            <text:p text:style-name="P23"><text:span text:style-name="T6">2d-IV-2 展現運動欣賞的技巧，體驗生活的美感。</text:span></text:p>
            <text:p text:style-name="P23"><text:span text:style-name="T6">3c-IV-1 表現局部或全身性的身體控制能力，發展專項運動技能。</text:span></text:p>
            <text:p text:style-name="P8"><text:span text:style-name="T6">4d-IV-2 執行個人運動計畫，實際參與身體活動。</text:span></text:p>
          </table:table-cell>
          <table:table-cell table:style-name="表格1.E32" table:number-columns-spanned="2" office:value-type="string">
            <text:p text:style-name="P8"><text:span text:style-name="T6">Ha-IV-1 網/ 牆性球類運動動作組合及團隊戰術。</text:span></text:p>
          </table:table-cell>
          <table:covered-table-cell/>
          <table:table-cell table:style-name="表格1.G32" office:value-type="string">
            <text:p text:style-name="P8"><text:span text:style-name="T6">上課參與<text:line-break/>態度檢核<text:line-break/>技能測驗</text:span></text:p>
          </table:table-cell>
          <table:table-cell table:style-name="表格1.H32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6週</text:span></text:p>
          </table:table-cell>
          <table:table-cell table:style-name="表格1.C33" office:value-type="string">
            <text:p text:style-name="P8"><text:span text:style-name="T5">羽球</text:span></text:p>
          </table:table-cell>
          <table:table-cell table:style-name="表格1.D33" office:value-type="string">
            <text:p text:style-name="P23"><text:span text:style-name="T6">1c-IV-1 了解各項運動基礎原理和規則。</text:span></text:p>
            <text:p text:style-name="P23"><text:span text:style-name="T6">1d-IV-1 了解各項運動技能原理。</text:span></text:p>
            <text:p text:style-name="P23"><text:span text:style-name="T6">2d-IV-2 展現運動欣賞的技巧，體驗生活的美感。</text:span></text:p>
            <text:p text:style-name="P23"><text:span text:style-name="T6">3c-IV-1 表現局部或全身性的身體控制能力，發展專項運動技能。</text:span></text:p>
            <text:p text:style-name="P8"><text:span text:style-name="T6">4d-IV-2 執行個人運動計畫，實際參與身體活動。</text:span></text:p>
          </table:table-cell>
          <table:table-cell table:style-name="表格1.E33" table:number-columns-spanned="2" office:value-type="string">
            <text:p text:style-name="P8"><text:span text:style-name="T6">Ha-IV-1 網/ 牆性球類運動動作組合及團隊戰術。</text:span></text:p>
          </table:table-cell>
          <table:covered-table-cell/>
          <table:table-cell table:style-name="表格1.G33" office:value-type="string">
            <text:p text:style-name="P8"><text:span text:style-name="T6">上課參與<text:line-break/>態度檢核<text:line-break/>技能測驗</text:span></text:p>
          </table:table-cell>
          <table:table-cell table:style-name="表格1.H33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2"><text:span text:style-name="T19">第7</text:span><text:span text:style-name="預設段落字型1"><text:span text:style-name="T8">週</text:span></text:span></text:p>
          </table:table-cell>
          <table:table-cell table:style-name="表格1.C1" office:value-type="string">
            <text:p text:style-name="P8"><text:span text:style-name="T5">羽球</text:span></text:p>
            <text:p text:style-name="P16"/>
          </table:table-cell>
          <table:table-cell table:style-name="表格1.D34" office:value-type="string">
            <text:p text:style-name="P23"><text:span text:style-name="T6">1c-IV-1 了解各項運動基礎原理和規則。</text:span></text:p>
            <text:p text:style-name="P23"><text:span text:style-name="T6">1d-IV-1 了解各項運動技能原理。</text:span></text:p>
            <text:p text:style-name="P23"><text:span text:style-name="T6">2d-IV-2 展現運動欣賞的技巧，體驗生活的美感。</text:span></text:p>
            <text:p text:style-name="P23"><text:span text:style-name="T6">3c-IV-1 表現局部或全身性的身體控制能力，發展專項運動技能。</text:span></text:p>
            <text:p text:style-name="P8"><text:span text:style-name="T6">4d-IV-2 執行個人運動計畫，實際參與身體活動。</text:span></text:p>
          </table:table-cell>
          <table:table-cell table:style-name="表格1.E34" table:number-columns-spanned="2" office:value-type="string">
            <text:p text:style-name="P8"><text:span text:style-name="T6">Ha-IV-1 網/ 牆性球類運動動作組合及團隊戰術。</text:span></text:p>
          </table:table-cell>
          <table:covered-table-cell/>
          <table:table-cell table:style-name="表格1.G34" office:value-type="string">
            <text:p text:style-name="P8"><text:span text:style-name="T6">上課參與<text:line-break/>態度檢核<text:line-break/>技能測驗</text:span></text:p>
          </table:table-cell>
          <table:table-cell table:style-name="表格1.H34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8週</text:span></text:p>
          </table:table-cell>
          <table:table-cell table:style-name="表格1.C1" office:value-type="string">
            <text:p text:style-name="P8"><text:span text:style-name="T5">羽球</text:span></text:p>
            <text:p text:style-name="P13"/>
          </table:table-cell>
          <table:table-cell table:style-name="表格1.D35" office:value-type="string">
            <text:p text:style-name="P23"><text:span text:style-name="T6">1c-IV-1 了解各項運動基礎原理和規則。</text:span></text:p>
            <text:p text:style-name="P23"><text:span text:style-name="T6">1d-IV-1 了解各項運動技能原理。</text:span></text:p>
            <text:p text:style-name="P23"><text:span text:style-name="T6">2d-IV-2 展現運動欣賞的技巧，體驗生活的美感。</text:span></text:p>
            <text:p text:style-name="P23"><text:span text:style-name="T6">3c-IV-1 表現局部或全身性的身體控制能力，發展專項運動技能。</text:span></text:p>
            <text:p text:style-name="P8"><text:span text:style-name="T6">4d-IV-2 執行個人運動計畫，實際參與身體活動。</text:span></text:p>
          </table:table-cell>
          <table:table-cell table:style-name="表格1.E35" table:number-columns-spanned="2" office:value-type="string">
            <text:p text:style-name="P8"><text:span text:style-name="T6">Ha-IV-1 網/ 牆性球類運動動作組合及團隊戰術。</text:span></text:p>
          </table:table-cell>
          <table:covered-table-cell/>
          <table:table-cell table:style-name="表格1.G35" office:value-type="string">
            <text:p text:style-name="P8"><text:span text:style-name="T6">上課參與<text:line-break/>態度檢核<text:line-break/>技能測驗</text:span></text:p>
          </table:table-cell>
          <table:table-cell table:style-name="表格1.H35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9週</text:span></text:p>
          </table:table-cell>
          <table:table-cell table:style-name="表格1.C1" office:value-type="string">
            <text:p text:style-name="P8"><text:span text:style-name="T14">單元六 翻轉人生</text:span></text:p>
            <text:p text:style-name="P8"><text:span text:style-name="T14">第一章 飛盤 劃破天際</text:span></text:p>
          </table:table-cell>
          <table:table-cell table:style-name="表格1.D36" office:value-type="string">
            <text:p text:style-name="P26"><text:span text:style-name="T6">1c-IV-1了解各項運動基礎原理和規則。</text:span></text:p>
            <text:p text:style-name="P26"><text:span text:style-name="T6">1c-Ⅳ-2評估運動風險，維護安全的運動情境。</text:span></text:p>
            <text:p text:style-name="P26"><text:soft-page-break/><text:span text:style-name="T6">2c-IV-2表現利他合群的態度，與他人理性溝通與和諧互動。</text:span></text:p>
            <text:p text:style-name="P26"><text:span text:style-name="T6">2c-Ⅳ-3表現自信樂觀、勇於挑戰的學習態度。</text:span></text:p>
            <text:p text:style-name="P26"><text:span text:style-name="T6">3d-IV-2運用運動比賽中的各種策略。</text:span></text:p>
            <text:p text:style-name="P26"><text:span text:style-name="T6">3d-Ⅳ-3應用思考與分析能力，解決運動情境的問題。</text:span></text:p>
            <text:p text:style-name="P8"><text:span text:style-name="T6">4c-IV-3規劃提升體適能與運動技能的運動計畫。</text:span></text:p>
          </table:table-cell>
          <table:table-cell table:style-name="表格1.E36" table:number-columns-spanned="2" office:value-type="string">
            <text:p text:style-name="P8"><text:span text:style-name="T6">Cd-IV-1戶外休閒運動綜合應用。</text:span></text:p>
          </table:table-cell>
          <table:covered-table-cell/>
          <table:table-cell table:style-name="表格1.G36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動作檢核</text:span></text:p>
          </table:table-cell>
          <table:table-cell table:style-name="表格1.H36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14" office:value-type="string">
            <text:p text:style-name="P22"><text:span text:style-name="T19">第10週</text:span></text:p>
          </table:table-cell>
          <table:table-cell table:style-name="表格1.C14" office:value-type="string">
            <text:p text:style-name="P8"><text:span text:style-name="T14">單元六 翻轉人生</text:span></text:p>
            <text:p text:style-name="P8"><text:span text:style-name="T14">第一章 飛盤 劃破天際</text:span></text:p>
            <text:p text:style-name="P8"><text:span text:style-name="T18">第一次段考週</text:span></text:p>
          </table:table-cell>
          <table:table-cell table:style-name="表格1.D37" office:value-type="string">
            <text:p text:style-name="P26"><text:span text:style-name="T6">1c-IV-1了解各項運動基礎原理和規則。</text:span></text:p>
            <text:p text:style-name="P26"><text:span text:style-name="T6">1c-Ⅳ-2評估運動風險，維護安全的運動情境。</text:span></text:p>
            <text:p text:style-name="P26"><text:span text:style-name="T6">2c-IV-2表現利他合群的態度，與他人理性溝通與和諧互動。</text:span></text:p>
            <text:p text:style-name="P26"><text:span text:style-name="T6">2c-Ⅳ-3表現自信樂觀、勇於挑戰的學習態度。</text:span></text:p>
            <text:p text:style-name="P26"><text:span text:style-name="T6">3d-IV-2運用運動比賽中的各種策略。</text:span></text:p>
            <text:p text:style-name="P26"><text:span text:style-name="T6">3d-Ⅳ-3應用思考與分析能力，解決運動情境的問題。</text:span></text:p>
            <text:p text:style-name="P8"><text:span text:style-name="T6">4c-IV-3規劃提升體適能與運動技能的運動計畫。</text:span></text:p>
          </table:table-cell>
          <table:table-cell table:style-name="表格1.E37" table:number-columns-spanned="2" office:value-type="string">
            <text:p text:style-name="P8"><text:span text:style-name="T6">Cd-IV-1戶外休閒運動綜合應用。</text:span></text:p>
          </table:table-cell>
          <table:covered-table-cell/>
          <table:table-cell table:style-name="表格1.G37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技能檢測</text:span></text:p>
          </table:table-cell>
          <table:table-cell table:style-name="表格1.H37" office:value-type="string">
            <text:p text:style-name="P13"/>
          </table:table-cell>
          <table:table-cell table:style-name="表格1.C14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11週</text:span></text:p>
          </table:table-cell>
          <table:table-cell table:style-name="表格1.C1" office:value-type="string">
            <text:p text:style-name="P8"><text:span text:style-name="T14">桌球</text:span></text:p>
          </table:table-cell>
          <table:table-cell table:style-name="表格1.D38" office:value-type="string">
            <text:p text:style-name="P24"><text:span text:style-name="T6">1b-Ⅳ-3因應生活情境的健康需求，尋求解決的健康技能和生活技能。</text:span></text:p>
            <text:p text:style-name="P24"><text:span text:style-name="T6">2b-Ⅳ-1堅守健康的生活規範、態度與價值觀。</text:span></text:p>
            <text:p text:style-name="P24"><text:span text:style-name="T6">3b-Ⅳ-2熟悉各種人際溝通互動技能。</text:span></text:p>
            <text:p text:style-name="P24"><text:span text:style-name="T6">4a-Ⅳ-1運用適切的健康資訊、產品與服務，擬定健康行動策略。</text:span></text:p>
            <text:p text:style-name="P8"><text:span text:style-name="T6">4a-Ⅳ-3持續地執行促進健康及減少健康風險的行動。</text:span></text:p>
          </table:table-cell>
          <table:table-cell table:style-name="表格1.E38" table:number-columns-spanned="2" office:value-type="string">
            <text:p text:style-name="P24"><text:span text:style-name="T6">Bb-Ⅳ-1正確購買與使用藥品的行動策略。</text:span></text:p>
            <text:p text:style-name="P8"><text:span text:style-name="T6">Bb-Ⅳ-2家庭、同儕、文化、媒體、廣告等傳達的藥品選購資訊。</text:span></text:p>
          </table:table-cell>
          <table:covered-table-cell/>
          <table:table-cell table:style-name="表格1.G38" office:value-type="string">
            <text:p text:style-name="P8"><text:span text:style-name="T6">上課參與<text:line-break/>態度檢核<text:line-break/>技能測驗<text:line-break/></text:span></text:p>
          </table:table-cell>
          <table:table-cell table:style-name="表格1.H38" office:value-type="string">
            <text:p text:style-name="P15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12週</text:span></text:p>
          </table:table-cell>
          <table:table-cell table:style-name="表格1.C1" office:value-type="string">
            <text:p text:style-name="P8"><text:span text:style-name="T14">桌球</text:span></text:p>
          </table:table-cell>
          <table:table-cell table:style-name="表格1.D39" office:value-type="string">
            <text:p text:style-name="P24"><text:span text:style-name="T6">1b-Ⅳ-3因應生活情境的健康需求，尋求解決的健康技能和生活技能。</text:span></text:p>
            <text:p text:style-name="P24"><text:span text:style-name="T6">2b-Ⅳ-1堅守健康的生活規範、態度與價值觀。</text:span></text:p>
            <text:p text:style-name="P24"><text:span text:style-name="T6">3b-Ⅳ-2熟悉各種人際溝通互動技能。</text:span></text:p>
            <text:p text:style-name="P24"><text:span text:style-name="T6">4a-Ⅳ-1運用適切的健康資訊、產品與服務，擬定健康行動策略。</text:span></text:p>
            <text:p text:style-name="P8"><text:span text:style-name="T6">4a-Ⅳ-3持續地執行促進健康及減少健康風險的行動。</text:span></text:p>
          </table:table-cell>
          <table:table-cell table:style-name="表格1.E39" table:number-columns-spanned="2" office:value-type="string">
            <text:p text:style-name="P24"><text:span text:style-name="T6">Bb-Ⅳ-1正確購買與使用藥品的行動策略。</text:span></text:p>
            <text:p text:style-name="P8"><text:span text:style-name="T6">Bb-Ⅳ-2家庭、同儕、文化、媒體、廣告等傳達的藥品選購資訊。</text:span></text:p>
          </table:table-cell>
          <table:covered-table-cell/>
          <table:table-cell table:style-name="表格1.G39" office:value-type="string">
            <text:p text:style-name="P8"><text:span text:style-name="T6">上課參與<text:line-break/>態度檢核<text:line-break/>技能測驗<text:line-break/></text:span></text:p>
          </table:table-cell>
          <table:table-cell table:style-name="表格1.H39" office:value-type="string">
            <text:p text:style-name="P15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13週</text:span></text:p>
          </table:table-cell>
          <table:table-cell table:style-name="表格1.C1" office:value-type="string">
            <text:p text:style-name="P8"><text:span text:style-name="T14">桌球</text:span></text:p>
          </table:table-cell>
          <table:table-cell table:style-name="表格1.D40" office:value-type="string">
            <text:p text:style-name="P24"><text:span text:style-name="T6">1b-Ⅳ-3因應生活情境的健康需求，尋求解決的健康技能和生活技能。</text:span></text:p>
            <text:p text:style-name="P24"><text:span text:style-name="T6">2b-Ⅳ-1堅守健康的生活規範、態度與價值觀。</text:span></text:p>
            <text:p text:style-name="P24"><text:span text:style-name="T6">3b-Ⅳ-2熟悉各種人際溝通互動技能。</text:span></text:p>
            <text:p text:style-name="P24"><text:span text:style-name="T6">4a-Ⅳ-1運用適切的健康資訊、產品與服務，擬定健康行動策略。</text:span></text:p>
            <text:p text:style-name="P8"><text:span text:style-name="T6">4a-Ⅳ-3持續地執行促進健康及減少健康風險的行動。</text:span></text:p>
          </table:table-cell>
          <table:table-cell table:style-name="表格1.E40" table:number-columns-spanned="2" office:value-type="string">
            <text:p text:style-name="P24"><text:span text:style-name="T6">Bb-Ⅳ-1正確購買與使用藥品的行動策略。</text:span></text:p>
            <text:p text:style-name="P8"><text:span text:style-name="T6">Bb-Ⅳ-2家庭、同儕、文化、媒體、廣告等傳達的藥品選購資訊。</text:span></text:p>
          </table:table-cell>
          <table:covered-table-cell/>
          <table:table-cell table:style-name="表格1.G40" office:value-type="string">
            <text:p text:style-name="P8"><text:span text:style-name="T6">上課參與<text:line-break/>態度檢核<text:line-break/>技能測驗<text:line-break/></text:span></text:p>
          </table:table-cell>
          <table:table-cell table:style-name="表格1.H40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2"><text:span text:style-name="T19">第14週</text:span></text:p>
          </table:table-cell>
          <table:table-cell table:style-name="表格1.C1" office:value-type="string">
            <text:p text:style-name="P8"><text:span text:style-name="T14">桌球</text:span></text:p>
            <text:p text:style-name="P16"/>
          </table:table-cell>
          <table:table-cell table:style-name="表格1.D41" office:value-type="string">
            <text:p text:style-name="P24"><text:span text:style-name="T6">1b-Ⅳ-3因應生活情境的健康需求，尋求解決的健康技能和生活技能。</text:span></text:p>
            <text:p text:style-name="P24"><text:span text:style-name="T6">2b-Ⅳ-1堅守健康的生活規範、態度與價值觀。</text:span></text:p>
            <text:p text:style-name="P24"><text:span text:style-name="T6">3b-Ⅳ-2熟悉各種人際溝通互動技能。</text:span></text:p>
            <text:p text:style-name="P24"><text:span text:style-name="T6">4a-Ⅳ-1運用適切的健康資訊、產品與服務，擬定健康行動策略。</text:span></text:p>
            <text:p text:style-name="P8"><text:span text:style-name="T6">4a-Ⅳ-3持續地執行促進健康及減少健康風險的行動。</text:span></text:p>
          </table:table-cell>
          <table:table-cell table:style-name="表格1.E41" table:number-columns-spanned="2" office:value-type="string">
            <text:p text:style-name="P24"><text:span text:style-name="T6">Bb-Ⅳ-1正確購買與使用藥品的行動策略。</text:span></text:p>
            <text:p text:style-name="P8"><text:span text:style-name="T6">Bb-Ⅳ-2家庭、同儕、文化、媒體、廣告等傳達的藥品選購資訊。</text:span></text:p>
          </table:table-cell>
          <table:covered-table-cell/>
          <table:table-cell table:style-name="表格1.G41" office:value-type="string">
            <text:p text:style-name="P8"><text:span text:style-name="T6">上課參與<text:line-break/>態度檢核<text:line-break/>技能測驗<text:line-break/></text:span></text:p>
          </table:table-cell>
          <table:table-cell table:style-name="表格1.H41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15週</text:span></text:p>
          </table:table-cell>
          <table:table-cell table:style-name="表格1.C1" office:value-type="string">
            <text:p text:style-name="P8"><text:span text:style-name="T14">單元七 球類進階</text:span></text:p>
            <text:p text:style-name="P8"><text:span text:style-name="T14">第二章 棒球 同心合力</text:span></text:p>
          </table:table-cell>
          <table:table-cell table:style-name="表格1.D42" office:value-type="string">
            <text:p text:style-name="P26"><text:span text:style-name="T5">1c-Ⅳ-1了解各項運動基礎原理和規則。</text:span></text:p>
            <text:p text:style-name="P26"><text:span text:style-name="T5">1d-Ⅳ-1了解各項運動技能原理。</text:span></text:p>
            <text:p text:style-name="P26"><text:span text:style-name="T5">2d-Ⅳ-2展現運動欣賞的技巧，體驗生活的美感。</text:span></text:p>
            <text:p text:style-name="P26"><text:span text:style-name="T5">3c-IV-1表現局部或全身性的身體控制能力，發展專項運動技能。</text:span></text:p>
            <text:p text:style-name="P26"><text:span text:style-name="T5">3d-Ⅳ-2運用運動比賽中的各種策略。</text:span></text:p>
            <text:p text:style-name="P8"><text:span text:style-name="T5">4c-Ⅳ-2分析並評估個人的體適能與運動技能，修正個人的運動計畫。</text:span></text:p>
          </table:table-cell>
          <table:table-cell table:style-name="表格1.E42" table:number-columns-spanned="2" office:value-type="string">
            <text:p text:style-name="P8"><text:span text:style-name="T5">Hd-Ⅳ-1守備/跑分性球類運動動作組合及團隊戰術。</text:span></text:p>
          </table:table-cell>
          <table:covered-table-cell/>
          <table:table-cell table:style-name="表格1.G42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同儕互評</text:span></text:p>
          </table:table-cell>
          <table:table-cell table:style-name="表格1.H42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16週</text:span></text:p>
          </table:table-cell>
          <table:table-cell table:style-name="表格1.C1" office:value-type="string">
            <text:p text:style-name="P8"><text:span text:style-name="T14">單元七 球類進階</text:span></text:p>
            <text:p text:style-name="P8"><text:span text:style-name="T14">第二章 棒球 同心合力</text:span></text:p>
          </table:table-cell>
          <table:table-cell table:style-name="表格1.D43" office:value-type="string">
            <text:p text:style-name="P26"><text:span text:style-name="T5">1c-Ⅳ-1了解各項運動基礎原理和規則。</text:span></text:p>
            <text:p text:style-name="P26"><text:span text:style-name="T5">1d-Ⅳ-1了解各項運動技能原理。</text:span></text:p>
            <text:p text:style-name="P26"><text:span text:style-name="T5">2d-Ⅳ-2展現運動欣賞的技巧，體驗生活的美感。</text:span></text:p>
            <text:p text:style-name="P26"><text:span text:style-name="T5">3c-IV-1表現局部或全身性的身體控制能力，發展專項運動技能。</text:span></text:p>
            <text:p text:style-name="P26"><text:span text:style-name="T5">3d-Ⅳ-2運用運動比賽中的各種策略。</text:span></text:p>
            <text:p text:style-name="P8"><text:soft-page-break/><text:span text:style-name="T5">4c-Ⅳ-2分析並評估個人的體適能與運動技能，修正個人的運動計畫。</text:span></text:p>
          </table:table-cell>
          <table:table-cell table:style-name="表格1.E43" table:number-columns-spanned="2" office:value-type="string">
            <text:p text:style-name="P8"><text:span text:style-name="T5">Hd-Ⅳ-1守備/跑分性球類運動動作組合及團隊戰術。</text:span></text:p>
          </table:table-cell>
          <table:covered-table-cell/>
          <table:table-cell table:style-name="表格1.G43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同儕互評</text:span></text:p>
          </table:table-cell>
          <table:table-cell table:style-name="表格1.H43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28">
          <table:covered-table-cell table:style-name="表格1.A1"/>
          <table:table-cell table:style-name="表格1.B9" office:value-type="string">
            <text:p text:style-name="P22"><text:span text:style-name="T19">第17週</text:span></text:p>
          </table:table-cell>
          <table:table-cell table:style-name="表格1.C1" office:value-type="string">
            <text:p text:style-name="P8"><text:span text:style-name="T14">單元七 球類進階</text:span></text:p>
            <text:p text:style-name="P8"><text:span text:style-name="T14">第二章 棒球 同心合力</text:span></text:p>
          </table:table-cell>
          <table:table-cell table:style-name="表格1.D44" office:value-type="string">
            <text:p text:style-name="P26"><text:span text:style-name="T5">1c-Ⅳ-1了解各項運動基礎原理和規則。</text:span></text:p>
            <text:p text:style-name="P26"><text:span text:style-name="T5">1d-Ⅳ-1了解各項運動技能原理。</text:span></text:p>
            <text:p text:style-name="P26"><text:span text:style-name="T5">2d-Ⅳ-2展現運動欣賞的技巧，體驗生活的美感。</text:span></text:p>
            <text:p text:style-name="P26"><text:span text:style-name="T5">3c-IV-1表現局部或全身性的身體控制能力，發展專項運動技能。</text:span></text:p>
            <text:p text:style-name="P26"><text:span text:style-name="T5">3d-Ⅳ-2運用運動比賽中的各種策略。</text:span></text:p>
            <text:p text:style-name="P8"><text:span text:style-name="T5">4c-Ⅳ-2分析並評估個人的體適能與運動技能，修正個人的運動計畫。</text:span></text:p>
          </table:table-cell>
          <table:table-cell table:style-name="表格1.E44" table:number-columns-spanned="2" office:value-type="string">
            <text:p text:style-name="P8"><text:span text:style-name="T5">Hd-Ⅳ-1守備/跑分性球類運動動作組合及團隊戰術。</text:span></text:p>
          </table:table-cell>
          <table:covered-table-cell/>
          <table:table-cell table:style-name="表格1.G44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技能測驗</text:span></text:p>
          </table:table-cell>
          <table:table-cell table:style-name="表格1.H44" office:value-type="string">
            <text:p text:style-name="P13"/>
          </table:table-cell>
          <table:table-cell table:style-name="表格1.C1" office:value-type="string">
            <text:p text:style-name="P12"/>
          </table:table-cell>
        </table:table-row>
        <table:table-row table:style-name="表格1.45">
          <table:covered-table-cell table:style-name="表格1.A1"/>
          <table:table-cell table:style-name="表格1.B45" office:value-type="string">
            <text:p text:style-name="P22"><text:span text:style-name="T19">第18週</text:span></text:p>
          </table:table-cell>
          <table:table-cell table:style-name="表格1.B45" office:value-type="string">
            <text:p text:style-name="P8"><text:span text:style-name="T14">單元七 球類進階</text:span></text:p>
            <text:p text:style-name="P8"><text:span text:style-name="T14">第二章 棒球 同心合力</text:span></text:p>
            <text:p text:style-name="P27"/>
          </table:table-cell>
          <table:table-cell table:style-name="表格1.D45" office:value-type="string">
            <text:p text:style-name="P26"><text:span text:style-name="T5">1c-Ⅳ-1了解各項運動基礎原理和規則。</text:span></text:p>
            <text:p text:style-name="P26"><text:span text:style-name="T5">1d-Ⅳ-1了解各項運動技能原理。</text:span></text:p>
            <text:p text:style-name="P26"><text:span text:style-name="T5">2d-Ⅳ-2展現運動欣賞的技巧，體驗生活的美感。</text:span></text:p>
            <text:p text:style-name="P26"><text:span text:style-name="T5">3c-IV-1表現局部或全身性的身體控制能力，發展專項運動技能。</text:span></text:p>
            <text:p text:style-name="P26"><text:span text:style-name="T5">3d-Ⅳ-2運用運動比賽中的各種策略。</text:span></text:p>
            <text:p text:style-name="P10"><text:span text:style-name="T5">4c-Ⅳ-2分析並評估個人的體適能與運動技能，修正個人的運動計畫。</text:span></text:p>
          </table:table-cell>
          <table:table-cell table:style-name="表格1.E45" table:number-columns-spanned="2" office:value-type="string">
            <text:p text:style-name="P8"><text:span text:style-name="T5">Hd-Ⅳ-1守備/跑分性球類運動動作組合及團隊戰術。</text:span></text:p>
          </table:table-cell>
          <table:covered-table-cell/>
          <table:table-cell table:style-name="表格1.G45" office:value-type="string">
            <text:p text:style-name="P8"><text:span text:style-name="T14">上課參與</text:span></text:p>
            <text:p text:style-name="P8"><text:span text:style-name="T14">平時觀察</text:span></text:p>
            <text:p text:style-name="P8"><text:span text:style-name="T14">技能測驗</text:span></text:p>
          </table:table-cell>
          <table:table-cell table:style-name="表格1.H45" office:value-type="string">
            <text:p text:style-name="P13"/>
          </table:table-cell>
          <table:table-cell table:style-name="表格1.B45" office:value-type="string">
            <text:p text:style-name="P12"/>
          </table:table-cell>
        </table:table-row>
        <table:table-row table:style-name="表格1.28">
          <table:table-cell table:style-name="表格1.A1" table:number-columns-spanned="2" office:value-type="string">
            <text:p text:style-name="P22"><text:span text:style-name="T10">教學設施</text:span></text:p>
            <text:p text:style-name="P22"><text:span text:style-name="T10">設備需求</text:span></text:p>
          </table:table-cell>
          <table:covered-table-cell/>
          <table:table-cell table:style-name="表格1.C1" table:number-columns-spanned="7" office:value-type="string">
            <text:p text:style-name="P8"><text:span text:style-name="T10">1.教學投影片、youtube健康頻道、相關電腦設備。</text:span></text:p>
            <text:p text:style-name="P8"><text:span text:style-name="T10">2.教材相關配套、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22"><text:span text:style-name="T10">備 <text:s text:c="2"/>註</text:span></text:p>
          </table:table-cell>
          <table:covered-table-cell/>
          <table:table-cell table:style-name="表格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細黑o浡渀." svg:font-family="文鼎細黑o浡渀.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3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 style:list-style-name="WWNum4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list-style-name="WWNum5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list-style-name="WWNum6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 style:list-style-name="WWNum7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 style:list-style-name="WWNum9">
      <style:paragraph-properties fo:line-height="0.847cm" fo:text-align="justify" style:justify-single-word="false">
        <style:tab-stops>
          <style:tab-stop style:position="-15.649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list-style-name="WWNum10">
      <style:paragraph-properties fo:line-height="0.847cm" fo:text-align="justify" style:justify-single-word="false">
        <style:tab-stops>
          <style:tab-stop style:position="-12.474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 style:list-style-name="WWNum11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 style:list-style-name="WWNum8">
      <style:paragraph-properties fo:line-height="150%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A9" style:family="text">
      <style:text-properties fo:color="#000000" loext:opacity="100%" fo:font-size="8.5pt" style:font-size-asian="8.5pt" style:font-size-complex="8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7" style:display-name="ListLabel 27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3" style:display-name="ListLabel 33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text:display="tru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35" style:display-name="ListLabel 35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6" style:display-name="ListLabel 36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4" style:display-name="ListLabel 9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fo:font-weight="normal" style:font-size-asian="12pt" style:font-weight-asian="normal" style:font-size-complex="16pt"/>
    </style:style>
    <style:style style:name="ListLabel_20_101" style:display-name="ListLabel 10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style:text-underline-style="none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line-through-style="none" style:text-line-through-typ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>
      <style:text-properties style:use-window-font-color="true" loext:opacity="0%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83" style:display-name="ListLabel 183" style:family="text"/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91" style:display-name="ListLabel 19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92" style:display-name="ListLabel 192" style:family="text"/>
    <style:style style:name="ListLabel_20_193" style:display-name="ListLabel 193" style:family="text">
      <style:text-properties fo:language="en" fo:country="US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18" style:display-name="ListLabel 218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use-window-font-color="true" loext:opacity="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7" style:display-name="ListLabel 227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45" style:display-name="ListLabel 245" style:family="text">
      <style:text-properties style:use-window-font-color="true" loext:opacity="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6" style:display-name="ListLabel 24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54" style:display-name="ListLabel 254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5" style:display-name="ListLabel 2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/>
    </style:style>
    <style:style style:name="ListLabel_20_281" style:display-name="ListLabel 281" style:family="text">
      <style:text-properties fo:color="#ff0000" loext:opacity="100%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◎" style:num-suffix="◎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2"/>
      </text:list-level-style-bullet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52cm" fo:margin-left="1.651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55cm" fo:margin-left="2.15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349cm" fo:margin-left="2.35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51cm" fo:margin-left="3.551cm"/>
        </style:list-level-properties>
      </text:list-level-style-number>
      <text:list-level-style-bullet text:level="9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2" text:style-name="ListLabel_20_29" loext:num-list-format="%2%. " style:num-suffix=". 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4" text:style-name="ListLabel_20_31" loext:num-list-format="%4%) " style:num-suffix=") " style:num-format="1">
        <style:list-level-properties text:list-level-position-and-space-mode="label-alignment">
          <style:list-level-label-alignment text:label-followed-by="listtab" fo:text-indent="-0.45cm" fo:margin-left="2.45cm"/>
        </style:list-level-properties>
      </text:list-level-style-number>
      <text:list-level-style-number text:level="5" text:style-name="ListLabel_20_32" loext:num-list-format="%5%. " style:num-suffix=". 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349cm" fo:margin-left="2.35cm"/>
        </style:list-level-properties>
        <style:text-properties style:font-name="Times New Roman2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249cm" fo:margin-left="2.75cm"/>
        </style:list-level-properties>
        <style:text-properties style:font-name="Times New Roman2"/>
      </text:list-level-style-bullet>
      <text:list-level-style-bullet text:level="8" text:style-name="ListLabel_20_35" loext:num-list-format="▫" style:num-suffix="▫" text:bullet-char="▫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bullet text:level="9" text:style-name="ListLabel_20_36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551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8.105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0.64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11.89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12.29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text:style-name="ListLabel_20_4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◎" style:num-suffix="◎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681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1cm"/>
        </style:list-level-properties>
      </text:list-level-style-number>
      <text:list-level-style-number text:level="3" text:style-name="ListLabel_20_57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3.35cm"/>
        </style:list-level-properties>
      </text:list-level-style-number>
      <text:list-level-style-number text:level="4" text:style-name="ListLabel_20_58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text:style-name="ListLabel_20_6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65" loext:num-list-format="" style:num-suffix="" text:bullet-char="">
        <style:list-level-properties text:list-level-position-and-space-mode="label-alignment">
          <style:list-level-label-alignment text:label-followed-by="listtab" fo:text-indent="-0.601cm" fo:margin-left="1.448cm"/>
        </style:list-level-properties>
        <style:text-properties style:font-name="Wingdings"/>
      </text:list-level-style-bullet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799cm" fo:margin-left="3.91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46cm" fo:margin-left="3.11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ListLabel_20_9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ListLabel_20_94" loext:num-list-format="%4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bullet text:level="5" text:style-name="ListLabel_20_1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2"/>
      </text:list-level-style-bullet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28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style:font-name-asian="微軟正黑體1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12</meta:editing-cycles>
    <meta:print-date>2020-02-13T07:28:00</meta:print-date>
    <meta:creation-date>2022-05-02T06:22:00</meta:creation-date>
    <dc:date>2022-06-06T07:12:00</dc:date>
    <meta:editing-duration>PT47M</meta:editing-duration>
    <meta:generator>LibreOffice/7.3.7.2$Windows_X86_64 LibreOffice_project/e114eadc50a9ff8d8c8a0567d6da8f454beeb84f</meta:generator>
    <meta:document-statistic meta:table-count="1" meta:image-count="0" meta:object-count="0" meta:page-count="6" meta:paragraph-count="537" meta:word-count="7293" meta:character-count="8972" meta:non-whitespace-character-count="8790"/>
    <meta:user-defined meta:name="AppVersion">14.0000</meta:user-defined>
    <meta:template xlink:type="simple" xlink:actuate="onRequest" xlink:title="Normal" xlink:href=""/>
  </office:meta>
</office:document-meta>
</file>