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6.574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2.387cm"/>
    </style:style>
    <style:style style:name="表格1.F" style:family="table-column">
      <style:table-column-properties style:column-width="4.731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3.184cm"/>
    </style:style>
    <style:style style:name="表格1.I" style:family="table-column">
      <style:table-column-properties style:column-width="5.817cm"/>
    </style:style>
    <style:style style:name="表格1.J" style:family="table-column">
      <style:table-column-properties style:column-width="2.279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top" fo:padding-left="0.101cm" fo:padding-right="0cm" fo:padding-top="0cm" fo:padding-bottom="0cm" fo:border="0.5pt solid #000000" style:writing-mode="lr-tb"/>
    </style:style>
    <style:style style:name="表格1.5" style:family="table-row">
      <style:table-row-properties style:min-row-height="0.483cm" fo:keep-together="auto"/>
    </style:style>
    <style:style style:name="表格1.6" style:family="table-row">
      <style:table-row-properties style:min-row-height="0.81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381cm" fo:keep-together="auto"/>
    </style:style>
    <style:style style:name="表格1.E7" style:family="table-cell">
      <style:table-cell-properties style:vertical-align="middle" fo:padding="0.026cm" fo:border="0.5pt solid #000000" style:writing-mode="lr-tb"/>
    </style:style>
    <style:style style:name="表格1.8" style:family="table-row">
      <style:table-row-properties style:min-row-height="2.6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="0.026cm" fo:border="0.5pt solid #000000" style:writing-mode="lr-tb"/>
    </style:style>
    <style:style style:name="表格1.9" style:family="table-row">
      <style:table-row-properties style:min-row-height="0.469cm" fo:keep-together="auto"/>
    </style:style>
    <style:style style:name="表格1.10" style:family="table-row">
      <style:table-row-properties style:min-row-height="1.469cm" fo:keep-together="auto"/>
    </style:style>
    <style:style style:name="表格1.12" style:family="table-row">
      <style:table-row-properties style:min-row-height="2.72cm" fo:keep-together="auto"/>
    </style:style>
    <style:style style:name="表格1.13" style:family="table-row">
      <style:table-row-properties style:min-row-height="0.947cm" fo:keep-together="auto"/>
    </style:style>
    <style:style style:name="表格1.14" style:family="table-row">
      <style:table-row-properties style:min-row-height="0.72cm" fo:keep-together="auto"/>
    </style:style>
    <style:style style:name="表格1.17" style:family="table-row">
      <style:table-row-properties style:min-row-height="2.219cm" fo:keep-together="auto"/>
    </style:style>
    <style:style style:name="表格1.19" style:family="table-row">
      <style:table-row-properties style:min-row-height="1.778cm" fo:keep-together="auto"/>
    </style:style>
    <style:style style:name="表格1.20" style:family="table-row">
      <style:table-row-properties style:min-row-height="1.355cm" fo:keep-together="auto"/>
    </style:style>
    <style:style style:name="表格1.35" style:family="table-row">
      <style:table-row-properties style:min-row-height="1.7cm" fo:keep-together="auto"/>
    </style:style>
    <style:style style:name="表格1.36" style:family="table-row">
      <style:table-row-properties style:min-row-height="0.944cm" fo:keep-together="auto"/>
    </style:style>
    <style:style style:name="表格1.38" style:family="table-row">
      <style:table-row-properties style:min-row-height="1.97cm" fo:keep-together="auto"/>
    </style:style>
    <style:style style:name="表格1.39" style:family="table-row">
      <style:table-row-properties style:min-row-height="1.388cm" fo:keep-together="auto"/>
    </style:style>
    <style:style style:name="表格1.46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0.847cm" fo:margin-right="0cm" fo:line-height="2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1" style:letter-kerning="false" style:font-name-complex="新細明體1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1" style:letter-kerning="false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1" style:letter-kerning="false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1">
      <style:paragraph-properties fo:margin-left="0.353cm" fo:margin-right="0cm" fo:text-align="justify" style:justify-single-word="false" fo:orphans="2" fo:widows="2" fo:text-indent="-0.35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-0.026cm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>
        <style:tab-stops>
          <style:tab-stop style:position="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>
        <style:tab-stops>
          <style:tab-stop style:position="3.591cm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173cm" fo:margin-right="0cm" fo:text-indent="-0.17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59cm"/>
      <style:text-properties style:font-name="標楷體" style:font-name-asian="標楷體" style:font-name-complex="標楷體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0.173cm" fo:margin-right="0cm" fo:text-indent="-0.17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59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5" style:family="paragraph" style:parent-style-name="Standard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8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P50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51" style:family="paragraph" style:parent-style-name="Standard">
      <style:paragraph-properties fo:margin-left="0.423cm" fo:margin-right="0.101cm" style:line-height-at-least="0cm" fo:text-align="justify" style:justify-single-word="false" fo:text-indent="-0.423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5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54" style:family="paragraph" style:parent-style-name="Standard">
      <style:paragraph-properties fo:margin-left="0cm" fo:margin-right="0.101cm" style:line-height-at-least="0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.423cm" fo:margin-right="0.101cm" style:line-height-at-leas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56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.423cm" fo:margin-right="0.101cm" style:line-height-at-leas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fo:line-height="0.459cm"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2pt" style:font-weight-complex="bold"/>
    </style:style>
    <style:style style:name="P65" style:family="paragraph" style:parent-style-name="Standard">
      <style:paragraph-properties style:snap-to-layout-grid="false"/>
      <style:text-properties fo:color="#000000" loext:opacity="100%" style:font-name="新細明體1" style:font-name-complex="新細明體1" style:font-size-complex="12pt"/>
    </style:style>
    <style:style style:name="P66" style:family="paragraph" style:parent-style-name="Standard">
      <style:text-properties fo:color="#000000" loext:opacity="100%" style:font-name="新細明體1" style:font-name-complex="新細明體1" style:font-size-complex="12pt"/>
    </style:style>
    <style:style style:name="P67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68" style:family="paragraph" style:parent-style-name="Standard">
      <style:paragraph-properties fo:text-align="justify" style:justify-single-word="false" fo:orphans="2" fo:widows="2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line-height="0.459cm" fo:text-align="center" style:justify-single-word="false"/>
    </style:style>
    <style:style style:name="P73" style:family="paragraph" style:parent-style-name="Standard">
      <style:paragraph-properties fo:line-height="0.459cm" fo:text-align="justify" style:justify-single-word="false"/>
    </style:style>
    <style:style style:name="P74" style:family="paragraph" style:parent-style-name="Standard">
      <style:paragraph-properties fo:margin-left="0.423cm" fo:margin-right="0.212cm" style:line-height-at-least="0cm" fo:text-align="justify" style:justify-single-word="false" fo:text-indent="-0.423cm" style:auto-text-indent="false" style:snap-to-layout-grid="false"/>
    </style:style>
    <style:style style:name="P75" style:family="paragraph" style:parent-style-name="Standard">
      <style:paragraph-properties fo:margin-left="0.423cm" fo:margin-right="0.021cm" style:line-height-at-least="0cm" fo:text-align="justify" style:justify-single-word="false" fo:text-indent="-0.423cm" style:auto-text-indent="false" style:snap-to-layout-grid="false"/>
    </style:style>
    <style:style style:name="P7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7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78" style:family="paragraph" style:parent-style-name="Standard">
      <style:paragraph-properties fo:margin-left="0.423cm" fo:margin-right="0cm" style:line-height-at-least="0cm" fo:text-indent="-0.423cm" style:auto-text-indent="false"/>
      <style:text-properties fo:font-weight="bold" style:font-name-asian="標楷體" style:font-weight-asian="bold"/>
    </style:style>
    <style:style style:name="P79" style:family="paragraph" style:parent-style-name="Standard">
      <style:paragraph-properties style:snap-to-layout-grid="false">
        <style:tab-stops>
          <style:tab-stop style:position="4.029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text-properties fo:font-size="10pt" style:font-size-asian="10pt" style:font-size-complex="10pt"/>
    </style:style>
    <style:style style:name="P8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line-height="0.459cm" fo:text-align="justify" style:justify-single-word="false" style:snap-to-layout-grid="false"/>
      <style:text-properties fo:font-size="10pt" style:font-size-asian="10pt" style:font-size-complex="10pt"/>
    </style:style>
    <style:style style:name="P8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line-height="0.459cm" fo:text-align="justify" style:justify-single-word="false" style:snap-to-layout-grid="false"/>
      <style:text-properties fo:font-size="10pt" style:letter-kerning="false" style:font-size-asian="10pt" style:font-size-complex="10pt"/>
    </style:style>
    <style:style style:name="P85" style:family="paragraph" style:parent-style-name="Standard">
      <style:paragraph-properties fo:line-height="0.459cm" fo:text-align="justify" style:justify-single-word="false" style:snap-to-layout-grid="false"/>
      <style:text-properties fo:font-size="10pt" style:letter-kerning="false" style:font-size-asian="10pt" style:font-size-complex="10pt" style:font-weight-complex="bold"/>
    </style:style>
    <style:style style:name="P86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style:line-height-at-least="0cm"/>
    </style:style>
    <style:style style:name="P89" style:family="paragraph" style:parent-style-name="Standard">
      <style:paragraph-properties style:snap-to-layout-grid="false"/>
      <style:text-properties style:font-name-asian="標楷體"/>
    </style:style>
    <style:style style:name="P90" style:family="paragraph" style:parent-style-name="Standard">
      <style:paragraph-properties>
        <style:tab-stops>
          <style:tab-stop style:position="2.321cm"/>
        </style:tab-stops>
      </style:paragraph-properties>
    </style:style>
    <style:style style:name="P91" style:family="paragraph" style:parent-style-name="內文_20__28_Web_29_">
      <style:paragraph-properties fo:margin-top="0cm" fo:margin-bottom="0cm" style:contextual-spacing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內文_20__28_Web_29_">
      <style:paragraph-properties fo:margin-top="0cm" fo:margin-bottom="0cm" style:contextual-spacing="false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93" style:family="paragraph" style:parent-style-name="內文_20__28_Web_29_">
      <style:paragraph-properties fo:margin-top="0cm" fo:margin-bottom="0cm" style:contextual-spacing="false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4" style:family="paragraph" style:parent-style-name="內文_20__28_Web_29_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95" style:family="paragraph" style:parent-style-name="內文_20__28_Web_29_">
      <style:paragraph-properties fo:margin-top="0cm" fo:margin-bottom="0cm" style:contextual-spacing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6" style:family="paragraph" style:parent-style-name="內文_20__28_Web_29_">
      <style:paragraph-properties fo:margin-top="0cm" fo:margin-bottom="0cm" style:contextual-spacing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size-complex="10pt"/>
    </style:style>
    <style:style style:name="T3" style:family="text">
      <style:text-properties style:font-name="標楷體" style:letter-kerning="false" style:font-name-asian="標楷體" style:font-name-complex="新細明體1" style:font-size-complex="12pt"/>
    </style:style>
    <style:style style:name="T4" style:family="text">
      <style:text-properties style:font-name="標楷體" style:letter-kerning="false" style:font-name-asian="標楷體" style:font-name-complex="標楷體" style:font-size-complex="10pt"/>
    </style:style>
    <style:style style:name="T5" style:family="text">
      <style:text-properties style:font-name="標楷體" style:letter-kerning="false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0pt" style:font-weight-complex="bold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complex="新細明體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1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letter-kerning="false" style:font-name-asian="標楷體" style:font-name-complex="標楷體" style:font-size-complex="12pt" fo:background-color="#000000"/>
    </style:style>
    <style:style style:name="T19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0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 style:font-size-complex="12pt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loext:opacity="100%" style:font-name="Times New Roman" style:letter-kerning="false" style:font-name-complex="Times New Roman" style:font-size-complex="12pt"/>
    </style:style>
    <style:style style:name="T26" style:family="text">
      <style:text-properties fo:color="#000000" loext:opacity="100%" fo:font-size="10pt" style:font-size-asian="10pt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style:letter-kerning="false"/>
    </style:style>
    <style:style style:name="T29" style:family="text">
      <style:text-properties style:font-name="新細明體1" style:letter-kerning="false" style:font-name-complex="新細明體1" style:font-size-complex="12pt"/>
    </style:style>
    <style:style style:name="T30" style:family="text">
      <style:text-properties style:font-size-complex="12pt"/>
    </style:style>
    <style:style style:name="T31" style:family="text">
      <style:text-properties style:font-name-complex="標楷體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weight-complex="bold"/>
    </style:style>
    <style:style style:name="T35" style:family="text">
      <style:text-properties fo:font-size="10pt" style:font-size-asian="10pt" style:font-weight-complex="bold"/>
    </style:style>
    <style:style style:name="T36" style:family="text">
      <style:text-properties fo:font-size="10pt" style:letter-kerning="false" style:font-size-asian="10pt"/>
    </style:style>
    <style:style style:name="T37" style:family="text">
      <style:text-properties fo:font-size="10pt" style:letter-kerning="false" style:font-size-asian="10pt" style:font-size-complex="10pt"/>
    </style:style>
    <style:style style:name="T38" style:family="text">
      <style:text-properties fo:font-size="10pt" style:letter-kerning="false" style:font-size-asian="10pt" style:font-size-complex="10pt" style:font-weight-complex="bold"/>
    </style:style>
    <style:style style:name="T39" style:family="text">
      <style:text-properties fo:font-size="10pt" style:letter-kerning="false" style:font-size-asian="10pt" style:font-weight-complex="bold"/>
    </style:style>
    <style:style style:name="T40" style:family="text">
      <style:text-properties style:font-size-complex="10pt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name-asian="標楷體" style:font-weight-asian="bold"/>
    </style:style>
    <style:style style:name="T4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臺北市興福國民中學111學年度領域/科目課程計畫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3">領域/科目</text:p>
          </table:table-cell>
          <table:covered-table-cell/>
          <table:table-cell table:style-name="表格1.C1" table:number-columns-spanned="8" office:value-type="string">
            <text:p text:style-name="P50"><text:span text:style-name="T31">■</text:span><text:span text:style-name="T14">國語文□英語文□數學□社會(□歷史□地理□公民與社會)□自然科學(□理化□生物□地球科學)</text:span></text:p>
            <text:p text:style-name="P50"><text:span text:style-name="T31">□</text:span><text:span text:style-name="T14">藝術(□音樂□視覺藝術□表演藝術)□綜合活動(□家政□童軍□輔導)□科技(□資訊科技□生活科技)</text:span></text:p>
            <text:p text:style-name="P50"><text:span text:style-name="T31">□</text:span><text:span text:style-name="T14">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3">實施年級</text:p>
          </table:table-cell>
          <table:covered-table-cell/>
          <table:table-cell table:style-name="表格1.C1" table:number-columns-spanned="8" office:value-type="string">
            <text:p text:style-name="P2"><text:span text:style-name="T17">□</text:span><text:span text:style-name="T25">7</text:span><text:span text:style-name="T19">年級 □</text:span><text:span text:style-name="T25">8</text:span><text:span text:style-name="T19">年級 ■9年級</text:span></text:p>
            <text:p text:style-name="P2"><text:span text:style-name="T17">■</text:span><text:span text:style-name="T19">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3">教材版本</text:p>
          </table:table-cell>
          <table:covered-table-cell/>
          <table:table-cell table:style-name="表格1.C1" table:number-columns-spanned="3" office:value-type="string">
            <text:p text:style-name="P2"><text:span text:style-name="T18">□</text:span><text:span text:style-name="T19">選用教科書:</text:span><text:span text:style-name="T21"> 南一 </text:span><text:span text:style-name="T7">版</text:span></text:p>
            <text:p text:style-name="P50"><text:span text:style-name="T31">□</text:span><text:span text:style-name="T14">自編教材 (經課發會通過)</text:span></text:p>
          </table:table-cell>
          <table:covered-table-cell/>
          <table:covered-table-cell/>
          <table:table-cell table:style-name="表格1.C1" office:value-type="string">
            <text:p text:style-name="P43">節數</text:p>
          </table:table-cell>
          <table:table-cell table:style-name="表格1.C1" table:number-columns-spanned="4" office:value-type="string">
            <text:p text:style-name="P68"><text:span text:style-name="T19">學期內每週 5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3">領域核心素養</text:p>
          </table:table-cell>
          <table:covered-table-cell/>
          <table:table-cell table:style-name="表格1.C4" table:number-columns-spanned="8" office:value-type="string">
            <text:p text:style-name="P45">國-J-A1 透過國語文的學習，認識生涯及生命的典範，建立正向價值觀， 提高語文自學的興趣。</text:p>
            <text:p text:style-name="P45">國-J-A2 透過欣賞各類文本，培養思辨的能力，並能反思內容主題，應用於日常生活中，有效處理問題。</text:p>
            <text:p text:style-name="P45">國-J-A3 運用國語文能力吸收新知，並訂定計畫、自主學習，發揮創新精神，增進個人的應變能力。</text:p>
            <text:p text:style-name="P45">國-J-B1 運用國語文表情達意，增進閱讀理解，進而提升欣賞及評析文本的能力，並能傾聽他人的需求、理解他人的觀點，達到良性的人我溝通與互動。</text:p>
            <text:p text:style-name="P45">國-J-B2 運用科技、資訊與各類媒體所提供的素材，進行檢索、統整、解釋及省思，並轉化成生活的能力與素養。</text:p>
            <text:p text:style-name="P45">國-J-B3 具備欣賞文學與相關藝術的能力，並培養創作的興趣，透過對文本的反思與分享，印證生活經驗，提升審美判斷力。</text:p>
            <text:p text:style-name="P45">國-J-C1 閱讀各類文本， 從中培養道德觀、責任感、同理心，並能觀察生活環境，主動關懷社會，增進對公共議題的興趣。</text:p>
            <text:p text:style-name="P45">國-J-C2 在國語文學習情境中，與他人合作學習，增進理解、溝通與包容的能力，在生活中建立友善的人際關係。</text:p>
            <text:p text:style-name="P45">國-J-C3 閱讀各類文本，探索不同文化的內涵，欣賞並尊重各國文化的差異性，了解與關懷多元文化的價值與意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3">課程目標</text:p>
          </table:table-cell>
          <table:covered-table-cell/>
          <table:table-cell table:style-name="表格1.C4" table:number-columns-spanned="8" office:value-type="string">
            <text:list xml:id="list1445939025" text:style-name="WW8Num1">
              <text:list-item>
                <text:p text:style-name="P11">學習國語文知識，運用恰當文字語彙，抒發情感，表達意見。</text:p>
              </text:list-item>
              <text:list-item>
                <text:p text:style-name="P12">結合國語文與科技資訊，進行跨領域探索，發展自學能力，奠定終生學習的基礎。</text:p>
              </text:list-item>
              <text:list-item>
                <text:p text:style-name="P13">運用國語文分享經驗、溝通意見，建立良好人際關係，有效處理人生課題。</text:p>
              </text:list-item>
              <text:list-item>
                <text:p text:style-name="P11">閱讀各類文本，提升理解和思辨的能力，激發創作潛能。</text:p>
              </text:list-item>
              <text:list-item>
                <text:p text:style-name="P11">欣賞與評析文本，加強審美與感知的素養。</text:p>
              </text:list-item>
              <text:list-item>
                <text:p text:style-name="P11">經由閱讀，印證現實生活，學習觀察社會，理解並尊重多元文化，增進族群互動。</text:p>
              </text:list-item>
              <text:list-item>
                <text:p text:style-name="P11">透過國語文學習，認識個人與社群的關係，體會文化傳承與生命意義的開展。</text:p>
              </text:list-item>
              <text:list-item>
                <text:p text:style-name="P11">藉由國語文學習，關切本土與全球議題，拓展國際視野，培養參與公共事務的熱情與能力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46"/>
            <text:p text:style-name="P43">學習進度</text:p>
            <text:p text:style-name="P43">週次</text:p>
          </table:table-cell>
          <table:covered-table-cell/>
          <table:table-cell table:style-name="表格1.C1" table:number-rows-spanned="2" office:value-type="string">
            <text:p text:style-name="P43">單元/主題</text:p>
            <text:p text:style-name="P43">名稱</text:p>
          </table:table-cell>
          <table:table-cell table:style-name="表格1.C1" table:number-columns-spanned="4" office:value-type="string">
            <text:p text:style-name="P43">學習重點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43">評量方法</text:p>
          </table:table-cell>
          <table:table-cell table:style-name="表格1.C1" table:number-rows-spanned="2" office:value-type="string">
            <text:p text:style-name="P43">議題融入實質內涵</text:p>
          </table:table-cell>
          <table:table-cell table:style-name="表格1.C1" table:number-rows-spanned="2" office:value-type="string">
            <text:p text:style-name="P43">跨領域/科目協同教學</text:p>
          </table:table-cell>
        </table:table-row>
        <table:table-row table:style-name="表格1.7">
          <table:covered-table-cell table:style-name="表格1.A6"/>
          <table:covered-table-cell/>
          <table:covered-table-cell table:style-name="表格1.C1"/>
          <table:table-cell table:style-name="表格1.C1" office:value-type="string">
            <text:p text:style-name="P44">學習</text:p>
            <text:p text:style-name="P44">表現</text:p>
          </table:table-cell>
          <table:table-cell table:style-name="表格1.E7" table:number-columns-spanned="3" office:value-type="string">
            <text:p text:style-name="P44">學習</text:p>
            <text:p text:style-name="P44">內容</text:p>
          </table:table-cell>
          <table:covered-table-cell/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6"><text:span text:style-name="T7">第</text:span><text:span text:style-name="T10">一</text:span><text:span text:style-name="T7">學期</text:span></text:p>
          </table:table-cell>
          <table:table-cell table:style-name="表格1.E7" office:value-type="string">
            <text:p text:style-name="P8">第一週</text:p>
          </table:table-cell>
          <table:table-cell table:style-name="表格1.C8" office:value-type="string">
            <text:p text:style-name="P91">準備週／班級經營</text:p>
          </table:table-cell>
          <table:table-cell table:style-name="表格1.C1" office:value-type="string">
            <text:p text:style-name="P91">1-Ⅳ-1 以同理心，聆聽各項發言，並加以記錄、歸納。</text:p>
          </table:table-cell>
          <table:table-cell table:style-name="表格1.E8" table:number-columns-spanned="3" office:value-type="string">
            <text:p text:style-name="P91">Bb-Ⅳ-1 自我及人際交流的感受。</text:p>
          </table:table-cell>
          <table:covered-table-cell/>
          <table:covered-table-cell/>
          <table:table-cell table:style-name="表格1.C8" office:value-type="string">
            <text:p text:style-name="P65"/>
          </table:table-cell>
          <table:table-cell table:style-name="表格1.C8" office:value-type="string">
            <text:p text:style-name="P95">品德教育</text:p>
            <text:p text:style-name="P96">J7同理分享與多元接納。</text:p>
            <text:p text:style-name="P66"/>
          </table:table-cell>
          <table:table-cell table:style-name="表格1.C8" office:value-type="string">
            <text:p text:style-name="P65"/>
          </table:table-cell>
        </table:table-row>
        <table:table-row table:style-name="表格1.9">
          <table:covered-table-cell table:style-name="表格1.A1"/>
          <table:table-cell table:style-name="表格1.E7" office:value-type="string">
            <text:p text:style-name="P8">第二週</text:p>
          </table:table-cell>
          <table:table-cell table:style-name="表格1.C1" office:value-type="string">
            <text:p text:style-name="P9">第一課　</text:p>
            <text:p text:style-name="P16">余光中詩選</text:p>
          </table:table-cell>
          <table:table-cell table:style-name="表格1.C8" office:value-type="string">
            <text:p text:style-name="P9">2-Ⅳ-1 掌握生活情境，適切表情達意，分享自身經驗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17"><text:soft-page-break/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d-Ⅳ-2新詩、現代散文、現代小說、劇本。</text:p>
            <text:p text:style-name="P9">Bb-Ⅳ-3 對物或自然以及生命的感悟。</text:p>
            <text:p text:style-name="P9">◎Bb-Ⅳ-5 藉由敘述事件與描寫景物間接抒情。</text:p>
            <text:p text:style-name="P17">◎Ca-Ⅳ-1 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3"><text:span text:style-name="T7">2.</text:span><text:span text:style-name="T7">習作練習</text:span></text:p>
          </table:table-cell>
          <table:table-cell table:style-name="表格1.C8" office:value-type="string">
            <text:p text:style-name="P51">環境教育</text:p>
            <text:p text:style-name="P54">環 J3 經由環境美學與自然文學了解自然環境的倫理價值。</text:p>
            <text:p text:style-name="P55"/>
            <text:p text:style-name="P52">家庭教育</text:p>
            <text:p text:style-name="P57"><text:soft-page-break/>家 J2 探討社會與自然環境對個人及家庭的影響。</text:p>
            <text:p text:style-name="P57">家 J12 分析家庭生活與社區的關係，並善用社區資源。</text:p>
          </table:table-cell>
          <table:table-cell table:style-name="表格1.C8" office:value-type="string">
            <text:p text:style-name="P62"/>
          </table:table-cell>
        </table:table-row>
        <table:table-row table:style-name="表格1.10">
          <table:covered-table-cell table:style-name="表格1.A1"/>
          <table:table-cell table:style-name="表格1.E7" office:value-type="string">
            <text:p text:style-name="P8">第三週</text:p>
          </table:table-cell>
          <table:table-cell table:style-name="表格1.C1" office:value-type="string">
            <text:p text:style-name="P10">第二課　</text:p>
            <text:p text:style-name="P16">詞選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3韻文：如古體詩、樂府詩、近體詩、詞、曲等。</text:p>
            <text:p text:style-name="P9">Ba-Ⅳ-2 各種描寫的作用及呈現的效果。</text:p>
            <text:p text:style-name="P9">Bb-Ⅳ-3 對物或自然以及生命的感悟。</text:p>
            <text:p text:style-name="P9">◎Bb-Ⅳ-5 藉由敘述事件與描寫景物間接抒情。</text:p>
            <text:p text:style-name="P17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51">家庭教育</text:p>
            <text:p text:style-name="P54">家 J2 探討社會與自然環境對個人及家庭的影響。</text:p>
            <text:p text:style-name="P54">家 J7 運用家庭資源，規劃個人生活目標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4 分析快樂、幸福與生命意義之間的關係。</text:p>
            <text:p text:style-name="P55"/>
            <text:p text:style-name="P52">生涯規劃</text:p>
            <text:p text:style-name="P57">涯 J1 了解生涯規劃的意義與功能。</text:p>
            <text:p text:style-name="P9">涯 J5 探索性別與生涯規劃的關係。 </text:p>
            <text:p text:style-name="P9">涯 J6 建立對於未來生涯的願景。</text:p>
            <text:p text:style-name="P9">涯 J14 培養並涵化道德倫理意義於日常生活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9">
          <table:covered-table-cell table:style-name="表格1.A1"/>
          <table:table-cell table:style-name="表格1.E7" office:value-type="string">
            <text:p text:style-name="P8">第四週</text:p>
          </table:table-cell>
          <table:table-cell table:style-name="表格1.C1" office:value-type="string">
            <text:p text:style-name="P10">第二課　</text:p>
            <text:p text:style-name="P16">詞選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10">Ad-Ⅳ-3韻文：如古體詩、樂府詩、近體詩、詞、曲等。</text:p>
            <text:p text:style-name="P10">Ba-Ⅳ-2 各種描寫的作用及呈現的效果。</text:p>
            <text:p text:style-name="P10">Bb-Ⅳ-3 對物或自然以及生命的感悟。</text:p>
            <text:p text:style-name="P10">◎Bb-Ⅳ-5 藉由敘述事件與描寫景物間接抒情。</text:p>
            <text:p text:style-name="P17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51">家庭教育</text:p>
            <text:p text:style-name="P54">家 J2 探討社會與自然環境對個人及家庭的影響。</text:p>
            <text:p text:style-name="P54">家 J3 了解人際交往、親密關係的發展，以及溝通與衝突處理。 </text:p>
            <text:p text:style-name="P54">家 J4 探討約會、婚姻與家庭建立的歷程。</text:p>
            <text:p text:style-name="P55"/>
            <text:p text:style-name="P51">生命教育</text:p>
            <text:p text:style-name="P54">生 J2 探討完整的人的各個面向，包括身體與心理、理性與感性、自由與命定、境遇與<text:soft-page-break/>嚮往，理解人的主體能動性，培養適切的自我觀。</text:p>
            <text:p text:style-name="P54">生 J7 面對並超越人生的各種挫折與苦難，探討促進全人健康與幸福的方法。</text:p>
            <text:p text:style-name="P55"/>
            <text:p text:style-name="P52">生涯規劃</text:p>
            <text:p text:style-name="P57">涯 J3 覺察自己的能力與興趣。</text:p>
            <text:p text:style-name="P9">涯 J14 培養並涵化道德倫理意義於日常生活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五週</text:p>
          </table:table-cell>
          <table:table-cell table:style-name="表格1.C1" office:value-type="string">
            <text:p text:style-name="P10">第三課　</text:p>
            <text:p text:style-name="P16">黑與白──虎鯨</text:p>
          </table:table-cell>
          <table:table-cell table:style-name="表格1.C8" office:value-type="string">
            <text:p text:style-name="P9">1-Ⅳ-1 以同理心，聆聽各項發言，並加以記錄、歸納。</text:p>
            <text:p text:style-name="P9">2-Ⅳ-2 有效把握聽聞內容的邏輯，做出提問或回饋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9">6-Ⅳ-3 <text:s/>靈活運用仿寫、改寫等技巧，增進寫作能力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d-Ⅳ-2新詩、現代散文、現代小說、劇本。</text:p>
            <text:p text:style-name="P9">Bb-Ⅳ-3 對物或自然以及生命的感悟。</text:p>
            <text:p text:style-name="P9">◎Bb-Ⅳ-5 藉由敘述事件與描寫景物間接抒情。</text:p>
            <text:p text:style-name="P17">◎Ca-Ⅳ-2 各類文本中表現科技文明演進、生存環境發展的文化內涵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51">家庭教育</text:p>
            <text:p text:style-name="P54">家 J2 探討社會與自然環境對個人及家庭的影響。</text:p>
            <text:p text:style-name="P54">家 J7 運用家庭資源，規劃個人生活目標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4 分析快樂、幸福與生命意義之間的關係。</text:p>
            <text:p text:style-name="P55"/>
            <text:p text:style-name="P52">生涯規劃</text:p>
            <text:p text:style-name="P57">涯 J1 了解生涯規劃的意義與功能。</text:p>
            <text:p text:style-name="P9">涯 J5 探索性別與生涯規劃的關係。 </text:p>
            <text:p text:style-name="P9">涯 J6 建立對於未來生涯的願景。</text:p>
            <text:p text:style-name="P9">涯 J14 培養並涵化道德倫理意義於日常生活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3">
          <table:covered-table-cell table:style-name="表格1.A1"/>
          <table:table-cell table:style-name="表格1.E7" office:value-type="string">
            <text:p text:style-name="P8">第六週</text:p>
          </table:table-cell>
          <table:table-cell table:style-name="表格1.C1" office:value-type="string">
            <text:p text:style-name="P9">語文常識一</text:p>
            <text:p text:style-name="P9">趣味的生活語言</text:p>
          </table:table-cell>
          <table:table-cell table:style-name="表格1.C8" office:value-type="string">
            <text:p text:style-name="P9">4-Ⅳ-3 能運用字典或辭典了解一字多音及一字多義的現象。</text:p>
            <text:p text:style-name="P9">5-Ⅳ-4 <text:s/>應用閱讀策略增進學習效能，整合跨領域知識轉化為解決問題的能力。</text:p>
            <text:p text:style-name="P21"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Be-Ⅳ-2 在人際溝通方面，以書信、便條、對聯等之慣用語彙與書寫格式為主。</text:p>
            <text:p text:style-name="P9">◎Cb-Ⅳ-1 各類文本中的親屬關係、道德倫理、儀式風俗、典章制度等文化內涵。</text:p>
            <text:p text:style-name="P21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6"><text:span text:style-name="T7">1.</text:span><text:span text:style-name="T7">口頭提問</text:span></text:p>
            <text:p text:style-name="Standard"><text:span text:style-name="T7">2.</text:span><text:span text:style-name="T7">習作練習</text:span></text:p>
          </table:table-cell>
          <table:table-cell table:style-name="表格1.C8" office:value-type="string">
            <text:p text:style-name="P36">閱讀素養</text:p>
            <text:p text:style-name="P9">閱 J3 理解學科知識內的重要詞彙的意涵，並懂得如何運用該詞彙與他人進行溝通。</text:p>
            <text:p text:style-name="P9">閱 J5 活用文本，認識並運用滿足基本生活需求所使用<text:soft-page-break/>之文本。</text:p>
            <text:p text:style-name="P9">閱 J9 樂於參與閱讀相關的學習活動，並與他人交流。 </text:p>
            <text:p text:style-name="P9">閱 J10 主動尋求多元的詮釋，並試著表達自己的想法。</text:p>
          </table:table-cell>
          <table:table-cell table:style-name="表格1.C1" office:value-type="string">
            <text:p text:style-name="P9">語文常識一</text:p>
            <text:p text:style-name="P9">趣味的生活語言</text:p>
          </table:table-cell>
        </table:table-row>
        <table:table-row table:style-name="表格1.14">
          <table:covered-table-cell table:style-name="表格1.A1"/>
          <table:table-cell table:style-name="表格1.E7" office:value-type="string">
            <text:p text:style-name="P8">第七週</text:p>
          </table:table-cell>
          <table:table-cell table:style-name="表格1.C1" office:value-type="string">
            <text:p text:style-name="P31">第一次段考</text:p>
          </table:table-cell>
          <table:table-cell table:style-name="表格1.C8" office:value-type="string">
            <text:p text:style-name="P92">評量第一次段考範圍涵蓋之學習表現。</text:p>
          </table:table-cell>
          <table:table-cell table:style-name="表格1.E8" table:number-columns-spanned="3" office:value-type="string">
            <text:p text:style-name="P92">複習第一次段考範圍所學之內容</text:p>
          </table:table-cell>
          <table:covered-table-cell/>
          <table:covered-table-cell/>
          <table:table-cell table:style-name="表格1.C8" office:value-type="string">
            <text:p text:style-name="P67"/>
          </table:table-cell>
          <table:table-cell table:style-name="表格1.C8" office:value-type="string">
            <text:p text:style-name="P79"/>
          </table:table-cell>
          <table:table-cell table:style-name="表格1.C8" office:value-type="string">
            <text:p text:style-name="P84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八週</text:p>
          </table:table-cell>
          <table:table-cell table:style-name="表格1.C1" office:value-type="string">
            <text:p text:style-name="P9">第四課　</text:p>
            <text:p text:style-name="P16">與宋元思書</text:p>
          </table:table-cell>
          <table:table-cell table:style-name="表格1.C8" office:value-type="string">
            <text:p text:style-name="P9">2-Ⅳ-1 掌握生活情境，適切表情達意，分享自身經驗。</text:p>
            <text:p text:style-name="P9">4-Ⅳ-1 認識國字至少4,500字，使用3,500字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a-Ⅳ-1 順敘、倒敘、插敘與補敘法。</text:p>
            <text:p text:style-name="P9">Ba-Ⅳ-2 各種描寫的作用及呈現的效果。</text:p>
            <text:p text:style-name="P9">◎Ca-Ⅳ-1 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Standard"><text:span text:style-name="T7">4.</text:span><text:span text:style-name="T7">習作練習</text:span></text:p>
          </table:table-cell>
          <table:table-cell table:style-name="表格1.C8" office:value-type="string">
            <text:p text:style-name="P39">性別平等</text:p>
            <text:p text:style-name="P32">性 J12 省思與他人的性別權力關係，促進平等與良好的互動。</text:p>
            <text:p text:style-name="P32"/>
            <text:p text:style-name="P39">品德教育</text:p>
            <text:p text:style-name="P32">品 J3 關懷生活環境與自然生態永續發展。</text:p>
            <text:p text:style-name="P32">品 EJU6 欣賞感恩。</text:p>
            <text:p text:style-name="P32"/>
            <text:p text:style-name="P39">生命教育</text:p>
            <text:p text:style-name="P32">生 J2 探討完整的人的各個面向，包括身體與心理、理性與感性、自由與命定、境遇與嚮往，理解人的主體能動性，培養適切的自我觀。</text:p>
            <text:p text:style-name="P32"/>
            <text:p text:style-name="P39">多元文化</text:p>
            <text:p text:style-name="P32">多 J4 了解不同群體間如何看待彼此的文化。 </text:p>
            <text:p text:style-name="P32">多 J5 了解及尊重不同文化的習俗與禁忌。</text:p>
            <text:p text:style-name="P32">多 J6 分析不同群體的文化如何影響社會與生活方式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九週</text:p>
          </table:table-cell>
          <table:table-cell table:style-name="表格1.C1" office:value-type="string">
            <text:p text:style-name="P9">第四課　</text:p>
            <text:p text:style-name="P16">與宋元思書</text:p>
          </table:table-cell>
          <table:table-cell table:style-name="表格1.C8" office:value-type="string">
            <text:p text:style-name="P9">2-Ⅳ-1 掌握生活情境，適切表情達意，分享自身經驗。</text:p>
            <text:p text:style-name="P9">4-Ⅳ-1 認識國字至少4,500字，使用3,500字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a-Ⅳ-1 順敘、倒敘、插敘與補敘法。</text:p>
            <text:p text:style-name="P9">Ba-Ⅳ-2 各種描寫的作用及呈現的效果。</text:p>
            <text:p text:style-name="P9">◎Ca-Ⅳ-1 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Standard"><text:span text:style-name="T7">4.</text:span><text:span text:style-name="T7">習作練習</text:span></text:p>
          </table:table-cell>
          <table:table-cell table:style-name="表格1.C8" office:value-type="string">
            <text:p text:style-name="P39">性別平等</text:p>
            <text:p text:style-name="P32">性 J12 省思與他人的性別權力關係，促進平等與良好的互動。</text:p>
            <text:p text:style-name="P32"/>
            <text:p text:style-name="P39">品德教育</text:p>
            <text:p text:style-name="P32">品 J3 關懷生活環境與自然生態永續發展。</text:p>
            <text:p text:style-name="P32">品 EJU6 欣賞感恩。</text:p>
            <text:p text:style-name="P32"/>
            <text:p text:style-name="P39">生命教育</text:p>
            <text:p text:style-name="P32"><text:soft-page-break/>生 J2 探討完整的人的各個面向，包括身體與心理、理性與感性、自由與命定、境遇與嚮往，理解人的主體能動性，培養適切的自我觀。</text:p>
            <text:p text:style-name="P32"/>
            <text:p text:style-name="P39">多元文化</text:p>
            <text:p text:style-name="P32">多 J4 了解不同群體間如何看待彼此的文化。 </text:p>
            <text:p text:style-name="P32">多 J5 了解及尊重不同文化的習俗與禁忌。</text:p>
            <text:p text:style-name="P32">多 J6 分析不同群體的文化如何影響社會與生活方式。</text:p>
          </table:table-cell>
          <table:table-cell table:style-name="表格1.C1" office:value-type="string">
            <text:p text:style-name="P9">第四課　</text:p>
            <text:p text:style-name="P16">與宋元思書</text:p>
          </table:table-cell>
        </table:table-row>
        <table:table-row table:style-name="表格1.17">
          <table:covered-table-cell table:style-name="表格1.A1"/>
          <table:table-cell table:style-name="表格1.E7" office:value-type="string">
            <text:p text:style-name="P8">第十週</text:p>
          </table:table-cell>
          <table:table-cell table:style-name="表格1.C1" office:value-type="string">
            <text:p text:style-name="P10">第五課　</text:p>
            <text:p text:style-name="P16">雲和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2-Ⅳ-1 掌握生活情境，適切表情達意，分享自身經驗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9">5-Ⅳ-4 <text:s/>應用閱讀策略增進學習效能，整合跨領域知識轉化為解決問題的能力。</text:p>
            <text:p text:style-name="P21"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d-Ⅳ-2新詩、現代散文、現代小說、劇本。</text:p>
            <text:p text:style-name="P9">◎Ba-Ⅳ-1 順敘、倒敘、插敘與補敘法。</text:p>
            <text:p text:style-name="P9">Ba-Ⅳ-2 各種描寫的作用及呈現的效果。</text:p>
            <text:p text:style-name="P21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5"><text:span text:style-name="T7">1.</text:span><text:span text:style-name="T7">口頭提問</text:span></text:p>
            <text:p text:style-name="Standard"><text:span text:style-name="T7">2.</text:span><text:span text:style-name="T7">習作練習</text:span></text:p>
          </table:table-cell>
          <table:table-cell table:style-name="表格1.C8" office:value-type="string">
            <text:p text:style-name="P34">環境教育</text:p>
            <text:p text:style-name="P19">環 J3 經由環境美學與自然文學了解自然環境的倫理價值。</text:p>
            <text:p text:style-name="P19">環 J4 了解永續發展的意義（環境、社會、與經濟的均衡發展）與原則。</text:p>
            <text:p text:style-name="P20"/>
            <text:p text:style-name="P36">家庭教育</text:p>
            <text:p text:style-name="P9">家 J2 探討社會與自然環境對個人及家庭的影響。</text:p>
            <text:p text:style-name="P9">家 J12 分析家庭生活與社區的關係，並善用社區資源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十一週</text:p>
          </table:table-cell>
          <table:table-cell table:style-name="表格1.C1" office:value-type="string">
            <text:p text:style-name="P10">第六課　</text:p>
            <text:p text:style-name="P16">山中書</text:p>
          </table:table-cell>
          <table:table-cell table:style-name="表格1.C8" office:value-type="string">
            <text:p text:style-name="P69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9">2-Ⅳ-1 掌握生活情境，適切表情達意，分享自身經驗。</text:p>
            <text:p text:style-name="P9">5-Ⅳ-3 <text:s/>理解各類文本內容、形式和寫作特色。</text:p>
            <text:p text:style-name="P9">6-Ⅳ-2 <text:s/>依據審題、立意、取材、組織、遣詞造句、修改潤飾，寫出結構完整、主旨明確、文辭優美的文章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c-Ⅳ-1 標點符號在文本中的不同效果。</text:p>
            <text:p text:style-name="P9">Ad-Ⅳ-2新詩、現代散文、現代小說、劇本。</text:p>
            <text:p text:style-name="P9">◎Ba-Ⅳ-1 順敘、倒敘、插敘與補敘法。</text:p>
            <text:p text:style-name="P9">Ba-Ⅳ-2 各種描寫的作用及呈現的效果。</text:p>
            <text:p text:style-name="P9">◎Ca-Ⅳ-1 各類文本中的飲食、服飾、建築形式、交通工具、名勝古蹟及休閒娛樂等文化內涵。</text:p>
            <text:p text:style-name="P22">◎Ca-Ⅳ-2 各類文本中表現科技文明演進、生存環境發展的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86"><text:span text:style-name="T7">4.</text:span><text:span text:style-name="T7">習作練習</text:span></text:p>
          </table:table-cell>
          <table:table-cell table:style-name="表格1.C8" office:value-type="string">
            <text:p text:style-name="P77">多元文化教育</text:p>
            <text:p text:style-name="P71"><text:span text:style-name="T13">多</text:span><text:span text:style-name="T44"> </text:span><text:span text:style-name="T13">J1 珍惜並維護我族文化。</text:span><text:span text:style-name="T44"> </text:span></text:p>
            <text:p text:style-name="P71"><text:span text:style-name="T13">多</text:span><text:span text:style-name="T44"> </text:span><text:span text:style-name="T13">J2 關懷我族文化遺產的傳承與興革。</text:span></text:p>
            <text:p text:style-name="P71"><text:span text:style-name="T13">多</text:span><text:span text:style-name="T44"> </text:span><text:span text:style-name="T13">J9 關心多元文化議題並做出理性判斷。</text:span></text:p>
            <text:p text:style-name="P89"/>
            <text:p text:style-name="P78">戶外教育</text:p>
            <text:p text:style-name="P88"><text:span text:style-name="T13">戶</text:span><text:span text:style-name="T44"> </text:span><text:span text:style-name="T13">J1 善用教室外、戶外及校外教學，認識臺灣環境並參訪自然及文化資產，如國家公園、國家風景區及國家森林公園等。</text:span></text:p>
            <text:p text:style-name="P88"><text:span text:style-name="T13">戶</text:span><text:span text:style-name="T44"> </text:span><text:span text:style-name="T13">J3 理解知識與生活環境的關係，獲得心靈的喜悅，培養積極面對挑戰的能力與態</text:span><text:soft-page-break/><text:span text:style-name="T13">度。</text:span></text:p>
            <text:p text:style-name="P20"/>
            <text:p text:style-name="P36">品德教育</text:p>
            <text:p text:style-name="P9">品 J3 關懷生活環境與自然生態永續發展。</text:p>
            <text:p text:style-name="P9">品 EJU4 自律負責。 </text:p>
            <text:p text:style-name="P9">品 EJU5 謙遜包容。 </text:p>
            <text:p text:style-name="P9">品 EJU6 欣賞感恩。</text:p>
            <text:p text:style-name="P9">品 J7 同理分享與多元接納。</text:p>
            <text:p text:style-name="P9"/>
            <text:p text:style-name="P36">生命教育</text:p>
            <text:p text:style-name="P9">生 J2 探討完整的人的各個面向，包括身體與心理、理性與感性、自由與命定、境遇與嚮往，理解人的主體能動性，培養適切的自我觀。</text:p>
          </table:table-cell>
          <table:table-cell table:style-name="表格1.C1" office:value-type="string">
            <text:p text:style-name="P10">第六課　</text:p>
            <text:p text:style-name="P16">山中書</text:p>
          </table:table-cell>
        </table:table-row>
        <table:table-row table:style-name="表格1.19">
          <table:covered-table-cell table:style-name="表格1.A1"/>
          <table:table-cell table:style-name="表格1.E7" office:value-type="string">
            <text:p text:style-name="P8">第十二週</text:p>
          </table:table-cell>
          <table:table-cell table:style-name="表格1.C1" office:value-type="string">
            <text:p text:style-name="P10">語文常識二</text:p>
            <text:p text:style-name="P10">對聯</text:p>
          </table:table-cell>
          <table:table-cell table:style-name="表格1.C8" office:value-type="string"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a-Ⅳ-1 順敘、倒敘、插敘與補敘法。</text:p>
            <text:p text:style-name="P9">Ba-Ⅳ-2 各種描寫的作用及呈現的效果。</text:p>
            <text:p text:style-name="P9">◎Ca-Ⅳ-1 各類文本中的飲食、服飾、建築形式、交通工具、名勝古蹟及休閒娛樂等文化內涵。</text:p>
            <text:p text:style-name="P9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3"><text:span text:style-name="T7">4.</text:span><text:span text:style-name="T7">習作練習</text:span></text:p>
          </table:table-cell>
          <table:table-cell table:style-name="表格1.C8" office:value-type="string">
            <text:p text:style-name="P39">多元文化教育</text:p>
            <text:p text:style-name="P32">多 J1 珍惜並維護我族文化。</text:p>
            <text:p text:style-name="P32">多 J7 探討我族文化與他族文化的關聯性。</text:p>
            <text:p text:style-name="P32">多 J11 增加實地體驗與行動學習，落實文化實踐力。</text:p>
          </table:table-cell>
          <table:table-cell table:style-name="表格1.C1" office:value-type="string">
            <text:p text:style-name="P10">語文常識二</text:p>
            <text:p text:style-name="P10">對聯</text:p>
          </table:table-cell>
        </table:table-row>
        <table:table-row table:style-name="表格1.20">
          <table:covered-table-cell table:style-name="表格1.A1"/>
          <table:table-cell table:style-name="表格1.E7" office:value-type="string">
            <text:p text:style-name="P8">第十三週</text:p>
          </table:table-cell>
          <table:table-cell table:style-name="表格1.C1" office:value-type="string">
            <text:p text:style-name="P31">第二次段考</text:p>
          </table:table-cell>
          <table:table-cell table:style-name="表格1.C8" office:value-type="string">
            <text:p text:style-name="P30">評量第二次段考範圍涵蓋之學習表現。</text:p>
          </table:table-cell>
          <table:table-cell table:style-name="表格1.E8" table:number-columns-spanned="3" office:value-type="string">
            <text:p text:style-name="P30">評量第二次段考範圍涵蓋之學習表現。</text:p>
          </table:table-cell>
          <table:covered-table-cell/>
          <table:covered-table-cell/>
          <table:table-cell table:style-name="表格1.C8" office:value-type="string">
            <text:p text:style-name="P42"/>
          </table:table-cell>
          <table:table-cell table:style-name="表格1.C8" office:value-type="string">
            <text:p text:style-name="P82"/>
          </table:table-cell>
          <table:table-cell table:style-name="表格1.C8" office:value-type="string">
            <text:p text:style-name="P84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十四週</text:p>
          </table:table-cell>
          <table:table-cell table:style-name="表格1.C1" office:value-type="string">
            <text:p text:style-name="P10">第七課　</text:p>
            <text:p text:style-name="P16">生於憂患死於安樂</text:p>
          </table:table-cell>
          <table:table-cell table:style-name="表格1.C8" office:value-type="string">
            <text:p text:style-name="P9">1-Ⅳ-3 分辨聆聽內容的邏輯性，找出解決問題的方法。</text:p>
            <text:p text:style-name="P69"><text:span text:style-name="T7">2-</text:span><text:span text:style-name="T7">Ⅳ</text:span><text:span text:style-name="T7">-3 </text:span><text:span text:style-name="T7">依理解的內容，明確表達意見，進行有條理的論辯，並注重言談禮貌。</text:span>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21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9">◎Cb-Ⅳ-1 各類文本中的親屬關係、道德倫理、儀式風俗、典章制度等文化內涵。</text:p>
            <text:p text:style-name="P9">◎Cb-Ⅳ-2 各類文本中所反映的個人與家庭、鄉里、國族及其他社群的關係。</text:p>
            <text:p text:style-name="P23">◎Cc-Ⅳ-1 各類文本中的藝術、信仰、思想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text:tab/>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0"><text:span text:style-name="T7">4.</text:span><text:span text:style-name="T7">小組報告</text:span></text:p>
            <text:p text:style-name="P70"><text:span text:style-name="T7">5.</text:span><text:span text:style-name="T7">習作練習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9">環境教育</text:p>
            <text:p text:style-name="P32">環 J3 經由環境美學與自然文學了解自然環境的倫理價值。</text:p>
            <text:p text:style-name="P32"/>
            <text:p text:style-name="P39">海洋教育</text:p>
            <text:p text:style-name="P32">海 J8 閱讀、分享及創作以海洋為背景的文學作品。</text:p>
            <text:p text:style-name="P32"/>
            <text:p text:style-name="P39">品德教育</text:p>
            <text:p text:style-name="P32">品 EJU2 孝悌仁愛。 </text:p>
            <text:p text:style-name="P32">品 EJU3 誠實信用。 </text:p>
            <text:p text:style-name="P32">品 EJU4 自律負責。 </text:p>
            <text:p text:style-name="P32"><text:soft-page-break/>品 EJU5 謙遜包容。 </text:p>
            <text:p text:style-name="P32">品 EJU6 欣賞感恩。 </text:p>
            <text:p text:style-name="P32">品 EJU7 關懷行善。 </text:p>
            <text:p text:style-name="P32">品 EJU8 公平正義。</text:p>
            <text:p text:style-name="P32"/>
            <text:p text:style-name="P39">生命教育</text:p>
            <text:p text:style-name="P32">生 J2 探討完整的人的各個面向，包括身體與心理、理性與感性、自由與命定、境遇與嚮往，理解人的主體能動性，培養適切的自我觀。</text:p>
            <text:p text:style-name="P32">生 J7 面對並超越人生的各種挫折與苦難，探討促進全人健康與幸福的方法。</text:p>
            <text:p text:style-name="P32"/>
            <text:p text:style-name="P39">戶外教育</text:p>
            <text:p text:style-name="P32">戶 J3 理解知識與生活環境的關係，獲得心靈的喜悅，培養積極面對挑戰的能力與態度。</text:p>
            <text:p text:style-name="P32"/>
            <text:p text:style-name="P39">閱讀素養</text:p>
            <text:p text:style-name="P32">閱 J1 發展多元文本的閱讀策略。 </text:p>
            <text:p text:style-name="P32">閱 J2 發展跨文本的比對、分析、深究的能力，以判讀文本知識的正確性。</text:p>
            <text:p text:style-name="P32">閱 J5 活用文本，認識並運用滿足基本生活需求所使用之文本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十五週</text:p>
          </table:table-cell>
          <table:table-cell table:style-name="表格1.C1" office:value-type="string">
            <text:p text:style-name="P9">第八課　</text:p>
            <text:p text:style-name="P16">在錯誤中學習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2-Ⅳ-2 有效把握聽聞內容的邏輯，做出提問或回饋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9">5-Ⅳ-4 <text:s/>應用閱讀策略增進學習效能，整<text:soft-page-break/>合跨領域知識轉化為解決問題的能力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d-Ⅳ-2新詩、現代散文、現代小說、劇本。</text:p>
            <text:p text:style-name="P9">◎Bd-Ⅳ-1以事實、理論為論據，達到說服、建構、批判等目的。</text:p>
            <text:p text:style-name="P17">Bd-Ⅳ-2論證方式如比較、比喻等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學習單<text:tab/>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39">品德教育</text:p>
            <text:p text:style-name="P32">品 EJU3 誠實信用。 </text:p>
            <text:p text:style-name="P32">品 EJU4 自律負責。 </text:p>
            <text:p text:style-name="P32">品 EJU5 謙遜包容。 </text:p>
            <text:p text:style-name="P32">品 EJU6 欣賞感恩。 </text:p>
            <text:p text:style-name="P32">品 EJU7 關懷行善。 </text:p>
            <text:p text:style-name="P32">品 EJU8 公平正義。</text:p>
            <text:p text:style-name="P32"/>
            <text:p text:style-name="P39">生命教育</text:p>
            <text:p text:style-name="P32">生 J2 探討完整的人的各個面向，包括身體與心理、理性<text:soft-page-break/>與感性、自由與命定、境遇與嚮往，理解人的主體能動性，培養適切的自我觀。</text:p>
            <text:p text:style-name="P32">生 J7 面對並超越人生的各種挫折與苦難，探討促進全人健康與幸福的方法。</text:p>
            <text:p text:style-name="P32"/>
            <text:p text:style-name="P39">閱讀素養</text:p>
            <text:p text:style-name="P32">閱 J1 發展多元文本的閱讀策略。 </text:p>
            <text:p text:style-name="P32">閱 J2 發展跨文本的比對、分析、深究的能力，以判讀文本知識的正確性。</text:p>
            <text:p text:style-name="P32">閱 J5 活用文本，認識並運用滿足基本生活需求所使用之文本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0">
          <table:covered-table-cell table:style-name="表格1.A1"/>
          <table:table-cell table:style-name="表格1.E7" office:value-type="string">
            <text:p text:style-name="P8">第十六週</text:p>
          </table:table-cell>
          <table:table-cell table:style-name="表格1.C1" office:value-type="string">
            <text:p text:style-name="P9">第九課　</text:p>
            <text:p text:style-name="P16">寄弟墨書</text:p>
          </table:table-cell>
          <table:table-cell table:style-name="表格1.C8" office:value-type="string">
            <text:p text:style-name="P9">1-Ⅳ-3 分辨聆聽內容的邏輯性，找出解決問題的方法。</text:p>
            <text:p text:style-name="P69"><text:span text:style-name="T7">2-</text:span><text:span text:style-name="T7">Ⅳ</text:span><text:span text:style-name="T7">-3 </text:span><text:span text:style-name="T7">依理解的內容，明確表達意見，進行有條理的論辯，並注重言談禮貌。</text:span></text:p>
            <text:p text:style-name="P9">4-Ⅳ-1 認識國字至少4,500字，使用3,500字。5-Ⅳ-3 <text:s/>理解各類文本內容、形式和寫作特色。</text:p>
            <text:p text:style-name="P17"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d-Ⅳ-4非韻文：如古文、古典小說、語錄體、寓言等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9">◎Cb-Ⅳ-1 各類文本中的親屬關係、道德倫理、儀式風俗、典章制度等文化內涵。</text:p>
            <text:p text:style-name="P9">◎Cb-Ⅳ-2 各類文本中所反映的個人與家庭、鄉里、國族及其他社群的關係。</text:p>
            <text:p text:style-name="P24">◎Cc-Ⅳ-1 各類文本中的藝術、信仰、思想等文化內涵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學習單<text:tab/>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39">品德教育</text:p>
            <text:p text:style-name="P32">品 EJU1 尊重生命。 </text:p>
            <text:p text:style-name="P32">品 EJU2 孝悌仁愛。</text:p>
            <text:p text:style-name="P32">品 EJU4 自律負責。 </text:p>
            <text:p text:style-name="P32">品 EJU5 謙遜包容。</text:p>
            <text:p text:style-name="P32"/>
            <text:p text:style-name="P39">生命教育</text:p>
            <text:p text:style-name="P32">生 J1 思考生活、學校與社區的公共議題，培養與他人理性溝通的素養。</text:p>
            <text:p text:style-name="P32">生 J2 探討完整的人的各個面向，包括身體與心理、理性與感性、自由與命定、境遇與嚮往，理解人的主體能動性，培養適切的自我觀。</text:p>
            <text:p text:style-name="P32"/>
            <text:p text:style-name="P39">生涯規劃</text:p>
            <text:p text:style-name="P32">涯 J4 了解自己的人格特質與價值觀。</text:p>
            <text:p text:style-name="P32">涯 J11 分析影響個人生涯決定的因素。</text:p>
            <text:p text:style-name="P32">涯 J14 培養並涵化道德倫理意義於日常生活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十七週</text:p>
          </table:table-cell>
          <table:table-cell table:style-name="表格1.C1" office:value-type="string">
            <text:p text:style-name="P9">第十課</text:p>
            <text:p text:style-name="P9">知識與表達的<text:soft-page-break/>盛宴：專題報告</text:p>
          </table:table-cell>
          <table:table-cell table:style-name="表格1.C8" office:value-type="string">
            <text:p text:style-name="P71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25">2-Ⅳ-4 靈活運用科技與資訊，豐富表達內<text:soft-page-break/>容。</text:p>
            <text:p text:style-name="P25">4-Ⅳ-1 認識國字至少4,500字，使用3,500字。</text:p>
            <text:p text:style-name="P25">5-Ⅳ-5大量閱讀多元文本，理解議題內涵及其與個人生活、社會結構的關聯性。</text:p>
            <text:p text:style-name="P25">5-Ⅳ-6運用圖書館(室)、科技工具，蒐集資訊、組織材料，擴充閱讀視野。</text:p>
            <text:p text:style-name="P21">6-Ⅴ-6 <text:s/>觀摩跨文本、跨文類、跨文化作品，學習多元類型的創作。</text:p>
          </table:table-cell>
          <table:table-cell table:style-name="表格1.E8" table:number-columns-spanned="3" office:value-type="string">
            <text:p text:style-name="P9">Ab-Ⅳ-4 <text:s/>6,500個常用語詞的認念。</text:p>
            <text:p text:style-name="P9">Ab-Ⅳ-5 <text:s/>5,000個常用語詞的使用。</text:p>
            <text:p text:style-name="P17"><text:soft-page-break/>Be-Ⅳ-3 在學習應用方面，以簡報、讀書報告、演講稿、劇本等格式與寫作方法為主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小組討論</text:span></text:p>
            <text:p text:style-name="P69"><text:soft-page-break/><text:span text:style-name="T7">3.</text:span><text:span text:style-name="T7">參與態度</text:span></text:p>
            <text:p text:style-name="P69"><text:span text:style-name="T7">4.</text:span><text:span text:style-name="T7">習作練習</text:span></text:p>
            <text:p text:style-name="P69"><text:span text:style-name="T7">5.</text:span><text:span text:style-name="T7">分組報告</text:span></text:p>
            <text:p text:style-name="P69"><text:span text:style-name="T7">6.</text:span><text:span text:style-name="T7">學習單</text:span></text:p>
            <text:p text:style-name="P41"/>
          </table:table-cell>
          <table:table-cell table:style-name="表格1.C8" office:value-type="string">
            <text:p text:style-name="P85"/>
          </table:table-cell>
          <table:table-cell table:style-name="表格1.C8" office:value-type="string">
            <text:p text:style-name="P85"/>
          </table:table-cell>
        </table:table-row>
        <table:table-row table:style-name="表格1.9">
          <table:covered-table-cell table:style-name="表格1.A1"/>
          <table:table-cell table:style-name="表格1.E7" office:value-type="string">
            <text:p text:style-name="P8">第十八週</text:p>
          </table:table-cell>
          <table:table-cell table:style-name="表格1.C1" office:value-type="string">
            <text:p text:style-name="P9">自學一　</text:p>
            <text:p text:style-name="P16">春天的聲音</text:p>
          </table:table-cell>
          <table:table-cell table:style-name="表格1.C8" office:value-type="string">
            <text:p text:style-name="P69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9">2-Ⅳ-1 掌握生活情境，適切表情達意，分享自身經驗。</text:p>
            <text:p text:style-name="P9">5-Ⅳ-3 <text:s/>理解各類文本內容、形式和寫作特色。</text:p>
            <text:p text:style-name="P21">6-Ⅳ-1 <text:s/>善用標點符號，增進情感表達及說服力。</text:p>
          </table:table-cell>
          <table:table-cell table:style-name="表格1.E8" table:number-columns-spanned="3" office:value-type="string">
            <text:p text:style-name="P9">Ab-Ⅳ-4 <text:s/>6,500個常用語詞的認念。</text:p>
            <text:p text:style-name="P9">Ab-Ⅳ-5 <text:s/>5,000個常用語詞的使用。</text:p>
            <text:p text:style-name="P9">Ac-Ⅳ-1 標點符號在文本中的不同效果。</text:p>
            <text:p text:style-name="P9">Ad-Ⅳ-2新詩、現代散文、現代小說、劇本。</text:p>
            <text:p text:style-name="P9">Bb-Ⅳ-3 對物或自然以及生命的感悟。</text:p>
            <text:p text:style-name="P9">◎Bb-Ⅳ-5 藉由敘述事件與描寫景物間接抒情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0"><text:span text:style-name="T7">4.</text:span><text:span text:style-name="T7">習作練習</text:span></text:p>
            <text:p text:style-name="P70"><text:span text:style-name="T7">5.</text:span><text:span text:style-name="T7">分組報告</text:span></text:p>
            <text:p text:style-name="P70"><text:span text:style-name="T7">6.</text:span><text:span text:style-name="T7">學習單</text:span></text:p>
            <text:p text:style-name="Standard"><text:span text:style-name="T7">7.</text:span><text:span text:style-name="T7">作文</text:span></text:p>
          </table:table-cell>
          <table:table-cell table:style-name="表格1.C8" office:value-type="string">
            <text:p text:style-name="P39">環境教育</text:p>
            <text:p text:style-name="P32">環 J3 經由環境美學與自然文學了解自然環境的倫理價值。</text:p>
            <text:p text:style-name="P32"/>
            <text:p text:style-name="P39">品德教育</text:p>
            <text:p text:style-name="P32">品 EJU3 誠實信用。 </text:p>
            <text:p text:style-name="P32">品 EJU4 自律負責。 </text:p>
            <text:p text:style-name="P32">品 EJU5 謙遜包容。 </text:p>
            <text:p text:style-name="P32">品 EJU6 欣賞感恩。</text:p>
            <text:p text:style-name="P32">品 J7 同理分享與多元接納。</text:p>
            <text:p text:style-name="P32"/>
            <text:p text:style-name="P39">戶外教育</text:p>
            <text:p text:style-name="P32">戶 J3 理解知識與生活環境的關係，獲得心靈的喜悅，培養積極面對挑戰的能力與態度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十九週</text:p>
          </table:table-cell>
          <table:table-cell table:style-name="表格1.C1" office:value-type="string">
            <text:p text:style-name="P10">自學二　</text:p>
            <text:p text:style-name="P16">大明湖</text:p>
          </table:table-cell>
          <table:table-cell table:style-name="表格1.C8" office:value-type="string">
            <text:p text:style-name="P69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21"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c-Ⅳ-3 文句表達的邏輯與意義。</text:p>
            <text:p text:style-name="P9">Ad-Ⅳ-4非韻文：如古文、古典小說、語錄體、寓言等。</text:p>
            <text:p text:style-name="P9">◎Ba-Ⅳ-1 順敘、倒敘、插敘與補敘法。</text:p>
            <text:p text:style-name="P9">Ba-Ⅳ-2 各種描寫的作用及呈現的效果。</text:p>
            <text:p text:style-name="P21">◎Ca-Ⅳ-1 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0"><text:span text:style-name="T7">4.</text:span><text:span text:style-name="T7">習作練習</text:span></text:p>
            <text:p text:style-name="P70"><text:span text:style-name="T7">5.</text:span><text:span text:style-name="T7">學習單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9">環境教育</text:p>
            <text:p text:style-name="P32">環 J3 經由環境美學與自然文學了解自然環境的倫理價值。</text:p>
            <text:p text:style-name="P32"/>
            <text:p text:style-name="P39">戶外教育</text:p>
            <text:p text:style-name="P32">戶 J3 理解知識與生活環境的關係，獲得心靈的喜悅，培養積極面對挑戰的能力與態度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0">
          <table:covered-table-cell table:style-name="表格1.A1"/>
          <table:table-cell table:style-name="表格1.E7" office:value-type="string">
            <text:p text:style-name="P8">第二十週</text:p>
          </table:table-cell>
          <table:table-cell table:style-name="表格1.C1" office:value-type="string">
            <text:p text:style-name="P9">自學三</text:p>
            <text:p text:style-name="P16">人生逆境</text:p>
          </table:table-cell>
          <table:table-cell table:style-name="表格1.C8" office:value-type="string">
            <text:p text:style-name="P9">1-Ⅳ-1 以同理心，聆聽各項發言，並加以記錄、歸納。</text:p>
            <text:p text:style-name="P9">1-Ⅳ-2 依據不同情境，分辨聲情意涵及表達技巧，適切回應。</text:p>
            <text:p text:style-name="P9">2-Ⅳ-2 有效把握聽聞內容的邏輯，做出提問或回饋。</text:p>
            <text:p text:style-name="P9">4-Ⅳ-1 認識國字至少4,500字，使用<text:soft-page-break/>3,500字。</text:p>
            <text:p text:style-name="P26">5-Ⅳ-3 <text:s/>理解各類文本內容、形式和寫作特色。</text:p>
          </table:table-cell>
          <table:table-cell table:style-name="表格1.E8" table:number-columns-spanned="3" office:value-type="string">
            <text:p text:style-name="P9">Ab-Ⅳ-4 <text:s/>6,500個常用語詞的認念。</text:p>
            <text:p text:style-name="P9">Ab-Ⅳ-5 <text:s/>5,000個常用語詞的使用。</text:p>
            <text:p text:style-name="P9">Ac-Ⅳ-3 文句表達的邏輯與意義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21">◎Cc-Ⅳ-1 各類文本中的藝術、信仰、思想等文化<text:soft-page-break/>內涵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參與態度</text:span></text:p>
            <text:p text:style-name="P73"><text:span text:style-name="T7">3.</text:span><text:span text:style-name="T7">學習單</text:span></text:p>
            <text:p text:style-name="P80"/>
            <text:p text:style-name="P83"/>
          </table:table-cell>
          <table:table-cell table:style-name="表格1.C8" office:value-type="string">
            <text:p text:style-name="P39">品德教育</text:p>
            <text:p text:style-name="P32">品 EJU4 自律負責。</text:p>
            <text:p text:style-name="P32">品 EJU5 謙遜包容。</text:p>
            <text:p text:style-name="P32">品 J7 同理分享與多元接納。 </text:p>
            <text:p text:style-name="P32">品 J8 理性溝通與問題解決。 </text:p>
            <text:p text:style-name="P32">品 J9 知行合一與自我反省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table-cell table:style-name="表格1.A1" table:number-rows-spanned="17" office:value-type="string">
            <text:p text:style-name="P6"><text:span text:style-name="T7">第</text:span><text:span text:style-name="T10">二</text:span><text:span text:style-name="T7">學期</text:span></text:p>
          </table:table-cell>
          <table:table-cell table:style-name="表格1.E7" office:value-type="string">
            <text:p text:style-name="P8">第一週</text:p>
          </table:table-cell>
          <table:table-cell table:style-name="表格1.C1" office:value-type="string">
            <text:p text:style-name="P10">第一課　</text:p>
            <text:p text:style-name="P16">一棵開花的樹</text:p>
          </table:table-cell>
          <table:table-cell table:style-name="表格1.C8" office:value-type="string">
            <text:p text:style-name="P9">2-Ⅳ-1 掌握生活情境，適切表情達意，分享自身經驗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17"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d-Ⅳ-2新詩、現代散文、現代小說、劇本。</text:p>
            <text:p text:style-name="P9">Bb-Ⅳ-3 對物或自然以及生命的感悟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90"><text:span text:style-name="T7">2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2 發展跨文本的比對、分析、深究的能力，以判讀文本知識的正確性。</text:p>
            <text:p text:style-name="P54">閱 J5 活用文本，認識並運用滿足基本生活需求所使用之文本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6 察覺知性與感性的衝突，尋求知、情、意、行統整之途徑。</text:p>
            <text:p text:style-name="P55"/>
            <text:p text:style-name="P51">戶外教育</text:p>
            <text:p text:style-name="P56">戶 J3 理解知識與生活環境的關係，獲得心靈的喜悅，培養積極面對挑戰的能力與態度。</text:p>
          </table:table-cell>
          <table:table-cell table:style-name="表格1.C8" office:value-type="string">
            <text:p text:style-name="P84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二週</text:p>
          </table:table-cell>
          <table:table-cell table:style-name="表格1.C1" office:value-type="string">
            <text:p text:style-name="P10">第二課　</text:p>
            <text:p text:style-name="P16">曲選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3韻文：如古體詩、樂府詩、近體詩、詞、曲等。</text:p>
            <text:p text:style-name="P9">Ba-Ⅳ-2 各種描寫的作用及呈現的效果。</text:p>
            <text:p text:style-name="P9">Bb-Ⅳ-3 對物或自然以及生命的感悟。</text:p>
            <text:p text:style-name="P9">◎Bb-Ⅳ-5 藉由敘述事件與描寫景物間接抒情。</text:p>
            <text:p text:style-name="P17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P73"><text:span text:style-name="T7">3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</text:p>
            <text:p text:style-name="P54">閱 J6 懂得在不同學習及生活情境中使用文本之規則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6 察覺知性與感性的衝突，尋求知、情、意、行統整之途徑。</text:p>
            <text:p text:style-name="P55"><text:soft-page-break/></text:p>
            <text:p text:style-name="P53">生涯規劃教育</text:p>
            <text:p text:style-name="P57">涯 J3 覺察自己的能力與興趣。 </text:p>
            <text:p text:style-name="P57">涯 J4 了解自己的人格特質與價值觀。</text:p>
            <text:p text:style-name="P58"/>
            <text:p text:style-name="P37">環境教育</text:p>
            <text:p text:style-name="P9">環 J3 經由環境美學與自然文學了解自然環境的倫理價值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三週</text:p>
          </table:table-cell>
          <table:table-cell table:style-name="表格1.C1" office:value-type="string">
            <text:p text:style-name="P10">第二課　</text:p>
            <text:p text:style-name="P16">曲選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3韻文：如古體詩、樂府詩、近體詩、詞、曲等。</text:p>
            <text:p text:style-name="P9">Ba-Ⅳ-2 各種描寫的作用及呈現的效果。</text:p>
            <text:p text:style-name="P9">Bb-Ⅳ-3 對物或自然以及生命的感悟。</text:p>
            <text:p text:style-name="P9">◎Bb-Ⅳ-5 藉由敘述事件與描寫景物間接抒情。</text:p>
            <text:p text:style-name="P21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</text:p>
            <text:p text:style-name="P54">閱 J6 懂得在不同學習及生活情境中使用文本之規則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6 察覺知性與感性的衝突，尋求知、情、意、行統整之途徑。</text:p>
            <text:p text:style-name="P55"/>
            <text:p text:style-name="P53">生涯規劃教育</text:p>
            <text:p text:style-name="P57">涯 J3 覺察自己的能力與興趣。 </text:p>
            <text:p text:style-name="P57">涯 J4 了解自己的人格特質與價值觀。</text:p>
            <text:p text:style-name="P58"/>
            <text:p text:style-name="P37">環境教育</text:p>
            <text:p text:style-name="P9">環 J3 經由環境美學與自然文學了解自然環境的倫理價值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四週</text:p>
          </table:table-cell>
          <table:table-cell table:style-name="表格1.C1" office:value-type="string">
            <text:p text:style-name="P10">第二課　</text:p>
            <text:p text:style-name="P16">曲選</text:p>
          </table:table-cell>
          <table:table-cell table:style-name="表格1.C8" office:value-type="string">
            <text:p text:style-name="P9">1-Ⅳ-2 依據不同情境，分辨聲情意涵及表達技巧，適切回應。</text:p>
            <text:p text:style-name="P9">4-Ⅳ-3 能運用字典或辭典了解一字多音及一字多義的現象。</text:p>
            <text:p text:style-name="P9"><text:soft-page-break/>5-Ⅳ-2 <text:s/>理解各類文本的句子、段落與主要概念，指出寫作的目的與觀點。</text:p>
            <text:p text:style-name="P9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3韻文：如古體詩、樂府詩、近體詩、詞、曲等。</text:p>
            <text:p text:style-name="P9"><text:soft-page-break/>Ba-Ⅳ-2 各種描寫的作用及呈現的效果。</text:p>
            <text:p text:style-name="P9">Bb-Ⅳ-3 對物或自然以及生命的感悟。</text:p>
            <text:p text:style-name="P9">◎Bb-Ⅳ-5 藉由敘述事件與描寫景物間接抒情。</text:p>
            <text:p text:style-name="P9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</text:p>
            <text:p text:style-name="P54">閱 J6 懂得在不同學習及生<text:soft-page-break/>活情境中使用文本之規則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6 察覺知性與感性的衝突，尋求知、情、意、行統整之途徑。</text:p>
            <text:p text:style-name="P55"/>
            <text:p text:style-name="P53">生涯規劃教育</text:p>
            <text:p text:style-name="P57">涯 J3 覺察自己的能力與興趣。 </text:p>
            <text:p text:style-name="P57">涯 J4 了解自己的人格特質與價值觀。</text:p>
            <text:p text:style-name="P58"/>
            <text:p text:style-name="P37">環境教育</text:p>
            <text:p text:style-name="P9">環 J3 經由環境美學與自然文學了解自然環境的倫理價值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五週</text:p>
          </table:table-cell>
          <table:table-cell table:style-name="表格1.C1" office:value-type="string">
            <text:p text:style-name="P10">第三課　</text:p>
            <text:p text:style-name="P16">人間情分</text:p>
          </table:table-cell>
          <table:table-cell table:style-name="表格1.C8" office:value-type="string">
            <text:p text:style-name="P9">1-Ⅳ-1 以同理心，聆聽各項發言，並加以記錄、歸納。</text:p>
            <text:p text:style-name="P9">2-Ⅳ-2 有效把握聽聞內容的邏輯，做出提問或回饋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9">6-Ⅳ-3 <text:s/>靈活運用仿寫、改寫等技巧，增進寫作能力。</text:p>
            <text:p text:style-name="P9">5-IV-6 <text:s/>運用圖書館(室)、科技工具，蒐集資訊、組織材料，擴充閱讀視野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d-Ⅳ-2新詩、現代散文、現代小說、劇本。</text:p>
            <text:p text:style-name="P9">◎Bb-IV-1 <text:s/>自我及人際交流的感受。</text:p>
            <text:p text:style-name="P9">◎Bb-IV-5 <text:s/>藉由敘述事件與描寫景物間接抒情。</text:p>
            <text:p text:style-name="P17">◎Cb-IV-2 <text:s/>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74"><text:span text:style-name="T7">1.</text:span><text:span text:style-name="T7">口頭提問</text:span></text:p>
            <text:p text:style-name="P74"><text:span text:style-name="T7">2.</text:span><text:span text:style-name="T7">學習單</text:span></text:p>
            <text:p text:style-name="Standard"><text:span text:style-name="T7">3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</text:p>
            <text:p text:style-name="P54">閱 J9 樂於參與閱讀相關的學習活動，並與他人交流。</text:p>
            <text:p text:style-name="P55"/>
            <text:p text:style-name="P51">生命教育</text:p>
            <text:p text:style-name="P54">生 J2 探討完整的人的各個面向，包括身體與心理、理性與感性、自由與命定、境遇與嚮往，理解人的主體能動性，培養適切的自我觀。</text:p>
            <text:p text:style-name="P54">生 J4 分析快樂、幸福與生命意義之間的關係。</text:p>
            <text:p text:style-name="P55"/>
            <text:p text:style-name="P53">生涯規劃教育</text:p>
            <text:p text:style-name="P57">涯 J3 覺察自己的能力與興趣。 </text:p>
            <text:p text:style-name="P57">涯 J4 了解自己的人格特質<text:soft-page-break/>與價值觀。</text:p>
            <text:p text:style-name="P58"/>
            <text:p text:style-name="P53">品德教育</text:p>
            <text:p text:style-name="P58">品 EJU1 尊重生命。 </text:p>
            <text:p text:style-name="P58">品 EJU2 孝悌仁愛。</text:p>
            <text:p text:style-name="P10">品 EJU5 謙遜包容。 </text:p>
            <text:p text:style-name="P10">品 EJU6 欣賞感恩。 </text:p>
            <text:p text:style-name="P27">品 EJU7 關懷行善。</text:p>
          </table:table-cell>
          <table:table-cell table:style-name="表格1.C8" office:value-type="string">
            <text:p text:style-name="P84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六週</text:p>
          </table:table-cell>
          <table:table-cell table:style-name="表格1.C1" office:value-type="string">
            <text:p text:style-name="P10">第四課　</text:p>
            <text:p text:style-name="P16">項鍊</text:p>
          </table:table-cell>
          <table:table-cell table:style-name="表格1.C8" office:value-type="string">
            <text:p text:style-name="P9">2-Ⅳ-1　掌握生活情境，適切表情達意，分享自身經驗。</text:p>
            <text:p text:style-name="P9">4-Ⅳ-1　認識國字至少4,500字，使用3,500字。</text:p>
            <text:p text:style-name="P9">5-Ⅳ-3　理解各類文本內容、形式和寫作特色。</text:p>
            <text:p text:style-name="P9">5-IV-5 <text:s/>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d-IV-1 <text:s/>篇章的主旨、結構、寓意與分析。</text:p>
            <text:p text:style-name="P9">Ad-Ⅳ-2新詩、現代散文、現代小說、劇本。</text:p>
            <text:p text:style-name="P9">◎Ba-Ⅳ-1 順敘、倒敘、插敘與補敘法。</text:p>
            <text:p text:style-name="P9">Ba-Ⅳ-2　各種描寫的作用及呈現的效果。</text:p>
            <text:p text:style-name="P9">◎Ca-Ⅳ-1　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3"><text:span text:style-name="T7">4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</text:p>
            <text:p text:style-name="P54">閱 J5 活用文本，認識並運用滿足基本生活需求所使用之文本。 </text:p>
            <text:p text:style-name="P54">閱 J6 懂得在不同學習及生活情境中使用文本之規則。</text:p>
            <text:p text:style-name="P55"/>
            <text:p text:style-name="P37">品德教育</text:p>
            <text:p text:style-name="P10">品 EJU1 尊重生命。 </text:p>
            <text:p text:style-name="P10">品 EJU2 孝悌仁愛。 </text:p>
            <text:p text:style-name="P10">品 EJU3 誠實信用。 </text:p>
            <text:p text:style-name="P10">品 EJU4 自律負責。 </text:p>
            <text:p text:style-name="P10">品 EJU5 謙遜包容。 </text:p>
            <text:p text:style-name="P10">品 EJU6 欣賞感恩。</text:p>
            <text:p text:style-name="P10"/>
            <text:p text:style-name="P37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4 分析快樂、幸福與生命意義之間的關係。</text:p>
            <text:p text:style-name="P9">生 J7 面對並超越人生的各種挫折與苦難，探討促進全人健康與幸福的方法。</text:p>
            <text:p text:style-name="P10"/>
            <text:p text:style-name="P37">多元文化教育</text:p>
            <text:p text:style-name="P9">多 J4 了解不同群體間如何看待彼此的文化。</text:p>
            <text:p text:style-name="P9">多 J6 分析不同群體的文化<text:soft-page-break/>如何影響社會與生活方式。 </text:p>
            <text:p text:style-name="P21">多 J7 探討我族文化與他族文化的關聯性。</text:p>
          </table:table-cell>
          <table:table-cell table:style-name="表格1.C8" office:value-type="string">
            <text:p text:style-name="P84"/>
          </table:table-cell>
        </table:table-row>
        <table:table-row table:style-name="表格1.10">
          <table:covered-table-cell table:style-name="表格1.A1"/>
          <table:table-cell table:style-name="表格1.E7" office:value-type="string">
            <text:p text:style-name="P8">第七週</text:p>
          </table:table-cell>
          <table:table-cell table:style-name="表格1.C1" office:value-type="string">
            <text:p text:style-name="P16">第一次段考</text:p>
          </table:table-cell>
          <table:table-cell table:style-name="表格1.C8" office:value-type="string">
            <text:p text:style-name="P30">評量第一次段考範圍涵蓋之學習表現。</text:p>
          </table:table-cell>
          <table:table-cell table:style-name="表格1.E8" table:number-columns-spanned="3" office:value-type="string">
            <text:p text:style-name="P30">評量第一次段考範圍涵蓋之學習表現。</text:p>
          </table:table-cell>
          <table:covered-table-cell/>
          <table:covered-table-cell/>
          <table:table-cell table:style-name="表格1.C8" office:value-type="string">
            <text:p text:style-name="P42"/>
          </table:table-cell>
          <table:table-cell table:style-name="表格1.C8" office:value-type="string">
            <text:p text:style-name="P81"/>
          </table:table-cell>
          <table:table-cell table:style-name="表格1.C8" office:value-type="string">
            <text:p text:style-name="P84"/>
          </table:table-cell>
        </table:table-row>
        <table:table-row table:style-name="表格1.35">
          <table:covered-table-cell table:style-name="表格1.A1"/>
          <table:table-cell table:style-name="表格1.E7" office:value-type="string">
            <text:p text:style-name="P8">第八週</text:p>
          </table:table-cell>
          <table:table-cell table:style-name="表格1.C1" office:value-type="string">
            <text:p text:style-name="P10">第四課　</text:p>
            <text:p text:style-name="P16">項鍊</text:p>
          </table:table-cell>
          <table:table-cell table:style-name="表格1.C8" office:value-type="string">
            <text:p text:style-name="P9">2-Ⅳ-1　掌握生活情境，適切表情達意，分享自身經驗。</text:p>
            <text:p text:style-name="P9">4-Ⅳ-1　認識國字至少4,500字，使用3,500字。</text:p>
            <text:p text:style-name="P9">5-Ⅳ-3　理解各類文本內容、形式和寫作特色。</text:p>
            <text:p text:style-name="P9">5-IV-5 <text:s/>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d-IV-1 <text:s/>篇章的主旨、結構、寓意與分析。</text:p>
            <text:p text:style-name="P9">Ad-Ⅳ-2新詩、現代散文、現代小說、劇本。</text:p>
            <text:p text:style-name="P9">◎Ba-Ⅳ-1 順敘、倒敘、插敘與補敘法。</text:p>
            <text:p text:style-name="P9">Ba-Ⅳ-2　各種描寫的作用及呈現的效果。</text:p>
            <text:p text:style-name="P9">◎Ca-Ⅳ-1　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3"><text:span text:style-name="T7">4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</text:p>
            <text:p text:style-name="P54">閱 J5 活用文本，認識並運用滿足基本生活需求所使用之文本。 </text:p>
            <text:p text:style-name="P54">閱 J6 懂得在不同學習及生活情境中使用文本之規則。</text:p>
            <text:p text:style-name="P55"/>
            <text:p text:style-name="P37">品德教育</text:p>
            <text:p text:style-name="P10">品 EJU1 尊重生命。 </text:p>
            <text:p text:style-name="P10">品 EJU2 孝悌仁愛。 </text:p>
            <text:p text:style-name="P10">品 EJU3 誠實信用。 </text:p>
            <text:p text:style-name="P10">品 EJU4 自律負責。 </text:p>
            <text:p text:style-name="P10">品 EJU5 謙遜包容。 </text:p>
            <text:p text:style-name="P10">品 EJU6 欣賞感恩。</text:p>
            <text:p text:style-name="P10"/>
            <text:p text:style-name="P37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4 分析快樂、幸福與生命意義之間的關係。</text:p>
            <text:p text:style-name="P9">生 J7 面對並超越人生的各種挫折與苦難，探討促進全人健康與幸福的方法。</text:p>
            <text:p text:style-name="P10"/>
            <text:p text:style-name="P37">多元文化教育</text:p>
            <text:p text:style-name="P9">多 J4 了解不同群體間如何看待彼此的文化。</text:p>
            <text:p text:style-name="P9">多 J6 分析不同群體的文化如何影響社會與生活方式。 </text:p>
            <text:p text:style-name="P21">多 J7 探討我族文化與他族文化的關聯性。</text:p>
          </table:table-cell>
          <table:table-cell table:style-name="表格1.C8" office:value-type="string">
            <text:p text:style-name="P84"/>
          </table:table-cell>
        </table:table-row>
        <table:table-row table:style-name="表格1.36">
          <table:covered-table-cell table:style-name="表格1.A1"/>
          <table:table-cell table:style-name="表格1.E7" office:value-type="string">
            <text:p text:style-name="P8">第九週</text:p>
          </table:table-cell>
          <table:table-cell table:style-name="表格1.C1" office:value-type="string">
            <text:p text:style-name="P9">第五課　</text:p>
            <text:p text:style-name="P16">湖心亭看雪</text:p>
          </table:table-cell>
          <table:table-cell table:style-name="表格1.C8" office:value-type="string">
            <text:p text:style-name="P9">2-Ⅳ-1 掌握生活情境，適切表情達意，分享自身經驗。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9">5-Ⅳ-4 <text:s/>應用閱讀策略增進學習效能，整合跨領域知識轉化為解決問題的能力。</text:p>
            <text:p text:style-name="P21">5-Ⅳ-5大量閱讀多元文本，理解議題內涵及其與個人生活、社會結構的關聯性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a-Ⅳ-1 順敘、倒敘、插敘與補敘法。</text:p>
            <text:p text:style-name="P9">Ba-Ⅳ-2 各種描寫的作用及呈現的效果。</text:p>
            <text:p text:style-name="P21">◎Cc-IV-1 <text:s/>各類文本中的藝術、信仰、思想等文化內涵。</text:p>
          </table:table-cell>
          <table:covered-table-cell/>
          <table:covered-table-cell/>
          <table:table-cell table:style-name="表格1.C8" office:value-type="string">
            <text:p text:style-name="P75"><text:span text:style-name="T7">1.</text:span><text:span text:style-name="T7">口頭提問</text:span></text:p>
            <text:p text:style-name="Standard"><text:span text:style-name="T7">2.</text:span><text:span text:style-name="T7">習作練習</text:span></text:p>
          </table:table-cell>
          <table:table-cell table:style-name="表格1.C8" office:value-type="string">
            <text:p text:style-name="P51">閱讀素養教育</text:p>
            <text:p text:style-name="P54">閱 J3 理解學科知識內的重要詞彙的意涵，並懂得如何運用該詞彙與他人進行溝通。</text:p>
            <text:p text:style-name="P54">閱 J10 主動尋求多元的詮釋，並試著表達自己的想法。</text:p>
            <text:p text:style-name="P55"/>
            <text:p text:style-name="P34">環境教育</text:p>
            <text:p text:style-name="P19">環 J3 經由環境美學與自然文學了解自然環境的倫理價值。</text:p>
            <text:p text:style-name="P20"/>
            <text:p text:style-name="P36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4 分析快樂、幸福與生命意義之間的關係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8">第十週</text:p>
          </table:table-cell>
          <table:table-cell table:style-name="表格1.C1" office:value-type="string">
            <text:p text:style-name="P9">第六課　</text:p>
            <text:p text:style-name="P16">水神的指引</text:p>
          </table:table-cell>
          <table:table-cell table:style-name="表格1.C8" office:value-type="string">
            <text:p text:style-name="P69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9">2-Ⅳ-1 掌握生活情境，適切表情達意，分享自身經驗。</text:p>
            <text:p text:style-name="P9">5-Ⅳ-3 <text:s/>理解各類文本內容、形式和寫作特色。</text:p>
            <text:p text:style-name="P9">6-Ⅳ-2 <text:s/>依據審題、立意、取材、組織、遣詞造句、修改潤飾，寫出結構完整、主旨明確、文辭優美的文章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c-Ⅳ-1　標點符號在文本中的不同效果。</text:p>
            <text:p text:style-name="P9">Ad-Ⅳ-2　新詩、現代散文、現代小說、劇本。</text:p>
            <text:p text:style-name="P9">◎Ba-Ⅳ-1 順敘、倒敘、插敘與補敘法。</text:p>
            <text:p text:style-name="P9">Ba-Ⅳ-2 各種描寫的作用及呈現的效果。</text:p>
            <text:p text:style-name="P21">◎Ca-Ⅳ-2 各類文本中表現科技文明演進、生存環境發展的文化內涵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小組討論</text:span></text:p>
            <text:p text:style-name="P69"><text:span text:style-name="T7">3.</text:span><text:span text:style-name="T7">參與態度</text:span></text:p>
            <text:p text:style-name="Standard"><text:span text:style-name="T7">4.</text:span><text:span text:style-name="T7">習作練習</text:span></text:p>
          </table:table-cell>
          <table:table-cell table:style-name="表格1.C8" office:value-type="string">
            <text:p text:style-name="P38">閱讀素養教育</text:p>
            <text:p text:style-name="P25">閱 J2 發展跨文本的比對、分析、深究的能力，以判讀文本知識的正確性。</text:p>
            <text:p text:style-name="P25">閱 J4 除紙本閱讀之外，依學習需求選擇適當的閱讀媒材，並了解如何利用適當的管道獲得文本資源。</text:p>
            <text:p text:style-name="P28"/>
            <text:p text:style-name="P38">多元文化教育</text:p>
            <text:p text:style-name="P25">多 J2 關懷我族文化遺產的傳承與興革。 </text:p>
            <text:p text:style-name="P25">多 J3 提高對弱勢或少數群體文化的覺察與省思。 </text:p>
            <text:p text:style-name="P25">多 J4 了解不同群體間如何看待彼此的文化。 </text:p>
            <text:p text:style-name="P25">多 J5 了解及尊重不同文化的習俗與禁忌。</text:p>
            <text:p text:style-name="P25">多 J6 分析不同群體的文化如何影響社會與生活方式。</text:p>
            <text:p text:style-name="P28"/>
            <text:p text:style-name="P38">原住民族教育</text:p>
            <text:p text:style-name="P25">原 J2 了解原住民族語言發展的文化脈絡與智慧。 </text:p>
            <text:p text:style-name="P25">原 J3 培養對各種語言文化差異的尊重。</text:p>
            <text:p text:style-name="P25">原 J5 認識原住民族與後來各族群的互動經驗。</text:p>
            <text:p text:style-name="P25">原 J10 認識原住民族地區、部落及傳統土地領域的地理分佈。 </text:p>
            <text:p text:style-name="P25">原 J11 認識原住民族土地自<text:soft-page-break/>然資源與文化間的關係。</text:p>
            <text:p text:style-name="P28"/>
            <text:p text:style-name="P34">戶外教育</text:p>
            <text:p text:style-name="P19">戶 J1 善用教室外、戶外及校外教學，認識臺灣環境並參訪自然及文化資產，如國家公園、國家風景區及國家森林公園等。</text:p>
            <text:p text:style-name="P19">戶 J3 理解知識與生活環境的關係，獲得心靈的喜悅，培養積極面對挑戰的能力與態度。</text:p>
            <text:p text:style-name="P20"/>
            <text:p text:style-name="P34">環境教育</text:p>
            <text:p text:style-name="P19">環 J3 經由環境美學與自然文學了解自然環境的倫理價值。 </text:p>
            <text:p text:style-name="P19">環 J4 了解永續發展的意義（環境、社會、與經濟的均衡發展）與原則。</text:p>
            <text:p text:style-name="P20"/>
            <text:p text:style-name="P36">品德教育</text:p>
            <text:p text:style-name="P9">品 J3 關懷生活環境與自然生態永續發展。 </text:p>
            <text:p text:style-name="P9">品 EJU1 尊重生命。</text:p>
            <text:p text:style-name="P9">品 J4 族群差異與平等的道德議題。</text:p>
            <text:p text:style-name="P9"/>
            <text:p text:style-name="P36">生命教育</text:p>
            <text:p text:style-name="P9">生 J1 思考生活、學校與社區的公共議題，培養與他人理性溝通的素養。</text:p>
            <text:p text:style-name="P9">生 J3 反思生老病死與人生無常的現象，探索人生的目的、價值與意義。</text:p>
            <text:p text:style-name="P21">生 J7 面對並超越人生的各種挫折與苦難，探討促進全人健康與幸福的方法。</text:p>
          </table:table-cell>
          <table:table-cell table:style-name="表格1.C8" office:value-type="string">
            <text:p text:style-name="P84"/>
          </table:table-cell>
        </table:table-row>
        <table:table-row table:style-name="表格1.38">
          <table:covered-table-cell table:style-name="表格1.A1"/>
          <table:table-cell table:style-name="表格1.E7" office:value-type="string">
            <text:p text:style-name="P8">第十一週</text:p>
          </table:table-cell>
          <table:table-cell table:style-name="表格1.C1" office:value-type="string">
            <text:p text:style-name="P9">第七課　</text:p>
            <text:p text:style-name="P16">常保好奇心</text:p>
          </table:table-cell>
          <table:table-cell table:style-name="表格1.C8" office:value-type="string">
            <text:p text:style-name="P9">1-Ⅳ-3 分辨聆聽內容的邏輯性，找出解決問題的方法。</text:p>
            <text:p text:style-name="P69"><text:span text:style-name="T7">2-</text:span><text:span text:style-name="T7">Ⅳ</text:span><text:span text:style-name="T7">-3 </text:span><text:span text:style-name="T7">依理解的內容，明確表達意見，進行有條理的論辯，並注重言談禮貌。</text:span></text:p>
            <text:p text:style-name="P9"><text:soft-page-break/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21">5-Ⅳ-3 <text:s/>理解各類文本內容、形式和寫作特色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c-Ⅳ-1　標點符號在文本中的不同效果。</text:p>
            <text:p text:style-name="P9">Ac-Ⅳ-3　文句表達的邏輯與意義。</text:p>
            <text:p text:style-name="P9"><text:soft-page-break/>Ad-IV-2　新詩、現代散文、現代小說、劇本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9">◎Cb-Ⅳ-1 各類文本中的親屬關係、道德倫理、儀式風俗、典章制度等文化內涵。</text:p>
            <text:p text:style-name="P9">◎Cb-Ⅳ-2 各類文本中所反映的個人與家庭、鄉里、國族及其他社群的關係。</text:p>
            <text:p text:style-name="P21">◎Cc-Ⅳ-1 各類文本中的藝術、信仰、思想等文化內涵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text:tab/></text:span></text:p>
            <text:p text:style-name="P69"><text:span text:style-name="T7">2.</text:span><text:span text:style-name="T7">小組討論</text:span></text:p>
            <text:p text:style-name="P69"><text:span text:style-name="T7">3.</text:span><text:span text:style-name="T7">參與態度</text:span></text:p>
            <text:p text:style-name="P69"><text:span text:style-name="T7">4,</text:span><text:span text:style-name="T7">小組報告</text:span></text:p>
            <text:p text:style-name="P69"><text:soft-page-break/><text:span text:style-name="T7">5.</text:span><text:span text:style-name="T7">習作練習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6">閱讀素養教育</text:p>
            <text:p text:style-name="P9">閱 J1 發展多元文本的閱讀策略。 </text:p>
            <text:p text:style-name="P9">閱 J2 發展跨文本的比對、分<text:soft-page-break/>析、深究的能力，以判讀文本知識的正確性。</text:p>
            <text:p text:style-name="P9">閱 J4 除紙本閱讀之外，依學習需求選擇適當的閱讀媒材，並了解如何利用適當的管道獲得文本資源。</text:p>
            <text:p text:style-name="P9"/>
            <text:p text:style-name="P36">品德教育</text:p>
            <text:p text:style-name="P9">品 EJU3 誠實信用。 </text:p>
            <text:p text:style-name="P9">品 EJU4 自律負責。 </text:p>
            <text:p text:style-name="P9">品 EJU5 謙遜包容。 </text:p>
            <text:p text:style-name="P9">品 EJU6 欣賞感恩。</text:p>
            <text:p text:style-name="P9">品 J7 同理分享與多元接納。 </text:p>
            <text:p text:style-name="P9">品 J8 理性溝通與問題解決。 </text:p>
            <text:p text:style-name="P9">品 J9 知行合一與自我反省。</text:p>
            <text:p text:style-name="P9"/>
            <text:p text:style-name="P36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4 分析快樂、幸福與生命意義之間的關係。</text:p>
            <text:p text:style-name="P21">生 J6 察覺知性與感性的衝突，尋求知、情、意、行統整之途徑。 </text:p>
            <text:p text:style-name="P21">生 J7 面對並超越人生的各種挫折與苦難，探討促進全人健康與幸福的方法。</text:p>
          </table:table-cell>
          <table:table-cell table:style-name="表格1.C8" office:value-type="string">
            <text:p text:style-name="P84"/>
          </table:table-cell>
        </table:table-row>
        <table:table-row table:style-name="表格1.39">
          <table:covered-table-cell table:style-name="表格1.A1"/>
          <table:table-cell table:style-name="表格1.E7" office:value-type="string">
            <text:p text:style-name="P18">第十二週</text:p>
          </table:table-cell>
          <table:table-cell table:style-name="表格1.C1" office:value-type="string">
            <text:p text:style-name="P9">第八課　</text:p>
            <text:p text:style-name="P16">買賣人生</text:p>
          </table:table-cell>
          <table:table-cell table:style-name="表格1.C8" office:value-type="string">
            <text:p text:style-name="P9">1-Ⅳ-3 分辨聆聽內容的邏輯性，找出解決問題的方法。</text:p>
            <text:p text:style-name="P69"><text:span text:style-name="T7">2-</text:span><text:span text:style-name="T7">Ⅳ</text:span><text:span text:style-name="T7">-3 </text:span><text:span text:style-name="T7">依理解的內容，明確表達意見，進行有條理的論辯，並注重言談禮貌。</text:span>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21">5-Ⅳ-3 <text:s/>理解各類文本內容、形式和寫作特色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c-Ⅳ-1　標點符號在文本中的不同效果。</text:p>
            <text:p text:style-name="P9">Ac-Ⅳ-3　文句表達的邏輯與意義。</text:p>
            <text:p text:style-name="P9">Ad-IV-2　新詩、現代散文、現代小說、劇本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9">◎Cb-Ⅳ-1 各類文本中的親屬關係、道德倫理、儀式風俗、典章制度等文化內涵。</text:p>
            <text:p text:style-name="P9">◎Cb-Ⅳ-2 各類文本中所反映的個人與家庭、鄉<text:soft-page-break/>里、國族及其他社群的關係。</text:p>
            <text:p text:style-name="P21">◎Cc-Ⅳ-1 各類文本中的藝術、信仰、思想等文化內涵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text:tab/></text:span></text:p>
            <text:p text:style-name="P69"><text:span text:style-name="T7">2.</text:span><text:span text:style-name="T7">小組討論</text:span></text:p>
            <text:p text:style-name="P69"><text:span text:style-name="T7">3.</text:span><text:span text:style-name="T7">參與態度</text:span></text:p>
            <text:p text:style-name="P69"><text:span text:style-name="T7">4.</text:span><text:span text:style-name="T7">小組報告</text:span></text:p>
            <text:p text:style-name="P69"><text:span text:style-name="T7">5.</text:span><text:span text:style-name="T7">習作練習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6">閱讀素養教育</text:p>
            <text:p text:style-name="P9">閱 J1 發展多元文本的閱讀策略。 </text:p>
            <text:p text:style-name="P9">閱 J2 發展跨文本的比對、分析、深究的能力，以判讀文本知識的正確性。</text:p>
            <text:p text:style-name="P9">閱 J8 在學習上遇到問題時，願意尋找課外資料，解決困難。</text:p>
            <text:p text:style-name="P9"/>
            <text:p text:style-name="P36">品德教育</text:p>
            <text:p text:style-name="P9"><text:soft-page-break/>品 EJU2 孝悌仁愛。 </text:p>
            <text:p text:style-name="P9">品 EJU3 誠實信用。 </text:p>
            <text:p text:style-name="P9">品 EJU4 自律負責。 </text:p>
            <text:p text:style-name="P9">品 EJU5 謙遜包容。 </text:p>
            <text:p text:style-name="P9">品 EJU6 欣賞感恩。</text:p>
            <text:p text:style-name="P9"/>
            <text:p text:style-name="P36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4 分析快樂、幸福與生命意義之間的關係。</text:p>
            <text:p text:style-name="P9">生 J6 察覺知性與感性的衝突，尋求知、情、意、行統整之途徑。 </text:p>
            <text:p text:style-name="P9">生 J7 面對並超越人生的各種挫折與苦難，探討促進全人健康與幸福的方法。</text:p>
            <text:p text:style-name="P9"/>
            <text:p text:style-name="P36">生涯規劃教育</text:p>
            <text:p text:style-name="P9">涯 J3 覺察自己的能力與興趣。 </text:p>
            <text:p text:style-name="P9">涯 J4 了解自己的人格特質與價值觀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4">
          <table:covered-table-cell table:style-name="表格1.A1"/>
          <table:table-cell table:style-name="表格1.E7" office:value-type="string">
            <text:p text:style-name="P72"><text:span text:style-name="T4">第十三週</text:span></text:p>
          </table:table-cell>
          <table:table-cell table:style-name="表格1.C1" office:value-type="string">
            <text:p text:style-name="P10">自學一　</text:p>
            <text:p text:style-name="P10">畫晴</text:p>
          </table:table-cell>
          <table:table-cell table:style-name="表格1.C8" office:value-type="string">
            <text:p text:style-name="P69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9">2-Ⅳ-1 掌握生活情境，適切表情達意，分享自身經驗。</text:p>
            <text:p text:style-name="P9">5-Ⅳ-3 <text:s/>理解各類文本內容、形式和寫作特色。</text:p>
            <text:p text:style-name="P9">6-Ⅳ-1　善用標點符號，增進情感表達及說服力。</text:p>
          </table:table-cell>
          <table:table-cell table:style-name="表格1.E8" table:number-columns-spanned="3" office:value-type="string">
            <text:p text:style-name="P9">Ab-Ⅳ-4 <text:s/>6,500個常用語詞的認念。</text:p>
            <text:p text:style-name="P9">Ab-Ⅳ-5 <text:s/>5,000個常用語詞的使用。</text:p>
            <text:p text:style-name="P9">Ac-Ⅳ-1　標點符號在文本中的不同效果。</text:p>
            <text:p text:style-name="P9">Ad-Ⅳ-2　新詩、現代散文、現代小說、劇本。</text:p>
            <text:p text:style-name="P9">Bb-Ⅳ-3　對物或自然以及生命的感悟。</text:p>
            <text:p text:style-name="P9">◎Bb-IV-1　自我及人際交流的感受。</text:p>
            <text:p text:style-name="P21">◎Bb-Ⅳ-5　藉由敘述事件與描寫景物間接抒情。</text:p>
          </table:table-cell>
          <table:covered-table-cell/>
          <table:covered-table-cell/>
          <table:table-cell table:style-name="表格1.C8" office:value-type="string">
            <text:p text:style-name="P70"><text:span text:style-name="T7">1.</text:span><text:span text:style-name="T7">口頭提問</text:span></text:p>
            <text:p text:style-name="P70"><text:span text:style-name="T7">2.</text:span><text:span text:style-name="T7">小組討論</text:span></text:p>
            <text:p text:style-name="P70"><text:span text:style-name="T7">3.</text:span><text:span text:style-name="T7">參與態度</text:span></text:p>
            <text:p text:style-name="P70"><text:span text:style-name="T7">4.</text:span><text:span text:style-name="T7">習作練習</text:span></text:p>
            <text:p text:style-name="P70"><text:span text:style-name="T7">5.</text:span><text:span text:style-name="T7">分組報告</text:span></text:p>
            <text:p text:style-name="P70"><text:span text:style-name="T7">6.</text:span><text:span text:style-name="T7">學習單</text:span></text:p>
            <text:p text:style-name="Standard"><text:span text:style-name="T7">7.</text:span><text:span text:style-name="T7">作文</text:span></text:p>
          </table:table-cell>
          <table:table-cell table:style-name="表格1.C8" office:value-type="string">
            <text:p text:style-name="P51">閱讀素養教育</text:p>
            <text:p text:style-name="P54">閱 J1 發展多元文本的閱讀策略。 </text:p>
            <text:p text:style-name="P54">閱 J2 發展跨文本的比對、分析、深究的能力，以判讀文本知識的正確性。</text:p>
            <text:p text:style-name="P55"/>
            <text:p text:style-name="P37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5 覺察生活中的各種迷思，在生活作息、健康促進、<text:soft-page-break/>飲食運動、休閒娛樂、人我關係等課題上進行價值思辨，尋求解決之道。</text:p>
            <text:p text:style-name="P9">生 J6 察覺知性與感性的衝突，尋求知、情、意、行統整之途徑。</text:p>
          </table:table-cell>
          <table:table-cell table:style-name="表格1.C8" office:value-type="string">
            <text:p text:style-name="P40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72"><text:span text:style-name="T4">第十四週</text:span></text:p>
          </table:table-cell>
          <table:table-cell table:style-name="表格1.C1" office:value-type="string">
            <text:p text:style-name="P9">自學二　</text:p>
            <text:p text:style-name="P10">玫瑰樹根</text:p>
          </table:table-cell>
          <table:table-cell table:style-name="表格1.C8" office:value-type="string">
            <text:p text:style-name="P69"><text:span text:style-name="T7">1-</text:span><text:span text:style-name="T7">Ⅳ</text:span><text:span text:style-name="T7">-4 </text:span><text:span text:style-name="T7">靈活應用科技與資訊，增進聆聽能力，加強互動學習效果。</text:span></text:p>
            <text:p text:style-name="P9">4-Ⅳ-1 認識國字至少4,500字，使用3,500字。</text:p>
            <text:p text:style-name="P9">5-Ⅳ-2 <text:s/>理解各類文本的句子、段落與主要概念，指出寫作的目的與觀點。</text:p>
            <text:p text:style-name="P9">5-Ⅳ-3 <text:s/>理解各類文本內容、形式和寫作特色。</text:p>
            <text:p text:style-name="P9">5-Ⅳ-5大量閱讀多元文本，理解議題內涵及其與個人生活、社會結構的關聯性。</text:p>
            <text:p text:style-name="P23">6-IV-3 <text:s/>靈活運用仿寫、改寫等技巧，增進寫作能力。</text:p>
          </table:table-cell>
          <table:table-cell table:style-name="表格1.E8" table:number-columns-spanned="3" office:value-type="string">
            <text:p text:style-name="P9">Ab-Ⅳ-1 <text:s/>4,000個常用字的字形、字音和字義。</text:p>
            <text:p text:style-name="P9">Ab-Ⅳ-2 <text:s/>3,500個常用字的使用。</text:p>
            <text:p text:style-name="P9">Ac-Ⅳ-1　標點符號在文本中的不同效果。</text:p>
            <text:p text:style-name="P9">Ac-Ⅳ-3　文句表達的邏輯與意義。</text:p>
            <text:p text:style-name="P9">Ad-IV-2　新詩、現代散文、現代小說、劇本。</text:p>
            <text:p text:style-name="P9">◎Ba-Ⅳ-1 順敘、倒敘、插敘與補敘法。</text:p>
            <text:p text:style-name="P9">Ba-Ⅳ-2 各種描寫的作用及呈現的效果。</text:p>
            <text:p text:style-name="P17">◎Ca-Ⅳ-1 各類文本中的飲食、服飾、建築形式、交通工具、名勝古蹟及休閒娛樂等文化內涵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小組討論</text:span></text:p>
            <text:p text:style-name="P69"><text:span text:style-name="T7">3.</text:span><text:span text:style-name="T7">參與態度</text:span></text:p>
            <text:p text:style-name="P69"><text:span text:style-name="T7">4.</text:span><text:span text:style-name="T7">習作練習</text:span></text:p>
            <text:p text:style-name="P69"><text:span text:style-name="T7">5.</text:span><text:span text:style-name="T7">學習單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6">閱讀素養教育</text:p>
            <text:p text:style-name="P9">閱 J1 發展多元文本的閱讀策略。</text:p>
            <text:p text:style-name="P9">閱 J3 理解學科知識內的重要詞彙的意涵，並懂得如何運用該詞彙與他人進行溝通。</text:p>
            <text:p text:style-name="P9">閱 J5 活用文本，認識並運用滿足基本生活需求所使用之文本。</text:p>
            <text:p text:style-name="P9"/>
            <text:p text:style-name="P36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4 分析快樂、幸福與生命意義之間的關係。</text:p>
            <text:p text:style-name="P21">生 J7 面對並超越人生的各種挫折與苦難，探討促進全人健康與幸福的方法。</text:p>
          </table:table-cell>
          <table:table-cell table:style-name="表格1.C8" office:value-type="string">
            <text:p text:style-name="P85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72"><text:span text:style-name="T4">第十五週</text:span></text:p>
          </table:table-cell>
          <table:table-cell table:style-name="表格1.C1" office:value-type="string">
            <text:p text:style-name="P9">自學三　</text:p>
            <text:p text:style-name="P10">勤訓</text:p>
          </table:table-cell>
          <table:table-cell table:style-name="表格1.C8" office:value-type="string">
            <text:p text:style-name="P9">1-Ⅳ-3 分辨聆聽內容的邏輯性，找出解決問題的方法。</text:p>
            <text:p text:style-name="P69"><text:span text:style-name="T7">2-</text:span><text:span text:style-name="T7">Ⅳ</text:span><text:span text:style-name="T7">-3 </text:span><text:span text:style-name="T7">依理解的內容，明確表達意見，進行有條理的論辯，並注重言談禮貌。</text:span>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21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9">◎Cb-Ⅳ-1 各類文本中的親屬關係、道德倫理、儀式風俗、典章制度等文化內涵。</text:p>
            <text:p text:style-name="P21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小組討論</text:span></text:p>
            <text:p text:style-name="P69"><text:span text:style-name="T7">3.</text:span><text:span text:style-name="T7">參與態度</text:span></text:p>
            <text:p text:style-name="P69"><text:span text:style-name="T7">4.</text:span><text:span text:style-name="T7">習作練習</text:span></text:p>
            <text:p text:style-name="P69"><text:span text:style-name="T7">5.</text:span><text:span text:style-name="T7">學習單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6">閱讀素養教育</text:p>
            <text:p text:style-name="P9">閱 J1 發展多元文本的閱讀策略。 </text:p>
            <text:p text:style-name="P9">閱 J2 發展跨文本的比對、分析、深究的能力，以判讀文本知識的正確性。 </text:p>
            <text:p text:style-name="P9">閱 J3 理解學科知識內的重要詞彙的意涵，並懂得如何運用該詞彙與他人進行溝通。</text:p>
            <text:p text:style-name="P9">閱 J5 活用文本，認識並運用滿足基本生活需求所使用之文本。 </text:p>
            <text:p text:style-name="P9">閱 J6 懂得在不同學習及生活情境中使用文本之規則。</text:p>
            <text:p text:style-name="P9"><text:soft-page-break/></text:p>
            <text:p text:style-name="P36">生命教育</text:p>
            <text:p text:style-name="P9">生 J2 探討完整的人的各個面向，包括身體與心理、理性與感性、自由與命定、境遇與嚮往，理解人的主體能動性，培養適切的自我觀。</text:p>
            <text:p text:style-name="P9">生 J5 覺察生活中的各種迷思，在生活作息、健康促進、飲食運動、休閒娛樂、人我關係等課題上進行價值思辨，尋求解決之道。</text:p>
            <text:p text:style-name="P9">生 J6 察覺知性與感性的衝突，尋求知、情、意、行統整之途徑。</text:p>
            <text:p text:style-name="P9"/>
            <text:p text:style-name="P36">品德教育</text:p>
            <text:p text:style-name="P9">品 EJU3 誠實信用。 </text:p>
            <text:p text:style-name="P9">品 EJU4 自律負責。 </text:p>
            <text:p text:style-name="P9">品 EJU5 謙遜包容。 </text:p>
            <text:p text:style-name="P21">品 EJU6 欣賞感恩。</text:p>
          </table:table-cell>
          <table:table-cell table:style-name="表格1.C8" office:value-type="string">
            <text:p text:style-name="P85"/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72"><text:span text:style-name="T4">第十六週</text:span></text:p>
          </table:table-cell>
          <table:table-cell table:style-name="表格1.C1" office:value-type="string">
            <text:p text:style-name="P9">自學三　</text:p>
            <text:p text:style-name="P10">勤訓</text:p>
          </table:table-cell>
          <table:table-cell table:style-name="表格1.C8" office:value-type="string">
            <text:p text:style-name="P9">1-Ⅳ-3 分辨聆聽內容的邏輯性，找出解決問題的方法。</text:p>
            <text:p text:style-name="P69"><text:span text:style-name="T7">2-</text:span><text:span text:style-name="T7">Ⅳ</text:span><text:span text:style-name="T7">-3 </text:span><text:span text:style-name="T7">依理解的內容，明確表達意見，進行有條理的論辯，並注重言談禮貌。</text:span></text:p>
            <text:p text:style-name="P9">4-Ⅳ-3 能運用字典或辭典了解一字多音及一字多義的現象。</text:p>
            <text:p text:style-name="P9">5-Ⅳ-2 <text:s/>理解各類文本的句子、段落與主要概念，指出寫作的目的與觀點。</text:p>
            <text:p text:style-name="P21">5-Ⅳ-3 <text:s/>理解各類文本內容、形式和寫作特色。</text:p>
          </table:table-cell>
          <table:table-cell table:style-name="表格1.E8" table:number-columns-spanned="3" office:value-type="string">
            <text:p text:style-name="P9">Ab-Ⅳ-6 <text:s/>常用文言文的詞義及語詞結構。</text:p>
            <text:p text:style-name="P9">Ab-Ⅳ-7 <text:s/>常用文言文的字詞、虛字、古今義變。</text:p>
            <text:p text:style-name="P9">Ad-Ⅳ-4非韻文：如古文、古典小說、語錄體、寓言等。</text:p>
            <text:p text:style-name="P9">◎Bd-Ⅳ-1以事實、理論為論據，達到說服、建構、批判等目的。</text:p>
            <text:p text:style-name="P9">Bd-Ⅳ-2論證方式如比較、比喻等。</text:p>
            <text:p text:style-name="P9">◎Cb-Ⅳ-1 各類文本中的親屬關係、道德倫理、儀式風俗、典章制度等文化內涵。</text:p>
            <text:p text:style-name="P21">◎Cb-Ⅳ-2 各類文本中所反映的個人與家庭、鄉里、國族及其他社群的關係。</text:p>
          </table:table-cell>
          <table:covered-table-cell/>
          <table:covered-table-cell/>
          <table:table-cell table:style-name="表格1.C8" office:value-type="string">
            <text:p text:style-name="P69"><text:span text:style-name="T7">1.</text:span><text:span text:style-name="T7">口頭提問</text:span></text:p>
            <text:p text:style-name="P69"><text:span text:style-name="T7">2.</text:span><text:span text:style-name="T7">小組討論</text:span></text:p>
            <text:p text:style-name="P69"><text:span text:style-name="T7">3.</text:span><text:span text:style-name="T7">參與態度</text:span></text:p>
            <text:p text:style-name="P69"><text:span text:style-name="T7">4.</text:span><text:span text:style-name="T7">習作練習</text:span></text:p>
            <text:p text:style-name="P69"><text:span text:style-name="T7">5.</text:span><text:span text:style-name="T7">學習單</text:span></text:p>
            <text:p text:style-name="Standard"><text:span text:style-name="T7">6.</text:span><text:span text:style-name="T7">作文</text:span></text:p>
          </table:table-cell>
          <table:table-cell table:style-name="表格1.C8" office:value-type="string">
            <text:p text:style-name="P36">閱讀素養教育</text:p>
            <text:p text:style-name="P9">閱 J1 發展多元文本的閱讀策略。 </text:p>
            <text:p text:style-name="P9">閱 J2 發展跨文本的比對、分析、深究的能力，以判讀文本知識的正確性。 </text:p>
            <text:p text:style-name="P9">閱 J3 理解學科知識內的重要詞彙的意涵，並懂得如何運用該詞彙與他人進行溝通。</text:p>
            <text:p text:style-name="P9">閱 J5 活用文本，認識並運用滿足基本生活需求所使用之文本。 </text:p>
            <text:p text:style-name="P9">閱 J6 懂得在不同學習及生活情境中使用文本之規則。</text:p>
            <text:p text:style-name="P9"/>
            <text:p text:style-name="P36">生命教育</text:p>
            <text:p text:style-name="P9">生 J2 探討完整的人的各個面向，包括身體與心理、理性與感性、自由與命定、境遇與嚮往，理解人的主體能動<text:soft-page-break/>性，培養適切的自我觀。</text:p>
            <text:p text:style-name="P9">生 J5 覺察生活中的各種迷思，在生活作息、健康促進、飲食運動、休閒娛樂、人我關係等課題上進行價值思辨，尋求解決之道。</text:p>
            <text:p text:style-name="P9">生 J6 察覺知性與感性的衝突，尋求知、情、意、行統整之途徑。</text:p>
            <text:p text:style-name="P9"/>
            <text:p text:style-name="P36">品德教育</text:p>
            <text:p text:style-name="P9">品 EJU3 誠實信用。 </text:p>
            <text:p text:style-name="P9">品 EJU4 自律負責。 </text:p>
            <text:p text:style-name="P9">品 EJU5 謙遜包容。 </text:p>
            <text:p text:style-name="P21">品 EJU6 欣賞感恩。</text:p>
          </table:table-cell>
          <table:table-cell table:style-name="表格1.C1" office:value-type="string">
            <text:p text:style-name="P9">自學三　</text:p>
            <text:p text:style-name="P10">勤訓</text:p>
          </table:table-cell>
        </table:table-row>
        <table:table-row table:style-name="表格1.12">
          <table:covered-table-cell table:style-name="表格1.A1"/>
          <table:table-cell table:style-name="表格1.E7" office:value-type="string">
            <text:p text:style-name="P72"><text:span text:style-name="T4">第十七週</text:span></text:p>
          </table:table-cell>
          <table:table-cell table:style-name="表格1.C1" office:value-type="string">
            <text:p text:style-name="P61">繪本世界</text:p>
          </table:table-cell>
          <table:table-cell table:style-name="表格1.C8" office:value-type="string">
            <text:p text:style-name="P93">5-IV-2 理解各類文本的句子、段落與主要概念，指出寫作的目的與觀點。</text:p>
            <text:p text:style-name="P93">5-IV-5 大量閱讀多元文本，理解議題內涵及其與個人生活、社會結構的關聯性。</text:p>
            <text:p text:style-name="P93">6-IV-5 主動創作、自訂題目、闡述見解，並發表自己的作品。</text:p>
            <text:p text:style-name="P30"/>
          </table:table-cell>
          <table:table-cell table:style-name="表格1.E8" table:number-columns-spanned="3" office:value-type="string">
            <text:p text:style-name="P93">Ad-IV-1 篇章的主旨、結構、寓意與分析。</text:p>
            <text:p text:style-name="P93">Bb-IV-3 對物或自然以及生命的感悟。</text:p>
            <text:p text:style-name="P93">Cc-IV-1 各類文本中的藝術、信仰、思想等文化內涵。</text:p>
            <text:p text:style-name="P30"/>
          </table:table-cell>
          <table:covered-table-cell/>
          <table:covered-table-cell/>
          <table:table-cell table:style-name="表格1.C8" office:value-type="string">
            <text:p text:style-name="P93">1.繪本閱讀(33%)</text:p>
            <text:p text:style-name="P93">2.繪本創作(33%)</text:p>
            <text:p text:style-name="P93">3.上臺分享(34%)</text:p>
            <text:p text:style-name="P80"/>
          </table:table-cell>
          <table:table-cell table:style-name="表格1.C8" office:value-type="string">
            <text:p text:style-name="P94">【閱讀素養教育】</text:p>
            <text:p text:style-name="P93">閱J1 發展多元文本的閱讀策略。</text:p>
            <text:p text:style-name="P93">閱J3 理解學科知識內的重要詞彙的意涵，並懂得如何運用該詞彙與他人進行溝通。</text:p>
            <text:p text:style-name="P93">閱J5 活用文本，認識並運用滿足基本生活需求所使用之文本。</text:p>
            <text:p text:style-name="P93">閱J6 懂得在不同學習及生活情境中使用文本之規則。</text:p>
            <text:p text:style-name="P80"/>
          </table:table-cell>
          <table:table-cell table:style-name="表格1.C8" office:value-type="string">
            <text:p text:style-name="P85"/>
          </table:table-cell>
        </table:table-row>
        <table:table-row table:style-name="表格1.12">
          <table:table-cell table:style-name="表格1.A1" office:value-type="string">
            <text:p text:style-name="P64"/>
          </table:table-cell>
          <table:table-cell table:style-name="表格1.E7" office:value-type="string">
            <text:p text:style-name="P8">第十八週</text:p>
          </table:table-cell>
          <table:table-cell table:style-name="表格1.C1" office:value-type="string">
            <text:p text:style-name="P61">旅行文學</text:p>
          </table:table-cell>
          <table:table-cell table:style-name="表格1.C8" office:value-type="string">
            <text:p text:style-name="P93">5-IV-2 理解各類文本的句子、段落與主要概念，指出寫作的目的與觀點。</text:p>
            <text:p text:style-name="P93">5-IV-5 大量閱讀多元文本，理解議題內涵及其與個人生活、社會結構的關聯性。</text:p>
            <text:p text:style-name="P93">6-IV-5 主動創作、自訂題目、闡述見解，並發表自己的作品。</text:p>
            <text:p text:style-name="P30"/>
          </table:table-cell>
          <table:table-cell table:style-name="表格1.E8" table:number-columns-spanned="3" office:value-type="string">
            <text:p text:style-name="P93">Ad-IV-1 篇章的主旨、結構、寓意與分析。</text:p>
            <text:p text:style-name="P93">Ad-IV-2 新詩、現代散文、現代小說、劇本。</text:p>
            <text:p text:style-name="P93">Ca-IV-1 各類文本中的飲食、服飾、建築形式、交通工具、名勝古蹟及休閒娛樂等文化內涵。</text:p>
            <text:p text:style-name="P30"/>
          </table:table-cell>
          <table:covered-table-cell/>
          <table:covered-table-cell/>
          <table:table-cell table:style-name="表格1.C8" office:value-type="string">
            <text:p text:style-name="P93">1.影片觀賞(25%)</text:p>
            <text:p text:style-name="P93">2.課堂討論(25%)</text:p>
            <text:p text:style-name="P93">3.寫作成果(25%)</text:p>
            <text:p text:style-name="P93">4.上臺分享(25%)</text:p>
            <text:p text:style-name="P80"/>
          </table:table-cell>
          <table:table-cell table:style-name="表格1.C8" office:value-type="string">
            <text:p text:style-name="P94">【閱讀素養教育】</text:p>
            <text:p text:style-name="P93">閱J1 發展多元文本的閱讀策略。</text:p>
            <text:p text:style-name="P93">閱J3 理解學科知識內的重要詞彙的意涵，並懂得如何運用該詞彙與他人進行溝通。</text:p>
            <text:p text:style-name="P93">閱J5 活用文本，認識並運用滿足基本生活需求所使用之文本。</text:p>
            <text:p text:style-name="P93">閱J6 懂得在不同學習及生活情境中使用文本之規則。</text:p>
            <text:p text:style-name="P93">閱J10 主動尋求多元的詮釋，並試著表達自己的想法。</text:p>
            <text:p text:style-name="P80"/>
          </table:table-cell>
          <table:table-cell table:style-name="表格1.C8" office:value-type="string">
            <text:p text:style-name="P85"/>
          </table:table-cell>
        </table:table-row>
        <text:soft-page-break/>
        <table:table-row table:style-name="表格1.46">
          <table:table-cell table:style-name="表格1.A1" table:number-columns-spanned="2" office:value-type="string">
            <text:p text:style-name="P43">教學設施</text:p>
            <text:p text:style-name="P43">設備需求</text:p>
          </table:table-cell>
          <table:covered-table-cell/>
          <table:table-cell table:style-name="表格1.C1" table:number-columns-spanned="8" office:value-type="string">
            <text:p text:style-name="P7">影片播放設備</text:p>
            <text:p text:style-name="P7">課文吟唱CD</text:p>
            <text:p text:style-name="P7">課文朗讀CD</text:p>
            <text:p text:style-name="P7">相關書籍及網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3">備 <text:s/>註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5-05T19:54:00</meta:creation-date>
    <dc:creator>383505</dc:creator>
    <dc:date>2022-06-10T14:27:00</dc:date>
    <meta:editing-cycles>5</meta:editing-cycles>
    <meta:editing-duration>P1DT6H51M</meta:editing-duration>
    <meta:document-statistic meta:table-count="1" meta:image-count="0" meta:object-count="0" meta:page-count="22" meta:paragraph-count="1063" meta:word-count="16765" meta:character-count="20588" meta:non-whitespace-character-count="19458"/>
    <meta:generator>LibreOffice/7.3.7.2$Windows_X86_64 LibreOffice_project/e114eadc50a9ff8d8c8a0567d6da8f454beeb84f</meta:generator>
  </office:meta>
</office:document-meta>
</file>