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776cm" fo:keep-together="auto"/>
    </style:style>
    <style:style style:name="表格1.C8" style:family="table-cell">
      <style:table-cell-properties fo:padding="0.176cm" fo:border="1pt solid #000000"/>
    </style:style>
    <style:style style:name="表格1.D8" style:family="table-cell">
      <style:table-cell-properties fo:padding="0.176cm" fo:border-left="none" fo:border-right="1pt solid #000000" fo:border-top="1pt solid #000000" fo:border-bottom="1pt solid #000000"/>
    </style:style>
    <style:style style:name="表格1.E8" style:family="table-cell">
      <style:table-cell-properties fo:padding="0.035cm" fo:border-left="none" fo:border-right="1pt solid #000000" fo:border-top="1pt solid #000000" fo:border-bottom="1pt solid #000000"/>
    </style:style>
    <style:style style:name="表格1.G8" style:family="table-cell">
      <style:table-cell-properties fo:padding="0.176cm" fo:border="1pt solid #000000"/>
    </style:style>
    <style:style style:name="表格1.H8" style:family="table-cell">
      <style:table-cell-properties fo:padding="0.176cm" fo:border-left="none" fo:border-right="1pt solid #000000" fo:border-top="1pt solid #000000" fo:border-bottom="1pt solid #000000"/>
    </style:style>
    <style:style style:name="表格1.I8" style:family="table-cell">
      <style:table-cell-properties fo:padding="0.176cm" fo:border="1pt solid #000000"/>
    </style:style>
    <style:style style:name="表格1.9" style:family="table-row">
      <style:table-row-properties style:min-row-height="0.57cm" fo:keep-together="auto"/>
    </style:style>
    <style:style style:name="表格1.G9" style:family="table-cell">
      <style:table-cell-properties fo:padding="0.176cm" fo:border="1pt solid #000000"/>
    </style:style>
    <style:style style:name="表格1.16" style:family="table-row">
      <style:table-row-properties style:min-row-height="0.672cm" fo:keep-together="auto"/>
    </style:style>
    <style:style style:name="表格1.27" style:family="table-row">
      <style:table-row-properties style:min-row-height="0.624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top="0.423cm" fo:margin-bottom="0.423cm" style:contextual-spacing="false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0cm" fo:orphans="0" fo:widows="0" fo:text-indent="0.423cm" style:auto-text-indent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 fo:orphans="0" fo:widows="0"/>
    </style:style>
    <style:style style:name="P14" style:family="paragraph" style:parent-style-name="Standard">
      <style:paragraph-properties fo:margin-top="0.423cm" fo:margin-bottom="0.423cm" style:contextual-spacing="false" fo:line-height="117%" fo:text-align="justify" style:justify-single-word="false" fo:orphans="0" fo:widows="0"/>
    </style:style>
    <style:style style:name="P15" style:family="paragraph" style:parent-style-name="Standard">
      <style:paragraph-properties fo:margin-top="0.423cm" fo:margin-bottom="0.423cm" style:contextual-spacing="false" fo:line-height="117%" fo:orphans="0" fo:widows="0"/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margin-top="0.423cm" fo:margin-bottom="0.423cm" style:contextual-spacing="false" fo:line-height="117%" fo:text-align="justify" style:justify-single-word="false" fo:orphans="0" fo:widows="0" fo:padding="0cm" fo:border="none" style:shadow="none" style:join-border="false"/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line-height="0.459cm" fo:text-align="justify" style:justify-single-word="false" fo:orphans="0" fo:widows="0"/>
      <style:text-properties style:font-name="標楷體" style:letter-kerning="false" style:font-name-asian="標楷體1" style:font-size-complex="10pt" style:font-weight-complex="bold"/>
    </style:style>
    <style:style style:name="P22" style:family="paragraph" style:parent-style-name="Standard">
      <style:paragraph-properties fo:line-height="125%" fo:text-align="center" style:justify-single-word="false" fo:orphans="0" fo:widows="0"/>
      <style:text-properties style:font-name="標楷體" style:letter-kerning="false" style:font-name-asian="標楷體1" style:font-size-complex="10pt"/>
    </style:style>
    <style:style style:name="P23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P25" style:family="paragraph" style:parent-style-name="Standard">
      <style:paragraph-properties fo:line-height="0.459cm" fo:text-align="justify" style:justify-single-word="false" fo:orphans="0" fo:widows="0"/>
    </style:style>
    <style:style style:name="P26" style:family="paragraph" style:parent-style-name="Standard">
      <style:paragraph-properties fo:line-height="0.459cm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459cm" fo:orphans="0" fo:widows="0"/>
    </style:style>
    <style:style style:name="P28" style:family="paragraph" style:parent-style-name="Standard">
      <style:paragraph-properties fo:line-height="0.459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weight-complex="bold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PMingLiu" style:font-name-asian="PMingLiu1" style:font-name-complex="PMingLiu1"/>
    </style:style>
    <style:style style:name="T7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8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size-complex="10pt"/>
    </style:style>
    <style:style style:name="T12" style:family="text">
      <style:text-properties style:font-name="標楷體" style:font-name-asian="標楷體1" style:font-size-complex="10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style:font-name="標楷體" fo:font-weight="bold" style:font-name-asian="標楷體1" style:font-weight-asian="bold" style:font-name-complex="標楷體1"/>
    </style:style>
    <style:style style:name="T15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16" style:family="text">
      <style:text-properties style:font-name="標楷體" style:letter-kerning="false" style:font-name-asian="標楷體1" style:font-size-complex="10pt"/>
    </style:style>
    <style:style style:name="T17" style:family="text">
      <style:text-properties style:font-name="標楷體" style:letter-kerning="false" style:font-name-asian="標楷體1" style:font-size-complex="10pt" style:font-weight-complex="bold"/>
    </style:style>
    <style:style style:name="T18" style:family="text">
      <style:text-properties style:font-name="標楷體" style:letter-kerning="false" style:font-name-asian="標楷體1" style:font-size-complex="10pt"/>
    </style:style>
    <style:style style:name="T19" style:family="text">
      <style:text-properties style:font-name="標楷體" style:letter-kerning="false" style:font-name-asian="標楷體1" style:font-name-complex="Times New Roman1" style:font-size-complex="10pt" style:font-weight-complex="bold"/>
    </style:style>
    <style:style style:name="T20" style:family="text">
      <style:text-properties style:font-name="標楷體" style:letter-kerning="true" style:font-name-asian="標楷體1" style:font-name-complex="Times New Roman1" style:font-size-complex="10pt"/>
    </style:style>
    <style:style style:name="T21" style:family="text">
      <style:text-properties style:font-name="標楷體" style:letter-kerning="true" style:font-name-asian="標楷體1" style:font-name-complex="Times New Roman1" style:font-size-complex="10pt" style:font-weight-complex="bold"/>
    </style:style>
    <style:style style:name="T22" style:family="text">
      <style:text-properties style:font-name="PMingLiu" fo:font-size="10pt" style:font-name-asian="PMingLiu1" style:font-size-asian="10pt" style:font-name-complex="PMingLiu1" style:font-size-complex="10pt"/>
    </style:style>
    <style:style style:name="T23" style:family="text">
      <style:text-properties fo:color="#ff0000" loext:opacity="100%" style:font-name="PMingLiu" style:font-name-asian="PMingLiu1" style:font-name-complex="PMingLiu1" fo:background-color="#ffff00"/>
    </style:style>
    <style:style style:name="T24" style:family="text">
      <style:text-properties fo:font-size="10pt" style:letter-kerning="true" style:font-name-asian="新細明體1" style:font-size-asian="10pt" style:font-name-complex="Times New Roman1" style:font-size-complex="10pt"/>
    </style:style>
    <style:style style:name="T2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26" style:family="text">
      <style:text-properties fo:font-size="10pt" style:letter-kerning="false" style:font-size-asian="10pt" style:font-size-complex="10pt" style:font-weight-complex="bold"/>
    </style:style>
    <style:style style:name="T27" style:family="text">
      <style:text-properties fo:font-size="10pt" style:letter-kerning="false" style:font-name-asian="新細明體1" style:font-size-asian="10pt" style:font-name-complex="Times New Roman1" style:font-size-complex="10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style:letter-kerning="true" style:font-name-asian="新細明體1" style:font-size-asian="10pt" style:font-name-complex="Times New Roman1" style:font-size-complex="10pt" style:font-weight-complex="bold"/>
    </style:style>
    <style:style style:name="T30" style:family="text">
      <style:text-properties style:font-name="Times New Roman" fo:font-size="10pt" style:font-size-asian="10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9">興福</text:span><text:span text:style-name="T1">國民中學</text:span><text:span text:style-name="T9">111</text:span><text:span text:style-name="T1">學年度</text:span><text:span text:style-name="T9">社會</text:span><text:span text:style-name="T1">領域</text:span><text:span text:style-name="T9">公民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</text:span><text:span text:style-name="T10">■</text:span><text:span text:style-name="T2">社會(□歷史□地理</text:span><text:span text:style-name="T10">■</text:span><text:span text:style-name="T2">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□</text:span><text:span text:style-name="T5">7</text:span><text:span text:style-name="T2">年級 <text:s/>□</text:span><text:span text:style-name="T5">8</text:span><text:span text:style-name="T2">年級 </text:span><text:span text:style-name="T10">■</text:span><text:span text:style-name="T5">9</text:span><text:span text:style-name="T2">年級</text:span></text:p>
            <text:p text:style-name="P4"><text:span text:style-name="T10">■</text:span><text:span text:style-name="T2">上學期</text:span><text:span text:style-name="T10">■</text:span><text:span text:style-name="T2">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10">■</text:span><text:span text:style-name="T2">選用教科書:</text:span><text:span text:style-name="T4"> <text:s text:c="2"/></text:span><text:span text:style-name="T13">翰林</text:span><text:span text:style-name="T4"> <text:s text:c="2"/>版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10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社-J-A2 覺察人類生活相關議題，進而分析判斷及反思，並嘗試改善或解決問題。</text:p>
            <text:p text:style-name="P7">社-J-A3 主動學習與探究人類生活相關議題，善用資源並規劃相對應的行動方案及創新突破的可能性。</text:p>
            <text:p text:style-name="P7">社-J-B1 運用文字、語言、表格與圖像等表徵符號，表達人類生活的豐富面貌，並能促進相互溝通與理解。</text:p>
            <text:p text:style-name="P7">社-J-B3 欣賞不同時空環境下形塑的自然、族群與文化之美，增進生活的豐富性。</text:p>
            <text:p text:style-name="P7">社-J-C1 培養道德思辨與實踐能力、尊重人權的態度，具備民主素養、法治觀念、環境倫理以及在地與全球意識，參與社會公益活動。</text:p>
            <text:p text:style-name="P7"><text:bookmark text:name="_heading=h.1fob9te"/>社-J-C2 具備同理與理性溝通的知能與態度，發展與人合作的互動關係。</text:p>
            <text:p text:style-name="P9"><text:bookmark text:name="_heading=h.idwsxv70ejrp"/>社-J-C3 尊重並欣賞各族群文化的多樣性，了解文化間的相互關聯，以及臺灣與國際社會的互動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7">公民教學基本理念，旨在培養學生正確的公民知識和思考判斷的能力，內容包括：使學生具備良好的思考、組織、表達、溝通、判斷價值等基本能力，並且對社會生活的組織及制度，能有深入淺出的認識，進一步培養學生應用公民知識，從事思考、理解、協調、討論，吸收生活經驗，擴大人生視野。</text:p>
            <text:p text:style-name="P7">教學內容讓學生在有趣而活潑的教材引導下，提升讀書及自學能力，奠定良好學習基礎。</text:p>
            <text:p text:style-name="P7">公民教室：帶領學生認識貨幣與匯率，以及了解資源的稀少性與機會成本的相關概念、市場的型態與商品、市場競爭的程度、勞動參與相關的法律規範。也讓學生學習智慧財產權的保障，認識科技對現今生活的影響，進一步了解全球化的影響及身為世界公民的一分子應注意的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3"><text:span text:style-name="T7">可分單元合併數週整合敘寫或依各週次進度敘寫。</text:span></text:p>
          </table:table-cell>
          <table:table-cell table:style-name="表格1.C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14"><text:span text:style-name="T14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8" office:value-type="string">
            <text:p text:style-name="P3"><text:text-input text:description="">第一學期</text:text-input></text:p>
          </table:table-cell>
          <table:table-cell table:style-name="表格1.C1" office:value-type="string">
            <text:p text:style-name="P24"><text:span text:style-name="T16">第一週</text:span></text:p>
            <text:p text:style-name="P24"><text:span text:style-name="T16">~</text:span></text:p>
            <text:p text:style-name="P24"><text:span text:style-name="T16">第二週</text:span></text:p>
          </table:table-cell>
          <table:table-cell table:style-name="表格1.C8" office:value-type="string">
            <text:p text:style-name="P25"><text:span text:style-name="T17">第三篇經濟生活的運作及參與</text:span></text:p>
            <text:p text:style-name="P25"><text:span text:style-name="T17">第一章生活中的選擇</text:span></text:p>
          </table:table-cell>
          <table:table-cell table:style-name="表格1.D8" office:value-type="string">
            <text:p text:style-name="P15"><text:span text:style-name="T10">社1a-IV-1 發覺生活經驗或社會現象與社會領域內容知識的關係。</text:span></text:p>
            <text:p text:style-name="P15"><text:span text:style-name="T10">公1a-IV-1 理解公民知識的核心概念。</text:span></text:p>
            <text:p text:style-name="P15"><text:span text:style-name="T10">社2b-IV-1 感受個人或不同群體在社會處境中的經歷與情緒，並了解其抉擇。</text:span></text:p>
            <text:p text:style-name="P15"><text:soft-page-break/><text:span text:style-name="T10">社3b-IV-3 使用文字、照片、圖表、數據、地圖、年表、言語等多種方式，呈現並解釋探究結果。</text:span></text:p>
          </table:table-cell>
          <table:table-cell table:style-name="表格1.E8" table:number-columns-spanned="2" office:value-type="string">
            <text:p text:style-name="P14">公Bl-IV-1 個人與家庭為什麼需要做選擇？如</text:p>
            <text:p text:style-name="P14"><text:s text:c="18"/>何選擇？</text:p>
          </table:table-cell>
          <table:covered-table-cell/>
          <table:table-cell table:style-name="表格1.G8" office:value-type="string">
            <text:p text:style-name="P14"><text:span text:style-name="T22">1.問題討論(50%)</text:span></text:p>
            <text:p text:style-name="P14"><text:span text:style-name="T22">2.紙筆測驗(50%)</text:span></text:p>
          </table:table-cell>
          <table:table-cell table:style-name="表格1.H8" office:value-type="string">
            <text:p text:style-name="P15"><text:span text:style-name="T14">【生命教育】</text:span></text:p>
            <text:p text:style-name="P15"><text:span text:style-name="T14">生J1 思考生活、學校與社區的公共議題，培養與他人理性溝通的</text:span><text:soft-page-break/><text:span text:style-name="T14">素養。</text:span></text:p>
            <text:p text:style-name="P15"><text:span text:style-name="T14">【家庭教育】</text:span></text:p>
            <text:p text:style-name="P15"><text:span text:style-name="T14">家J7 運用家庭資源，規劃個人生活目標。</text:span></text:p>
            <text:p text:style-name="P15"><text:span text:style-name="T14">家J8 探討家庭消費與財物管理策略。</text:span></text:p>
          </table:table-cell>
          <table:table-cell table:style-name="表格1.I8" office:value-type="string">
            <text:p text:style-name="P14"><text:span text:style-name="T10">藝術領域</text:span></text:p>
            <text:p text:style-name="P14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三週</text:span></text:p>
            <text:p text:style-name="P24"><text:span text:style-name="T16">~</text:span></text:p>
            <text:p text:style-name="P24"><text:span text:style-name="T16">第四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一章生活中的選擇</text:span></text:p>
            <text:p text:style-name="P21"/>
          </table:table-cell>
          <table:table-cell table:style-name="表格1.C1" office:value-type="string">
            <text:p text:style-name="P9"><text:span text:style-name="T10">社1a-IV-1 發覺生活經驗或社會現象與社會領域內容知識的關係。</text:span></text:p>
            <text:p text:style-name="P9"><text:span text:style-name="T10">公1a-IV-1 理解公民知識的核心概念。</text:span></text:p>
            <text:p text:style-name="P9"><text:span text:style-name="T10">社2b-IV-1 感受個人或不同群體在社會處境中的經歷與情緒，並了解其抉擇。</text:span></text:p>
            <text:p text:style-name="P9"><text:span text:style-name="T10">社3b-IV-3 使用文字、照片、圖表、數據、地圖、年表、言語等多種方式，呈現並解釋探究結果。</text:span></text:p>
            <text:p text:style-name="P23"/>
          </table:table-cell>
          <table:table-cell table:style-name="表格1.C1" table:number-columns-spanned="2" office:value-type="string">
            <text:p text:style-name="P14"><text:span text:style-name="T10">公Bl-IV-2 如何計算某項選擇的機會成本？</text:span></text:p>
            <text:p text:style-name="P11"><text:span text:style-name="T10">公Bl-IV-3 如何使用機會成本的概念來解釋選擇行為？</text:span></text:p>
          </table:table-cell>
          <table:covered-table-cell/>
          <table:table-cell table:style-name="表格1.G9" office:value-type="string">
            <text:p text:style-name="P14"><text:span text:style-name="T10">1.問題討論(50%)</text:span></text:p>
            <text:p text:style-name="P14"><text:span text:style-name="T10">2.紙筆測驗(50%)</text:span></text:p>
          </table:table-cell>
          <table:table-cell table:style-name="表格1.C1" office:value-type="string">
            <text:p text:style-name="P15"><text:span text:style-name="T14">【生命教育】</text:span></text:p>
            <text:p text:style-name="P15"><text:span text:style-name="T10">生J1 思考生活、學校與社區的公共議題，培養與他人理性溝通的素養。</text:span></text:p>
            <text:p text:style-name="P15"><text:span text:style-name="T14">【家庭教育】</text:span></text:p>
            <text:p text:style-name="P15"><text:span text:style-name="T10">家J7 運用家庭資源，規劃個人生活目標。</text:span></text:p>
            <text:p text:style-name="P9"><text:span text:style-name="T10">家J8 探討家庭消費與財物管理策略。</text:span></text:p>
          </table:table-cell>
          <table:table-cell table:style-name="表格1.C1" office:value-type="string">
            <text:p text:style-name="P14"><text:span text:style-name="T10">藝術領域</text:span></text:p>
            <text:p text:style-name="P11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五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二章價格與資源分配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2b-IV-3 重視環境倫理，並願意維護生態的多樣性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4"><text:span text:style-name="T10">公Bm-IV-1 家庭與學校如何透過誘因影響學生的行為？</text:span></text:p>
            <text:p text:style-name="P11"><text:span text:style-name="T10">公Bm-IV-2 為什麼不同人對同一誘因的反應不同？</text:span></text:p>
          </table:table-cell>
          <table:covered-table-cell/>
          <table:table-cell table:style-name="表格1.C1" office:value-type="string">
            <text:p text:style-name="P14"><text:span text:style-name="T10">1.作業整理(33%)</text:span></text:p>
            <text:p text:style-name="P14"><text:span text:style-name="T10">2.紙筆測驗(33%)</text:span></text:p>
            <text:p text:style-name="P8"><text:span text:style-name="T10">3.活動練習(34%)</text:span></text:p>
          </table:table-cell>
          <table:table-cell table:style-name="表格1.C1" office:value-type="string">
            <text:p text:style-name="P15"><text:span text:style-name="T14">【生命教育】</text:span></text:p>
            <text:p text:style-name="P15"><text:span text:style-name="T10">生J1 思考生活、學校與社區的公共議題，培養與他人理性溝通的素養。</text:span></text:p>
            <text:p text:style-name="P15"><text:span text:style-name="T14">【家庭教育】</text:span></text:p>
            <text:p text:style-name="P15"><text:span text:style-name="T10">家J7 運用家庭資源，規劃個人生活目標。</text:span></text:p>
            <text:p text:style-name="P15"><text:soft-page-break/><text:span text:style-name="T10">家J8 探討家庭消費與財物管理策略。</text:span></text:p>
            <text:p text:style-name="P15"><text:span text:style-name="T14">【環境教育】</text:span></text:p>
            <text:p text:style-name="P9"><text:span text:style-name="T10">環J7 透過「碳循環」，了解化石燃料與溫室氣體、全球暖化、及氣候變遷的關係。</text:span></text:p>
          </table:table-cell>
          <table:table-cell table:style-name="表格1.C1" office:value-type="string">
            <text:p text:style-name="P14"><text:span text:style-name="T10">藝術領域</text:span></text:p>
            <text:p text:style-name="P11"><text:span text:style-name="T10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六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二章價格與資源分配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2b-IV-3 重視環境倫理，並願意維護生態的多樣性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19">公Bl-IV-4 價格如何影響資源分配？</text:span></text:p>
          </table:table-cell>
          <table:covered-table-cell/>
          <table:table-cell table:style-name="表格1.C1" office:value-type="string">
            <text:p text:style-name="P26"><text:span text:style-name="T20">1.問題討論(50%)</text:span></text:p>
            <text:p text:style-name="P8"><text:span text:style-name="T20">2.紙筆測驗(50%)</text:span></text:p>
          </table:table-cell>
          <table:table-cell table:style-name="表格1.C1" office:value-type="string">
            <text:p text:style-name="P27"><text:span text:style-name="T15">【生命教育】</text:span></text:p>
            <text:p text:style-name="P27"><text:span text:style-name="T17">生J1 思考生活、學校與社區的公共議題，培養與他人理性溝通的素養。</text:span></text:p>
            <text:p text:style-name="P27"><text:span text:style-name="T15">【家庭教育】</text:span></text:p>
            <text:p text:style-name="P27"><text:span text:style-name="T17">家J7 運用家庭資源，規劃個人生活目標。</text:span></text:p>
            <text:p text:style-name="P9"><text:span text:style-name="T17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七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二章價格與資源分配（第一次段考）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2b-IV-3 重視環境倫理，並願意維護生態的多樣性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2">公Bl-IV-5 不同分配資源的方法，各有哪些優缺點？</text:span></text:p>
            <text:p text:style-name="P11"><text:span text:style-name="T2">公Da-IV-1 日常生活中所說的「公不公平」有哪些例子？</text:span></text:p>
            <text:p text:style-name="P11"><text:span text:style-name="T2">公Da-IV-2 日常生活中，個人或群體可能面臨哪些不公平處境？</text:span></text:p>
          </table:table-cell>
          <table:covered-table-cell/>
          <table:table-cell table:style-name="表格1.C1" office:value-type="string">
            <text:p text:style-name="P25"><text:span text:style-name="T11">1.作業整理(33%)</text:span></text:p>
            <text:p text:style-name="P25"><text:span text:style-name="T11">2.紙筆測驗(33%)</text:span></text:p>
            <text:p text:style-name="P8"><text:span text:style-name="T11">3.活動練習(34%)</text:span></text:p>
          </table:table-cell>
          <table:table-cell table:style-name="表格1.C1" office:value-type="string">
            <text:p text:style-name="P27"><text:span text:style-name="T15">【生命教育】</text:span></text:p>
            <text:p text:style-name="P27"><text:span text:style-name="T17">生J1 思考生活、學校與社區的公共議題，培養與他人理性溝通的素養。</text:span></text:p>
            <text:p text:style-name="P27"><text:span text:style-name="T15">【家庭教育】</text:span></text:p>
            <text:p text:style-name="P27"><text:span text:style-name="T17">家J7 運用家庭資源，規劃個人生活目標。</text:span></text:p>
            <text:p text:style-name="P9"><text:span text:style-name="T17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八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三章日常生活的交易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公1c-IV-1 運用公民知識，提出自己對公共議題的見解。</text:span></text:p>
            <text:p text:style-name="P15"><text:span text:style-name="T10">社2b-IV-1 感受個人或不同群體在社會處境中的經歷與情緒，並了解其抉擇。</text:span></text:p>
            <text:p text:style-name="P9"><text:soft-page-break/><text:span text:style-name="T10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Bn-IV-1 個人與家庭如何解決食衣住行的需求？</text:span></text:p>
          </table:table-cell>
          <table:covered-table-cell/>
          <table:table-cell table:style-name="表格1.C1" office:value-type="string">
            <text:p text:style-name="P26"><text:span text:style-name="T20">1.問題討論(50%)</text:span></text:p>
            <text:p text:style-name="P8"><text:span text:style-name="T20">2.活動練習(50%)</text:span></text:p>
          </table:table-cell>
          <table:table-cell table:style-name="表格1.C1" office:value-type="string">
            <text:p text:style-name="P27"><text:span text:style-name="T15">【生命教育】</text:span></text:p>
            <text:p text:style-name="P27"><text:span text:style-name="T17">生J1 思考生活、學校與社區的公共議題，培養與他人理性溝通的素養。</text:span></text:p>
            <text:p text:style-name="P27"><text:span text:style-name="T15">【家庭教育】</text:span></text:p>
            <text:p text:style-name="P27"><text:span text:style-name="T17">家J7 運用家庭資源，規劃個人生</text:span><text:soft-page-break/><text:span text:style-name="T17">活目標。</text:span></text:p>
            <text:p text:style-name="P9"><text:span text:style-name="T17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九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三章日常生活的交易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公1c-IV-1 運用公民知識，提出自己對公共議題的見解。</text:span></text:p>
            <text:p text:style-name="P15"><text:span text:style-name="T10">社2b-IV-1 感受個人或不同群體在社會處境中的經歷與情緒，並了解其抉擇。</text:span></text:p>
            <text:p text:style-name="P9"><text:span text:style-name="T10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Bn-IV-2 人為什麼從自給自足轉向交易？</text:span></text:p>
          </table:table-cell>
          <table:covered-table-cell/>
          <table:table-cell table:style-name="表格1.C1" office:value-type="string">
            <text:p text:style-name="P8"><text:span text:style-name="T2">1.問題討論(50%)</text:span></text:p>
            <text:p text:style-name="P8"><text:span text:style-name="T2">2.活動練習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三章日常生活的交易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公1c-IV-1 運用公民知識，提出自己對公共議題的見解。</text:span></text:p>
            <text:p text:style-name="P15"><text:span text:style-name="T10">社2b-IV-1 感受個人或不同群體在社會處境中的經歷與情緒，並了解其抉擇。</text:span></text:p>
            <text:p text:style-name="P9"><text:span text:style-name="T10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Bn-IV-3 自願的交易為什麼對雙方都有利？</text:span></text:p>
          </table:table-cell>
          <table:covered-table-cell/>
          <table:table-cell table:style-name="表格1.C1" office:value-type="string">
            <text:p text:style-name="P8"><text:span text:style-name="T2">1.問題討論(50%)</text:span></text:p>
            <text:p text:style-name="P8"><text:span text:style-name="T2">2.活動練習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16">
          <table:covered-table-cell table:style-name="表格1.A1"/>
          <table:table-cell table:style-name="表格1.C1" office:value-type="string">
            <text:p text:style-name="P24"><text:span text:style-name="T16">第十一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四章市場競爭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2">公Cf-IV-2 廠商可能的競爭方式有哪些？</text:span></text:p>
          </table:table-cell>
          <table:covered-table-cell/>
          <table:table-cell table:style-name="表格1.C1" office:value-type="string">
            <text:p text:style-name="P8"><text:span text:style-name="T2">1.問題討論(50%)</text:span></text:p>
            <text:p text:style-name="P8"><text:span text:style-name="T2">2.紙筆測驗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二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四章市場競爭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3a-IV-1 發現不同時空脈絡中的人類生活</text:span><text:soft-page-break/><text:span text:style-name="T10">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2">公Cf-IV-2 廠商可能的競爭方式有哪些？</text:span></text:p>
          </table:table-cell>
          <table:covered-table-cell/>
          <table:table-cell table:style-name="表格1.C1" office:value-type="string">
            <text:p text:style-name="P26"><text:span text:style-name="T20">1.問題討論(50%)</text:span></text:p>
            <text:p text:style-name="P8"><text:span text:style-name="T20">2.紙筆測驗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oft-page-break/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三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四章市場競爭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19">公Cf-IV-3 為什麼新廠商越容易加入某一市場，則該市場的競爭程度越高？</text:span></text:p>
          </table:table-cell>
          <table:covered-table-cell/>
          <table:table-cell table:style-name="表格1.C1" office:value-type="string">
            <text:p text:style-name="P8"><text:span text:style-name="T2">1.問題討論(50%)</text:span></text:p>
            <text:p text:style-name="P8"><text:span text:style-name="T2">2.紙筆測驗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四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四章市場競爭（第二次段考）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11"><text:span text:style-name="T2">公Cf-IV-1 廠商間的競爭對消費者有何影響？</text:span></text:p>
            <text:p text:style-name="P11"><text:span text:style-name="T2">公Db-IV-2 為什麼國家有責任促成個人基本生活的保障？</text:span></text:p>
          </table:table-cell>
          <table:covered-table-cell/>
          <table:table-cell table:style-name="表格1.C1" office:value-type="string">
            <text:p text:style-name="P8"><text:span text:style-name="T2">1.問題討論(50%)</text:span></text:p>
            <text:p text:style-name="P8"><text:span text:style-name="T2">2.紙筆測驗(50%)</text:span></text:p>
          </table:table-cell>
          <table:table-cell table:style-name="表格1.C1" office:value-type="string">
            <text:p text:style-name="P27"><text:span text:style-name="T15">【生命教育】</text:span></text:p>
            <text:p text:style-name="P27"><text:span text:style-name="T17">生J1 思考生活、學校與社區的公共議題，培養與他人理性溝通的素養。</text:span></text:p>
            <text:p text:style-name="P27"><text:span text:style-name="T15">【家庭教育】</text:span></text:p>
            <text:p text:style-name="P27"><text:span text:style-name="T17">家J7 運用家庭資源，規劃個人生活目標。</text:span></text:p>
            <text:p text:style-name="P9"><text:span text:style-name="T17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五週</text:span></text:p>
            <text:p text:style-name="P24"><text:span text:style-name="T16">~</text:span></text:p>
            <text:p text:style-name="P24"><text:span text:style-name="T16">第十六週</text:span></text:p>
            <text:p text:style-name="P22"/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五章貨幣的使用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pan text:style-name="T10">社1b-IV-1 應用社會領域內容知識解析生活經驗或社會現象。</text:span></text:p>
            <text:p text:style-name="P15"><text:span text:style-name="T10">社2a-IV-3 關心不同的社會文化及其發展，並展現開闊的世界觀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Bp-IV-1 貨幣為什麼會出現？</text:span></text:p>
          </table:table-cell>
          <table:covered-table-cell/>
          <table:table-cell table:style-name="表格1.C1" office:value-type="string">
            <text:p text:style-name="P8"><text:span text:style-name="T2">1.資料蒐集(25%)</text:span></text:p>
            <text:p text:style-name="P8"><text:span text:style-name="T2">2.紙筆測驗(25%)</text:span></text:p>
            <text:p text:style-name="P8"><text:span text:style-name="T2">3.活動練習(25%)</text:span></text:p>
            <text:p text:style-name="P8"><text:span text:style-name="T2">4.分組報告(25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七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五章貨幣的使用</text:span></text:p>
            <text:p text:style-name="P21"/>
          </table:table-cell>
          <table:table-cell table:style-name="表格1.C1" office:value-type="string">
            <text:p text:style-name="P15"><text:span text:style-name="T10">公1a-IV-1 理解公民知識的核心概念。</text:span></text:p>
            <text:p text:style-name="P15"><text:soft-page-break/><text:span text:style-name="T10">社1b-IV-1 應用社會領域內容知識解析生活經驗或社會現象。</text:span></text:p>
            <text:p text:style-name="P15"><text:span text:style-name="T10">社2a-IV-3 關心不同的社會文化及其發展，並展現開闊的世界觀。</text:span></text:p>
            <text:p text:style-name="P15"><text:span text:style-name="T10">社3a-IV-1 發現不同時空脈絡中的人類生活問題，並進行探究。</text:span></text:p>
            <text:p text:style-name="P9"><text:span text:style-name="T10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9"><text:span text:style-name="T2">公Bp-IV-2 使用儲值卡和使用貨幣的差異。</text:span></text:p>
            <text:p text:style-name="P11"><text:span text:style-name="T2">公Bp-IV-3 使用信用卡與儲值卡的差異。</text:span></text:p>
            <text:p text:style-name="P11"><text:soft-page-break/><text:span text:style-name="T2">公Bj-IV-1 契約不履行會產生哪些責任？</text:span></text:p>
            <text:p text:style-name="P11"><text:span text:style-name="T2">公De-IV-1 科技發展如何改變我們的日常生活？</text:span></text:p>
          </table:table-cell>
          <table:covered-table-cell/>
          <table:table-cell table:style-name="表格1.C1" office:value-type="string">
            <text:p text:style-name="P8"><text:span text:style-name="T2">1.資料蒐集(25%)</text:span></text:p>
            <text:p text:style-name="P8"><text:span text:style-name="T2">2.紙筆測驗(25%)</text:span></text:p>
            <text:p text:style-name="P8"><text:span text:style-name="T2">3.活動練習(25%)</text:span></text:p>
            <text:p text:style-name="P8"><text:soft-page-break/><text:span text:style-name="T2">4.分組報告(25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</text:span><text:soft-page-break/><text:span text:style-name="T2">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八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五章貨幣的使用</text:span></text:p>
            <text:p text:style-name="P21"/>
          </table:table-cell>
          <table:table-cell table:style-name="表格1.C1" office:value-type="string">
            <text:p text:style-name="P11"><text:span text:style-name="T3">公1a-IV-1 理解公民知識的核心概念。</text:span></text:p>
            <text:p text:style-name="P11"><text:span text:style-name="T3">社1b-IV-1 應用社會領域內容知識解析生活經驗或社會現象。</text:span></text:p>
            <text:p text:style-name="P11"><text:span text:style-name="T3">社2a-IV-3 關心不同的社會文化及其發展，並展現開闊的世界觀。</text:span></text:p>
            <text:p text:style-name="P11"><text:span text:style-name="T3">社3a-IV-1 發現不同時空脈絡中的人類生活問題，並進行探究。</text:span></text:p>
            <text:p text:style-name="P11"><text:span text:style-name="T3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Bp-IV-4 買賣外幣通常透過銀行，哪些人會想要買外幣？哪些人會想要賣外幣？</text:span></text:p>
          </table:table-cell>
          <table:covered-table-cell/>
          <table:table-cell table:style-name="表格1.C1" office:value-type="string">
            <text:p text:style-name="P8"><text:span text:style-name="T2">1.資料蒐集(25%)</text:span></text:p>
            <text:p text:style-name="P8"><text:span text:style-name="T2">2.紙筆測驗(25%)</text:span></text:p>
            <text:p text:style-name="P8"><text:span text:style-name="T2">3.活動練習(25%)</text:span></text:p>
            <text:p text:style-name="P8"><text:span text:style-name="T2">4.分組報告(25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十九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六章社會中的勞動參與</text:span></text:p>
            <text:p text:style-name="P21"/>
          </table:table-cell>
          <table:table-cell table:style-name="表格1.C1" office:value-type="string">
            <text:p text:style-name="P11"><text:span text:style-name="T3">公1a-IV-1 理解公民知識的核心概念。</text:span></text:p>
            <text:p text:style-name="P11"><text:span text:style-name="T3">公1c-IV-1 運用公民知識，提出自己對公共議題的見解。</text:span></text:p>
            <text:p text:style-name="P11"><text:span text:style-name="T3">社2b-IV-1 感受個人或不同群體在社會處境中的經歷與情緒，並了解其抉擇。</text:span></text:p>
            <text:p text:style-name="P11"><text:span text:style-name="T3">社2c-IV-2 珍視重要的公民價值並願意付諸行動。</text:span></text:p>
            <text:p text:style-name="P11"><text:span text:style-name="T3">社3b-IV-3 使用文字、照片、圖表、數據、</text:span></text:p>
            <text:p text:style-name="P11"><text:span text:style-name="T3"><text:s text:c="10"/>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11"><text:span text:style-name="T2">公Cd-IV-1 為什麼勞動參與是重要的？</text:span></text:p>
          </table:table-cell>
          <table:covered-table-cell/>
          <table:table-cell table:style-name="表格1.C1" office:value-type="string">
            <text:p text:style-name="P26"><text:span text:style-name="T20">1.作業整理(50%)</text:span></text:p>
            <text:p text:style-name="P8"><text:span text:style-name="T20">2.紙筆測驗(50%)</text:span></text:p>
          </table:table-cell>
          <table:table-cell table:style-name="表格1.C1" office:value-type="string">
            <text:p text:style-name="P9"><text:span text:style-name="T2">【生命教育】</text:span></text:p>
            <text:p text:style-name="P9"><text:span text:style-name="T2">生J1 思考生活、學校與社區的公共議題，培養與他人理性溝通的素養。</text:span></text:p>
            <text:p text:style-name="P9"><text:span text:style-name="T2">【家庭教育】</text:span></text:p>
            <text:p text:style-name="P9"><text:span text:style-name="T2">家J7 運用家庭資源，規劃個人生活目標。</text:span></text:p>
            <text:p text:style-name="P9"><text:span text:style-name="T2">家J8 探討家庭消費與財物管理策略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><text:span text:style-name="T16">第二十週</text:span></text:p>
          </table:table-cell>
          <table:table-cell table:style-name="表格1.C1" office:value-type="string">
            <text:p text:style-name="P25"><text:span text:style-name="T17">第三篇經濟生活的運作及參與</text:span></text:p>
            <text:p text:style-name="P25"><text:span text:style-name="T17">第六章社會中的勞動參與（第三次段考）</text:span></text:p>
            <text:p text:style-name="P21"/>
          </table:table-cell>
          <table:table-cell table:style-name="表格1.C1" office:value-type="string">
            <text:p text:style-name="P11"><text:span text:style-name="T3">公1a-IV-1 理解公民知識的核心概念。</text:span></text:p>
            <text:p text:style-name="P11"><text:span text:style-name="T3">公1c-IV-1 運用公民知識，提出自己對公共議題的見解。</text:span></text:p>
            <text:p text:style-name="P11"><text:span text:style-name="T3">社2b-IV-1 感受個人或不同群體在社會處境中的經歷與情緒，並了解其抉擇。</text:span></text:p>
            <text:p text:style-name="P11"><text:span text:style-name="T3">社2c-IV-2 珍視重要的公民價值並願意付諸行動。</text:span></text:p>
            <text:p text:style-name="P11"><text:span text:style-name="T3">社3b-IV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28"><text:span text:style-name="T19">公Cd-IV-1 為什麼勞動參與是重要的？</text:span></text:p>
            <text:p text:style-name="P28"><text:span text:style-name="T21">公Cd-IV-3 為什麼需要立法保障公平的市場勞動參與？</text:span></text:p>
            <text:p text:style-name="P28"><text:span text:style-name="T21">公Bk-IV-1 我國制定保護兒童及少年相關法律，有哪些相關的重要保護措施？</text:span></text:p>
            <text:p text:style-name="P9"><text:span text:style-name="T21">公Da-IV-2 日常生活中，個人或群體可能面臨哪些不公平的處境？</text:span></text:p>
          </table:table-cell>
          <table:covered-table-cell/>
          <table:table-cell table:style-name="表格1.C1" office:value-type="string">
            <text:p text:style-name="P26"><text:span text:style-name="T20">1.作業整理(50%)</text:span></text:p>
            <text:p text:style-name="P8"><text:span text:style-name="T20">2.紙筆測驗(50%)</text:span></text:p>
          </table:table-cell>
          <table:table-cell table:style-name="表格1.C1" office:value-type="string">
            <text:p text:style-name="P11"><text:span text:style-name="T2">【生命教育】</text:span></text:p>
            <text:p text:style-name="P11"><text:span text:style-name="T2">生J1 思考生活、學校與社區的公共議題，培養與他人理性溝通的素養。</text:span></text:p>
            <text:p text:style-name="P11"><text:span text:style-name="T2">【家庭教育】</text:span></text:p>
            <text:p text:style-name="P11"><text:span text:style-name="T2">家J7 運用家庭資源，規劃個人生活目標。</text:span></text:p>
            <text:p text:style-name="P11"><text:soft-page-break/><text:span text:style-name="T2">家J8 探討家庭消費與財物管理策略。</text:span></text:p>
            <text:p text:style-name="P11"><text:span text:style-name="T2">【品德教育】</text:span></text:p>
            <text:p text:style-name="P11"><text:span text:style-name="T2">品EJU8公平正義。</text:span></text:p>
          </table:table-cell>
          <table:table-cell table:style-name="表格1.C1" office:value-type="string">
            <text:p text:style-name="P11"><text:span text:style-name="T2">藝術領域</text:span></text:p>
            <text:p text:style-name="P11"><text:span text:style-name="T2">綜合活動領域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7"/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1" table:number-rows-spanned="14" office:value-type="string">
            <text:p text:style-name="P3"><text:text-input text:description="">第二學期</text:text-input></text:p>
          </table:table-cell>
          <table:table-cell table:style-name="表格1.C1" office:value-type="string">
            <text:p text:style-name="P24"><text:span text:style-name="T16">第一週</text:span></text:p>
            <text:p text:style-name="P24"><text:span text:style-name="T16">~</text:span></text:p>
            <text:p text:style-name="P24"><text:span text:style-name="T16">第三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9"><text:span text:style-name="T17">第一章科技發展</text:span></text:p>
          </table:table-cell>
          <table:table-cell table:style-name="表格1.C1" office:value-type="string">
            <text:p text:style-name="P9"><text:span text:style-name="T3">社1a-Ⅳ-1 發覺生活經驗或社會現象與社會領域內容知識的關係。</text:span></text:p>
            <text:p text:style-name="P9"><text:span text:style-name="T3">社1b-Ⅳ-1 應用社會領域內容知識解析生活經驗或社會現象。</text:span></text:p>
            <text:p text:style-name="P9"><text:span text:style-name="T3">社2c-Ⅳ-2 珍視重要的公民價值並願意付諸行動。</text:span></text:p>
            <text:p text:style-name="P9"><text:span text:style-name="T3">社3a-Ⅳ-1 發現不同時空脈絡中的人類生活問題，並進行探究。</text:span></text:p>
          </table:table-cell>
          <table:table-cell table:style-name="表格1.C1" table:number-columns-spanned="2" office:value-type="string">
            <text:p text:style-name="P28"><text:span text:style-name="T19">公De-Ⅳ-1科技發展如何改變我們的日常生活？</text:span></text:p>
            <text:p text:style-name="P28"><text:span text:style-name="T19">公De-Ⅳ-2科技發展對中學生參與公共事務有什麼影響？</text:span></text:p>
            <text:p text:style-name="P9"><text:span text:style-name="T19">公Bj-Ⅳ-4智慧財產權為什麼需要保障？日常生活中，如何合理使用他人的著作？</text:span></text:p>
          </table:table-cell>
          <table:covered-table-cell/>
          <table:table-cell table:style-name="表格1.C1" office:value-type="string">
            <text:p text:style-name="P28"><text:span text:style-name="T19">1.資料蒐集與整理</text:span><text:span text:style-name="T20">(17%)</text:span></text:p>
            <text:p text:style-name="P28"><text:span text:style-name="T19">2.課堂問答</text:span><text:span text:style-name="T20">(17%)</text:span></text:p>
            <text:p text:style-name="P28"><text:span text:style-name="T19">3.命題系統光碟</text:span><text:span text:style-name="T20">(17%)</text:span></text:p>
            <text:p text:style-name="P28"><text:span text:style-name="T19">4.課堂問答</text:span><text:span text:style-name="T20">(17%)</text:span></text:p>
            <text:p text:style-name="P28"><text:span text:style-name="T19">5.心得報告</text:span><text:span text:style-name="T20">(16%)</text:span></text:p>
            <text:p text:style-name="P9"><text:span text:style-name="T19">6.習作評量</text:span><text:span text:style-name="T20">(16%)</text:span></text:p>
          </table:table-cell>
          <table:table-cell table:style-name="表格1.C1" office:value-type="string">
            <text:p text:style-name="P9"><text:span text:style-name="T17">【國際教育】</text:span></text:p>
            <text:p text:style-name="P9"><text:span text:style-name="T17">國J1 理解國家發展和全球之關連性。</text:span></text:p>
            <text:p text:style-name="P9"><text:span text:style-name="T17">國J6 評估衝突的情境並提出解決方案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9"><text:span text:style-name="T17">綜合活動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text-input text:description="">     </text:text-input><text:span text:style-name="T16">第四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9"><text:span text:style-name="T17">第二章跨越國界的貿易</text:span></text:p>
          </table:table-cell>
          <table:table-cell table:style-name="表格1.C1" office:value-type="string">
            <text:p text:style-name="P9"><text:span text:style-name="T17">社1a-Ⅳ-1 發覺生活經驗或社會現象與社會領域內容知識的關係。</text:span></text:p>
            <text:p text:style-name="P9"><text:span text:style-name="T17">社2c-Ⅳ-1 從歷史或社會事件中，省思自身或所屬群體的文化淵源、處境及自主性。</text:span></text:p>
            <text:p text:style-name="P9"><text:span text:style-name="T17">社3b-Ⅳ-3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9"><text:span text:style-name="T17">公Dd-Ⅳ-1可以用哪些現象或議題來理解「全球化過程」？</text:span></text:p>
            <text:p text:style-name="P9"><text:span text:style-name="T17">公Dd-Ⅳ-2全球化帶來哪些影響？人們有哪些回應與評價？</text:span></text:p>
            <text:p text:style-name="P9"><text:span text:style-name="T17">公Da-Ⅳ-2日常生活中，個人或群體可能面臨哪些不公平處境？</text:span></text:p>
            <text:p text:style-name="P9"><text:span text:style-name="T17">公Bn-Ⅳ-4臺灣開放外國商品進口的利弊。</text:span></text:p>
          </table:table-cell>
          <table:covered-table-cell/>
          <table:table-cell table:style-name="表格1.C1" office:value-type="string">
            <text:p text:style-name="P9"><text:span text:style-name="T17">1.資料蒐集與整理(17%)</text:span></text:p>
            <text:p text:style-name="P9"><text:span text:style-name="T17">2.課堂問答(17%)</text:span></text:p>
            <text:p text:style-name="P9"><text:span text:style-name="T17">3.命題系統光碟(17%)</text:span></text:p>
            <text:p text:style-name="P9"><text:span text:style-name="T17">4.課堂問答(17%)</text:span></text:p>
            <text:p text:style-name="P9"><text:span text:style-name="T17">5.心得報告(16%)</text:span></text:p>
            <text:p text:style-name="P9"><text:span text:style-name="T17">6.習作評量(16%)</text:span></text:p>
          </table:table-cell>
          <table:table-cell table:style-name="表格1.C1" office:value-type="string">
            <text:p text:style-name="P9"><text:span text:style-name="T17">【國際教育】</text:span></text:p>
            <text:p text:style-name="P9"><text:span text:style-name="T17">國J1 理解國家發展和全球之關連性。</text:span></text:p>
            <text:p text:style-name="P9"><text:span text:style-name="T17">國J4 認識跨文化與全球競合的現象。</text:span></text:p>
            <text:p text:style-name="P9"><text:span text:style-name="T17">國J6 評估衝突的情境並提出解決方案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9"><text:span text:style-name="T17">綜合活動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五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27"><text:span text:style-name="T17">第二章跨越國界的貿易</text:span></text:p>
          </table:table-cell>
          <table:table-cell table:style-name="表格1.C1" office:value-type="string">
            <text:p text:style-name="P27"><text:span text:style-name="T17">社1a-Ⅳ-1 發覺生活經驗或社會現象與社會領域內容知識的關係。</text:span></text:p>
            <text:p text:style-name="P27"><text:span text:style-name="T17">社2c-Ⅳ-1 從歷史或社會事件中，省思自身或所屬群體的文化淵源、處境及自主性。</text:span></text:p>
            <text:p text:style-name="P27"><text:span text:style-name="T17">社3b-Ⅳ-3 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27"><text:span text:style-name="T17">公Dd-Ⅳ-1可以用哪些現象或議題來理解「全球化過程」？</text:span></text:p>
            <text:p text:style-name="P27"><text:span text:style-name="T17">公Dd-Ⅳ-2全球化帶來哪些影響？人們有哪些回應與評價？</text:span></text:p>
            <text:p text:style-name="P27"><text:span text:style-name="T17">公Da-Ⅳ-2日常生活中，個人或群體可能面臨哪些不公平處境？</text:span></text:p>
            <text:p text:style-name="P27"><text:span text:style-name="T17">公Bn-Ⅳ-4臺灣開放外國商品進口的利弊。</text:span></text:p>
          </table:table-cell>
          <table:covered-table-cell/>
          <table:table-cell table:style-name="表格1.C1" office:value-type="string">
            <text:p text:style-name="P27"><text:span text:style-name="T17">1.資料蒐集與整理(17%)</text:span></text:p>
            <text:p text:style-name="P27"><text:span text:style-name="T17">2.課堂問答(17%)</text:span></text:p>
            <text:p text:style-name="P27"><text:span text:style-name="T17">3.命題系統光碟(17%)</text:span></text:p>
            <text:p text:style-name="P27"><text:span text:style-name="T17">4.課堂問答(17%)</text:span></text:p>
            <text:p text:style-name="P27"><text:span text:style-name="T17">5.心得報告(16%)</text:span></text:p>
            <text:p text:style-name="P27"><text:span text:style-name="T17">6.習作評量(16%)</text:span></text:p>
          </table:table-cell>
          <table:table-cell table:style-name="表格1.C1" office:value-type="string">
            <text:p text:style-name="P25"><text:span text:style-name="T17">【國際教育】</text:span></text:p>
            <text:p text:style-name="P25"><text:span text:style-name="T17">國J1 理解國家發展和全球之關連性。</text:span></text:p>
            <text:p text:style-name="P25"><text:span text:style-name="T17">國J3 了解我國與全球議題之關連性。</text:span></text:p>
            <text:p text:style-name="P25"><text:span text:style-name="T17">國J5 檢視個人在全球競爭與合作中可以扮演的角色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27"><text:span text:style-name="T17">綜合活動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六週</text:span></text:p>
            <text:p text:style-name="P24"><text:span text:style-name="T16">~</text:span></text:p>
            <text:p text:style-name="P24"><text:span text:style-name="T16">第七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9"><text:span text:style-name="T17">第三章全球化的影響與挑戰</text:span></text:p>
          </table:table-cell>
          <table:table-cell table:style-name="表格1.C1" office:value-type="string">
            <text:p text:style-name="P9"><text:span text:style-name="T17">社1b-Ⅳ-1 應用社會領域內容知識解析生活經驗或社會現象。</text:span></text:p>
            <text:p text:style-name="P9"><text:span text:style-name="T17">社2a-Ⅳ-3 關心不同的社會文化及其發展，並展現開闊的世界觀。</text:span></text:p>
            <text:p text:style-name="P9"><text:span text:style-name="T17">社2c-Ⅳ-2 珍視重要的公民價值並願意付諸行動。</text:span></text:p>
            <text:p text:style-name="P9"><text:span text:style-name="T17">社3b-Ⅳ-3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9"><text:span text:style-name="T17">公Dd-Ⅳ-1可以用哪些現象或議題來理解「全球化過程」？</text:span></text:p>
            <text:p text:style-name="P9"><text:span text:style-name="T17">公Dd-Ⅳ-2全球化帶來哪些影響？人們有哪些回應和評價？</text:span></text:p>
            <text:p text:style-name="P9"><text:span text:style-name="T17">公Da-Ⅳ-2日常生活中，個人或群體可能面臨哪些不公平處境？</text:span></text:p>
          </table:table-cell>
          <table:covered-table-cell/>
          <table:table-cell table:style-name="表格1.C1" office:value-type="string">
            <text:p text:style-name="P9"><text:span text:style-name="T17">1.資料蒐集與整理(17%)</text:span></text:p>
            <text:p text:style-name="P9"><text:span text:style-name="T17">2.課堂問答(17%)</text:span></text:p>
            <text:p text:style-name="P9"><text:span text:style-name="T17">3.命題系統光碟(17%)</text:span></text:p>
            <text:p text:style-name="P9"><text:span text:style-name="T17">4.課堂問答(17%)</text:span></text:p>
            <text:p text:style-name="P9"><text:span text:style-name="T17">5.心得報告(16%)</text:span></text:p>
            <text:p text:style-name="P9"><text:span text:style-name="T17">6.習作評量(16%)</text:span></text:p>
          </table:table-cell>
          <table:table-cell table:style-name="表格1.C1" office:value-type="string">
            <text:p text:style-name="P9"><text:span text:style-name="T17">【環境教育】</text:span></text:p>
            <text:p text:style-name="P9"><text:span text:style-name="T17">環J7 透過「碳循環」，了解化石燃料與溫室氣體、全球暖化、及氣候變遷的關係。</text:span></text:p>
            <text:p text:style-name="P9"><text:span text:style-name="T17">【國際教育】</text:span></text:p>
            <text:p text:style-name="P9"><text:span text:style-name="T17">國J10 了解全球永續發展之理念。</text:span></text:p>
            <text:p text:style-name="P9"><text:span text:style-name="T17">【多元文化教育】</text:span></text:p>
            <text:p text:style-name="P9"><text:span text:style-name="T17">多J9 關心多元文</text:span><text:soft-page-break/><text:span text:style-name="T17">化議題並做出理性判斷。</text:span></text:p>
            <text:p text:style-name="P9"><text:span text:style-name="T17">多J10 了解多元文化相關的問題與政策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9"><text:span text:style-name="T17">綜合活動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八週</text:span></text:p>
            <text:p text:style-name="P24"><text:span text:style-name="T16">~</text:span></text:p>
            <text:p text:style-name="P24"><text:span text:style-name="T16">第九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27"><text:span text:style-name="T17">第四章國際參與</text:span></text:p>
          </table:table-cell>
          <table:table-cell table:style-name="表格1.C1" office:value-type="string">
            <text:p text:style-name="P27"><text:span text:style-name="T17">公1a-Ⅳ-1 理解公民知識的核心概念。</text:span></text:p>
            <text:p text:style-name="P27"><text:span text:style-name="T17">社2c-Ⅳ-1 從歷史或社會事件中，省思自身或所屬群體的文化淵源、處境及自主性。</text:span></text:p>
            <text:p text:style-name="P27"><text:span text:style-name="T17">社3b-Ⅳ-3使用文字、照片、圖表、數據、地圖、年表、言語等多種方式，呈現並解釋探究結果。</text:span></text:p>
          </table:table-cell>
          <table:table-cell table:style-name="表格1.C1" table:number-columns-spanned="2" office:value-type="string">
            <text:p text:style-name="P27"><text:span text:style-name="T17">公Dd-Ⅳ-3臺海兩岸關係對我國的國際參與有什麼影響？</text:span></text:p>
          </table:table-cell>
          <table:covered-table-cell/>
          <table:table-cell table:style-name="表格1.C1" office:value-type="string">
            <text:p text:style-name="P27"><text:span text:style-name="T17">1.資料蒐集與整理(17%)</text:span></text:p>
            <text:p text:style-name="P27"><text:span text:style-name="T17">2.課堂問答(17%)</text:span></text:p>
            <text:p text:style-name="P27"><text:span text:style-name="T17">3.命題系統光碟(17%)</text:span></text:p>
            <text:p text:style-name="P27"><text:span text:style-name="T17">4.課堂問答(17%)</text:span></text:p>
            <text:p text:style-name="P27"><text:span text:style-name="T17">5.心得報告(16%)</text:span></text:p>
            <text:p text:style-name="P27"><text:span text:style-name="T17">6.習作評量(16%)</text:span></text:p>
          </table:table-cell>
          <table:table-cell table:style-name="表格1.C1" office:value-type="string">
            <text:p text:style-name="P25"><text:span text:style-name="T17">【國際教育】</text:span></text:p>
            <text:p text:style-name="P25"><text:span text:style-name="T17">國J1 理解國家發展和全球之關連性。</text:span></text:p>
            <text:p text:style-name="P25"><text:span text:style-name="T17">國J4 認識跨文化與全球競合的現象。</text:span></text:p>
            <text:p text:style-name="P25"><text:span text:style-name="T17">國J7 了解跨語言與探究學習的重要內涵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27"><text:span text:style-name="T17">綜合活動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週</text:span></text:p>
          </table:table-cell>
          <table:table-cell table:style-name="表格1.C1" office:value-type="string">
            <text:p text:style-name="P27"><text:span text:style-name="T17">第三篇全球關連</text:span></text:p>
            <text:p text:style-name="P9"><text:span text:style-name="T17">第一次段考</text:span></text:p>
          </table:table-cell>
          <table:table-cell table:style-name="表格1.C1" office:value-type="string">
            <text:p text:style-name="P25"><text:span text:style-name="T12">社1a-IV-1 發覺生活經驗或社會現象與社會領域內容知識的關係。</text:span></text:p>
            <text:p text:style-name="P25"><text:span text:style-name="T12">社2b-IV-1 感受個人或不同群體在社會處境中的經歷與情緒，並了解其抉擇。</text:span></text:p>
            <text:p text:style-name="P25"><text:span text:style-name="T12">社3b-IV-3 使用文字、照片、圖表、數據、地圖、年表、言語等多種方式，呈現並解釋探究結果。</text:span></text:p>
            <text:p text:style-name="P9"><text:span text:style-name="T12">公1a-IV-1 理解公民知識的核心概念。</text:span></text:p>
          </table:table-cell>
          <table:table-cell table:style-name="表格1.C1" table:number-columns-spanned="2" office:value-type="string">
            <text:p text:style-name="P9"><text:span text:style-name="T17">公Dd-IV-3 臺海兩岸關係對我國的國際參與有什麼影響？</text:span></text:p>
          </table:table-cell>
          <table:covered-table-cell/>
          <table:table-cell table:style-name="表格1.C1" office:value-type="string">
            <text:p text:style-name="P9"><text:span text:style-name="T17">1.紙筆測驗(50%)</text:span></text:p>
            <text:p text:style-name="P9"><text:span text:style-name="T17">2.作業檢查(50%)</text:span></text:p>
          </table:table-cell>
          <table:table-cell table:style-name="表格1.C1" office:value-type="string">
            <text:p text:style-name="P9"><text:span text:style-name="T17">【品德教育】</text:span></text:p>
            <text:p text:style-name="P9"><text:span text:style-name="T17">品J5 資訊與媒體的公共性與社會責任。</text:span></text:p>
            <text:p text:style-name="P9"><text:span text:style-name="T17">【法治教育】</text:span></text:p>
            <text:p text:style-name="P9"><text:span text:style-name="T17">法J3 認識法律之意義與制定。</text:span></text:p>
          </table:table-cell>
          <table:table-cell table:style-name="表格1.C1" office:value-type="string">
            <text:p text:style-name="P10"><text:span text:style-name="T17">藝術領域</text:span></text:p>
            <text:p text:style-name="P9"><text:span text:style-name="T17">自然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一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桌遊：大富翁</text:span></text:p>
          </table:table-cell>
          <table:table-cell table:style-name="表格1.C1" office:value-type="string">
            <text:p text:style-name="P25"><text:span text:style-name="T17">社3b-IV-1 適當選用多種管道蒐集與社會領域相關的資料。</text:span></text:p>
            <text:p text:style-name="P27"><text:span text:style-name="T17">社3b-IV-2 利用社會領域相關概念，整理並檢視所蒐集資料的適切性</text:span></text:p>
          </table:table-cell>
          <table:table-cell table:style-name="表格1.C1" table:number-columns-spanned="2" office:value-type="string">
            <text:p text:style-name="P27"><text:span text:style-name="T17">公Bl-IV-2 如何計算某項選擇的機會成本？</text:span></text:p>
            <text:p text:style-name="P27"><text:span text:style-name="T17">公Bl-IV-3 如何使用機會成本的概念來解釋選擇行為？</text:span></text:p>
            <text:p text:style-name="P27"><text:span text:style-name="T17">公Bl-IV-4 價格如何影響資源分配？</text:span></text:p>
            <text:p text:style-name="P27"><text:span text:style-name="T17">公Bl-IV-5 不同分配資源的方法，各有哪些優缺點？</text:span></text:p>
          </table:table-cell>
          <table:covered-table-cell/>
          <table:table-cell table:style-name="表格1.C1" office:value-type="string">
            <text:p text:style-name="P27"><text:span text:style-name="T17">1課堂問答(50%)</text:span></text:p>
            <text:p text:style-name="P27"><text:span text:style-name="T17">2.課堂活動(50%)</text:span></text:p>
          </table:table-cell>
          <table:table-cell table:style-name="表格1.C1" office:value-type="string">
            <text:p text:style-name="P27"><text:span text:style-name="T17">【家庭教育】</text:span></text:p>
            <text:p text:style-name="P27"><text:span text:style-name="T17">家J8 探討家庭消費與財物管理策略。</text:span></text:p>
          </table:table-cell>
          <table:table-cell table:style-name="表格1.C1" office:value-type="string">
            <text:p text:style-name="P27"><text:span text:style-name="T17">藝術領域</text:span></text:p>
            <text:p text:style-name="P27"><text:span text:style-name="T17">自然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二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桌遊：撲克牌</text:span></text:p>
          </table:table-cell>
          <table:table-cell table:style-name="表格1.C1" office:value-type="string">
            <text:p text:style-name="P27"><text:span text:style-name="T17">社3c-IV-1 聆聽他人意見，表達自我觀點，並能以同理心與他人討論。</text:span></text:p>
            <text:p text:style-name="P27"><text:span text:style-name="T17">社3c-IV-2 理解成員特質並相互學習與合作。</text:span></text:p>
          </table:table-cell>
          <table:table-cell table:style-name="表格1.C1" table:number-columns-spanned="2" office:value-type="string">
            <text:p text:style-name="P27"><text:span text:style-name="T17">公Bl-IV-2 如何計算某項選擇的機會成本？</text:span></text:p>
            <text:p text:style-name="P27"><text:span text:style-name="T17">公Bl-IV-3 如何使用機會成本的概念來解釋選擇行為？</text:span></text:p>
            <text:p text:style-name="P27"><text:span text:style-name="T17">公Bl-IV-4 價格如何影響資源分配？</text:span></text:p>
            <text:p text:style-name="P27"><text:span text:style-name="T17">公Bl-IV-5 不同分配資源的方法，各有哪些優缺點？</text:span></text:p>
          </table:table-cell>
          <table:covered-table-cell/>
          <table:table-cell table:style-name="表格1.C1" office:value-type="string">
            <text:p text:style-name="P27"><text:span text:style-name="T17">1.課堂活動(50%)</text:span></text:p>
            <text:p text:style-name="P27"><text:span text:style-name="T17">2.心得報告(50%)</text:span></text:p>
          </table:table-cell>
          <table:table-cell table:style-name="表格1.C1" office:value-type="string">
            <text:p text:style-name="P27"><text:span text:style-name="T17">【品德教育】</text:span></text:p>
            <text:p text:style-name="P27"><text:span text:style-name="T17">品J1 溝通合作與和諧人際關係。</text:span></text:p>
            <text:p text:style-name="P27"><text:span text:style-name="T17">品J8 理性溝通與問題解決。</text:span></text:p>
          </table:table-cell>
          <table:table-cell table:style-name="表格1.C1" office:value-type="string">
            <text:p text:style-name="P27"><text:span text:style-name="T17">綜合生活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三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桌遊：象棋</text:span></text:p>
          </table:table-cell>
          <table:table-cell table:style-name="表格1.C1" office:value-type="string">
            <text:p text:style-name="P27"><text:span text:style-name="T17">社1a-IV-1 發覺生活經驗或社會現象與社會領域內容知識的關係。</text:span></text:p>
            <text:p text:style-name="P27"><text:span text:style-name="T17">社1b-IV-1 應用社會領域內容知識解析生活經驗或社會現象。</text:span></text:p>
          </table:table-cell>
          <table:table-cell table:style-name="表格1.C1" table:number-columns-spanned="2" office:value-type="string">
            <text:p text:style-name="P27"><text:span text:style-name="T17">公Bl-IV-2 如何計算某項選擇的機會成本？</text:span></text:p>
            <text:p text:style-name="P27"><text:span text:style-name="T17">公Bl-IV-3 如何使用機會成本的概念來解釋選擇行為？</text:span></text:p>
            <text:p text:style-name="P27"><text:span text:style-name="T17">公Bl-IV-5 不同分配資源的方法，各有哪些優缺點？</text:span></text:p>
          </table:table-cell>
          <table:covered-table-cell/>
          <table:table-cell table:style-name="表格1.C1" office:value-type="string">
            <text:p text:style-name="P27"><text:span text:style-name="T17">1.課堂競賽(50%)</text:span></text:p>
            <text:p text:style-name="P27"><text:span text:style-name="T17">2.活動練習(50%)</text:span></text:p>
          </table:table-cell>
          <table:table-cell table:style-name="表格1.C1" office:value-type="string">
            <text:p text:style-name="P27"><text:span text:style-name="T17">【品德教育】</text:span></text:p>
            <text:p text:style-name="P27"><text:span text:style-name="T17">品J1 溝通合作與和諧人際關係。</text:span></text:p>
            <text:p text:style-name="P27"><text:span text:style-name="T17">品J8 理性溝通與問題解決</text:span></text:p>
          </table:table-cell>
          <table:table-cell table:style-name="表格1.C1" office:value-type="string">
            <text:p text:style-name="P27"><text:span text:style-name="T17">綜合生活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四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桌遊：跳棋</text:span></text:p>
          </table:table-cell>
          <table:table-cell table:style-name="表格1.C1" office:value-type="string">
            <text:p text:style-name="P27"><text:span text:style-name="T17">社1a-IV-1 發覺生活經驗或社會現象與社會領域內容知識的關係。</text:span></text:p>
            <text:p text:style-name="P27"><text:span text:style-name="T17">社1b-IV-1 應用社會領域內容知識解析生活經驗或社會現象。</text:span></text:p>
          </table:table-cell>
          <table:table-cell table:style-name="表格1.C1" table:number-columns-spanned="2" office:value-type="string">
            <text:p text:style-name="P27"><text:span text:style-name="T17">公Bl-IV-2 如何計算某項選擇的機會成本？</text:span></text:p>
            <text:p text:style-name="P27"><text:span text:style-name="T17">公Bl-IV-3 如何使用機會成本的概念來解釋選擇行為？</text:span></text:p>
            <text:p text:style-name="P27"><text:span text:style-name="T17">公Bl-IV-5 不同分配資源的方法，各有哪些優缺點？</text:span></text:p>
          </table:table-cell>
          <table:covered-table-cell/>
          <table:table-cell table:style-name="表格1.C1" office:value-type="string">
            <text:p text:style-name="P27"><text:span text:style-name="T17">1.活動練習(50%)</text:span></text:p>
            <text:p text:style-name="P27"><text:span text:style-name="T17">2.心得報告(50%)</text:span></text:p>
          </table:table-cell>
          <table:table-cell table:style-name="表格1.C1" office:value-type="string">
            <text:p text:style-name="P27"><text:span text:style-name="T17">【品德教育】</text:span></text:p>
            <text:p text:style-name="P27"><text:span text:style-name="T17">品J1 溝通合作與和諧人際關係。</text:span></text:p>
            <text:p text:style-name="P27"><text:span text:style-name="T17">品J8 理性溝通與問題解決</text:span></text:p>
          </table:table-cell>
          <table:table-cell table:style-name="表格1.C1" office:value-type="string">
            <text:p text:style-name="P27"><text:span text:style-name="T17">綜合生活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五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野保ＶＳ動保</text:span></text:p>
          </table:table-cell>
          <table:table-cell table:style-name="表格1.C1" office:value-type="string">
            <text:p text:style-name="P27"><text:span text:style-name="T17">社2a-IV-1 敏銳察覺人與環境的互動關係及其淵源。</text:span></text:p>
            <text:p text:style-name="P27"><text:span text:style-name="T17">社2a-IV-2 關注生活周遭的重要議題及其脈絡，發展本土意識與在地關懷。</text:span></text:p>
            <text:p text:style-name="P27"><text:span text:style-name="T17">公1c-IV-1 運用公民知識，提出自己對公共</text:span><text:soft-page-break/><text:span text:style-name="T17">議題的見解。</text:span></text:p>
          </table:table-cell>
          <table:table-cell table:style-name="表格1.C1" table:number-columns-spanned="2" office:value-type="string">
            <text:p text:style-name="P27"><text:span text:style-name="T17">公Da-IV-1 日常生活中所說的「公不公平」有哪些例子？考量的原理或原則有哪些？</text:span></text:p>
            <text:p text:style-name="P27"><text:span text:style-name="T17">公Da-IV-2 日常生活中，個人或群體可能面臨哪些不公平處境？</text:span></text:p>
          </table:table-cell>
          <table:covered-table-cell/>
          <table:table-cell table:style-name="表格1.C1" office:value-type="string">
            <text:p text:style-name="P27"><text:span text:style-name="T17">1.影片觀賞(50%)</text:span></text:p>
            <text:p text:style-name="P27"><text:span text:style-name="T17">2.課程討論(50%)</text:span></text:p>
          </table:table-cell>
          <table:table-cell table:style-name="表格1.C1" office:value-type="string">
            <text:p text:style-name="P27"><text:span text:style-name="T17">【環境教育】</text:span></text:p>
            <text:p text:style-name="P27"><text:span text:style-name="T17">環J2 了解人與周遭動物的互動關係，認識動物需求，並關切動物</text:span><text:soft-page-break/><text:span text:style-name="T17">福利。</text:span></text:p>
            <text:p text:style-name="P27"><text:span text:style-name="T17">環J3 經由環境美學與自然文學了解自然環境的倫理價值。</text:span></text:p>
          </table:table-cell>
          <table:table-cell table:style-name="表格1.C1" office:value-type="string">
            <text:p text:style-name="P27"><text:span text:style-name="T17">自然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六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9"><text:span text:style-name="T17">動物咖啡館</text:span></text:p>
          </table:table-cell>
          <table:table-cell table:style-name="表格1.C1" office:value-type="string">
            <text:p text:style-name="P9"><text:span text:style-name="T17">社2a-IV-1 敏銳察覺人與環境的互動關係及其淵源。</text:span></text:p>
            <text:p text:style-name="P9"><text:span text:style-name="T17">社2a-IV-2 關注生活周遭的重要議題及其脈絡，發展本土意識與在地關懷。</text:span></text:p>
            <text:p text:style-name="P9"><text:span text:style-name="T17">公1c-IV-1 運用公民知識，提出自己對公共議題的見解。</text:span></text:p>
          </table:table-cell>
          <table:table-cell table:style-name="表格1.C1" table:number-columns-spanned="2" office:value-type="string">
            <text:p text:style-name="P9"><text:span text:style-name="T17">公Da-IV-1 日常生活中所說的「公不公平」有哪些例子？考量的原理或原則有哪些？</text:span></text:p>
            <text:p text:style-name="P9"><text:span text:style-name="T17">公Da-IV-2 日常生活中，個人或群體可能面臨哪些不公平處境？</text:span></text:p>
          </table:table-cell>
          <table:covered-table-cell/>
          <table:table-cell table:style-name="表格1.C1" office:value-type="string">
            <text:p text:style-name="P9"><text:span text:style-name="T17">1.影片觀賞(50%)</text:span></text:p>
            <text:p text:style-name="P9"><text:span text:style-name="T17">2.課程討論(50%)</text:span></text:p>
          </table:table-cell>
          <table:table-cell table:style-name="表格1.C1" office:value-type="string">
            <text:p text:style-name="P9"><text:span text:style-name="T17">【品德教育】</text:span></text:p>
            <text:p text:style-name="P9"><text:span text:style-name="T17">品J5 資訊與媒體的公共性與社會責任。</text:span></text:p>
            <text:p text:style-name="P9"><text:span text:style-name="T17">【人權教育】</text:span></text:p>
            <text:p text:style-name="P9"><text:span text:style-name="T17">人J5 了解社會上有不同的群體和文化，尊重並欣賞其差異。</text:span></text:p>
          </table:table-cell>
          <table:table-cell table:style-name="表格1.C1" office:value-type="string">
            <text:p text:style-name="P9"><text:span text:style-name="T17">自然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4"><text:span text:style-name="T16">第十七週</text:span></text:p>
          </table:table-cell>
          <table:table-cell table:style-name="表格1.C1" office:value-type="string">
            <text:p text:style-name="P27"><text:span text:style-name="T17">公民</text:span></text:p>
            <text:p text:style-name="P9"><text:span text:style-name="T17">言論自由無上限?</text:span></text:p>
            <text:p text:style-name="P9"><text:span text:style-name="T17">或辯論(死刑是否該存在???)</text:span></text:p>
          </table:table-cell>
          <table:table-cell table:style-name="表格1.C1" office:value-type="string">
            <text:p text:style-name="P9"><text:span text:style-name="T17">社1b-IV-1 應用社會領域內容知識解析生活經驗或社會現象。</text:span></text:p>
            <text:p text:style-name="P9"><text:span text:style-name="T17">社3c-IV-1 聆聽他人意見，表達自我觀點，並能以同理心與他人討論。</text:span></text:p>
          </table:table-cell>
          <table:table-cell table:style-name="表格1.C1" table:number-columns-spanned="2" office:value-type="string">
            <text:p text:style-name="P9"><text:span text:style-name="T17">公Ad-IV-1 為什麼保障人權與維護人性尊嚴有關？</text:span></text:p>
            <text:p text:style-name="P9"><text:span text:style-name="T17">公Bj-IV-5 社會生活上人民如何解決民事紛爭？這些解決方法各有哪些優缺點？</text:span></text:p>
            <text:p text:style-name="P9"><text:span text:style-name="T17">公Cb-IV-2 媒體與社群網路在公共意見形成的過程中，扮演什麼角色？閱聽人如何覺察其影響？</text:span></text:p>
          </table:table-cell>
          <table:covered-table-cell/>
          <table:table-cell table:style-name="表格1.C1" office:value-type="string">
            <text:p text:style-name="P9"><text:span text:style-name="T17">1.影片觀賞(50%)</text:span></text:p>
            <text:p text:style-name="P9"><text:span text:style-name="T17">2.課程討論(50%)</text:span></text:p>
          </table:table-cell>
          <table:table-cell table:style-name="表格1.C1" office:value-type="string">
            <text:p text:style-name="P9"><text:span text:style-name="T17">【品德教育】</text:span></text:p>
            <text:p text:style-name="P9"><text:span text:style-name="T17">品J5 資訊與媒體的公共性與社會責任。</text:span></text:p>
            <text:p text:style-name="P9"><text:span text:style-name="T17">【人權教育】</text:span></text:p>
            <text:p text:style-name="P9"><text:span text:style-name="T17">人J5 了解社會上有不同的群體和文化，尊重並欣賞其差異。</text:span></text:p>
          </table:table-cell>
          <table:table-cell table:style-name="表格1.C1" office:value-type="string">
            <text:p text:style-name="P9"><text:span text:style-name="T17">語文領域</text:span></text:p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24"><text:text-input text:description=""/><text:span text:style-name="T16">第十八週</text:span><text:text-input text:description="">     </text:text-input></text:p>
          </table:table-cell>
          <table:table-cell table:style-name="表格1.C1" office:value-type="string">
            <text:p text:style-name="P27"><text:span text:style-name="T17">公民</text:span></text:p>
            <text:p text:style-name="P27"><text:span text:style-name="T17">消費契約</text:span></text:p>
          </table:table-cell>
          <table:table-cell table:style-name="表格1.C1" office:value-type="string">
            <text:p text:style-name="P27"><text:span text:style-name="T17">公1c-IV-1 運用公民知識，提出自己對公共議題的見解。</text:span></text:p>
            <text:p text:style-name="P27"><text:span text:style-name="T17">社3d-IV-2 提出保存文化資產、改善環境或維護社會正義等可能方案。</text:span></text:p>
            <text:p text:style-name="P27"><text:span text:style-name="T17">社3d-IV-3 執行具有公共性或利他性的行動方案並檢討其歷程與結果。</text:span></text:p>
          </table:table-cell>
          <table:table-cell table:style-name="表格1.C1" table:number-columns-spanned="2" office:value-type="string">
            <text:p text:style-name="P27"><text:span text:style-name="T17">公Ad-IV-1 為什麼保障人權與維護人性尊嚴有關？</text:span></text:p>
            <text:p text:style-name="P27"><text:span text:style-name="T17">公Bj-IV-5 社會生活上人民如何解決民事紛爭？這些解決方法各有哪些優缺點？</text:span></text:p>
            <text:p text:style-name="P27"><text:span text:style-name="T17">公Cb-IV-2 媒體與社群網路在公共意見形成的過程中，扮演什麼角色？閱聽人如何覺察其影響？</text:span></text:p>
          </table:table-cell>
          <table:covered-table-cell/>
          <table:table-cell table:style-name="表格1.C1" office:value-type="string">
            <text:p text:style-name="P27"><text:span text:style-name="T17">1.影片觀賞(50%)</text:span></text:p>
            <text:p text:style-name="P27"><text:span text:style-name="T17">2.課程討論(50%)</text:span></text:p>
          </table:table-cell>
          <table:table-cell table:style-name="表格1.C1" office:value-type="string">
            <text:p text:style-name="P27"><text:span text:style-name="T17">【品德教育】</text:span></text:p>
            <text:p text:style-name="P27"><text:span text:style-name="T17">品J5 資訊與媒體的公共性與社會責任。</text:span></text:p>
            <text:p text:style-name="P27"><text:span text:style-name="T17">【人權教育】</text:span></text:p>
            <text:p text:style-name="P27"><text:span text:style-name="T17">人J5 了解社會上有不同的群體和文化，尊重並欣賞其差異。</text:span><text:bookmark text:name="_GoBack"/></text:p>
          </table:table-cell>
          <table:table-cell table:style-name="表格1.C1" office:value-type="string">
            <text:p text:style-name="P27"><text:span text:style-name="T17">語文領域</text:span></text:p>
            <text:p text:style-name="P27"><text:span text:style-name="T17">綜合領域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4"><text:span text:style-name="T2">教學設施</text:span></text:p>
            <text:p text:style-name="P24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1.簡報</text:span></text:p>
            <text:p text:style-name="P9"><text:span text:style-name="T2">2.電腦設備</text:span></text:p>
            <text:p text:style-name="P9"><text:span text:style-name="T2">3.網路與平面媒體資訊</text:span></text:p>
            <text:p text:style-name="P9"><text:span text:style-name="T2">4.課本圖片與相關圖表</text:span></text:p>
            <text:p text:style-name="P9"><text:span text:style-name="T2">5.影片播放設備</text:span></text:p>
            <text:p text:style-name="P9"><text:span text:style-name="T2">6.上網設備</text:span></text:p>
            <text:p text:style-name="P9"><text:span text:style-name="T2">7.教學光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2-05-11T05:45:00</meta:creation-date>
    <dc:date>2022-05-11T05:45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630" meta:word-count="8981" meta:character-count="10968" meta:non-whitespace-character-count="10645"/>
    <meta:user-defined meta:name="AppVersion">14.0000</meta:user-defined>
    <meta:template xlink:type="simple" xlink:actuate="onRequest" xlink:title="Normal.dotm" xlink:href=""/>
  </office:meta>
</office:document-meta>
</file>