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6.825cm" fo:margin-top="0cm" fo:margin-bottom="0cm" table:align="center" style:writing-mode="lr-tb"/>
    </style:style>
    <style:style style:name="表格1.A" style:family="table-column">
      <style:table-column-properties style:column-width="1.468cm"/>
    </style:style>
    <style:style style:name="表格1.B" style:family="table-column">
      <style:table-column-properties style:column-width="2.609cm"/>
    </style:style>
    <style:style style:name="表格1.C" style:family="table-column">
      <style:table-column-properties style:column-width="4.094cm"/>
    </style:style>
    <style:style style:name="表格1.D" style:family="table-column">
      <style:table-column-properties style:column-width="8.931cm"/>
    </style:style>
    <style:style style:name="表格1.E" style:family="table-column">
      <style:table-column-properties style:column-width="1.863cm"/>
    </style:style>
    <style:style style:name="表格1.F" style:family="table-column">
      <style:table-column-properties style:column-width="6.324cm"/>
    </style:style>
    <style:style style:name="表格1.G" style:family="table-column">
      <style:table-column-properties style:column-width="4.838cm"/>
    </style:style>
    <style:style style:name="表格1.H" style:family="table-column">
      <style:table-column-properties style:column-width="3.72cm"/>
    </style:style>
    <style:style style:name="表格1.I" style:family="table-column">
      <style:table-column-properties style:column-width="2.974cm"/>
    </style:style>
    <style:style style:name="表格1.1" style:family="table-row">
      <style:table-row-properties style:min-row-height="1.083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31cm" fo:keep-together="auto"/>
    </style:style>
    <style:style style:name="表格1.3" style:family="table-row">
      <style:table-row-properties style:min-row-height="1.469cm" fo:keep-together="auto"/>
    </style:style>
    <style:style style:name="表格1.4" style:family="table-row">
      <style:table-row-properties style:min-row-height="0.981cm" fo:keep-together="auto"/>
    </style:style>
    <style:style style:name="表格1.C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757cm" fo:keep-together="auto"/>
    </style:style>
    <style:style style:name="表格1.C5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0.891cm" fo:keep-together="auto"/>
    </style:style>
    <style:style style:name="表格1.7" style:family="table-row">
      <style:table-row-properties style:min-row-height="1.229cm" fo:keep-together="auto"/>
    </style:style>
    <style:style style:name="表格1.8" style:family="table-row">
      <style:table-row-properties style:min-row-height="0.654cm" fo:keep-together="auto"/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0.57cm" fo:keep-together="auto"/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D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9" style:family="table-row">
      <style:table-row-properties style:min-row-height="0.624cm" fo:keep-together="auto"/>
    </style:style>
    <style:style style:name="表格1.D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_31_.標題文字">
      <style:paragraph-properties fo:text-align="start" style:justify-single-word="false" fo:orphans="0" fo:widows="0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 fo:orphans="0" fo:widows="0"/>
    </style:style>
    <style:style style:name="P3" style:family="paragraph" style:parent-style-name="Normal_20__28_Web_29_">
      <style:paragraph-properties fo:margin-top="0cm" fo:margin-bottom="0cm" style:contextual-spacing="false" fo:text-align="justify" style:justify-single-word="false" fo:orphans="0" fo:widows="0"/>
    </style:style>
    <style:style style:name="P4" style:family="paragraph" style:parent-style-name="Normal_20__28_Web_29_">
      <style:paragraph-properties fo:margin-top="0cm" fo:margin-bottom="0cm" style:contextual-spacing="false" fo:orphans="0" fo:widows="0"/>
    </style:style>
    <style:style style:name="P5" style:family="paragraph" style:parent-style-name="Normal_20__28_Web_29_">
      <style:paragraph-properties fo:orphans="0" fo:widows="0"/>
    </style:style>
    <style:style style:name="P6" style:family="paragraph" style:parent-style-name="Standard" style:master-page-name="Standard">
      <style:paragraph-properties fo:margin-left="0.847cm" fo:margin-right="0cm" fo:margin-top="0.367cm" fo:margin-bottom="0.367cm" style:contextual-spacing="false" fo:line-height="166%" fo:text-align="center" style:justify-single-word="false" fo:text-indent="0cm" style:auto-text-indent="false" style:page-number="5" fo:padding="0cm" fo:border="none" style:shadow="none" style:join-border="false"/>
    </style:style>
    <style:style style:name="P7" style:family="paragraph" style:parent-style-name="Standard">
      <style:paragraph-properties fo:line-height="166%" fo:orphans="2" fo:widows="2"/>
    </style:style>
    <style:style style:name="P8" style:family="paragraph" style:parent-style-name="Standard">
      <style:paragraph-properties fo:line-height="165%" fo:text-align="center" style:justify-single-word="false" fo:orphans="0" fo:widows="0"/>
    </style:style>
    <style:style style:name="P9" style:family="paragraph" style:parent-style-name="Standard">
      <style:paragraph-properties fo:line-height="165%" fo:orphans="0" fo:widows="0"/>
    </style:style>
    <style:style style:name="P10" style:family="paragraph" style:parent-style-name="Standard">
      <style:paragraph-properties fo:line-height="165%" fo:text-align="justify" style:justify-single-word="false" fo:orphans="0" fo:widows="0"/>
    </style:style>
    <style:style style:name="P11" style:family="paragraph" style:parent-style-name="Standard">
      <style:paragraph-properties fo:line-height="140%" fo:orphans="0" fo:widows="0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">
      <style:paragraph-properties fo:orphans="0" fo:widows="0" style:snap-to-layout-grid="false"/>
    </style:style>
    <style:style style:name="P14" style:family="paragraph" style:parent-style-name="Standard">
      <style:paragraph-properties fo:orphans="0" fo:widows="0" fo:hyphenation-ladder-count="no-limit"/>
      <style:text-properties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 fo:orphans="0" fo:widows="0"/>
    </style:style>
    <style:style style:name="P16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text-align="justify" style:justify-single-word="false" fo:orphans="0" fo:widows="0" fo:hyphenation-ladder-count="no-limit"/>
      <style:text-properties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fo:orphans="0" fo:widows="0" style:snap-to-layout-grid="false"/>
    </style:style>
    <style:style style:name="P20" style:family="paragraph" style:parent-style-name="Standard">
      <style:paragraph-properties fo:line-height="115%" fo:text-align="justify" style:justify-single-word="false" fo:orphans="0" fo:widows="0"/>
    </style:style>
    <style:style style:name="P21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22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23" style:family="paragraph" style:parent-style-name="Standard">
      <style:paragraph-properties fo:orphans="0" fo:widows="0"/>
      <style:text-properties fo:color="#000000" loext:opacity="100%" style:font-name="標楷體" style:font-name-asian="標楷體1" style:font-name-complex="標楷體1"/>
    </style:style>
    <style:style style:name="P2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1pt" style:font-name-asian="標楷體1" style:font-size-asian="11pt" style:font-name-complex="標楷體1"/>
    </style:style>
    <style:style style:name="P25" style:family="paragraph" style:parent-style-name="Standard">
      <style:paragraph-properties fo:orphans="0" fo:widows="0"/>
      <style:text-properties fo:color="#000000" loext:opacity="100%" style:font-name="標楷體" fo:font-size="11pt" style:font-name-asian="標楷體1" style:font-size-asian="11pt" style:font-name-complex="標楷體1"/>
    </style:style>
    <style:style style:name="P26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27" style:family="paragraph" style:parent-style-name="Standard">
      <style:paragraph-properties fo:line-height="125%" fo:text-align="center" style:justify-single-word="false" fo:orphans="0" fo:widows="0"/>
    </style:style>
    <style:style style:name="P28" style:family="paragraph" style:parent-style-name="Standard">
      <style:paragraph-properties fo:text-align="center" style:justify-single-word="false" fo:orphans="0" fo:widows="0"/>
      <style:text-properties fo:color="#ff0000" loext:opacity="100%" style:font-name="PMingLiu" fo:font-size="10pt" style:font-name-asian="PMingLiu1" style:font-size-asian="10pt" style:font-name-complex="PMingLiu1" style:font-size-complex="10pt" fo:background-color="#ffff00"/>
    </style:style>
    <style:style style:name="P29" style:family="paragraph" style:parent-style-name="Standard">
      <style:paragraph-properties fo:line-height="115%" fo:orphans="0" fo:widows="0" fo:padding="0cm" fo:border="none" style:shadow="none" style:join-border="false"/>
      <style:text-properties fo:color="#ff0000" loext:opacity="100%" style:font-name="PMingLiu" fo:font-size="10pt" style:font-name-asian="PMingLiu1" style:font-size-asian="10pt" style:font-name-complex="PMingLiu1" style:font-size-complex="10pt" fo:background-color="#ffff00"/>
    </style:style>
    <style:style style:name="P30" style:family="paragraph" style:parent-style-name="Standard">
      <style:paragraph-properties fo:text-align="justify" style:justify-single-word="false" fo:orphans="0" fo:widows="0"/>
      <style:text-properties fo:color="#ff0000" loext:opacity="100%"/>
    </style:style>
    <style:style style:name="P31" style:family="paragraph" style:parent-style-name="Standard">
      <style:paragraph-properties fo:line-height="0.459cm" fo:orphans="0" fo:widows="0"/>
    </style:style>
    <style:style style:name="P32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1pt" style:font-name-asian="標楷體1" style:font-size-asian="11pt"/>
    </style:style>
    <style:style style:name="P33" style:family="paragraph" style:parent-style-name="Standard">
      <style:paragraph-properties fo:line-height="0.459cm" fo:orphans="0" fo:widows="0"/>
      <style:text-properties style:font-name="標楷體" fo:font-size="11pt" style:font-name-asian="標楷體1" style:font-size-asian="11pt"/>
    </style:style>
    <style:style style:name="P34" style:family="paragraph" style:parent-style-name="Standard">
      <style:paragraph-properties fo:orphans="0" fo:widows="0" fo:hyphenation-ladder-count="no-limit"/>
      <style:text-properties style:font-name="新細明體" fo:font-size="11pt" style:letter-kerning="false" style:font-name-asian="新細明體1" style:font-size-asian="11pt" style:font-name-complex="新細明體1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orphans="0" fo:widows="0"/>
      <style:text-properties style:font-name="新細明體" style:font-name-asian="新細明體1" style:font-name-complex="新細明體1" style:font-size-complex="12pt"/>
    </style:style>
    <style:style style:name="P36" style:family="paragraph" style:parent-style-name="Standard">
      <style:paragraph-properties fo:line-height="0.6cm" fo:orphans="0" fo:widows="0"/>
    </style:style>
    <style:style style:name="P37" style:family="paragraph" style:parent-style-name="Text_20_body">
      <style:paragraph-properties fo:orphans="0" fo:widows="0"/>
    </style:style>
    <style:style style:name="P38" style:family="paragraph" style:parent-style-name="Text_20_body">
      <style:paragraph-properties fo:orphans="0" fo:widows="0"/>
      <style:text-properties style:font-name="標楷體" fo:font-size="11pt" style:font-name-asian="標楷體1" style:font-size-asian="11pt"/>
    </style:style>
    <style:style style:name="P39" style:family="paragraph" style:parent-style-name="Text_20_body">
      <style:paragraph-properties fo:line-height="0.706cm" fo:orphans="0" fo:widows="0"/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fo:color="#000000" loext:opacity="100%" style:font-name="標楷體" style:font-name-asian="標楷體1" style:font-name-complex="標楷體1"/>
    </style:style>
    <style:style style:name="T3" style:family="text">
      <style:text-properties fo:color="#000000" loext:opacity="100%" style:font-name="標楷體" style:font-name-asian="標楷體1" style:font-name-complex="標楷體1"/>
    </style:style>
    <style:style style:name="T4" style:family="text">
      <style:text-properties fo:color="#000000" loext:opacity="100%" style:font-name="標楷體" style:font-name-asian="標楷體1"/>
    </style:style>
    <style:style style:name="T5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標楷體1"/>
    </style:style>
    <style:style style:name="T6" style:family="text">
      <style:text-properties fo:color="#000000" loext:opacity="100%" style:font-name="標楷體" fo:font-size="11pt" style:font-name-asian="標楷體1" style:font-size-asian="11pt" style:font-name-complex="PMingLiu1"/>
    </style:style>
    <style:style style:name="T7" style:family="text">
      <style:text-properties fo:color="#000000" loext:opacity="100%" style:font-name="標楷體" fo:font-size="11pt" style:font-name-asian="標楷體1" style:font-size-asian="11pt" style:font-name-complex="PMingLiu1" style:font-size-complex="11pt"/>
    </style:style>
    <style:style style:name="T8" style:family="text">
      <style:text-properties fo:color="#000000" loext:opacity="100%" style:font-name="標楷體" fo:font-size="11pt" style:font-name-asian="標楷體1" style:font-size-asian="11pt" style:font-name-complex="標楷體1"/>
    </style:style>
    <style:style style:name="T9" style:family="text">
      <style:text-properties fo:color="#000000" loext:opacity="100%" style:font-name="標楷體" fo:font-size="11pt" style:font-name-asian="標楷體1" style:font-size-asian="11pt"/>
    </style:style>
    <style:style style:name="T10" style:family="text">
      <style:text-properties fo:color="#000000" loext:opacity="100%" style:font-name="標楷體" fo:font-size="11pt" style:font-name-asian="標楷體1" style:font-size-asian="11pt" style:font-size-complex="11pt"/>
    </style:style>
    <style:style style:name="T11" style:family="text">
      <style:text-properties fo:color="#000000" loext:opacity="100%" style:font-name="標楷體" fo:font-size="11pt" style:letter-kerning="false" style:font-name-asian="標楷體1" style:font-size-asian="11pt" style:font-name-complex="新細明體1"/>
    </style:style>
    <style:style style:name="T12" style:family="text">
      <style:text-properties fo:color="#000000" loext:opacity="100%" style:font-name="標楷體" fo:font-size="11pt" fo:font-weight="bold" style:letter-kerning="false" style:font-name-asian="標楷體1" style:font-size-asian="11pt" style:font-weight-asian="bold" style:font-name-complex="新細明體1" style:font-weight-complex="bold"/>
    </style:style>
    <style:style style:name="T13" style:family="text">
      <style:text-properties fo:color="#000000" loext:opacity="100%" style:font-name="標楷體" fo:font-weight="bold" style:font-name-asian="標楷體1" style:font-weight-asian="bold" style:font-weight-complex="bold"/>
    </style:style>
    <style:style style:name="T14" style:family="text"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T15" style:family="text">
      <style:text-properties fo:color="#000000" loext:opacity="100%" style:font-name="Times New Roman" style:font-name-asian="Times New Roman1" style:font-name-complex="Times New Roman1"/>
    </style:style>
    <style:style style:name="T16" style:family="text">
      <style:text-properties fo:color="#000000" loext:opacity="100%" style:font-name="PMingLiu" style:font-name-asian="PMingLiu1" style:font-name-complex="PMingLiu1"/>
    </style:style>
    <style:style style:name="T17" style:family="text">
      <style:text-properties fo:color="#000000" loext:opacity="100%" style:font-name="PMingLiu" fo:font-size="8pt" style:font-name-asian="PMingLiu1" style:font-size-asian="8pt" style:font-name-complex="PMingLiu1" style:font-size-complex="8pt"/>
    </style:style>
    <style:style style:name="T18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T19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20" style:family="text">
      <style:text-properties style:font-name="標楷體" style:font-name-asian="標楷體1"/>
    </style:style>
    <style:style style:name="T21" style:family="text">
      <style:text-properties style:font-name="標楷體" fo:font-size="11pt" style:letter-kerning="false" style:font-name-asian="標楷體1" style:font-size-asian="11pt"/>
    </style:style>
    <style:style style:name="T22" style:family="text">
      <style:text-properties style:font-name="標楷體" fo:font-size="11pt" style:letter-kerning="false" style:font-name-asian="標楷體1" style:font-size-asian="11pt" style:font-size-complex="10pt"/>
    </style:style>
    <style:style style:name="T23" style:family="text">
      <style:text-properties style:font-name="標楷體" fo:font-size="11pt" style:letter-kerning="false" style:font-name-asian="標楷體1" style:font-size-asian="11pt" style:font-weight-complex="bold"/>
    </style:style>
    <style:style style:name="T24" style:family="text">
      <style:text-properties style:font-name="標楷體" fo:font-size="11pt" style:font-name-asian="標楷體1" style:font-size-asian="11pt"/>
    </style:style>
    <style:style style:name="T25" style:family="text">
      <style:text-properties style:font-name="標楷體" fo:font-size="11pt" style:font-name-asian="標楷體1" style:font-size-asian="11pt" style:font-size-complex="11pt"/>
    </style:style>
    <style:style style:name="T26" style:family="text">
      <style:text-properties style:font-name="標楷體" fo:font-size="11pt" fo:font-weight="bold" style:letter-kerning="false" style:font-name-asian="標楷體1" style:font-size-asian="11pt" style:font-weight-asian="bold" style:font-weight-complex="bold"/>
    </style:style>
    <style:style style:name="T27" style:family="text">
      <style:text-properties style:font-name="標楷體" fo:font-size="11pt" fo:font-weight="bold" style:font-name-asian="標楷體1" style:font-size-asian="11pt" style:font-weight-asian="bold"/>
    </style:style>
    <style:style style:name="T28" style:family="text">
      <style:text-properties style:font-name="新細明體" style:letter-kerning="false" style:font-name-asian="新細明體1" style:font-name-complex="新細明體1" style:font-size-complex="12pt"/>
    </style:style>
    <style:style style:name="T29" style:family="text">
      <style:text-properties style:font-name="新細明體" fo:font-size="11pt" style:letter-kerning="false" style:font-name-asian="新細明體1" style:font-size-asian="11pt" style:font-name-complex="新細明體1"/>
    </style:style>
    <style:style style:name="T30" style:family="text">
      <style:text-properties style:font-name="新細明體" style:font-name-asian="新細明體1" style:font-name-complex="新細明體1" style:font-size-complex="12pt"/>
    </style:style>
    <style:style style:name="T31" style:family="text">
      <style:text-properties fo:font-weight="bold" style:font-weight-asian="bold"/>
    </style:style>
    <style:style style:name="T32" style:family="text">
      <style:text-properties fo:color="#ff0000" loext:opacity="100%"/>
    </style:style>
    <style:style style:name="T33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heading=h.gjdgxs"/><text:span text:style-name="T1">臺北市</text:span><text:span text:style-name="T19">興福</text:span><text:span text:style-name="T1">國民中學</text:span><text:span text:style-name="T19">111</text:span><text:span text:style-name="T1">學年度社會領域/地理科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8"><text:span text:style-name="T2">領域/科目</text:span></text:p>
          </table:table-cell>
          <table:covered-table-cell/>
          <table:table-cell table:style-name="表格1.C1" table:number-columns-spanned="7" office:value-type="string">
            <text:p text:style-name="P11"><text:span text:style-name="T2">□國語文□英語文□數學■社會(□歷史■地理□公民與社會)□自然科學(□理化□生物□地球科學)</text:span></text:p>
            <text:p text:style-name="P11"><text:span text:style-name="T2">□藝術(□音樂□視覺藝術□表演藝術)□綜合活動(□家政□童軍□輔導)□科技(□資訊科技□生活科技)</text:span></text:p>
            <text:p text:style-name="P11"><text:span text:style-name="T2">□健康與體育(□健康教育□體育) □本土語文(□閩南語文□閩東語文□客家語文□臺灣手語□原住民族語：</text:span><text:span text:style-name="T5"> <text:s text:c="9"/>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<text:span text:style-name="T2">實施年級</text:span></text:p>
          </table:table-cell>
          <table:covered-table-cell/>
          <table:table-cell table:style-name="表格1.C1" table:number-columns-spanned="7" office:value-type="string">
            <text:p text:style-name="P9"><text:span text:style-name="T2">□</text:span><text:span text:style-name="T15">7</text:span><text:span text:style-name="T2">年級 <text:s/>□</text:span><text:span text:style-name="T15">8</text:span><text:span text:style-name="T2">年級 ■</text:span><text:span text:style-name="T15">9</text:span><text:span text:style-name="T2">年級</text:span></text:p>
            <text:p text:style-name="P9"><text:span text:style-name="T2">■上學期 ■下學期 </text:span><text:span text:style-name="T16">(若上下學期均開設者，請均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8"><text:span text:style-name="T2">教材版本</text:span></text:p>
          </table:table-cell>
          <table:covered-table-cell/>
          <table:table-cell table:style-name="表格1.C1" table:number-columns-spanned="2" office:value-type="string">
            <text:p text:style-name="P9"><text:span text:style-name="T2">■選用教科書:</text:span><text:span text:style-name="T5"> <text:s/>翰林 <text:s/>版</text:span></text:p>
            <text:p text:style-name="P9"><text:span text:style-name="T2">□自編教材 <text:s/>(經課發會通過)</text:span></text:p>
          </table:table-cell>
          <table:covered-table-cell/>
          <table:table-cell table:style-name="表格1.C1" office:value-type="string">
            <text:p text:style-name="P8"><text:span text:style-name="T2">節數</text:span></text:p>
          </table:table-cell>
          <table:table-cell table:style-name="表格1.C1" table:number-columns-spanned="4" office:value-type="string">
            <text:p text:style-name="P10"><text:span text:style-name="T2">學期內每週一節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8"><text:span text:style-name="T2">領域核心素養</text:span></text:p>
          </table:table-cell>
          <table:covered-table-cell/>
          <table:table-cell table:style-name="表格1.C4" table:number-columns-spanned="7" office:value-type="string">
            <text:p text:style-name="P12"><text:span text:style-name="T20">社-J-A2:覺察人類生活相關議題，進而分析判斷及反思，並嘗試改善或解決問題。</text:span></text:p>
            <text:p text:style-name="P12"><text:span text:style-name="T20">社-J-B1:運用文字、語言、表格與圖像等表徵符號，表達人類生活的豐富面貌，並能促進相互溝通與理解。</text:span></text:p>
            <text:p text:style-name="P12"><text:span text:style-name="T20">社-J-B3:欣賞不同時空環境下形塑的自然、族群與文化之美，增進生活的豐富性。</text:span></text:p>
            <text:p text:style-name="P12"><text:span text:style-name="T20">社-J-C3:尊重並欣賞各族群文化的多樣性，了解文化間的相互關聯，以及臺灣與國際社會的互動關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5"><text:span text:style-name="T2">課程目標</text:span></text:p>
          </table:table-cell>
          <table:covered-table-cell/>
          <table:table-cell table:style-name="表格1.C5" table:number-columns-spanned="7" office:value-type="string">
            <text:p text:style-name="P1"><text:span text:style-name="T21">1.認識歐洲的自然環境與產業發展。</text:span></text:p>
            <text:p text:style-name="P1"><text:span text:style-name="T21">2.明白歐盟形成的原因與影響。</text:span></text:p>
            <text:p text:style-name="P1"><text:span text:style-name="T21">3.認識俄羅斯的自然環境與產業發展。</text:span></text:p>
            <text:p text:style-name="P1"><text:span text:style-name="T21">4.了解北美洲的自然環境與產業特色。</text:span></text:p>
            <text:p text:style-name="P1"><text:span text:style-name="T21">5.分析北美洲經濟發達的原因。</text:span></text:p>
            <text:p text:style-name="P1"><text:span text:style-name="T21">6.認識中南美洲的自然環境與文化融合特色。</text:span></text:p>
            <text:p text:style-name="P1"><text:span text:style-name="T21">7.了解開發熱帶雨林的原因與影響。</text:span></text:p>
            <text:p text:style-name="P17"><text:span text:style-name="T22">8.</text:span><text:span text:style-name="T21">認識台灣的地名文化</text:span></text:p>
            <text:p text:style-name="P17"><text:span text:style-name="T21">9.</text:span><text:span text:style-name="T4">瞭解</text:span><text:span text:style-name="T21">臺灣的農業與食品安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8"><text:span text:style-name="T2">學習進度</text:span></text:p>
            <text:p text:style-name="P8"><text:span text:style-name="T2">週次</text:span></text:p>
          </table:table-cell>
          <table:covered-table-cell/>
          <table:table-cell table:style-name="表格1.C1" table:number-rows-spanned="2" office:value-type="string">
            <text:p text:style-name="P8"><text:span text:style-name="T2">單元/主題</text:span></text:p>
            <text:p text:style-name="P8"><text:span text:style-name="T2">名稱</text:span></text:p>
            <text:p text:style-name="P20"><text:span text:style-name="T17">可分單元合併數週整合敘寫或依各週次進度敘寫。</text:span></text:p>
          </table:table-cell>
          <table:table-cell table:style-name="表格1.C1" table:number-columns-spanned="3" office:value-type="string">
            <text:p text:style-name="P15"><text:span text:style-name="T2">學習重點</text:span></text:p>
          </table:table-cell>
          <table:covered-table-cell/>
          <table:covered-table-cell/>
          <table:table-cell table:style-name="表格1.C1" table:number-rows-spanned="2" office:value-type="string">
            <text:p text:style-name="P8"><text:span text:style-name="T2">評量方法</text:span></text:p>
          </table:table-cell>
          <table:table-cell table:style-name="表格1.C1" table:number-rows-spanned="2" office:value-type="string">
            <text:p text:style-name="P9"><text:span text:style-name="T2">議題融入實質內涵</text:span></text:p>
          </table:table-cell>
          <table:table-cell table:style-name="表格1.C1" table:number-rows-spanned="2" office:value-type="string">
            <text:p text:style-name="P9"><text:span text:style-name="T2">跨領域/科目協同教學</text:span></text:p>
          </table:table-cell>
        </table:table-row>
        <table:table-row table:style-name="表格1.7">
          <table:covered-table-cell table:style-name="表格1.A1"/>
          <table:covered-table-cell/>
          <table:covered-table-cell table:style-name="表格1.C1"/>
          <table:table-cell table:style-name="表格1.C1" office:value-type="string">
            <text:p text:style-name="P8"><text:span text:style-name="T2">學習</text:span></text:p>
            <text:p text:style-name="P8"><text:span text:style-name="T2">表現</text:span></text:p>
          </table:table-cell>
          <table:table-cell table:style-name="表格1.C1" table:number-columns-spanned="2" office:value-type="string">
            <text:p text:style-name="P8"><text:bookmark text:name="_heading=h.30j0zll"/><text:span text:style-name="T2">學習</text:span></text:p>
            <text:p text:style-name="P8"><text:span text:style-name="T2">內容</text:span></text:p>
          </table:table-cell>
          <table:covered-table-cell/>
          <table:covered-table-cell table:style-name="表格1.C1"/>
          <table:covered-table-cell table:style-name="表格1.C1"/>
          <table:covered-table-cell table:style-name="表格1.C1"/>
        </table:table-row>
        <table:table-row table:style-name="表格1.8">
          <table:table-cell table:style-name="表格1.A1" table:number-rows-spanned="20" office:value-type="string">
            <text:p text:style-name="P8"><text:text-input text:description="">第一學期</text:text-input></text:p>
          </table:table-cell>
          <table:table-cell table:style-name="表格1.C1" office:value-type="string">
            <text:p text:style-name="P27"><text:text-input text:description="">第</text:text-input><text:span text:style-name="T2">一</text:span><text:text-input text:description="">週</text:text-input></text:p>
          </table:table-cell>
          <table:table-cell table:style-name="表格1.C1" office:value-type="string">
            <text:p text:style-name="P2"><text:span text:style-name="T4">第一篇世界風情（下）</text:span></text:p>
            <text:p text:style-name="P15"><text:span text:style-name="T4">第一章漠南非洲的自然環境與文化</text:span></text:p>
          </table:table-cell>
          <table:table-cell table:style-name="表格1.D8" office:value-type="string">
            <text:p text:style-name="P3"><text:span text:style-name="T4">社1a-IV-1 發覺生活經驗或社會現象與社會領域內容知識的關係。</text:span></text:p>
            <text:p text:style-name="P3"><text:span text:style-name="T4">地1a-IV-1 說明重要地理現象分布特性的成因。</text:span></text:p>
            <text:p text:style-name="P3"><text:span text:style-name="T4">地1a-IV-2 說明重要環境、經濟與文化議題間的相互關係。</text:span></text:p>
            <text:p text:style-name="P3"><text:span text:style-name="T4">地1b-IV-2 歸納自然與人文環境互動的結果。</text:span></text:p>
            <text:p text:style-name="P3"><text:span text:style-name="T4">社2a-IV-3 關心不同的社會文化及其發展，並展現開闊的世界觀。</text:span></text:p>
            <text:p text:style-name="P3"><text:span text:style-name="T4">社2b-IV-2 尊重不同群體文化的差異性，並欣賞其文化之美。</text:span></text:p>
          </table:table-cell>
          <table:table-cell table:style-name="表格1.E8" table:number-columns-spanned="2" office:value-type="string">
            <text:p text:style-name="P3"><text:span text:style-name="T4">地Bg-IV-1 自然環境與資源。</text:span></text:p>
          </table:table-cell>
          <table:covered-table-cell/>
          <table:table-cell table:style-name="表格1.G8" office:value-type="string">
            <text:p text:style-name="P12"><text:span text:style-name="T6">教師觀察</text:span></text:p>
            <text:p text:style-name="P12"><text:span text:style-name="T6">課堂討論</text:span></text:p>
            <text:p text:style-name="P3"><text:span text:style-name="T7">紙筆測驗</text:span></text:p>
          </table:table-cell>
          <table:table-cell table:style-name="表格1.H8" office:value-type="string">
            <text:p text:style-name="P3"><text:span text:style-name="T13">【環境教育】</text:span></text:p>
            <text:p text:style-name="P3"><text:span text:style-name="T4">環J3 經由環境美學與自然文學了解自然環境的倫理價值。</text:span></text:p>
            <text:p text:style-name="P3"><text:span text:style-name="T4">環J12 認識不同類型災害可能伴隨的危險，學習適當預防與避難行為。</text:span></text:p>
            <text:p text:style-name="P3"><text:span text:style-name="T13">【人權教育】</text:span></text:p>
            <text:p text:style-name="P3"><text:span text:style-name="T4">人J5 了解社會上有不同的群體和文化，尊重並欣賞其差異。</text:span></text:p>
          </table:table-cell>
          <table:table-cell table:style-name="表格1.C1" office:value-type="string">
            <text:p text:style-name="P28"/>
          </table:table-cell>
        </table:table-row>
        <table:table-row table:style-name="表格1.9">
          <table:covered-table-cell table:style-name="表格1.A9"/>
          <table:table-cell table:style-name="表格1.C1" office:value-type="string">
            <text:p text:style-name="P27"><text:span text:style-name="T2">第二週</text:span></text:p>
          </table:table-cell>
          <table:table-cell table:style-name="表格1.C1" office:value-type="string">
            <text:p text:style-name="P4"><text:span text:style-name="T4">第一篇世界風情（下）</text:span></text:p>
            <text:p text:style-name="P12"><text:span text:style-name="T4">第一章漠南非洲的</text:span><text:soft-page-break/><text:span text:style-name="T4">自然環境與文化</text:span></text:p>
          </table:table-cell>
          <table:table-cell table:style-name="表格1.D9" office:value-type="string">
            <text:p text:style-name="P3"><text:span text:style-name="T4">社1a-IV-1 發覺生活經驗或社會現象與社會領域內容知識的關係。</text:span></text:p>
            <text:p text:style-name="P3"><text:span text:style-name="T4">地1a-IV-1 說明重要地理現象分布特性的成</text:span><text:soft-page-break/><text:span text:style-name="T4">因。</text:span></text:p>
            <text:p text:style-name="P3"><text:span text:style-name="T4">地1a-IV-2 說明重要環境、經濟與文化議題間的相互關係。</text:span></text:p>
            <text:p text:style-name="P3"><text:span text:style-name="T4">地1b-IV-2 歸納自然與人文環境互動的結果。</text:span></text:p>
            <text:p text:style-name="P3"><text:span text:style-name="T4">社2a-IV-3 關心不同的社會文化及其發展，並展現開闊的世界觀。</text:span></text:p>
            <text:p text:style-name="P3"><text:span text:style-name="T4">社2b-IV-2 尊重不同群體文化的差異性，並欣賞其文化之美。</text:span></text:p>
          </table:table-cell>
          <table:table-cell table:style-name="表格1.E9" table:number-columns-spanned="2" office:value-type="string">
            <text:p text:style-name="P3"><text:span text:style-name="T4">地Bg-IV-1 自然環境與資源。</text:span></text:p>
          </table:table-cell>
          <table:covered-table-cell/>
          <table:table-cell table:style-name="表格1.G9" office:value-type="string">
            <text:p text:style-name="P12"><text:span text:style-name="T6">教師觀察</text:span></text:p>
            <text:p text:style-name="P12"><text:span text:style-name="T6">課堂討論</text:span></text:p>
            <text:p text:style-name="P3"><text:span text:style-name="T7">紙筆測驗</text:span></text:p>
          </table:table-cell>
          <table:table-cell table:style-name="表格1.H9" office:value-type="string">
            <text:p text:style-name="P3"><text:span text:style-name="T13">【環境教育】</text:span></text:p>
            <text:p text:style-name="P3"><text:span text:style-name="T4">環J3 經由環境美學與自然文學了</text:span><text:soft-page-break/><text:span text:style-name="T4">解自然環境的倫理價值。</text:span></text:p>
            <text:p text:style-name="P3"><text:span text:style-name="T4">環J12 認識不同類型災害可能伴隨的危險，學習適當預防與避難行為。</text:span></text:p>
            <text:p text:style-name="P3"><text:span text:style-name="T13">【人權教育】</text:span></text:p>
            <text:p text:style-name="P3"><text:span text:style-name="T4">人J5 了解社會上有不同的群體和文化，尊重並欣賞其差異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7"><text:text-input text:description=""/><text:span text:style-name="T2">第三</text:span><text:span text:style-name="T2">週</text:span><text:text-input text:description=""/></text:p>
          </table:table-cell>
          <table:table-cell table:style-name="表格1.C1" office:value-type="string">
            <text:p text:style-name="P4"><text:span text:style-name="T4">第一篇世界風情（下）</text:span></text:p>
            <text:p text:style-name="P15"><text:span text:style-name="T4">第一章漠南非洲的自然環境與文化</text:span></text:p>
          </table:table-cell>
          <table:table-cell table:style-name="表格1.D10" office:value-type="string">
            <text:p text:style-name="P3"><text:span text:style-name="T4">社1a-IV-1 發覺生活經驗或社會現象與社會領域內容知識的關係。</text:span></text:p>
            <text:p text:style-name="P3"><text:span text:style-name="T4">地1a-IV-1 說明重要地理現象分布特性的成因。</text:span></text:p>
            <text:p text:style-name="P3"><text:span text:style-name="T4">地1a-IV-2 說明重要環境、經濟與文化議題間的相互關係。</text:span></text:p>
            <text:p text:style-name="P3"><text:span text:style-name="T4">地1b-IV-2 歸納自然與人文環境互動的結果。</text:span></text:p>
            <text:p text:style-name="P3"><text:span text:style-name="T4">社2a-IV-3 關心不同的社會文化及其發展，並展現開闊的世界觀。</text:span></text:p>
            <text:p text:style-name="P3"><text:span text:style-name="T4">社2b-IV-2 尊重不同群體文化的差異性，並欣賞其文化之美。</text:span></text:p>
          </table:table-cell>
          <table:table-cell table:style-name="表格1.E10" table:number-columns-spanned="2" office:value-type="string">
            <text:p text:style-name="P3"><text:span text:style-name="T4">地Bg-IV-1 自然環境與資源。</text:span></text:p>
          </table:table-cell>
          <table:covered-table-cell/>
          <table:table-cell table:style-name="表格1.G10" office:value-type="string">
            <text:p text:style-name="P12"><text:span text:style-name="T6">教師觀察</text:span></text:p>
            <text:p text:style-name="P12"><text:span text:style-name="T6">課堂討論</text:span></text:p>
            <text:p text:style-name="P3"><text:span text:style-name="T7">紙筆測驗</text:span></text:p>
          </table:table-cell>
          <table:table-cell table:style-name="表格1.H10" office:value-type="string">
            <text:p text:style-name="P3"><text:span text:style-name="T13">【環境教育】</text:span></text:p>
            <text:p text:style-name="P3"><text:span text:style-name="T4">環J3 經由環境美學與自然文學了解自然環境的倫理價值。</text:span></text:p>
            <text:p text:style-name="P3"><text:span text:style-name="T4">環J12 認識不同類型災害可能伴隨的危險，學習適當預防與避難行為。</text:span></text:p>
            <text:p text:style-name="P3"><text:span text:style-name="T13">【人權教育】</text:span></text:p>
            <text:p text:style-name="P3"><text:span text:style-name="T4">人J5 了解社會上有不同的群體和文化，尊重並欣賞其差異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7"><text:span text:style-name="T2">第四週</text:span></text:p>
          </table:table-cell>
          <table:table-cell table:style-name="表格1.C1" office:value-type="string">
            <text:p text:style-name="P18"><text:span text:style-name="T14">第一篇世界風情（下）</text:span></text:p>
            <text:p text:style-name="P18"><text:span text:style-name="T14">第二章漠南非洲的產業與經濟發展</text:span></text:p>
          </table:table-cell>
          <table:table-cell table:style-name="表格1.D11" office:value-type="string">
            <text:p text:style-name="P19"><text:span text:style-name="T21">地1a-Ⅳ-2:說明重要環境、經濟與文化議題間的相互關係。</text:span></text:p>
            <text:p text:style-name="P19"><text:span text:style-name="T21">社1b-Ⅳ-1:應用社會領域內容知識解析生活經驗或社會現象。</text:span></text:p>
            <text:p text:style-name="P19"><text:span text:style-name="T21">社2a-Ⅳ-3:關心不同的社會文化及其發展，並展現開闊的世界觀。</text:span></text:p>
          </table:table-cell>
          <table:table-cell table:style-name="表格1.E11" table:number-columns-spanned="2" office:value-type="string">
            <text:p text:style-name="P19"><text:span text:style-name="T24">地Bg-Ⅳ-3:現代經濟的發展與挑戰。</text:span></text:p>
          </table:table-cell>
          <table:covered-table-cell/>
          <table:table-cell table:style-name="表格1.C1" office:value-type="string">
            <text:p text:style-name="P12"><text:span text:style-name="T6">教師觀察</text:span></text:p>
            <text:p text:style-name="P12"><text:span text:style-name="T6">課堂討論</text:span></text:p>
            <text:p text:style-name="P12"><text:span text:style-name="T6">紙筆測驗</text:span></text:p>
          </table:table-cell>
          <table:table-cell table:style-name="表格1.H11" office:value-type="string">
            <text:p text:style-name="P31"><text:span text:style-name="T26">【環境教育】</text:span></text:p>
            <text:p text:style-name="P31"><text:span text:style-name="T23">環J6:了解世界人口數量增加、糧食供給與營養的永續議題。</text:span></text:p>
            <text:p text:style-name="P31"><text:span text:style-name="T26">【閱讀素養教育】</text:span></text:p>
            <text:p text:style-name="P31"><text:span text:style-name="T23">閱J3:理解學科知識內的重要詞彙的意涵，並懂得如何運用該詞彙與他人進行溝通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7"><text:span text:style-name="T2">第五週</text:span></text:p>
          </table:table-cell>
          <table:table-cell table:style-name="表格1.C1" office:value-type="string">
            <text:p text:style-name="P18"><text:span text:style-name="T14">第一篇世界風情（下）</text:span></text:p>
            <text:p text:style-name="P18"><text:span text:style-name="T14">第二章漠南非洲的產業與經濟發展</text:span></text:p>
          </table:table-cell>
          <table:table-cell table:style-name="表格1.D12" office:value-type="string">
            <text:p text:style-name="P19"><text:span text:style-name="T21">地1a-Ⅳ-2:說明重要環境、經濟與文化議題間的相互關係。</text:span></text:p>
            <text:p text:style-name="P19"><text:span text:style-name="T21">社1b-Ⅳ-1:應用社會領域內容知識解析生活經驗或社會現象。</text:span></text:p>
            <text:p text:style-name="P19"><text:span text:style-name="T21">社2a-Ⅳ-3:關心不同的社會文化及其發展，並展現開闊的世界觀。</text:span></text:p>
          </table:table-cell>
          <table:table-cell table:style-name="表格1.E12" table:number-columns-spanned="2" office:value-type="string">
            <text:p text:style-name="P19"><text:span text:style-name="T24">地Bg-Ⅳ-3:現代經濟的發展與挑戰。</text:span></text:p>
          </table:table-cell>
          <table:covered-table-cell/>
          <table:table-cell table:style-name="表格1.G12" office:value-type="string">
            <text:p text:style-name="P12"><text:span text:style-name="T6">教師觀察</text:span></text:p>
            <text:p text:style-name="P12"><text:span text:style-name="T6">課堂討論</text:span></text:p>
            <text:p text:style-name="P31"><text:span text:style-name="T6">紙筆測驗</text:span></text:p>
          </table:table-cell>
          <table:table-cell table:style-name="表格1.H12" office:value-type="string">
            <text:p text:style-name="P13"><text:span text:style-name="T27">【環境教育】</text:span></text:p>
            <text:p text:style-name="P13"><text:span text:style-name="T24">環J6:了解世界人口數量增加、糧食供給與營養的永續議題。</text:span></text:p>
            <text:p text:style-name="P13"><text:span text:style-name="T27">【閱讀素養教育】</text:span></text:p>
            <text:p text:style-name="P31"><text:span text:style-name="T24">閱J3:理解學科知識內的重要詞彙的意涵，並懂得如何運用該詞彙與他人進行溝通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7"><text:span text:style-name="T2">第六週</text:span></text:p>
          </table:table-cell>
          <table:table-cell table:style-name="表格1.C1" office:value-type="string">
            <text:p text:style-name="P18"><text:span text:style-name="T14">第一篇世界風情（下）</text:span></text:p>
            <text:p text:style-name="P18"><text:span text:style-name="T14">第二章漠南非洲的</text:span><text:soft-page-break/><text:span text:style-name="T14">產業與經濟發展</text:span></text:p>
          </table:table-cell>
          <table:table-cell table:style-name="表格1.D13" office:value-type="string">
            <text:p text:style-name="P19"><text:span text:style-name="T21">地1a-Ⅳ-2:說明重要環境、經濟與文化議題間的相互關係。</text:span></text:p>
            <text:p text:style-name="P19"><text:span text:style-name="T21">社1b-Ⅳ-1:應用社會領域內容知識解析生活經驗</text:span><text:soft-page-break/><text:span text:style-name="T21">或社會現象。</text:span></text:p>
            <text:p text:style-name="P19"><text:span text:style-name="T21">社2a-Ⅳ-3:關心不同的社會文化及其發展，並展現開闊的世界觀。</text:span></text:p>
          </table:table-cell>
          <table:table-cell table:style-name="表格1.E13" table:number-columns-spanned="2" office:value-type="string">
            <text:p text:style-name="P19"><text:span text:style-name="T24">地Bg-Ⅳ-3:現代經濟的發展與挑戰。</text:span></text:p>
            <text:p text:style-name="P19"><text:span text:style-name="T24">地Bg-Ⅳ-4:問題探究：漠南非洲的公平貿易議題。</text:span></text:p>
          </table:table-cell>
          <table:covered-table-cell/>
          <table:table-cell table:style-name="表格1.G13" office:value-type="string">
            <text:p text:style-name="P12"><text:span text:style-name="T6">教師觀察</text:span></text:p>
            <text:p text:style-name="P12"><text:span text:style-name="T6">課堂討論</text:span></text:p>
            <text:p text:style-name="P31"><text:span text:style-name="T6">紙筆測驗</text:span></text:p>
          </table:table-cell>
          <table:table-cell table:style-name="表格1.H13" office:value-type="string">
            <text:p text:style-name="P13"><text:span text:style-name="T27">【環境教育】</text:span></text:p>
            <text:p text:style-name="P13"><text:span text:style-name="T24">環J6:了解世界人口數量增加、糧食</text:span><text:soft-page-break/><text:span text:style-name="T24">供給與營養的永續議題。</text:span></text:p>
            <text:p text:style-name="P13"><text:span text:style-name="T27">【閱讀素養教育】</text:span></text:p>
            <text:p text:style-name="P31"><text:span text:style-name="T24">閱J3:理解學科知識內的重要詞彙的意涵，並懂得如何運用該詞彙與他人進行溝通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7"><text:span text:style-name="T2">第七週</text:span></text:p>
          </table:table-cell>
          <table:table-cell table:style-name="表格1.C1" office:value-type="string">
            <text:p text:style-name="P18"><text:span text:style-name="T14">第一篇世界風情（下）</text:span></text:p>
            <text:p text:style-name="P15"><text:span text:style-name="T14">第二章漠南非洲的產業與經濟發展</text:span></text:p>
            <text:p text:style-name="P15"><text:span text:style-name="T14">(第一次段考)</text:span></text:p>
          </table:table-cell>
          <table:table-cell table:style-name="表格1.D14" office:value-type="string">
            <text:p text:style-name="P19"><text:span text:style-name="T21">地1a-Ⅳ-1:說明重要地理現象分布特性的成因。</text:span></text:p>
            <text:p text:style-name="P19"><text:span text:style-name="T21">地1a-Ⅳ-2:說明重要環境、經濟與文化議題間的相互關係。</text:span></text:p>
            <text:p text:style-name="P19"><text:span text:style-name="T21">地1b-Ⅳ-1:解析自然環境與人文景觀的相互關係。</text:span></text:p>
            <text:p text:style-name="P19"><text:span text:style-name="T21">社1b-Ⅳ-1:應用社會領域內容知識解析生活經驗或社會現象。</text:span></text:p>
            <text:p text:style-name="P19"><text:span text:style-name="T21">社2a-Ⅳ-3:關心不同的社會文化及其發展，並展現開闊的世界觀。</text:span></text:p>
            <text:p text:style-name="P19"><text:span text:style-name="T21">社2b-Ⅳ-2:尊重不同群體文化的差異性，並欣賞其文化之美。</text:span></text:p>
          </table:table-cell>
          <table:table-cell table:style-name="表格1.E14" table:number-columns-spanned="2" office:value-type="string">
            <text:p text:style-name="P19"><text:span text:style-name="T24">地Bg-Ⅳ-1:自然環境與資源。</text:span></text:p>
            <text:p text:style-name="P19"><text:span text:style-name="T24">地Bg-Ⅳ-2:漠南非洲的文化特色與影響。</text:span></text:p>
            <text:p text:style-name="P19"><text:span text:style-name="T24">地Bg-Ⅳ-3:現代經濟的發展與挑戰。</text:span></text:p>
            <text:p text:style-name="P19"><text:span text:style-name="T24">地Bg-Ⅳ-4:問題探究：漠南非洲的公平貿易議題。</text:span></text:p>
          </table:table-cell>
          <table:covered-table-cell/>
          <table:table-cell table:style-name="表格1.G14" office:value-type="string">
            <text:p text:style-name="P12"><text:span text:style-name="T6">教師觀察</text:span></text:p>
            <text:p text:style-name="P12"><text:span text:style-name="T6">課堂討論</text:span></text:p>
            <text:p text:style-name="P31"><text:span text:style-name="T6">紙筆測驗</text:span></text:p>
          </table:table-cell>
          <table:table-cell table:style-name="表格1.H14" office:value-type="string">
            <text:p text:style-name="P13"><text:span text:style-name="T27">【多元文化教育】</text:span></text:p>
            <text:p text:style-name="P13"><text:span text:style-name="T24">多J5:了解及尊重不同文化的習俗與禁忌。</text:span></text:p>
            <text:p text:style-name="P13"><text:span text:style-name="T24">【環境教育】</text:span></text:p>
            <text:p text:style-name="P13"><text:span text:style-name="T24">環J6:了解世界人口數量增加、糧食供給與營養的永續議題。</text:span></text:p>
            <text:p text:style-name="P13"><text:span text:style-name="T27">【閱讀素養教育】</text:span></text:p>
            <text:p text:style-name="P31"><text:span text:style-name="T24">閱J3:理解學科知識內的重要詞彙的意涵，並懂得如何運用該詞彙與他人進行溝通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7"><text:span text:style-name="T2">第八週</text:span></text:p>
          </table:table-cell>
          <table:table-cell table:style-name="表格1.C1" office:value-type="string">
            <text:p text:style-name="P18"><text:span text:style-name="T14">第一篇世界風情（下）</text:span></text:p>
            <text:p text:style-name="P18"><text:span text:style-name="T14">第三章歐洲與俄羅斯的自然環境</text:span></text:p>
          </table:table-cell>
          <table:table-cell table:style-name="表格1.D15" office:value-type="string">
            <text:p text:style-name="P19"><text:span text:style-name="T21">地1a-Ⅳ-1:說明重要地理現象分布特性的成因。</text:span></text:p>
            <text:p text:style-name="P19"><text:span text:style-name="T21">地1b-Ⅳ-1:解析自然環境與人文的相互關係。</text:span></text:p>
            <text:p text:style-name="P19"><text:span text:style-name="T21">地1b-Ⅳ-2:歸納自然與人文環境互動的結果。</text:span></text:p>
          </table:table-cell>
          <table:table-cell table:style-name="表格1.E15" table:number-columns-spanned="2" office:value-type="string">
            <text:p text:style-name="P19"><text:span text:style-name="T24">地Bh-Ⅳ-1:自然環境背景。</text:span></text:p>
          </table:table-cell>
          <table:covered-table-cell/>
          <table:table-cell table:style-name="表格1.G15" office:value-type="string">
            <text:p text:style-name="P12"><text:span text:style-name="T6">教師觀察</text:span></text:p>
            <text:p text:style-name="P12"><text:span text:style-name="T6">課堂討論</text:span></text:p>
            <text:p text:style-name="P31"><text:span text:style-name="T6">紙筆測驗</text:span></text:p>
          </table:table-cell>
          <table:table-cell table:style-name="表格1.H15" office:value-type="string">
            <text:p text:style-name="P13"><text:span text:style-name="T27">【閱讀素養教育】</text:span></text:p>
            <text:p text:style-name="P13"><text:span text:style-name="T24">閱J3:理解學科知識內的重要詞彙的意涵，並懂得如何運用該詞彙與他人進行溝通。</text:span></text:p>
            <text:p text:style-name="P13"><text:span text:style-name="T27">【國際教育】</text:span></text:p>
            <text:p text:style-name="P31"><text:span text:style-name="T24">國J4:尊重與欣賞世界不同文化的價值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7"><text:span text:style-name="T2">第九週</text:span></text:p>
          </table:table-cell>
          <table:table-cell table:style-name="表格1.C1" office:value-type="string">
            <text:p text:style-name="P18"><text:span text:style-name="T14">第一篇世界風情（下）</text:span></text:p>
            <text:p text:style-name="P18"><text:span text:style-name="T14">第三章歐洲與俄羅斯的自然環境</text:span></text:p>
          </table:table-cell>
          <table:table-cell table:style-name="表格1.D16" office:value-type="string">
            <text:p text:style-name="P19"><text:span text:style-name="T21">地1a-Ⅳ-1:說明重要地理現象分布特性的成因。</text:span></text:p>
            <text:p text:style-name="P19"><text:span text:style-name="T21">地1b-Ⅳ-1:解析自然環境與人文的相互關係。</text:span></text:p>
            <text:p text:style-name="P19"><text:span text:style-name="T21">地1b-Ⅳ-2:歸納自然與人文環境互動的結果。</text:span></text:p>
          </table:table-cell>
          <table:table-cell table:style-name="表格1.E16" table:number-columns-spanned="2" office:value-type="string">
            <text:p text:style-name="P19"><text:span text:style-name="T24">地Bh-Ⅳ-2:產業活動的發展與文化特色。</text:span></text:p>
            <text:p text:style-name="P19"><text:span text:style-name="T24">地Bh-Ⅳ-3:現代經濟的發展與區域結盟。</text:span></text:p>
          </table:table-cell>
          <table:covered-table-cell/>
          <table:table-cell table:style-name="表格1.G16" office:value-type="string">
            <text:p text:style-name="P12"><text:span text:style-name="T6">教師觀察</text:span></text:p>
            <text:p text:style-name="P12"><text:span text:style-name="T6">課堂討論</text:span></text:p>
            <text:p text:style-name="P31"><text:span text:style-name="T6">紙筆測驗</text:span></text:p>
          </table:table-cell>
          <table:table-cell table:style-name="表格1.H16" office:value-type="string">
            <text:p text:style-name="P13"><text:span text:style-name="T27">【閱讀素養教育】</text:span></text:p>
            <text:p text:style-name="P13"><text:span text:style-name="T24">閱J3:理解學科知識內的重要詞彙的意涵，並懂得如何運用該詞彙與他人進行溝通。</text:span></text:p>
            <text:p text:style-name="P13"><text:span text:style-name="T27">【國際教育】</text:span></text:p>
            <text:p text:style-name="P31"><text:span text:style-name="T24">國J4:尊重與欣賞世界不同文化的價值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7"><text:span text:style-name="T2">第十週</text:span></text:p>
          </table:table-cell>
          <table:table-cell table:style-name="表格1.C1" office:value-type="string">
            <text:p text:style-name="P18"><text:span text:style-name="T14">第一篇世界風情（下）</text:span></text:p>
            <text:p text:style-name="P18"><text:span text:style-name="T14">第三章歐洲與俄羅斯的自然環境</text:span></text:p>
          </table:table-cell>
          <table:table-cell table:style-name="表格1.D17" office:value-type="string">
            <text:p text:style-name="P19"><text:span text:style-name="T21">地1a-Ⅳ-1:說明重要地理現象分布特性的成因。</text:span></text:p>
            <text:p text:style-name="P19"><text:span text:style-name="T21">地1b-Ⅳ-1:解析自然環境與人文的相互關係。</text:span></text:p>
            <text:p text:style-name="P19"><text:span text:style-name="T21">地1b-Ⅳ-2:歸納自然與人文環境互動的結果。</text:span></text:p>
          </table:table-cell>
          <table:table-cell table:style-name="表格1.E17" table:number-columns-spanned="2" office:value-type="string">
            <text:p text:style-name="P19"><text:span text:style-name="T24">地Bh-Ⅳ-2:產業活動的發展與文化特色。</text:span></text:p>
            <text:p text:style-name="P19"><text:span text:style-name="T24">地Bh-Ⅳ-3:現代經濟的發展與區域結盟。</text:span></text:p>
          </table:table-cell>
          <table:covered-table-cell/>
          <table:table-cell table:style-name="表格1.G17" office:value-type="string">
            <text:p text:style-name="P12"><text:span text:style-name="T6">教師觀察</text:span></text:p>
            <text:p text:style-name="P12"><text:span text:style-name="T6">課堂討論</text:span></text:p>
            <text:p text:style-name="P31"><text:span text:style-name="T6">紙筆測驗</text:span></text:p>
          </table:table-cell>
          <table:table-cell table:style-name="表格1.H17" office:value-type="string">
            <text:p text:style-name="P13"><text:span text:style-name="T27">【閱讀素養教育】</text:span></text:p>
            <text:p text:style-name="P13"><text:span text:style-name="T24">閱J3:理解學科知識內的重要詞彙的意涵，並懂得如何運用該詞彙與他人進行溝通。</text:span></text:p>
            <text:p text:style-name="P13"><text:span text:style-name="T27">【國際教育】</text:span></text:p>
            <text:p text:style-name="P31"><text:span text:style-name="T24">國J4:尊重與欣賞世界不同文化的價值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7"><text:span text:style-name="T2">第十一週</text:span></text:p>
          </table:table-cell>
          <table:table-cell table:style-name="表格1.C1" office:value-type="string">
            <text:p text:style-name="P18"><text:span text:style-name="T14">第一篇世界風情</text:span><text:soft-page-break/><text:span text:style-name="T14">（下）</text:span></text:p>
            <text:p text:style-name="P18"><text:span text:style-name="T14">第四章歐洲與俄羅斯的產業與文化</text:span></text:p>
          </table:table-cell>
          <table:table-cell table:style-name="表格1.D18" office:value-type="string">
            <text:p text:style-name="P19"><text:span text:style-name="T21">地1a-Ⅳ-1:說明重要地理現象分布特性的成因。</text:span></text:p>
            <text:p text:style-name="P19"><text:soft-page-break/><text:span text:style-name="T21">地1a-Ⅳ-2:說明重要環境、經濟與文化議題間的相互關係。</text:span></text:p>
            <text:p text:style-name="P19"><text:span text:style-name="T21">地1b-Ⅳ-2:歸納自然與人文環境互動的結果。</text:span></text:p>
          </table:table-cell>
          <table:table-cell table:style-name="表格1.E18" table:number-columns-spanned="2" office:value-type="string">
            <text:p text:style-name="P19"><text:span text:style-name="T24">地Bh-Ⅳ-3:現代經濟的發展與區域結盟。</text:span></text:p>
          </table:table-cell>
          <table:covered-table-cell/>
          <table:table-cell table:style-name="表格1.G18" office:value-type="string">
            <text:p text:style-name="P12"><text:span text:style-name="T6">教師觀察</text:span></text:p>
            <text:p text:style-name="P12"><text:soft-page-break/><text:span text:style-name="T6">課堂討論</text:span></text:p>
            <text:p text:style-name="P31"><text:span text:style-name="T6">紙筆測驗</text:span></text:p>
          </table:table-cell>
          <table:table-cell table:style-name="表格1.H18" office:value-type="string">
            <text:p text:style-name="P13"><text:span text:style-name="T27">【能源教育】</text:span></text:p>
            <text:p text:style-name="P13"><text:soft-page-break/><text:span text:style-name="T24">能J1:認識國內外能源議題。</text:span></text:p>
            <text:p text:style-name="P13"><text:span text:style-name="T27">【閱讀素養教育】</text:span></text:p>
            <text:p text:style-name="P31"><text:span text:style-name="T24">閱J3:理解學科知識內的重要詞彙的意涵，並懂得如何運用該詞彙與他人進行溝通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7"><text:span text:style-name="T2">第十二週</text:span></text:p>
          </table:table-cell>
          <table:table-cell table:style-name="表格1.C1" office:value-type="string">
            <text:p text:style-name="P18"><text:span text:style-name="T14">第一篇世界風情（下）</text:span></text:p>
            <text:p text:style-name="P18"><text:span text:style-name="T14">第四章歐洲與俄羅斯的產業與文化</text:span></text:p>
          </table:table-cell>
          <table:table-cell table:style-name="表格1.D19" office:value-type="string">
            <text:p text:style-name="P19"><text:span text:style-name="T21">地1a-Ⅳ-1:說明重要地理現象分布特性的成因。</text:span></text:p>
            <text:p text:style-name="P19"><text:span text:style-name="T21">地1a-Ⅳ-2:說明重要環境、經濟與文化議題間的相互關係。</text:span></text:p>
            <text:p text:style-name="P19"><text:span text:style-name="T21">地1b-Ⅳ-2:歸納自然與人文環境互動的結果。</text:span></text:p>
          </table:table-cell>
          <table:table-cell table:style-name="表格1.E19" table:number-columns-spanned="2" office:value-type="string">
            <text:p text:style-name="P19"><text:span text:style-name="T24">地Bh-Ⅳ-1:自然環境背景。</text:span></text:p>
            <text:p text:style-name="P19"><text:span text:style-name="T24">地Bh-Ⅳ-2:產業活動的發展與文化特色。</text:span></text:p>
          </table:table-cell>
          <table:covered-table-cell/>
          <table:table-cell table:style-name="表格1.G19" office:value-type="string">
            <text:p text:style-name="P12"><text:span text:style-name="T6">教師觀察</text:span></text:p>
            <text:p text:style-name="P12"><text:span text:style-name="T6">課堂討論</text:span></text:p>
            <text:p text:style-name="P31"><text:span text:style-name="T6">紙筆測驗</text:span></text:p>
          </table:table-cell>
          <table:table-cell table:style-name="表格1.H19" office:value-type="string">
            <text:p text:style-name="P13"><text:span text:style-name="T27">【能源教育】</text:span></text:p>
            <text:p text:style-name="P13"><text:span text:style-name="T24">能J1:認識國內外能源議題。</text:span></text:p>
            <text:p text:style-name="P13"><text:span text:style-name="T27">【閱讀素養教育】</text:span></text:p>
            <text:p text:style-name="P31"><text:span text:style-name="T24">閱J3:理解學科知識內的重要詞彙的意涵，並懂得如何運用該詞彙與他人進行溝通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7"><text:span text:style-name="T2">第十三週</text:span></text:p>
          </table:table-cell>
          <table:table-cell table:style-name="表格1.C1" office:value-type="string">
            <text:p text:style-name="P18"><text:span text:style-name="T14">第一篇世界風情（下）</text:span></text:p>
            <text:p text:style-name="P18"><text:span text:style-name="T14">第四章歐洲與俄羅斯的產業與文化</text:span></text:p>
          </table:table-cell>
          <table:table-cell table:style-name="表格1.D20" office:value-type="string">
            <text:p text:style-name="P19"><text:span text:style-name="T21">地1a-Ⅳ-1:說明重要地理現象分布特性的成因。</text:span></text:p>
            <text:p text:style-name="P19"><text:span text:style-name="T21">地1a-Ⅳ-2:說明重要環境、經濟與文化議題間的相互關係。</text:span></text:p>
            <text:p text:style-name="P19"><text:span text:style-name="T21">地1b-Ⅳ-2:歸納自然與人文環境互動的結果。</text:span></text:p>
          </table:table-cell>
          <table:table-cell table:style-name="表格1.E20" table:number-columns-spanned="2" office:value-type="string">
            <text:p text:style-name="P19"><text:span text:style-name="T24">地Bh-Ⅳ-3:現代經濟的發展與區域結盟。</text:span></text:p>
            <text:p text:style-name="P32"/>
          </table:table-cell>
          <table:covered-table-cell/>
          <table:table-cell table:style-name="表格1.G20" office:value-type="string">
            <text:p text:style-name="P12"><text:span text:style-name="T6">教師觀察</text:span></text:p>
            <text:p text:style-name="P12"><text:span text:style-name="T6">課堂討論</text:span></text:p>
            <text:p text:style-name="P31"><text:span text:style-name="T6">紙筆測驗</text:span></text:p>
          </table:table-cell>
          <table:table-cell table:style-name="表格1.H20" office:value-type="string">
            <text:p text:style-name="P13"><text:span text:style-name="T27">【能源教育】</text:span></text:p>
            <text:p text:style-name="P13"><text:span text:style-name="T24">能J1:認識國內外能源議題。</text:span></text:p>
            <text:p text:style-name="P13"><text:span text:style-name="T27">【閱讀素養教育】</text:span></text:p>
            <text:p text:style-name="P31"><text:span text:style-name="T24">閱J3:理解學科知識內的重要詞彙的意涵，並懂得如何運用該詞彙與他人進行溝通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7"><text:span text:style-name="T2">第十四週</text:span></text:p>
          </table:table-cell>
          <table:table-cell table:style-name="表格1.C1" office:value-type="string">
            <text:p text:style-name="P18"><text:span text:style-name="T14">第一篇世界風情（下）</text:span></text:p>
            <text:p text:style-name="P18"><text:span text:style-name="T14">第四章歐洲與俄羅斯的產業與文化</text:span></text:p>
            <text:p text:style-name="P18"><text:span text:style-name="T14">(第二次段考)</text:span></text:p>
          </table:table-cell>
          <table:table-cell table:style-name="表格1.D21" office:value-type="string">
            <text:p text:style-name="P19"><text:span text:style-name="T21">地1a-Ⅳ-1:說明重要地理現象分布特性的成因。</text:span></text:p>
            <text:p text:style-name="P19"><text:span text:style-name="T21">地1a-Ⅳ-2:說明重要環境、經濟與文化議題間的相互關係。</text:span></text:p>
            <text:p text:style-name="P19"><text:span text:style-name="T21">地1b-Ⅳ-2:歸納自然與人文環境互動的結果。</text:span></text:p>
          </table:table-cell>
          <table:table-cell table:style-name="表格1.E21" table:number-columns-spanned="2" office:value-type="string">
            <text:p text:style-name="P19"><text:span text:style-name="T24">地Bh-Ⅳ-3:現代經濟的發展與區域結盟。</text:span></text:p>
            <text:p text:style-name="P19"><text:span text:style-name="T24">地Bh-Ⅳ-4:問題探究：歐洲發展綠能的原因與條件。</text:span></text:p>
          </table:table-cell>
          <table:covered-table-cell/>
          <table:table-cell table:style-name="表格1.G21" office:value-type="string">
            <text:p text:style-name="P12"><text:span text:style-name="T6">教師觀察</text:span></text:p>
            <text:p text:style-name="P12"><text:span text:style-name="T6">課堂討論</text:span></text:p>
            <text:p text:style-name="P31"><text:span text:style-name="T6">紙筆測驗</text:span></text:p>
          </table:table-cell>
          <table:table-cell table:style-name="表格1.H21" office:value-type="string">
            <text:p text:style-name="P13"><text:span text:style-name="T27">【能源教育】</text:span></text:p>
            <text:p text:style-name="P13"><text:span text:style-name="T24">能J1:認識國內外能源議題。</text:span></text:p>
            <text:p text:style-name="P13"><text:span text:style-name="T27">【閱讀素養教育】</text:span></text:p>
            <text:p text:style-name="P31"><text:span text:style-name="T24">閱J3:理解學科知識內的重要詞彙的意涵，並懂得如何運用該詞彙與他人進行溝通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7"><text:span text:style-name="T2">第十五週</text:span></text:p>
          </table:table-cell>
          <table:table-cell table:style-name="表格1.C1" office:value-type="string">
            <text:p text:style-name="P18"><text:span text:style-name="T14">第一篇世界風情（下）</text:span></text:p>
            <text:p text:style-name="P18"><text:span text:style-name="T14">第五章北美洲</text:span></text:p>
          </table:table-cell>
          <table:table-cell table:style-name="表格1.D22" office:value-type="string">
            <text:p text:style-name="P19"><text:span text:style-name="T21">地1a-Ⅳ-1:說明重要地理現象分布特性的成因。</text:span></text:p>
            <text:p text:style-name="P19"><text:span text:style-name="T21">地1a-Ⅳ-2:說明重要環境、經濟與文化議題間的相互關係。</text:span></text:p>
            <text:p text:style-name="P19"><text:span text:style-name="T21">社2a-Ⅳ-3:關心不同的社會文化及其發展，並展現開闊的世界觀。</text:span></text:p>
          </table:table-cell>
          <table:table-cell table:style-name="表格1.E22" table:number-columns-spanned="2" office:value-type="string">
            <text:p text:style-name="P19"><text:span text:style-name="T24">地Bi-Ⅳ-1:自然環境背景。</text:span></text:p>
          </table:table-cell>
          <table:covered-table-cell/>
          <table:table-cell table:style-name="表格1.G22" office:value-type="string">
            <text:p text:style-name="P12"><text:span text:style-name="T6">教師觀察</text:span></text:p>
            <text:p text:style-name="P12"><text:span text:style-name="T6">課堂討論</text:span></text:p>
            <text:p text:style-name="P31"><text:span text:style-name="T6">紙筆測驗</text:span></text:p>
          </table:table-cell>
          <table:table-cell table:style-name="表格1.H22" office:value-type="string">
            <text:p text:style-name="P13"><text:span text:style-name="T27">【多元文化教育】</text:span></text:p>
            <text:p text:style-name="P13"><text:span text:style-name="T24">多J8:探討不同文化接觸時可能產生的衝突、融合或創新。</text:span></text:p>
            <text:p text:style-name="P13"><text:span text:style-name="T27">【閱讀素養教育】</text:span></text:p>
            <text:p text:style-name="P31"><text:span text:style-name="T24">閱J3:理解學科知識內的重要詞彙的意涵，並懂得如何運用該詞彙與他人進行溝通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7"><text:span text:style-name="T2">第十六週</text:span></text:p>
          </table:table-cell>
          <table:table-cell table:style-name="表格1.C1" office:value-type="string">
            <text:p text:style-name="P18"><text:span text:style-name="T14">第一篇世界風情（下）</text:span></text:p>
            <text:p text:style-name="P18"><text:span text:style-name="T14">第五章北美洲</text:span></text:p>
          </table:table-cell>
          <table:table-cell table:style-name="表格1.D23" office:value-type="string">
            <text:p text:style-name="P19"><text:span text:style-name="T21">地1a-Ⅳ-1:說明重要地理現象分布特性的成因。</text:span></text:p>
            <text:p text:style-name="P19"><text:span text:style-name="T21">地1a-Ⅳ-2:說明重要環境、經濟與文化議題間的相互關係。</text:span></text:p>
            <text:p text:style-name="P19"><text:span text:style-name="T21">社2a-Ⅳ-3:關心不同的社會文化及其發展，並展現開闊的世界觀。</text:span></text:p>
          </table:table-cell>
          <table:table-cell table:style-name="表格1.E23" table:number-columns-spanned="2" office:value-type="string">
            <text:p text:style-name="P19"><text:span text:style-name="T24">地Bi-Ⅳ-2:移民與產業活動的發展。</text:span></text:p>
          </table:table-cell>
          <table:covered-table-cell/>
          <table:table-cell table:style-name="表格1.G23" office:value-type="string">
            <text:p text:style-name="P12"><text:span text:style-name="T6">教師觀察</text:span></text:p>
            <text:p text:style-name="P12"><text:span text:style-name="T6">課堂討論</text:span></text:p>
            <text:p text:style-name="P31"><text:span text:style-name="T6">紙筆測驗</text:span></text:p>
          </table:table-cell>
          <table:table-cell table:style-name="表格1.H23" office:value-type="string">
            <text:p text:style-name="P13"><text:span text:style-name="T27">【多元文化教育】</text:span></text:p>
            <text:p text:style-name="P13"><text:span text:style-name="T24">多J8:探討不同文化接觸時可能產生的衝突、融合或創新。</text:span></text:p>
            <text:p text:style-name="P13"><text:span text:style-name="T27">【閱讀素養教育】</text:span></text:p>
            <text:p text:style-name="P31"><text:span text:style-name="T24">閱J3:理解學科知識內的重要詞彙的</text:span><text:soft-page-break/><text:span text:style-name="T24">意涵，並懂得如何運用該詞彙與他人進行溝通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7"><text:span text:style-name="T2">第十七週</text:span></text:p>
          </table:table-cell>
          <table:table-cell table:style-name="表格1.C1" office:value-type="string">
            <text:p text:style-name="P18"><text:span text:style-name="T14">第一篇世界風情（下）</text:span></text:p>
            <text:p text:style-name="P18"><text:span text:style-name="T14">第五章北美洲</text:span></text:p>
          </table:table-cell>
          <table:table-cell table:style-name="表格1.D24" office:value-type="string">
            <text:p text:style-name="P19"><text:span text:style-name="T21">地1a-Ⅳ-1:說明重要地理現象分布特性的成因。</text:span></text:p>
            <text:p text:style-name="P19"><text:span text:style-name="T21">地1a-Ⅳ-2:說明重要環境、經濟與文化議題間的相互關係。</text:span></text:p>
            <text:p text:style-name="P19"><text:span text:style-name="T21">社2a-Ⅳ-3:關心不同的社會文化及其發展，並展現開闊的世界觀。</text:span></text:p>
          </table:table-cell>
          <table:table-cell table:style-name="表格1.E24" table:number-columns-spanned="2" office:value-type="string">
            <text:p text:style-name="P19"><text:span text:style-name="T24">地Bi-Ⅳ-2:移民與產業活動的發展。</text:span></text:p>
            <text:p text:style-name="P19"><text:span text:style-name="T24">地Bi-Ⅳ-3:經濟發展的區域差異。</text:span></text:p>
          </table:table-cell>
          <table:covered-table-cell/>
          <table:table-cell table:style-name="表格1.G24" office:value-type="string">
            <text:p text:style-name="P12"><text:span text:style-name="T6">教師觀察</text:span></text:p>
            <text:p text:style-name="P12"><text:span text:style-name="T6">課堂討論</text:span></text:p>
            <text:p text:style-name="P31"><text:span text:style-name="T6">紙筆測驗</text:span></text:p>
          </table:table-cell>
          <table:table-cell table:style-name="表格1.H24" office:value-type="string">
            <text:p text:style-name="P13"><text:span text:style-name="T27">【多元文化教育】</text:span></text:p>
            <text:p text:style-name="P13"><text:span text:style-name="T24">多J8:探討不同文化接觸時可能產生的衝突、融合或創新。</text:span></text:p>
            <text:p text:style-name="P13"><text:span text:style-name="T27">【閱讀素養教育】</text:span></text:p>
            <text:p text:style-name="P31"><text:span text:style-name="T24">閱J3:理解學科知識內的重要詞彙的意涵，並懂得如何運用該詞彙與他人進行溝通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7"><text:span text:style-name="T2">第十八週</text:span></text:p>
          </table:table-cell>
          <table:table-cell table:style-name="表格1.C1" office:value-type="string">
            <text:p text:style-name="P18"><text:span text:style-name="T14">第一篇世界風情（下）</text:span></text:p>
            <text:p text:style-name="P18"><text:span text:style-name="T14">第六章中南美洲</text:span></text:p>
          </table:table-cell>
          <table:table-cell table:style-name="表格1.D25" office:value-type="string">
            <text:p text:style-name="P19"><text:span text:style-name="T21">地1a-Ⅳ-2:說明重要環境、經濟與文化議題間的相互關係。</text:span></text:p>
            <text:p text:style-name="P19"><text:span text:style-name="T21">地1b-Ⅳ-1:解析自然環境與人文景觀的相互關係。</text:span></text:p>
            <text:p text:style-name="P19"><text:span text:style-name="T21">社2b-Ⅳ-3:重視環境倫理，並願意維護生態的多樣性。</text:span></text:p>
          </table:table-cell>
          <table:table-cell table:style-name="表格1.E25" table:number-columns-spanned="2" office:value-type="string">
            <text:p text:style-name="P19"><text:span text:style-name="T24">地Bi-Ⅳ-1:自然環境背景。</text:span></text:p>
          </table:table-cell>
          <table:covered-table-cell/>
          <table:table-cell table:style-name="表格1.G25" office:value-type="string">
            <text:p text:style-name="P12"><text:span text:style-name="T6">教師觀察</text:span></text:p>
            <text:p text:style-name="P12"><text:span text:style-name="T6">課堂討論</text:span></text:p>
            <text:p text:style-name="P31"><text:span text:style-name="T6">紙筆測驗</text:span></text:p>
          </table:table-cell>
          <table:table-cell table:style-name="表格1.H25" office:value-type="string">
            <text:p text:style-name="P13"><text:span text:style-name="T27">【環境教育】</text:span></text:p>
            <text:p text:style-name="P13"><text:span text:style-name="T24">環J4:了解永續發展的意義(環境、社會與經濟的均衡發展)與原則。</text:span></text:p>
            <text:p text:style-name="P13"><text:span text:style-name="T27">【多元文化教育】</text:span></text:p>
            <text:p text:style-name="P31"><text:span text:style-name="T24">多J6:分析不同群體的文化如何影響社會與生活方式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7"><text:span text:style-name="T2">第十九週</text:span></text:p>
          </table:table-cell>
          <table:table-cell table:style-name="表格1.C1" office:value-type="string">
            <text:p text:style-name="P18"><text:span text:style-name="T14">第一篇世界風情（下）</text:span></text:p>
            <text:p text:style-name="P18"><text:span text:style-name="T14">第六章中南美洲</text:span></text:p>
          </table:table-cell>
          <table:table-cell table:style-name="表格1.D26" office:value-type="string">
            <text:p text:style-name="P19"><text:span text:style-name="T21">地1a-Ⅳ-2:說明重要環境、經濟與文化議題間的相互關係。</text:span></text:p>
            <text:p text:style-name="P19"><text:span text:style-name="T21">地1b-Ⅳ-1:解析自然環境與人文景觀的相互關係。</text:span></text:p>
            <text:p text:style-name="P19"><text:span text:style-name="T21">社2b-Ⅳ-3:重視環境倫理，並願意維護生態的多樣性。</text:span></text:p>
          </table:table-cell>
          <table:table-cell table:style-name="表格1.E26" table:number-columns-spanned="2" office:value-type="string">
            <text:p text:style-name="P19"><text:span text:style-name="T24">地Bi-Ⅳ-2:移民與產業活動的發展。</text:span></text:p>
          </table:table-cell>
          <table:covered-table-cell/>
          <table:table-cell table:style-name="表格1.G26" office:value-type="string">
            <text:p text:style-name="P12"><text:span text:style-name="T6">教師觀察</text:span></text:p>
            <text:p text:style-name="P12"><text:span text:style-name="T6">課堂討論</text:span></text:p>
            <text:p text:style-name="P31"><text:span text:style-name="T6">紙筆測驗</text:span></text:p>
          </table:table-cell>
          <table:table-cell table:style-name="表格1.H26" office:value-type="string">
            <text:p text:style-name="P13"><text:span text:style-name="T27">【環境教育】</text:span></text:p>
            <text:p text:style-name="P13"><text:span text:style-name="T24">環J4:了解永續發展的意義(環境、社會與經濟的均衡發展)與原則。</text:span></text:p>
            <text:p text:style-name="P13"><text:span text:style-name="T27">【多元文化教育】</text:span></text:p>
            <text:p text:style-name="P31"><text:span text:style-name="T24">多J6:分析不同群體的文化如何影響社會與生活方式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27"/>
          <table:table-cell table:style-name="表格1.C1" office:value-type="string">
            <text:p text:style-name="P27"><text:span text:style-name="T2">第二十週</text:span></text:p>
          </table:table-cell>
          <table:table-cell table:style-name="表格1.C1" office:value-type="string">
            <text:p text:style-name="P18"><text:span text:style-name="T14">第一篇世界風情（下）</text:span></text:p>
            <text:p text:style-name="P18"><text:span text:style-name="T14">第六章中南美洲</text:span></text:p>
            <text:p text:style-name="P18"><text:span text:style-name="T14">(第三次段考)</text:span></text:p>
          </table:table-cell>
          <table:table-cell table:style-name="表格1.D27" office:value-type="string">
            <text:p text:style-name="P19"><text:span text:style-name="T21">地1a-Ⅳ-2:說明重要環境、經濟與文化議題間的相互關係。</text:span></text:p>
            <text:p text:style-name="P19"><text:span text:style-name="T21">地1b-Ⅳ-1:解析自然環境與人文景觀的相互關係。</text:span></text:p>
            <text:p text:style-name="P19"><text:span text:style-name="T21">社2b-Ⅳ-3:重視環境倫理，並願意維護生態的多樣性。</text:span></text:p>
          </table:table-cell>
          <table:table-cell table:style-name="表格1.E27" table:number-columns-spanned="2" office:value-type="string">
            <text:p text:style-name="P19"><text:span text:style-name="T24">地Bi-Ⅳ-2:移民與產業活動的發展。</text:span></text:p>
            <text:p text:style-name="P19"><text:span text:style-name="T24">地Bi-Ⅳ-3:經濟發展的區域差異。</text:span></text:p>
            <text:p text:style-name="P19"><text:span text:style-name="T24">地Bi-Ⅳ-4:問題探究：南美洲熱帶雨林的開發與保育。</text:span></text:p>
          </table:table-cell>
          <table:covered-table-cell/>
          <table:table-cell table:style-name="表格1.G27" office:value-type="string">
            <text:p text:style-name="P12"><text:span text:style-name="T6">教師觀察</text:span></text:p>
            <text:p text:style-name="P12"><text:span text:style-name="T6">課堂討論</text:span></text:p>
            <text:p text:style-name="P31"><text:span text:style-name="T6">紙筆測驗</text:span></text:p>
          </table:table-cell>
          <table:table-cell table:style-name="表格1.H27" office:value-type="string">
            <text:p text:style-name="P13"><text:span text:style-name="T27">【環境教育】</text:span></text:p>
            <text:p text:style-name="P13"><text:span text:style-name="T24">環J4:了解永續發展的意義(環境、社會與經濟的均衡發展)與原則。</text:span></text:p>
            <text:p text:style-name="P13"><text:span text:style-name="T27">【多元文化教育】</text:span></text:p>
            <text:p text:style-name="P31"><text:span text:style-name="T24">多J6:分析不同群體的文化如何影響社會與生活方式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table-cell table:style-name="表格1.A28" table:number-rows-spanned="18" office:value-type="string">
            <text:p text:style-name="P8"><text:text-input text:description="">第二學期</text:text-input></text:p>
          </table:table-cell>
          <table:table-cell table:style-name="表格1.C1" office:value-type="string">
            <text:p text:style-name="P27"><text:text-input text:description="">第</text:text-input><text:span text:style-name="T2">一</text:span><text:text-input text:description="">週</text:text-input></text:p>
          </table:table-cell>
          <table:table-cell table:style-name="表格1.C1" office:value-type="string">
            <text:p text:style-name="P14"><text:span text:style-name="T14">第一篇地理議題</text:span></text:p>
            <text:p text:style-name="P14"><text:span text:style-name="T14">第一章臺灣與鄉鎮市區地名</text:span></text:p>
          </table:table-cell>
          <table:table-cell table:style-name="表格1.D28" office:value-type="string">
            <text:p text:style-name="P19"><text:span text:style-name="T21">地1a-Ⅳ-2:說明重要環境、經濟與文化議題間的相互關係。</text:span></text:p>
            <text:p text:style-name="P19"><text:span text:style-name="T21">地1b-Ⅳ-1:解析自然環境與人文景觀的相互關係。</text:span></text:p>
          </table:table-cell>
          <table:table-cell table:style-name="表格1.E28" table:number-columns-spanned="2" office:value-type="string">
            <text:p text:style-name="P14"><text:span text:style-name="T11">地 Ca-Ⅳ-1 「臺灣」地名的由來與指涉範圍的演變。</text:span></text:p>
            <text:p text:style-name="P14"><text:span text:style-name="T11">地 Ca-Ⅳ-2鄉鎮市區（或縣市）地名的由來與變遷。</text:span></text:p>
            <text:p text:style-name="P32"/>
          </table:table-cell>
          <table:covered-table-cell/>
          <table:table-cell table:style-name="表格1.G28" office:value-type="string">
            <text:p text:style-name="P12"><text:span text:style-name="T6">教師觀察</text:span></text:p>
            <text:p text:style-name="P12"><text:span text:style-name="T6">課堂討論</text:span></text:p>
            <text:p text:style-name="P12"><text:span text:style-name="T6">學習單</text:span></text:p>
            <text:p text:style-name="P31"><text:span text:style-name="T6">紙筆測驗</text:span></text:p>
          </table:table-cell>
          <table:table-cell table:style-name="表格1.H28" office:value-type="string">
            <text:p text:style-name="P13"><text:span text:style-name="T27">【多元文化教育】</text:span></text:p>
            <text:p text:style-name="P13"><text:span text:style-name="T24">多J1:珍惜並維護我族文化。</text:span></text:p>
            <text:p text:style-name="P31"><text:span text:style-name="T24">多J2:關懷我族文化遺產的傳承與興革。</text:span></text:p>
          </table:table-cell>
          <table:table-cell table:style-name="表格1.C1" office:value-type="string">
            <text:p text:style-name="P28"/>
          </table:table-cell>
        </table:table-row>
        <table:table-row table:style-name="表格1.29">
          <table:covered-table-cell table:style-name="表格1.A9"/>
          <table:table-cell table:style-name="表格1.C1" office:value-type="string">
            <text:p text:style-name="P27"><text:span text:style-name="T2">第二週</text:span></text:p>
          </table:table-cell>
          <table:table-cell table:style-name="表格1.C1" office:value-type="string">
            <text:p text:style-name="P14"><text:span text:style-name="T14">第一篇地理議題</text:span></text:p>
            <text:p text:style-name="P14"><text:span text:style-name="T14">第一章臺灣與鄉鎮市區地名</text:span></text:p>
          </table:table-cell>
          <table:table-cell table:style-name="表格1.D29" office:value-type="string">
            <text:p text:style-name="P19"><text:span text:style-name="T21">地1a-Ⅳ-2:說明重要環境、經濟與文化議題間的相互關係。</text:span></text:p>
            <text:p text:style-name="P19"><text:span text:style-name="T21">地1b-Ⅳ-1:解析自然環境與人文景觀的相互關係。</text:span></text:p>
            <text:p text:style-name="P19"><text:span text:style-name="T4">地 1b-Ⅳ-2 歸納自然與人文環境互動的結果。</text:span></text:p>
          </table:table-cell>
          <table:table-cell table:style-name="表格1.E29" table:number-columns-spanned="2" office:value-type="string">
            <text:p text:style-name="P14"><text:span text:style-name="T11">地 Ca-Ⅳ-1 「臺灣」地名的由來與指涉範圍的演變。</text:span></text:p>
            <text:p text:style-name="P14"><text:span text:style-name="T11">地 Ca-Ⅳ-2鄉鎮市區（或縣市）地名的由來與變遷。</text:span></text:p>
            <text:p text:style-name="P32"/>
          </table:table-cell>
          <table:covered-table-cell/>
          <table:table-cell table:style-name="表格1.G29" office:value-type="string">
            <text:p text:style-name="P12"><text:span text:style-name="T6">教師觀察</text:span></text:p>
            <text:p text:style-name="P12"><text:span text:style-name="T6">課堂討論</text:span></text:p>
            <text:p text:style-name="P12"><text:span text:style-name="T6">學習單</text:span></text:p>
            <text:p text:style-name="P31"><text:span text:style-name="T6">紙筆測驗</text:span></text:p>
          </table:table-cell>
          <table:table-cell table:style-name="表格1.H29" office:value-type="string">
            <text:p text:style-name="P13"><text:span text:style-name="T27">【多元文化教育】</text:span></text:p>
            <text:p text:style-name="P13"><text:span text:style-name="T24">多J1:珍惜並維護我族文化。</text:span></text:p>
            <text:p text:style-name="P31"><text:span text:style-name="T24">多J2:關懷我族文化遺產的傳承與興革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7"><text:text-input text:description=""/><text:span text:style-name="T2">第三</text:span><text:span text:style-name="T2">週</text:span><text:text-input text:description=""/></text:p>
          </table:table-cell>
          <table:table-cell table:style-name="表格1.C1" office:value-type="string">
            <text:p text:style-name="P14"><text:span text:style-name="T14">第一篇地理議題</text:span></text:p>
            <text:p text:style-name="P14"><text:soft-page-break/><text:span text:style-name="T14">第一章臺灣與鄉鎮市區地名</text:span></text:p>
          </table:table-cell>
          <table:table-cell table:style-name="表格1.D30" office:value-type="string">
            <text:p text:style-name="P19"><text:span text:style-name="T21">地1a-Ⅳ-2:說明重要環境、經濟與文化議題間的</text:span><text:soft-page-break/><text:span text:style-name="T21">相互關係。</text:span></text:p>
            <text:p text:style-name="P19"><text:span text:style-name="T21">地1b-Ⅳ-1:解析自然環境與人文景觀的相互關係。</text:span></text:p>
            <text:p text:style-name="P19"><text:span text:style-name="T9">地 1b-Ⅳ-2 歸納自然與人文環境互動的結果。</text:span></text:p>
          </table:table-cell>
          <table:table-cell table:style-name="表格1.E30" table:number-columns-spanned="2" office:value-type="string">
            <text:p text:style-name="P14"><text:span text:style-name="T11">地 Ca-Ⅳ-1 「臺灣」地名的由來與指涉範圍</text:span><text:soft-page-break/><text:span text:style-name="T11">的演變。</text:span></text:p>
            <text:p text:style-name="P14"><text:span text:style-name="T11">地 Ca-Ⅳ-2鄉鎮市區（或縣市）地名的由來與變遷。</text:span></text:p>
            <text:p text:style-name="P32"/>
          </table:table-cell>
          <table:covered-table-cell/>
          <table:table-cell table:style-name="表格1.G30" office:value-type="string">
            <text:p text:style-name="P12"><text:span text:style-name="T6">教師觀察</text:span></text:p>
            <text:p text:style-name="P12"><text:soft-page-break/><text:span text:style-name="T6">課堂討論</text:span></text:p>
            <text:p text:style-name="P12"><text:span text:style-name="T6">學習單</text:span></text:p>
            <text:p text:style-name="P31"><text:span text:style-name="T6">紙筆測驗</text:span></text:p>
          </table:table-cell>
          <table:table-cell table:style-name="表格1.H30" office:value-type="string">
            <text:p text:style-name="P13"><text:span text:style-name="T27">【多元文化教育】</text:span></text:p>
            <text:p text:style-name="P13"><text:soft-page-break/><text:span text:style-name="T24">多J1:珍惜並維護我族文化。</text:span></text:p>
            <text:p text:style-name="P31"><text:span text:style-name="T24">多J2:關懷我族文化遺產的傳承與興革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7"><text:span text:style-name="T2">第四週</text:span></text:p>
          </table:table-cell>
          <table:table-cell table:style-name="表格1.C1" office:value-type="string">
            <text:p text:style-name="P14"><text:span text:style-name="T14">第一篇地理議題</text:span></text:p>
            <text:p text:style-name="P14"><text:span text:style-name="T14">第二章臺灣聚落地名</text:span></text:p>
          </table:table-cell>
          <table:table-cell table:style-name="表格1.C1" office:value-type="string">
            <text:p text:style-name="P19"><text:span text:style-name="T21">地1a-Ⅳ-2:說明重要環境、經濟與文化議題間的相互關係。</text:span></text:p>
            <text:p text:style-name="P12"><text:span text:style-name="T21">地1b-Ⅳ-1:解析自然環境與人文景觀的相互關係。</text:span></text:p>
            <text:p text:style-name="P23"/>
          </table:table-cell>
          <table:table-cell table:style-name="表格1.C1" table:number-columns-spanned="2" office:value-type="string">
            <text:p text:style-name="P14"><text:span text:style-name="T11">地 Ca-Ⅳ-3聚落地名的命名與環境、族群文化的關係。</text:span></text:p>
            <text:p text:style-name="P14"><text:span text:style-name="T11">地 Ca-Ⅳ-4問題探究：地名和生產活動、產物命名等商品行銷的關係。</text:span></text:p>
          </table:table-cell>
          <table:covered-table-cell/>
          <table:table-cell table:style-name="表格1.G31" office:value-type="string">
            <text:p text:style-name="P12"><text:span text:style-name="T6">教師觀察</text:span></text:p>
            <text:p text:style-name="P12"><text:span text:style-name="T6">課堂討論</text:span></text:p>
            <text:p text:style-name="P12"><text:span text:style-name="T6">學習單</text:span></text:p>
            <text:p text:style-name="P17"><text:span text:style-name="T6">紙筆測驗</text:span></text:p>
          </table:table-cell>
          <table:table-cell table:style-name="表格1.C1" office:value-type="string">
            <text:p text:style-name="P14"><text:span text:style-name="T12">【環境教育】</text:span></text:p>
            <text:p text:style-name="P14"><text:span text:style-name="T11">環J3 經由環境美學與自然文學了解自然環境的倫理價值。</text:span></text:p>
            <text:p text:style-name="P14"><text:span text:style-name="T12">【人權教育】</text:span></text:p>
            <text:p text:style-name="P14"><text:span text:style-name="T11">人J5 了解社會上有不同的群體和文化，尊重並欣賞其差異。</text:span></text:p>
            <text:p text:style-name="P14"><text:span text:style-name="T11">【</text:span><text:span text:style-name="T12">原住民族教育</text:span><text:span text:style-name="T11">】</text:span></text:p>
            <text:p text:style-name="P14"><text:span text:style-name="T11">原J10 認識原住民族地 區、部落及傳統土地領域的地理分佈。</text:span></text:p>
            <text:p text:style-name="P14"><text:span text:style-name="T11">【</text:span><text:span text:style-name="T12">多元文化教育</text:span><text:span text:style-name="T11">】</text:span></text:p>
            <text:p text:style-name="P14"><text:span text:style-name="T11">多J7 探討我族文化與他 族文化的關聯性。</text:span></text:p>
            <text:p text:style-name="P24"/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7"><text:span text:style-name="T2">第五週</text:span></text:p>
          </table:table-cell>
          <table:table-cell table:style-name="表格1.C1" office:value-type="string">
            <text:p text:style-name="P14"><text:span text:style-name="T14">第一篇地理議題</text:span></text:p>
            <text:p text:style-name="P14"><text:span text:style-name="T14">第二章臺灣聚落地名</text:span></text:p>
          </table:table-cell>
          <table:table-cell table:style-name="表格1.C1" office:value-type="string">
            <text:p text:style-name="P19"><text:span text:style-name="T21">地1a-Ⅳ-2:說明重要環境、經濟與文化議題間的相互關係。</text:span></text:p>
            <text:p text:style-name="P12"><text:span text:style-name="T21">地1b-Ⅳ-1:解析自然環境與人文景觀的相互關係。</text:span></text:p>
            <text:p text:style-name="P12"><text:span text:style-name="T9">地 1b-Ⅳ-2 歸納自然與人文環境互動的結果。</text:span></text:p>
          </table:table-cell>
          <table:table-cell table:style-name="表格1.C1" table:number-columns-spanned="2" office:value-type="string">
            <text:p text:style-name="P14"><text:span text:style-name="T11">地 Ca-Ⅳ-3聚落地名的命名與環境、族群文化的關係。</text:span></text:p>
            <text:p text:style-name="P14"><text:span text:style-name="T11">地 Ca-Ⅳ-4問題探究：地名和生產活動、產物命名等商品行銷的關係。</text:span></text:p>
            <text:p text:style-name="P34"/>
          </table:table-cell>
          <table:covered-table-cell/>
          <table:table-cell table:style-name="表格1.G32" office:value-type="string">
            <text:p text:style-name="P12"><text:span text:style-name="T6">教師觀察</text:span></text:p>
            <text:p text:style-name="P12"><text:span text:style-name="T6">課堂討論</text:span></text:p>
            <text:p text:style-name="P12"><text:span text:style-name="T6">學習單</text:span></text:p>
            <text:p text:style-name="P17"><text:span text:style-name="T6">紙筆測驗</text:span></text:p>
          </table:table-cell>
          <table:table-cell table:style-name="表格1.C1" office:value-type="string">
            <text:p text:style-name="P14"><text:span text:style-name="T12">【環境教育】</text:span></text:p>
            <text:p text:style-name="P14"><text:span text:style-name="T11">環J3 經由環境美學與自然文學了解自然環境的倫理價值。</text:span></text:p>
            <text:p text:style-name="P14"><text:span text:style-name="T12">【人權教育】</text:span></text:p>
            <text:p text:style-name="P14"><text:span text:style-name="T11">人J5 了解社會上有不同的群體和文化，尊重並欣賞其差異。</text:span></text:p>
            <text:p text:style-name="P14"><text:span text:style-name="T11">【</text:span><text:span text:style-name="T12">原住民族教育</text:span><text:span text:style-name="T11">】</text:span></text:p>
            <text:p text:style-name="P14"><text:span text:style-name="T11">原J10 認識原住民族地 區、部落及傳統土地領域的地理分佈。</text:span></text:p>
            <text:p text:style-name="P14"><text:span text:style-name="T11">【</text:span><text:span text:style-name="T12">多元文化教育</text:span><text:span text:style-name="T11">】</text:span></text:p>
            <text:p text:style-name="P14"><text:span text:style-name="T11">多J7 探討我族文化與他 族文化的關聯性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7"><text:span text:style-name="T2">第六週</text:span></text:p>
          </table:table-cell>
          <table:table-cell table:style-name="表格1.C33" office:value-type="string">
            <text:p text:style-name="P4"><text:span text:style-name="T4">第一篇地理議題</text:span></text:p>
            <text:p text:style-name="P4"><text:span text:style-name="T4">第三章臺灣的農業生產與運銷</text:span></text:p>
          </table:table-cell>
          <table:table-cell table:style-name="表格1.D33" office:value-type="string">
            <text:p text:style-name="P4"><text:span text:style-name="T10">社 1a-Ⅳ-1 發覺生活經驗或社會現象與社會領域內容知識的關係。</text:span></text:p>
            <text:p text:style-name="P4"><text:span text:style-name="T10">地 1a-Ⅳ-1 說明重要地理現象分布特性的成因。</text:span></text:p>
            <text:p text:style-name="P4"><text:span text:style-name="T10">地 1a-Ⅳ-2 說明重要環境、經濟與文化議題間的相互關係。</text:span></text:p>
            <text:p text:style-name="P4"><text:span text:style-name="T10">社 1b-Ⅳ-1 應用社會領域內容知識解析生活經驗或社會現象。</text:span></text:p>
            <text:p text:style-name="P35"/>
          </table:table-cell>
          <table:table-cell table:style-name="表格1.E33" table:number-columns-spanned="2" office:value-type="string">
            <text:p text:style-name="P4"><text:span text:style-name="T10">地 Cb-Ⅳ-1農業生產與地理環境。</text:span></text:p>
            <text:p text:style-name="P4"><text:span text:style-name="T10">地 Cb-Ⅳ-2食物運銷與國際貿易。</text:span></text:p>
          </table:table-cell>
          <table:covered-table-cell/>
          <table:table-cell table:style-name="表格1.G33" office:value-type="string">
            <text:p text:style-name="P12"><text:span text:style-name="T6">教師觀察</text:span></text:p>
            <text:p text:style-name="P12"><text:span text:style-name="T6">課堂討論</text:span></text:p>
            <text:p text:style-name="P12"><text:span text:style-name="T6">學習單</text:span></text:p>
          </table:table-cell>
          <table:table-cell table:style-name="表格1.C1" office:value-type="string">
            <text:p text:style-name="P14"><text:span text:style-name="T12">【環境教育】</text:span></text:p>
            <text:p text:style-name="P14"><text:span text:style-name="T11">環J3 經由環境美學與自然文學了解自然環境的倫理價值。</text:span></text:p>
            <text:p text:style-name="P14"><text:span text:style-name="T11">環J12 認識不同類型災害可能伴隨的危險，學習適當預防與避難行為。</text:span></text:p>
            <text:p text:style-name="P14"><text:span text:style-name="T11">【</text:span><text:span text:style-name="T12">國際教育</text:span><text:span text:style-name="T11">】</text:span></text:p>
            <text:p text:style-name="P14"><text:soft-page-break/><text:span text:style-name="T11">國J1 理解國家發展和全球之關聯性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7"><text:span text:style-name="T2">第七週</text:span></text:p>
          </table:table-cell>
          <table:table-cell table:style-name="表格1.C34" office:value-type="string">
            <text:p text:style-name="P4"><text:span text:style-name="T4">第一篇地理議題</text:span></text:p>
            <text:p text:style-name="P4"><text:span text:style-name="T4">第三章臺灣的農業生產與運銷</text:span></text:p>
          </table:table-cell>
          <table:table-cell table:style-name="表格1.D34" office:value-type="string">
            <text:p text:style-name="P19"><text:span text:style-name="T21">地1a-Ⅳ-2:說明重要環境、經濟與文化議題間的相互關係。</text:span></text:p>
            <text:p text:style-name="P19"><text:span text:style-name="T21">地1b-Ⅳ-1:解析自然環境與人文景觀的相互關係。</text:span></text:p>
            <text:p text:style-name="P12"><text:span text:style-name="T21">社3d-Ⅳ-1:規劃與執行社會領域的問題探究、訪查、創作或展演等活動。</text:span></text:p>
          </table:table-cell>
          <table:table-cell table:style-name="表格1.E34" table:number-columns-spanned="2" office:value-type="string">
            <text:p text:style-name="P5"><text:span text:style-name="T10">地 Cb-Ⅳ-1農業生產與地理環境。</text:span></text:p>
            <text:p text:style-name="P5"><text:span text:style-name="T10">地 Cb-Ⅳ-2食物運銷與國際貿易。</text:span></text:p>
            <text:p text:style-name="P4"/>
          </table:table-cell>
          <table:covered-table-cell/>
          <table:table-cell table:style-name="表格1.G34" office:value-type="string">
            <text:p text:style-name="P12"><text:span text:style-name="T6">教師觀察</text:span></text:p>
            <text:p text:style-name="P12"><text:span text:style-name="T6">課堂討論</text:span></text:p>
            <text:p text:style-name="P12"><text:span text:style-name="T6">學習單</text:span></text:p>
            <text:p text:style-name="P30"/>
          </table:table-cell>
          <table:table-cell table:style-name="表格1.C1" office:value-type="string">
            <text:p text:style-name="P14"><text:span text:style-name="T12">【環境教育】</text:span></text:p>
            <text:p text:style-name="P14"><text:span text:style-name="T11">環J3 經由環境美學與自然文學了解自然環境的倫理價值。</text:span></text:p>
            <text:p text:style-name="P14"><text:span text:style-name="T11">環J12 認識不同類型災害可能伴隨的危險，學習適當預防與避難行為。</text:span></text:p>
            <text:p text:style-name="P14"><text:span text:style-name="T11">【</text:span><text:span text:style-name="T12">國際教育</text:span><text:span text:style-name="T11">】</text:span></text:p>
            <text:p text:style-name="P14"><text:span text:style-name="T11">國J1 理解國家發展和全球之關聯性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7"><text:span text:style-name="T2">第八週</text:span></text:p>
          </table:table-cell>
          <table:table-cell table:style-name="表格1.C35" office:value-type="string">
            <text:p text:style-name="P4"><text:span text:style-name="T4">第一篇地理議題</text:span></text:p>
            <text:p text:style-name="P4"><text:span text:style-name="T4">第三章臺灣的農業生產與運銷</text:span></text:p>
          </table:table-cell>
          <table:table-cell table:style-name="表格1.D35" office:value-type="string">
            <text:p text:style-name="P19"><text:span text:style-name="T21">地1a-Ⅳ-2:說明重要環境、經濟與文化議題間的相互關係。</text:span></text:p>
            <text:p text:style-name="P19"><text:span text:style-name="T21">地1b-Ⅳ-1:解析自然環境與人文景觀的相互關係。</text:span></text:p>
            <text:p text:style-name="P4"><text:span text:style-name="T24">社3d-Ⅳ-1:規劃與執行社會領域的問題探究、訪查、創作或展演等活動。</text:span></text:p>
          </table:table-cell>
          <table:table-cell table:style-name="表格1.E35" table:number-columns-spanned="2" office:value-type="string">
            <text:p text:style-name="P14"><text:span text:style-name="T11">地 Cb-Ⅳ-1農業生產與地理環境。</text:span></text:p>
            <text:p text:style-name="P14"><text:span text:style-name="T11">地 Cb-Ⅳ-2食物運銷與國際貿易。</text:span></text:p>
            <text:p text:style-name="P4"/>
          </table:table-cell>
          <table:covered-table-cell/>
          <table:table-cell table:style-name="表格1.G35" office:value-type="string">
            <text:p text:style-name="P12"><text:span text:style-name="T6">教師觀察</text:span></text:p>
            <text:p text:style-name="P12"><text:span text:style-name="T6">課堂討論</text:span></text:p>
            <text:p text:style-name="P12"><text:span text:style-name="T6">學習單</text:span></text:p>
            <text:p text:style-name="P30"/>
          </table:table-cell>
          <table:table-cell table:style-name="表格1.C1" office:value-type="string">
            <text:p text:style-name="P14"><text:span text:style-name="T12">【環境教育】</text:span></text:p>
            <text:p text:style-name="P14"><text:span text:style-name="T11">環J3 經由環境美學與自然文學了解自然環境的倫理價值。</text:span></text:p>
            <text:p text:style-name="P14"><text:span text:style-name="T11">環J12 認識不同類型災害可能伴隨的危險，學習適當預防與避難行為。</text:span></text:p>
            <text:p text:style-name="P14"><text:span text:style-name="T11">【</text:span><text:span text:style-name="T12">國際教育</text:span><text:span text:style-name="T11">】</text:span></text:p>
            <text:p text:style-name="P14"><text:span text:style-name="T11">國J1 理解國家發展和全球之關聯性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7"><text:span text:style-name="T2">第九週</text:span></text:p>
          </table:table-cell>
          <table:table-cell table:style-name="表格1.C36" office:value-type="string">
            <text:p text:style-name="P4"><text:span text:style-name="T4">第一篇地理議題</text:span></text:p>
            <text:p text:style-name="P4"><text:span text:style-name="T4">第四章臺灣飲食文化與食品安全</text:span></text:p>
          </table:table-cell>
          <table:table-cell table:style-name="表格1.D36" office:value-type="string">
            <text:p text:style-name="P19"><text:span text:style-name="T21">地1a-Ⅳ-2:說明重要環境、經濟與文化議題間的相互關係。</text:span></text:p>
            <text:p text:style-name="P19"><text:span text:style-name="T21">地1c-Ⅳ-2:反思各種地理環境與議題的內涵，並提出相關意見。</text:span></text:p>
            <text:p text:style-name="P19"><text:span text:style-name="T21">社3d-Ⅳ-1:規劃與執行社會領域的問題探究、訪查、創作或展演等活動。</text:span></text:p>
          </table:table-cell>
          <table:table-cell table:style-name="表格1.E36" table:number-columns-spanned="2" office:value-type="string">
            <text:p text:style-name="P19"><text:span text:style-name="T24">地Cb-Ⅳ-3:飲食文化與食品加工、基因改造食物。</text:span></text:p>
            <text:p text:style-name="P4"><text:span text:style-name="T25">地Cb-Ⅳ-4:問題探究：從地理觀點探究食安問題的原因與解決策略。</text:span></text:p>
          </table:table-cell>
          <table:covered-table-cell/>
          <table:table-cell table:style-name="表格1.G36" office:value-type="string">
            <text:p text:style-name="P12"><text:span text:style-name="T6">教師觀察</text:span></text:p>
            <text:p text:style-name="P12"><text:span text:style-name="T6">課堂討論</text:span></text:p>
            <text:p text:style-name="P12"><text:span text:style-name="T6">學習單</text:span></text:p>
            <text:p text:style-name="P30"/>
          </table:table-cell>
          <table:table-cell table:style-name="表格1.C1" office:value-type="string">
            <text:p text:style-name="P14"><text:span text:style-name="T12">【環境教育】</text:span></text:p>
            <text:p text:style-name="P14"><text:span text:style-name="T11">環J3 經由環境美學與自然文學了解自然環境的倫理價值。</text:span></text:p>
            <text:p text:style-name="P14"><text:span text:style-name="T11">環J12 認識不同類型災害可能伴隨的危險，學習適當預防與避難行為。</text:span></text:p>
            <text:p text:style-name="P14"><text:span text:style-name="T12">【人權教育】</text:span></text:p>
            <text:p text:style-name="P14"><text:span text:style-name="T11">人J5 了解社會上有不同的群體和文化，尊重並欣賞其差異</text:span></text:p>
            <text:p text:style-name="P13"><text:span text:style-name="T27">【品德教育】</text:span></text:p>
            <text:p text:style-name="P13"><text:span text:style-name="T24">品J3:關懷生活環境與自然生態永續發展</text:span></text:p>
            <text:p text:style-name="P25"/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7"><text:span text:style-name="T2">第十週</text:span></text:p>
          </table:table-cell>
          <table:table-cell table:style-name="表格1.C37" office:value-type="string">
            <text:p text:style-name="P4"><text:span text:style-name="T4">第一篇地理議題</text:span></text:p>
            <text:p text:style-name="P4"><text:span text:style-name="T4">第四章臺灣飲食文化與食品安全</text:span></text:p>
            <text:p text:style-name="P4"><text:span text:style-name="T4">(第一次段考)</text:span></text:p>
          </table:table-cell>
          <table:table-cell table:style-name="表格1.D37" office:value-type="string">
            <text:p text:style-name="P19"><text:span text:style-name="T21">地1a-Ⅳ-2:說明重要環境、經濟與文化議題間的相互關係。</text:span></text:p>
            <text:p text:style-name="P19"><text:span text:style-name="T21">地1c-Ⅳ-2:反思各種地理環境與議題的內涵，並提出相關意見。</text:span></text:p>
            <text:p text:style-name="P19"><text:span text:style-name="T21">社3d-Ⅳ-1:規劃與執行社會領域的問題探究、訪查、創作或展演等活動。</text:span></text:p>
          </table:table-cell>
          <table:table-cell table:style-name="表格1.E37" table:number-columns-spanned="2" office:value-type="string">
            <text:p text:style-name="P19"><text:span text:style-name="T24">地Cb-Ⅳ-3:飲食文化與食品加工、基因改造食物。</text:span></text:p>
            <text:p text:style-name="P4"><text:span text:style-name="T25">地Cb-Ⅳ-4:問題探究：從地理觀點探究食安問題的原因與解決策略。</text:span></text:p>
          </table:table-cell>
          <table:covered-table-cell/>
          <table:table-cell table:style-name="表格1.G37" office:value-type="string">
            <text:p text:style-name="P12"><text:span text:style-name="T6">教師觀察</text:span></text:p>
            <text:p text:style-name="P12"><text:span text:style-name="T6">課堂討論</text:span></text:p>
            <text:p text:style-name="P12"><text:span text:style-name="T6">學習單</text:span></text:p>
            <text:p text:style-name="P17"><text:span text:style-name="T6">紙筆測驗</text:span></text:p>
          </table:table-cell>
          <table:table-cell table:style-name="表格1.C1" office:value-type="string">
            <text:p text:style-name="P14"><text:span text:style-name="T12">【環境教育】</text:span></text:p>
            <text:p text:style-name="P14"><text:span text:style-name="T11">環J3 經由環境美學與自然文學了解自然環境的倫理價值。</text:span></text:p>
            <text:p text:style-name="P14"><text:span text:style-name="T11">環J12 認識不同類</text:span><text:soft-page-break/><text:span text:style-name="T11">型災害可能伴隨的危險，學習適當預防與避難行為。</text:span></text:p>
            <text:p text:style-name="P14"><text:span text:style-name="T12">【人權教育】</text:span></text:p>
            <text:p text:style-name="P14"><text:span text:style-name="T11">人J5 了解社會上有不同的群體和文化，尊重並欣賞其差異</text:span></text:p>
            <text:p text:style-name="P13"><text:span text:style-name="T27">【品德教育】</text:span></text:p>
            <text:p text:style-name="P13"><text:span text:style-name="T24">品J3:關懷生活環境與自然生態永續發展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7"><text:span text:style-name="T2">第十一週</text:span></text:p>
          </table:table-cell>
          <table:table-cell table:style-name="表格1.C38" office:value-type="string">
            <text:p text:style-name="P4"><text:span text:style-name="T4">複習台灣自然、人文環境</text:span></text:p>
          </table:table-cell>
          <table:table-cell table:style-name="表格1.D38" office:value-type="string">
            <text:p text:style-name="P3"><text:span text:style-name="T10">地1a-IV-1 說明重要地理現象分布特性的成因。</text:span></text:p>
            <text:p text:style-name="P3"><text:span text:style-name="T10">地1a-IV-2 說明重要環境、經濟與文化議題間的相互關係。</text:span></text:p>
            <text:p text:style-name="P3"><text:span text:style-name="T10">地1b-IV-2 歸納自然與人文環境互動的結果。</text:span></text:p>
          </table:table-cell>
          <table:table-cell table:style-name="表格1.E38" table:number-columns-spanned="2" office:value-type="string">
            <text:p text:style-name="P18"><text:span text:style-name="T11">社3b-Ⅳ-1:適當選用多種管道蒐集與社會領域相關的資料。</text:span></text:p>
            <text:p text:style-name="P18"><text:span text:style-name="T11">社3b-Ⅳ-2:利用社會領域相關概念，整理並檢視所蒐集資料的適切性。</text:span></text:p>
          </table:table-cell>
          <table:covered-table-cell/>
          <table:table-cell table:style-name="表格1.G38" office:value-type="string">
            <text:p text:style-name="P12"><text:span text:style-name="T6">教師觀察</text:span></text:p>
            <text:p text:style-name="P12"><text:span text:style-name="T6">課堂討論</text:span></text:p>
            <text:p text:style-name="P12"><text:span text:style-name="T6">紙筆測驗</text:span></text:p>
          </table:table-cell>
          <table:table-cell table:style-name="表格1.C1" office:value-type="string">
            <text:p text:style-name="P22"/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7"><text:span text:style-name="T2">第十二週</text:span></text:p>
          </table:table-cell>
          <table:table-cell table:style-name="表格1.C39" office:value-type="string">
            <text:p text:style-name="P2"><text:span text:style-name="T4">複習中國自然、人文環境</text:span></text:p>
          </table:table-cell>
          <table:table-cell table:style-name="表格1.D39" office:value-type="string">
            <text:p text:style-name="P3"><text:span text:style-name="T10">地1a-IV-1 說明重要地理現象分布特性的成因。</text:span></text:p>
            <text:p text:style-name="P3"><text:span text:style-name="T10">地1a-IV-2 說明重要環境、經濟與文化議題間的相互關係。</text:span></text:p>
            <text:p text:style-name="P3"><text:span text:style-name="T10">地1b-IV-2 歸納自然與人文環境互動的結果。</text:span></text:p>
          </table:table-cell>
          <table:table-cell table:style-name="表格1.E39" table:number-columns-spanned="2" office:value-type="string">
            <text:p text:style-name="P18"><text:span text:style-name="T11">社3b-Ⅳ-1:適當選用多種管道蒐集與社會領域相關的資料。</text:span></text:p>
            <text:p text:style-name="P18"><text:span text:style-name="T11">社3b-Ⅳ-2:利用社會領域相關概念，整理並檢視所蒐集資料的適切性。</text:span></text:p>
          </table:table-cell>
          <table:covered-table-cell/>
          <table:table-cell table:style-name="表格1.G39" office:value-type="string">
            <text:p text:style-name="P12"><text:span text:style-name="T6">教師觀察</text:span></text:p>
            <text:p text:style-name="P12"><text:span text:style-name="T6">課堂討論</text:span></text:p>
            <text:p text:style-name="P17"><text:span text:style-name="T6">紙筆測驗</text:span></text:p>
          </table:table-cell>
          <table:table-cell table:style-name="表格1.C1" office:value-type="string">
            <text:p text:style-name="P22"/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7"><text:span text:style-name="T2">第十三週</text:span></text:p>
          </table:table-cell>
          <table:table-cell table:style-name="表格1.C1" office:value-type="string">
            <text:p text:style-name="P15"><text:span text:style-name="T4">複習世界自然、人文環境</text:span></text:p>
          </table:table-cell>
          <table:table-cell table:style-name="表格1.C1" office:value-type="string">
            <text:p text:style-name="P3"><text:span text:style-name="T10">地1a-IV-1 說明重要地理現象分布特性的成因。</text:span></text:p>
            <text:p text:style-name="P3"><text:span text:style-name="T10">地1a-IV-2 說明重要環境、經濟與文化議題間的相互關係。</text:span></text:p>
            <text:p text:style-name="P3"><text:span text:style-name="T10">地1b-IV-2 歸納自然與人文環境互動的結果。</text:span></text:p>
          </table:table-cell>
          <table:table-cell table:style-name="表格1.C1" table:number-columns-spanned="2" office:value-type="string">
            <text:p text:style-name="P18"><text:span text:style-name="T11">社3b-Ⅳ-1:適當選用多種管道蒐集與社會領域相關的資料。</text:span></text:p>
            <text:p text:style-name="P18"><text:span text:style-name="T11">社3b-Ⅳ-2:利用社會領域相關概念，整理並檢視所蒐集資料的適切性。</text:span></text:p>
          </table:table-cell>
          <table:covered-table-cell/>
          <table:table-cell table:style-name="表格1.G40" office:value-type="string">
            <text:p text:style-name="P12"><text:span text:style-name="T6">教師觀察</text:span></text:p>
            <text:p text:style-name="P12"><text:span text:style-name="T6">課堂討論</text:span></text:p>
            <text:p text:style-name="P17"><text:span text:style-name="T6">紙筆測驗</text:span></text:p>
          </table:table-cell>
          <table:table-cell table:style-name="表格1.C1" office:value-type="string">
            <text:p text:style-name="P22"/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7"><text:span text:style-name="T2">第十四週</text:span></text:p>
          </table:table-cell>
          <table:table-cell table:style-name="表格1.C41" office:value-type="string">
            <text:p text:style-name="P31"><text:span text:style-name="T24">檢討會考試題</text:span></text:p>
          </table:table-cell>
          <table:table-cell table:style-name="表格1.D41" office:value-type="string">
            <text:p text:style-name="P33"/>
          </table:table-cell>
          <table:table-cell table:style-name="表格1.E41" table:number-columns-spanned="2" office:value-type="string">
            <text:p text:style-name="P33"/>
          </table:table-cell>
          <table:covered-table-cell/>
          <table:table-cell table:style-name="表格1.G41" office:value-type="string">
            <text:p text:style-name="P12"><text:span text:style-name="T6">課堂討論</text:span><text:bookmark text:name="_GoBack"/></text:p>
          </table:table-cell>
          <table:table-cell table:style-name="表格1.C1" office:value-type="string">
            <text:p text:style-name="P22"/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7"><text:span text:style-name="T2">第十五週</text:span></text:p>
          </table:table-cell>
          <table:table-cell table:style-name="表格1.C1" office:value-type="string">
            <text:p text:style-name="P15"><text:span text:style-name="T24">食尚世界</text:span></text:p>
          </table:table-cell>
          <table:table-cell table:style-name="表格1.C1" office:value-type="string">
            <text:p text:style-name="P19"><text:span text:style-name="T21">社2a-Ⅳ-3:關心不同的社會文化及其發展，並展現開闊的世界觀。</text:span></text:p>
            <text:p text:style-name="P37"><text:span text:style-name="T21">社2b-Ⅳ-2:尊重不同群體文化的差異性，並欣賞其文化之美。</text:span></text:p>
            <text:p text:style-name="P38"/>
          </table:table-cell>
          <table:table-cell table:style-name="表格1.C1" table:number-columns-spanned="2" office:value-type="string">
            <text:p text:style-name="P39"><text:span text:style-name="T24">各組選定國家，決定特色料理及服飾代表。</text:span></text:p>
          </table:table-cell>
          <table:covered-table-cell/>
          <table:table-cell table:style-name="表格1.G42" office:value-type="string">
            <text:p text:style-name="P12"><text:span text:style-name="T6">教師觀察</text:span></text:p>
            <text:p text:style-name="P12"><text:span text:style-name="T6">分組討論</text:span></text:p>
            <text:p text:style-name="P12"><text:span text:style-name="T6">學習單</text:span></text:p>
          </table:table-cell>
          <table:table-cell table:style-name="表格1.C1" office:value-type="string">
            <text:p text:style-name="P36"><text:span text:style-name="T26">【家政教育】</text:span></text:p>
            <text:p text:style-name="P36"><text:span text:style-name="T23">1-4-4 瞭解並接納異國的飲食文化。</text:span></text:p>
            <text:p text:style-name="P36"><text:span text:style-name="T26">【資訊教育】</text:span><text:span text:style-name="T23">5-4-5能應用資訊及網路科技，培養合作與主動學習的能力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7"><text:span text:style-name="T2">第十六週</text:span></text:p>
          </table:table-cell>
          <table:table-cell table:style-name="表格1.C1" office:value-type="string">
            <text:p text:style-name="P15"><text:span text:style-name="T24">食尚世界</text:span></text:p>
          </table:table-cell>
          <table:table-cell table:style-name="表格1.C1" office:value-type="string">
            <text:p text:style-name="P19"><text:span text:style-name="T21">地1b-Ⅳ-1:解析自然環境與人文景觀的相互關係。</text:span></text:p>
            <text:p text:style-name="P19"><text:span text:style-name="T21">社2a-Ⅳ-3:關心不同的社會文化及其發展，並展現開闊的世界觀。</text:span></text:p>
            <text:p text:style-name="P37"><text:span text:style-name="T21">社2b-Ⅳ-2:尊重不同群體文化的差異性，並欣賞其文化之美。</text:span></text:p>
          </table:table-cell>
          <table:table-cell table:style-name="表格1.C1" table:number-columns-spanned="2" office:value-type="string">
            <text:p text:style-name="P39"><text:span text:style-name="T24">查詢料理、服裝制作材料及方式，進行工作分配。</text:span></text:p>
          </table:table-cell>
          <table:covered-table-cell/>
          <table:table-cell table:style-name="表格1.G43" office:value-type="string">
            <text:p text:style-name="P12"><text:span text:style-name="T6">教師觀察</text:span></text:p>
            <text:p text:style-name="P12"><text:span text:style-name="T6">分組討論</text:span></text:p>
            <text:p text:style-name="P12"><text:span text:style-name="T6">學習單</text:span></text:p>
          </table:table-cell>
          <table:table-cell table:style-name="表格1.C1" office:value-type="string">
            <text:p text:style-name="P36"><text:span text:style-name="T26">【資訊教育】</text:span><text:span text:style-name="T23">5-4-5能應用資訊及網路科技，培養合作與主動學習的能力。</text:span></text:p>
            <text:p text:style-name="P36"><text:span text:style-name="T26">【家政教育】</text:span></text:p>
            <text:p text:style-name="P39"><text:span text:style-name="T23">2-4-4 設計、選購及製作簡易生活用品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7"><text:span text:style-name="T2">第十七週</text:span></text:p>
          </table:table-cell>
          <table:table-cell table:style-name="表格1.C1" office:value-type="string">
            <text:p text:style-name="P15"><text:span text:style-name="T24">食尚世界</text:span></text:p>
          </table:table-cell>
          <table:table-cell table:style-name="表格1.C1" office:value-type="string">
            <text:p text:style-name="P19"><text:span text:style-name="T21">地1b-Ⅳ-1:解析自然環境與人文景觀的相互關係。</text:span></text:p>
            <text:p text:style-name="P19"><text:span text:style-name="T21">社2a-Ⅳ-3:關心不同的社會文化及其發展，並展現開闊的世界觀。</text:span></text:p>
            <text:p text:style-name="P37"><text:span text:style-name="T21">社2b-Ⅳ-2:尊重不同群體文化的差異性，並欣賞其文化之美。</text:span></text:p>
          </table:table-cell>
          <table:table-cell table:style-name="表格1.C1" table:number-columns-spanned="2" office:value-type="string">
            <text:p text:style-name="P39"><text:span text:style-name="T24">查詢料理、服裝制作材料及方式，進行工作分配。</text:span></text:p>
          </table:table-cell>
          <table:covered-table-cell/>
          <table:table-cell table:style-name="表格1.G44" office:value-type="string">
            <text:p text:style-name="P12"><text:span text:style-name="T6">教師觀察</text:span></text:p>
            <text:p text:style-name="P12"><text:span text:style-name="T6">分組討論</text:span></text:p>
            <text:p text:style-name="P12"><text:span text:style-name="T6">學習單</text:span></text:p>
          </table:table-cell>
          <table:table-cell table:style-name="表格1.C1" office:value-type="string">
            <text:p text:style-name="P36"><text:span text:style-name="T26">【資訊教育】</text:span><text:span text:style-name="T23">5-4-5能應用資訊及網路科技，培養合作與主動學習的能力。</text:span></text:p>
            <text:p text:style-name="P36"><text:span text:style-name="T26">【家政教育】</text:span></text:p>
            <text:p text:style-name="P39"><text:soft-page-break/><text:span text:style-name="T23">2-4-4 設計、選購及製作簡易生活用品。</text:span></text:p>
            <text:p text:style-name="P36"><text:span text:style-name="T26">【家政教育】</text:span></text:p>
            <text:p text:style-name="P39"><text:span text:style-name="T23">3-4-7 瞭解並尊重不同國家及族群的生活禮儀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7"><text:span text:style-name="T2">第十八週</text:span></text:p>
          </table:table-cell>
          <table:table-cell table:style-name="表格1.C1" office:value-type="string">
            <text:p text:style-name="P15"><text:span text:style-name="T24">食尚世界</text:span></text:p>
          </table:table-cell>
          <table:table-cell table:style-name="表格1.C1" office:value-type="string">
            <text:p text:style-name="P19"><text:span text:style-name="T21">地1b-Ⅳ-1:解析自然環境與人文景觀的相互關係。</text:span></text:p>
            <text:p text:style-name="P19"><text:span text:style-name="T21">社2a-Ⅳ-3:關心不同的社會文化及其發展，並展現開闊的世界觀。</text:span></text:p>
            <text:p text:style-name="P37"><text:span text:style-name="T24">社2b-Ⅳ-2:尊重不同群體文化的差異性，並欣賞其文化之美。</text:span></text:p>
          </table:table-cell>
          <table:table-cell table:style-name="表格1.C1" table:number-columns-spanned="2" office:value-type="string">
            <text:p text:style-name="P39"><text:span text:style-name="T24">完成料理、服裝，小組成員須進行展演及解說。</text:span></text:p>
          </table:table-cell>
          <table:covered-table-cell/>
          <table:table-cell table:style-name="表格1.G45" office:value-type="string">
            <text:p text:style-name="P12"><text:span text:style-name="T6">教師觀察</text:span></text:p>
            <text:p text:style-name="P12"><text:span text:style-name="T6">分組討論</text:span></text:p>
            <text:p text:style-name="P12"><text:span text:style-name="T6">學習單</text:span></text:p>
            <text:p text:style-name="P33"/>
          </table:table-cell>
          <table:table-cell table:style-name="表格1.C1" office:value-type="string">
            <text:p text:style-name="P36"><text:span text:style-name="T26">【家政教育】</text:span></text:p>
            <text:p text:style-name="P36"><text:span text:style-name="T23">1-4-4 瞭解並接納異國的飲食文化。</text:span></text:p>
            <text:p text:style-name="P36"><text:span text:style-name="T26">【資訊教育】</text:span><text:span text:style-name="T23">5-4-5能應用資訊及網路科技，培養合作與主動學習的能力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table-cell table:style-name="表格1.A1" table:number-columns-spanned="2" office:value-type="string">
            <text:p text:style-name="P27"><text:span text:style-name="T2">教學設施</text:span></text:p>
            <text:p text:style-name="P27"><text:span text:style-name="T2">設備需求</text:span></text:p>
          </table:table-cell>
          <table:covered-table-cell/>
          <table:table-cell table:style-name="表格1.C1" table:number-columns-spanned="7" office:value-type="string">
            <text:p text:style-name="P15"><text:span text:style-name="T2">單槍投影機、布幕、音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7"><text:span text:style-name="T2">備 <text:s text:c="2"/>註</text:span></text:p>
          </table:table-cell>
          <table:covered-table-cell/>
          <table:table-cell table:style-name="表格1.C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bookmark text:name="_heading=h.3znysh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 style:list-style-name="WWNum1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5.211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8.067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8cm" fo:margin-left="0cm" fo:margin-right="0cm" fo:margin-top="0.37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3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017吳明真</meta:initial-creator>
    <dc:creator>User</dc:creator>
    <meta:editing-cycles>8</meta:editing-cycles>
    <meta:creation-date>2022-05-11T03:27:00</meta:creation-date>
    <dc:date>2022-05-13T08:18:00</dc:date>
    <meta:editing-duration>PT2H12M</meta:editing-duration>
    <meta:generator>LibreOffice/7.3.7.2$Windows_X86_64 LibreOffice_project/e114eadc50a9ff8d8c8a0567d6da8f454beeb84f</meta:generator>
    <meta:document-statistic meta:table-count="1" meta:image-count="0" meta:object-count="0" meta:page-count="9" meta:paragraph-count="611" meta:word-count="8178" meta:character-count="9561" meta:non-whitespace-character-count="9432"/>
    <meta:user-defined meta:name="AppVersion">14.0000</meta:user-defined>
    <meta:template xlink:type="simple" xlink:actuate="onRequest" xlink:title="Normal" xlink:href=""/>
  </office:meta>
</office:document-meta>
</file>