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9" style:family="table-row">
      <style:table-row-properties style:min-row-height="0.57cm" fo:keep-together="auto"/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0.339cm" fo:margin-right="0.025cm" fo:text-align="justify" style:justify-single-word="false" fo:orphans="0" fo:widows="0" fo:text-indent="-0.339cm" style:auto-text-indent="false"/>
    </style:style>
    <style:style style:name="P15" style:family="paragraph" style:parent-style-name="Standard">
      <style:paragraph-properties fo:margin-left="0.381cm" fo:margin-right="0cm" fo:text-align="justify" style:justify-single-word="false" fo:orphans="0" fo:widows="0" fo:text-indent="-0.381cm" style:auto-text-indent="false"/>
    </style:style>
    <style:style style:name="P16" style:family="paragraph" style:parent-style-name="Standard">
      <style:paragraph-properties fo:line-height="115%" fo:text-align="justify" style:justify-single-word="false" fo:orphans="0" fo:widows="0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8" style:family="paragraph" style:parent-style-name="Standard">
      <style:paragraph-properties fo:margin-left="0.381cm" fo:margin-right="0cm" fo:margin-top="0cm" fo:margin-bottom="0.423cm" style:contextual-spacing="false" fo:line-height="150%" fo:orphans="0" fo:widows="0" fo:text-indent="-0.381cm" style:auto-text-indent="false"/>
      <style:text-properties fo:color="#000000" loext:opacity="100%" style:font-name="DFKai-SB" style:font-name-asian="DFKai-SB1" style:font-name-complex="DFKai-SB1"/>
    </style:style>
    <style:style style:name="P19" style:family="paragraph" style:parent-style-name="Standard">
      <style:paragraph-properties fo:margin-left="0.381cm" fo:margin-right="0cm" fo:line-height="150%" fo:orphans="0" fo:widows="0" fo:text-indent="-0.381cm" style:auto-text-indent="false"/>
      <style:text-properties fo:color="#000000" loext:opacity="100%" style:font-name="DFKai-SB" style:font-name-asian="DFKai-SB1" style:font-name-complex="DFKai-SB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21" style:family="paragraph" style:parent-style-name="Standard">
      <style:paragraph-properties fo:line-height="166%" fo:orphans="2" fo:widows="2"/>
      <style:text-properties fo:color="#000000" loext:opacity="100%" style:font-name="DFKai-SB" fo:font-size="14pt" style:font-name-asian="DFKai-SB1" style:font-size-asian="14pt" style:font-name-complex="DFKai-SB1" style:font-size-complex="14pt"/>
    </style:style>
    <style:style style:name="P2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25%" fo:orphans="0" fo:widows="0"/>
    </style:style>
    <style:style style:name="P24" style:family="paragraph" style:parent-style-name="Standard">
      <style:paragraph-properties fo:line-height="125%" fo:text-align="center" style:justify-single-word="false" fo:orphans="0" fo:widows="0"/>
    </style:style>
    <style:style style:name="P25" style:family="paragraph" style:parent-style-name="Standard">
      <loext:graphic-properties draw:fill="none" draw:fill-color="#ffffff"/>
      <style:paragraph-properties fo:margin-left="0.381cm" fo:margin-right="0cm" fo:margin-top="0cm" fo:margin-bottom="0cm" style:contextual-spacing="false" fo:line-height="150%" fo:text-align="justify" style:justify-single-word="false" fo:keep-together="auto" fo:orphans="0" fo:widows="0" fo:text-indent="-0.381cm" style:auto-text-indent="false" fo:background-color="transparent" fo:padding="0cm" fo:border="none" style:shadow="none" fo:keep-with-next="auto" style:join-border="false"/>
    </style:style>
    <style:style style:name="P26" style:family="paragraph" style:parent-style-name="Standard">
      <loext:graphic-properties draw:fill="none" draw:fill-color="#ffffff"/>
      <style:paragraph-properties fo:margin-left="0.379cm" fo:margin-right="0cm" fo:margin-top="0cm" fo:margin-bottom="0cm" style:contextual-spacing="false" fo:line-height="150%" fo:text-align="justify" style:justify-single-word="false" fo:keep-together="auto" fo:orphans="0" fo:widows="0" fo:text-indent="-0.379cm" style:auto-text-indent="false" fo:background-color="transparent" fo:padding="0cm" fo:border="none" style:shadow="none" fo:keep-with-next="auto" style:join-border="false"/>
    </style:style>
    <style:style style:name="P27" style:family="paragraph" style:parent-style-name="Standard">
      <loext:graphic-properties draw:fill="none" draw:fill-color="#ffffff"/>
      <style:paragraph-properties fo:margin-left="0.339cm" fo:margin-right="0.025cm" fo:margin-top="0cm" fo:margin-bottom="0cm" style:contextual-spacing="false" fo:line-height="100%" fo:text-align="justify" style:justify-single-word="false" fo:keep-together="auto" fo:orphans="0" fo:widows="0" fo:text-indent="-0.339cm" style:auto-text-indent="false" fo:background-color="transparent" fo:padding="0cm" fo:border="none" style:shadow="none" fo:keep-with-next="auto" style:join-border="false"/>
    </style:style>
    <style:style style:name="P28" style:family="paragraph" style:parent-style-name="Standard">
      <loext:graphic-properties draw:fill="none" draw:fill-color="#ffffff"/>
      <style:paragraph-properties fo:margin-left="0.381cm" fo:margin-right="0cm" fo:margin-top="0cm" fo:margin-bottom="0cm" style:contextual-spacing="false" fo:line-height="100%" fo:text-align="justify" style:justify-single-word="false" fo:keep-together="auto" fo:orphans="0" fo:widows="0" fo:text-indent="-0.381cm" style:auto-text-indent="false" fo:background-color="transparent" fo:padding="0cm" fo:border="none" style:shadow="none" fo:keep-with-next="auto" style:join-border="false"/>
    </style:style>
    <style:style style:name="P29" style:family="paragraph" style:parent-style-name="Standard">
      <loext:graphic-properties draw:fill="none" draw:fill-color="#ffffff"/>
      <style:paragraph-properties fo:margin-left="0.381cm" fo:margin-right="0.101cm" fo:margin-top="0cm" fo:margin-bottom="0cm" style:contextual-spacing="false" fo:line-height="100%" fo:text-align="justify" style:justify-single-word="false" fo:keep-together="auto" fo:orphans="0" fo:widows="0" fo:text-indent="-0.381cm" style:auto-text-indent="false" fo:background-color="transparent" fo:padding="0cm" fo:border="none" style:shadow="none" fo:keep-with-next="auto" style:join-border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style:font-name-asian="Arimo1" style:font-size-asian="12pt" style:font-style-asian="normal" style:font-weight-asian="normal" style:font-name-complex="Arimo1" style:font-size-complex="12p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style:font-name-asian="Arimo1" style:font-size-asian="12pt" style:font-style-asian="normal" style:font-weight-asian="normal" style:font-name-complex="Arimo1" style:font-size-complex="12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PMingLiu" fo:font-size="11pt" style:font-name-asian="PMingLiu1" style:font-size-asian="11pt" style:font-name-complex="PMingLiu1" style:font-size-complex="11pt"/>
    </style:style>
    <style:style style:name="P34" style:family="paragraph" style:parent-style-name="Standard">
      <style:paragraph-properties fo:margin-top="0cm" fo:margin-bottom="0.423cm" style:contextual-spacing="false" fo:line-height="100%" fo:orphans="0" fo:widows="0"/>
      <style:text-properties style:font-name="PMingLiu" style:font-name-asian="PMingLiu1" style:font-name-complex="PMingLiu1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PMingLiu" style:font-name-asian="PMingLiu1" style:font-name-complex="PMingLiu1"/>
    </style:style>
    <style:style style:name="P36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 style:font-size-complex="11pt"/>
    </style:style>
    <style:style style:name="T8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PMingLiu" fo:font-size="11pt" fo:font-style="normal" style:text-underline-style="none" fo:font-weight="normal" fo:background-color="transparent" loext:char-shading-value="0" style:font-name-asian="PMingLiu1" style:font-size-asian="11pt" style:font-style-asian="normal" style:font-weight-asian="normal" style:font-name-complex="PMingLiu1" style:font-size-complex="11pt"/>
    </style:style>
    <style:style style:name="T11" style:family="text">
      <style:text-properties style:font-name="PMingLiu" fo:font-size="11pt" style:font-name-asian="PMingLiu1" style:font-size-asian="11pt" style:font-name-complex="PMingLiu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8">興福</text:span><text:span text:style-name="T1">國民中學</text:span><text:span text:style-name="T8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國語文□英語文□數學□社會(□歷史□地理□公民與社會)□自然科學(□理化□生物□地球科學)</text:span></text:p>
            <text:p text:style-name="P6"><text:span text:style-name="T2">□藝術(□音樂□視覺藝術□表演藝術)□綜合活動(□家政□童軍□輔導)</text:span><text:span text:style-name="T5"> ■</text:span><text:span text:style-name="T2">科技(□資訊科技</text:span><text:span text:style-name="T5">■</text:span><text:span text:style-name="T2">生活科技)</text:span></text:p>
            <text:p text:style-name="P6"><text:span text:style-name="T2">□健康與體育(□健康教育□體育) □本土語文(□閩南語文□閩東語文□客家語文□臺灣手語□原住民族語：</text:span><text:span text:style-name="T3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2">□</text:span><text:span text:style-name="T4">7</text:span><text:span text:style-name="T2">年級 <text:s/>□</text:span><text:span text:style-name="T4">8</text:span><text:span text:style-name="T2">年級 </text:span><text:span text:style-name="T5">■</text:span><text:span text:style-name="T4">9</text:span><text:span text:style-name="T2">年級</text:span></text:p>
            <text:p text:style-name="P4"><text:span text:style-name="T5">■</text:span><text:span text:style-name="T2">上學期 </text:span><text:span text:style-name="T5">■</text:span><text:span text:style-name="T2">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5">■</text:span><text:span text:style-name="T2">選用教科書:</text:span><text:span text:style-name="T3"> <text:s text:c="2"/>康軒 <text:s text:c="2"/>版 <text:s text:c="10"/></text:span><text:span text:style-name="T2"><text:s/></text:span></text:p>
            <text:p text:style-name="P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2">節數</text:span></text:p>
          </table:table-cell>
          <table:table-cell table:style-name="表格1.C1" table:number-columns-spanned="4" office:value-type="string">
            <text:p text:style-name="P5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7">科-J-A1 具備良好的科技態度，並能應用科技知能，以啟發自我潛能。</text:span></text:p>
            <text:p text:style-name="P7"><text:span text:style-name="T7">科-J-A2 運用科技工具，理解與歸納問題，進而提出簡易的解決之道。</text:span></text:p>
            <text:p text:style-name="P7"><text:span text:style-name="T7">科-J-B1 具備運用科技符號與運算思維進行日常生活的表達與溝通。</text:span></text:p>
            <text:p text:style-name="P7"><text:span text:style-name="T7">科-J-B2 理解資訊與科技的基本原理，具備媒體識讀的能力，並能了解人與科技、資訊、媒體的互動關係。</text:span></text:p>
            <text:p text:style-name="P7"><text:span text:style-name="T7">科-J-B3 了解美感應用於科技的特質，並進行科技創作與分享。 <text:s text:c="2"/></text:span></text:p>
            <text:p text:style-name="P7"><text:span text:style-name="T7">科-J-C1 理解科技與人文議題，培養科技發展衍生之守法觀念與公民意識。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3"><text:span text:style-name="T7">1. 認識現代科技產業發展的重點及特性，了解影響產品開發的重要因素，包括︰使用者需求、商業發展性、技術門檻。</text:span></text:p>
            <text:p text:style-name="P13"><text:span text:style-name="T7">2. 認識電學重要歷史人物，進而體會科學發現對科技發明的重要性。</text:span></text:p>
            <text:p text:style-name="P13"><text:span text:style-name="T7">3. 認識物聯網與工業4. 0的基本概念。</text:span></text:p>
            <text:p text:style-name="P13"><text:span text:style-name="T7">4. 認識常見的電子元件，了解電路運作基本觀念。</text:span></text:p>
            <text:p text:style-name="P13"><text:span text:style-name="T7">5. 科技可能衍申的相關問題，了解科技相關法律。</text:span></text:p>
            <text:p text:style-name="P13"><text:span text:style-name="T7">6. 介紹嵌入式系統架構，學習PWM和555 IC功能與應用。</text:span></text:p>
            <text:p text:style-name="P13"><text:span text:style-name="T7">7. 製作USB風扇調速器，互動幻彩燈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6"/>
          </table:table-cell>
          <table:table-cell table:style-name="表格1.C1" table:number-columns-spanned="3" office:value-type="string">
            <text:p text:style-name="P11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4"><text:span text:style-name="T2">議題融入實質內涵</text:span></text:p>
          </table:table-cell>
          <table:table-cell table:style-name="表格1.C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4" office:value-type="string">
            <text:p text:style-name="P3"><text:bookmark text:name="_heading=h.1fob9te"/><text:span text:style-name="T5">第一</text:span></text:p>
            <text:p text:style-name="P3"><text:span text:style-name="T5">學期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5">第二</text:span></text:p>
            <text:p text:style-name="P3"><text:span text:style-name="T5">學期</text:span></text:p>
            <text:p text:style-name="P3"/>
          </table:table-cell>
          <table:table-cell table:style-name="表格1.C1" office:value-type="string">
            <text:p text:style-name="P23"><text:span text:style-name="T5">第1-3週</text:span></text:p>
          </table:table-cell>
          <table:table-cell table:style-name="表格1.C1" office:value-type="string">
            <text:p text:style-name="P25"><text:span text:style-name="T9">緒論_</text:span></text:p>
            <text:p text:style-name="P25"><text:span text:style-name="T9">科技浪潮</text:span></text:p>
          </table:table-cell>
          <table:table-cell table:style-name="表格1.C1" office:value-type="string">
            <text:p text:style-name="P27"><text:span text:style-name="T9">設k-Ⅳ-3:能了解選用適當材料及正確工具的基本知識。</text:span></text:p>
            <text:p text:style-name="P27"><text:span text:style-name="T9">設a-Ⅳ-2:能具有正確的科技價值觀，並適當的選用科技產品。</text:span></text:p>
          </table:table-cell>
          <table:table-cell table:style-name="表格1.C1" table:number-columns-spanned="2" office:value-type="string">
            <text:p text:style-name="P28"><text:span text:style-name="T9">生N-Ⅳ-3:科技與科學的關係。</text:span></text:p>
            <text:p text:style-name="P28"><text:span text:style-name="T9">生P-Ⅳ-7:產品的設計與發展。</text:span></text:p>
            <text:p text:style-name="P29"><text:span text:style-name="T9">生S-Ⅳ-4:科技產業的發展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13"><text:span text:style-name="T11">涯J3:覺察自己的能力與興趣。</text:span></text:p>
            <text:p text:style-name="P13"><text:span text:style-name="T11">涯J6:建立對於未來生涯的願景。</text:span></text:p>
            <text:p text:style-name="P13"><text:span text:style-name="T11">。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4-5週</text:span></text:p>
          </table:table-cell>
          <table:table-cell table:style-name="表格1.C1" office:value-type="string">
            <text:p text:style-name="P25"><text:span text:style-name="T9">電流急急棒_</text:span></text:p>
            <text:p text:style-name="P25"><text:span text:style-name="T9">1-1電子小尖兵</text:span></text:p>
            <text:p text:style-name="P25"><text:span text:style-name="T9">1-4機具材料</text:span></text:p>
          </table:table-cell>
          <table:table-cell table:style-name="表格1.C1" office:value-type="string">
            <text:p text:style-name="P27"><text:span text:style-name="T9">設k-Ⅳ-1:能了解日常科技的意涵與設計製作的基本概念。</text:span></text:p>
            <text:p text:style-name="P27"><text:span text:style-name="T9">設k-Ⅳ-2:能了解科技產品的基本原理、發展歷程、與創新關鍵。</text:span></text:p>
            <text:p text:style-name="P27"><text:span text:style-name="T9">設k-Ⅳ-3:能了解選用適當材料及正確工具的基本知識。</text:span></text:p>
            <text:p text:style-name="P27"><text:span text:style-name="T9">設k-Ⅳ-4:能了解選擇、分析與運用科技產品的基本知識。</text:span></text:p>
          </table:table-cell>
          <table:table-cell table:style-name="表格1.C1" table:number-columns-spanned="2" office:value-type="string">
            <text:p text:style-name="P28"><text:span text:style-name="T9">生N-Ⅳ-3:科技與科學的關係。</text:span></text:p>
            <text:p text:style-name="P28"><text:span text:style-name="T9">生A-Ⅳ-5:日常科技產品的電與控制應用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13"><text:span text:style-name="T11">環J15:認識產品的生命週期，探討其生態足跡、水足跡及碳足跡。</text:span></text:p>
            <text:p text:style-name="P33"/>
          </table:table-cell>
          <table:table-cell table:style-name="表格1.C1" office:value-type="string">
            <text:p text:style-name="P31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6-8週</text:span></text:p>
          </table:table-cell>
          <table:table-cell table:style-name="表格1.C1" office:value-type="string">
            <text:p text:style-name="P25"><text:span text:style-name="T9">電流急急棒_</text:span></text:p>
            <text:p text:style-name="P25"><text:span text:style-name="T9">1-2自保持電路設計</text:span></text:p>
            <text:p text:style-name="P25"><text:span text:style-name="T9">1-3測試修正</text:span></text:p>
          </table:table-cell>
          <table:table-cell table:style-name="表格1.C1" office:value-type="string">
            <text:p text:style-name="P27"><text:span text:style-name="T9">設a-Ⅳ-1:能主動參與科技實作活動及試探興趣，不受性別的限制。</text:span></text:p>
            <text:p text:style-name="P27"><text:span text:style-name="T9">設k-Ⅳ-3:能了解選用適當材料及正確工具的基本知識。</text:span></text:p>
            <text:p text:style-name="P27"><text:span text:style-name="T9">設k-Ⅳ-4:能了解選擇、分析與運用科技產品的基本知識。</text:span></text:p>
            <text:p text:style-name="P27"><text:soft-page-break/><text:span text:style-name="T9">設s-Ⅳ-1:能繪製可正確傳達設計理念的平面或立體設計圖。</text:span></text:p>
            <text:p text:style-name="P27"><text:span text:style-name="T9">設s-Ⅳ-2:能運用基本工具進行材料處理與組裝。</text:span></text:p>
          </table:table-cell>
          <table:table-cell table:style-name="表格1.C1" table:number-columns-spanned="2" office:value-type="string">
            <text:p text:style-name="P28"><text:span text:style-name="T9">生P-Ⅳ-7:產品的設計與發展。</text:span></text:p>
            <text:p text:style-name="P28"><text:span text:style-name="T9">生S-Ⅳ-3:科技議題的探究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實際操作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33"/>
            <text:p text:style-name="P30"><text:span text:style-name="T10">安J9:遵守環境設施設備的安全守則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9-11週</text:span></text:p>
          </table:table-cell>
          <table:table-cell table:style-name="表格1.C1" office:value-type="string">
            <text:p text:style-name="P25"><text:span text:style-name="T9">作品評量</text:span></text:p>
            <text:p text:style-name="P25"><text:span text:style-name="T9">和發表</text:span></text:p>
          </table:table-cell>
          <table:table-cell table:style-name="表格1.C1" office:value-type="string">
            <text:p text:style-name="P27"><text:span text:style-name="T9">能夠正確傳達自己的設計和概念</text:span></text:p>
          </table:table-cell>
          <table:table-cell table:style-name="表格1.C1" table:number-columns-spanned="2" office:value-type="string">
            <text:p text:style-name="P28"><text:span text:style-name="T9">同學發表各自的成品和巧思</text:span></text:p>
          </table:table-cell>
          <table:covered-table-cell/>
          <table:table-cell table:style-name="表格1.C1" office:value-type="string">
            <text:p text:style-name="P26"><text:span text:style-name="T9">上台發表</text:span></text:p>
          </table:table-cell>
          <table:table-cell table:style-name="表格1.C1" office:value-type="string">
            <text:p text:style-name="P33"/>
          </table:table-cell>
          <table:table-cell table:style-name="表格1.C1" office:value-type="string">
            <text:p text:style-name="P31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2-13週</text:span></text:p>
          </table:table-cell>
          <table:table-cell table:style-name="表格1.C1" office:value-type="string">
            <text:p text:style-name="P25"><text:span text:style-name="T9">節奏派對燈_</text:span></text:p>
            <text:p text:style-name="P25"><text:span text:style-name="T9">2-1半導體產業</text:span></text:p>
            <text:p text:style-name="P25"><text:span text:style-name="T9">2-2放大電路設計_上</text:span></text:p>
            <text:p text:style-name="P18"/>
          </table:table-cell>
          <table:table-cell table:style-name="表格1.C1" office:value-type="string">
            <text:p text:style-name="P27"><text:span text:style-name="T9">設c-Ⅳ-1:能運用設計流程，實際設計並製作科技產品以解決問題。</text:span></text:p>
            <text:p text:style-name="P27"><text:span text:style-name="T9">設k-Ⅳ-1:能了解日常科技的意涵與設計製作的基本概念。</text:span></text:p>
            <text:p text:style-name="P27"><text:span text:style-name="T9">設k-Ⅳ-2:能了解科技產品的基本原理、發展歷程、與創新關鍵。</text:span></text:p>
            <text:p text:style-name="P27"><text:span text:style-name="T9">設k-Ⅳ-3:能了解選用適當材料及正確工具的基本知識。</text:span></text:p>
            <text:p text:style-name="P14"><text:span text:style-name="T2">設k-Ⅳ-4:能了解選擇、分析與運用科技產品的基本知識。</text:span></text:p>
          </table:table-cell>
          <table:table-cell table:style-name="表格1.C1" table:number-columns-spanned="2" office:value-type="string">
            <text:p text:style-name="P28"><text:span text:style-name="T9">生N-Ⅳ-3:科技與科學的關係。</text:span></text:p>
            <text:p text:style-name="P28"><text:span text:style-name="T9">生S-Ⅳ-3:科技議題的探究。</text:span></text:p>
            <text:p text:style-name="P28"><text:span text:style-name="T9">生S-Ⅳ-4:科技產業的發展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33"/>
          </table:table-cell>
          <table:table-cell table:style-name="表格1.C1" office:value-type="string">
            <text:p text:style-name="P3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4-16週</text:span></text:p>
          </table:table-cell>
          <table:table-cell table:style-name="表格1.C1" office:value-type="string">
            <text:p text:style-name="P25"><text:span text:style-name="T9">節奏派對燈_</text:span></text:p>
            <text:p text:style-name="P25"><text:span text:style-name="T9">2-2放大電路設計_下</text:span></text:p>
            <text:p text:style-name="P25"><text:span text:style-name="T9">2-4機具材料2-3測試修正</text:span></text:p>
            <text:p text:style-name="P19"/>
          </table:table-cell>
          <table:table-cell table:style-name="表格1.C1" office:value-type="string">
            <text:p text:style-name="P27"><text:span text:style-name="T9">設a-Ⅳ-1:能主動參與科技實作活動及試探興趣，不受性別的限制。</text:span></text:p>
            <text:p text:style-name="P27"><text:span text:style-name="T9">設c-Ⅳ-1:能運用設計流程，實際設計並製作科技產品以解決問題。</text:span></text:p>
            <text:p text:style-name="P27"><text:span text:style-name="T9">設c-Ⅳ-2:能在實作活動中展現創新思考的能力。</text:span></text:p>
            <text:p text:style-name="P27"><text:span text:style-name="T9">設s-Ⅳ-1:能繪製可正確傳達設計理念的平面或立體設計圖。</text:span></text:p>
            <text:p text:style-name="P27"><text:span text:style-name="T9">設s-Ⅳ-2:能運用基本工具進行材料處理與組裝。</text:span></text:p>
          </table:table-cell>
          <table:table-cell table:style-name="表格1.C1" table:number-columns-spanned="2" office:value-type="string">
            <text:p text:style-name="P28"><text:span text:style-name="T9">生A-Ⅳ-5:日常科技產品的電與控制應用。</text:span></text:p>
            <text:p text:style-name="P15"><text:span text:style-name="T2">生P-Ⅳ-7:產品的設計與發展。</text:span></text:p>
            <text:p text:style-name="P28"><text:span text:style-name="T9">生S-Ⅳ-3:科技議題的探究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實際操作</text:span></text:p>
          </table:table-cell>
          <table:table-cell table:style-name="表格1.C1" office:value-type="string">
            <text:p text:style-name="P33"/>
          </table:table-cell>
          <table:table-cell table:style-name="表格1.C1" office:value-type="string">
            <text:p text:style-name="P3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7-18週</text:span></text:p>
          </table:table-cell>
          <table:table-cell table:style-name="表格1.C1" office:value-type="string">
            <text:p text:style-name="P25"><text:span text:style-name="T9">作品評量</text:span></text:p>
            <text:p text:style-name="P25"><text:span text:style-name="T9">和發表</text:span></text:p>
          </table:table-cell>
          <table:table-cell table:style-name="表格1.C1" office:value-type="string">
            <text:p text:style-name="P27"><text:span text:style-name="T9">能夠正確傳達自己的設計和概念</text:span></text:p>
          </table:table-cell>
          <table:table-cell table:style-name="表格1.C1" table:number-columns-spanned="2" office:value-type="string">
            <text:p text:style-name="P28"><text:span text:style-name="T9">同學發表各自的成品和巧思</text:span></text:p>
          </table:table-cell>
          <table:covered-table-cell/>
          <table:table-cell table:style-name="表格1.C1" office:value-type="string">
            <text:p text:style-name="P26"><text:span text:style-name="T9">上台發表</text:span></text:p>
          </table:table-cell>
          <table:table-cell table:style-name="表格1.C1" office:value-type="string">
            <text:p text:style-name="P33"/>
          </table:table-cell>
          <table:table-cell table:style-name="表格1.C1" office:value-type="string">
            <text:p text:style-name="P31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9-20週</text:span></text:p>
          </table:table-cell>
          <table:table-cell table:style-name="表格1.C1" office:value-type="string">
            <text:p text:style-name="P25"><text:span text:style-name="T9">緒論_</text:span></text:p>
            <text:p text:style-name="P25"><text:span text:style-name="T9">科技浪潮</text:span></text:p>
          </table:table-cell>
          <table:table-cell table:style-name="表格1.C1" office:value-type="string">
            <text:p text:style-name="P27"><text:span text:style-name="T9">設k-Ⅳ-3:能了解選用適當材料及正確工具的基本知識。</text:span></text:p>
            <text:p text:style-name="P27"><text:span text:style-name="T9">設a-Ⅳ-2:能具有正確的科技價值觀，並適當的選用科技產品。</text:span></text:p>
          </table:table-cell>
          <table:table-cell table:style-name="表格1.C1" table:number-columns-spanned="2" office:value-type="string">
            <text:p text:style-name="P28"><text:span text:style-name="T9">生N-Ⅳ-3:科技與科學的關係。</text:span></text:p>
            <text:p text:style-name="P28"><text:span text:style-name="T9">生P-Ⅳ-7:產品的設計與發展。</text:span></text:p>
            <text:p text:style-name="P28"><text:span text:style-name="T9">生S-Ⅳ-4:科技產業的發展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13"><text:span text:style-name="T11">涯J3:覺察自己的能力與興趣。</text:span></text:p>
            <text:p text:style-name="P13"><text:span text:style-name="T11">涯J6:建立對於未來生涯的願景。</text:span></text:p>
            <text:p text:style-name="P13"><text:span text:style-name="T11">。</text:span></text:p>
          </table:table-cell>
          <table:table-cell table:style-name="表格1.C1" office:value-type="string">
            <text:p text:style-name="P31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7"><text:span text:style-name="T5">第1-3週</text:span></text:p>
          </table:table-cell>
          <table:table-cell table:style-name="表格1.C1" office:value-type="string">
            <text:p text:style-name="P25"><text:span text:style-name="T9">緒論_</text:span></text:p>
            <text:p text:style-name="P25"><text:span text:style-name="T9">展望科技</text:span></text:p>
          </table:table-cell>
          <table:table-cell table:style-name="表格1.C1" office:value-type="string">
            <text:p text:style-name="P27"><text:span text:style-name="T9">設a-Ⅳ-2:能具有正確的科技價值觀，並適當的選用科技產品。</text:span></text:p>
            <text:p text:style-name="P27"><text:span text:style-name="T9">設a-Ⅳ-3:能主動關注人與科技、社會、環境的關係。</text:span></text:p>
            <text:p text:style-name="P27"><text:span text:style-name="T9">設a-Ⅳ-4:能針對科技議題養成社會責任感與公民意識。</text:span></text:p>
            <text:p text:style-name="P27"><text:span text:style-name="T9">設c-Ⅳ-3:能具備與人溝通、協調、合作的能力。</text:span></text:p>
            <text:p text:style-name="P27"><text:span text:style-name="T9">設k-Ⅳ-1:能了解日常科技的意涵與設計製作的基本概念。</text:span></text:p>
            <text:p text:style-name="P27"><text:span text:style-name="T9">設k-Ⅳ-2:能了解科技產品的基本原理、發展歷程、與創新關鍵。</text:span></text:p>
            <text:p text:style-name="P27"><text:span text:style-name="T9">設k-Ⅳ-4:能了解選擇、分析與運用科技產品的基本知識。</text:span></text:p>
          </table:table-cell>
          <table:table-cell table:style-name="表格1.C1" table:number-columns-spanned="2" office:value-type="string">
            <text:p text:style-name="P28"><text:span text:style-name="T9">設a-Ⅳ-2:能具有正確的科技價值觀，並適當的選用科技產品。</text:span></text:p>
            <text:p text:style-name="P28"><text:span text:style-name="T9">設a-Ⅳ-3:能主動關注人與科技、社會、環境的關係。</text:span></text:p>
            <text:p text:style-name="P28"><text:span text:style-name="T9">設a-Ⅳ-4:能針對科技議題養成社會責任感與公民意識。</text:span></text:p>
            <text:p text:style-name="P28"><text:span text:style-name="T9">設c-Ⅳ-3:能具備與人溝通、協調、合作的能力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13"><text:span text:style-name="T11">國J8:了解全球永續發展之理念並落實於日常生活中。</text:span></text:p>
          </table:table-cell>
          <table:table-cell table:style-name="表格1.C1" office:value-type="string">
            <text:p text:style-name="P3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7"><text:span text:style-name="T5">第4-6週</text:span></text:p>
          </table:table-cell>
          <table:table-cell table:style-name="表格1.C1" office:value-type="string">
            <text:p text:style-name="P25"><text:span text:style-name="T9">USB風扇調速器_</text:span></text:p>
            <text:p text:style-name="P25"><text:span text:style-name="T9">1-1 PWM技術與555 IC</text:span></text:p>
            <text:p text:style-name="P19"/>
          </table:table-cell>
          <table:table-cell table:style-name="表格1.C1" office:value-type="string">
            <text:p text:style-name="P27"><text:span text:style-name="T9">設k-Ⅳ-2:能了解科技產品的基本原理、發展歷程、與創新關鍵。</text:span></text:p>
            <text:p text:style-name="P27"><text:span text:style-name="T9">設s-Ⅳ-2:能運用基本工具進行材料處理與組裝。</text:span></text:p>
            <text:p text:style-name="P27"><text:span text:style-name="T9">設k-Ⅳ-4:能了解選擇、分析與運用科技產品的基本知識。</text:span></text:p>
          </table:table-cell>
          <table:table-cell table:style-name="表格1.C1" table:number-columns-spanned="2" office:value-type="string">
            <text:p text:style-name="P28"><text:span text:style-name="T9">生A-Ⅳ-5:日常科技產品的電與控制應用。</text:span></text:p>
            <text:p text:style-name="P28"><text:span text:style-name="T9">生P-Ⅳ-7:產品的設計與發展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實際操作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13"><text:span text:style-name="T11">涯J3:覺察自己的能力與興趣。</text:span></text:p>
          </table:table-cell>
          <table:table-cell table:style-name="表格1.C1" office:value-type="string">
            <text:p text:style-name="P3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7"><text:span text:style-name="T5">第7-10週</text:span></text:p>
          </table:table-cell>
          <table:table-cell table:style-name="表格1.C1" office:value-type="string">
            <text:p text:style-name="P25"><text:span text:style-name="T9">USB風扇調速器_</text:span></text:p>
            <text:p text:style-name="P25"><text:soft-page-break/><text:span text:style-name="T9">1-2USB風扇調速器設計</text:span></text:p>
            <text:p text:style-name="P25"><text:span text:style-name="T9">1-3測試修正</text:span></text:p>
            <text:p text:style-name="P25"><text:span text:style-name="T9">1-4機具材料</text:span></text:p>
          </table:table-cell>
          <table:table-cell table:style-name="表格1.C1" office:value-type="string">
            <text:p text:style-name="P27"><text:span text:style-name="T9">設a-Ⅳ-3:能主動關注人與科技、社會、環境的</text:span><text:soft-page-break/><text:span text:style-name="T9">關係。</text:span></text:p>
            <text:p text:style-name="P27"><text:span text:style-name="T9">設a-Ⅳ-4:能針對科技議題養成社會責任感與公民意識。</text:span></text:p>
            <text:p text:style-name="P27"><text:span text:style-name="T9">設c-Ⅳ-3:能具備與人溝通、協調、合作的能力。</text:span></text:p>
            <text:p text:style-name="P27"><text:span text:style-name="T9">設a-Ⅳ-1:能主動參與科技實作活動及試探興趣，不受性別的限制。</text:span></text:p>
            <text:p text:style-name="P27"><text:span text:style-name="T9">設s-Ⅳ-2:能運用基本工具進行材料處理與組裝。</text:span></text:p>
          </table:table-cell>
          <table:table-cell table:style-name="表格1.C1" table:number-columns-spanned="2" office:value-type="string">
            <text:p text:style-name="P28"><text:span text:style-name="T9">生A-Ⅳ-5:日常科技產品的電與控制應用。</text:span></text:p>
            <text:p text:style-name="P28"><text:soft-page-break/><text:span text:style-name="T9">生A-Ⅳ-6:新興科技的應用。</text:span></text:p>
            <text:p text:style-name="P28"><text:span text:style-name="T9">生P-Ⅳ-7:產品的設計與發展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oft-page-break/><text:span text:style-name="T9">實際操作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13"><text:span text:style-name="T11">涯J6:建立對於未來</text:span><text:soft-page-break/><text:span text:style-name="T11">生涯的願景。</text:span></text:p>
          </table:table-cell>
          <table:table-cell table:style-name="表格1.C1" office:value-type="string">
            <text:p text:style-name="P3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7"><text:span text:style-name="T5">第11-12週</text:span></text:p>
          </table:table-cell>
          <table:table-cell table:style-name="表格1.C1" office:value-type="string">
            <text:p text:style-name="P25"><text:span text:style-name="T9">USB風扇調速器_</text:span></text:p>
            <text:p text:style-name="P25"><text:span text:style-name="T9">2-1嵌入式系統</text:span></text:p>
            <text:p text:style-name="P25"><text:span text:style-name="T9">2-2ATtiny85實作</text:span></text:p>
            <text:p text:style-name="P25"><text:span text:style-name="T9">2-3測試修正</text:span></text:p>
            <text:p text:style-name="P25"><text:span text:style-name="T9">2-4機具材料</text:span></text:p>
          </table:table-cell>
          <table:table-cell table:style-name="表格1.C1" office:value-type="string">
            <text:p text:style-name="P27"><text:span text:style-name="T9">設k-Ⅳ-2:能了解科技產品的基本原理、發展歷程、與創新關鍵。</text:span></text:p>
            <text:p text:style-name="P27"><text:span text:style-name="T9">設k-Ⅳ-3:能了解選用適當材料及正確工具的基本知識。</text:span></text:p>
            <text:p text:style-name="P27"><text:span text:style-name="T9">設s-Ⅳ-2:能運用基本工具進行材料處理與組裝。</text:span></text:p>
          </table:table-cell>
          <table:table-cell table:style-name="表格1.C1" table:number-columns-spanned="2" office:value-type="string">
            <text:p text:style-name="P28"><text:span text:style-name="T9">生A-Ⅳ-5:日常科技產品的電與控制應用。</text:span></text:p>
            <text:p text:style-name="P28"><text:span text:style-name="T9">生A-Ⅳ-6:新興科技的應用。</text:span></text:p>
            <text:p text:style-name="P28"><text:span text:style-name="T9">生P-Ⅳ-7:產品的設計與發展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實際操作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13"><text:span text:style-name="T11">環J4:了解永續發展的意義（環境、社會、與經濟的均衡發展）與原則。</text:span></text:p>
          </table:table-cell>
          <table:table-cell table:style-name="表格1.C1" office:value-type="string">
            <text:p text:style-name="P3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7"><text:span text:style-name="T5">第13-16週</text:span></text:p>
          </table:table-cell>
          <table:table-cell table:style-name="表格1.C1" office:value-type="string">
            <text:p text:style-name="P25"><text:span text:style-name="T9">互動幻彩燈_</text:span></text:p>
            <text:p text:style-name="P25"><text:span text:style-name="T9">2-1嵌入式系統</text:span></text:p>
            <text:p text:style-name="P25"><text:span text:style-name="T9">2-4機具材料</text:span></text:p>
          </table:table-cell>
          <table:table-cell table:style-name="表格1.D20" office:value-type="string">
            <text:p text:style-name="P27"><text:span text:style-name="T9">設c-Ⅳ-1:能運用設計流程，實際設計並製作科技產品以解決問題。</text:span></text:p>
            <text:p text:style-name="P27"><text:span text:style-name="T9">設k-Ⅳ-2:能了解科技產品的基本原理、發展歷程、與創新關鍵。</text:span></text:p>
          </table:table-cell>
          <table:table-cell table:style-name="表格1.E20" table:number-columns-spanned="2" office:value-type="string">
            <text:p text:style-name="P28"><text:span text:style-name="T9">生A-Ⅳ-5:日常科技產品的電與控制應用。</text:span></text:p>
            <text:p text:style-name="P28"><text:span text:style-name="T9">生A-Ⅳ-6:新興科技的應用。</text:span></text:p>
            <text:p text:style-name="P28"><text:span text:style-name="T9">生P-Ⅳ-7:產品的設計與發展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實際操作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33"/>
          </table:table-cell>
          <table:table-cell table:style-name="表格1.C1" office:value-type="string">
            <text:p text:style-name="P36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7"><text:span text:style-name="T5">第17-18週</text:span></text:p>
          </table:table-cell>
          <table:table-cell table:style-name="表格1.C1" office:value-type="string">
            <text:p text:style-name="P25"><text:span text:style-name="T9">互動幻彩燈_</text:span></text:p>
            <text:p text:style-name="P25"><text:span text:style-name="T9">2-2ATtiny85實作</text:span></text:p>
            <text:p text:style-name="P25"><text:span text:style-name="T9">2-3測試修正</text:span></text:p>
          </table:table-cell>
          <table:table-cell table:style-name="表格1.D21" office:value-type="string">
            <text:p text:style-name="P27"><text:span text:style-name="T9">設a-Ⅳ-1:能主動參與科技實作活動及試探興趣，不受性別的限制。</text:span></text:p>
            <text:p text:style-name="P27"><text:span text:style-name="T9">設c-Ⅳ-2:能在實作活動中展現創新思考的能力。</text:span></text:p>
            <text:p text:style-name="P27"><text:span text:style-name="T9">設k-Ⅳ-3:能了解選用適當材料及正確工具的基本知識。</text:span></text:p>
            <text:p text:style-name="P27"><text:span text:style-name="T9">設s-Ⅳ-1:能繪製可正確傳達設計理念的平面或立體設計圖。</text:span></text:p>
            <text:p text:style-name="P27"><text:span text:style-name="T9">設s-Ⅳ-2:能運用基本工具進行材料處理與組裝。</text:span></text:p>
          </table:table-cell>
          <table:table-cell table:style-name="表格1.E21" table:number-columns-spanned="2" office:value-type="string">
            <text:p text:style-name="P28"><text:span text:style-name="T9">生A-Ⅳ-5:日常科技產品的電與控制應用。</text:span></text:p>
            <text:p text:style-name="P28"><text:span text:style-name="T9">生A-Ⅳ-6:新興科技的應用。</text:span></text:p>
            <text:p text:style-name="P28"><text:span text:style-name="T9">生P-Ⅳ-7:產品的設計與發展。</text:span></text:p>
          </table:table-cell>
          <table:covered-table-cell/>
          <table:table-cell table:style-name="表格1.C1" office:value-type="string">
            <text:p text:style-name="P26"><text:span text:style-name="T9">上課參與度</text:span></text:p>
            <text:p text:style-name="P26"><text:span text:style-name="T9">實際操作</text:span></text:p>
            <text:p text:style-name="P26"><text:span text:style-name="T9">課堂討論</text:span></text:p>
          </table:table-cell>
          <table:table-cell table:style-name="表格1.C1" office:value-type="string">
            <text:p text:style-name="P33"/>
          </table:table-cell>
          <table:table-cell table:style-name="表格1.C1" office:value-type="string">
            <text:p text:style-name="P36"/>
          </table:table-cell>
        </table:table-row>
        <table:table-row table:style-name="表格1.2">
          <table:table-cell table:style-name="表格1.A1" table:number-columns-spanned="2" office:value-type="string">
            <text:p text:style-name="P24"><text:span text:style-name="T2">教學設施</text:span></text:p>
            <text:p text:style-name="P24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1"><text:span text:style-name="T2">生活科技教室、基本電機手工具</text:span></text:p>
            <text:p text:style-name="P11"><text:span text:style-name="T2">電腦、投影機、各種電子耗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0:41:00</meta:creation-date>
    <meta:initial-creator>t017吳明真</meta:initial-creator>
    <meta:document-statistic meta:table-count="1" meta:image-count="0" meta:object-count="0" meta:page-count="3" meta:paragraph-count="233" meta:word-count="2907" meta:character-count="3574" meta:non-whitespace-character-count="3507"/>
    <meta:generator>LibreOffice/7.3.7.2$Windows_X86_64 LibreOffice_project/e114eadc50a9ff8d8c8a0567d6da8f454beeb84f</meta:generator>
  </office:meta>
</office:document-meta>
</file>