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automatic-styles>
    <style:style style:name="表格1" style:family="table">
      <style:table-properties style:width="36.825cm" fo:margin-top="0cm" fo:margin-bottom="0cm" table:align="center" style:writing-mode="lr-tb"/>
    </style:style>
    <style:style style:name="表格1.A" style:family="table-column">
      <style:table-column-properties style:column-width="0.949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9.5cm"/>
    </style:style>
    <style:style style:name="表格1.E" style:family="table-column">
      <style:table-column-properties style:column-width="3.013cm"/>
    </style:style>
    <style:style style:name="表格1.F" style:family="table-column">
      <style:table-column-properties style:column-width="6.324cm"/>
    </style:style>
    <style:style style:name="表格1.G" style:family="table-column">
      <style:table-column-properties style:column-width="2.916cm"/>
    </style:style>
    <style:style style:name="表格1.H" style:family="table-column">
      <style:table-column-properties style:column-width="6.003cm"/>
    </style:style>
    <style:style style:name="表格1.I" style:family="table-column">
      <style:table-column-properties style:column-width="2.614cm"/>
    </style:style>
    <style:style style:name="表格1.1" style:family="table-row">
      <style:table-row-properties style:min-row-height="1.083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131cm" fo:keep-together="auto"/>
    </style:style>
    <style:style style:name="表格1.3" style:family="table-row">
      <style:table-row-properties style:min-row-height="1.469cm" fo:keep-together="auto"/>
    </style:style>
    <style:style style:name="表格1.4" style:family="table-row">
      <style:table-row-properties style:min-row-height="0.981cm" fo:keep-together="auto"/>
    </style:style>
    <style:style style:name="表格1.C4" style:family="table-cell">
      <style:table-cell-properties style:vertical-align="middle"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757cm" fo:keep-together="auto"/>
    </style:style>
    <style:style style:name="表格1.6" style:family="table-row">
      <style:table-row-properties style:min-row-height="0.891cm" fo:keep-together="auto"/>
    </style:style>
    <style:style style:name="表格1.7" style:family="table-row">
      <style:table-row-properties style:min-row-height="1.229cm" fo:keep-together="auto"/>
    </style:style>
    <style:style style:name="表格1.8" style:family="table-row">
      <style:table-row-properties style:min-row-height="0.654cm" fo:keep-together="auto"/>
    </style:style>
    <style:style style:name="表格1.A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C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D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E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G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H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I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A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C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D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E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G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H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C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D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E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G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H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C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D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E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G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H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C1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D1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E1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G1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H1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C1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D1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E1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G1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H1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C1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D1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E1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G1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H1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C1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D1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E1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G1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H1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C1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D1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E1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G1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H1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C1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D1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E1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G1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H1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C1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D1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E1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G1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H1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C1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D1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E1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G1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H1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C2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D2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E2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G2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H2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C2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D2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E2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G2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H2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C2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D2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E2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G2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H2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C2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D2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E2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G2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H2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C2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D2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E2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G2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H2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C2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D2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E2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G2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H2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C2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D2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E2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G2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H2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C2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D2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E2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G2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H2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C2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D2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E2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G2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H2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C2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D2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E2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G2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H2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C3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D3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E3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G3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H3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C3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D3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E3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G3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H3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C3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D3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E3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G3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H3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C3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D3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E3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G3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H3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C3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D3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E3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G3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H3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C3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D3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E3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G3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H3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C3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D3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E3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G3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H3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C3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D3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E3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G3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H3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C3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D3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E3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G3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H3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C3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D3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E3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G3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H3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C4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D4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E4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G4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H4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C4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D4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E4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G4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H4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C4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D4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E4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G4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H4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C4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D4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E4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G4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H4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C4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D4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E4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G4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H4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B4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4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D4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E4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G4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H4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C4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D4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E4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G4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H4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A4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4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P1" style:family="paragraph" style:parent-style-name="Normal_20__28_Web_29_">
      <style:paragraph-properties fo:margin-top="0cm" fo:margin-bottom="0cm" style:contextual-spacing="false" fo:text-align="justify" style:justify-single-word="false" fo:orphans="0" fo:widows="0"/>
    </style:style>
    <style:style style:name="P2" style:family="paragraph" style:parent-style-name="Normal_20__28_Web_29_" style:list-style-name="WWNum4">
      <style:paragraph-properties fo:margin-top="0cm" fo:margin-bottom="0cm" style:contextual-spacing="false" fo:text-align="justify" style:justify-single-word="false" fo:orphans="0" fo:widows="0"/>
    </style:style>
    <style:style style:name="P3" style:family="paragraph" style:parent-style-name="Normal_20__28_Web_29_">
      <style:paragraph-properties fo:margin-top="0cm" fo:margin-bottom="0cm" style:contextual-spacing="false" fo:text-align="center" style:justify-single-word="false" fo:orphans="0" fo:widows="0"/>
    </style:style>
    <style:style style:name="P4" style:family="paragraph" style:parent-style-name="Normal_20__28_Web_29_">
      <style:paragraph-properties fo:margin-top="0cm" fo:margin-bottom="0cm" style:contextual-spacing="false" fo:text-align="center" style:justify-single-word="false" fo:orphans="0" fo:widows="0"/>
    </style:style>
    <style:style style:name="P5" style:family="paragraph" style:parent-style-name="Normal_20__28_Web_29_">
      <style:paragraph-properties fo:margin-top="0cm" fo:margin-bottom="0cm" style:contextual-spacing="false" style:line-height-at-least="0.123cm" fo:text-align="justify" style:justify-single-word="false" fo:orphans="0" fo:widows="0"/>
    </style:style>
    <style:style style:name="P6" style:family="paragraph" style:parent-style-name="Normal_20__28_Web_29_">
      <style:paragraph-properties fo:margin-top="0cm" fo:margin-bottom="0cm" style:contextual-spacing="false" style:line-height-at-least="0.123cm" fo:text-align="center" style:justify-single-word="false" fo:orphans="0" fo:widows="0"/>
    </style:style>
    <style:style style:name="P7" style:family="paragraph" style:parent-style-name="Normal_20__28_Web_29_">
      <style:paragraph-properties fo:margin-top="0cm" fo:margin-bottom="0cm" style:contextual-spacing="false" style:line-height-at-least="0.36cm" fo:text-align="center" style:justify-single-word="false" fo:orphans="0" fo:widows="0"/>
    </style:style>
    <style:style style:name="P8" style:family="paragraph" style:parent-style-name="Normal_20__28_Web_29_">
      <style:paragraph-properties fo:margin-top="0cm" fo:margin-bottom="0cm" style:contextual-spacing="false" style:line-height-at-least="0.291cm" fo:text-align="center" style:justify-single-word="false" fo:orphans="0" fo:widows="0"/>
    </style:style>
    <style:style style:name="P9" style:family="paragraph" style:parent-style-name="Normal_20__28_Web_29_">
      <style:paragraph-properties fo:margin-top="0cm" fo:margin-bottom="0cm" style:contextual-spacing="false" style:line-height-at-least="0.291cm" fo:text-align="justify" style:justify-single-word="false" fo:orphans="0" fo:widows="0"/>
    </style:style>
    <style:style style:name="P10" style:family="paragraph" style:parent-style-name="Normal_20__28_Web_29_">
      <style:paragraph-properties fo:margin-top="0cm" fo:margin-bottom="0cm" style:contextual-spacing="false" style:line-height-at-least="0.259cm" fo:text-align="justify" style:justify-single-word="false" fo:orphans="0" fo:widows="0"/>
    </style:style>
    <style:style style:name="P11" style:family="paragraph" style:parent-style-name="Normal_20__28_Web_29_">
      <style:paragraph-properties fo:margin-top="0cm" fo:margin-bottom="0cm" style:contextual-spacing="false" style:line-height-at-least="0.201cm" fo:text-align="justify" style:justify-single-word="false" fo:orphans="0" fo:widows="0"/>
    </style:style>
    <style:style style:name="P12" style:family="paragraph" style:parent-style-name="Normal_20__28_Web_29_">
      <style:paragraph-properties fo:margin-top="0cm" fo:margin-bottom="0cm" style:contextual-spacing="false" style:line-height-at-least="0.201cm" fo:text-align="center" style:justify-single-word="false" fo:orphans="0" fo:widows="0"/>
    </style:style>
    <style:style style:name="P13" style:family="paragraph" style:parent-style-name="Normal_20__28_Web_29_">
      <style:paragraph-properties fo:margin-top="0cm" fo:margin-bottom="0cm" style:contextual-spacing="false" style:line-height-at-least="0.205cm" fo:text-align="center" style:justify-single-word="false" fo:orphans="0" fo:widows="0"/>
    </style:style>
    <style:style style:name="P14" style:family="paragraph" style:parent-style-name="Normal_20__28_Web_29_">
      <style:paragraph-properties fo:margin-top="0cm" fo:margin-bottom="0cm" style:contextual-spacing="false" style:line-height-at-least="0.328cm" fo:text-align="center" style:justify-single-word="false" fo:orphans="0" fo:widows="0"/>
    </style:style>
    <style:style style:name="P15" style:family="paragraph" style:parent-style-name="Normal_20__28_Web_29_">
      <style:paragraph-properties fo:margin-top="0cm" fo:margin-bottom="0cm" style:contextual-spacing="false" style:line-height-at-least="0.238cm" fo:text-align="center" style:justify-single-word="false" fo:orphans="0" fo:widows="0"/>
    </style:style>
    <style:style style:name="P16" style:family="paragraph" style:parent-style-name="Normal_20__28_Web_29_">
      <style:paragraph-properties fo:margin-top="0cm" fo:margin-bottom="0cm" style:contextual-spacing="false" style:line-height-at-least="0.238cm" fo:text-align="justify" style:justify-single-word="false" fo:orphans="0" fo:widows="0"/>
    </style:style>
    <style:style style:name="P17" style:family="paragraph" style:parent-style-name="Normal_20__28_Web_29_">
      <style:paragraph-properties fo:margin-top="0cm" fo:margin-bottom="0cm" style:contextual-spacing="false" style:line-height-at-least="0.346cm" fo:text-align="center" style:justify-single-word="false" fo:orphans="0" fo:widows="0"/>
    </style:style>
    <style:style style:name="P18" style:family="paragraph" style:parent-style-name="Normal_20__28_Web_29_">
      <style:paragraph-properties fo:margin-top="0cm" fo:margin-bottom="0cm" style:contextual-spacing="false" style:line-height-at-least="0.346cm" fo:text-align="justify" style:justify-single-word="false" fo:orphans="0" fo:widows="0"/>
    </style:style>
    <style:style style:name="P19" style:family="paragraph" style:parent-style-name="Normal_20__28_Web_29_">
      <style:paragraph-properties fo:margin-top="0cm" fo:margin-bottom="0cm" style:contextual-spacing="false" style:line-height-at-least="0.243cm" fo:text-align="center" style:justify-single-word="false" fo:orphans="0" fo:widows="0"/>
    </style:style>
    <style:style style:name="P20" style:family="paragraph" style:parent-style-name="Normal_20__28_Web_29_">
      <style:paragraph-properties fo:margin-top="0cm" fo:margin-bottom="0cm" style:contextual-spacing="false" style:line-height-at-least="0.123cm" fo:text-align="justify" style:justify-single-word="false" fo:orphans="0" fo:widows="0"/>
      <style:text-properties fo:font-size="11pt" style:font-size-asian="11pt" style:font-size-complex="11pt"/>
    </style:style>
    <style:style style:name="P21" style:family="paragraph" style:parent-style-name="Standard" style:master-page-name="Standard">
      <style:paragraph-properties fo:margin-left="0.847cm" fo:margin-right="0cm" fo:margin-top="0.367cm" fo:margin-bottom="0.367cm" style:contextual-spacing="false" fo:line-height="166%" fo:text-align="center" style:justify-single-word="false" fo:text-indent="0cm" style:auto-text-indent="false" style:page-number="5" fo:padding="0cm" fo:border="none" style:shadow="none" style:join-border="false"/>
    </style:style>
    <style:style style:name="P22" style:family="paragraph" style:parent-style-name="Standard">
      <style:paragraph-properties fo:line-height="166%" fo:orphans="2" fo:widows="2"/>
    </style:style>
    <style:style style:name="P23" style:family="paragraph" style:parent-style-name="Standard">
      <style:paragraph-properties fo:line-height="165%" fo:text-align="center" style:justify-single-word="false" fo:orphans="0" fo:widows="0"/>
    </style:style>
    <style:style style:name="P24" style:family="paragraph" style:parent-style-name="Standard">
      <style:paragraph-properties fo:line-height="165%" fo:orphans="0" fo:widows="0"/>
    </style:style>
    <style:style style:name="P25" style:family="paragraph" style:parent-style-name="Standard">
      <style:paragraph-properties fo:line-height="165%" fo:text-align="justify" style:justify-single-word="false" fo:orphans="0" fo:widows="0"/>
    </style:style>
    <style:style style:name="P26" style:family="paragraph" style:parent-style-name="Standard">
      <style:paragraph-properties fo:line-height="140%" fo:orphans="0" fo:widows="0"/>
    </style:style>
    <style:style style:name="P27" style:family="paragraph" style:parent-style-name="Standard">
      <style:paragraph-properties fo:text-align="center" style:justify-single-word="false" fo:orphans="0" fo:widows="0"/>
    </style:style>
    <style:style style:name="P28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9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標楷體" style:font-name-asian="標楷體1" style:font-name-complex="標楷體1"/>
    </style:style>
    <style:style style:name="P30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style:font-name-asian="標楷體1" style:font-name-complex="標楷體1"/>
    </style:style>
    <style:style style:name="P31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 style:font-name-complex="標楷體1"/>
    </style:style>
    <style:style style:name="P32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33" style:family="paragraph" style:parent-style-name="Standard">
      <style:paragraph-properties fo:line-height="115%" fo:text-align="justify" style:justify-single-word="false" fo:orphans="0" fo:widows="0"/>
      <style:text-properties fo:color="#ff0000" loext:opacity="100%" fo:font-size="10pt" style:font-size-asian="10pt" style:font-size-complex="10pt" fo:background-color="#ffff00"/>
    </style:style>
    <style:style style:name="P34" style:family="paragraph" style:parent-style-name="Standard">
      <style:paragraph-properties fo:text-align="justify" style:justify-single-word="false" fo:orphans="0" fo:widows="0"/>
      <style:text-properties style:font-name="新細明體" fo:font-size="5pt" style:font-name-asian="新細明體1" style:font-size-asian="5pt" style:font-name-complex="新細明體1" style:font-size-complex="12pt"/>
    </style:style>
    <style:style style:name="P35" style:family="paragraph" style:parent-style-name="Standard">
      <style:paragraph-properties fo:line-height="125%" fo:text-align="center" style:justify-single-word="false" fo:orphans="0" fo:widows="0"/>
    </style:style>
    <style:style style:name="P36" style:family="paragraph" style:parent-style-name="Standard">
      <style:paragraph-properties fo:text-align="justify" style:justify-single-word="false" fo:orphans="0" fo:widows="0" fo:hyphenation-ladder-count="no-limit"/>
      <style:text-properties fo:hyphenate="true" fo:hyphenation-remain-char-count="2" fo:hyphenation-push-char-count="2" loext:hyphenation-no-caps="false"/>
    </style:style>
    <style:style style:name="T1" style:family="text">
      <style:text-properties fo:color="#000000" loext:opacity="100%" style:font-name="標楷體" fo:font-size="16pt" style:font-name-asian="標楷體1" style:font-size-asian="16pt" style:font-name-complex="標楷體1" style:font-size-complex="16pt"/>
    </style:style>
    <style:style style:name="T2" style:family="text">
      <style:text-properties fo:color="#000000" loext:opacity="100%" style:font-name="標楷體" style:font-name-asian="標楷體1" style:font-name-complex="標楷體1"/>
    </style:style>
    <style:style style:name="T3" style:family="text">
      <style:text-properties fo:color="#000000" loext:opacity="100%" style:font-name="標楷體" style:font-name-asian="標楷體1"/>
    </style:style>
    <style:style style:name="T4" style:family="text">
      <style:text-properties fo:color="#000000" loext:opacity="100%" style:font-name="標楷體" style:text-underline-style="solid" style:text-underline-width="auto" style:text-underline-color="font-color" style:font-name-asian="標楷體1" style:font-name-complex="標楷體1"/>
    </style:style>
    <style:style style:name="T5" style:family="text">
      <style:text-properties fo:color="#000000" loext:opacity="100%" style:font-name="標楷體" fo:font-size="11pt" style:font-name-asian="標楷體1" style:font-size-asian="11pt" style:font-size-complex="11pt"/>
    </style:style>
    <style:style style:name="T6" style:family="text"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T7" style:family="text">
      <style:text-properties fo:color="#000000" loext:opacity="100%" style:font-name="Times New Roman" style:font-name-asian="Times New Roman1" style:font-name-complex="Times New Roman1"/>
    </style:style>
    <style:style style:name="T8" style:family="text">
      <style:text-properties fo:color="#000000" loext:opacity="100%" style:font-name="PMingLiu" style:font-name-asian="PMingLiu1" style:font-name-complex="PMingLiu1"/>
    </style:style>
    <style:style style:name="T9" style:family="text">
      <style:text-properties fo:color="#000000" loext:opacity="100%" style:font-name="新細明體" style:font-name-asian="新細明體1" style:font-name-complex="新細明體1"/>
    </style:style>
    <style:style style:name="T10" style:family="text"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  <style:style style:name="T11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style:font-name="新細明體" style:letter-kerning="false" style:font-name-asian="新細明體1" style:font-name-complex="新細明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bookmark text:name="_heading=h.gjdgxs"/><text:span text:style-name="T1">臺北市</text:span><text:span text:style-name="T11">興福</text:span><text:span text:style-name="T1">國民中學</text:span><text:span text:style-name="T11">111</text:span><text:span text:style-name="T1">學年度領域/科目課程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23"><text:span text:style-name="T2">領域/科目</text:span></text:p>
          </table:table-cell>
          <table:covered-table-cell/>
          <table:table-cell table:style-name="表格1.C1" table:number-columns-spanned="7" office:value-type="string">
            <text:p text:style-name="P26"><text:span text:style-name="T2">□國語文□英語文□數學□社會(□歷史□地理□公民與社會)□自然科學(□理化□生物□地球科學)</text:span></text:p>
            <text:p text:style-name="P26"><text:span text:style-name="T2">□藝術(□音樂□視覺藝術□表演藝術)■綜合活動(□家政■童軍□輔導)□科技(□資訊科技□生活科技)</text:span></text:p>
            <text:p text:style-name="P26"><text:span text:style-name="T2">□健康與體育(□健康教育□體育) □本土語文(□閩南語文□閩東語文□客家語文□臺灣手語□原住民族語：</text:span><text:span text:style-name="T4"> <text:s text:c="9"/></text:span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3"><text:span text:style-name="T2">實施年級</text:span></text:p>
          </table:table-cell>
          <table:covered-table-cell/>
          <table:table-cell table:style-name="表格1.C1" table:number-columns-spanned="7" office:value-type="string">
            <text:p text:style-name="P24"><text:span text:style-name="T2">□</text:span><text:span text:style-name="T7">7</text:span><text:span text:style-name="T2">年級 <text:s/>□</text:span><text:span text:style-name="T7">8</text:span><text:span text:style-name="T2">年級 ■</text:span><text:span text:style-name="T7">9</text:span><text:span text:style-name="T2">年級</text:span></text:p>
            <text:p text:style-name="P24"><text:span text:style-name="T2">■上學期 ■下學期 </text:span><text:span text:style-name="T8">(若上下學期均開設者，請均註記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3"><text:span text:style-name="T2">教材版本</text:span></text:p>
          </table:table-cell>
          <table:covered-table-cell/>
          <table:table-cell table:style-name="表格1.C1" table:number-columns-spanned="2" office:value-type="string">
            <text:p text:style-name="P24"><text:span text:style-name="T2">■選用教科書:</text:span><text:span text:style-name="T4"> <text:s text:c="2"/>康軒 <text:s text:c="2"/>版</text:span></text:p>
            <text:p text:style-name="P24"><text:span text:style-name="T2">□自編教材 <text:s/>(經課發會通過)</text:span></text:p>
          </table:table-cell>
          <table:covered-table-cell/>
          <table:table-cell table:style-name="表格1.C1" office:value-type="string">
            <text:p text:style-name="P23"><text:span text:style-name="T2">節數</text:span></text:p>
          </table:table-cell>
          <table:table-cell table:style-name="表格1.C1" table:number-columns-spanned="4" office:value-type="string">
            <text:p text:style-name="P25"><text:span text:style-name="T2">學期內每週</text:span><text:span text:style-name="T4"> 1 </text:span><text:span text:style-name="T2">節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3"><text:span text:style-name="T2">領域核心素養</text:span></text:p>
          </table:table-cell>
          <table:covered-table-cell/>
          <table:table-cell table:style-name="表格1.C4" table:number-columns-spanned="7" office:value-type="string">
            <text:p text:style-name="P1"><text:span text:style-name="T3">綜-J-A3:因應社會變遷與環境風險，檢核、評估學習及生活計畫，發揮創新思維，運用最佳策略，保護自我與他人。</text:span></text:p>
            <text:p text:style-name="P1"><text:span text:style-name="T3">綜-J-C1:探索人與環境的關係，規畫、執行服務學習和戶外學習活動，落實公民關懷並反思環境永續的行動價值。</text:span></text:p>
            <text:p text:style-name="P1"><text:span text:style-name="T3">綜-J-C3:探索世界各地的生活方式，理解、尊重及關懷不同文化及族群，展現多元社會中應具備的生活能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27"><text:span text:style-name="T2">課程目標</text:span></text:p>
          </table:table-cell>
          <table:covered-table-cell/>
          <table:table-cell table:style-name="表格1.C4" table:number-columns-spanned="7" office:value-type="string">
            <text:p text:style-name="P1"><text:span text:style-name="T3">童軍</text:span></text:p>
            <text:list xml:id="list1588414347" text:style-name="WWNum4">
              <text:list-item>
                <text:p text:style-name="P2"><text:span text:style-name="T3">提升在野外情境中的創新與應變的能力，並反思野外生活對永續環保的意義。</text:span></text:p>
              </text:list-item>
              <text:list-item>
                <text:p text:style-name="P2"><text:span text:style-name="T3">認識國內外童軍活動的始源與理念，並發展個人對於國際事務的認同感，進而願意從事國際服務。</text:span></text:p>
              </text:list-item>
              <text:list-item>
                <text:p text:style-name="P2"><text:span text:style-name="T3">提升環境覺知，並了解作為人類的使命，促進環境行動經驗。</text:span></text:p>
              </text:list-item>
              <text:list-item>
                <text:p text:style-name="P2"><text:span text:style-name="T3">規畫適合自己的戶外休閒活動並落實於生活中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23"><text:span text:style-name="T2">學習進度</text:span></text:p>
            <text:p text:style-name="P23"><text:span text:style-name="T2">週次</text:span></text:p>
          </table:table-cell>
          <table:covered-table-cell/>
          <table:table-cell table:style-name="表格1.C1" table:number-rows-spanned="2" office:value-type="string">
            <text:p text:style-name="P23"><text:span text:style-name="T2">單元/主題</text:span></text:p>
            <text:p text:style-name="P23"><text:span text:style-name="T2">名稱</text:span></text:p>
          </table:table-cell>
          <table:table-cell table:style-name="表格1.C1" table:number-columns-spanned="3" office:value-type="string">
            <text:p text:style-name="P27"><text:span text:style-name="T2">學習重點</text:span></text:p>
          </table:table-cell>
          <table:covered-table-cell/>
          <table:covered-table-cell/>
          <table:table-cell table:style-name="表格1.C1" table:number-rows-spanned="2" office:value-type="string">
            <text:p text:style-name="P23"><text:span text:style-name="T2">評量方法</text:span></text:p>
          </table:table-cell>
          <table:table-cell table:style-name="表格1.C1" table:number-rows-spanned="2" office:value-type="string">
            <text:p text:style-name="P23"><text:span text:style-name="T2">議題融入實質內涵</text:span></text:p>
          </table:table-cell>
          <table:table-cell table:style-name="表格1.C1" table:number-rows-spanned="2" office:value-type="string">
            <text:p text:style-name="P23"><text:span text:style-name="T2">跨領域/科目協同教學</text:span></text:p>
          </table:table-cell>
        </table:table-row>
        <table:table-row table:style-name="表格1.7">
          <table:covered-table-cell table:style-name="表格1.A1"/>
          <table:covered-table-cell/>
          <table:covered-table-cell table:style-name="表格1.C1"/>
          <table:table-cell table:style-name="表格1.C1" office:value-type="string">
            <text:p text:style-name="P23"><text:span text:style-name="T2">學習</text:span></text:p>
            <text:p text:style-name="P23"><text:span text:style-name="T2">表現</text:span></text:p>
          </table:table-cell>
          <table:table-cell table:style-name="表格1.C1" table:number-columns-spanned="2" office:value-type="string">
            <text:p text:style-name="P23"><text:bookmark text:name="_heading=h.30j0zll"/><text:span text:style-name="T2">學習</text:span></text:p>
            <text:p text:style-name="P23"><text:span text:style-name="T2">內容</text:span></text:p>
          </table:table-cell>
          <table:covered-table-cell/>
          <table:covered-table-cell table:style-name="表格1.C1"/>
          <table:covered-table-cell table:style-name="表格1.C1"/>
          <table:covered-table-cell table:style-name="表格1.C1"/>
        </table:table-row>
        <table:table-row table:style-name="表格1.8">
          <table:table-cell table:style-name="表格1.A8" table:number-rows-spanned="20" office:value-type="string">
            <text:p text:style-name="P23"><text:text-input text:description="">第</text:text-input></text:p>
            <text:p text:style-name="P23"><text:span text:style-name="T9">一</text:span></text:p>
            <text:p text:style-name="P23"><text:span text:style-name="T9">學</text:span></text:p>
            <text:p text:style-name="P23"><text:span text:style-name="T9">期</text:span></text:p>
          </table:table-cell>
          <table:table-cell table:style-name="表格1.C1" office:value-type="string">
            <text:p text:style-name="P3"><text:span text:style-name="T3">第1週</text:span></text:p>
          </table:table-cell>
          <table:table-cell table:style-name="表格1.C8" office:value-type="string">
            <text:p text:style-name="P1"><text:span text:style-name="T5">第一主題</text:span></text:p>
            <text:p text:style-name="P1"><text:span text:style-name="T5">戶外創客</text:span></text:p>
            <text:p text:style-name="P1"><text:span text:style-name="T5">第1單元</text:span></text:p>
            <text:p text:style-name="P5"><text:span text:style-name="T5">露營新思維</text:span></text:p>
          </table:table-cell>
          <table:table-cell table:style-name="表格1.D8" office:value-type="string">
            <text:p text:style-name="P1"><text:span text:style-name="T3">3d-IV-1</text:span></text:p>
            <text:p text:style-name="P1"><text:span text:style-name="T3">探索、體驗個人與環境的關係，規畫並執行合宜的戶外活動。</text:span></text:p>
            <text:p text:style-name="P5"><text:span text:style-name="T3">2d-IV-2</text:span></text:p>
            <text:p text:style-name="P5"><text:span text:style-name="T3">欣賞多元的生活文化，運用美學於日常生活中，展現美感。</text:span></text:p>
          </table:table-cell>
          <table:table-cell table:style-name="表格1.E8" table:number-columns-spanned="2" office:value-type="string">
            <text:p text:style-name="P1"><text:span text:style-name="T5">童Da-IV-1</text:span></text:p>
            <text:p text:style-name="P1"><text:span text:style-name="T5">露營活動中永續環保的探究、執行與省思。</text:span></text:p>
            <text:p text:style-name="P1"><text:span text:style-name="T5">童Db-IV-2</text:span></text:p>
            <text:p text:style-name="P1"><text:span text:style-name="T5">人文環境之美的欣賞、維護與保護。</text:span></text:p>
            <text:p text:style-name="P5"><text:span text:style-name="T5">輔Bc-IV-1</text:span></text:p>
            <text:p text:style-name="P5"><text:span text:style-name="T5">主動探究問題、高層次思考的培養與創新能力的運用。</text:span></text:p>
          </table:table-cell>
          <table:covered-table-cell/>
          <table:table-cell table:style-name="表格1.G8" office:value-type="string">
            <text:p text:style-name="P1"><text:span text:style-name="T5">實作評量</text:span></text:p>
            <text:p text:style-name="P1"><text:span text:style-name="T5">高層次紙筆評量</text:span></text:p>
            <text:p text:style-name="P5"><text:span text:style-name="T5">口語評量</text:span></text:p>
          </table:table-cell>
          <table:table-cell table:style-name="表格1.H8" office:value-type="string">
            <text:p text:style-name="P1"><text:span text:style-name="T3">【戶外教育】</text:span></text:p>
            <text:p text:style-name="P1"><text:span text:style-name="T3">戶J2:擴充對環境的理解，運用所學的知識到生活當中，具備觀察、描述、測量、記錄的能力。</text:span></text:p>
            <text:p text:style-name="P1"><text:span text:style-name="T3">【環境教育】</text:span></text:p>
            <text:p text:style-name="P5"><text:span text:style-name="T3">環J4:了解永續發展的意義(環境、社會、與經濟的均衡發展)與原則。</text:span></text:p>
          </table:table-cell>
          <table:table-cell table:style-name="表格1.I8" office:value-type="string">
            <text:p text:style-name="P33"/>
          </table:table-cell>
        </table:table-row>
        <table:table-row table:style-name="表格1.8">
          <table:covered-table-cell table:style-name="表格1.A9"/>
          <table:table-cell table:style-name="表格1.C1" office:value-type="string">
            <text:p text:style-name="P3"><text:span text:style-name="T3">第2週</text:span></text:p>
          </table:table-cell>
          <table:table-cell table:style-name="表格1.C9" office:value-type="string">
            <text:p text:style-name="P1"><text:span text:style-name="T5">第一主題</text:span></text:p>
            <text:p text:style-name="P1"><text:span text:style-name="T5">戶外創客</text:span></text:p>
            <text:p text:style-name="P1"><text:span text:style-name="T5">第1單元</text:span></text:p>
            <text:p text:style-name="P5"><text:span text:style-name="T5">露營新思維</text:span></text:p>
          </table:table-cell>
          <table:table-cell table:style-name="表格1.D9" office:value-type="string">
            <text:p text:style-name="P1"><text:span text:style-name="T3">3d-IV-1</text:span></text:p>
            <text:p text:style-name="P1"><text:span text:style-name="T3">探索、體驗個人與環境的關係，規畫並執行合宜的戶外活動。</text:span></text:p>
            <text:p text:style-name="P5"><text:span text:style-name="T3">2d-IV-2</text:span></text:p>
            <text:p text:style-name="P5"><text:span text:style-name="T3">欣賞多元的生活文化，運用美學於日常生活中，展現美感。</text:span></text:p>
          </table:table-cell>
          <table:table-cell table:style-name="表格1.E9" table:number-columns-spanned="2" office:value-type="string">
            <text:p text:style-name="P1"><text:span text:style-name="T5">童Da-IV-1</text:span></text:p>
            <text:p text:style-name="P1"><text:span text:style-name="T5">露營活動中永續環保的探究、執行與省思。</text:span></text:p>
            <text:p text:style-name="P1"><text:span text:style-name="T5">童Db-IV-2</text:span></text:p>
            <text:p text:style-name="P1"><text:span text:style-name="T5">人文環境之美的欣賞、維護與保護。</text:span></text:p>
            <text:p text:style-name="P5"><text:span text:style-name="T5">輔Bc-IV-1</text:span></text:p>
            <text:p text:style-name="P5"><text:span text:style-name="T5">主動探究問題、高層次思考的培養與創新能力的運用。</text:span></text:p>
          </table:table-cell>
          <table:covered-table-cell/>
          <table:table-cell table:style-name="表格1.G9" office:value-type="string">
            <text:p text:style-name="P1"><text:span text:style-name="T5">實作評量</text:span></text:p>
            <text:p text:style-name="P1"><text:span text:style-name="T5">高層次紙筆評量</text:span></text:p>
            <text:p text:style-name="P5"><text:span text:style-name="T5">口語評量</text:span></text:p>
          </table:table-cell>
          <table:table-cell table:style-name="表格1.H9" office:value-type="string">
            <text:p text:style-name="P1"><text:span text:style-name="T3">【戶外教育】</text:span></text:p>
            <text:p text:style-name="P1"><text:span text:style-name="T3">戶J2:擴充對環境的理解，運用所學的知識到生活當中，具備觀察、描述、測量、記錄的能力。</text:span></text:p>
            <text:p text:style-name="P1"><text:span text:style-name="T3">【環境教育】</text:span></text:p>
            <text:p text:style-name="P5"><text:span text:style-name="T3">環J4:了解永續發展的意義(環境、社會、與經濟的均衡發展)與原則。</text:span></text:p>
          </table:table-cell>
          <table:table-cell table:style-name="表格1.I8" office:value-type="string">
            <text:p text:style-name="P33"/>
          </table:table-cell>
        </table:table-row>
        <table:table-row table:style-name="表格1.8">
          <table:covered-table-cell table:style-name="表格1.A9"/>
          <table:table-cell table:style-name="表格1.C1" office:value-type="string">
            <text:p text:style-name="P3"><text:span text:style-name="T3">第3週</text:span></text:p>
          </table:table-cell>
          <table:table-cell table:style-name="表格1.C10" office:value-type="string">
            <text:p text:style-name="P1"><text:span text:style-name="T5">第一主題</text:span></text:p>
            <text:p text:style-name="P1"><text:span text:style-name="T5">戶外創客</text:span></text:p>
            <text:p text:style-name="P1"><text:span text:style-name="T5">第1單元</text:span></text:p>
            <text:p text:style-name="P5"><text:span text:style-name="T5">露營新思維</text:span></text:p>
          </table:table-cell>
          <table:table-cell table:style-name="表格1.D10" office:value-type="string">
            <text:p text:style-name="P1"><text:span text:style-name="T3">3d-IV-1</text:span></text:p>
            <text:p text:style-name="P1"><text:span text:style-name="T3">探索、體驗個人與環境的關係，規畫並執行合宜的戶外活動。</text:span></text:p>
            <text:p text:style-name="P5"><text:span text:style-name="T3">2d-IV-2</text:span></text:p>
            <text:p text:style-name="P5"><text:soft-page-break/><text:span text:style-name="T3">欣賞多元的生活文化，運用美學於日常生活中，展現美感。</text:span></text:p>
          </table:table-cell>
          <table:table-cell table:style-name="表格1.E10" table:number-columns-spanned="2" office:value-type="string">
            <text:p text:style-name="P1"><text:span text:style-name="T5">童Da-IV-1</text:span></text:p>
            <text:p text:style-name="P1"><text:span text:style-name="T5">露營活動中永續環保的探究、執行與省思。</text:span></text:p>
            <text:p text:style-name="P1"><text:span text:style-name="T5">童Db-IV-2</text:span></text:p>
            <text:p text:style-name="P1"><text:span text:style-name="T5">人文環境之美的欣賞、維護與保護。</text:span></text:p>
            <text:p text:style-name="P5"><text:soft-page-break/><text:span text:style-name="T5">輔Bc-IV-1</text:span></text:p>
            <text:p text:style-name="P5"><text:span text:style-name="T5">主動探究問題、高層次思考的培養與創新能力的運用。</text:span></text:p>
          </table:table-cell>
          <table:covered-table-cell/>
          <table:table-cell table:style-name="表格1.G10" office:value-type="string">
            <text:p text:style-name="P1"><text:span text:style-name="T5">實作評量</text:span></text:p>
            <text:p text:style-name="P1"><text:span text:style-name="T5">高層次紙筆評量</text:span></text:p>
            <text:p text:style-name="P5"><text:span text:style-name="T5">口語評量</text:span></text:p>
          </table:table-cell>
          <table:table-cell table:style-name="表格1.H10" office:value-type="string">
            <text:p text:style-name="P1"><text:span text:style-name="T3">【戶外教育】</text:span></text:p>
            <text:p text:style-name="P1"><text:span text:style-name="T3">戶J2:擴充對環境的理解，運用所學的知識到生活當中，具備觀察、描述、測量、記錄的</text:span><text:soft-page-break/><text:span text:style-name="T3">能力。</text:span></text:p>
            <text:p text:style-name="P1"><text:span text:style-name="T3">【環境教育】</text:span></text:p>
            <text:p text:style-name="P5"><text:span text:style-name="T3">環J4:了解永續發展的意義(環境、社會、與經濟的均衡發展)與原則。</text:span></text:p>
          </table:table-cell>
          <table:table-cell table:style-name="表格1.I8" office:value-type="string">
            <text:p text:style-name="P33"/>
          </table:table-cell>
        </table:table-row>
        <table:table-row table:style-name="表格1.8">
          <table:covered-table-cell table:style-name="表格1.A9"/>
          <table:table-cell table:style-name="表格1.C1" office:value-type="string">
            <text:p text:style-name="P7"><text:span text:style-name="T3">第4週</text:span></text:p>
          </table:table-cell>
          <table:table-cell table:style-name="表格1.C11" office:value-type="string">
            <text:p text:style-name="P1"><text:span text:style-name="T5">第一主題</text:span></text:p>
            <text:p text:style-name="P1"><text:span text:style-name="T5">戶外創客</text:span></text:p>
            <text:p text:style-name="P1"><text:span text:style-name="T5">第1單元</text:span></text:p>
            <text:p text:style-name="P5"><text:span text:style-name="T5">露營新思維</text:span></text:p>
          </table:table-cell>
          <table:table-cell table:style-name="表格1.D11" office:value-type="string">
            <text:p text:style-name="P1"><text:span text:style-name="T3">3d-IV-1</text:span></text:p>
            <text:p text:style-name="P1"><text:span text:style-name="T3">探索、體驗個人與環境的關係，規畫並執行合宜的戶外活動。</text:span></text:p>
            <text:p text:style-name="P5"><text:span text:style-name="T3">2d-IV-2</text:span></text:p>
            <text:p text:style-name="P5"><text:span text:style-name="T3">欣賞多元的生活文化，運用美學於日常生活中，展現美感。</text:span></text:p>
          </table:table-cell>
          <table:table-cell table:style-name="表格1.E11" table:number-columns-spanned="2" office:value-type="string">
            <text:p text:style-name="P1"><text:span text:style-name="T5">童Da-IV-1</text:span></text:p>
            <text:p text:style-name="P1"><text:span text:style-name="T5">露營活動中永續環保的探究、執行與省思。</text:span></text:p>
            <text:p text:style-name="P1"><text:span text:style-name="T5">童Db-IV-2</text:span></text:p>
            <text:p text:style-name="P1"><text:span text:style-name="T5">人文環境之美的欣賞、維護與保護。</text:span></text:p>
            <text:p text:style-name="P5"><text:span text:style-name="T5">輔Bc-IV-1</text:span></text:p>
            <text:p text:style-name="P5"><text:span text:style-name="T5">主動探究問題、高層次思考的培養與創新能力的運用。</text:span></text:p>
          </table:table-cell>
          <table:covered-table-cell/>
          <table:table-cell table:style-name="表格1.G11" office:value-type="string">
            <text:p text:style-name="P1"><text:span text:style-name="T5">實作評量</text:span></text:p>
            <text:p text:style-name="P1"><text:span text:style-name="T5">高層次紙筆評量</text:span></text:p>
            <text:p text:style-name="P5"><text:span text:style-name="T5">口語評量</text:span></text:p>
          </table:table-cell>
          <table:table-cell table:style-name="表格1.H11" office:value-type="string">
            <text:p text:style-name="P1"><text:span text:style-name="T3">【戶外教育】</text:span></text:p>
            <text:p text:style-name="P1"><text:span text:style-name="T3">戶J2:擴充對環境的理解，運用所學的知識到生活當中，具備觀察、描述、測量、記錄的能力。</text:span></text:p>
            <text:p text:style-name="P1"><text:span text:style-name="T3">【環境教育】</text:span></text:p>
            <text:p text:style-name="P5"><text:span text:style-name="T3">環J4:了解永續發展的意義(環境、社會、與經濟的均衡發展)與原則。</text:span></text:p>
          </table:table-cell>
          <table:table-cell table:style-name="表格1.I8" office:value-type="string">
            <text:p text:style-name="P33"/>
          </table:table-cell>
        </table:table-row>
        <table:table-row table:style-name="表格1.8">
          <table:covered-table-cell table:style-name="表格1.A9"/>
          <table:table-cell table:style-name="表格1.C1" office:value-type="string">
            <text:p text:style-name="P8"><text:span text:style-name="T3">第5週</text:span></text:p>
          </table:table-cell>
          <table:table-cell table:style-name="表格1.C12" office:value-type="string">
            <text:p text:style-name="P1"><text:span text:style-name="T5">第一主題</text:span></text:p>
            <text:p text:style-name="P1"><text:span text:style-name="T5">戶外創客</text:span></text:p>
            <text:p text:style-name="P1"><text:span text:style-name="T5">第2單元</text:span></text:p>
            <text:p text:style-name="P9"><text:span text:style-name="T5">原創好料理</text:span></text:p>
          </table:table-cell>
          <table:table-cell table:style-name="表格1.D12" office:value-type="string">
            <text:p text:style-name="P1"><text:span text:style-name="T3">2d-IV-1</text:span></text:p>
            <text:p text:style-name="P1"><text:span text:style-name="T3">運用創新能力，規畫合宜的活動，豐富個人及家庭生活。</text:span></text:p>
            <text:p text:style-name="P9"><text:span text:style-name="T3">3d-IV-1</text:span></text:p>
            <text:p text:style-name="P9"><text:span text:style-name="T3">探索、體驗個人與環境的關係，規畫並執行合宜的戶外活動。</text:span></text:p>
          </table:table-cell>
          <table:table-cell table:style-name="表格1.E12" table:number-columns-spanned="2" office:value-type="string">
            <text:p text:style-name="P1"><text:span text:style-name="T5">童Cc-IV-2</text:span></text:p>
            <text:p text:style-name="P1"><text:span text:style-name="T5">戶外休閒活動知能的整合與運用。</text:span></text:p>
            <text:p text:style-name="P1"><text:span text:style-name="T5">童Da-IV-1</text:span></text:p>
            <text:p text:style-name="P1"><text:span text:style-name="T5">露營活動中永續環保的探究、執行與省思。</text:span></text:p>
            <text:p text:style-name="P1"><text:span text:style-name="T5">家Cc-IV-2</text:span></text:p>
            <text:p text:style-name="P1"><text:span text:style-name="T5">生活用品的創意設計與製作，以及個人興趣與能力的覺察。</text:span></text:p>
            <text:p text:style-name="P5"><text:span text:style-name="T5">輔Bc-IV-1</text:span></text:p>
            <text:p text:style-name="P5"><text:span text:style-name="T5">主動探究問題、高層次思考的培養與創新能力的運用。</text:span></text:p>
          </table:table-cell>
          <table:covered-table-cell/>
          <table:table-cell table:style-name="表格1.G12" office:value-type="string">
            <text:p text:style-name="P1"><text:span text:style-name="T5">口語評量</text:span></text:p>
            <text:p text:style-name="P9"><text:span text:style-name="T5">實作評量</text:span></text:p>
          </table:table-cell>
          <table:table-cell table:style-name="表格1.H12" office:value-type="string">
            <text:p text:style-name="P1"><text:span text:style-name="T3">【戶外教育】</text:span></text:p>
            <text:p text:style-name="P1"><text:span text:style-name="T3">戶J2:擴充對環境的理解，運用所學的知識到生活當中，具備觀察、描述、測量、記錄的能力。</text:span></text:p>
            <text:p text:style-name="P1"><text:span text:style-name="T3">【環境教育】</text:span></text:p>
            <text:p text:style-name="P9"><text:span text:style-name="T3">環J4:了解永續發展的意義(環境、社會、與經濟的均衡發展)與原則。</text:span></text:p>
          </table:table-cell>
          <table:table-cell table:style-name="表格1.I8" office:value-type="string">
            <text:p text:style-name="P33"/>
          </table:table-cell>
        </table:table-row>
        <table:table-row table:style-name="表格1.8">
          <table:covered-table-cell table:style-name="表格1.A9"/>
          <table:table-cell table:style-name="表格1.C1" office:value-type="string">
            <text:p text:style-name="P3"><text:span text:style-name="T3">第6週</text:span></text:p>
          </table:table-cell>
          <table:table-cell table:style-name="表格1.C13" office:value-type="string">
            <text:p text:style-name="P1"><text:span text:style-name="T5">第一主題</text:span></text:p>
            <text:p text:style-name="P1"><text:span text:style-name="T5">戶外創客</text:span></text:p>
            <text:p text:style-name="P1"><text:span text:style-name="T5">第2單元</text:span></text:p>
            <text:p text:style-name="P9"><text:span text:style-name="T5">原創好料理</text:span></text:p>
          </table:table-cell>
          <table:table-cell table:style-name="表格1.D13" office:value-type="string">
            <text:p text:style-name="P1"><text:span text:style-name="T3">2d-IV-1</text:span></text:p>
            <text:p text:style-name="P1"><text:span text:style-name="T3">運用創新能力，規畫合宜的活動，豐富個人及家庭生活。</text:span></text:p>
            <text:p text:style-name="P9"><text:span text:style-name="T3">3d-IV-1</text:span></text:p>
            <text:p text:style-name="P9"><text:span text:style-name="T3">探索、體驗個人與環境的關係，規畫並執行合宜的戶外活動。</text:span></text:p>
          </table:table-cell>
          <table:table-cell table:style-name="表格1.E13" table:number-columns-spanned="2" office:value-type="string">
            <text:p text:style-name="P1"><text:span text:style-name="T5">童Cc-IV-2</text:span></text:p>
            <text:p text:style-name="P1"><text:span text:style-name="T5">戶外休閒活動知能的整合與運用。</text:span></text:p>
            <text:p text:style-name="P1"><text:span text:style-name="T5">童Da-IV-1</text:span></text:p>
            <text:p text:style-name="P1"><text:span text:style-name="T5">露營活動中永續環保的探究、執行與省思。</text:span></text:p>
            <text:p text:style-name="P1"><text:span text:style-name="T5">家Cc-IV-2</text:span></text:p>
            <text:p text:style-name="P1"><text:span text:style-name="T5">生活用品的創意設計與製作，以及個人興趣與能力的覺察。</text:span></text:p>
            <text:p text:style-name="P5"><text:span text:style-name="T5">輔Bc-IV-1</text:span></text:p>
            <text:p text:style-name="P5"><text:span text:style-name="T5">主動探究問題、高層次思考的培養與創新能力的運用。</text:span></text:p>
          </table:table-cell>
          <table:covered-table-cell/>
          <table:table-cell table:style-name="表格1.G13" office:value-type="string">
            <text:p text:style-name="P1"><text:span text:style-name="T5">口語評量</text:span></text:p>
            <text:p text:style-name="P9"><text:span text:style-name="T5">實作評量</text:span></text:p>
          </table:table-cell>
          <table:table-cell table:style-name="表格1.H13" office:value-type="string">
            <text:p text:style-name="P1"><text:span text:style-name="T3">【戶外教育】</text:span></text:p>
            <text:p text:style-name="P1"><text:span text:style-name="T3">戶J2:擴充對環境的理解，運用所學的知識到生活當中，具備觀察、描述、測量、記錄的能力。</text:span></text:p>
            <text:p text:style-name="P1"><text:span text:style-name="T3">【環境教育】</text:span></text:p>
            <text:p text:style-name="P9"><text:span text:style-name="T3">環J4:了解永續發展的意義(環境、社會、與經濟的均衡發展)與原則。</text:span></text:p>
          </table:table-cell>
          <table:table-cell table:style-name="表格1.I8" office:value-type="string">
            <text:p text:style-name="P33"/>
          </table:table-cell>
        </table:table-row>
        <table:table-row table:style-name="表格1.8">
          <table:covered-table-cell table:style-name="表格1.A9"/>
          <table:table-cell table:style-name="表格1.C1" office:value-type="string">
            <text:p text:style-name="P3"><text:span text:style-name="T3">第7週</text:span></text:p>
          </table:table-cell>
          <table:table-cell table:style-name="表格1.C14" office:value-type="string">
            <text:p text:style-name="P1"><text:span text:style-name="T5">第一主題</text:span></text:p>
            <text:p text:style-name="P1"><text:span text:style-name="T5">戶外創客</text:span></text:p>
            <text:p text:style-name="P1"><text:span text:style-name="T5">第2單元</text:span></text:p>
            <text:p text:style-name="P10"><text:span text:style-name="T5">原創好料理</text:span></text:p>
          </table:table-cell>
          <table:table-cell table:style-name="表格1.D14" office:value-type="string">
            <text:p text:style-name="P1"><text:span text:style-name="T3">2d-IV-1</text:span></text:p>
            <text:p text:style-name="P1"><text:span text:style-name="T3">運用創新能力，規畫合宜的活動，豐富個人及家庭生活。</text:span></text:p>
            <text:p text:style-name="P10"><text:span text:style-name="T3">3d-IV-1</text:span></text:p>
            <text:p text:style-name="P10"><text:span text:style-name="T3">探索、體驗個人與環境的關係，規畫並執行合宜的戶外活動。</text:span></text:p>
          </table:table-cell>
          <table:table-cell table:style-name="表格1.E14" table:number-columns-spanned="2" office:value-type="string">
            <text:p text:style-name="P1"><text:span text:style-name="T5">童Cc-IV-2</text:span></text:p>
            <text:p text:style-name="P1"><text:span text:style-name="T5">戶外休閒活動知能的整合與運用。</text:span></text:p>
            <text:p text:style-name="P1"><text:span text:style-name="T5">童Da-IV-1</text:span></text:p>
            <text:p text:style-name="P1"><text:span text:style-name="T5">露營活動中永續環保的探究、執行與省思。</text:span></text:p>
            <text:p text:style-name="P1"><text:span text:style-name="T5">家Cc-IV-2</text:span></text:p>
            <text:p text:style-name="P1"><text:span text:style-name="T5">生活用品的創意設計與製作，以及個人興趣與能力的覺察。</text:span></text:p>
            <text:p text:style-name="P5"><text:span text:style-name="T5">輔Bc-IV-1</text:span></text:p>
            <text:p text:style-name="P5"><text:span text:style-name="T5">主動探究問題、高層次思考的培養與創新能力的運用。</text:span></text:p>
          </table:table-cell>
          <table:covered-table-cell/>
          <table:table-cell table:style-name="表格1.G14" office:value-type="string">
            <text:p text:style-name="P1"><text:span text:style-name="T5">口語評量</text:span></text:p>
            <text:p text:style-name="P10"><text:span text:style-name="T5">實作評量</text:span></text:p>
          </table:table-cell>
          <table:table-cell table:style-name="表格1.H14" office:value-type="string">
            <text:p text:style-name="P1"><text:span text:style-name="T3">【戶外教育】</text:span></text:p>
            <text:p text:style-name="P1"><text:span text:style-name="T3">戶J2:擴充對環境的理解，運用所學的知識到生活當中，具備觀察、描述、測量、記錄的能力。</text:span></text:p>
            <text:p text:style-name="P1"><text:span text:style-name="T3">【環境教育】</text:span></text:p>
            <text:p text:style-name="P10"><text:span text:style-name="T3">環J4:了解永續發展的意義(環境、社會、與經濟的均衡發展)與原則。</text:span></text:p>
          </table:table-cell>
          <table:table-cell table:style-name="表格1.I8" office:value-type="string">
            <text:p text:style-name="P33"/>
          </table:table-cell>
        </table:table-row>
        <table:table-row table:style-name="表格1.8">
          <table:covered-table-cell table:style-name="表格1.A9"/>
          <table:table-cell table:style-name="表格1.C1" office:value-type="string">
            <text:p text:style-name="P3"><text:span text:style-name="T3">第8週</text:span></text:p>
          </table:table-cell>
          <table:table-cell table:style-name="表格1.C15" office:value-type="string">
            <text:p text:style-name="P1"><text:span text:style-name="T5">第一主題</text:span></text:p>
            <text:p text:style-name="P1"><text:span text:style-name="T5">戶外創客</text:span></text:p>
            <text:p text:style-name="P1"><text:span text:style-name="T5">第2單元</text:span></text:p>
            <text:p text:style-name="P9"><text:span text:style-name="T5">原創好料理</text:span></text:p>
          </table:table-cell>
          <table:table-cell table:style-name="表格1.D15" office:value-type="string">
            <text:p text:style-name="P1"><text:span text:style-name="T3">2d-IV-1</text:span></text:p>
            <text:p text:style-name="P1"><text:span text:style-name="T3">運用創新能力，規畫合宜的活動，豐富個人及家庭生活。</text:span></text:p>
            <text:p text:style-name="P9"><text:span text:style-name="T3">3d-IV-1</text:span></text:p>
            <text:p text:style-name="P9"><text:span text:style-name="T3">探索、體驗個人與環境的關係，規畫並執行合宜的戶外活動。</text:span></text:p>
          </table:table-cell>
          <table:table-cell table:style-name="表格1.E15" table:number-columns-spanned="2" office:value-type="string">
            <text:p text:style-name="P1"><text:span text:style-name="T5">童Cc-IV-2</text:span></text:p>
            <text:p text:style-name="P1"><text:span text:style-name="T5">戶外休閒活動知能的整合與運用。</text:span></text:p>
            <text:p text:style-name="P1"><text:span text:style-name="T5">童Da-IV-1</text:span></text:p>
            <text:p text:style-name="P1"><text:span text:style-name="T5">露營活動中永續環保的探究、執行與省思。</text:span></text:p>
            <text:p text:style-name="P1"><text:span text:style-name="T5">家Cc-IV-2</text:span></text:p>
            <text:p text:style-name="P1"><text:span text:style-name="T5">生活用品的創意設計與製作，以及個人興趣與能力的覺察。</text:span></text:p>
            <text:p text:style-name="P5"><text:span text:style-name="T5">輔Bc-IV-1</text:span></text:p>
            <text:p text:style-name="P5"><text:span text:style-name="T5">主動探究問題、高層次思考的培養與創新能力的運</text:span><text:soft-page-break/><text:span text:style-name="T5">用。</text:span></text:p>
          </table:table-cell>
          <table:covered-table-cell/>
          <table:table-cell table:style-name="表格1.G15" office:value-type="string">
            <text:p text:style-name="P1"><text:span text:style-name="T5">口語評量</text:span></text:p>
            <text:p text:style-name="P9"><text:span text:style-name="T5">實作評量</text:span></text:p>
          </table:table-cell>
          <table:table-cell table:style-name="表格1.H15" office:value-type="string">
            <text:p text:style-name="P1"><text:span text:style-name="T3">【戶外教育】</text:span></text:p>
            <text:p text:style-name="P1"><text:span text:style-name="T3">戶J2:擴充對環境的理解，運用所學的知識到生活當中，具備觀察、描述、測量、記錄的能力。</text:span></text:p>
            <text:p text:style-name="P1"><text:span text:style-name="T3">【環境教育】</text:span></text:p>
            <text:p text:style-name="P9"><text:span text:style-name="T3">環J4:了解永續發展的意義(環境、社會、與經濟的均衡發</text:span><text:soft-page-break/><text:span text:style-name="T3">展)與原則。</text:span></text:p>
          </table:table-cell>
          <table:table-cell table:style-name="表格1.I8" office:value-type="string">
            <text:p text:style-name="P33"/>
          </table:table-cell>
        </table:table-row>
        <table:table-row table:style-name="表格1.8">
          <table:covered-table-cell table:style-name="表格1.A9"/>
          <table:table-cell table:style-name="表格1.C1" office:value-type="string">
            <text:p text:style-name="P6"><text:span text:style-name="T3">第9週</text:span></text:p>
          </table:table-cell>
          <table:table-cell table:style-name="表格1.C16" office:value-type="string">
            <text:p text:style-name="P1"><text:span text:style-name="T5">第一主題</text:span></text:p>
            <text:p text:style-name="P1"><text:span text:style-name="T5">戶外創客</text:span></text:p>
            <text:p text:style-name="P1"><text:span text:style-name="T5">第3單元</text:span></text:p>
            <text:p text:style-name="P5"><text:span text:style-name="T5">手作創客趣</text:span></text:p>
          </table:table-cell>
          <table:table-cell table:style-name="表格1.D16" office:value-type="string">
            <text:p text:style-name="P1"><text:span text:style-name="T3">2d-IV-1</text:span></text:p>
            <text:p text:style-name="P1"><text:span text:style-name="T3">運用創新能力，規畫合宜的活動，豐富個人及家庭生活。</text:span></text:p>
            <text:p text:style-name="P5"><text:span text:style-name="T3">3d-IV-1</text:span></text:p>
            <text:p text:style-name="P5"><text:span text:style-name="T3">探索、體驗個人與環境的關係，規畫並執行合宜的戶外活動。</text:span></text:p>
          </table:table-cell>
          <table:table-cell table:style-name="表格1.E16" table:number-columns-spanned="2" office:value-type="string">
            <text:p text:style-name="P1"><text:span text:style-name="T5">童Cc-IV-2</text:span></text:p>
            <text:p text:style-name="P1"><text:span text:style-name="T5">戶外休閒活動知能的整合與運用。</text:span></text:p>
            <text:p text:style-name="P1"><text:span text:style-name="T5">童Da-IV-1</text:span></text:p>
            <text:p text:style-name="P1"><text:span text:style-name="T5">露營活動中永續環保的探究、執行與省思。</text:span></text:p>
            <text:p text:style-name="P1"><text:span text:style-name="T5">家Cc-IV-2</text:span></text:p>
            <text:p text:style-name="P1"><text:span text:style-name="T5">生活用品的創意設計與製作，以及個人興趣與能力的覺察。</text:span></text:p>
            <text:p text:style-name="P5"><text:span text:style-name="T5">輔Bc-IV-1</text:span></text:p>
            <text:p text:style-name="P5"><text:span text:style-name="T5">主動探究問題、高層次思考的培養與創新能力的運用。</text:span></text:p>
          </table:table-cell>
          <table:covered-table-cell/>
          <table:table-cell table:style-name="表格1.G16" office:value-type="string">
            <text:p text:style-name="P1"><text:span text:style-name="T5">實作評量</text:span></text:p>
            <text:p text:style-name="P1"><text:span text:style-name="T5">高層次紙筆評量</text:span></text:p>
            <text:p text:style-name="P5"><text:span text:style-name="T5">口語評量</text:span></text:p>
          </table:table-cell>
          <table:table-cell table:style-name="表格1.H16" office:value-type="string">
            <text:p text:style-name="P1"><text:span text:style-name="T3">【戶外教育】</text:span></text:p>
            <text:p text:style-name="P1"><text:span text:style-name="T3">戶J2:擴充對環境的理解，運用所學的知識到生活當中，具備觀察、描述、測量、記錄的能力。</text:span></text:p>
            <text:p text:style-name="P1"><text:span text:style-name="T3">【環境教育】</text:span></text:p>
            <text:p text:style-name="P5"><text:span text:style-name="T3">環J4:了解永續發展的意義(環境、社會、與經濟的均衡發展)與原則。</text:span></text:p>
          </table:table-cell>
          <table:table-cell table:style-name="表格1.I8" office:value-type="string">
            <text:p text:style-name="P33"/>
          </table:table-cell>
        </table:table-row>
        <table:table-row table:style-name="表格1.8">
          <table:covered-table-cell table:style-name="表格1.A9"/>
          <table:table-cell table:style-name="表格1.C1" office:value-type="string">
            <text:p text:style-name="P6"><text:span text:style-name="T3">第10週</text:span></text:p>
          </table:table-cell>
          <table:table-cell table:style-name="表格1.C17" office:value-type="string">
            <text:p text:style-name="P1"><text:span text:style-name="T5">第一主題</text:span></text:p>
            <text:p text:style-name="P1"><text:span text:style-name="T5">戶外創客</text:span></text:p>
            <text:p text:style-name="P1"><text:span text:style-name="T5">第3單元</text:span></text:p>
            <text:p text:style-name="P5"><text:span text:style-name="T5">手作創客趣</text:span></text:p>
          </table:table-cell>
          <table:table-cell table:style-name="表格1.D17" office:value-type="string">
            <text:p text:style-name="P1"><text:span text:style-name="T3">2d-IV-1</text:span></text:p>
            <text:p text:style-name="P1"><text:span text:style-name="T3">運用創新能力，規畫合宜的活動，豐富個人及家庭生活。</text:span></text:p>
            <text:p text:style-name="P5"><text:span text:style-name="T3">3d-IV-1</text:span></text:p>
            <text:p text:style-name="P5"><text:span text:style-name="T3">探索、體驗個人與環境的關係，規畫並執行合宜的戶外活動。</text:span></text:p>
          </table:table-cell>
          <table:table-cell table:style-name="表格1.E17" table:number-columns-spanned="2" office:value-type="string">
            <text:p text:style-name="P1"><text:span text:style-name="T5">童Cc-IV-2</text:span></text:p>
            <text:p text:style-name="P1"><text:span text:style-name="T5">戶外休閒活動知能的整合與運用。</text:span></text:p>
            <text:p text:style-name="P1"><text:span text:style-name="T5">童Da-IV-1</text:span></text:p>
            <text:p text:style-name="P1"><text:span text:style-name="T5">露營活動中永續環保的探究、執行與省思。</text:span></text:p>
            <text:p text:style-name="P1"><text:span text:style-name="T5">家Cc-IV-2</text:span></text:p>
            <text:p text:style-name="P1"><text:span text:style-name="T5">生活用品的創意設計與製作，以及個人興趣與能力的覺察。</text:span></text:p>
            <text:p text:style-name="P5"><text:span text:style-name="T5">輔Bc-IV-1</text:span></text:p>
            <text:p text:style-name="P5"><text:span text:style-name="T5">主動探究問題、高層次思考的培養與創新能力的運用。</text:span></text:p>
          </table:table-cell>
          <table:covered-table-cell/>
          <table:table-cell table:style-name="表格1.G17" office:value-type="string">
            <text:p text:style-name="P1"><text:span text:style-name="T5">實作評量</text:span></text:p>
            <text:p text:style-name="P1"><text:span text:style-name="T5">高層次紙筆評量</text:span></text:p>
            <text:p text:style-name="P5"><text:span text:style-name="T5">口語評量</text:span></text:p>
          </table:table-cell>
          <table:table-cell table:style-name="表格1.H17" office:value-type="string">
            <text:p text:style-name="P1"><text:span text:style-name="T3">【戶外教育】</text:span></text:p>
            <text:p text:style-name="P1"><text:span text:style-name="T3">戶J2:擴充對環境的理解，運用所學的知識到生活當中，具備觀察、描述、測量、記錄的能力。</text:span></text:p>
            <text:p text:style-name="P1"><text:span text:style-name="T3">【環境教育】</text:span></text:p>
            <text:p text:style-name="P5"><text:span text:style-name="T3">環J4:了解永續發展的意義(環境、社會、與經濟的均衡發展)與原則。</text:span></text:p>
          </table:table-cell>
          <table:table-cell table:style-name="表格1.I8" office:value-type="string">
            <text:p text:style-name="P33"/>
          </table:table-cell>
        </table:table-row>
        <table:table-row table:style-name="表格1.8">
          <table:covered-table-cell table:style-name="表格1.A9"/>
          <table:table-cell table:style-name="表格1.C1" office:value-type="string">
            <text:p text:style-name="P6"><text:span text:style-name="T3">第11週</text:span></text:p>
          </table:table-cell>
          <table:table-cell table:style-name="表格1.C18" office:value-type="string">
            <text:p text:style-name="P1"><text:span text:style-name="T5">第一主題</text:span></text:p>
            <text:p text:style-name="P1"><text:span text:style-name="T5">戶外創客</text:span></text:p>
            <text:p text:style-name="P1"><text:span text:style-name="T5">第3單元</text:span></text:p>
            <text:p text:style-name="P5"><text:span text:style-name="T5">手作創客趣</text:span></text:p>
          </table:table-cell>
          <table:table-cell table:style-name="表格1.D18" office:value-type="string">
            <text:p text:style-name="P1"><text:span text:style-name="T3">2d-IV-1</text:span></text:p>
            <text:p text:style-name="P1"><text:span text:style-name="T3">運用創新能力，規畫合宜的活動，豐富個人及家庭生活。</text:span></text:p>
            <text:p text:style-name="P5"><text:span text:style-name="T3">3d-IV-1</text:span></text:p>
            <text:p text:style-name="P5"><text:span text:style-name="T3">探索、體驗個人與環境的關係，規畫並執行合宜的戶外活動。</text:span></text:p>
          </table:table-cell>
          <table:table-cell table:style-name="表格1.E18" table:number-columns-spanned="2" office:value-type="string">
            <text:p text:style-name="P1"><text:span text:style-name="T5">童Cc-IV-2</text:span></text:p>
            <text:p text:style-name="P1"><text:span text:style-name="T5">戶外休閒活動知能的整合與運用。</text:span></text:p>
            <text:p text:style-name="P1"><text:span text:style-name="T5">童Da-IV-1</text:span></text:p>
            <text:p text:style-name="P1"><text:span text:style-name="T5">露營活動中永續環保的探究、執行與省思。</text:span></text:p>
            <text:p text:style-name="P1"><text:span text:style-name="T5">家Cc-IV-2</text:span></text:p>
            <text:p text:style-name="P1"><text:span text:style-name="T5">生活用品的創意設計與製作，以及個人興趣與能力的覺察。</text:span></text:p>
            <text:p text:style-name="P5"><text:span text:style-name="T5">輔Bc-IV-1</text:span></text:p>
            <text:p text:style-name="P5"><text:span text:style-name="T5">主動探究問題、高層次思考的培養與創新能力的運用。</text:span></text:p>
          </table:table-cell>
          <table:covered-table-cell/>
          <table:table-cell table:style-name="表格1.G18" office:value-type="string">
            <text:p text:style-name="P1"><text:span text:style-name="T5">實作評量</text:span></text:p>
            <text:p text:style-name="P1"><text:span text:style-name="T5">高層次紙筆評量</text:span></text:p>
            <text:p text:style-name="P5"><text:span text:style-name="T5">口語評量</text:span></text:p>
          </table:table-cell>
          <table:table-cell table:style-name="表格1.H18" office:value-type="string">
            <text:p text:style-name="P1"><text:span text:style-name="T3">【戶外教育】</text:span></text:p>
            <text:p text:style-name="P1"><text:span text:style-name="T3">戶J2:擴充對環境的理解，運用所學的知識到生活當中，具備觀察、描述、測量、記錄的能力。</text:span></text:p>
            <text:p text:style-name="P1"><text:span text:style-name="T3">【環境教育】</text:span></text:p>
            <text:p text:style-name="P5"><text:span text:style-name="T3">環J4:了解永續發展的意義(環境、社會、與經濟的均衡發展)與原則。</text:span></text:p>
          </table:table-cell>
          <table:table-cell table:style-name="表格1.I8" office:value-type="string">
            <text:p text:style-name="P33"/>
          </table:table-cell>
        </table:table-row>
        <table:table-row table:style-name="表格1.8">
          <table:covered-table-cell table:style-name="表格1.A9"/>
          <table:table-cell table:style-name="表格1.C1" office:value-type="string">
            <text:p text:style-name="P6"><text:span text:style-name="T3">第12週</text:span></text:p>
          </table:table-cell>
          <table:table-cell table:style-name="表格1.C19" office:value-type="string">
            <text:p text:style-name="P1"><text:span text:style-name="T5">第一主題</text:span></text:p>
            <text:p text:style-name="P1"><text:span text:style-name="T5">戶外創客</text:span></text:p>
            <text:p text:style-name="P1"><text:span text:style-name="T5">第3單元</text:span></text:p>
            <text:p text:style-name="P5"><text:span text:style-name="T5">手作創客趣</text:span></text:p>
          </table:table-cell>
          <table:table-cell table:style-name="表格1.D19" office:value-type="string">
            <text:p text:style-name="P1"><text:span text:style-name="T3">2d-IV-1</text:span></text:p>
            <text:p text:style-name="P1"><text:span text:style-name="T3">運用創新能力，規畫合宜的活動，豐富個人及家庭生活。</text:span></text:p>
            <text:p text:style-name="P5"><text:span text:style-name="T3">3d-IV-1</text:span></text:p>
            <text:p text:style-name="P5"><text:span text:style-name="T3">探索、體驗個人與環境的關係，規畫並執行合宜的戶外活動。</text:span></text:p>
          </table:table-cell>
          <table:table-cell table:style-name="表格1.E19" table:number-columns-spanned="2" office:value-type="string">
            <text:p text:style-name="P1"><text:span text:style-name="T5">童Cc-IV-2</text:span></text:p>
            <text:p text:style-name="P1"><text:span text:style-name="T5">戶外休閒活動知能的整合與運用。</text:span></text:p>
            <text:p text:style-name="P1"><text:span text:style-name="T5">童Da-IV-1</text:span></text:p>
            <text:p text:style-name="P1"><text:span text:style-name="T5">露營活動中永續環保的探究、執行與省思。</text:span></text:p>
            <text:p text:style-name="P1"><text:span text:style-name="T5">家Cc-IV-2</text:span></text:p>
            <text:p text:style-name="P1"><text:span text:style-name="T5">生活用品的創意設計與製作，以及個人興趣與能力的覺察。</text:span></text:p>
            <text:p text:style-name="P5"><text:span text:style-name="T5">輔Bc-IV-1</text:span></text:p>
            <text:p text:style-name="P5"><text:span text:style-name="T5">主動探究問題、高層次思考的培養與創新能力的運用。</text:span></text:p>
          </table:table-cell>
          <table:covered-table-cell/>
          <table:table-cell table:style-name="表格1.G19" office:value-type="string">
            <text:p text:style-name="P1"><text:span text:style-name="T5">實作評量</text:span></text:p>
            <text:p text:style-name="P1"><text:span text:style-name="T5">高層次紙筆評量</text:span></text:p>
            <text:p text:style-name="P5"><text:span text:style-name="T5">口語評量</text:span></text:p>
          </table:table-cell>
          <table:table-cell table:style-name="表格1.H19" office:value-type="string">
            <text:p text:style-name="P1"><text:span text:style-name="T3">【戶外教育】</text:span></text:p>
            <text:p text:style-name="P1"><text:span text:style-name="T3">戶J2:擴充對環境的理解，運用所學的知識到生活當中，具備觀察、描述、測量、記錄的能力。</text:span></text:p>
            <text:p text:style-name="P1"><text:span text:style-name="T3">【環境教育】</text:span></text:p>
            <text:p text:style-name="P5"><text:span text:style-name="T3">環J4:了解永續發展的意義(環境、社會、與經濟的均衡發展)與原則。</text:span></text:p>
          </table:table-cell>
          <table:table-cell table:style-name="表格1.I8" office:value-type="string">
            <text:p text:style-name="P33"/>
          </table:table-cell>
        </table:table-row>
        <table:table-row table:style-name="表格1.8">
          <table:covered-table-cell table:style-name="表格1.A9"/>
          <table:table-cell table:style-name="表格1.C1" office:value-type="string">
            <text:p text:style-name="P6"><text:span text:style-name="T3">第13週</text:span></text:p>
          </table:table-cell>
          <table:table-cell table:style-name="表格1.C20" office:value-type="string">
            <text:p text:style-name="P1"><text:span text:style-name="T5">第一主題</text:span></text:p>
            <text:p text:style-name="P1"><text:span text:style-name="T5">戶外創客</text:span></text:p>
            <text:p text:style-name="P1"><text:span text:style-name="T5">第3單元</text:span></text:p>
            <text:p text:style-name="P5"><text:span text:style-name="T5">手作創客趣</text:span></text:p>
          </table:table-cell>
          <table:table-cell table:style-name="表格1.D20" office:value-type="string">
            <text:p text:style-name="P1"><text:span text:style-name="T3">2d-IV-1</text:span></text:p>
            <text:p text:style-name="P1"><text:span text:style-name="T3">運用創新能力，規畫合宜的活動，豐富個人及家庭生活。</text:span></text:p>
            <text:p text:style-name="P5"><text:span text:style-name="T3">3d-IV-1</text:span></text:p>
            <text:p text:style-name="P5"><text:span text:style-name="T3">探索、體驗個人與環境的關係，規畫並執行合宜的戶外活動。</text:span></text:p>
          </table:table-cell>
          <table:table-cell table:style-name="表格1.E20" table:number-columns-spanned="2" office:value-type="string">
            <text:p text:style-name="P1"><text:span text:style-name="T5">童Cc-IV-2</text:span></text:p>
            <text:p text:style-name="P1"><text:span text:style-name="T5">戶外休閒活動知能的整合與運用。</text:span></text:p>
            <text:p text:style-name="P1"><text:span text:style-name="T5">童Da-IV-1</text:span></text:p>
            <text:p text:style-name="P1"><text:span text:style-name="T5">露營活動中永續環保的探究、執行與省思。</text:span></text:p>
            <text:p text:style-name="P1"><text:span text:style-name="T5">家Cc-IV-2</text:span></text:p>
            <text:p text:style-name="P1"><text:span text:style-name="T5">生活用品的創意設計與製作，以及個人興趣與能力的覺察。</text:span></text:p>
            <text:p text:style-name="P5"><text:span text:style-name="T5">輔Bc-IV-1</text:span></text:p>
            <text:p text:style-name="P5"><text:span text:style-name="T5">主動探究問題、高層次思考的培養與創新能力的運用。</text:span></text:p>
          </table:table-cell>
          <table:covered-table-cell/>
          <table:table-cell table:style-name="表格1.G20" office:value-type="string">
            <text:p text:style-name="P1"><text:span text:style-name="T5">實作評量</text:span></text:p>
            <text:p text:style-name="P1"><text:span text:style-name="T5">高層次紙筆評量</text:span></text:p>
            <text:p text:style-name="P5"><text:span text:style-name="T5">口語評量</text:span></text:p>
          </table:table-cell>
          <table:table-cell table:style-name="表格1.H20" office:value-type="string">
            <text:p text:style-name="P1"><text:span text:style-name="T3">【戶外教育】</text:span></text:p>
            <text:p text:style-name="P1"><text:span text:style-name="T3">戶J2:擴充對環境的理解，運用所學的知識到生活當中，具備觀察、描述、測量、記錄的能力。</text:span></text:p>
            <text:p text:style-name="P1"><text:span text:style-name="T3">【環境教育】</text:span></text:p>
            <text:p text:style-name="P5"><text:span text:style-name="T3">環J4:了解永續發展的意義(環境、社會、與經濟的均衡發展)與原則。</text:span></text:p>
          </table:table-cell>
          <table:table-cell table:style-name="表格1.I8" office:value-type="string">
            <text:p text:style-name="P33"/>
          </table:table-cell>
        </table:table-row>
        <table:table-row table:style-name="表格1.8">
          <table:covered-table-cell table:style-name="表格1.A9"/>
          <table:table-cell table:style-name="表格1.C1" office:value-type="string">
            <text:p text:style-name="P3"><text:span text:style-name="T3">第14週</text:span></text:p>
          </table:table-cell>
          <table:table-cell table:style-name="表格1.C21" office:value-type="string">
            <text:p text:style-name="P1"><text:span text:style-name="T5">第二主題</text:span></text:p>
            <text:p text:style-name="P1"><text:span text:style-name="T5">與童軍逛世界</text:span></text:p>
            <text:p text:style-name="P1"><text:span text:style-name="T5">第1單元</text:span></text:p>
            <text:p text:style-name="P11"><text:soft-page-break/><text:span text:style-name="T5">一「童」探世界</text:span></text:p>
          </table:table-cell>
          <table:table-cell table:style-name="表格1.D21" office:value-type="string">
            <text:p text:style-name="P1"><text:span text:style-name="T3">3c-IV-1</text:span></text:p>
            <text:p text:style-name="P1"><text:span text:style-name="T3">探索世界各地的生活方式，展現自己對國際文化的理解與尊重。</text:span></text:p>
            <text:p text:style-name="P11"><text:soft-page-break/><text:span text:style-name="T3">3c-IV-2</text:span></text:p>
            <text:p text:style-name="P11"><text:span text:style-name="T3">展現多元社會生活中所應具備的能力。</text:span></text:p>
          </table:table-cell>
          <table:table-cell table:style-name="表格1.E21" table:number-columns-spanned="2" office:value-type="string">
            <text:p text:style-name="P1"><text:span text:style-name="T5">童Ab-IV-1</text:span></text:p>
            <text:p text:style-name="P1"><text:span text:style-name="T5">國內童軍與青少年活動的認識及參與，以增進生活能力。</text:span></text:p>
            <text:p text:style-name="P1"><text:soft-page-break/><text:span text:style-name="T5">童Ab-IV-2</text:span></text:p>
            <text:p text:style-name="P1"><text:span text:style-name="T5">世界童軍活動資訊的蒐集與分享，以培養國際觀與全球關懷。</text:span></text:p>
            <text:p text:style-name="P1"><text:span text:style-name="T5">童Ab-IV-3</text:span></text:p>
            <text:p text:style-name="P1"><text:span text:style-name="T5">童軍國際交流活動的認識與理解，並能選擇適合的參與方式。</text:span></text:p>
            <text:p text:style-name="P11"><text:span text:style-name="T5">輔Dd-IV-3</text:span></text:p>
            <text:p text:style-name="P11"><text:span text:style-name="T5">多元文化社會的互動與關懷。</text:span></text:p>
          </table:table-cell>
          <table:covered-table-cell/>
          <table:table-cell table:style-name="表格1.G21" office:value-type="string">
            <text:p text:style-name="P1"><text:span text:style-name="T5">實作評量</text:span></text:p>
            <text:p text:style-name="P1"><text:span text:style-name="T5">高層次紙筆評量</text:span></text:p>
            <text:p text:style-name="P5"><text:soft-page-break/><text:span text:style-name="T5">口語評量</text:span></text:p>
          </table:table-cell>
          <table:table-cell table:style-name="表格1.H21" office:value-type="string">
            <text:p text:style-name="P1"><text:span text:style-name="T3">【多元文化教育】</text:span></text:p>
            <text:p text:style-name="P1"><text:span text:style-name="T3">多J4:了解不同群體間如何看待彼此的文化。</text:span></text:p>
            <text:p text:style-name="P1"><text:soft-page-break/><text:span text:style-name="T3">多J8:探討不同文化接觸時可能產生的衝突、融合或創新。</text:span></text:p>
            <text:p text:style-name="P1"><text:span text:style-name="T3">【國際教育】</text:span></text:p>
            <text:p text:style-name="P1"><text:span text:style-name="T3">國J4:尊重與欣賞世界不同文化的價值。</text:span></text:p>
            <text:p text:style-name="P1"><text:span text:style-name="T3">國J6:具備參與國際交流活動的能力。</text:span></text:p>
            <text:p text:style-name="P11"><text:span text:style-name="T3">國J9:尊重與維護不同文化群體的人權與尊嚴。</text:span></text:p>
          </table:table-cell>
          <table:table-cell table:style-name="表格1.I8" office:value-type="string">
            <text:p text:style-name="P33"/>
          </table:table-cell>
        </table:table-row>
        <table:table-row table:style-name="表格1.8">
          <table:covered-table-cell table:style-name="表格1.A9"/>
          <table:table-cell table:style-name="表格1.C1" office:value-type="string">
            <text:p text:style-name="P12"><text:span text:style-name="T3">第15週</text:span></text:p>
          </table:table-cell>
          <table:table-cell table:style-name="表格1.C22" office:value-type="string">
            <text:p text:style-name="P1"><text:span text:style-name="T5">第二主題</text:span></text:p>
            <text:p text:style-name="P1"><text:span text:style-name="T5">與童軍逛世界</text:span></text:p>
            <text:p text:style-name="P1"><text:span text:style-name="T5">第1單元</text:span></text:p>
            <text:p text:style-name="P11"><text:span text:style-name="T5">一「童」探世界</text:span></text:p>
          </table:table-cell>
          <table:table-cell table:style-name="表格1.D22" office:value-type="string">
            <text:p text:style-name="P1"><text:span text:style-name="T3">3c-IV-1</text:span></text:p>
            <text:p text:style-name="P1"><text:span text:style-name="T3">探索世界各地的生活方式，展現自己對國際文化的理解與尊重。</text:span></text:p>
            <text:p text:style-name="P11"><text:span text:style-name="T3">3c-IV-2</text:span></text:p>
            <text:p text:style-name="P11"><text:span text:style-name="T3">展現多元社會生活中所應具備的能力。</text:span></text:p>
          </table:table-cell>
          <table:table-cell table:style-name="表格1.E22" table:number-columns-spanned="2" office:value-type="string">
            <text:p text:style-name="P1"><text:span text:style-name="T5">童Ab-IV-1</text:span></text:p>
            <text:p text:style-name="P1"><text:span text:style-name="T5">國內童軍與青少年活動的認識及參與，以增進生活能力。</text:span></text:p>
            <text:p text:style-name="P1"><text:span text:style-name="T5">童Ab-IV-2</text:span></text:p>
            <text:p text:style-name="P1"><text:span text:style-name="T5">世界童軍活動資訊的蒐集與分享，以培養國際觀與全球關懷。</text:span></text:p>
            <text:p text:style-name="P1"><text:span text:style-name="T5">童Ab-IV-3</text:span></text:p>
            <text:p text:style-name="P1"><text:span text:style-name="T5">童軍國際交流活動的認識與理解，並能選擇適合的參與方式。</text:span></text:p>
            <text:p text:style-name="P11"><text:span text:style-name="T5">輔Dd-IV-3</text:span></text:p>
            <text:p text:style-name="P11"><text:span text:style-name="T5">多元文化社會的互動與關懷。</text:span></text:p>
          </table:table-cell>
          <table:covered-table-cell/>
          <table:table-cell table:style-name="表格1.G22" office:value-type="string">
            <text:p text:style-name="P1"><text:span text:style-name="T5">實作評量</text:span></text:p>
            <text:p text:style-name="P1"><text:span text:style-name="T5">高層次紙筆評量</text:span></text:p>
            <text:p text:style-name="P5"><text:span text:style-name="T5">口語評量</text:span></text:p>
          </table:table-cell>
          <table:table-cell table:style-name="表格1.H22" office:value-type="string">
            <text:p text:style-name="P1"><text:span text:style-name="T3">【多元文化教育】</text:span></text:p>
            <text:p text:style-name="P1"><text:span text:style-name="T3">多J4:了解不同群體間如何看待彼此的文化。</text:span></text:p>
            <text:p text:style-name="P1"><text:span text:style-name="T3">多J8:探討不同文化接觸時可能產生的衝突、融合或創新。</text:span></text:p>
            <text:p text:style-name="P1"><text:span text:style-name="T3">【國際教育】</text:span></text:p>
            <text:p text:style-name="P1"><text:span text:style-name="T3">國J4:尊重與欣賞世界不同文化的價值。</text:span></text:p>
            <text:p text:style-name="P1"><text:span text:style-name="T3">國J6:具備參與國際交流活動的能力。</text:span></text:p>
            <text:p text:style-name="P11"><text:span text:style-name="T3">國J9:尊重與維護不同文化群體的人權與尊嚴。</text:span></text:p>
          </table:table-cell>
          <table:table-cell table:style-name="表格1.I8" office:value-type="string">
            <text:p text:style-name="P33"/>
          </table:table-cell>
        </table:table-row>
        <table:table-row table:style-name="表格1.8">
          <table:covered-table-cell table:style-name="表格1.A9"/>
          <table:table-cell table:style-name="表格1.C1" office:value-type="string">
            <text:p text:style-name="P3"><text:span text:style-name="T3">第16週</text:span></text:p>
          </table:table-cell>
          <table:table-cell table:style-name="表格1.C23" office:value-type="string">
            <text:p text:style-name="P1"><text:span text:style-name="T5">第二主題</text:span></text:p>
            <text:p text:style-name="P1"><text:span text:style-name="T5">與童軍逛世界</text:span></text:p>
            <text:p text:style-name="P1"><text:span text:style-name="T5">第1單元</text:span></text:p>
            <text:p text:style-name="P11"><text:span text:style-name="T5">一「童」探世界</text:span></text:p>
          </table:table-cell>
          <table:table-cell table:style-name="表格1.D23" office:value-type="string">
            <text:p text:style-name="P1"><text:span text:style-name="T3">3c-IV-1</text:span></text:p>
            <text:p text:style-name="P1"><text:span text:style-name="T3">探索世界各地的生活方式，展現自己對國際文化的理解與尊重。</text:span></text:p>
            <text:p text:style-name="P11"><text:span text:style-name="T3">3c-IV-2</text:span></text:p>
            <text:p text:style-name="P11"><text:span text:style-name="T3">展現多元社會生活中所應具備的能力。</text:span></text:p>
          </table:table-cell>
          <table:table-cell table:style-name="表格1.E23" table:number-columns-spanned="2" office:value-type="string">
            <text:p text:style-name="P1"><text:span text:style-name="T5">童Ab-IV-1</text:span></text:p>
            <text:p text:style-name="P1"><text:span text:style-name="T5">國內童軍與青少年活動的認識及參與，以增進生活能力。</text:span></text:p>
            <text:p text:style-name="P1"><text:span text:style-name="T5">童Ab-IV-2</text:span></text:p>
            <text:p text:style-name="P1"><text:span text:style-name="T5">世界童軍活動資訊的蒐集與分享，以培養國際觀與全球關懷。</text:span></text:p>
            <text:p text:style-name="P1"><text:span text:style-name="T5">童Ab-IV-3</text:span></text:p>
            <text:p text:style-name="P1"><text:span text:style-name="T5">童軍國際交流活動的認識與理解，並能選擇適合的參與方式。</text:span></text:p>
            <text:p text:style-name="P11"><text:span text:style-name="T5">輔Dd-IV-3</text:span></text:p>
            <text:p text:style-name="P11"><text:span text:style-name="T5">多元文化社會的互動與關懷。</text:span></text:p>
          </table:table-cell>
          <table:covered-table-cell/>
          <table:table-cell table:style-name="表格1.G23" office:value-type="string">
            <text:p text:style-name="P1"><text:span text:style-name="T5">實作評量</text:span></text:p>
            <text:p text:style-name="P1"><text:span text:style-name="T5">高層次紙筆評量</text:span></text:p>
            <text:p text:style-name="P5"><text:span text:style-name="T5">口語評量</text:span></text:p>
          </table:table-cell>
          <table:table-cell table:style-name="表格1.H23" office:value-type="string">
            <text:p text:style-name="P1"><text:span text:style-name="T3">【多元文化教育】</text:span></text:p>
            <text:p text:style-name="P1"><text:span text:style-name="T3">多J4:了解不同群體間如何看待彼此的文化。</text:span></text:p>
            <text:p text:style-name="P1"><text:span text:style-name="T3">多J8:探討不同文化接觸時可能產生的衝突、融合或創新。</text:span></text:p>
            <text:p text:style-name="P1"><text:span text:style-name="T3">【國際教育】</text:span></text:p>
            <text:p text:style-name="P1"><text:span text:style-name="T3">國J4:尊重與欣賞世界不同文化的價值。</text:span></text:p>
            <text:p text:style-name="P1"><text:span text:style-name="T3">國J6:具備參與國際交流活動的能力。</text:span></text:p>
            <text:p text:style-name="P11"><text:span text:style-name="T3">國J9:尊重與維護不同文化群體的人權與尊嚴。</text:span></text:p>
          </table:table-cell>
          <table:table-cell table:style-name="表格1.I8" office:value-type="string">
            <text:p text:style-name="P33"/>
          </table:table-cell>
        </table:table-row>
        <table:table-row table:style-name="表格1.8">
          <table:covered-table-cell table:style-name="表格1.A9"/>
          <table:table-cell table:style-name="表格1.C1" office:value-type="string">
            <text:p text:style-name="P3"><text:span text:style-name="T3">第17週</text:span></text:p>
          </table:table-cell>
          <table:table-cell table:style-name="表格1.C24" office:value-type="string">
            <text:p text:style-name="P1"><text:span text:style-name="T5">第二主題</text:span></text:p>
            <text:p text:style-name="P1"><text:span text:style-name="T5">與童軍逛世界</text:span></text:p>
            <text:p text:style-name="P1"><text:span text:style-name="T5">第2單元</text:span></text:p>
            <text:p text:style-name="P1"><text:span text:style-name="T5">一「童」去服務</text:span></text:p>
          </table:table-cell>
          <table:table-cell table:style-name="表格1.D24" office:value-type="string">
            <text:p text:style-name="P1"><text:span text:style-name="T3">3b-IV-1</text:span></text:p>
            <text:p text:style-name="P1"><text:span text:style-name="T3">落實社會服務的關懷行動，以深化服務情懷。</text:span></text:p>
            <text:p text:style-name="P1"><text:span text:style-name="T3">3c-IV-1</text:span></text:p>
            <text:p text:style-name="P1"><text:span text:style-name="T3">探索世界各地的生活方式，展現自己對國際文化的理解與尊重。</text:span></text:p>
          </table:table-cell>
          <table:table-cell table:style-name="表格1.E24" table:number-columns-spanned="2" office:value-type="string">
            <text:p text:style-name="P1"><text:span text:style-name="T5">童Ba-IV-1</text:span></text:p>
            <text:p text:style-name="P1"><text:span text:style-name="T5">服務學習的意義、價值與信念的理解及落實。</text:span></text:p>
            <text:p text:style-name="P1"><text:span text:style-name="T5">童Bb-IV-2</text:span></text:p>
            <text:p text:style-name="P1"><text:span text:style-name="T5">服務活動方案的規畫與執行。</text:span></text:p>
            <text:p text:style-name="P1"><text:span text:style-name="T5">童Bb-IV-3</text:span></text:p>
            <text:p text:style-name="P1"><text:span text:style-name="T5">服務活動的反思與多元能力的展現。</text:span></text:p>
            <text:p text:style-name="P1"><text:span text:style-name="T5">童Bb-IV-4</text:span></text:p>
            <text:p text:style-name="P1"><text:span text:style-name="T5">國際服務活動的參與及文化交流。</text:span></text:p>
            <text:p text:style-name="P1"><text:span text:style-name="T5">輔Dd-IV-3</text:span></text:p>
            <text:p text:style-name="P1"><text:span text:style-name="T5">多元文化社會的互動與關懷。</text:span></text:p>
          </table:table-cell>
          <table:covered-table-cell/>
          <table:table-cell table:style-name="表格1.G24" office:value-type="string">
            <text:p text:style-name="P1"><text:span text:style-name="T5">實作評量</text:span></text:p>
            <text:p text:style-name="P1"><text:span text:style-name="T5">高層次紙筆評量</text:span></text:p>
            <text:p text:style-name="P5"><text:span text:style-name="T5">口語評量</text:span></text:p>
          </table:table-cell>
          <table:table-cell table:style-name="表格1.H24" office:value-type="string">
            <text:p text:style-name="P1"><text:span text:style-name="T3">【多元文化教育】</text:span></text:p>
            <text:p text:style-name="P1"><text:span text:style-name="T3">多J4:了解不同群體間如何看待彼此的文化。</text:span></text:p>
            <text:p text:style-name="P1"><text:span text:style-name="T3">多J8:探討不同文化接觸時可能產生的衝突、融合或創新。</text:span></text:p>
            <text:p text:style-name="P1"><text:span text:style-name="T3">【國際教育】</text:span></text:p>
            <text:p text:style-name="P1"><text:span text:style-name="T3">國J4:尊重與欣賞世界不同文化的價值。</text:span></text:p>
            <text:p text:style-name="P1"><text:span text:style-name="T3">國J6:具備參與國際交流活動的能力。</text:span></text:p>
            <text:p text:style-name="P1"><text:span text:style-name="T3">國J9:尊重與維護不同文化群體的人權與尊嚴。</text:span></text:p>
          </table:table-cell>
          <table:table-cell table:style-name="表格1.I8" office:value-type="string">
            <text:p text:style-name="P33"/>
          </table:table-cell>
        </table:table-row>
        <table:table-row table:style-name="表格1.8">
          <table:covered-table-cell table:style-name="表格1.A9"/>
          <table:table-cell table:style-name="表格1.C1" office:value-type="string">
            <text:p text:style-name="P13"><text:span text:style-name="T3">第18週</text:span></text:p>
          </table:table-cell>
          <table:table-cell table:style-name="表格1.C25" office:value-type="string">
            <text:p text:style-name="P1"><text:span text:style-name="T5">第二主題</text:span></text:p>
            <text:p text:style-name="P1"><text:span text:style-name="T5">與童軍逛世界</text:span></text:p>
            <text:p text:style-name="P1"><text:span text:style-name="T5">第2單元</text:span></text:p>
            <text:p text:style-name="P1"><text:span text:style-name="T5">一「童」去服務</text:span></text:p>
          </table:table-cell>
          <table:table-cell table:style-name="表格1.D25" office:value-type="string">
            <text:p text:style-name="P1"><text:span text:style-name="T3">3b-IV-1</text:span></text:p>
            <text:p text:style-name="P1"><text:span text:style-name="T3">落實社會服務的關懷行動，以深化服務情懷。</text:span></text:p>
            <text:p text:style-name="P1"><text:span text:style-name="T3">3c-IV-1</text:span></text:p>
            <text:p text:style-name="P1"><text:span text:style-name="T3">探索世界各地的生活方式，展現自己對國際文化的理解與尊重。</text:span></text:p>
          </table:table-cell>
          <table:table-cell table:style-name="表格1.E25" table:number-columns-spanned="2" office:value-type="string">
            <text:p text:style-name="P1"><text:span text:style-name="T5">童Ba-IV-1</text:span></text:p>
            <text:p text:style-name="P1"><text:span text:style-name="T5">服務學習的意義、價值與信念的理解及落實。</text:span></text:p>
            <text:p text:style-name="P1"><text:span text:style-name="T5">童Bb-IV-2</text:span></text:p>
            <text:p text:style-name="P1"><text:span text:style-name="T5">服務活動方案的規畫與執行。</text:span></text:p>
            <text:p text:style-name="P1"><text:span text:style-name="T5">童Bb-IV-3</text:span></text:p>
            <text:p text:style-name="P1"><text:soft-page-break/><text:span text:style-name="T5">服務活動的反思與多元能力的展現。</text:span></text:p>
            <text:p text:style-name="P1"><text:span text:style-name="T5">童Bb-IV-4</text:span></text:p>
            <text:p text:style-name="P1"><text:span text:style-name="T5">國際服務活動的參與及文化交流。</text:span></text:p>
            <text:p text:style-name="P1"><text:span text:style-name="T5">輔Dd-IV-3</text:span></text:p>
            <text:p text:style-name="P1"><text:span text:style-name="T5">多元文化社會的互動與關懷。</text:span></text:p>
          </table:table-cell>
          <table:covered-table-cell/>
          <table:table-cell table:style-name="表格1.G25" office:value-type="string">
            <text:p text:style-name="P1"><text:span text:style-name="T5">實作評量</text:span></text:p>
            <text:p text:style-name="P1"><text:span text:style-name="T5">高層次紙筆評量</text:span></text:p>
            <text:p text:style-name="P5"><text:span text:style-name="T5">口語評量</text:span></text:p>
          </table:table-cell>
          <table:table-cell table:style-name="表格1.H25" office:value-type="string">
            <text:p text:style-name="P1"><text:span text:style-name="T3">【多元文化教育】</text:span></text:p>
            <text:p text:style-name="P1"><text:span text:style-name="T3">多J4:了解不同群體間如何看待彼此的文化。</text:span></text:p>
            <text:p text:style-name="P1"><text:span text:style-name="T3">多J8:探討不同文化接觸時可能產生的衝突、融合或創新。</text:span></text:p>
            <text:p text:style-name="P1"><text:soft-page-break/><text:span text:style-name="T3">【國際教育】</text:span></text:p>
            <text:p text:style-name="P1"><text:span text:style-name="T3">國J4:尊重與欣賞世界不同文化的價值。</text:span></text:p>
            <text:p text:style-name="P1"><text:span text:style-name="T3">國J6:具備參與國際交流活動的能力。</text:span></text:p>
            <text:p text:style-name="P1"><text:span text:style-name="T3">國J9:尊重與維護不同文化群體的人權與尊嚴。</text:span></text:p>
          </table:table-cell>
          <table:table-cell table:style-name="表格1.I8" office:value-type="string">
            <text:p text:style-name="P33"/>
          </table:table-cell>
        </table:table-row>
        <table:table-row table:style-name="表格1.8">
          <table:covered-table-cell table:style-name="表格1.A9"/>
          <table:table-cell table:style-name="表格1.C1" office:value-type="string">
            <text:p text:style-name="P14"><text:span text:style-name="T3">第19週</text:span></text:p>
          </table:table-cell>
          <table:table-cell table:style-name="表格1.C26" office:value-type="string">
            <text:p text:style-name="P1"><text:span text:style-name="T5">第二主題</text:span></text:p>
            <text:p text:style-name="P1"><text:span text:style-name="T5">與童軍逛世界</text:span></text:p>
            <text:p text:style-name="P1"><text:span text:style-name="T5">第2單元</text:span></text:p>
            <text:p text:style-name="P1"><text:span text:style-name="T5">一「童」去服務</text:span></text:p>
          </table:table-cell>
          <table:table-cell table:style-name="表格1.D26" office:value-type="string">
            <text:p text:style-name="P1"><text:span text:style-name="T3">3b-IV-1</text:span></text:p>
            <text:p text:style-name="P1"><text:span text:style-name="T3">落實社會服務的關懷行動，以深化服務情懷。</text:span></text:p>
            <text:p text:style-name="P1"><text:span text:style-name="T3">3c-IV-1</text:span></text:p>
            <text:p text:style-name="P1"><text:span text:style-name="T3">探索世界各地的生活方式，展現自己對國際文化的理解與尊重。</text:span></text:p>
          </table:table-cell>
          <table:table-cell table:style-name="表格1.E26" table:number-columns-spanned="2" office:value-type="string">
            <text:p text:style-name="P1"><text:span text:style-name="T5">童Ba-IV-1</text:span></text:p>
            <text:p text:style-name="P1"><text:span text:style-name="T5">服務學習的意義、價值與信念的理解及落實。</text:span></text:p>
            <text:p text:style-name="P1"><text:span text:style-name="T5">童Bb-IV-2</text:span></text:p>
            <text:p text:style-name="P1"><text:span text:style-name="T5">服務活動方案的規畫與執行。</text:span></text:p>
            <text:p text:style-name="P1"><text:span text:style-name="T5">童Bb-IV-3</text:span></text:p>
            <text:p text:style-name="P1"><text:span text:style-name="T5">服務活動的反思與多元能力的展現。</text:span></text:p>
            <text:p text:style-name="P1"><text:span text:style-name="T5">童Bb-IV-4</text:span></text:p>
            <text:p text:style-name="P1"><text:span text:style-name="T5">國際服務活動的參與及文化交流。</text:span></text:p>
            <text:p text:style-name="P1"><text:span text:style-name="T5">輔Dd-IV-3</text:span></text:p>
            <text:p text:style-name="P1"><text:span text:style-name="T5">多元文化社會的互動與關懷。</text:span></text:p>
          </table:table-cell>
          <table:covered-table-cell/>
          <table:table-cell table:style-name="表格1.G26" office:value-type="string">
            <text:p text:style-name="P1"><text:span text:style-name="T5">實作評量</text:span></text:p>
            <text:p text:style-name="P1"><text:span text:style-name="T5">高層次紙筆評量</text:span></text:p>
            <text:p text:style-name="P5"><text:span text:style-name="T5">口語評量</text:span></text:p>
          </table:table-cell>
          <table:table-cell table:style-name="表格1.H26" office:value-type="string">
            <text:p text:style-name="P1"><text:span text:style-name="T3">【多元文化教育】</text:span></text:p>
            <text:p text:style-name="P1"><text:span text:style-name="T3">多J4:了解不同群體間如何看待彼此的文化。</text:span></text:p>
            <text:p text:style-name="P1"><text:span text:style-name="T3">多J8:探討不同文化接觸時可能產生的衝突、融合或創新。</text:span></text:p>
            <text:p text:style-name="P1"><text:span text:style-name="T3">【國際教育】</text:span></text:p>
            <text:p text:style-name="P1"><text:span text:style-name="T3">國J4:尊重與欣賞世界不同文化的價值。</text:span></text:p>
            <text:p text:style-name="P1"><text:span text:style-name="T3">國J6:具備參與國際交流活動的能力。</text:span></text:p>
            <text:p text:style-name="P1"><text:span text:style-name="T3">國J9:尊重與維護不同文化群體的人權與尊嚴。</text:span></text:p>
          </table:table-cell>
          <table:table-cell table:style-name="表格1.I8" office:value-type="string">
            <text:p text:style-name="P33"/>
          </table:table-cell>
        </table:table-row>
        <table:table-row table:style-name="表格1.8">
          <table:covered-table-cell table:style-name="表格1.A9"/>
          <table:table-cell table:style-name="表格1.C1" office:value-type="string">
            <text:p text:style-name="P3"><text:span text:style-name="T3">第20週</text:span></text:p>
          </table:table-cell>
          <table:table-cell table:style-name="表格1.C27" office:value-type="string">
            <text:p text:style-name="P1"><text:span text:style-name="T5">第二主題</text:span></text:p>
            <text:p text:style-name="P1"><text:span text:style-name="T5">與童軍逛世界</text:span></text:p>
            <text:p text:style-name="P1"><text:span text:style-name="T5">第2單元</text:span></text:p>
            <text:p text:style-name="P1"><text:span text:style-name="T5">一「童」去服務</text:span></text:p>
          </table:table-cell>
          <table:table-cell table:style-name="表格1.D27" office:value-type="string">
            <text:p text:style-name="P1"><text:span text:style-name="T3">3b-IV-1</text:span></text:p>
            <text:p text:style-name="P1"><text:span text:style-name="T3">落實社會服務的關懷行動，以深化服務情懷。</text:span></text:p>
            <text:p text:style-name="P1"><text:span text:style-name="T3">3c-IV-1</text:span></text:p>
            <text:p text:style-name="P1"><text:span text:style-name="T3">探索世界各地的生活方式，展現自己對國際文化的理解與尊重。</text:span></text:p>
          </table:table-cell>
          <table:table-cell table:style-name="表格1.E27" table:number-columns-spanned="2" office:value-type="string">
            <text:p text:style-name="P1"><text:span text:style-name="T5">童Ba-IV-1</text:span></text:p>
            <text:p text:style-name="P1"><text:span text:style-name="T5">服務學習的意義、價值與信念的理解及落實。</text:span></text:p>
            <text:p text:style-name="P1"><text:span text:style-name="T5">童Bb-IV-2</text:span></text:p>
            <text:p text:style-name="P1"><text:span text:style-name="T5">服務活動方案的規畫與執行。</text:span></text:p>
            <text:p text:style-name="P1"><text:span text:style-name="T5">童Bb-IV-3</text:span></text:p>
            <text:p text:style-name="P1"><text:span text:style-name="T5">服務活動的反思與多元能力的展現。</text:span></text:p>
            <text:p text:style-name="P1"><text:span text:style-name="T5">童Bb-IV-4</text:span></text:p>
            <text:p text:style-name="P1"><text:span text:style-name="T5">國際服務活動的參與及文化交流。</text:span></text:p>
            <text:p text:style-name="P1"><text:span text:style-name="T5">輔Dd-IV-3</text:span></text:p>
            <text:p text:style-name="P1"><text:span text:style-name="T5">多元文化社會的互動與關懷。</text:span></text:p>
          </table:table-cell>
          <table:covered-table-cell/>
          <table:table-cell table:style-name="表格1.G27" office:value-type="string">
            <text:p text:style-name="P1"><text:span text:style-name="T5">實作評量</text:span></text:p>
            <text:p text:style-name="P1"><text:span text:style-name="T5">高層次紙筆評量</text:span></text:p>
            <text:p text:style-name="P5"><text:span text:style-name="T5">口語評量</text:span></text:p>
          </table:table-cell>
          <table:table-cell table:style-name="表格1.H27" office:value-type="string">
            <text:p text:style-name="P1"><text:span text:style-name="T3">【多元文化教育】</text:span></text:p>
            <text:p text:style-name="P1"><text:span text:style-name="T3">多J4:了解不同群體間如何看待彼此的文化。</text:span></text:p>
            <text:p text:style-name="P1"><text:span text:style-name="T3">多J8:探討不同文化接觸時可能產生的衝突、融合或創新。</text:span></text:p>
            <text:p text:style-name="P1"><text:span text:style-name="T3">【國際教育】</text:span></text:p>
            <text:p text:style-name="P1"><text:span text:style-name="T3">國J4:尊重與欣賞世界不同文化的價值。</text:span></text:p>
            <text:p text:style-name="P1"><text:span text:style-name="T3">國J6:具備參與國際交流活動的能力。</text:span></text:p>
            <text:p text:style-name="P1"><text:span text:style-name="T3">國J9:尊重與維護不同文化群體的人權與尊嚴。</text:span></text:p>
          </table:table-cell>
          <table:table-cell table:style-name="表格1.I8" office:value-type="string">
            <text:p text:style-name="P33"/>
          </table:table-cell>
        </table:table-row>
        <table:table-row table:style-name="表格1.2">
          <table:table-cell table:style-name="表格1.A1" table:number-rows-spanned="20" office:value-type="string">
            <text:p text:style-name="P23"><text:text-input text:description="">第</text:text-input></text:p>
            <text:p text:style-name="P23"><text:span text:style-name="T9">二</text:span></text:p>
            <text:p text:style-name="P23"><text:span text:style-name="T9">學</text:span></text:p>
            <text:p text:style-name="P23"><text:span text:style-name="T9">期</text:span></text:p>
          </table:table-cell>
          <table:table-cell table:style-name="表格1.C1" office:value-type="string">
            <text:p text:style-name="P15"><text:span text:style-name="T3">第1週</text:span></text:p>
          </table:table-cell>
          <table:table-cell table:style-name="表格1.C28" office:value-type="string">
            <text:p text:style-name="P1"><text:span text:style-name="T5">第一主題</text:span></text:p>
            <text:p text:style-name="P1"><text:span text:style-name="T5">永續環境EMBA</text:span></text:p>
            <text:p text:style-name="P1"><text:span text:style-name="T5">第1單元</text:span></text:p>
            <text:p text:style-name="P16"><text:span text:style-name="T5">地球危機</text:span></text:p>
          </table:table-cell>
          <table:table-cell table:style-name="表格1.D28" office:value-type="string">
            <text:p text:style-name="P16"><text:span text:style-name="T3">3d-IV-2</text:span></text:p>
            <text:p text:style-name="P16"><text:span text:style-name="T3">分析環境與個人行為的關係，運用策略與行動，促進環境永續發展。</text:span></text:p>
          </table:table-cell>
          <table:table-cell table:style-name="表格1.E28" table:number-columns-spanned="2" office:value-type="string">
            <text:p text:style-name="P1"><text:span text:style-name="T5">童Dc-IV-2</text:span></text:p>
            <text:p text:style-name="P1"><text:span text:style-name="T5">國際環境議題的理解、參與及省思。</text:span></text:p>
            <text:p text:style-name="P1"><text:span text:style-name="T5">童Da-IV-2</text:span></text:p>
            <text:p text:style-name="P1"><text:span text:style-name="T5">人類與生活環境互動關係的理解，及永續發展策略的實踐與省思。</text:span></text:p>
            <text:p text:style-name="P1"><text:span text:style-name="T5">家Aa-IV-3</text:span></text:p>
            <text:p text:style-name="P1"><text:span text:style-name="T5">飲食行為與環境永續之關聯、實踐策略及行動。</text:span></text:p>
            <text:p text:style-name="P16"><text:span text:style-name="T5">輔Ac-IV-2</text:span></text:p>
            <text:p text:style-name="P16"><text:span text:style-name="T5">珍惜、尊重與善待各種生命。</text:span></text:p>
          </table:table-cell>
          <table:covered-table-cell/>
          <table:table-cell table:style-name="表格1.G28" office:value-type="string">
            <text:p text:style-name="P1"><text:span text:style-name="T5">口語評量</text:span></text:p>
            <text:p text:style-name="P16"><text:span text:style-name="T5">高層次紙筆評量</text:span></text:p>
          </table:table-cell>
          <table:table-cell table:style-name="表格1.H28" office:value-type="string">
            <text:p text:style-name="P1"><text:span text:style-name="T3">【環境教育】</text:span></text:p>
            <text:p text:style-name="P1"><text:span text:style-name="T3">環J2:了解人與周遭動物的互動關係，認識動物需求，並關切動物福利。</text:span></text:p>
            <text:p text:style-name="P1"><text:span text:style-name="T3">環J5:了解聯合國推動永續發展的背景與趨勢。</text:span></text:p>
            <text:p text:style-name="P1"><text:span text:style-name="T3">【海洋教育】</text:span></text:p>
            <text:p text:style-name="P1"><text:span text:style-name="T3">海J18:探討人類活動對海洋生態的影響。</text:span></text:p>
            <text:p text:style-name="P16"><text:span text:style-name="T3">海J19:了解海洋資源之有限性，保護海洋環境。</text:span></text:p>
          </table:table-cell>
          <table:table-cell table:style-name="表格1.I8" office:value-type="string">
            <text:p text:style-name="P30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3"><text:span text:style-name="T3">第2週</text:span></text:p>
          </table:table-cell>
          <table:table-cell table:style-name="表格1.C29" office:value-type="string">
            <text:p text:style-name="P1"><text:span text:style-name="T5">第一主題</text:span></text:p>
            <text:p text:style-name="P1"><text:span text:style-name="T5">永續環境EMBA</text:span></text:p>
            <text:p text:style-name="P1"><text:span text:style-name="T5">第1單元</text:span></text:p>
            <text:p text:style-name="P16"><text:span text:style-name="T5">地球危機</text:span></text:p>
          </table:table-cell>
          <table:table-cell table:style-name="表格1.D29" office:value-type="string">
            <text:p text:style-name="P16"><text:span text:style-name="T3">3d-IV-2</text:span></text:p>
            <text:p text:style-name="P16"><text:span text:style-name="T3">分析環境與個人行為的關係，運用策略與行動，促進環境永續發展。</text:span></text:p>
          </table:table-cell>
          <table:table-cell table:style-name="表格1.E29" table:number-columns-spanned="2" office:value-type="string">
            <text:p text:style-name="P1"><text:span text:style-name="T5">童Dc-IV-2</text:span></text:p>
            <text:p text:style-name="P1"><text:span text:style-name="T5">國際環境議題的理解、參與及省思。</text:span></text:p>
            <text:p text:style-name="P1"><text:span text:style-name="T5">童Da-IV-2</text:span></text:p>
            <text:p text:style-name="P1"><text:span text:style-name="T5">人類與生活環境互動關係的理解，及永續發展策略的實踐與省思。</text:span></text:p>
            <text:p text:style-name="P1"><text:span text:style-name="T5">家Aa-IV-3</text:span></text:p>
            <text:p text:style-name="P1"><text:span text:style-name="T5">飲食行為與環境永續之關聯、實踐策略及行動。</text:span></text:p>
            <text:p text:style-name="P16"><text:span text:style-name="T5">輔Ac-IV-2</text:span></text:p>
            <text:p text:style-name="P16"><text:soft-page-break/><text:span text:style-name="T5">珍惜、尊重與善待各種生命。</text:span></text:p>
          </table:table-cell>
          <table:covered-table-cell/>
          <table:table-cell table:style-name="表格1.G29" office:value-type="string">
            <text:p text:style-name="P1"><text:span text:style-name="T5">口語評量</text:span></text:p>
            <text:p text:style-name="P16"><text:span text:style-name="T5">高層次紙筆評量</text:span></text:p>
          </table:table-cell>
          <table:table-cell table:style-name="表格1.H29" office:value-type="string">
            <text:p text:style-name="P1"><text:span text:style-name="T3">【環境教育】</text:span></text:p>
            <text:p text:style-name="P1"><text:span text:style-name="T3">環J2:了解人與周遭動物的互動關係，認識動物需求，並關切動物福利。</text:span></text:p>
            <text:p text:style-name="P1"><text:span text:style-name="T3">環J5:了解聯合國推動永續發展的背景與趨勢。</text:span></text:p>
            <text:p text:style-name="P1"><text:span text:style-name="T3">【海洋教育】</text:span></text:p>
            <text:p text:style-name="P1"><text:span text:style-name="T3">海J18:探討人類活動對海洋生</text:span><text:soft-page-break/><text:span text:style-name="T3">態的影響。</text:span></text:p>
            <text:p text:style-name="P16"><text:span text:style-name="T3">海J19:了解海洋資源之有限性，保護海洋環境。</text:span></text:p>
          </table:table-cell>
          <table:table-cell table:style-name="表格1.I8" office:value-type="string">
            <text:p text:style-name="P30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17"><text:span text:style-name="T3">第3週</text:span></text:p>
          </table:table-cell>
          <table:table-cell table:style-name="表格1.C30" office:value-type="string">
            <text:p text:style-name="P1"><text:span text:style-name="T5">第一主題</text:span></text:p>
            <text:p text:style-name="P1"><text:span text:style-name="T5">永續環境EMBA</text:span></text:p>
            <text:p text:style-name="P1"><text:span text:style-name="T5">第1單元</text:span></text:p>
            <text:p text:style-name="P16"><text:span text:style-name="T5">地球危機</text:span></text:p>
          </table:table-cell>
          <table:table-cell table:style-name="表格1.D30" office:value-type="string">
            <text:p text:style-name="P16"><text:span text:style-name="T3">3d-IV-2</text:span></text:p>
            <text:p text:style-name="P16"><text:span text:style-name="T3">分析環境與個人行為的關係，運用策略與行動，促進環境永續發展。</text:span></text:p>
          </table:table-cell>
          <table:table-cell table:style-name="表格1.E30" table:number-columns-spanned="2" office:value-type="string">
            <text:p text:style-name="P1"><text:span text:style-name="T5">童Dc-IV-2</text:span></text:p>
            <text:p text:style-name="P1"><text:span text:style-name="T5">國際環境議題的理解、參與及省思。</text:span></text:p>
            <text:p text:style-name="P1"><text:span text:style-name="T5">童Da-IV-2</text:span></text:p>
            <text:p text:style-name="P1"><text:span text:style-name="T5">人類與生活環境互動關係的理解，及永續發展策略的實踐與省思。</text:span></text:p>
            <text:p text:style-name="P1"><text:span text:style-name="T5">家Aa-IV-3</text:span></text:p>
            <text:p text:style-name="P1"><text:span text:style-name="T5">飲食行為與環境永續之關聯、實踐策略及行動。</text:span></text:p>
            <text:p text:style-name="P16"><text:span text:style-name="T5">輔Ac-IV-2</text:span></text:p>
            <text:p text:style-name="P16"><text:span text:style-name="T5">珍惜、尊重與善待各種生命。</text:span></text:p>
          </table:table-cell>
          <table:covered-table-cell/>
          <table:table-cell table:style-name="表格1.G30" office:value-type="string">
            <text:p text:style-name="P1"><text:span text:style-name="T5">口語評量</text:span></text:p>
            <text:p text:style-name="P16"><text:span text:style-name="T5">高層次紙筆評量</text:span></text:p>
          </table:table-cell>
          <table:table-cell table:style-name="表格1.H30" office:value-type="string">
            <text:p text:style-name="P1"><text:span text:style-name="T3">【環境教育】</text:span></text:p>
            <text:p text:style-name="P1"><text:span text:style-name="T3">環J2:了解人與周遭動物的互動關係，認識動物需求，並關切動物福利。</text:span></text:p>
            <text:p text:style-name="P1"><text:span text:style-name="T3">環J5:了解聯合國推動永續發展的背景與趨勢。</text:span></text:p>
            <text:p text:style-name="P1"><text:span text:style-name="T3">【海洋教育】</text:span></text:p>
            <text:p text:style-name="P1"><text:span text:style-name="T3">海J18:探討人類活動對海洋生態的影響。</text:span></text:p>
            <text:p text:style-name="P16"><text:span text:style-name="T3">海J19:了解海洋資源之有限性，保護海洋環境。</text:span></text:p>
          </table:table-cell>
          <table:table-cell table:style-name="表格1.I8" office:value-type="string">
            <text:p text:style-name="P30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6"><text:span text:style-name="T3">第4週</text:span></text:p>
          </table:table-cell>
          <table:table-cell table:style-name="表格1.C31" office:value-type="string">
            <text:p text:style-name="P1"><text:span text:style-name="T5">第一主題</text:span></text:p>
            <text:p text:style-name="P1"><text:span text:style-name="T5">永續環境EMBA</text:span></text:p>
            <text:p text:style-name="P1"><text:span text:style-name="T5">第2單元</text:span></text:p>
            <text:p text:style-name="P18"><text:span text:style-name="T5">我與永續的距離</text:span></text:p>
          </table:table-cell>
          <table:table-cell table:style-name="表格1.D31" office:value-type="string">
            <text:p text:style-name="P18"><text:span text:style-name="T3">3d-IV-2</text:span></text:p>
            <text:p text:style-name="P18"><text:span text:style-name="T3">分析環境與個人行為的關係，運用策略與行動，促進環境永續發展。</text:span></text:p>
          </table:table-cell>
          <table:table-cell table:style-name="表格1.E31" table:number-columns-spanned="2" office:value-type="string">
            <text:p text:style-name="P1"><text:span text:style-name="T5">童Dc-IV-2</text:span></text:p>
            <text:p text:style-name="P1"><text:span text:style-name="T5">國際環境議題的理解、參與及省思。</text:span></text:p>
            <text:p text:style-name="P5"><text:span text:style-name="T5">童Da-IV-2</text:span></text:p>
            <text:p text:style-name="P5"><text:span text:style-name="T5">人類與生活環境互動關係的理解，及永續發展策略的實踐與省思。</text:span></text:p>
          </table:table-cell>
          <table:covered-table-cell/>
          <table:table-cell table:style-name="表格1.G31" office:value-type="string">
            <text:p text:style-name="P1"><text:span text:style-name="T5">實作評量</text:span></text:p>
            <text:p text:style-name="P1"><text:span text:style-name="T5">高層次紙筆評量</text:span></text:p>
            <text:p text:style-name="P5"><text:span text:style-name="T5">口語評量</text:span></text:p>
          </table:table-cell>
          <table:table-cell table:style-name="表格1.H31" office:value-type="string">
            <text:p text:style-name="P1"><text:span text:style-name="T3">【環境教育】</text:span></text:p>
            <text:p text:style-name="P1"><text:span text:style-name="T3">環J2:了解人與周遭動物的互動關係，認識動物需求，並關切動物福利。</text:span></text:p>
            <text:p text:style-name="P1"><text:span text:style-name="T3">環J5:了解聯合國推動永續發展的背景與趨勢。</text:span></text:p>
            <text:p text:style-name="P1"><text:span text:style-name="T3">【海洋教育】</text:span></text:p>
            <text:p text:style-name="P1"><text:span text:style-name="T3">海J18:探討人類活動對海洋生態的影響。</text:span></text:p>
            <text:p text:style-name="P18"><text:span text:style-name="T3">海J19:了解海洋資源之有限性，保護海洋環境。</text:span></text:p>
          </table:table-cell>
          <table:table-cell table:style-name="表格1.I8" office:value-type="string">
            <text:p text:style-name="P30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6"><text:span text:style-name="T3">第5週</text:span></text:p>
          </table:table-cell>
          <table:table-cell table:style-name="表格1.C32" office:value-type="string">
            <text:p text:style-name="P1"><text:span text:style-name="T5">第一主題</text:span></text:p>
            <text:p text:style-name="P1"><text:span text:style-name="T5">永續環境EMBA</text:span></text:p>
            <text:p text:style-name="P1"><text:span text:style-name="T5">第2單元</text:span></text:p>
            <text:p text:style-name="P5"><text:span text:style-name="T5">我與永續的距離</text:span></text:p>
          </table:table-cell>
          <table:table-cell table:style-name="表格1.D32" office:value-type="string">
            <text:p text:style-name="P5"><text:span text:style-name="T3">3d-IV-2</text:span></text:p>
            <text:p text:style-name="P5"><text:span text:style-name="T3">分析環境與個人行為的關係，運用策略與行動，促進環境永續發展。</text:span></text:p>
          </table:table-cell>
          <table:table-cell table:style-name="表格1.E32" table:number-columns-spanned="2" office:value-type="string">
            <text:p text:style-name="P1"><text:span text:style-name="T5">童Dc-IV-2</text:span></text:p>
            <text:p text:style-name="P1"><text:span text:style-name="T5">國際環境議題的理解、參與及省思。</text:span></text:p>
            <text:p text:style-name="P5"><text:span text:style-name="T5">童Da-IV-2</text:span></text:p>
            <text:p text:style-name="P5"><text:span text:style-name="T5">人類與生活環境互動關係的理解，及永續發展策略的實踐與省思。</text:span></text:p>
          </table:table-cell>
          <table:covered-table-cell/>
          <table:table-cell table:style-name="表格1.G32" office:value-type="string">
            <text:p text:style-name="P1"><text:span text:style-name="T5">實作評量</text:span></text:p>
            <text:p text:style-name="P1"><text:span text:style-name="T5">高層次紙筆評量</text:span></text:p>
            <text:p text:style-name="P5"><text:span text:style-name="T5">口語評量</text:span></text:p>
          </table:table-cell>
          <table:table-cell table:style-name="表格1.H32" office:value-type="string">
            <text:p text:style-name="P1"><text:span text:style-name="T3">【環境教育】</text:span></text:p>
            <text:p text:style-name="P1"><text:span text:style-name="T3">環J2:了解人與周遭動物的互動關係，認識動物需求，並關切動物福利。</text:span></text:p>
            <text:p text:style-name="P1"><text:span text:style-name="T3">環J5:了解聯合國推動永續發展的背景與趨勢。</text:span></text:p>
            <text:p text:style-name="P1"><text:span text:style-name="T3">【海洋教育】</text:span></text:p>
            <text:p text:style-name="P1"><text:span text:style-name="T3">海J18:探討人類活動對海洋生態的影響。</text:span></text:p>
            <text:p text:style-name="P5"><text:span text:style-name="T3">海J19:了解海洋資源之有限性，保護海洋環境。</text:span></text:p>
          </table:table-cell>
          <table:table-cell table:style-name="表格1.I8" office:value-type="string">
            <text:p text:style-name="P30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6"><text:span text:style-name="T3">第6週</text:span></text:p>
          </table:table-cell>
          <table:table-cell table:style-name="表格1.C33" office:value-type="string">
            <text:p text:style-name="P1"><text:span text:style-name="T5">第一主題</text:span></text:p>
            <text:p text:style-name="P1"><text:span text:style-name="T5">永續環境EMBA</text:span></text:p>
            <text:p text:style-name="P1"><text:span text:style-name="T5">第2單元</text:span></text:p>
            <text:p text:style-name="P5"><text:span text:style-name="T5">我與永續的距離</text:span></text:p>
          </table:table-cell>
          <table:table-cell table:style-name="表格1.D33" office:value-type="string">
            <text:p text:style-name="P5"><text:span text:style-name="T3">3d-IV-2</text:span></text:p>
            <text:p text:style-name="P5"><text:span text:style-name="T3">分析環境與個人行為的關係，運用策略與行動，促進環境永續發展。</text:span></text:p>
          </table:table-cell>
          <table:table-cell table:style-name="表格1.E33" table:number-columns-spanned="2" office:value-type="string">
            <text:p text:style-name="P1"><text:span text:style-name="T5">童Dc-IV-2</text:span></text:p>
            <text:p text:style-name="P1"><text:span text:style-name="T5">國際環境議題的理解、參與及省思。</text:span></text:p>
            <text:p text:style-name="P5"><text:span text:style-name="T5">童Da-IV-2</text:span></text:p>
            <text:p text:style-name="P5"><text:span text:style-name="T5">人類與生活環境互動關係的理解，及永續發展策略的實踐與省思。</text:span></text:p>
          </table:table-cell>
          <table:covered-table-cell/>
          <table:table-cell table:style-name="表格1.G33" office:value-type="string">
            <text:p text:style-name="P1"><text:span text:style-name="T5">實作評量</text:span></text:p>
            <text:p text:style-name="P1"><text:span text:style-name="T5">高層次紙筆評量</text:span></text:p>
            <text:p text:style-name="P5"><text:span text:style-name="T5">口語評量</text:span></text:p>
          </table:table-cell>
          <table:table-cell table:style-name="表格1.H33" office:value-type="string">
            <text:p text:style-name="P1"><text:span text:style-name="T3">【環境教育】</text:span></text:p>
            <text:p text:style-name="P1"><text:span text:style-name="T3">環J2:了解人與周遭動物的互動關係，認識動物需求，並關切動物福利。</text:span></text:p>
            <text:p text:style-name="P1"><text:span text:style-name="T3">環J5:了解聯合國推動永續發展的背景與趨勢。</text:span></text:p>
            <text:p text:style-name="P1"><text:span text:style-name="T3">【海洋教育】</text:span></text:p>
            <text:p text:style-name="P1"><text:span text:style-name="T3">海J18:探討人類活動對海洋生態的影響。</text:span></text:p>
            <text:p text:style-name="P5"><text:span text:style-name="T3">海J19:了解海洋資源之有限性，保護海洋環境。</text:span></text:p>
          </table:table-cell>
          <table:table-cell table:style-name="表格1.I8" office:value-type="string">
            <text:p text:style-name="P30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3"><text:span text:style-name="T3">第7週</text:span></text:p>
            <text:p text:style-name="P6"/>
          </table:table-cell>
          <table:table-cell table:style-name="表格1.C34" office:value-type="string">
            <text:p text:style-name="P1"><text:span text:style-name="T5">第二主題</text:span></text:p>
            <text:p text:style-name="P1"><text:span text:style-name="T5">休閒百樂園</text:span></text:p>
            <text:p text:style-name="P1"><text:span text:style-name="T5">第1單元</text:span></text:p>
            <text:p text:style-name="P5"><text:soft-page-break/><text:span text:style-name="T5">休閒不一Young</text:span></text:p>
          </table:table-cell>
          <table:table-cell table:style-name="表格1.D34" office:value-type="string">
            <text:p text:style-name="P5"><text:span text:style-name="T3">2c-IV-2</text:span></text:p>
            <text:p text:style-name="P5"><text:span text:style-name="T3">有效蒐集、分析及開發各項資源，做出合宜的決定與運用。</text:span></text:p>
          </table:table-cell>
          <table:table-cell table:style-name="表格1.E34" table:number-columns-spanned="2" office:value-type="string">
            <text:p text:style-name="P5"><text:span text:style-name="T5">童Cc-IV-2</text:span></text:p>
            <text:p text:style-name="P5"><text:span text:style-name="T5">戶外休閒活動知能的整合與運用。</text:span></text:p>
          </table:table-cell>
          <table:covered-table-cell/>
          <table:table-cell table:style-name="表格1.G34" office:value-type="string">
            <text:p text:style-name="P1"><text:span text:style-name="T5">實作評量</text:span></text:p>
            <text:p text:style-name="P5"><text:span text:style-name="T5">口語評量</text:span></text:p>
          </table:table-cell>
          <table:table-cell table:style-name="表格1.H34" office:value-type="string">
            <text:p text:style-name="P1"><text:span text:style-name="T3">【生命教育】</text:span></text:p>
            <text:p text:style-name="P1"><text:span text:style-name="T3">生J5:覺察生活中的各種迷思，在生活作息、健康促進、</text:span><text:soft-page-break/><text:span text:style-name="T3">飲食運動、休閒娛樂、人我關係等課題上進行價值思辨，尋求解決之道。</text:span></text:p>
            <text:p text:style-name="P1"><text:span text:style-name="T3">【戶外教育】</text:span></text:p>
            <text:p text:style-name="P5"><text:span text:style-name="T3">戶J3:理解知識與生活環境的關係，獲得心靈的喜悅，培養積極面對挑戰的能力與態度。</text:span></text:p>
          </table:table-cell>
          <table:table-cell table:style-name="表格1.I8" office:value-type="string">
            <text:p text:style-name="P30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6"><text:span text:style-name="T3">第8週</text:span></text:p>
          </table:table-cell>
          <table:table-cell table:style-name="表格1.C35" office:value-type="string">
            <text:p text:style-name="P1"><text:span text:style-name="T5">第二主題</text:span></text:p>
            <text:p text:style-name="P1"><text:span text:style-name="T5">休閒百樂園</text:span></text:p>
            <text:p text:style-name="P1"><text:span text:style-name="T5">第1單元</text:span></text:p>
            <text:p text:style-name="P5"><text:span text:style-name="T5">休閒不一Young</text:span></text:p>
          </table:table-cell>
          <table:table-cell table:style-name="表格1.D35" office:value-type="string">
            <text:p text:style-name="P5"><text:span text:style-name="T3">2c-IV-2</text:span></text:p>
            <text:p text:style-name="P5"><text:span text:style-name="T3">有效蒐集、分析及開發各項資源，做出合宜的決定與運用。</text:span></text:p>
          </table:table-cell>
          <table:table-cell table:style-name="表格1.E35" table:number-columns-spanned="2" office:value-type="string">
            <text:p text:style-name="P5"><text:span text:style-name="T5">童Cc-IV-2</text:span></text:p>
            <text:p text:style-name="P5"><text:span text:style-name="T5">戶外休閒活動知能的整合與運用。</text:span></text:p>
          </table:table-cell>
          <table:covered-table-cell/>
          <table:table-cell table:style-name="表格1.G35" office:value-type="string">
            <text:p text:style-name="P1"><text:span text:style-name="T5">實作評量</text:span></text:p>
            <text:p text:style-name="P5"><text:span text:style-name="T5">口語評量</text:span></text:p>
          </table:table-cell>
          <table:table-cell table:style-name="表格1.H35" office:value-type="string">
            <text:p text:style-name="P1"><text:span text:style-name="T3">【生命教育】</text:span></text:p>
            <text:p text:style-name="P1"><text:span text:style-name="T3">生J5:覺察生活中的各種迷思，在生活作息、健康促進、飲食運動、休閒娛樂、人我關係等課題上進行價值思辨，尋求解決之道。</text:span></text:p>
            <text:p text:style-name="P1"><text:span text:style-name="T3">【戶外教育】</text:span></text:p>
            <text:p text:style-name="P5"><text:span text:style-name="T3">戶J3:理解知識與生活環境的關係，獲得心靈的喜悅，培養積極面對挑戰的能力與態度。</text:span></text:p>
          </table:table-cell>
          <table:table-cell table:style-name="表格1.I8" office:value-type="string">
            <text:p text:style-name="P30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6"><text:span text:style-name="T3">第9週</text:span></text:p>
          </table:table-cell>
          <table:table-cell table:style-name="表格1.C36" office:value-type="string">
            <text:p text:style-name="P1"><text:span text:style-name="T5">第二主題</text:span></text:p>
            <text:p text:style-name="P1"><text:span text:style-name="T5">休閒百樂園</text:span></text:p>
            <text:p text:style-name="P1"><text:span text:style-name="T5">第1單元</text:span></text:p>
            <text:p text:style-name="P5"><text:span text:style-name="T5">休閒不一Young</text:span></text:p>
          </table:table-cell>
          <table:table-cell table:style-name="表格1.D36" office:value-type="string">
            <text:p text:style-name="P5"><text:span text:style-name="T3">2c-IV-2</text:span></text:p>
            <text:p text:style-name="P5"><text:span text:style-name="T3">有效蒐集、分析及開發各項資源，做出合宜的決定與運用。</text:span></text:p>
          </table:table-cell>
          <table:table-cell table:style-name="表格1.E36" table:number-columns-spanned="2" office:value-type="string">
            <text:p text:style-name="P5"><text:span text:style-name="T5">童Cc-IV-2</text:span></text:p>
            <text:p text:style-name="P5"><text:span text:style-name="T5">戶外休閒活動知能的整合與運用。</text:span></text:p>
          </table:table-cell>
          <table:covered-table-cell/>
          <table:table-cell table:style-name="表格1.G36" office:value-type="string">
            <text:p text:style-name="P1"><text:span text:style-name="T5">實作評量</text:span></text:p>
            <text:p text:style-name="P5"><text:span text:style-name="T5">口語評量</text:span></text:p>
          </table:table-cell>
          <table:table-cell table:style-name="表格1.H36" office:value-type="string">
            <text:p text:style-name="P1"><text:span text:style-name="T3">【生命教育】</text:span></text:p>
            <text:p text:style-name="P1"><text:span text:style-name="T3">生J5:覺察生活中的各種迷思，在生活作息、健康促進、飲食運動、休閒娛樂、人我關係等課題上進行價值思辨，尋求解決之道。</text:span></text:p>
            <text:p text:style-name="P1"><text:span text:style-name="T3">【戶外教育】</text:span></text:p>
            <text:p text:style-name="P5"><text:span text:style-name="T3">戶J3:理解知識與生活環境的關係，獲得心靈的喜悅，培養積極面對挑戰的能力與態度。</text:span></text:p>
          </table:table-cell>
          <table:table-cell table:style-name="表格1.I8" office:value-type="string">
            <text:p text:style-name="P30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6"><text:span text:style-name="T3">第10週</text:span></text:p>
          </table:table-cell>
          <table:table-cell table:style-name="表格1.C37" office:value-type="string">
            <text:p text:style-name="P1"><text:span text:style-name="T5">第二主題</text:span></text:p>
            <text:p text:style-name="P1"><text:span text:style-name="T5">休閒百樂園</text:span></text:p>
            <text:p text:style-name="P1"><text:span text:style-name="T5">第1單元</text:span></text:p>
            <text:p text:style-name="P5"><text:span text:style-name="T5">休閒不一Young</text:span></text:p>
          </table:table-cell>
          <table:table-cell table:style-name="表格1.D37" office:value-type="string">
            <text:p text:style-name="P5"><text:span text:style-name="T3">2c-IV-2</text:span></text:p>
            <text:p text:style-name="P5"><text:span text:style-name="T3">有效蒐集、分析及開發各項資源，做出合宜的決定與運用。</text:span></text:p>
          </table:table-cell>
          <table:table-cell table:style-name="表格1.E37" table:number-columns-spanned="2" office:value-type="string">
            <text:p text:style-name="P5"><text:span text:style-name="T5">童Cc-IV-2</text:span></text:p>
            <text:p text:style-name="P5"><text:span text:style-name="T5">戶外休閒活動知能的整合與運用。</text:span></text:p>
          </table:table-cell>
          <table:covered-table-cell/>
          <table:table-cell table:style-name="表格1.G37" office:value-type="string">
            <text:p text:style-name="P1"><text:span text:style-name="T5">實作評量</text:span></text:p>
            <text:p text:style-name="P5"><text:span text:style-name="T5">口語評量</text:span></text:p>
          </table:table-cell>
          <table:table-cell table:style-name="表格1.H37" office:value-type="string">
            <text:p text:style-name="P1"><text:span text:style-name="T3">【生命教育】</text:span></text:p>
            <text:p text:style-name="P1"><text:span text:style-name="T3">生J5:覺察生活中的各種迷思，在生活作息、健康促進、飲食運動、休閒娛樂、人我關係等課題上進行價值思辨，尋求解決之道。</text:span></text:p>
            <text:p text:style-name="P1"><text:span text:style-name="T3">【戶外教育】</text:span></text:p>
            <text:p text:style-name="P5"><text:span text:style-name="T3">戶J3:理解知識與生活環境的關係，獲得心靈的喜悅，培養積極面對挑戰的能力與態度。</text:span></text:p>
          </table:table-cell>
          <table:table-cell table:style-name="表格1.I8" office:value-type="string">
            <text:p text:style-name="P30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6"><text:span text:style-name="T3">第11週</text:span></text:p>
          </table:table-cell>
          <table:table-cell table:style-name="表格1.C38" office:value-type="string">
            <text:p text:style-name="P1"><text:span text:style-name="T5">第二主題</text:span></text:p>
            <text:p text:style-name="P1"><text:span text:style-name="T5">休閒百樂園</text:span></text:p>
            <text:p text:style-name="P1"><text:span text:style-name="T5">第2單元</text:span></text:p>
            <text:p text:style-name="P5"><text:span text:style-name="T5">青春樂活趣</text:span></text:p>
          </table:table-cell>
          <table:table-cell table:style-name="表格1.D38" office:value-type="string">
            <text:p text:style-name="P1"><text:span text:style-name="T3">3d-IV-1</text:span></text:p>
            <text:p text:style-name="P1"><text:span text:style-name="T3">探索、體驗個人與環境的關係，規畫並執行合宜的戶外活動。</text:span></text:p>
            <text:p text:style-name="P5"><text:span text:style-name="T3">3d-IV-2</text:span></text:p>
            <text:p text:style-name="P5"><text:span text:style-name="T3">分析環境與個人行為的關係，運用策略與行動，促進環境永續發展。</text:span></text:p>
          </table:table-cell>
          <table:table-cell table:style-name="表格1.E38" table:number-columns-spanned="2" office:value-type="string">
            <text:p text:style-name="P1"><text:span text:style-name="T5">童Cc-IV-2</text:span></text:p>
            <text:p text:style-name="P1"><text:span text:style-name="T5">戶外休閒活動知能的整合與運用。</text:span></text:p>
            <text:p text:style-name="P1"><text:span text:style-name="T5">童Dc-IV-1</text:span></text:p>
            <text:p text:style-name="P1"><text:span text:style-name="T5">戶外休閒活動中的環保策略與行動。</text:span></text:p>
            <text:p text:style-name="P1"><text:span text:style-name="T5">童Db-IV-3</text:span></text:p>
            <text:p text:style-name="P1"><text:span text:style-name="T5">友善環境的樂活旅行與遊憩活動。</text:span></text:p>
            <text:p text:style-name="P1"><text:span text:style-name="T5">輔Ba-IV-1</text:span></text:p>
            <text:p text:style-name="P1"><text:span text:style-name="T5">學習意義的探究與終身學習態度的培養。</text:span></text:p>
            <text:p text:style-name="P5"><text:span text:style-name="T5">輔Dc-IV-2</text:span></text:p>
            <text:p text:style-name="P5"><text:span text:style-name="T5">團體溝通、互動與工作效能的提升。</text:span></text:p>
          </table:table-cell>
          <table:covered-table-cell/>
          <table:table-cell table:style-name="表格1.G38" office:value-type="string">
            <text:p text:style-name="P1"><text:span text:style-name="T5">實作評量</text:span></text:p>
            <text:p text:style-name="P1"><text:span text:style-name="T5">高層次紙筆評量</text:span></text:p>
            <text:p text:style-name="P5"><text:span text:style-name="T5">口語評量</text:span></text:p>
          </table:table-cell>
          <table:table-cell table:style-name="表格1.H38" office:value-type="string">
            <text:p text:style-name="P1"><text:span text:style-name="T3">【生命教育】</text:span></text:p>
            <text:p text:style-name="P1"><text:span text:style-name="T3">生J5:覺察生活中的各種迷思，在生活作息、健康促進、飲食運動、休閒娛樂、人我關係等課題上進行價值思辨，尋求解決之道。</text:span></text:p>
            <text:p text:style-name="P1"><text:span text:style-name="T3">【戶外教育】</text:span></text:p>
            <text:p text:style-name="P5"><text:span text:style-name="T3">戶J3:理解知識與生活環境的關係，獲得心靈的喜悅，培養積極面對挑戰的能力與態度。</text:span></text:p>
          </table:table-cell>
          <table:table-cell table:style-name="表格1.I8" office:value-type="string">
            <text:p text:style-name="P30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19"><text:span text:style-name="T3">第12週</text:span></text:p>
          </table:table-cell>
          <table:table-cell table:style-name="表格1.C39" office:value-type="string">
            <text:p text:style-name="P1"><text:span text:style-name="T5">第二主題</text:span></text:p>
            <text:p text:style-name="P1"><text:span text:style-name="T5">休閒百樂園</text:span></text:p>
            <text:p text:style-name="P1"><text:span text:style-name="T5">第2單元</text:span></text:p>
            <text:p text:style-name="P5"><text:soft-page-break/><text:span text:style-name="T5">青春樂活趣</text:span></text:p>
          </table:table-cell>
          <table:table-cell table:style-name="表格1.D39" office:value-type="string">
            <text:p text:style-name="P1"><text:span text:style-name="T3">3d-IV-1</text:span></text:p>
            <text:p text:style-name="P1"><text:span text:style-name="T3">探索、體驗個人與環境的關係，規畫並執行合宜的戶外活動。</text:span></text:p>
            <text:p text:style-name="P5"><text:soft-page-break/><text:span text:style-name="T3">3d-IV-2</text:span></text:p>
            <text:p text:style-name="P5"><text:span text:style-name="T3">分析環境與個人行為的關係，運用策略與行動，促進環境永續發展。</text:span></text:p>
          </table:table-cell>
          <table:table-cell table:style-name="表格1.E39" table:number-columns-spanned="2" office:value-type="string">
            <text:p text:style-name="P1"><text:span text:style-name="T5">童Cc-IV-2</text:span></text:p>
            <text:p text:style-name="P1"><text:span text:style-name="T5">戶外休閒活動知能的整合與運用。</text:span></text:p>
            <text:p text:style-name="P1"><text:span text:style-name="T5">童Dc-IV-1</text:span></text:p>
            <text:p text:style-name="P1"><text:soft-page-break/><text:span text:style-name="T5">戶外休閒活動中的環保策略與行動。</text:span></text:p>
            <text:p text:style-name="P1"><text:span text:style-name="T5">童Db-IV-3</text:span></text:p>
            <text:p text:style-name="P1"><text:span text:style-name="T5">友善環境的樂活旅行與遊憩活動。</text:span></text:p>
            <text:p text:style-name="P1"><text:span text:style-name="T5">輔Ba-IV-1</text:span></text:p>
            <text:p text:style-name="P1"><text:span text:style-name="T5">學習意義的探究與終身學習態度的培養。</text:span></text:p>
            <text:p text:style-name="P5"><text:span text:style-name="T5">輔Dc-IV-2</text:span></text:p>
            <text:p text:style-name="P5"><text:span text:style-name="T5">團體溝通、互動與工作效能的提升。</text:span></text:p>
          </table:table-cell>
          <table:covered-table-cell/>
          <table:table-cell table:style-name="表格1.G39" office:value-type="string">
            <text:p text:style-name="P1"><text:span text:style-name="T5">實作評量</text:span></text:p>
            <text:p text:style-name="P1"><text:span text:style-name="T5">高層次紙筆評量</text:span></text:p>
            <text:p text:style-name="P5"><text:soft-page-break/><text:span text:style-name="T5">口語評量</text:span></text:p>
          </table:table-cell>
          <table:table-cell table:style-name="表格1.H39" office:value-type="string">
            <text:p text:style-name="P1"><text:span text:style-name="T3">【生命教育】</text:span></text:p>
            <text:p text:style-name="P1"><text:span text:style-name="T3">生J5:覺察生活中的各種迷思，在生活作息、健康促進、</text:span><text:soft-page-break/><text:span text:style-name="T3">飲食運動、休閒娛樂、人我關係等課題上進行價值思辨，尋求解決之道。</text:span></text:p>
            <text:p text:style-name="P1"><text:span text:style-name="T3">【戶外教育】</text:span></text:p>
            <text:p text:style-name="P5"><text:span text:style-name="T3">戶J3:理解知識與生活環境的關係，獲得心靈的喜悅，培養積極面對挑戰的能力與態度。</text:span></text:p>
          </table:table-cell>
          <table:table-cell table:style-name="表格1.I8" office:value-type="string">
            <text:p text:style-name="P30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6"><text:span text:style-name="T3">第13週</text:span></text:p>
          </table:table-cell>
          <table:table-cell table:style-name="表格1.C40" office:value-type="string">
            <text:p text:style-name="P1"><text:span text:style-name="T5">第二主題</text:span></text:p>
            <text:p text:style-name="P1"><text:span text:style-name="T5">休閒百樂園</text:span></text:p>
            <text:p text:style-name="P1"><text:span text:style-name="T5">第2單元</text:span></text:p>
            <text:p text:style-name="P5"><text:span text:style-name="T5">青春樂活趣</text:span></text:p>
          </table:table-cell>
          <table:table-cell table:style-name="表格1.D40" office:value-type="string">
            <text:p text:style-name="P1"><text:span text:style-name="T3">3d-IV-1</text:span></text:p>
            <text:p text:style-name="P1"><text:span text:style-name="T3">探索、體驗個人與環境的關係，規畫並執行合宜的戶外活動。</text:span></text:p>
            <text:p text:style-name="P5"><text:span text:style-name="T3">3d-IV-2</text:span></text:p>
            <text:p text:style-name="P5"><text:span text:style-name="T3">分析環境與個人行為的關係，運用策略與行動，促進環境永續發展。</text:span></text:p>
          </table:table-cell>
          <table:table-cell table:style-name="表格1.E40" table:number-columns-spanned="2" office:value-type="string">
            <text:p text:style-name="P1"><text:span text:style-name="T5">童Cc-IV-2</text:span></text:p>
            <text:p text:style-name="P1"><text:span text:style-name="T5">戶外休閒活動知能的整合與運用。</text:span></text:p>
            <text:p text:style-name="P1"><text:span text:style-name="T5">童Dc-IV-1</text:span></text:p>
            <text:p text:style-name="P1"><text:span text:style-name="T5">戶外休閒活動中的環保策略與行動。</text:span></text:p>
            <text:p text:style-name="P1"><text:span text:style-name="T5">童Db-IV-3</text:span></text:p>
            <text:p text:style-name="P1"><text:span text:style-name="T5">友善環境的樂活旅行與遊憩活動。</text:span></text:p>
            <text:p text:style-name="P1"><text:span text:style-name="T5">輔Ba-IV-1</text:span></text:p>
            <text:p text:style-name="P1"><text:span text:style-name="T5">學習意義的探究與終身學習態度的培養。</text:span></text:p>
            <text:p text:style-name="P5"><text:span text:style-name="T5">輔Dc-IV-2</text:span></text:p>
            <text:p text:style-name="P5"><text:span text:style-name="T5">團體溝通、互動與工作效能的提升。</text:span></text:p>
          </table:table-cell>
          <table:covered-table-cell/>
          <table:table-cell table:style-name="表格1.G40" office:value-type="string">
            <text:p text:style-name="P1"><text:span text:style-name="T5">實作評量</text:span></text:p>
            <text:p text:style-name="P1"><text:span text:style-name="T5">高層次紙筆評量</text:span></text:p>
            <text:p text:style-name="P5"><text:span text:style-name="T5">口語評量</text:span></text:p>
          </table:table-cell>
          <table:table-cell table:style-name="表格1.H40" office:value-type="string">
            <text:p text:style-name="P1"><text:span text:style-name="T3">【生命教育】</text:span></text:p>
            <text:p text:style-name="P1"><text:span text:style-name="T3">生J5:覺察生活中的各種迷思，在生活作息、健康促進、飲食運動、休閒娛樂、人我關係等課題上進行價值思辨，尋求解決之道。</text:span></text:p>
            <text:p text:style-name="P1"><text:span text:style-name="T3">【戶外教育】</text:span></text:p>
            <text:p text:style-name="P5"><text:span text:style-name="T3">戶J3:理解知識與生活環境的關係，獲得心靈的喜悅，培養積極面對挑戰的能力與態度。</text:span></text:p>
          </table:table-cell>
          <table:table-cell table:style-name="表格1.I8" office:value-type="string">
            <text:p text:style-name="P30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3"><text:span text:style-name="T3">第14週</text:span></text:p>
          </table:table-cell>
          <table:table-cell table:style-name="表格1.C41" office:value-type="string">
            <text:p text:style-name="P1"><text:span text:style-name="T5">第二主題</text:span></text:p>
            <text:p text:style-name="P1"><text:span text:style-name="T5">休閒百樂園</text:span></text:p>
            <text:p text:style-name="P1"><text:span text:style-name="T5">第3單元</text:span></text:p>
            <text:p text:style-name="P5"><text:span text:style-name="T5">驪歌輕唱休閒瘋</text:span></text:p>
          </table:table-cell>
          <table:table-cell table:style-name="表格1.D41" office:value-type="string">
            <text:p text:style-name="P1"><text:span text:style-name="T3">3d-IV-1</text:span></text:p>
            <text:p text:style-name="P1"><text:span text:style-name="T3">探索、體驗個人與環境的關係，規畫並執行合宜的戶外活動。</text:span></text:p>
            <text:p text:style-name="P5"><text:span text:style-name="T3">3d-IV-2</text:span></text:p>
            <text:p text:style-name="P5"><text:span text:style-name="T3">分析環境與個人行為的關係，運用策略與行動，促進環境永續發展。</text:span></text:p>
          </table:table-cell>
          <table:table-cell table:style-name="表格1.E41" table:number-columns-spanned="2" office:value-type="string">
            <text:p text:style-name="P1"><text:span text:style-name="T5">童Cc-IV-2</text:span></text:p>
            <text:p text:style-name="P1"><text:span text:style-name="T5">戶外休閒活動知能的整合與運用。</text:span></text:p>
            <text:p text:style-name="P1"><text:span text:style-name="T5">童Dc-IV-1</text:span></text:p>
            <text:p text:style-name="P1"><text:span text:style-name="T5">戶外休閒活動中的環保策略與行動。</text:span></text:p>
            <text:p text:style-name="P1"><text:span text:style-name="T5">童Db-IV-3</text:span></text:p>
            <text:p text:style-name="P1"><text:span text:style-name="T5">友善環境的樂活旅行與遊憩活動。</text:span></text:p>
            <text:p text:style-name="P1"><text:span text:style-name="T5">輔Ba-IV-1</text:span></text:p>
            <text:p text:style-name="P1"><text:span text:style-name="T5">學習意義的探究與終身學習態度的培養。</text:span></text:p>
            <text:p text:style-name="P5"><text:span text:style-name="T5">輔Dc-IV-2</text:span></text:p>
            <text:p text:style-name="P5"><text:span text:style-name="T5">團體溝通、互動與工作效能的提升。</text:span></text:p>
          </table:table-cell>
          <table:covered-table-cell/>
          <table:table-cell table:style-name="表格1.G41" office:value-type="string">
            <text:p text:style-name="P1"><text:span text:style-name="T5">實作評量</text:span></text:p>
            <text:p text:style-name="P1"><text:span text:style-name="T5">高層次紙筆評量</text:span></text:p>
            <text:p text:style-name="P5"><text:span text:style-name="T5">口語評量</text:span></text:p>
          </table:table-cell>
          <table:table-cell table:style-name="表格1.H41" office:value-type="string">
            <text:p text:style-name="P1"><text:span text:style-name="T3">【生命教育】</text:span></text:p>
            <text:p text:style-name="P1"><text:span text:style-name="T3">生J5:覺察生活中的各種迷思，在生活作息、健康促進、飲食運動、休閒娛樂、人我關係等課題上進行價值思辨，尋求解決之道。</text:span></text:p>
            <text:p text:style-name="P1"><text:span text:style-name="T3">【戶外教育】</text:span></text:p>
            <text:p text:style-name="P5"><text:span text:style-name="T3">戶J3:理解知識與生活環境的關係，獲得心靈的喜悅，培養積極面對挑戰的能力與態度。</text:span></text:p>
          </table:table-cell>
          <table:table-cell table:style-name="表格1.I8" office:value-type="string">
            <text:p text:style-name="P30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6"><text:span text:style-name="T3">第15週</text:span></text:p>
          </table:table-cell>
          <table:table-cell table:style-name="表格1.C42" office:value-type="string">
            <text:p text:style-name="P1"><text:span text:style-name="T5">第二主題</text:span></text:p>
            <text:p text:style-name="P1"><text:span text:style-name="T5">休閒百樂園</text:span></text:p>
            <text:p text:style-name="P1"><text:span text:style-name="T5">第3單元</text:span></text:p>
            <text:p text:style-name="P5"><text:span text:style-name="T5">驪歌輕唱休閒瘋</text:span></text:p>
          </table:table-cell>
          <table:table-cell table:style-name="表格1.D42" office:value-type="string">
            <text:p text:style-name="P1"><text:span text:style-name="T3">3d-IV-1</text:span></text:p>
            <text:p text:style-name="P1"><text:span text:style-name="T3">探索、體驗個人與環境的關係，規畫並執行合宜的戶外活動。</text:span></text:p>
            <text:p text:style-name="P5"><text:span text:style-name="T3">3d-IV-2</text:span></text:p>
            <text:p text:style-name="P5"><text:span text:style-name="T3">分析環境與個人行為的關係，運用策略與行動，促進環境永續發展。</text:span></text:p>
          </table:table-cell>
          <table:table-cell table:style-name="表格1.E42" table:number-columns-spanned="2" office:value-type="string">
            <text:p text:style-name="P1"><text:span text:style-name="T5">童Cc-IV-2</text:span></text:p>
            <text:p text:style-name="P1"><text:span text:style-name="T5">戶外休閒活動知能的整合與運用。</text:span></text:p>
            <text:p text:style-name="P1"><text:span text:style-name="T5">童Dc-IV-1</text:span></text:p>
            <text:p text:style-name="P1"><text:span text:style-name="T5">戶外休閒活動中的環保策略與行動。</text:span></text:p>
            <text:p text:style-name="P1"><text:span text:style-name="T5">童Db-IV-3</text:span></text:p>
            <text:p text:style-name="P1"><text:span text:style-name="T5">友善環境的樂活旅行與遊憩活動。</text:span></text:p>
            <text:p text:style-name="P1"><text:span text:style-name="T5">輔Ba-IV-1</text:span></text:p>
            <text:p text:style-name="P1"><text:span text:style-name="T5">學習意義的探究與終身學習態度的培養。</text:span></text:p>
            <text:p text:style-name="P5"><text:span text:style-name="T5">輔Dc-IV-2</text:span></text:p>
            <text:p text:style-name="P5"><text:span text:style-name="T5">團體溝通、互動與工作效能的提升。</text:span></text:p>
          </table:table-cell>
          <table:covered-table-cell/>
          <table:table-cell table:style-name="表格1.G42" office:value-type="string">
            <text:p text:style-name="P1"><text:span text:style-name="T5">實作評量</text:span></text:p>
            <text:p text:style-name="P1"><text:span text:style-name="T5">高層次紙筆評量</text:span></text:p>
            <text:p text:style-name="P5"><text:span text:style-name="T5">口語評量</text:span></text:p>
          </table:table-cell>
          <table:table-cell table:style-name="表格1.H42" office:value-type="string">
            <text:p text:style-name="P1"><text:span text:style-name="T3">【生命教育】</text:span></text:p>
            <text:p text:style-name="P1"><text:span text:style-name="T3">生J5:覺察生活中的各種迷思，在生活作息、健康促進、飲食運動、休閒娛樂、人我關係等課題上進行價值思辨，尋求解決之道。</text:span></text:p>
            <text:p text:style-name="P1"><text:span text:style-name="T3">【戶外教育】</text:span></text:p>
            <text:p text:style-name="P5"><text:span text:style-name="T3">戶J3:理解知識與生活環境的關係，獲得心靈的喜悅，培養積極面對挑戰的能力與態度。</text:span></text:p>
          </table:table-cell>
          <table:table-cell table:style-name="表格1.I8" office:value-type="string">
            <text:p text:style-name="P30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6"><text:span text:style-name="T3">第16週</text:span></text:p>
          </table:table-cell>
          <table:table-cell table:style-name="表格1.C43" office:value-type="string">
            <text:p text:style-name="P1"><text:span text:style-name="T5">第二主題</text:span></text:p>
            <text:p text:style-name="P1"><text:span text:style-name="T5">休閒百樂園</text:span></text:p>
            <text:p text:style-name="P1"><text:span text:style-name="T5">第3單元</text:span></text:p>
            <text:p text:style-name="P5"><text:span text:style-name="T5">驪歌輕唱休閒瘋</text:span></text:p>
          </table:table-cell>
          <table:table-cell table:style-name="表格1.D43" office:value-type="string">
            <text:p text:style-name="P1"><text:span text:style-name="T3">3d-IV-1</text:span></text:p>
            <text:p text:style-name="P1"><text:span text:style-name="T3">探索、體驗個人與環境的關係，規畫並執行合宜的戶外活動。</text:span></text:p>
            <text:p text:style-name="P5"><text:span text:style-name="T3">3d-IV-2</text:span></text:p>
            <text:p text:style-name="P5"><text:span text:style-name="T3">分析環境與個人行為的關係，運用策略與行動，促進環境永續發展。</text:span></text:p>
          </table:table-cell>
          <table:table-cell table:style-name="表格1.E43" table:number-columns-spanned="2" office:value-type="string">
            <text:p text:style-name="P1"><text:span text:style-name="T5">童Cc-IV-2</text:span></text:p>
            <text:p text:style-name="P1"><text:span text:style-name="T5">戶外休閒活動知能的整合與運用。</text:span></text:p>
            <text:p text:style-name="P1"><text:span text:style-name="T5">童Dc-IV-1</text:span></text:p>
            <text:p text:style-name="P1"><text:span text:style-name="T5">戶外休閒活動中的環保策略與行動。</text:span></text:p>
            <text:p text:style-name="P1"><text:span text:style-name="T5">童Db-IV-3</text:span></text:p>
            <text:p text:style-name="P1"><text:span text:style-name="T5">友善環境的樂活旅行與遊憩活動。</text:span></text:p>
            <text:p text:style-name="P1"><text:span text:style-name="T5">輔Ba-IV-1</text:span></text:p>
            <text:p text:style-name="P1"><text:span text:style-name="T5">學習意義的探究與終身學習態度的培養。</text:span></text:p>
            <text:p text:style-name="P5"><text:span text:style-name="T5">輔Dc-IV-2</text:span></text:p>
            <text:p text:style-name="P5"><text:span text:style-name="T5">團體溝通、互動與工作效能的提升。</text:span></text:p>
          </table:table-cell>
          <table:covered-table-cell/>
          <table:table-cell table:style-name="表格1.G43" office:value-type="string">
            <text:p text:style-name="P1"><text:span text:style-name="T5">實作評量</text:span></text:p>
            <text:p text:style-name="P1"><text:span text:style-name="T5">高層次紙筆評量</text:span></text:p>
            <text:p text:style-name="P5"><text:span text:style-name="T5">口語評量</text:span></text:p>
          </table:table-cell>
          <table:table-cell table:style-name="表格1.H43" office:value-type="string">
            <text:p text:style-name="P1"><text:span text:style-name="T3">【生命教育】</text:span></text:p>
            <text:p text:style-name="P1"><text:span text:style-name="T3">生J5:覺察生活中的各種迷思，在生活作息、健康促進、飲食運動、休閒娛樂、人我關係等課題上進行價值思辨，尋求解決之道。</text:span></text:p>
            <text:p text:style-name="P1"><text:span text:style-name="T3">【戶外教育】</text:span></text:p>
            <text:p text:style-name="P5"><text:span text:style-name="T3">戶J3:理解知識與生活環境的關係，獲得心靈的喜悅，培養積極面對挑戰的能力與態度。</text:span></text:p>
          </table:table-cell>
          <table:table-cell table:style-name="表格1.I8" office:value-type="string">
            <text:p text:style-name="P30"/>
          </table:table-cell>
        </table:table-row>
        <table:table-row table:style-name="表格1.2">
          <table:covered-table-cell table:style-name="表格1.A9"/>
          <table:table-cell table:style-name="表格1.C1" table:number-rows-spanned="2" office:value-type="string">
            <text:p text:style-name="P6"><text:span text:style-name="T3">第17週</text:span></text:p>
          </table:table-cell>
          <table:table-cell table:style-name="表格1.C44" table:number-rows-spanned="2" office:value-type="string">
            <text:p text:style-name="P1"><text:span text:style-name="T5">第二主題</text:span></text:p>
            <text:p text:style-name="P1"><text:soft-page-break/><text:span text:style-name="T5">休閒百樂園</text:span></text:p>
            <text:p text:style-name="P1"><text:span text:style-name="T5">第3單元</text:span></text:p>
            <text:p text:style-name="P5"><text:span text:style-name="T5">驪歌輕唱休閒瘋</text:span></text:p>
          </table:table-cell>
          <table:table-cell table:style-name="表格1.D44" table:number-rows-spanned="2" office:value-type="string">
            <text:p text:style-name="P1"><text:span text:style-name="T3">3d-IV-1</text:span></text:p>
            <text:p text:style-name="P1"><text:soft-page-break/><text:span text:style-name="T3">探索、體驗個人與環境的關係，規畫並執行合宜的戶外活動。</text:span></text:p>
            <text:p text:style-name="P5"><text:span text:style-name="T3">3d-IV-2</text:span></text:p>
            <text:p text:style-name="P5"><text:span text:style-name="T3">分析環境與個人行為的關係，運用策略與行動，促進環境永續發展。</text:span></text:p>
          </table:table-cell>
          <table:table-cell table:style-name="表格1.E44" table:number-rows-spanned="2" table:number-columns-spanned="2" office:value-type="string">
            <text:p text:style-name="P1"><text:span text:style-name="T5">童Cc-IV-2</text:span></text:p>
            <text:p text:style-name="P1"><text:soft-page-break/><text:span text:style-name="T5">戶外休閒活動知能的整合與運用。</text:span></text:p>
            <text:p text:style-name="P1"><text:span text:style-name="T5">童Dc-IV-1</text:span></text:p>
            <text:p text:style-name="P1"><text:span text:style-name="T5">戶外休閒活動中的環保策略與行動。</text:span></text:p>
            <text:p text:style-name="P1"><text:span text:style-name="T5">童Db-IV-3</text:span></text:p>
            <text:p text:style-name="P1"><text:span text:style-name="T5">友善環境的樂活旅行與遊憩活動。</text:span><text:bookmark text:name="_GoBack"/></text:p>
            <text:p text:style-name="P1"><text:span text:style-name="T5">輔Ba-IV-1</text:span></text:p>
            <text:p text:style-name="P1"><text:span text:style-name="T5">學習意義的探究與終身學習態度的培養。</text:span></text:p>
            <text:p text:style-name="P5"><text:span text:style-name="T5">輔Dc-IV-2</text:span></text:p>
            <text:p text:style-name="P5"><text:span text:style-name="T5">團體溝通、互動與工作效能的提升。</text:span></text:p>
          </table:table-cell>
          <table:covered-table-cell/>
          <table:table-cell table:style-name="表格1.G44" table:number-rows-spanned="2" office:value-type="string">
            <text:p text:style-name="P1"><text:span text:style-name="T5">實作評量</text:span></text:p>
            <text:p text:style-name="P1"><text:soft-page-break/><text:span text:style-name="T5">高層次紙筆評量</text:span></text:p>
            <text:p text:style-name="P5"><text:span text:style-name="T5">口語評量</text:span></text:p>
          </table:table-cell>
          <table:table-cell table:style-name="表格1.H44" table:number-rows-spanned="2" office:value-type="string">
            <text:p text:style-name="P1"><text:span text:style-name="T3">【生命教育】</text:span></text:p>
            <text:p text:style-name="P1"><text:soft-page-break/><text:span text:style-name="T3">生J5:覺察生活中的各種迷思，在生活作息、健康促進、飲食運動、休閒娛樂、人我關係等課題上進行價值思辨，尋求解決之道。</text:span></text:p>
            <text:p text:style-name="P1"><text:span text:style-name="T3">【戶外教育】</text:span></text:p>
            <text:p text:style-name="P5"><text:span text:style-name="T3">戶J3:理解知識與生活環境的關係，獲得心靈的喜悅，培養積極面對挑戰的能力與態度。</text:span></text:p>
          </table:table-cell>
          <table:table-cell table:style-name="表格1.I8" office:value-type="string">
            <text:p text:style-name="P30"/>
          </table:table-cell>
        </table:table-row>
        <table:table-row table:style-name="表格1.2">
          <table:covered-table-cell table:style-name="表格1.A9"/>
          <table:covered-table-cell table:style-name="表格1.B45"/>
          <table:covered-table-cell table:style-name="表格1.C45"/>
          <table:covered-table-cell table:style-name="表格1.D45"/>
          <table:covered-table-cell table:style-name="表格1.E45"/>
          <table:covered-table-cell/>
          <table:covered-table-cell table:style-name="表格1.G45"/>
          <table:covered-table-cell table:style-name="表格1.H45"/>
          <table:table-cell table:style-name="表格1.I8" office:value-type="string">
            <text:p text:style-name="P30"/>
          </table:table-cell>
        </table:table-row>
        <table:table-row table:style-name="表格1.2">
          <table:covered-table-cell table:style-name="表格1.A9"/>
          <table:table-cell table:style-name="表格1.C1" table:number-rows-spanned="2" office:value-type="string">
            <text:p text:style-name="P6"><text:span text:style-name="T3">第18週</text:span></text:p>
          </table:table-cell>
          <table:table-cell table:style-name="表格1.C46" table:number-rows-spanned="2" office:value-type="string">
            <text:p text:style-name="P1"><text:span text:style-name="T5">第二主題</text:span></text:p>
            <text:p text:style-name="P1"><text:span text:style-name="T5">休閒百樂園</text:span></text:p>
            <text:p text:style-name="P1"><text:span text:style-name="T5">第3單元</text:span></text:p>
            <text:p text:style-name="P16"><text:span text:style-name="T5">驪歌輕唱休閒瘋</text:span><text:span text:style-name="T3">段考週</text:span></text:p>
          </table:table-cell>
          <table:table-cell table:style-name="表格1.D46" table:number-rows-spanned="2" office:value-type="string">
            <text:p text:style-name="P1"><text:span text:style-name="T3">3d-IV-1</text:span></text:p>
            <text:p text:style-name="P1"><text:span text:style-name="T3">探索、體驗個人與環境的關係，規畫並執行合宜的戶外活動。</text:span></text:p>
            <text:p text:style-name="P5"><text:span text:style-name="T3">3d-IV-2</text:span></text:p>
            <text:p text:style-name="P5"><text:span text:style-name="T3">分析環境與個人行為的關係，運用策略與行動，促進環境永續發展。</text:span></text:p>
          </table:table-cell>
          <table:table-cell table:style-name="表格1.E46" table:number-rows-spanned="2" table:number-columns-spanned="2" office:value-type="string">
            <text:p text:style-name="P1"><text:span text:style-name="T5">童Cc-IV-2</text:span></text:p>
            <text:p text:style-name="P1"><text:span text:style-name="T5">戶外休閒活動知能的整合與運用。</text:span></text:p>
            <text:p text:style-name="P1"><text:span text:style-name="T5">童Dc-IV-1</text:span></text:p>
            <text:p text:style-name="P1"><text:span text:style-name="T5">戶外休閒活動中的環保策略與行動。</text:span></text:p>
            <text:p text:style-name="P1"><text:span text:style-name="T5">童Db-IV-3</text:span></text:p>
            <text:p text:style-name="P1"><text:span text:style-name="T5">友善環境的樂活旅行與遊憩活動。</text:span></text:p>
            <text:p text:style-name="P1"><text:span text:style-name="T5">輔Ba-IV-1</text:span></text:p>
            <text:p text:style-name="P1"><text:span text:style-name="T5">學習意義的探究與終身學習態度的培養。</text:span></text:p>
            <text:p text:style-name="P5"><text:span text:style-name="T5">輔Dc-IV-2</text:span></text:p>
            <text:p text:style-name="P5"><text:span text:style-name="T5">團體溝通、互動與工作效能的提升。</text:span></text:p>
          </table:table-cell>
          <table:covered-table-cell/>
          <table:table-cell table:style-name="表格1.G46" table:number-rows-spanned="2" office:value-type="string">
            <text:p text:style-name="P1"><text:span text:style-name="T5">實作評量</text:span></text:p>
            <text:p text:style-name="P1"><text:span text:style-name="T5">高層次紙筆評量</text:span></text:p>
            <text:p text:style-name="P5"><text:span text:style-name="T5">口語評量</text:span></text:p>
          </table:table-cell>
          <table:table-cell table:style-name="表格1.H46" table:number-rows-spanned="2" office:value-type="string">
            <text:p text:style-name="P1"><text:span text:style-name="T3">【生命教育】</text:span></text:p>
            <text:p text:style-name="P1"><text:span text:style-name="T3">生J5:覺察生活中的各種迷思，在生活作息、健康促進、飲食運動、休閒娛樂、人我關係等課題上進行價值思辨，尋求解決之道。</text:span></text:p>
            <text:p text:style-name="P1"><text:span text:style-name="T3">【戶外教育】</text:span></text:p>
            <text:p text:style-name="P5"><text:span text:style-name="T3">戶J3:理解知識與生活環境的關係，獲得心靈的喜悅，培養積極面對挑戰的能力與態度。</text:span></text:p>
          </table:table-cell>
          <table:table-cell table:style-name="表格1.I8" office:value-type="string">
            <text:p text:style-name="P30"/>
          </table:table-cell>
        </table:table-row>
        <table:table-row table:style-name="表格1.2">
          <table:covered-table-cell table:style-name="表格1.A47"/>
          <table:covered-table-cell table:style-name="表格1.B45"/>
          <table:covered-table-cell table:style-name="表格1.C47"/>
          <table:covered-table-cell table:style-name="表格1.C47"/>
          <table:covered-table-cell table:style-name="表格1.C47"/>
          <table:covered-table-cell/>
          <table:covered-table-cell table:style-name="表格1.C47"/>
          <table:covered-table-cell table:style-name="表格1.C47"/>
          <table:table-cell table:style-name="表格1.I8" office:value-type="string">
            <text:p text:style-name="P30"/>
          </table:table-cell>
        </table:table-row>
        <table:table-row table:style-name="表格1.2">
          <table:table-cell table:style-name="表格1.A1" table:number-columns-spanned="2" office:value-type="string">
            <text:p text:style-name="P35"><text:span text:style-name="T2">教學設施</text:span></text:p>
            <text:p text:style-name="P35"><text:span text:style-name="T2">設備需求</text:span></text:p>
          </table:table-cell>
          <table:covered-table-cell/>
          <table:table-cell table:style-name="表格1.C1" table:number-columns-spanned="7" office:value-type="string">
            <text:p text:style-name="P36"><text:span text:style-name="T6">1.電腦、影音音響設備</text:span></text:p>
            <text:p text:style-name="P36"><text:span text:style-name="T6">2.教學投影片、影音資料</text:span></text:p>
            <text:p text:style-name="P36"><text:span text:style-name="T6">3.網路資源等。</text:span></text:p>
            <text:p text:style-name="P36"><text:span text:style-name="T6">4.童軍所需用品(指北針、地圖、打火石、火柴、鍋具、卡式爐、帳篷等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5"><text:span text:style-name="T2">備 <text:s text:c="2"/>註</text:span></text:p>
          </table:table-cell>
          <table:covered-table-cell/>
          <table:table-cell table:style-name="表格1.C1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bookmark text:name="_heading=h.3znysh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2pt"/>
    </style:style>
    <style:style style:name="Title" style:family="paragraph" style:parent-style-name="Standard" style:class="chapter">
      <style:paragraph-properties fo:text-align="center" style:justify-single-word="false"/>
      <style:text-properties style:font-name="Arial" fo:font-family="Arial" style:font-family-generic="roman" style:font-pitch="variable" fo:font-size="14pt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Salutation" style:family="paragraph" style:parent-style-name="Standard" style:next-style-name="Standard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Closing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185cm" fo:margin-right="0cm" fo:text-align="justify" style:justify-single-word="false" fo:text-indent="-1.185cm" style:auto-text-indent="false" style:snap-to-layout-grid="false"/>
      <style:text-properties style:font-name="新細明體" fo:font-family="新細明體" style:font-family-generic="roman" style:font-pitch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847cm" fo:margin-right="0cm" fo:margin-top="0cm" fo:margin-bottom="0.212cm" style:contextual-spacing="false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hyphenate="false" fo:hyphenation-remain-char-count="2" fo:hyphenation-push-char-count="2" loext:hyphenation-no-caps="false"/>
    </style:style>
    <style:style style:name="dash5167-6587-9f4a-982d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處室工作報告" style:family="paragraph" style:parent-style-name="Standard" style:list-style-name="WWNum1">
      <style:paragraph-properties fo:line-height="0.635cm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 style:font-weight-complex="bold"/>
    </style:style>
    <style:style style:name="_33_報告內容" style:display-name="3報告內容" style:family="paragraph" style:parent-style-name="Standard">
      <style:paragraph-properties fo:margin-left="1.27cm" fo:margin-right="0cm" fo:line-height="0.635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_32_組別" style:display-name="2組別" style:family="paragraph" style:parent-style-name="Standard">
      <style:paragraph-properties fo:margin-left="0.635cm" fo:margin-right="0cm" style:line-height-at-least="0.776cm" fo:text-indent="0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樣式_20_說明_20__2b__20_行距_3a__20__20_固定行高_20_25_20_pt" style:display-name="樣式 說明 + 行距:  固定行高 25 pt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0pt"/>
    </style:style>
    <style:style style:name="_31_處室別" style:display-name="1處室別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標題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letter-kerning="false" style:font-size-asian="14pt" style:font-name-complex="DejaVu Sans1" style:font-family-complex="'DejaVu Sans'" style:font-family-generic-complex="system" style:font-pitch-complex="variable" style:font-size-complex="14pt"/>
    </style:style>
    <style:style style:name="主旨說明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annotation_20_text" style:display-name="annotation text" style:family="paragraph" style:parent-style-name="Standard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size-complex="12pt" style:font-weight-complex="bold"/>
    </style:style>
    <style:style style:name="xl2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fo:font-size="10pt" style:letter-kerning="false" style:font-size-asian="10pt" style:font-size-complex="10pt"/>
    </style:style>
    <style:style style:name="style8" style:family="paragraph" style:parent-style-name="Standard">
      <style:paragraph-properties fo:margin-top="0.176cm" fo:margin-bottom="0.176cm" style:contextual-spacing="false" fo:orphans="2" fo:widows="2"/>
      <style:text-properties fo:color="#0000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" style:family="paragraph" style:parent-style-name="Standard">
      <style:paragraph-properties fo:margin-left="1.51cm" fo:margin-right="1.51cm" fo:margin-top="0.176cm" fo:margin-bottom="0.176cm" style:contextual-spacing="false" style:line-height-at-least="0.706cm" fo:orphans="2" fo:widows="2" fo:text-indent="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3" style:family="paragraph" style:parent-style-name="Standard">
      <style:paragraph-properties fo:margin-left="0.847cm" fo:margin-right="1.51cm" fo:margin-top="0.176cm" fo:margin-bottom="0.176cm" style:contextual-spacing="false" style:line-height-at-least="0.706cm" fo:orphans="2" fo:widows="2" fo:text-indent="-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一_3001_" style:display-name="一、" style:family="paragraph" style:parent-style-name="Standard" style:auto-update="true">
      <style:paragraph-properties fo:line-height="0.847cm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_29_" style:display-name="(一)" style:family="paragraph" style:parent-style-name="一_3001_">
      <style:text-properties fo:font-size="10pt" style:letter-kerning="false" style:font-size-asian="10pt"/>
    </style:style>
    <style:style style:name="齊" style:family="paragraph" style:parent-style-name="Standard">
      <style:paragraph-properties fo:line-height="0.776cm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_31_2表中" style:display-name="12表中" style:family="paragraph" style:parent-style-name="Standard">
      <style:paragraph-properties fo:line-height="0.564cm" fo:text-align="center" style:justify-single-word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size-complex="12pt"/>
    </style:style>
    <style:style style:name="Endnote" style:family="paragraph" style:parent-style-name="Standard" style:class="extra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標題一" style:family="paragraph" style:parent-style-name="Standard" style:auto-update="true">
      <loext:graphic-properties draw:fill="solid" draw:fill-color="#ffffff"/>
      <style:paragraph-properties fo:margin-top="0cm" fo:margin-bottom="0.423cm" style:contextual-spacing="false" style:line-height-at-least="0.635cm" fo:text-align="center" style:justify-single-word="false" fo:background-color="#ffffff" fo:padding-left="0cm" fo:padding-right="0cm" fo:padding-top="0.035cm" fo:padding-bottom="0.035cm" fo:border-left="none" fo:border-right="none" fo:border-top="0.51pt dotted #000000" fo:border-bottom="1.5pt groove #000000"/>
      <style:text-properties style:font-name="標楷體" fo:font-family="標楷體" style:font-family-generic="roman" style:font-pitch="variable" fo:font-size="18pt" fo:letter-spacing="0.011cm" style:letter-kerning="false" style:font-name-asian="標楷體1" style:font-family-asian="標楷體" style:font-family-generic-asian="system" style:font-pitch-asian="variable" style:font-size-asian="18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Date" style:family="paragraph" style:parent-style-name="Standard" style:next-style-name="Standard">
      <style:paragraph-properties fo:text-align="end" style:justify-single-word="false"/>
      <style:text-properties style:font-name="新細明體" fo:font-family="新細明體" style:font-family-generic="roman" style:font-pitch="variable" fo:font-size="10pt" style:letter-kerning="false" style:font-size-asian="10pt" style:font-size-complex="12pt"/>
    </style:style>
    <style:style style:name="font5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">
      <style:paragraph-properties fo:margin-top="0.176cm" fo:margin-bottom="0.176cm" style:contextual-spacing="false" fo:orphans="2" fo:widows="2"/>
      <style:text-properties fo:color="#800080" loext:opacity="100%" style:font-name="新細明體" fo:font-family="新細明體" style:font-family-generic="roman" style:font-pitch="variable" style:text-underline-style="solid" style:text-underline-width="auto" style:text-underline-color="font-color" style:letter-kerning="false" style:font-name-complex="新細明體1" style:font-family-complex="新細明體" style:font-family-generic-complex="system" style:font-pitch-complex="variable" style:font-size-complex="12pt"/>
    </style:style>
    <style:style style:name="font7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letter-kerning="false" style:font-size-complex="12pt"/>
    </style:style>
    <style:style style:name="font8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nt9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font10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6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2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6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7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Bullet" style:display-name="List Bullet" style:family="paragraph" style:parent-style-name="Standard" style:auto-update="true">
      <style:paragraph-properties fo:margin-left="0.637cm" fo:margin-right="0cm" fo:text-indent="-0.635cm" style:auto-text-indent="false">
        <style:tab-stops>
          <style:tab-stop style:position="0.637cm"/>
        </style:tab-stops>
      </style:paragraph-properties>
      <style:text-properties style:font-name="Times New Roman" fo:font-family="'Times New Roman'" style:font-family-generic="roman" style:font-pitch="variable" style:font-size-complex="12pt"/>
    </style:style>
    <style:style style:name="xl1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9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1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2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0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2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6" style:family="paragraph" style:parent-style-name="Standard">
      <style:paragraph-properties fo:margin-top="0.176cm" fo:margin-bottom="0.176cm" style:contextual-spacing="false" fo:orphans="2" fo:widows="2"/>
      <style:text-properties fo:color="#333333" loext:opacity="100%"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3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9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42" style:family="paragraph" style:parent-style-name="Standard">
      <style:paragraph-properties fo:margin-top="0.176cm" fo:margin-bottom="0.176cm" style:contextual-spacing="false" fo:orphans="2" fo:widows="2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3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lock_20_Text" style:display-name="Block Text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Body_20_Text_20_3" style:display-name="Body Text 3" style:family="paragraph" style:parent-style-name="Standard">
      <style:paragraph-properties fo:line-height="0.423cm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0pt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6cm">
        <style:tab-stops>
          <style:tab-stop style:position="1cm"/>
          <style:tab-stop style:position="15.903cm" style:type="right" style:leader-style="dotted" style:leader-text="."/>
        </style:tab-stops>
      </style:paragraph-properties>
      <style:text-properties fo:text-transform="uppercase" fo:color="#000000" loext:opacity="100%" style:font-name="Times New Roman" fo:font-family="'Times New Roman'" style:font-family-generic="roman" style:font-pitch="variable" fo:font-size="14pt" fo:language="sq" fo:country="AL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2cm" fo:margin-right="0cm" fo:line-height="0.776cm" fo:text-indent="0.579cm" style:auto-text-indent="false">
        <style:tab-stops>
          <style:tab-stop style:position="2.117cm"/>
          <style:tab-stop style:position="15.903cm" style:type="right" style:leader-style="dotted" style:leader-text="."/>
        </style:tab-stops>
      </style:paragraph-properties>
      <style:text-properties fo:font-variant="small-caps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樣式_20_標題_20_1_20__2b__20__28_拉丁_29__20_標楷體_20__28_中文_29__20_標楷體_20_12_20_點_20_非粗體_20_行距_3a__20__20_單行間距" style:display-name="樣式 標題 1 + (拉丁) 標楷體 (中文) 標楷體 12 點 非粗體 行距:  單行間距" style:family="paragraph" style:parent-style-name="Heading_20_1">
      <style:paragraph-properties fo:line-height="100%"/>
      <style:text-properties style:font-name="標楷體" fo:font-family="標楷體" style:font-family-generic="roman" style:font-pitch="variable" fo:font-size="20pt" fo:font-weight="normal" style:font-name-asian="標楷體1" style:font-family-asian="標楷體" style:font-family-generic-asian="system" style:font-pitch-asian="variable" style:font-size-asian="20pt" style:font-weight-asian="normal" style:font-size-complex="12pt" style:font-weight-complex="normal"/>
    </style:style>
    <style:style style:name="樣式_20_標題_20_2_20__2b__20__28_拉丁_29__20_Times_20_New_20_Roman_20__28_中文_29__20_標楷體_20_12_20_點_20_非粗體_20_套用前_3a__20__20_0.85_20_..._20_字元" style:display-name="樣式 標題 2 + (拉丁) Times New Roman (中文) 標楷體 12 點 非粗體 套用前:  0.85 ... 字元" style:family="paragraph" style:parent-style-name="Heading_20_2">
      <style:paragraph-properties fo:margin-left="0.847cm" fo:margin-right="0cm" fo:line-height="100%" fo:text-indent="0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2pt"/>
    </style:style>
    <style:style style:name="樣式_20_樣式_20_標題_20_2_20__2b__20__28_拉丁_29__20_Times_20_New_20_Roman_20__28_中文_29__20_標楷體_20_12_20_點_20_非粗體_20_套用前_3a__20__20_0.85_20_...." style:display-name="樣式 樣式 標題 2 + (拉丁) Times New Roman (中文) 標楷體 12 點 非粗體 套用前:  0.85 ...." style:family="paragraph" style:parent-style-name="樣式_20_標題_20_2_20__2b__20__28_拉丁_29__20_Times_20_New_20_Roman_20__28_中文_29__20_標楷體_20_12_20_點_20_非粗體_20_套用前_3a__20__20_0.85_20_..._20_字元"/>
    <style:style style:name="Contents_20_3" style:display-name="Contents 3" style:family="paragraph" style:parent-style-name="Standard" style:next-style-name="Standard" style:auto-update="true" style:class="index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69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2.11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54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38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_30_2" style:display-name="02" style:family="paragraph" style:parent-style-name="Plain_20_Text">
      <style:paragraph-properties fo:margin-left="1.101cm" fo:margin-right="0cm" fo:text-align="justify" style:justify-single-word="false" fo:text-indent="-1.101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0_3" style:display-name="03" style:family="paragraph" style:parent-style-name="_30_2">
      <style:paragraph-properties fo:margin-left="2.101cm" fo:margin-right="0cm" fo:text-indent="-2.101cm" style:auto-text-indent="false"/>
    </style:style>
    <style:style style:name="標題2" style:family="paragraph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8pt" style:letter-kerning="true" style:font-size-asian="18pt" style:font-size-complex="26pt" style:font-weight-complex="bold" fo:hyphenate="false" fo:hyphenation-remain-char-count="2" fo:hyphenation-push-char-count="2" loext:hyphenation-no-caps="false"/>
    </style:style>
    <style:style style:name="樣式_20_樣式_20_本文_20__2b__20_Times_20_New_20_Roman_20__2b__20_左_3a__20__20_1_20_字元_20_右_3a__20__20_1_20_字元" style:display-name="樣式 樣式 本文 + Times New Roman + 左:  1 字元 右:  1 字元" style:family="paragraph" style:parent-style-name="Standard">
      <style:paragraph-properties fo:margin-left="0cm" fo:margin-right="0cm" style:line-height-at-least="0.847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_28_一_29_-1" style:display-name="(一)-1" style:family="paragraph" style:parent-style-name="Standard">
      <style:paragraph-properties fo:margin-left="0.75cm" fo:margin-right="0cm" fo:line-height="0.847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說明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35.211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公告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28.067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xl44" style:family="paragraph" style:parent-style-name="Standard">
      <style:paragraph-properties fo:margin-top="0.176cm" fo:margin-bottom="0.176cm" style:contextual-spacing="false" fo:orphans="2" fo:widows="2" style:vertical-align="middle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受文者" style:family="paragraph" style:parent-style-name="Normal_20_Indent">
      <style:paragraph-properties fo:margin-left="2.3cm" fo:margin-right="0cm" style:line-height-at-least="0.423cm" fo:text-align="justify" style:justify-single-word="false" fo:text-indent="-2.3cm" style:auto-text-indent="false"/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 style:font-size-complex="16pt"/>
    </style:style>
    <style:style style:name="說明" style:family="paragraph" style:parent-style-name="主旨" style:next-style-name="說明條列"/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正副本" style:family="paragraph" style:parent-style-name="Normal_20_Indent">
      <style:paragraph-properties fo:margin-left="1.27cm" fo:margin-right="0cm" style:line-height-at-least="0.423cm" fo:text-align="justify" style:justify-single-word="false" fo:text-indent="-1.27cm" style:auto-text-indent="false"/>
      <style:text-properties style:font-name="標楷體" fo:font-family="標楷體" style:font-family-generic="roman" style:font-pitch="variable" style:font-name-complex="標楷體1" style:font-family-complex="標楷體" style:font-family-generic-complex="system" style:font-pitch-complex="variable" style:font-size-complex="12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align="justify" style:justify-single-word="false" fo:text-indent="-2.701cm" style:auto-text-indent="false"/>
      <style:text-properties style:font-name="標楷體" fo:font-family="標楷體" style:font-family-generic="roman" style:font-pitch="variable" fo:font-size="15pt" style:font-size-asian="15pt" style:font-name-complex="標楷體1" style:font-family-complex="標楷體" style:font-family-generic-complex="system" style:font-pitch-complex="variable" style:font-size-complex="15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style:font-size-complex="12pt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xl6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6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_30_1" style:display-name="01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清單段落2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HTML_20_Bottom_20_of_20_Form" style:display-name="HTML 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HTML_20_Top_20_of_20_Form" style:display-name="HTML 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總體計畫1" style:family="paragraph" style:parent-style-name="Standard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總體計畫2" style:family="paragraph" style:parent-style-name="Standard">
      <style:paragraph-properties fo:margin-left="2.858cm" fo:margin-right="0cm" fo:line-height="0.917cm" fo:text-indent="-0.953cm" style:auto-text-indent="false">
        <style:tab-stops>
          <style:tab-stop style:position="-11.748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總體計畫3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Table_20_Paragraph" style:display-name="Table Paragraph" style:family="paragraph" style:parent-style-name="Standard">
      <style:paragraph-properties fo:margin-left="0cm" fo:margin-right="0.051cm" fo:line-height="0.508cm" fo:text-indent="0cm" style:auto-text-indent="fals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/>
    </style:style>
    <style:style style:name="xl46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全真中仿宋" fo:font-family="全真中仿宋" style:font-family-generic="roman" style:font-pitch="variable" style:letter-kerning="false" style:font-name-asian="全真中仿宋1" style:font-family-asian="全真中仿宋" style:font-family-generic-asian="system" style:font-pitch-asian="variable" style:font-size-complex="12pt"/>
    </style:style>
    <style:style style:name="樣式_20__28_一_29__20__2b__20_左_3a__20__20_3_20_字元" style:display-name="樣式 (一) + 左:  3 字元" style:family="paragraph" style:parent-style-name="_28_一_29_">
      <style:paragraph-properties fo:margin-left="1.27cm" fo:margin-right="0cm" fo:line-height="150%" fo:text-indent="-1.27cm" style:auto-text-indent="false" style:snap-to-layout-grid="false">
        <style:tab-stops>
          <style:tab-stop style:position="1.27cm"/>
        </style:tab-stops>
      </style:paragraph-properties>
      <style:text-properties style:font-name-complex="新細明體1" style:font-family-complex="新細明體" style:font-family-generic-complex="system" style:font-pitch-complex="variable" style:font-size-complex="10pt"/>
    </style:style>
    <style:style style:name="MM22" style:family="paragraph" style:parent-style-name="Standard">
      <style:paragraph-properties fo:margin-left="0cm" fo:margin-right="0cm" style:line-height-at-least="0.847cm" fo:text-align="justify" style:justify-single-word="false" fo:text-indent="0.847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說明2" style:family="paragraph" style:parent-style-name="Standard">
      <style:paragraph-properties style:line-height-at-least="0.564cm" fo:orphans="2" fo:widows="2" style:snap-to-layout-grid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size-complex="12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Standard" style:default-outline-level="1" style:list-style-name="" style:class="index">
      <style:paragraph-properties fo:text-align="center" style:justify-single-word="false"/>
      <style:text-properties style:font-name="Times New Roman" fo:font-family="'Times New Roman'" style:font-family-generic="roman" style:font-pitch="variable" fo:font-size="22pt" fo:font-weight="bold" style:font-name-asian="標楷體1" style:font-family-asian="標楷體" style:font-family-generic-asian="system" style:font-pitch-asian="variable" style:font-size-asian="22pt" style:font-weight-asian="bold" style:font-size-complex="22pt"/>
    </style:style>
    <style:style style:name="_28_壹標題_20_字元" style:display-name="(壹標題 字元" style:family="paragraph" style:parent-style-name="Standard">
      <style:text-properties style:font-name="Times New Roman" fo:font-family="'Times New Roman'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0pt"/>
    </style:style>
    <style:style style:name="_28_一標題_20_字元" style:display-name="(一標題 字元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_28_一兩行_29__20_字元" style:display-name="(一兩行) 字元" style:family="paragraph" style:parent-style-name="_28_一標題_20_字元">
      <style:paragraph-properties fo:margin-left="1.796cm" fo:margin-right="0cm" fo:text-indent="-0.847cm" style:auto-text-indent="false"/>
    </style:style>
    <style:style style:name="_28__28_一_29_兩行_20_字元" style:display-name="((一)兩行 字元" style:family="paragraph" style:parent-style-name="Standard">
      <style:paragraph-properties fo:margin-left="2.54cm" fo:margin-right="0cm" fo:text-indent="-0.635cm" style:auto-text-indent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Footnote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表格內文1" style:family="paragraph" style:parent-style-name="Standard">
      <style:text-properties style:font-name="華康中明體" fo:font-family="華康中明體" style:font-family-generic="roman" style:font-pitch="variable" fo:font-size="11pt" style:font-name-asian="華康中明體1" style:font-family-asian="華康中明體" style:font-family-generic-asian="system" style:font-pitch-asian="variable" style:font-size-asian="11pt" style:font-size-complex="12pt" style:font-weight-complex="bold"/>
    </style:style>
    <style:style style:name="_31_.標題文字" style:display-name="1.標題文字" style:family="paragraph" style:parent-style-name="Standard">
      <style:paragraph-properties fo:text-align="center" style:justify-single-word="false"/>
      <style:text-properties style:font-name="華康中黑體" fo:font-family="華康中黑體" style:font-family-generic="roman" style:font-pitch="variable" fo:font-size="14pt" style:font-name-asian="華康中黑體1" style:font-family-asian="華康中黑體" style:font-family-generic-asian="system" style:font-pitch-asian="variable" style:font-size-asian="14pt" style:font-size-complex="10pt"/>
    </style:style>
    <style:style style:name="_28_壹標題" style:display-name="(壹標題" style:family="paragraph" style:parent-style-name="Standard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_28_一標題" style:display-name="(一標題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兩行_29_" style:display-name="(一兩行)" style:family="paragraph" style:parent-style-name="_28_一標題">
      <style:paragraph-properties fo:margin-left="1.796cm" fo:margin-right="0cm" fo:text-indent="-0.847cm" style:auto-text-indent="false"/>
    </style:style>
    <style:style style:name="_28__28_一_29_兩行" style:display-name="((一)兩行" style:family="paragraph" style:parent-style-name="Standard">
      <style:paragraph-properties fo:margin-left="2.54cm" fo:margin-right="0cm" fo:text-indent="-0.635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教學目標" style:family="paragraph" style:parent-style-name="Standard">
      <style:paragraph-properties fo:margin-left="0.45cm" fo:margin-right="0cm" fo:line-height="0.494cm" fo:text-indent="-0.4cm" style:auto-text-indent="false" style:snap-to-layout-grid="false"/>
      <style:text-properties style:font-name="華康標宋體" fo:font-family="華康標宋體" style:font-family-generic="roman" style:font-pitch="variable" fo:font-size="10pt" style:font-name-asian="華康標宋體1" style:font-family-asian="華康標宋體" style:font-family-generic-asian="system" style:font-pitch-asian="variabl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margin-left="0.049cm" fo:margin-right="0.049cm" fo:margin-top="0cm" fo:margin-bottom="0.042cm" style:contextual-spacing="false" fo:line-height="0.423cm" fo:text-align="justify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9pt" style:font-size-asian="9pt" style:font-size-complex="10pt"/>
    </style:style>
    <style:style style:name="內文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>
      <style:text-properties fo:color="#000000" loext:opacity="100%" style:font-name="Arial" fo:font-family="Arial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6pt" fo:language="en" fo:country="US" fo:font-weight="bold" style:letter-kerning="true" style:font-name-asian="新細明體1" style:font-family-asian="新細明體" style:font-family-generic-asian="system" style:font-pitch-asian="variable" style:font-size-asian="26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24pt" fo:language="en" fo:country="US" fo:font-weight="bold" style:letter-kerning="true" style:font-name-asian="新細明體1" style:font-family-asian="新細明體" style:font-family-generic-asian="system" style:font-pitch-asian="variable" style:font-size-asian="24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8_20_Char" style:display-name="Heading 8 Char" style:family="text">
      <style:text-properties fo:color="#000000" loext:opacity="100%"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>
      <style:text-properties style:font-name="Arial" fo:font-family="Arial" style:font-family-generic="roman" style:font-pitch="variable" fo:font-size="9pt" style:letter-kerning="true" style:font-size-asian="9pt" style:font-name-complex="Times New Roman1" style:font-family-complex="'Times New Roman'" style:font-family-generic-complex="system" style:font-pitch-complex="variable"/>
    </style:style>
    <style:style style:name="問候_20_字元" style:display-name="問候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Salutation_20_Char1" style:display-name="Salutation Char1" style:family="text">
      <style:text-properties style:font-name-complex="Times New Roman1" style:font-family-complex="'Times New Roman'" style:font-family-generic-complex="system" style:font-pitch-complex="variable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Closing_20_Char1" style:display-name="Closing Char1" style:family="text">
      <style:text-properties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>
      <style:text-properties fo:color="#808080" loext:opacity="100%"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1pt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style:font-name="新細明體" fo:font-family="新細明體" style:font-family-generic="roman" style:font-pitch="variable" fo:font-size="12pt" style:letter-kerning="true" style:font-size-asian="12pt" style:font-size-complex="12pt"/>
    </style:style>
    <style:style style:name="Body_20_Text_20_Indent_20_Char" style:display-name="Body Text Indent Char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Note_20_Heading_20_Char" style:display-name="Note Heading Char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>
      <style:text-properties fo:font-size="12pt" style:letter-kerning="true" style:font-size-asian="12pt" style:font-size-complex="11pt"/>
    </style:style>
    <style:style style:name="Body_20_Text_20_Indent_20_2_20_Char" style:display-name="Body Text Inden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Body_20_Text_20_Indent_20_3_20_Char" style:display-name="Body Text Indent 3 Char" style:family="text">
      <style:text-properties fo:font-size="8pt" fo:language="en" fo:country="US" style:letter-kerning="true" style:font-name-asian="新細明體1" style:font-family-asian="新細明體" style:font-family-generic-asian="system" style:font-pitch-asian="variable" style:font-size-asian="8pt" style:language-asian="zh" style:country-asian="TW" style:font-name-complex="Times New Roman1" style:font-family-complex="'Times New Roman'" style:font-family-generic-complex="system" style:font-pitch-complex="variable"/>
    </style:style>
    <style:style style:name="line_20_number" style:display-name="line number" style:family="text">
      <style:text-properties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Body_20_Text_20_Char" style:display-name="Body Text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Comment_20_Text_20_Char" style:display-name="Comment Text Char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Comment_20_Subject_20_Char" style:display-name="Comment Subject Char" style:family="text">
      <style:text-properties style:font-name="Times New Roman" fo:font-family="'Times New Roman'" style:font-family-generic="roman" style:font-pitch="variable" fo:font-size="10pt" fo:language="en" fo:country="US" fo:font-weight="bold" style:letter-kerning="true" style:font-name-asian="新細明體1" style:font-family-asian="新細明體" style:font-family-generic-asian="system" style:font-pitch-asian="variable" style:font-size-asian="10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style21" style:family="text">
      <style:text-properties fo:font-size="9pt" style:font-size-asian="9pt"/>
    </style:style>
    <style:style style:name="unnamed1" style:family="text">
      <style:text-properties style:font-name-complex="Times New Roman1" style:font-family-complex="'Times New Roman'" style:font-family-generic-complex="system" style:font-pitch-complex="variable"/>
    </style:style>
    <style:style style:name="a61" style:family="text">
      <style:text-properties style:use-window-font-color="true" loext:opacity="0%" style:font-name="s?u" fo:font-family="s?u" style:font-family-generic="roman" style:font-pitch="variable" fo:font-size="9pt" style:font-size-asian="9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Body_20_Text_20_2_20_Char" style:display-name="Body Tex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章節附註文字_20_字元" style:display-name="章節附註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Endnote_20_Text_20_Char" style:display-name="Endnote Text Char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fone_20_style8" style:display-name="fone style8" style:family="text">
      <style:text-properties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TML_20_Preformatted_20_Char" style:display-name="HTML Preformatted Char" style:family="text">
      <style:text-properties style:font-name="細明體" fo:font-family="細明體" style:font-family-generic="roman" style:font-pitch="variable" fo:language="en" fo:country="US" style:font-name-asian="細明體1" style:font-family-asian="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日期_20_字元" style:display-name="日期 字元" style:family="text">
      <style:text-properties style:font-name="新細明體" fo:font-family="新細明體" style:font-family-generic="roman" style:font-pitch="variable" style:font-size-complex="12pt"/>
    </style:style>
    <style:style style:name="Date_20_Char" style:display-name="Date Char" style:family="text">
      <style:text-properties style:font-name="新細明體" fo:font-family="新細明體" style:font-family-generic="roman" style:font-pitch="variable" fo:language="en" fo:country="US" style:font-name-asian="新細明體1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本文_20_3_20_字元" style:display-name="本文 3 字元" style:family="text">
      <style:text-properties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/>
    </style:style>
    <style:style style:name="Body_20_Text_20_3_20_Char" style:display-name="Body Text 3 Char" style:family="text">
      <style:text-properties style:font-name="標楷體" fo:font-family="標楷體" style:font-family-generic="roman" style:font-pitch="variable"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/>
    </style:style>
    <style:style style:name="樣式_20_標題_20_2_20__2b__20__28_拉丁_29__20_Times_20_New_20_Roman_20__28_中文_29__20_標楷體_20_12_20_點_20_非粗體_20_套用前_3a__20__20_0.85_20_..._20_字元_20_字元" style:display-name="樣式 標題 2 + (拉丁) Times New Roman (中文) 標楷體 12 點 非粗體 套用前:  0.85 ... 字元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/>
    </style:style>
    <style:style style:name="樣式_20_樣式_20_標題_20_2_20__2b__20__28_拉丁_29__20_Times_20_New_20_Roman_20__28_中文_29__20_標楷體_20_12_20_點_20_非粗體_20_套用前_3a__20__20_0.85_20_...._20_字元" style:display-name="樣式 樣式 標題 2 + (拉丁) Times New Roman (中文) 標楷體 12 點 非粗體 套用前:  0.85 ....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grame" style:family="text">
      <style:text-properties style:font-name-complex="Times New Roman1" style:font-family-complex="'Times New Roman'" style:font-family-generic-complex="system" style:font-pitch-complex="variable"/>
    </style:style>
    <style:style style:name="school" style:family="text">
      <style:text-properties style:font-name-complex="Times New Roman1" style:font-family-complex="'Times New Roman'" style:font-family-generic-complex="system" style:font-pitch-complex="variable"/>
    </style:style>
    <style:style style:name="style311" style:family="text">
      <style:text-properties style:use-window-font-color="true" loext:opacity="0%" fo:font-size="10pt" style:font-size-asian="10pt"/>
    </style:style>
    <style:style style:name="style91" style:family="tex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/>
    </style:style>
    <style:style style:name="字元_20_字元4" style:display-name="字元 字元4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/>
    </style:style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letter-kerning="true"/>
    </style:style>
    <style:style style:name="樣式_20_樣式_20_本文_20__2b__20_Times_20_New_20_Roman_20__2b__20_左_3a__20__20_1_20_字元_20_右_3a__20__20_1_20_字元_20_字元" style:display-name="樣式 樣式 本文 + Times New Roman + 左:  1 字元 右:  1 字元 字元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字元_20_字元2" style:display-name="字元 字元2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/>
    </style:style>
    <style:style style:name="字元_20_字元3" style:display-name="字元 字元3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/>
    </style:style>
    <style:style style:name="字元_20_字元20" style:display-name="字元 字元20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/>
    </style:style>
    <style:style style:name="z-表單的底部_20_字元" style:display-name="z-表單的底部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Bottom_20_of_20_Form_20_Char1" style:display-name="z-Bottom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z-表單的頂端_20_字元" style:display-name="z-表單的頂端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Top_20_of_20_Form_20_Char1" style:display-name="z-Top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_28_一_29__20_字元" style:display-name="(一)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壹標題_20_字元_20_字元" style:display-name="(壹標題 字元 字元" style:family="text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28_一標題_20_字元_20_字元" style:display-name="(一標題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一兩行_29__20_字元_20_字元" style:display-name="(一兩行)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_28_一_29_兩行_20_字元_20_字元" style:display-name="((一)兩行 字元 字元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magazinefont31" style:family="text">
      <style:text-properties fo:color="#333333" loext:opacity="100%" style:font-name="taipei" fo:font-family="taipei" style:font-family-generic="roman" style:font-pitch="variable" fo:font-size="9pt" style:text-underline-style="none" style:font-size-asian="9pt"/>
    </style:style>
    <style:style style:name="dialog_5f_text1" style:display-name="dialog_text1" style:family="text">
      <style:text-properties fo:color="#000000" loext:opacity="100%" style:font-name="s?u" fo:font-family="s?u" style:font-family-generic="roman" style:font-pitch="variable" fo:font-size="12pt" style:font-size-asian="12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style:letter-kerning="true"/>
    </style:style>
    <style:style style:name="Footnote_20_Text_20_Char1" style:display-name="Footnote Text Char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標題_20_字元" style:display-name="標題 字元" style:family="text">
      <style:text-properties style:font-name="Arial" fo:font-family="Arial" style:font-family-generic="roman" style:font-pitch="variable" fo:font-size="14pt" style:letter-kerning="true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Title_20_Char1" style:display-name="Title Char1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1" style:family="text">
      <style:text-properties style:use-window-font-color="true" loext:opacity="0%"/>
    </style:style>
    <style:style style:name="Body_20_Text_20_Indent_20_Char1" style:display-name="Body Text Indent Char1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_28_一_29__20_字元1" style:display-name="(一) 字元1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qowt-font4" style:family="text"/>
    <style:style style:name="預設段落字型1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76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2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4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1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6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4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T1" style:family="text"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  <style:page-layout style:name="Mpm1">
      <style:page-layout-properties fo:page-width="42cm" fo:page-height="29.7cm" style:num-format="1" style:print-orientation="landscape" fo:margin-top="2cm" fo:margin-bottom="1.27cm" fo:margin-left="2.54cm" fo:margin-right="2.54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8cm" fo:margin-left="0cm" fo:margin-right="0cm" fo:margin-top="0.37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13</text:page-number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017吳明真</meta:initial-creator>
    <dc:creator>383505</dc:creator>
    <meta:editing-cycles>6</meta:editing-cycles>
    <meta:creation-date>2022-05-16T05:40:00</meta:creation-date>
    <dc:date>2022-05-20T00:19:00</dc:date>
    <meta:editing-duration>PT19M</meta:editing-duration>
    <meta:generator>LibreOffice/7.3.7.2$Windows_X86_64 LibreOffice_project/e114eadc50a9ff8d8c8a0567d6da8f454beeb84f</meta:generator>
    <meta:document-statistic meta:table-count="1" meta:image-count="0" meta:object-count="0" meta:page-count="9" meta:paragraph-count="945" meta:word-count="10461" meta:character-count="12063" meta:non-whitespace-character-count="12032"/>
    <meta:user-defined meta:name="AppVersion">14.0000</meta:user-defined>
    <meta:template xlink:type="simple" xlink:actuate="onRequest" xlink:title="Normal" xlink:href=""/>
  </office:meta>
</office:document-meta>
</file>