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8.096cm" fo:margin-top="0cm" fo:margin-bottom="0cm" table:align="center" style:writing-mode="lr-tb"/>
    </style:style>
    <style:style style:name="表格1.A" style:family="table-column">
      <style:table-column-properties style:column-width="2.547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8.206cm"/>
    </style:style>
    <style:style style:name="表格1.E" style:family="table-column">
      <style:table-column-properties style:column-width="6.842cm"/>
    </style:style>
    <style:style style:name="表格1.F" style:family="table-column">
      <style:table-column-properties style:column-width="2.408cm"/>
    </style:style>
    <style:style style:name="表格1.G" style:family="table-column">
      <style:table-column-properties style:column-width="3.002cm"/>
    </style:style>
    <style:style style:name="表格1.H" style:family="table-column">
      <style:table-column-properties style:column-width="4.591cm"/>
    </style:style>
    <style:style style:name="表格1.I" style:family="table-column">
      <style:table-column-properties style:column-width="1.995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C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379cm" fo:keep-together="auto"/>
    </style:style>
    <style:style style:name="表格1.8" style:family="table-row">
      <style:table-row-properties style:min-row-height="0.73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0.64cm" fo:keep-together="auto"/>
    </style:style>
    <style:style style:name="表格1.12" style:family="table-row">
      <style:table-row-properties style:min-row-height="2.667cm" fo:keep-together="auto"/>
    </style:style>
    <style:style style:name="表格1.13" style:family="table-row">
      <style:table-row-properties style:min-row-height="1.27cm" fo:keep-together="auto"/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15" style:family="table-row">
      <style:table-row-properties style:min-row-height="2.582cm" fo:keep-together="auto"/>
    </style:style>
    <style:style style:name="表格1.16" style:family="table-row">
      <style:table-row-properties style:min-row-height="1.207cm" fo:keep-together="auto"/>
    </style:style>
    <style:style style:name="表格1.C17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>
      <style:paragraph-properties fo:line-height="0.706cm" fo:text-align="center" style:justify-single-word="false" fo:orphans="2" fo:widows="2"/>
    </style:style>
    <style:style style:name="P2" style:family="paragraph" style:parent-style-name="Normal_20__28_Web_29_">
      <style:paragraph-properties fo:margin-top="0cm" fo:margin-bottom="0cm" style:contextual-spacing="false" fo:text-align="justify" style:justify-single-word="false" fo:orphans="0" fo:widows="0"/>
    </style:style>
    <style:style style:name="P3" style:family="paragraph" style:parent-style-name="Normal_20__28_Web_29_">
      <style:paragraph-properties fo:margin-top="0cm" fo:margin-bottom="0cm" style:contextual-spacing="false" fo:orphans="0" fo:widows="0"/>
    </style:style>
    <style:style style:name="P4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" style:font-name-asian="標楷體1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fo:font-size="10pt" style:font-size-asian="10pt" style:font-size-complex="10pt"/>
    </style:style>
    <style:style style:name="P6" style:family="paragraph" style:parent-style-name="Standard">
      <style:paragraph-properties fo:line-height="0.706cm" fo:orphans="2" fo:widows="2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65%" fo:text-align="center" style:justify-single-word="false" fo:orphans="0" fo:widows="0"/>
    </style:style>
    <style:style style:name="P8" style:family="paragraph" style:parent-style-name="Standard">
      <style:paragraph-properties fo:line-height="165%" fo:orphans="0" fo:widows="0"/>
    </style:style>
    <style:style style:name="P9" style:family="paragraph" style:parent-style-name="Standard">
      <style:paragraph-properties fo:line-height="165%" fo:text-align="justify" style:justify-single-word="false" fo:orphans="0" fo:widows="0"/>
    </style:style>
    <style:style style:name="P10" style:family="paragraph" style:parent-style-name="Standard">
      <style:paragraph-properties fo:line-height="140%" fo:orphans="0" fo:widows="0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line-height="115%" fo:orphans="0" fo:widows="0" fo:padding="1.094cm" fo:border="0.26pt solid #ffffff" style:shadow="#000000 0.009cm 0.009cm"/>
      <style:text-properties fo:color="#000000" loext:opacity="100%" style:font-name="標楷體" style:font-name-asian="標楷體1"/>
    </style:style>
    <style:style style:name="P13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15" style:family="paragraph" style:parent-style-name="Standard">
      <style:paragraph-properties fo:line-height="125%" fo:text-align="center" style:justify-single-word="false" fo:orphans="0" fo:widows="0"/>
      <style:text-properties fo:color="#000000" loext:opacity="100%" style:font-name="標楷體" style:font-name-asian="標楷體1"/>
    </style:style>
    <style:style style:name="P16" style:family="paragraph" style:parent-style-name="Standard">
      <style:paragraph-properties fo:line-height="165%" fo:text-align="center" style:justify-single-word="false" fo:orphans="0" fo:widows="0"/>
      <style:text-properties fo:color="#000000" loext:opacity="100%" style:font-name="Times New Roman" style:font-name-asian="標楷體1"/>
    </style:style>
    <style:style style:name="P17" style:family="paragraph" style:parent-style-name="Standard">
      <style:paragraph-properties fo:line-height="115%" fo:orphans="0" fo:widows="0" fo:padding="1.094cm" fo:border="0.26pt solid #ffffff" style:shadow="#000000 0.009cm 0.009cm"/>
      <style:text-properties fo:color="#000000" loext:opacity="100%" style:font-name="Times New Roman" style:font-name-asian="標楷體1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style:font-name="新細明體" fo:font-size="10pt" style:font-size-asian="10pt" style:font-size-complex="10pt"/>
    </style:style>
    <style:style style:name="P19" style:family="paragraph" style:parent-style-name="Standard">
      <style:paragraph-properties fo:orphans="0" fo:widows="0"/>
      <style:text-properties fo:color="#000000" loext:opacity="100%" style:font-name="新細明體" fo:font-size="10pt" style:font-size-asian="10pt" style:font-size-complex="10pt"/>
    </style:style>
    <style:style style:name="P20" style:family="paragraph" style:parent-style-name="Standard">
      <style:paragraph-properties fo:line-height="125%" fo:text-align="center" style:justify-single-word="false" fo:orphans="0" fo:widows="0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orphans="0" fo:widows="0" fo:padding="0cm" fo:border="none" style:shadow="none" style:join-border="false"/>
    </style:style>
    <style:style style:name="P24" style:family="paragraph" style:parent-style-name="內文1">
      <style:paragraph-properties fo:orphans="0" fo:widows="0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letter-kerning="false" style:font-name-asian="標楷體1"/>
    </style:style>
    <style:style style:name="T3" style:family="text">
      <style:text-properties style:font-name="標楷體" style:letter-kerning="false" style:font-size-complex="12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color="#000000" loext:opacity="100%" style:font-name="標楷體" style:font-name-asian="標楷體1"/>
    </style:style>
    <style:style style:name="T6" style:family="text">
      <style:text-properties fo:color="#000000" loext:opacity="100%" style:font-name="標楷體" style:font-name-asian="標楷體1" style:font-size-complex="12pt"/>
    </style:style>
    <style:style style:name="T7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9" style:family="text">
      <style:text-properties fo:color="#000000" loext:opacity="100%" style:font-name="標楷體" style:letter-kerning="false" style:font-name-asian="標楷體1" style:font-size-complex="12pt"/>
    </style:style>
    <style:style style:name="T10" style:family="text">
      <style:text-properties fo:color="#000000" loext:opacity="100%" style:font-name="Times New Roman" style:font-name-asian="標楷體1"/>
    </style:style>
    <style:style style:name="T11" style:family="text">
      <style:text-properties style:font-name="Times New Roman" style:font-name-asian="標楷體1" style:font-name-complex="標楷體1"/>
    </style:style>
    <style:style style:name="T12" style:family="text">
      <style:text-properties style:font-name="Times New Roman" style:font-name-asian="標楷體1" style:font-name-complex="Gungsuh"/>
    </style:style>
    <style:style style:name="T13" style:family="text">
      <style:text-properties style:font-name="Times New Roman" style:font-name-asian="標楷體1" style:font-name-complex="Gungsuh" style:font-size-complex="12pt"/>
    </style:style>
    <style:style style:name="T14" style:family="text">
      <style:text-properties style:font-name="Times New Roman" style:font-name-asian="標楷體1" style:font-name-complex="新細明體1" style:font-size-complex="12pt"/>
    </style:style>
    <style:style style:name="T15" style:family="text">
      <style:text-properties style:font-name="Times New Roman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興福國民中學</text:span><text:span text:style-name="T4">111</text:span><text:span text:style-name="T1">學年度綜合領域/輔導科目課程計畫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columns-spanned="2" office:value-type="string">
            <text:p text:style-name="P7"><text:span text:style-name="T5">領域/科目</text:span></text:p>
          </table:table-cell>
          <table:covered-table-cell/>
          <table:table-cell table:style-name="表格1.C1" table:number-columns-spanned="7" office:value-type="string">
            <text:p text:style-name="P10"><text:span text:style-name="T5">□國語文□英語文□數學□社會(□歷史□地理□公民與社會)□自然科學(□理化□生物□地球科學)</text:span></text:p>
            <text:p text:style-name="P10"><text:span text:style-name="T5">□藝術(□音樂□視覺藝術□表演藝術)■綜合活動(□家政□童軍■輔導)□科技(□資訊科技□生活科技)</text:span></text:p>
            <text:p text:style-name="P10"><text:span text:style-name="T5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<text:span text:style-name="T5">實施年級</text:span></text:p>
          </table:table-cell>
          <table:covered-table-cell/>
          <table:table-cell table:style-name="表格1.C1" table:number-columns-spanned="7" office:value-type="string">
            <text:p text:style-name="P8"><text:span text:style-name="T5">□</text:span><text:span text:style-name="T10">7</text:span><text:span text:style-name="T5">年級 <text:s/>□</text:span><text:span text:style-name="T10">8</text:span><text:span text:style-name="T5">年級 ■</text:span><text:span text:style-name="T10">9</text:span><text:span text:style-name="T5">年級</text:span></text:p>
            <text:p text:style-name="P8"><text:span text:style-name="T5">■上學期 ■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<text:span text:style-name="T5">教材版本</text:span></text:p>
          </table:table-cell>
          <table:covered-table-cell/>
          <table:table-cell table:style-name="表格1.C1" table:number-columns-spanned="2" office:value-type="string">
            <text:p text:style-name="P8"><text:span text:style-name="T5">■選用教科書:</text:span><text:span text:style-name="T8"> <text:s text:c="3"/>康軒版</text:span></text:p>
            <text:p text:style-name="P8"><text:span text:style-name="T5">□自編教材 <text:s/>(經課發會通過)</text:span></text:p>
          </table:table-cell>
          <table:covered-table-cell/>
          <table:table-cell table:style-name="表格1.C1" office:value-type="string">
            <text:p text:style-name="P7"><text:span text:style-name="T5">節數</text:span></text:p>
          </table:table-cell>
          <table:table-cell table:style-name="表格1.C1" table:number-columns-spanned="4" office:value-type="string">
            <text:p text:style-name="P9"><text:span text:style-name="T5">學期內每週 <text:s/>1 <text:s/>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><text:span text:style-name="T5">領域核心素養</text:span></text:p>
          </table:table-cell>
          <table:covered-table-cell/>
          <table:table-cell table:style-name="表格1.C4" table:number-columns-spanned="7" office:value-type="string">
            <text:p text:style-name="P2"><text:span text:style-name="T5">綜-J-A1:探索與開發自我潛能，善用資源促進生涯適性發展，省思自我價值，實踐生命意義。</text:span></text:p>
            <text:p text:style-name="P2"><text:span text:style-name="T5">綜-J-A2:釐清學習目標，探究多元的思考與學習方法，養成自主學習的能力，運用適當的策略，解決生活議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1"><text:span text:style-name="T5">課程目標</text:span></text:p>
          </table:table-cell>
          <table:covered-table-cell/>
          <table:table-cell table:style-name="表格1.C5" table:number-columns-spanned="7" office:value-type="string">
            <text:p text:style-name="P2"><text:span text:style-name="T5">輔導</text:span></text:p>
            <text:p text:style-name="P2"><text:span text:style-name="T5">1.對國三生活預先做好準備，用正向積極的心態迎接國三生活。</text:span></text:p>
            <text:p text:style-name="P2"><text:span text:style-name="T5">2.理解外在升學資訊及思考個人特質與能力等內在因素下，做好生涯探索及預作進路選擇的準備。</text:span></text:p>
            <text:p text:style-name="P2"><text:span text:style-name="T5">3.提出達成個人生涯夢想的生涯發展進路規畫，勇敢實踐夢想。</text:span></text:p>
            <text:p text:style-name="P2"><text:span text:style-name="T5">4.</text:span><text:span text:style-name="T11">表達失落的經驗，覺察失落的歷程與珍惜的重要性。</text:span></text:p>
            <text:p text:style-name="P2"><text:span text:style-name="T11">5.規畫提升人生意義的實踐行動，以彰顯個人生命價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7"><text:span text:style-name="T5">學習進度</text:span></text:p>
            <text:p text:style-name="P7"><text:span text:style-name="T5">週次</text:span></text:p>
          </table:table-cell>
          <table:covered-table-cell/>
          <table:table-cell table:style-name="表格1.C1" table:number-rows-spanned="2" office:value-type="string">
            <text:p text:style-name="P7"><text:span text:style-name="T5">單元/主題</text:span></text:p>
            <text:p text:style-name="P7"><text:span text:style-name="T5">名稱</text:span></text:p>
            <text:p text:style-name="P7"/>
          </table:table-cell>
          <table:table-cell table:style-name="表格1.C1" table:number-columns-spanned="3" office:value-type="string">
            <text:p text:style-name="P11"><text:span text:style-name="T5">學習重點</text:span></text:p>
          </table:table-cell>
          <table:covered-table-cell/>
          <table:covered-table-cell/>
          <table:table-cell table:style-name="表格1.C1" table:number-rows-spanned="2" office:value-type="string">
            <text:p text:style-name="P7"><text:span text:style-name="T5">評量方法</text:span></text:p>
          </table:table-cell>
          <table:table-cell table:style-name="表格1.C1" table:number-rows-spanned="2" office:value-type="string">
            <text:p text:style-name="P8"><text:span text:style-name="T5">議題融入實質內涵</text:span></text:p>
          </table:table-cell>
          <table:table-cell table:style-name="表格1.C1" table:number-rows-spanned="2" office:value-type="string">
            <text:p text:style-name="P8"><text:span text:style-name="T5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p text:style-name="P7"><text:span text:style-name="T5">學習</text:span></text:p>
            <text:p text:style-name="P7"><text:span text:style-name="T5">表現</text:span></text:p>
          </table:table-cell>
          <table:table-cell table:style-name="表格1.C1" table:number-columns-spanned="2" office:value-type="string">
            <text:p text:style-name="P7"><text:bookmark text:name="_gjdgxs"/><text:span text:style-name="T5">學習</text:span></text:p>
            <text:p text:style-name="P7"><text:span text:style-name="T5">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8" office:value-type="string">
            <text:p text:style-name="P16"/>
          </table:table-cell>
          <table:table-cell table:style-name="表格1.C1" office:value-type="string">
            <text:p text:style-name="P20"><text:span text:style-name="T10">第1-3週</text:span></text:p>
          </table:table-cell>
          <table:table-cell table:style-name="表格1.C1" office:value-type="string">
            <text:p text:style-name="P2"><text:span text:style-name="T5">國中生涯興趣量表施測及解測</text:span></text:p>
          </table:table-cell>
          <table:table-cell table:style-name="表格1.D8" office:value-type="string">
            <text:p text:style-name="P21"><text:span text:style-name="T5">2c-IV-1:善用各項資源，妥善計畫與執行個人生活中重要事務。</text:span></text:p>
            <text:p text:style-name="P13"/>
          </table:table-cell>
          <table:table-cell table:style-name="表格1.E8" table:number-columns-spanned="2" office:value-type="string">
            <text:p text:style-name="P2"><text:span text:style-name="T5">輔Bb-IV-2:學習資源探索與資源整合運用。</text:span></text:p>
          </table:table-cell>
          <table:covered-table-cell/>
          <table:table-cell table:style-name="表格1.G8" office:value-type="string">
            <text:p text:style-name="P2"><text:span text:style-name="T5">1.紙筆評量</text:span></text:p>
          </table:table-cell>
          <table:table-cell table:style-name="表格1.H8" office:value-type="string">
            <text:p text:style-name="P3"><text:span text:style-name="T5">【生涯規畫教育】涯J11:分析影響個人生涯決定的因素。</text:span></text:p>
          </table:table-cell>
          <table:table-cell table:style-name="表格1.C1" office:value-type="string">
            <text:p text:style-name="P18"/>
          </table:table-cell>
        </table:table-row>
        <table:table-row table:style-name="表格1.8">
          <table:table-cell table:style-name="表格1.A9" table:number-rows-spanned="4" office:value-type="string">
            <text:p text:style-name="P7"><text:span text:style-name="T10">第一學期</text:span></text:p>
          </table:table-cell>
          <table:table-cell table:style-name="表格1.C1" office:value-type="string">
            <text:p text:style-name="P20"><text:span text:style-name="T10">第4-7週</text:span></text:p>
          </table:table-cell>
          <table:table-cell table:style-name="表格1.C1" office:value-type="string">
            <text:p text:style-name="P2"><text:span text:style-name="T5">一、自編教材「尋常日桌遊體驗」</text:span></text:p>
            <text:p text:style-name="P2"><text:span text:style-name="T5">二、搭配學生興趣量表測驗結果</text:span></text:p>
            <text:p text:style-name="P4"/>
          </table:table-cell>
          <table:table-cell table:style-name="表格1.C1" office:value-type="string">
            <text:p text:style-name="P21"><text:span text:style-name="T5">2c-IV-1:善用各項資源，妥善計畫與執行個人生活中重要事務。</text:span></text:p>
          </table:table-cell>
          <table:table-cell table:style-name="表格1.C1" table:number-columns-spanned="2" office:value-type="string">
            <text:p text:style-name="P21"><text:span text:style-name="T5">輔Bb-IV-2:學習資源探索與資源整合運用。</text:span></text:p>
          </table:table-cell>
          <table:covered-table-cell/>
          <table:table-cell table:style-name="表格1.C1" office:value-type="string">
            <text:p text:style-name="P2"><text:span text:style-name="T5">1.口語評量</text:span></text:p>
            <text:p text:style-name="P2"><text:span text:style-name="T5">2.實作評量</text:span></text:p>
            <text:p text:style-name="P13"/>
          </table:table-cell>
          <table:table-cell table:style-name="表格1.C1" office:value-type="string">
            <text:p text:style-name="P3"><text:span text:style-name="T5">【生涯規畫教育】</text:span></text:p>
            <text:p text:style-name="P3"><text:span text:style-name="T5">涯J7:學習蒐集與分析工作／教育環境的資料。</text:span></text:p>
            <text:p text:style-name="P3"><text:span text:style-name="T5">涯J8:工作／教育環境的類型與現況。</text:span></text:p>
            <text:p text:style-name="P21"><text:span text:style-name="T5">涯J11:分析影響個人生涯決定的因素。</text:span></text:p>
          </table:table-cell>
          <table:table-cell table:style-name="表格1.C1" office:value-type="string">
            <text:p text:style-name="P18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20"><text:span text:style-name="T10">第8</text:span><text:span text:style-name="預設段落字型1"><text:span text:style-name="T6">-11</text:span></text:span><text:span text:style-name="T10">週</text:span></text:p>
          </table:table-cell>
          <table:table-cell table:style-name="表格1.C1" office:value-type="string">
            <text:p text:style-name="P2"><text:span text:style-name="T5">一、第五主題超前部署</text:span></text:p>
            <text:p text:style-name="P2"><text:span text:style-name="T5">第1單元打一手國三好牌</text:span></text:p>
            <text:p text:style-name="P2"><text:span text:style-name="T5">二、PILOT調適焦慮與憤怒</text:span><text:bookmark text:name="_GoBack"/></text:p>
          </table:table-cell>
          <table:table-cell table:style-name="表格1.D10" office:value-type="string">
            <text:p text:style-name="P21"><text:span text:style-name="T5">1d-IV-1:覺察個人的心理困擾與影響因素，運用適當策略或資源，促進心理健康。</text:span></text:p>
          </table:table-cell>
          <table:table-cell table:style-name="表格1.E10" table:number-columns-spanned="2" office:value-type="string">
            <text:p text:style-name="P2"><text:span text:style-name="T5">輔Da-IV-2:情緒與壓力的成因、影響與調適。</text:span></text:p>
            <text:p text:style-name="P2"><text:span text:style-name="T5">輔Da-IV-1:正向思考模式、生活習慣與態度的培養。</text:span></text:p>
            <text:p text:style-name="P2"><text:span text:style-name="T5">家Dd-IV-3:家人期許與自我發展之思辨。</text:span></text:p>
            <text:p text:style-name="P21"/>
          </table:table-cell>
          <table:covered-table-cell/>
          <table:table-cell table:style-name="表格1.G10" office:value-type="string">
            <text:p text:style-name="P2"><text:span text:style-name="T5">1.實作評量</text:span></text:p>
            <text:p text:style-name="P2"><text:span text:style-name="T5">2.高層次紙筆評量</text:span></text:p>
            <text:p text:style-name="P2"><text:span text:style-name="T5">3.口語評量</text:span></text:p>
            <text:p text:style-name="P19"/>
          </table:table-cell>
          <table:table-cell table:style-name="表格1.H10" office:value-type="string">
            <text:p text:style-name="P2"><text:span text:style-name="T5">【生涯規畫教育】</text:span></text:p>
            <text:p text:style-name="P2"><text:span text:style-name="T5">涯J6:建立對於未來生涯的願景。</text:span></text:p>
            <text:p text:style-name="P2"><text:span text:style-name="T5">涯J13:培養生涯規畫及執行的能力。</text:span></text:p>
            <text:p text:style-name="P22"/>
          </table:table-cell>
          <table:table-cell table:style-name="表格1.C1" office:value-type="string">
            <text:p text:style-name="P18"/>
          </table:table-cell>
        </table:table-row>
        <table:table-row table:style-name="表格1.11">
          <table:covered-table-cell table:style-name="表格1.A9"/>
          <table:table-cell table:style-name="表格1.C1" office:value-type="string">
            <text:p text:style-name="P24"><text:span text:style-name="T7">第</text:span><text:span text:style-name="預設段落字型1"><text:span text:style-name="T2">12</text:span></text:span><text:span text:style-name="預設段落字型1"><text:span text:style-name="T6">-</text:span></text:span><text:span text:style-name="預設段落字型1"><text:span text:style-name="T9">15</text:span></text:span></text:p>
            <text:p text:style-name="P20"><text:span text:style-name="T7">週</text:span></text:p>
          </table:table-cell>
          <table:table-cell table:style-name="表格1.C1" office:value-type="string">
            <text:p text:style-name="P2"><text:span text:style-name="T5">第五主題超前部署</text:span></text:p>
            <text:p text:style-name="P2"><text:span text:style-name="T5">第2單元升學馬拉松</text:span></text:p>
          </table:table-cell>
          <table:table-cell table:style-name="表格1.C1" office:value-type="string">
            <text:p text:style-name="P21"><text:span text:style-name="T5">1b-IV-1:培養主動積極的學習態度，掌握學習方法，養成自主學習與自我管理的能力。</text:span></text:p>
          </table:table-cell>
          <table:table-cell table:style-name="表格1.C1" table:number-columns-spanned="2" office:value-type="string">
            <text:p text:style-name="P2"><text:span text:style-name="T5">輔Ba-IV-2:自我管理與學習效能的提升。</text:span></text:p>
            <text:p text:style-name="P2"><text:span text:style-name="T5">輔Bb-IV-1:學習方法的運用與調整。</text:span></text:p>
            <text:p text:style-name="P13"/>
          </table:table-cell>
          <table:covered-table-cell/>
          <table:table-cell table:style-name="表格1.C1" office:value-type="string">
            <text:p text:style-name="P2"><text:span text:style-name="T5">1.實作評量</text:span></text:p>
            <text:p text:style-name="P2"><text:span text:style-name="T5">2.高層次紙筆評量</text:span></text:p>
            <text:p text:style-name="P2"><text:span text:style-name="T5">3.口語評量</text:span></text:p>
            <text:p text:style-name="P13"/>
          </table:table-cell>
          <table:table-cell table:style-name="表格1.C1" office:value-type="string">
            <text:p text:style-name="P2"><text:span text:style-name="T5">【生涯規畫教育】</text:span></text:p>
            <text:p text:style-name="P2"><text:span text:style-name="T5">涯J6:建立對於未來生涯的願景。</text:span></text:p>
            <text:p text:style-name="P2"><text:span text:style-name="T5">涯J13:培養生涯規畫及執行的能力。</text:span></text:p>
            <text:p text:style-name="P13"/>
          </table:table-cell>
          <table:table-cell table:style-name="表格1.C1" office:value-type="string">
            <text:p text:style-name="P13"/>
          </table:table-cell>
        </table:table-row>
        <table:table-row table:style-name="表格1.12">
          <table:covered-table-cell table:style-name="表格1.A9"/>
          <table:table-cell table:style-name="表格1.C1" office:value-type="string">
            <text:p text:style-name="P20"><text:span text:style-name="T10">第</text:span><text:span text:style-name="預設段落字型1"><text:span text:style-name="T3">16</text:span></text:span><text:span text:style-name="預設段落字型1"><text:span text:style-name="T6">-</text:span></text:span><text:span text:style-name="預設段落字型1"><text:span text:style-name="T9">20</text:span></text:span><text:span text:style-name="T10">週</text:span></text:p>
          </table:table-cell>
          <table:table-cell table:style-name="表格1.C1" office:value-type="string">
            <text:p text:style-name="P2"><text:span text:style-name="T5">一、第六主題升學導航</text:span></text:p>
            <text:p text:style-name="P2"><text:span text:style-name="T5">第2單元升學大步行</text:span></text:p>
            <text:p text:style-name="P2"><text:span text:style-name="T5">二、搭配二代校務系統</text:span></text:p>
          </table:table-cell>
          <table:table-cell table:style-name="表格1.C1" office:value-type="string">
            <text:p text:style-name="P21"><text:span text:style-name="T5">1c-IV-1:澄清個人價值觀，並統整個人能力、特質、家人期許及相關生涯與升學資訊。</text:span></text:p>
            <text:p text:style-name="P13"/>
          </table:table-cell>
          <table:table-cell table:style-name="表格1.C1" table:number-columns-spanned="2" office:value-type="string">
            <text:p text:style-name="P3"><text:span text:style-name="T5">輔Cb-IV-1:適性教育的試探與資訊統整。</text:span></text:p>
            <text:p text:style-name="P3"><text:span text:style-name="T5">家Dd-IV-3:家人期許與自我發展之思辨。</text:span></text:p>
            <text:p text:style-name="P21"><text:span text:style-name="T5">輔Ca-IV-2:自我生涯探索與統整。</text:span></text:p>
          </table:table-cell>
          <table:covered-table-cell/>
          <table:table-cell table:style-name="表格1.C1" office:value-type="string">
            <text:p text:style-name="P2"><text:span text:style-name="T5">1.實作評量</text:span></text:p>
            <text:p text:style-name="P2"><text:span text:style-name="T5">2.高層次紙筆評量</text:span></text:p>
            <text:p text:style-name="P13"/>
          </table:table-cell>
          <table:table-cell table:style-name="表格1.C1" office:value-type="string">
            <text:p text:style-name="P2"><text:span text:style-name="T5">【生涯規畫教育】</text:span></text:p>
            <text:p text:style-name="P2"><text:span text:style-name="T5">涯J7:學習蒐集與分析工作／教育環境的資料。</text:span></text:p>
            <text:p text:style-name="P2"><text:span text:style-name="T5">涯J8:工作／教育環境的類型與現況。</text:span></text:p>
            <text:p text:style-name="P2"><text:span text:style-name="T5">涯J11:分析影響個人生涯決定的因素。</text:span></text:p>
            <text:p text:style-name="P13"/>
            <text:p text:style-name="P13"/>
            <text:p text:style-name="P13"/>
            <text:p text:style-name="P13"/>
          </table:table-cell>
          <table:table-cell table:style-name="表格1.C1" office:value-type="string">
            <text:p text:style-name="P13"/>
          </table:table-cell>
        </table:table-row>
        <table:table-row table:style-name="表格1.13">
          <table:table-cell table:style-name="表格1.A1" table:number-rows-spanned="5" office:value-type="string">
            <text:p text:style-name="P7"><text:span text:style-name="T10">第二學期</text:span></text:p>
          </table:table-cell>
          <table:table-cell table:style-name="表格1.C1" office:value-type="string">
            <text:p text:style-name="P20"><text:span text:style-name="T10">第</text:span><text:span text:style-name="預設段落字型1"><text:span text:style-name="T3">1</text:span></text:span><text:span text:style-name="預設段落字型1"><text:span text:style-name="T6">-</text:span></text:span><text:span text:style-name="預設段落字型1"><text:span text:style-name="T9">4</text:span></text:span><text:span text:style-name="T10">週</text:span></text:p>
          </table:table-cell>
          <table:table-cell table:style-name="表格1.C1" office:value-type="string">
            <text:p text:style-name="P2"><text:span text:style-name="T5">一、第五主題夢想起飛</text:span></text:p>
            <text:p text:style-name="P2"><text:span text:style-name="T5">第1單元做自己的英雄</text:span></text:p>
            <text:p text:style-name="P21"><text:span text:style-name="T5">二、搭配104工作世界</text:span></text:p>
          </table:table-cell>
          <table:table-cell table:style-name="表格1.C1" office:value-type="string">
            <text:p text:style-name="P21"><text:span text:style-name="T5">1c-IV-3:運用生涯規畫方法與資源，培養生涯抉擇能力，以發展個人生涯進路。</text:span></text:p>
          </table:table-cell>
          <table:table-cell table:style-name="表格1.C1" table:number-columns-spanned="2" office:value-type="string">
            <text:p text:style-name="P2"><text:span text:style-name="T5">輔Cc-IV-1:生涯進路的規畫與資源運用。</text:span></text:p>
            <text:p text:style-name="P2"><text:span text:style-name="T5">輔Cc-IV-2:生涯決策、行動與調適。</text:span></text:p>
            <text:p text:style-name="P2"><text:span text:style-name="T5">家Ca-IV-1:個人與家庭生活的金錢及時間管理。</text:span></text:p>
            <text:p text:style-name="P13"/>
          </table:table-cell>
          <table:covered-table-cell/>
          <table:table-cell table:style-name="表格1.C1" office:value-type="string">
            <text:p text:style-name="P2"><text:span text:style-name="T5">1.實作評量</text:span></text:p>
            <text:p text:style-name="P2"><text:span text:style-name="T5">2.口語評量</text:span></text:p>
            <text:p text:style-name="P13"/>
          </table:table-cell>
          <table:table-cell table:style-name="表格1.C1" office:value-type="string">
            <text:p text:style-name="P2"><text:span text:style-name="T5">【生涯規畫教育】</text:span></text:p>
            <text:p text:style-name="P2"><text:span text:style-name="T5">涯J12:發展及評估生涯決定的策略。</text:span></text:p>
            <text:p text:style-name="P21"><text:span text:style-name="T5">涯J13:培養生涯規畫及執行的能力。</text:span></text:p>
          </table:table-cell>
          <table:table-cell table:style-name="表格1.C1" office:value-type="string">
            <text:p text:style-name="P13"/>
          </table:table-cell>
        </table:table-row>
        <table:table-row table:style-name="表格1.13">
          <table:covered-table-cell table:style-name="表格1.A14"/>
          <table:table-cell table:style-name="表格1.C1" office:value-type="string">
            <text:p text:style-name="P20"><text:span text:style-name="T10">第</text:span><text:span text:style-name="預設段落字型1"><text:span text:style-name="T3">5</text:span></text:span><text:span text:style-name="預設段落字型1"><text:span text:style-name="T6">-</text:span></text:span><text:span text:style-name="預設段落字型1"><text:span text:style-name="T9">9</text:span></text:span><text:span text:style-name="T10">週</text:span></text:p>
          </table:table-cell>
          <table:table-cell table:style-name="表格1.C1" office:value-type="string">
            <text:p text:style-name="P19"/>
            <text:p text:style-name="P2"><text:span text:style-name="T5">第五主題夢想起飛</text:span></text:p>
            <text:p text:style-name="P2"><text:span text:style-name="T5">第2單元勇敢夢想</text:span></text:p>
            <text:p text:style-name="P19"/>
            <text:p text:style-name="P19"/>
            <text:p text:style-name="P14"/>
          </table:table-cell>
          <table:table-cell table:style-name="表格1.C1" office:value-type="string">
            <text:p text:style-name="P21"><text:span text:style-name="T5">1c-IV-2:探索工作世界與未來發展，提升個人價值與生命意義。</text:span></text:p>
            <text:p text:style-name="P13"/>
            <text:p text:style-name="P13"/>
          </table:table-cell>
          <table:table-cell table:style-name="表格1.C1" table:number-columns-spanned="2" office:value-type="string">
            <text:p text:style-name="P2"><text:span text:style-name="T5">輔Cb-IV-2:工作意義、工作態度、工作世界，突破傳統的性別職業框架，勇於探索未來的發展。</text:span></text:p>
            <text:p text:style-name="P2"><text:span text:style-name="T5">輔Ca-IV-1:生涯發展、生涯轉折與生命意義的探索。</text:span></text:p>
            <text:p text:style-name="P2"><text:span text:style-name="T5">童Bb-IV-3:服務活動的反思與多元能力的展現。</text:span></text:p>
            <text:p text:style-name="P13"/>
          </table:table-cell>
          <table:covered-table-cell/>
          <table:table-cell table:style-name="表格1.C1" office:value-type="string">
            <text:p text:style-name="P2"><text:span text:style-name="T5">1.實作評量</text:span></text:p>
            <text:p text:style-name="P2"><text:span text:style-name="T5">2.口語評量</text:span></text:p>
            <text:p text:style-name="P2"><text:span text:style-name="T5">3.高層次紙筆評量</text:span></text:p>
            <text:p text:style-name="P13"/>
          </table:table-cell>
          <table:table-cell table:style-name="表格1.C1" office:value-type="string">
            <text:p text:style-name="P2"><text:span text:style-name="T5">【生涯規畫教育】</text:span></text:p>
            <text:p text:style-name="P2"><text:span text:style-name="T5">涯J12:發展及評估生涯決定的策略。</text:span></text:p>
            <text:p text:style-name="P2"><text:span text:style-name="T5">涯J13:培養生涯規畫及執行的能力。</text:span></text:p>
            <text:p text:style-name="P2"/>
          </table:table-cell>
          <table:table-cell table:style-name="表格1.C1" office:value-type="string">
            <text:p text:style-name="P13"/>
          </table:table-cell>
        </table:table-row>
        <table:table-row table:style-name="表格1.15">
          <table:covered-table-cell table:style-name="表格1.A14"/>
          <table:table-cell table:style-name="表格1.C1" office:value-type="string">
            <text:p text:style-name="P20"><text:span text:style-name="T10">第</text:span><text:span text:style-name="預設段落字型1"><text:span text:style-name="T3">10</text:span></text:span><text:span text:style-name="預設段落字型1"><text:span text:style-name="T6">-</text:span></text:span><text:span text:style-name="預設段落字型1"><text:span text:style-name="T9">14</text:span></text:span><text:span text:style-name="T10">週</text:span></text:p>
          </table:table-cell>
          <table:table-cell table:style-name="表格1.C1" office:value-type="string">
            <text:p text:style-name="P2"><text:span text:style-name="T5">第六主題畢業‧啟程</text:span></text:p>
            <text:p text:style-name="P2"><text:span text:style-name="T5">第1單元青春物語</text:span></text:p>
          </table:table-cell>
          <table:table-cell table:style-name="表格1.C1" office:value-type="string">
            <text:p text:style-name="P21"><text:span text:style-name="T5">1a-IV-2:展現自己的興趣與多元能力，接納自我，以促進個人成長。</text:span></text:p>
            <text:p text:style-name="P13"/>
          </table:table-cell>
          <table:table-cell table:style-name="表格1.C1" table:number-columns-spanned="2" office:value-type="string">
            <text:p text:style-name="P2"><text:span text:style-name="T5">輔Bc-IV-2:多元能力的學習展現與經驗統整。</text:span></text:p>
            <text:p text:style-name="P2"><text:span text:style-name="T5">輔Aa-IV-2:自我悅納、尊重差異與自我成長。</text:span></text:p>
          </table:table-cell>
          <table:covered-table-cell/>
          <table:table-cell table:style-name="表格1.C1" office:value-type="string">
            <text:p text:style-name="P2"><text:span text:style-name="T5">1.實作評量</text:span></text:p>
            <text:p text:style-name="P2"><text:span text:style-name="T5">2.口語評量</text:span></text:p>
            <text:p text:style-name="P2"><text:span text:style-name="T5">3.高層次紙筆評量</text:span></text:p>
            <text:p text:style-name="P13"/>
          </table:table-cell>
          <table:table-cell table:style-name="表格1.C1" office:value-type="string">
            <text:p text:style-name="P2"><text:span text:style-name="T5">【生命教育】</text:span></text:p>
            <text:p text:style-name="P2"><text:span text:style-name="T5">生J3:反思生老病死與人生無常的現象，探索人生的目的、價值與意義。</text:span></text:p>
          </table:table-cell>
          <table:table-cell table:style-name="表格1.C1" office:value-type="string">
            <text:p text:style-name="P13"/>
          </table:table-cell>
        </table:table-row>
        <table:table-row table:style-name="表格1.16">
          <table:covered-table-cell table:style-name="表格1.A14"/>
          <table:table-cell table:style-name="表格1.C1" office:value-type="string">
            <text:p text:style-name="P20"><text:span text:style-name="T10">第</text:span><text:span text:style-name="預設段落字型1"><text:span text:style-name="T3">15</text:span></text:span><text:span text:style-name="預設段落字型1"><text:span text:style-name="T6">-</text:span></text:span><text:span text:style-name="預設段落字型1"><text:span text:style-name="T9">18</text:span></text:span><text:span text:style-name="T10">週</text:span></text:p>
          </table:table-cell>
          <table:table-cell table:style-name="表格1.C1" office:value-type="string">
            <text:p text:style-name="P2"><text:span text:style-name="T5">自編教材「好說再見」</text:span></text:p>
            <text:p text:style-name="P5"/>
          </table:table-cell>
          <table:table-cell table:style-name="表格1.C1" office:value-type="string">
            <text:p text:style-name="P21"><text:span text:style-name="T13">1d-IV-2探索生命的意義與價</text:span><text:span text:style-name="T14">值</text:span><text:span text:style-name="T13">，尊重及珍惜自己與他人生命，並協助他人。</text:span></text:p>
          </table:table-cell>
          <table:table-cell table:style-name="表格1.C1" table:number-columns-spanned="2" office:value-type="string">
            <text:p text:style-name="P23"><text:span text:style-name="T13">輔 Ac-IV-1 生命歷程、生命意義與價</text:span><text:span text:style-name="T14">值</text:span><text:span text:style-name="T13">的探索。</text:span></text:p>
            <text:p text:style-name="P2"><text:span text:style-name="T12">輔 Db-IV-2 重大心理困擾與失落經驗的因應。</text:span></text:p>
          </table:table-cell>
          <table:covered-table-cell/>
          <table:table-cell table:style-name="表格1.C1" office:value-type="string">
            <text:p text:style-name="P2"><text:span text:style-name="T5">1.實作評量</text:span></text:p>
            <text:p text:style-name="P2"><text:span text:style-name="T5">2.口語評量</text:span></text:p>
            <text:p text:style-name="P2"><text:span text:style-name="T5">3.高層次紙筆評量</text:span></text:p>
            <text:p text:style-name="P13"/>
          </table:table-cell>
          <table:table-cell table:style-name="表格1.C1" office:value-type="string">
            <text:p text:style-name="P2"><text:span text:style-name="T5">【生命教育】</text:span></text:p>
            <text:p text:style-name="P2"><text:span text:style-name="T5">生J3:反思生老病死與人生無常的現象，探索人生的目的、價值與意義。</text:span></text:p>
            <text:p text:style-name="P13"/>
          </table:table-cell>
          <table:table-cell table:style-name="表格1.C1" office:value-type="string">
            <text:p text:style-name="P13"/>
          </table:table-cell>
        </table:table-row>
        <table:table-row table:style-name="表格1.13">
          <table:covered-table-cell table:style-name="表格1.A14"/>
          <table:table-cell table:style-name="表格1.C1" office:value-type="string">
            <text:p text:style-name="P2"><text:span text:style-name="T5">1.電腦、影音音響設備</text:span></text:p>
            <text:p text:style-name="P2"><text:span text:style-name="T5">2.教學投影片、影音資料</text:span></text:p>
            <text:p text:style-name="P2"><text:span text:style-name="T5">3.網路資源等。</text:span></text:p>
            <text:p text:style-name="P20"><text:span text:style-name="T5">4.輔導相關器具。</text:span></text:p>
          </table:table-cell>
          <table:table-cell table:style-name="表格1.C17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table:number-columns-spanned="2" office:value-type="string">
            <text:p text:style-name="P13"/>
          </table:table-cell>
          <table:covered-table-cell/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</table:table-row>
        <table:table-row table:style-name="表格1.13">
          <table:table-cell table:style-name="表格1.A1" table:number-columns-spanned="2" office:value-type="string">
            <text:p text:style-name="P20"><text:span text:style-name="T5">教學設施</text:span></text:p>
            <text:p text:style-name="P20"><text:span text:style-name="T5">設備需求</text:span></text:p>
          </table:table-cell>
          <table:covered-table-cell/>
          <table:table-cell table:style-name="表格1.C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C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 text:name="_30j0zll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language="en" fo:country="US" fo:font-weight="bold" style:font-size-asian="12pt" style:font-weight-asian="bold" style:font-size-complex="12pt"/>
    </style:style>
    <style:style style:name="ListLabel_20_2" style:display-name="ListLabel 2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size="14pt" fo:language="en" fo:country="US" style:text-underline-style="none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3" style:display-name="ListLabel 3" style:family="text"/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1.53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508許淳超</meta:initial-creator>
    <dc:creator>383505</dc:creator>
    <meta:editing-cycles>8</meta:editing-cycles>
    <meta:creation-date>2022-05-16T01:46:00</meta:creation-date>
    <dc:date>2022-06-10T06:32:00</dc:date>
    <meta:editing-duration>PT1H2M</meta:editing-duration>
    <meta:generator>LibreOffice/7.3.7.2$Windows_X86_64 LibreOffice_project/e114eadc50a9ff8d8c8a0567d6da8f454beeb84f</meta:generator>
    <meta:document-statistic meta:table-count="1" meta:image-count="0" meta:object-count="0" meta:page-count="2" meta:paragraph-count="148" meta:word-count="1863" meta:character-count="2212" meta:non-whitespace-character-count="2194"/>
    <meta:user-defined meta:name="AppVersion">14.0000</meta:user-defined>
    <meta:template xlink:type="simple" xlink:actuate="onRequest" xlink:title="Normal" xlink:href=""/>
  </office:meta>
</office:document-meta>
</file>