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2.916cm" fo:margin-top="0cm" fo:margin-bottom="0cm" table:align="center" style:writing-mode="lr-tb"/>
    </style:style>
    <style:style style:name="表格1.A" style:family="table-column">
      <style:table-column-properties style:column-width="1.37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3.131cm"/>
    </style:style>
    <style:style style:name="表格1.G" style:family="table-column">
      <style:table-column-properties style:column-width="2.12cm"/>
    </style:style>
    <style:style style:name="表格1.H" style:family="table-column">
      <style:table-column-properties style:column-width="3.182cm"/>
    </style:style>
    <style:style style:name="表格1.I" style:family="table-column">
      <style:table-column-properties style:column-width="5.819cm"/>
    </style:style>
    <style:style style:name="表格1.J" style:family="table-column">
      <style:table-column-properties style:column-width="7.786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style:vertical-align="middle"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0.813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65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0.20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="0.026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72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="0.026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="0.026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799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="0.026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="0.026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="0.026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="0.026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="0.026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="0.026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="0.026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="0.026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1.469cm" fo:keep-together="auto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="0.026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="0.026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1.72cm" fo:keep-together="auto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="0.026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="0.026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="0.026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2.219cm" fo:keep-together="auto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="0.026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="0.026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0.968cm" fo:keep-together="auto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="0.026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="0.026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="0.026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="0.026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="0.026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="0.026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="0.026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="0.026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="0.026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="0.026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="0.026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="0.026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="0.026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="0.026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40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847cm" fo:margin-right="0cm" fo:line-height="20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-3.814cm" fo:margin-right="0cm" fo:orphans="0" fo:widows="0" fo:text-indent="0cm" style:auto-text-indent="false"/>
    </style:style>
    <style:style style:name="P4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line-height="0.459cm" fo:text-align="center" style:justify-single-word="false" fo:orphans="0" fo:widows="0"/>
    </style:style>
    <style:style style:name="P13" style:family="paragraph" style:parent-style-name="Standard">
      <style:paragraph-properties fo:line-height="0.459cm" fo:text-align="justify" style:justify-single-word="false" fo:orphans="0" fo:widows="0"/>
    </style:style>
    <style:style style:name="P14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left="0cm" fo:margin-right="0.199cm" fo:line-height="0.459cm" fo:orphans="0" fo:widows="0" fo:text-indent="0cm" style:auto-text-indent="false"/>
    </style:style>
    <style:style style:name="P16" style:family="paragraph" style:parent-style-name="Standard">
      <style:paragraph-properties fo:line-height="0.459cm" fo:orphans="0" fo:widows="0"/>
    </style:style>
    <style:style style:name="P17" style:family="paragraph" style:parent-style-name="Standard">
      <style:paragraph-properties fo:line-height="0.423cm" fo:text-align="justify" style:justify-single-word="false" fo:orphans="0" fo:widows="0"/>
    </style:style>
    <style:style style:name="P18" style:family="paragraph" style:parent-style-name="Standard">
      <style:paragraph-properties fo:line-height="0.459cm" fo:text-align="justify" style:justify-single-word="false" fo:orphans="0" fo:widows="0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459cm" fo:text-align="justify" style:justify-single-word="false" fo:orphans="0" fo:widows="0"/>
      <style:text-properties fo:font-size="10pt" style:font-name-asian="新細明體1" style:font-size-asian="10pt" style:font-size-complex="10pt"/>
    </style:style>
    <style:style style:name="P20" style:family="paragraph" style:parent-style-name="Standard">
      <style:paragraph-properties fo:line-height="0.459cm" fo:text-align="justify" style:justify-single-word="false" fo:orphans="0" fo:widows="0"/>
      <style:text-properties fo:font-size="10pt" style:letter-kerning="false" style:font-size-asian="10pt" style:font-size-complex="10pt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1" style:font-size-complex="16pt"/>
    </style:style>
    <style:style style:name="T3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style:font-name-asian="標楷體1" style:font-name-complex="新細明體1" style:font-size-complex="10pt"/>
    </style:style>
    <style:style style:name="T6" style:family="text">
      <style:text-properties fo:color="#000000" loext:opacity="100%" style:font-name="標楷體" style:font-name-asian="標楷體1" style:font-name-complex="新細明體1"/>
    </style:style>
    <style:style style:name="T7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8" style:family="text">
      <style:text-properties style:font-name="標楷體" style:letter-kerning="false" style:font-name-asian="標楷體1" style:font-name-complex="新細明體1" style:font-size-complex="12pt"/>
    </style:style>
    <style:style style:name="T9" style:family="text">
      <style:text-properties style:font-name="標楷體" style:letter-kerning="false" style:font-name-asian="標楷體1" style:font-size-complex="10pt"/>
    </style:style>
    <style:style style:name="T10" style:family="text">
      <style:text-properties style:font-name="標楷體" style:letter-kerning="false" style:font-name-asian="標楷體1" style:font-size-complex="10pt" style:font-weight-complex="bold"/>
    </style:style>
    <style:style style:name="T11" style:family="text">
      <style:text-properties style:font-name="標楷體" style:letter-kerning="false" style:font-name-asian="標楷體1" style:font-size-complex="12pt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標楷體1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HK" style:font-size-complex="12pt"/>
    </style:style>
    <style:style style:name="T16" style:family="text">
      <style:text-properties style:font-name="標楷體" style:font-name-asian="標楷體1" style:font-size-complex="10pt"/>
    </style:style>
    <style:style style:name="T17" style:family="text">
      <style:text-properties style:font-name="標楷體" fo:font-weight="bold" style:letter-kerning="false" style:font-name-asian="標楷體1" style:font-weight-asian="bold" style:font-size-complex="10pt"/>
    </style:style>
    <style:style style:name="T18" style:family="text">
      <style:text-properties style:font-name="標楷體" fo:font-weight="bold" style:letter-kerning="false" style:font-name-asian="標楷體1" style:font-weight-asian="bold" style:font-size-complex="10pt" style:font-weight-complex="bold"/>
    </style:style>
    <style:style style:name="T19" style:family="text">
      <style:text-properties style:font-name="標楷體" fo:font-weight="bold" style:font-name-asian="標楷體1" style:font-weight-asian="bold" style:font-size-complex="10pt"/>
    </style:style>
    <style:style style:name="T20" style:family="text">
      <style:text-properties style:font-name="新細明體" style:letter-kerning="false" style:font-name-asian="新細明體1" style:font-name-complex="新細明體1" style:font-size-complex="12pt"/>
    </style:style>
    <style:style style:name="T21" style:family="text">
      <style:text-properties fo:font-size="10pt" style:letter-kerning="false" style:font-size-asian="10pt" style:font-size-complex="10pt"/>
    </style:style>
    <style:style style:name="T22" style:family="text">
      <style:text-properties fo:font-size="10pt" style:letter-kerning="false" style:font-size-asian="10pt" style:font-size-complex="10pt" style:font-weight-complex="bold"/>
    </style:style>
    <style:style style:name="T23" style:family="text">
      <style:text-properties fo:font-size="10pt" style:letter-kerning="false" style:font-name-asian="新細明體1" style:font-size-asian="10pt" style:font-size-complex="10pt" style:font-weight-complex="bold"/>
    </style:style>
    <style:style style:name="T24" style:family="text">
      <style:text-properties fo:font-size="10pt" style:letter-kerning="false" style:font-name-asian="新細明體1" style:font-size-asian="10pt" style:font-size-complex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letter-kerning="false" style:font-size-asian="10pt" style:font-weight-asian="bold" style:font-size-complex="10pt"/>
    </style:style>
    <style:style style:name="T28" style:family="text">
      <style:text-properties fo:font-size="10pt" fo:font-weight="bold" style:letter-kerning="false" style:font-name-asian="新細明體1" style:font-size-asian="10pt" style:font-weight-asian="bold" style:font-size-complex="10pt"/>
    </style:style>
    <style:style style:name="T29" style:family="text">
      <style:text-properties fo:font-size="10pt" fo:font-weight="bold" style:font-name-asian="新細明體1" style:font-size-asian="10pt" style:font-weight-asian="bold" style:font-size-complex="10pt"/>
    </style:style>
    <style:style style:name="T30" style:family="text">
      <style:text-properties fo:font-size="10pt" style:font-name-asian="新細明體1" style:font-size-asian="10pt" style:font-size-complex="10pt"/>
    </style:style>
    <style:style style:name="T31" style:family="text">
      <style:text-properties style:font-name="Cambria Math" fo:font-size="10pt" style:font-size-asian="10pt" style:font-name-complex="Cambria Math1" style:font-size-complex="10pt"/>
    </style:style>
    <style:style style:name="T32" style:family="text">
      <style:text-properties fo:font-size="8pt" style:letter-kerning="false" style:font-size-asian="8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2">興福</text:span><text:span text:style-name="T1">國民中學111學年度領域/科目課程計畫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<text:span text:style-name="T3">領域/科目</text:span></text:p>
          </table:table-cell>
          <table:covered-table-cell/>
          <table:table-cell table:style-name="表格1.C1" table:number-columns-spanned="8" office:value-type="string">
            <text:p text:style-name="P2"><text:span text:style-name="T3">□國語文■英語文□數學□社會(□歷史□地理□公民與社會)□自然科學(□理化□生物□地球科學)</text:span></text:p>
            <text:p text:style-name="P2"><text:span text:style-name="T3">□藝術(□音樂□視覺藝術□表演藝術)□綜合活動(□家政□童軍□輔導)□科技(□資訊科技□生活科技)</text:span></text:p>
            <text:p text:style-name="P2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3">實施年級</text:span></text:p>
          </table:table-cell>
          <table:covered-table-cell/>
          <table:table-cell table:style-name="表格1.C1" table:number-columns-spanned="8" office:value-type="string">
            <text:p text:style-name="P2"><text:span text:style-name="T3">□</text:span><text:span text:style-name="T7">7</text:span><text:span text:style-name="T3">年級 □</text:span><text:span text:style-name="T7">8</text:span><text:span text:style-name="T3">年級 ■9年級</text:span></text:p>
            <text:p text:style-name="P2"><text:span text:style-name="T3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3">教材版本</text:span></text:p>
          </table:table-cell>
          <table:covered-table-cell/>
          <table:table-cell table:style-name="表格1.C1" table:number-columns-spanned="2" office:value-type="string">
            <text:p text:style-name="P2"><text:span text:style-name="T3">■選用教科書:</text:span><text:span text:style-name="T4"> 翰林 </text:span><text:span text:style-name="T13">版</text:span></text:p>
            <text:p text:style-name="P2"><text:span text:style-name="T3">□自編教材 (經課發會通過)</text:span></text:p>
          </table:table-cell>
          <table:covered-table-cell/>
          <table:table-cell table:style-name="表格1.C1" table:number-columns-spanned="2" office:value-type="string">
            <text:p text:style-name="P7"><text:span text:style-name="T3">節數</text:span></text:p>
          </table:table-cell>
          <table:covered-table-cell/>
          <table:table-cell table:style-name="表格1.C1" table:number-columns-spanned="4" office:value-type="string">
            <text:p text:style-name="P8"><text:span text:style-name="T3">學期內每週 3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3">領域核心素養</text:span></text:p>
          </table:table-cell>
          <table:covered-table-cell/>
          <table:table-cell table:style-name="表格1.C4" table:number-columns-spanned="8" office:value-type="string">
            <text:p text:style-name="P2"><text:span text:style-name="T3">英-J-A1 具備積極主動的學習態度，將學習延伸至課堂外，豐富個人知識。運用各種學習與溝通策略，精進英語文學習與溝通成效。</text:span></text:p>
            <text:p text:style-name="P2"><text:span text:style-name="T3">英-J-A2 具備系統性理解與推演的能力，能釐清文本訊息間的關係進行推論，並能經由訊息的比較，對國內外文化的異同有初步的了解。</text:span></text:p>
            <text:p text:style-name="P2"><text:span text:style-name="T3">英-J-A3 具備簡易規劃英語文學習時程的能力，並能檢討調整。</text:span></text:p>
            <text:p text:style-name="P3"><text:span text:style-name="T3">英-J-B1 具備聽、說、讀、寫英語文的基礎素養，在日常生活常見情境中，能運用所學字詞、句型及肢體語言進行適切合宜的溝通與互動。</text:span></text:p>
            <text:p text:style-name="P2"><text:span text:style-name="T3">英-J-B2 具備運用各類資訊檢索工具蒐集、整理英語文資料的能力，以擴展學習素材與範疇、提升學習效果，同時養成資訊倫理素養。</text:span></text:p>
            <text:p text:style-name="P2"><text:span text:style-name="T3">英-J-C2 積極參與課內及課外英語文團體學習活動，培養團隊合作精神。</text:span></text:p>
            <text:p text:style-name="P2"><text:span text:style-name="T3">英-J-C3 具備基本的世界觀，能以簡易英語介紹國內外主要節慶習俗及風土民情，並加以比較、尊重、接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3">課程目標</text:span></text:p>
          </table:table-cell>
          <table:covered-table-cell/>
          <table:table-cell table:style-name="表格1.C4" table:number-columns-spanned="8" office:value-type="string">
            <text:p text:style-name="P2"><text:span text:style-name="T5">第一學期課程目標整體從自我狀態、與他人人際關係到全球議題，能活用聽、說、讀、寫本冊句型的進階表達，結合到多元主題橫切面的文本設計，透過跨領域閱讀，提升觀察生活周遭事物進行省思。課程主題包含媒體識讀、智慧財產權、智慧住宅和務聯網、志工服務分享、文化差異、性別刻板印象等。語言作為溝通工具則從聽說讀寫構面學習過去分詞、現在完成式、現在分詞當形容詞、英文書信表達等。</text:span></text:p>
            <text:p text:style-name="P2"><text:span text:style-name="T5">課程目標為：使學生能正確使用現在分詞和過去分詞，以及將現在完成式與被動式運用於溝通表達中。利用聽力和閱讀策略，培養及提升聽力和閱讀能力的；依照場合及情境的不同，適切地表達自我並與他人溝通。此外，學生能學會主動從網路或其他課外材料，搜尋相關學習資源，並與老師及同學分享；透過跨域閱讀，提升觀察生活周遭事物進行省思，進一步關懷社會。</text:span></text:p>
            <text:p text:style-name="P9"><text:bookmark text:name="_GoBack"/></text:p>
            <text:p text:style-name="P2"><text:span text:style-name="T5">第二學期著重</text:span><text:span text:style-name="T6">語言的溝通使用，輔以真實語境發展之生活溝通主題對話、閱讀、聽力、寫作及表達等學習素材，包含生涯規劃、國際教育、自然科幻、生活日常等主題，能依情境及場合，適切地表達自我並與他人溝通，透過不同議題和領域，培養學生多元觀點。英語作為溝通工具則複習使用不同時態、被動用法、子句、片語動詞等來表達。</text:span></text:p>
            <text:p text:style-name="P2"><text:span text:style-name="T6">課程目標為：使學生能在不同階段利用閱讀策略幫助閱讀；運用聽力策略進行聽力能力的提升與培養，且能依情境及場合的不同，適切地表達自我並與他人溝通。此外，學生能學會主動從網路或其他課外材料，搜尋相關學習資源，並與老師及同學分享。最後，則能達到關懷社會並透過跨域閱讀，提升觀察生活周遭事物進行省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0"/>
            <text:p text:style-name="P7"><text:span text:style-name="T3">學習進度</text:span></text:p>
            <text:p text:style-name="P7"><text:span text:style-name="T3">週次</text:span></text:p>
          </table:table-cell>
          <table:covered-table-cell/>
          <table:table-cell table:style-name="表格1.C1" table:number-rows-spanned="2" office:value-type="string">
            <text:p text:style-name="P7"><text:span text:style-name="T3">單元/主題</text:span></text:p>
            <text:p text:style-name="P7"><text:span text:style-name="T3">名稱</text:span></text:p>
          </table:table-cell>
          <table:table-cell table:style-name="表格1.C1" table:number-columns-spanned="4" office:value-type="string">
            <text:p text:style-name="P7"><text:span text:style-name="T3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7"><text:span text:style-name="T3">評量方法</text:span></text:p>
          </table:table-cell>
          <table:table-cell table:style-name="表格1.C1" table:number-rows-spanned="2" office:value-type="string">
            <text:p text:style-name="P7"><text:span text:style-name="T3">議題融入實質內涵</text:span></text:p>
          </table:table-cell>
          <table:table-cell table:style-name="表格1.C1" table:number-rows-spanned="2" office:value-type="string">
            <text:p text:style-name="P7"><text:span text:style-name="T3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C1"/>
          <table:table-cell table:style-name="表格1.C1" table:number-columns-spanned="2" office:value-type="string">
            <text:p text:style-name="P7"><text:span text:style-name="T3">學習</text:span></text:p>
            <text:p text:style-name="P7"><text:span text:style-name="T3">表現</text:span></text:p>
          </table:table-cell>
          <table:covered-table-cell/>
          <table:table-cell table:style-name="表格1.F7" table:number-columns-spanned="2" office:value-type="string">
            <text:p text:style-name="P7"><text:span text:style-name="T3">學習</text:span></text:p>
            <text:p text:style-name="P7"><text:span text:style-name="T3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7" office:value-type="string">
            <text:p text:style-name="P7"><text:span text:style-name="T14">第</text:span><text:span text:style-name="T15">一</text:span><text:span text:style-name="T14">學期</text:span></text:p>
          </table:table-cell>
          <table:table-cell table:style-name="表格1.F7" office:value-type="string">
            <text:p text:style-name="P12"><text:span text:style-name="T9">第一週</text:span></text:p>
          </table:table-cell>
          <table:table-cell table:style-name="表格1.C8" office:value-type="string">
            <text:p text:style-name="P13"><text:span text:style-name="T10">健康及青少年煩惱</text:span></text:p>
            <text:p text:style-name="P15"><text:span text:style-name="T10">Unit 1 <text:s/>Have You Had Breakfast Yet?</text:span></text:p>
          </table:table-cell>
          <table:table-cell table:style-name="表格1.D8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1-IV-9 能進行簡易的角色扮演。</text:span></text:p>
            <text:p text:style-name="P13"><text:span text:style-name="T10">2-IV-13 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8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8" office:value-type="string">
            <text:p text:style-name="P13"><text:span text:style-name="T9">課堂問答(25%)</text:span></text:p>
            <text:p text:style-name="P13"><text:span text:style-name="T9">紙筆測驗(25%)<text:line-break/>口語練習(25%)</text:span></text:p>
            <text:p text:style-name="P13"><text:span text:style-name="T9">作業檢核(25%)</text:span></text:p>
          </table:table-cell>
          <table:table-cell table:style-name="表格1.I8" office:value-type="string">
            <text:p text:style-name="P17"><text:span text:style-name="T17">【家庭教育】</text:span></text:p>
            <text:p text:style-name="P17"><text:span text:style-name="T9">家J5 了解與家人溝通互動及相互支持的適切方式。</text:span></text:p>
            <text:p text:style-name="P13"><text:span text:style-name="T9">家J11 規劃與執行家庭的各種活動(休閒、節慶等)。</text:span></text:p>
          </table:table-cell>
          <table:table-cell table:style-name="表格1.J8" office:value-type="string">
            <text:p text:style-name="P13"><text:span text:style-name="T9">自然領域</text:span></text:p>
            <text:p text:style-name="P13"><text:span text:style-name="T9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二週</text:span></text:p>
          </table:table-cell>
          <table:table-cell table:style-name="表格1.C9" office:value-type="string">
            <text:p text:style-name="P13"><text:span text:style-name="T10">健康及青少年煩惱</text:span></text:p>
            <text:p text:style-name="P15"><text:span text:style-name="T10">Unit 1 <text:s/>Have You Had Breakfast Yet?</text:span></text:p>
          </table:table-cell>
          <table:table-cell table:style-name="表格1.D9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3-Ⅴ-10 能辨識故事的要素，如背景、人物、事件和結局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9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9" office:value-type="string">
            <text:p text:style-name="P13"><text:span text:style-name="T9">課堂問答(20%)</text:span></text:p>
            <text:p text:style-name="P13"><text:span text:style-name="T9">紙筆測驗(20%)</text:span></text:p>
            <text:p text:style-name="P13"><text:span text:style-name="T9">口說測驗(20%)</text:span></text:p>
            <text:p text:style-name="P13"><text:span text:style-name="T9">聽力測驗(20%)</text:span></text:p>
            <text:p text:style-name="P13"><text:span text:style-name="T9">作業檢核(20%)</text:span></text:p>
          </table:table-cell>
          <table:table-cell table:style-name="表格1.I9" office:value-type="string">
            <text:p text:style-name="P17"><text:span text:style-name="T17">【家庭教育】</text:span></text:p>
            <text:p text:style-name="P17"><text:span text:style-name="T9">家J5 了解與家人溝通互動及相互支持的適切方式。</text:span></text:p>
            <text:p text:style-name="P13"><text:span text:style-name="T9">家J11 規劃與執行家庭的各種活動(休閒、節慶等)。</text:span></text:p>
          </table:table-cell>
          <table:table-cell table:style-name="表格1.J9" office:value-type="string">
            <text:p text:style-name="P13"><text:span text:style-name="T9">自然領域</text:span></text:p>
            <text:p text:style-name="P13"><text:span text:style-name="T9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三週</text:span></text:p>
          </table:table-cell>
          <table:table-cell table:style-name="表格1.C10" office:value-type="string">
            <text:p text:style-name="P13"><text:span text:style-name="T10">健康及青少年煩惱</text:span></text:p>
            <text:p text:style-name="P15"><text:span text:style-name="T10">Unit 1 <text:s/>Have You Had Breakfast Yet?</text:span></text:p>
          </table:table-cell>
          <table:table-cell table:style-name="表格1.D10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10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10" office:value-type="string">
            <text:p text:style-name="P13"><text:span text:style-name="T9">課堂問答(20%)</text:span></text:p>
            <text:p text:style-name="P13"><text:span text:style-name="T9">口說測驗(20%)</text:span></text:p>
            <text:p text:style-name="P13"><text:span text:style-name="T9">紙筆測驗(20%)</text:span></text:p>
            <text:p text:style-name="P13"><text:span text:style-name="T9">聽力測驗(20%)</text:span></text:p>
            <text:p text:style-name="P13"><text:span text:style-name="T9">作業檢核(20%)</text:span></text:p>
          </table:table-cell>
          <table:table-cell table:style-name="表格1.I10" office:value-type="string">
            <text:p text:style-name="P17"><text:span text:style-name="T17">【家庭教育】</text:span></text:p>
            <text:p text:style-name="P17"><text:span text:style-name="T9">家J5 了解與家人溝通互動及相互支持的適切方式。</text:span></text:p>
            <text:p text:style-name="P13"><text:span text:style-name="T9">家J11 規劃與執行家庭的各種活動(休閒、節慶等)。</text:span></text:p>
          </table:table-cell>
          <table:table-cell table:style-name="表格1.J10" office:value-type="string">
            <text:p text:style-name="P13"><text:span text:style-name="T9">自然領域</text:span></text:p>
            <text:p text:style-name="P13"><text:span text:style-name="T9">綜合領域</text:span></text:p>
          </table:table-cell>
        </table:table-row>
        <table:table-row table:style-name="表格1.11">
          <table:covered-table-cell table:style-name="表格1.A1"/>
          <table:table-cell table:style-name="表格1.F7" office:value-type="string">
            <text:p text:style-name="P12"><text:span text:style-name="T9">第四週</text:span></text:p>
          </table:table-cell>
          <table:table-cell table:style-name="表格1.C11" office:value-type="string">
            <text:p text:style-name="P13"><text:span text:style-name="T16">智慧財產權與分辨真假資訊</text:span></text:p>
            <text:p text:style-name="P15"><text:span text:style-name="T10">Unit 2 <text:s/>The Movie Looks Exciting</text:span></text:p>
          </table:table-cell>
          <table:table-cell table:style-name="表格1.D11" table:number-columns-spanned="2" office:value-type="string">
            <text:p text:style-name="P13"><text:span text:style-name="T16">1-IV-1 能聽懂課堂中所學的字詞。</text:span></text:p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1-IV-7 能辨識簡短說明或敘述的情境及主旨。</text:span></text:p>
            <text:p text:style-name="P13"><text:span text:style-name="T16">◎2-IV-1 能說出課堂中所學的字詞。</text:span></text:p>
            <text:p text:style-name="P13"><text:span text:style-name="T16">2-IV-2 能依情境使用日常生活用語。</text:span></text:p>
            <text:p text:style-name="P13"><text:span text:style-name="T16">2-IV-4 能以簡易的英語描述自己、家人及朋友。</text:span></text:p>
            <text:p text:style-name="P13"><text:span text:style-name="T16">2-IV-5 能以簡易的英語表達個人的需求、意願和感受。</text:span></text:p>
            <text:p text:style-name="P13"><text:span text:style-name="T16">2-IV-6 能依人、事、時、地、物作簡易的描述 或回答。</text:span></text:p>
            <text:p text:style-name="P13"><text:span text:style-name="T16">2-IV-10 能以簡易的英語描述圖片。</text:span></text:p>
            <text:p text:style-name="P13"><text:span text:style-name="T16">＊2-IV-12 能以簡易的英語參與引導式討論。</text:span></text:p>
            <text:p text:style-name="P13"><text:span text:style-name="T16">＊2-IV-13 能依主題或情境以簡易英語進行日常 生活溝通。</text:span></text:p>
            <text:p text:style-name="P13"><text:span text:style-name="T16">◎3-IV-2 能辨識課堂中所學的字詞。</text:span></text:p>
            <text:p text:style-name="P13"><text:span text:style-name="T16">3-IV-4 能看懂簡易的圖表。 3-IV-5 能看懂簡易的生活用語。</text:span></text:p>
            <text:p text:style-name="P13"><text:span text:style-name="T16">3-IV-6 能看懂基本的句型。</text:span></text:p>
            <text:p text:style-name="P13"><text:span text:style-name="T16">3-IV-7 能了解對話的主要內容。</text:span></text:p>
          </table:table-cell>
          <table:covered-table-cell/>
          <table:table-cell table:style-name="表格1.F11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11" office:value-type="string">
            <text:p text:style-name="P13"><text:span text:style-name="T9">課堂問答(20%)</text:span></text:p>
            <text:p text:style-name="P13"><text:span text:style-name="T9">口說測驗(20%)</text:span></text:p>
            <text:p text:style-name="P13"><text:span text:style-name="T9">紙筆測驗(20%)</text:span></text:p>
            <text:p text:style-name="P13"><text:span text:style-name="T9">作業檢核(20%)</text:span></text:p>
            <text:p text:style-name="P13"><text:span text:style-name="T9">聽力測驗(20%)</text:span></text:p>
          </table:table-cell>
          <table:table-cell table:style-name="表格1.I11" office:value-type="string">
            <text:p text:style-name="P17"><text:span text:style-name="T17">【品德教育】</text:span></text:p>
            <text:p text:style-name="P17"><text:span text:style-name="T9">品J5 資訊與媒體的公共性與社會責任。</text:span></text:p>
            <text:p text:style-name="P17"><text:span text:style-name="T17">【閱讀素養教育】</text:span></text:p>
            <text:p text:style-name="P17"><text:span text:style-name="T9">閱J2 發展跨文本的比對、分析、深究的能力，以判讀文本知識的正確性。</text:span></text:p>
            <text:p text:style-name="P17"><text:span text:style-name="T9">閱J7 小心求證資訊來源，判讀文本知識的正確性。</text:span></text:p>
            <text:p text:style-name="P17"><text:span text:style-name="T17">【資訊教育】</text:span></text:p>
            <text:p text:style-name="P13"><text:span text:style-name="T9">資 J11 落實康健的數位使 用習慣與態度。 資 J12 了解資訊科技相關 之法律、倫理及社會 議題，以保護自己與尊重他人。</text:span></text:p>
          </table:table-cell>
          <table:table-cell table:style-name="表格1.J11" office:value-type="string">
            <text:p text:style-name="P13"><text:span text:style-name="T9">自然領域</text:span></text:p>
            <text:p text:style-name="P13"><text:span text:style-name="T9">健體領域</text:span></text:p>
            <text:p text:style-name="P13"><text:span text:style-name="T9">綜合領域</text:span></text:p>
          </table:table-cell>
        </table:table-row>
        <text:soft-page-break/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五週</text:span></text:p>
          </table:table-cell>
          <table:table-cell table:style-name="表格1.C12" office:value-type="string">
            <text:p text:style-name="P13"><text:span text:style-name="T16">智慧財產權與分辨真假資訊</text:span></text:p>
            <text:p text:style-name="P15"><text:span text:style-name="T10">Unit 2 <text:s/>The Movie Looks Exciting</text:span></text:p>
          </table:table-cell>
          <table:table-cell table:style-name="表格1.D12" table:number-columns-spanned="2" office:value-type="string">
            <text:p text:style-name="P13"><text:span text:style-name="T16">1-IV-1 能聽懂課堂中所學的字詞。</text:span></text:p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1-IV-7 能辨識簡短說明或敘述的情境及主旨。</text:span></text:p>
            <text:p text:style-name="P13"><text:span text:style-name="T16">◎2-IV-1 能說出課堂中所學的字詞。</text:span></text:p>
            <text:p text:style-name="P13"><text:span text:style-name="T16">2-IV-2 能依情境使用日常生活用語。</text:span></text:p>
            <text:p text:style-name="P13"><text:span text:style-name="T16">2-IV-4 能以簡易的英語描述自己、家人及朋友。</text:span></text:p>
            <text:p text:style-name="P13"><text:span text:style-name="T16">2-IV-5 能以簡易的英語表達個人的需求、意願和感受。</text:span></text:p>
            <text:p text:style-name="P13"><text:span text:style-name="T16">2-IV-6 能依人、事、時、地、物作簡易的描述 或回答。</text:span></text:p>
            <text:p text:style-name="P13"><text:span text:style-name="T16">2-IV-10 能以簡易的英語描述圖片。</text:span></text:p>
            <text:p text:style-name="P13"><text:span text:style-name="T16">＊2-IV-12 能以簡易的英語參與引導式討論。</text:span></text:p>
            <text:p text:style-name="P13"><text:span text:style-name="T16">＊2-IV-13 能依主題或情境以簡易英語進行日常 生活溝通。</text:span></text:p>
            <text:p text:style-name="P13"><text:span text:style-name="T16">◎3-IV-2 能辨識課堂中所學的字詞。</text:span></text:p>
            <text:p text:style-name="P13"><text:span text:style-name="T16">3-IV-4 能看懂簡易的圖表。 3-IV-5 能看懂簡易的生活用語。</text:span></text:p>
            <text:p text:style-name="P13"><text:span text:style-name="T16">3-IV-6 能看懂基本的句型。</text:span></text:p>
            <text:p text:style-name="P13"><text:span text:style-name="T16">3-IV-7 能了解對話的主要內容。</text:span></text:p>
          </table:table-cell>
          <table:covered-table-cell/>
          <table:table-cell table:style-name="表格1.F12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12" office:value-type="string">
            <text:p text:style-name="P13"><text:span text:style-name="T9">紙筆測驗(25%)</text:span></text:p>
            <text:p text:style-name="P13"><text:span text:style-name="T9">聽力測驗(25%)</text:span></text:p>
            <text:p text:style-name="P13"><text:span text:style-name="T9">口語練習(25%)</text:span></text:p>
            <text:p text:style-name="P13"><text:span text:style-name="T9">作業檢核(25%)</text:span></text:p>
          </table:table-cell>
          <table:table-cell table:style-name="表格1.I12" office:value-type="string">
            <text:p text:style-name="P17"><text:span text:style-name="T17">【品德教育】</text:span></text:p>
            <text:p text:style-name="P17"><text:span text:style-name="T9">品J5 資訊與媒體的公共性與社會責任。</text:span></text:p>
            <text:p text:style-name="P17"><text:span text:style-name="T17">【閱讀素養教育】</text:span></text:p>
            <text:p text:style-name="P17"><text:span text:style-name="T9">閱J2 發展跨文本的比對、分析、深究的能力，以判讀文本知識的正確性。</text:span></text:p>
            <text:p text:style-name="P17"><text:span text:style-name="T9">閱J7 小心求證資訊來源，判讀文本知識的正確性。</text:span></text:p>
            <text:p text:style-name="P17"><text:span text:style-name="T17">【資訊教育】</text:span></text:p>
            <text:p text:style-name="P13"><text:span text:style-name="T9">資 J11 落實康健的數位使 用習慣與態度。 資 J12 了解資訊科技相關 之法律、倫理及社會 議題，以保護自己與尊重他人。</text:span></text:p>
          </table:table-cell>
          <table:table-cell table:style-name="表格1.J12" office:value-type="string">
            <text:p text:style-name="P13"><text:span text:style-name="T9">自然領域</text:span></text:p>
            <text:p text:style-name="P13"><text:span text:style-name="T9">健體領域</text:span></text:p>
            <text:p text:style-name="P13"><text:span text:style-name="T9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六週</text:span></text:p>
          </table:table-cell>
          <table:table-cell table:style-name="表格1.C13" office:value-type="string">
            <text:p text:style-name="P13"><text:span text:style-name="T16">智慧財產權與分辨真假資訊</text:span></text:p>
            <text:p text:style-name="P15"><text:span text:style-name="T10">Unit 2 <text:s/>The Movie Looks Exciting</text:span></text:p>
          </table:table-cell>
          <table:table-cell table:style-name="表格1.D13" table:number-columns-spanned="2" office:value-type="string">
            <text:p text:style-name="P13"><text:span text:style-name="T16">1-IV-1 能聽懂課堂中所學的字詞。</text:span></text:p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1-IV-7 能辨識簡短說明或敘述的情境及主旨。</text:span></text:p>
            <text:p text:style-name="P13"><text:span text:style-name="T16">◎2-IV-1 能說出課堂中所學的字詞。</text:span></text:p>
            <text:p text:style-name="P13"><text:span text:style-name="T16">2-IV-2 能依情境使用日常生活用語。</text:span></text:p>
            <text:p text:style-name="P13"><text:span text:style-name="T16">2-IV-4 能以簡易的英語描述自己、家人及朋友。</text:span></text:p>
            <text:p text:style-name="P13"><text:span text:style-name="T16">2-IV-5 能以簡易的英語表達個人的需求、意願和感受。</text:span></text:p>
            <text:p text:style-name="P13"><text:span text:style-name="T16">2-IV-6 能依人、事、時、地、物作簡易的描述 或回答。</text:span></text:p>
            <text:p text:style-name="P13"><text:span text:style-name="T16">2-IV-10 能以簡易的英語描述圖片。</text:span></text:p>
            <text:p text:style-name="P13"><text:span text:style-name="T16">＊2-IV-12 能以簡易的英語參與引導式討論。</text:span></text:p>
            <text:p text:style-name="P13"><text:span text:style-name="T16">＊2-IV-13 能依主題或情境以簡易英語進行日常 生活溝通。</text:span></text:p>
            <text:p text:style-name="P13"><text:span text:style-name="T16">◎3-IV-2 能辨識課堂中所學的字詞。</text:span></text:p>
            <text:p text:style-name="P13"><text:span text:style-name="T16">3-IV-4 能看懂簡易的圖表。 3-IV-5 能看懂簡易的生活用語。</text:span></text:p>
            <text:p text:style-name="P13"><text:span text:style-name="T16">3-IV-6 能看懂基本的句型。</text:span></text:p>
            <text:p text:style-name="P13"><text:span text:style-name="T16">3-IV-7 能了解對話的主要內容。</text:span></text:p>
          </table:table-cell>
          <table:covered-table-cell/>
          <table:table-cell table:style-name="表格1.F13" table:number-columns-spanned="2" office:value-type="string">
            <text:p text:style-name="P13"><text:span text:style-name="T10">Ac-IV-1 簡易的英文標示。</text:span></text:p>
            <text:p text:style-name="P13"><text:span text:style-name="T10">Ae-IV-5 不同體裁、不同主題之簡易文章。</text:span></text:p>
            <text:p text:style-name="P13"><text:span text:style-name="T10">B-IV-5 人、事、時、地、物的描述及問答。</text:span></text:p>
            <text:p text:style-name="P13"><text:span text:style-name="T10">B-IV-6 圖片描述。</text:span></text:p>
            <text:p text:style-name="P13"><text:span text:style-name="T10">B-IV-7 角色扮演。</text:span></text:p>
          </table:table-cell>
          <table:covered-table-cell/>
          <table:table-cell table:style-name="表格1.H13" office:value-type="string">
            <text:p text:style-name="P13"><text:span text:style-name="T9">課堂問答(20%)</text:span></text:p>
            <text:p text:style-name="P13"><text:span text:style-name="T9">口語練習(20%)</text:span></text:p>
            <text:p text:style-name="P13"><text:span text:style-name="T9">紙筆測驗(20%)</text:span></text:p>
            <text:p text:style-name="P13"><text:span text:style-name="T9">口說測驗(20%)<text:line-break/>作業檢核(20%)</text:span></text:p>
          </table:table-cell>
          <table:table-cell table:style-name="表格1.I13" office:value-type="string">
            <text:p text:style-name="P17"><text:span text:style-name="T17">【品德教育】</text:span></text:p>
            <text:p text:style-name="P17"><text:span text:style-name="T9">品J5 資訊與媒體的公共性與社會責任。</text:span></text:p>
            <text:p text:style-name="P17"><text:span text:style-name="T17">【閱讀素養教育】</text:span></text:p>
            <text:p text:style-name="P17"><text:span text:style-name="T9">閱J2 發展跨文本的比對、分析、深究的能力，以判讀文本知識的正確性。</text:span></text:p>
            <text:p text:style-name="P17"><text:span text:style-name="T9">閱J7 小心求證資訊來源，判讀文本知識的正確性。</text:span></text:p>
            <text:p text:style-name="P17"><text:span text:style-name="T17">【資訊教育】</text:span></text:p>
            <text:p text:style-name="P13"><text:span text:style-name="T9">資 J11 落實康健的數位使 用習慣與態度。 資 J12 了解資訊科技相關 之法律、倫理及社會 議題，以保護自己與尊重他人。</text:span></text:p>
          </table:table-cell>
          <table:table-cell table:style-name="表格1.J13" office:value-type="string">
            <text:p text:style-name="P13"><text:span text:style-name="T9">自然領域</text:span></text:p>
            <text:p text:style-name="P13"><text:span text:style-name="T9">健體領域</text:span></text:p>
            <text:p text:style-name="P13"><text:span text:style-name="T9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七週</text:span></text:p>
          </table:table-cell>
          <table:table-cell table:style-name="表格1.C14" office:value-type="string">
            <text:p text:style-name="P13"><text:span text:style-name="T10">複習</text:span></text:p>
            <text:p text:style-name="P15"><text:span text:style-name="T10">Review 1（第一次段考）</text:span></text:p>
          </table:table-cell>
          <table:table-cell table:style-name="表格1.D14" table:number-columns-spanned="2" office:value-type="string">
            <text:p text:style-name="P13"><text:span text:style-name="T10">5-IV-3 能聽懂日常生活應對中常用語句，並能作適當的回應。</text:span></text:p>
            <text:p text:style-name="P13"><text:span text:style-name="T10">5-IV-7 能聽懂日常生活對話，並能以簡單的字詞、句子記下要點。</text:span></text:p>
            <text:p text:style-name="P13"><text:span text:style-name="T10">6-IV-1 樂於參與課堂中各類練習活動，不畏犯錯。</text:span></text:p>
            <text:p text:style-name="P13"><text:span text:style-name="T10">6-IV-2 主動預習、複習並將學習內容作基本的整理歸納。</text:span></text:p>
            <text:p text:style-name="P13"><text:span text:style-name="T10">7-IV-2 善用相關主題之背景知識，以利閱讀或聽力理解。</text:span></text:p>
            <text:p text:style-name="P13"><text:span text:style-name="T10">7-IV-3 用語言及非語言溝通策略（如請求重述、手勢、表情等）提升溝通效能。</text:span></text:p>
            <text:p text:style-name="P13"><text:span text:style-name="T10">8-IV-6 能了解並遵循基本的國際生活禮儀。</text:span></text:p>
          </table:table-cell>
          <table:covered-table-cell/>
          <table:table-cell table:style-name="表格1.F14" table:number-columns-spanned="2" office:value-type="string">
            <text:p text:style-name="P13"><text:span text:style-name="T10">Ac-IV-3 常見的生活用語。</text:span></text:p>
            <text:p text:style-name="P13"><text:span text:style-name="T10">Ac-IV-4 中階段所學字詞（能聽、讀、說、寫最基本的1,200字詞）。</text:span></text:p>
            <text:p text:style-name="P13"><text:span text:style-name="T10">Ad-IV-1 國中階段所學的文法句型。</text:span></text:p>
            <text:p text:style-name="P13"><text:span text:style-name="T10">B-IV-1 自己、家人及朋友的簡易描述。</text:span></text:p>
            <text:p text:style-name="P13"><text:span text:style-name="T10">B-IV-2 國中階段所學字詞及句型的生活溝通。</text:span></text:p>
            <text:p text:style-name="P13"><text:span text:style-name="T10">B-IV-3 語言與非語言的溝通策略（如請求重述、手勢、表情等）。</text:span></text:p>
            <text:p text:style-name="P13"><text:span text:style-name="T10">B-IV-5 人、事、時、地、物的描述及問答。</text:span></text:p>
            <text:p text:style-name="P13"><text:span text:style-name="T10">C-IV-5 國際生活禮儀。</text:span></text:p>
            <text:p text:style-name="P13"><text:span text:style-name="T10">D-IV-1 依綜合資訊作合理猜測。</text:span></text:p>
          </table:table-cell>
          <table:covered-table-cell/>
          <table:table-cell table:style-name="表格1.H14" office:value-type="string">
            <text:p text:style-name="P13"><text:span text:style-name="T9">課堂問答(50%)</text:span></text:p>
            <text:p text:style-name="P13"><text:span text:style-name="T9">作業檢核(50%)</text:span></text:p>
          </table:table-cell>
          <table:table-cell table:style-name="表格1.I14" office:value-type="string">
            <text:p text:style-name="P17"><text:span text:style-name="T17">【閱讀素養教育】</text:span></text:p>
            <text:p text:style-name="P13"><text:span text:style-name="T9">閱J3 理解學科知識內的重要詞彙的意涵，並懂得如何運用該詞彙與他人進行溝通。</text:span></text:p>
          </table:table-cell>
          <table:table-cell table:style-name="表格1.J14" office:value-type="string">
            <text:p text:style-name="P13"><text:span text:style-name="T10">綜合活動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八週</text:span></text:p>
          </table:table-cell>
          <table:table-cell table:style-name="表格1.C15" office:value-type="string">
            <text:p text:style-name="P13"><text:span text:style-name="T16">志工服務與分享</text:span></text:p>
            <text:p text:style-name="P15"><text:span text:style-name="T10">Unit 3 <text:s text:c="2"/>The Soldier Was Saved by a Dog</text:span></text:p>
          </table:table-cell>
          <table:table-cell table:style-name="表格1.D15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15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15" office:value-type="string">
            <text:p text:style-name="P13"><text:span text:style-name="T9">紙筆測驗(20%)<text:line-break/>聽力測驗(20%)</text:span></text:p>
            <text:p text:style-name="P13"><text:span text:style-name="T9">口語練習(20%)</text:span></text:p>
            <text:p text:style-name="P13"><text:span text:style-name="T9">課堂問答(20%)</text:span></text:p>
            <text:p text:style-name="P13"><text:span text:style-name="T9">作業檢核(20%)</text:span></text:p>
          </table:table-cell>
          <table:table-cell table:style-name="表格1.I15" office:value-type="string">
            <text:p text:style-name="P17"><text:span text:style-name="T17">【品德教育】</text:span></text:p>
            <text:p text:style-name="P17"><text:span text:style-name="T12">品J1 溝通合作與和諧人際關係。</text:span></text:p>
            <text:p text:style-name="P17"><text:span text:style-name="T12">品J6 關懷弱勢的意涵、策略，及其實踐與反思。</text:span></text:p>
            <text:p text:style-name="P13"><text:span text:style-name="T12">品J7 同理分享與多元接納。</text:span></text:p>
          </table:table-cell>
          <table:table-cell table:style-name="表格1.J15" office:value-type="string">
            <text:p text:style-name="P13"><text:span text:style-name="T9">自然領域</text:span></text:p>
            <text:p text:style-name="P13"><text:span text:style-name="T9">健體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九週</text:span></text:p>
          </table:table-cell>
          <table:table-cell table:style-name="表格1.C16" office:value-type="string">
            <text:p text:style-name="P13"><text:span text:style-name="T16">志工服務與分享</text:span></text:p>
            <text:p text:style-name="P15"><text:span text:style-name="T10">Unit 3 <text:s text:c="2"/>The Soldier Was Saved by a Dog</text:span></text:p>
          </table:table-cell>
          <table:table-cell table:style-name="表格1.D16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16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16" office:value-type="string">
            <text:p text:style-name="P13"><text:span text:style-name="T9">課堂問答(25%)</text:span></text:p>
            <text:p text:style-name="P13"><text:span text:style-name="T9">口語練習(25%)</text:span></text:p>
            <text:p text:style-name="P13"><text:span text:style-name="T9">紙筆測驗(25%)</text:span></text:p>
            <text:p text:style-name="P13"><text:span text:style-name="T9">作業檢核(25%)</text:span></text:p>
          </table:table-cell>
          <table:table-cell table:style-name="表格1.I16" office:value-type="string">
            <text:p text:style-name="P17"><text:span text:style-name="T17">【品德教育】</text:span></text:p>
            <text:p text:style-name="P17"><text:span text:style-name="T12">品J1 溝通合作與和諧人際關係。</text:span></text:p>
            <text:p text:style-name="P17"><text:span text:style-name="T12">品J6 關懷弱勢的意涵、策略，及其實踐與反思。</text:span></text:p>
            <text:p text:style-name="P13"><text:span text:style-name="T12">品J7 同理分享與多元接納。</text:span></text:p>
          </table:table-cell>
          <table:table-cell table:style-name="表格1.J16" office:value-type="string">
            <text:p text:style-name="P13"><text:span text:style-name="T9">自然領域</text:span></text:p>
            <text:p text:style-name="P13"><text:span text:style-name="T9">健體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週</text:span></text:p>
          </table:table-cell>
          <table:table-cell table:style-name="表格1.C17" office:value-type="string">
            <text:p text:style-name="P13"><text:span text:style-name="T16">志工服務與分享</text:span></text:p>
            <text:p text:style-name="P15"><text:span text:style-name="T10">Unit 3 <text:s text:c="2"/>The Soldier Was Saved by a Dog</text:span></text:p>
          </table:table-cell>
          <table:table-cell table:style-name="表格1.D17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17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17" office:value-type="string">
            <text:p text:style-name="P13"><text:span text:style-name="T9">課堂問答(17%)</text:span></text:p>
            <text:p text:style-name="P13"><text:span text:style-name="T9">口語練習(17%)</text:span></text:p>
            <text:p text:style-name="P13"><text:span text:style-name="T9">紙筆測驗(17%)</text:span></text:p>
            <text:p text:style-name="P13"><text:span text:style-name="T9">聽力測驗(17%)</text:span></text:p>
            <text:p text:style-name="P13"><text:span text:style-name="T9">作業檢核(16%)</text:span></text:p>
            <text:p text:style-name="P13"><text:span text:style-name="T9">檔案評量(16%)</text:span></text:p>
          </table:table-cell>
          <table:table-cell table:style-name="表格1.I17" office:value-type="string">
            <text:p text:style-name="P17"><text:span text:style-name="T17">【品德教育】</text:span></text:p>
            <text:p text:style-name="P17"><text:span text:style-name="T12">品J1 溝通合作與和諧人際關係。</text:span></text:p>
            <text:p text:style-name="P17"><text:span text:style-name="T12">品J6 關懷弱勢的意涵、策略，及其實踐與反思。</text:span></text:p>
            <text:p text:style-name="P13"><text:span text:style-name="T12">品J7 同理分享與多元接納。</text:span></text:p>
          </table:table-cell>
          <table:table-cell table:style-name="表格1.J17" office:value-type="string">
            <text:p text:style-name="P13"><text:span text:style-name="T9">自然領域</text:span></text:p>
            <text:p text:style-name="P13"><text:span text:style-name="T9">健體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一週</text:span></text:p>
            <text:p text:style-name="P12"><text:span text:style-name="T9">~</text:span></text:p>
            <text:p text:style-name="P12"><text:span text:style-name="T9">第十二週</text:span></text:p>
          </table:table-cell>
          <table:table-cell table:style-name="表格1.C18" office:value-type="string">
            <text:p text:style-name="P13"><text:span text:style-name="T16">智慧住宅與物聯網</text:span></text:p>
            <text:p text:style-name="P15"><text:span text:style-name="T10">Unit 4 <text:s text:c="2"/>Do You Know Where the File Is?</text:span></text:p>
          </table:table-cell>
          <table:table-cell table:style-name="表格1.D18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18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18" office:value-type="string">
            <text:p text:style-name="P13"><text:span text:style-name="T9">課堂問答(20%)</text:span></text:p>
            <text:p text:style-name="P13"><text:span text:style-name="T9">口語練習(20%)</text:span></text:p>
            <text:p text:style-name="P13"><text:span text:style-name="T9">紙筆測驗(20%)</text:span></text:p>
            <text:p text:style-name="P13"><text:span text:style-name="T9">聽力測驗(20%)</text:span></text:p>
            <text:p text:style-name="P13"><text:span text:style-name="T9">作業檢核(20%)</text:span></text:p>
          </table:table-cell>
          <table:table-cell table:style-name="表格1.I18" office:value-type="string">
            <text:p text:style-name="P17"><text:span text:style-name="T17">【閱讀素養教育】</text:span></text:p>
            <text:p text:style-name="P17"><text:span text:style-name="T12">閱J3 理解學科知識內的重要詞彙的意涵，並懂得如何運用該詞彙與他人進行溝通。</text:span></text:p>
            <text:p text:style-name="P17"><text:span text:style-name="T17">【科技教育】</text:span></text:p>
            <text:p text:style-name="P17"><text:span text:style-name="T12">科 J6 具有正確的科技價 值觀，並適當的選 用科技產品。</text:span></text:p>
            <text:p text:style-name="P13"><text:span text:style-name="T12">科 J7 主動關注人與科 技、社會、環境的關係。</text:span></text:p>
          </table:table-cell>
          <table:table-cell table:style-name="表格1.J18" office:value-type="string">
            <text:p text:style-name="P13"><text:span text:style-name="T9">自然領域</text:span></text:p>
            <text:p text:style-name="P13"><text:span text:style-name="T9">健體領域</text:span></text:p>
          </table:table-cell>
        </table:table-row>
        <table:table-row table:style-name="表格1.19">
          <table:covered-table-cell table:style-name="表格1.A1"/>
          <table:table-cell table:style-name="表格1.F7" office:value-type="string">
            <text:p text:style-name="P12"><text:span text:style-name="T9">第十三週</text:span></text:p>
          </table:table-cell>
          <table:table-cell table:style-name="表格1.C19" office:value-type="string">
            <text:p text:style-name="P13"><text:span text:style-name="T16">智慧住宅與物聯網</text:span></text:p>
            <text:p text:style-name="P15"><text:span text:style-name="T10">Unit 4 <text:s text:c="2"/>Do You Know Where the File Is?</text:span></text:p>
          </table:table-cell>
          <table:table-cell table:style-name="表格1.D19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19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19" office:value-type="string">
            <text:p text:style-name="P13"><text:span text:style-name="T9">課堂問答(50%)</text:span></text:p>
            <text:p text:style-name="P13"><text:span text:style-name="T9">口語練習(50%)</text:span></text:p>
          </table:table-cell>
          <table:table-cell table:style-name="表格1.I19" office:value-type="string">
            <text:p text:style-name="P17"><text:span text:style-name="T17">【閱讀素養教育】</text:span></text:p>
            <text:p text:style-name="P17"><text:span text:style-name="T12">閱J3 理解學科知識內的重要詞彙的意涵，並懂得如何運用該詞彙與他人進行溝通。</text:span></text:p>
            <text:p text:style-name="P17"><text:span text:style-name="T17">【科技教育】</text:span></text:p>
            <text:p text:style-name="P17"><text:span text:style-name="T12">科 J6 具有正確的科技價 值觀，並適當的選 用科技產品。</text:span></text:p>
            <text:p text:style-name="P13"><text:span text:style-name="T12">科 J7 主動關注人與科 技、社會、環境的關係。</text:span></text:p>
          </table:table-cell>
          <table:table-cell table:style-name="表格1.J19" office:value-type="string">
            <text:p text:style-name="P13"><text:span text:style-name="T9">自然領域</text:span></text:p>
            <text:p text:style-name="P13"><text:span text:style-name="T9">健體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四週</text:span></text:p>
          </table:table-cell>
          <table:table-cell table:style-name="表格1.C20" office:value-type="string">
            <text:p text:style-name="P13"><text:span text:style-name="T10">複習</text:span></text:p>
            <text:p text:style-name="P15"><text:span text:style-name="T10">Review 2（第二次段考）</text:span></text:p>
          </table:table-cell>
          <table:table-cell table:style-name="表格1.D20" table:number-columns-spanned="2" office:value-type="string">
            <text:p text:style-name="P13"><text:span text:style-name="T10">2-IV-13 能依主題或情境以簡易英語進行日常生活溝通。</text:span></text:p>
            <text:p text:style-name="P13"><text:span text:style-name="T10">5-IV-7 能聽懂日常生活對話，並能以簡單的字詞、句子記下要點。</text:span></text:p>
            <text:p text:style-name="P13"><text:span text:style-name="T10">5-IV-11 能看懂並能填寫簡單的表格及資料等。</text:span></text:p>
            <text:p text:style-name="P13"><text:span text:style-name="T10">6-IV-2 主動預習、複習並將學習內容作基本的整理歸納。</text:span></text:p>
            <text:p text:style-name="P13"><text:span text:style-name="T10">6-IV-6 主動從網路或其他課外材料，搜尋相關英語文資源，並與教師及同學分享。</text:span></text:p>
            <text:p text:style-name="P13"><text:span text:style-name="T10">9-IV-1 能綜合相關資訊作合理的猜測。</text:span></text:p>
          </table:table-cell>
          <table:covered-table-cell/>
          <table:table-cell table:style-name="表格1.F20" table:number-columns-spanned="2" office:value-type="string">
            <text:p text:style-name="P13"><text:span text:style-name="T10">Ae-IV-2 常見的圖表。</text:span></text:p>
            <text:p text:style-name="P13"><text:span text:style-name="T10">B-IV-5 人、事、時、地、物的描述及問答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D-IV-1 依綜合資訊作合理猜測。</text:span></text:p>
          </table:table-cell>
          <table:covered-table-cell/>
          <table:table-cell table:style-name="表格1.H20" office:value-type="string">
            <text:p text:style-name="P13"><text:span text:style-name="T9">課堂問答(20%)</text:span></text:p>
            <text:p text:style-name="P13"><text:span text:style-name="T9">口語練習(20%)</text:span></text:p>
            <text:p text:style-name="P13"><text:span text:style-name="T9">紙筆測驗(20%)</text:span></text:p>
            <text:p text:style-name="P13"><text:span text:style-name="T9">聽力測驗(20%)</text:span></text:p>
            <text:p text:style-name="P13"><text:span text:style-name="T9">作業檢核(20%)</text:span></text:p>
          </table:table-cell>
          <table:table-cell table:style-name="表格1.I20" office:value-type="string">
            <text:p text:style-name="P17"><text:span text:style-name="T17">【閱讀素養教育】</text:span></text:p>
            <text:p text:style-name="P13"><text:span text:style-name="T9">閱J3 理解學科知識內的重要詞彙的意涵，並懂得如何運用該詞彙與他人進行溝通。</text:span></text:p>
          </table:table-cell>
          <table:table-cell table:style-name="表格1.J20" office:value-type="string">
            <text:p text:style-name="P13"><text:span text:style-name="T10">綜合活動領域</text:span></text:p>
          </table:table-cell>
        </table:table-row>
        <table:table-row table:style-name="表格1.21">
          <table:covered-table-cell table:style-name="表格1.A1"/>
          <table:table-cell table:style-name="表格1.F7" office:value-type="string">
            <text:p text:style-name="P12"><text:span text:style-name="T9">第十五週</text:span></text:p>
            <text:p text:style-name="P12"><text:span text:style-name="T9">~</text:span></text:p>
            <text:p text:style-name="P12"><text:span text:style-name="T9">第十六週</text:span></text:p>
          </table:table-cell>
          <table:table-cell table:style-name="表格1.C21" office:value-type="string">
            <text:p text:style-name="P13"><text:span text:style-name="T10">漫畫展及名人介紹</text:span></text:p>
            <text:p text:style-name="P15"><text:span text:style-name="T10">Unit </text:span><text:span text:style-name="T16">5 <text:s text:c="2"/>The Man Who Shook Hands with Me Is My Favorite Star</text:span></text:p>
          </table:table-cell>
          <table:table-cell table:style-name="表格1.D21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21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21" office:value-type="string">
            <text:p text:style-name="P13"><text:span text:style-name="T9">課堂問答(17%)</text:span></text:p>
            <text:p text:style-name="P13"><text:span text:style-name="T9">口語練習(17%)</text:span></text:p>
            <text:p text:style-name="P13"><text:span text:style-name="T9">紙筆測驗(17%)</text:span></text:p>
            <text:p text:style-name="P13"><text:span text:style-name="T9">聽力測驗(17%)</text:span></text:p>
            <text:p text:style-name="P13"><text:span text:style-name="T9">作業檢核(16%)</text:span></text:p>
            <text:p text:style-name="P13"><text:span text:style-name="T9">檔案評量(16%)</text:span></text:p>
          </table:table-cell>
          <table:table-cell table:style-name="表格1.I21" office:value-type="string">
            <text:p text:style-name="P17"><text:span text:style-name="T17">【生涯規劃教育】</text:span></text:p>
            <text:p text:style-name="P17"><text:span text:style-name="T12">涯J2 具備生涯規劃的知識與概念。</text:span></text:p>
            <text:p text:style-name="P17"><text:span text:style-name="T12">涯J3 覺察自己的能力與興趣。</text:span></text:p>
            <text:p text:style-name="P17"><text:span text:style-name="T12">涯J4 了解自己的人格特質與價值觀。</text:span></text:p>
            <text:p text:style-name="P13"><text:span text:style-name="T12">涯J5 探索性別與生涯規劃的關係。</text:span></text:p>
          </table:table-cell>
          <table:table-cell table:style-name="表格1.J21" office:value-type="string">
            <text:p text:style-name="P13"><text:span text:style-name="T9">健體領域</text:span></text:p>
            <text:p text:style-name="P13"><text:span text:style-name="T9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七週</text:span></text:p>
          </table:table-cell>
          <table:table-cell table:style-name="表格1.C22" office:value-type="string">
            <text:p text:style-name="P13"><text:span text:style-name="T10">漫畫展及名人介紹</text:span></text:p>
            <text:p text:style-name="P15"><text:span text:style-name="T10">Unit </text:span><text:span text:style-name="T16">5 <text:s text:c="2"/>The Man Who Shook Hands with Me Is My Favorite Star</text:span></text:p>
          </table:table-cell>
          <table:table-cell table:style-name="表格1.D22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3-Ⅴ-10 能辨識故事的要素，如背景、人物、事件和結局。</text:span></text:p>
            <text:p text:style-name="P13"><text:span text:style-name="T16">4-IV-5 能依提示寫出正確達意的簡單句子。</text:span></text:p>
            <text:p text:style-name="P13"><text:span text:style-name="T10">6-IV-5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22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22" office:value-type="string">
            <text:p text:style-name="P13"><text:span text:style-name="T9">課堂問答(20%)</text:span></text:p>
            <text:p text:style-name="P13"><text:span text:style-name="T9">口語練習(20%)</text:span></text:p>
            <text:p text:style-name="P13"><text:span text:style-name="T9">紙筆測驗(20%)</text:span></text:p>
            <text:p text:style-name="P13"><text:span text:style-name="T9">聽力測驗(20%)</text:span></text:p>
            <text:p text:style-name="P13"><text:span text:style-name="T9">作業檢核(20%)</text:span></text:p>
          </table:table-cell>
          <table:table-cell table:style-name="表格1.I22" office:value-type="string">
            <text:p text:style-name="P17"><text:span text:style-name="T17">【生涯規劃教育】</text:span></text:p>
            <text:p text:style-name="P17"><text:span text:style-name="T12">涯J2 具備生涯規劃的知識與概念。</text:span></text:p>
            <text:p text:style-name="P17"><text:span text:style-name="T12">涯J3 覺察自己的能力與興趣。</text:span></text:p>
            <text:p text:style-name="P17"><text:span text:style-name="T12">涯J4 了解自己的人格特質與價值觀。</text:span></text:p>
            <text:p text:style-name="P13"><text:span text:style-name="T12">涯J5 探索性別與生涯規劃的關係。</text:span></text:p>
          </table:table-cell>
          <table:table-cell table:style-name="表格1.J22" office:value-type="string">
            <text:p text:style-name="P13"><text:span text:style-name="T9">健體領域</text:span></text:p>
            <text:p text:style-name="P13"><text:span text:style-name="T9">綜合領域</text:span></text:p>
          </table:table-cell>
        </table:table-row>
        <text:soft-page-break/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八週</text:span></text:p>
            <text:p text:style-name="P12"><text:span text:style-name="T9">~</text:span></text:p>
            <text:p text:style-name="P12"><text:span text:style-name="T9">第十九週</text:span></text:p>
          </table:table-cell>
          <table:table-cell table:style-name="表格1.C23" office:value-type="string">
            <text:p text:style-name="P13"><text:span text:style-name="T16">文化差異與關懷行善</text:span></text:p>
            <text:p text:style-name="P15"><text:span text:style-name="T10">Unit 6 <text:s text:c="2"/>The Sign Which You Used Is Not OK</text:span></text:p>
          </table:table-cell>
          <table:table-cell table:style-name="表格1.D23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23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23" office:value-type="string">
            <text:p text:style-name="P13"><text:span text:style-name="T9">課堂問答(20%)</text:span></text:p>
            <text:p text:style-name="P13"><text:span text:style-name="T9">口語練習(20%)</text:span></text:p>
            <text:p text:style-name="P13"><text:span text:style-name="T9">紙筆測驗(20%)</text:span></text:p>
            <text:p text:style-name="P13"><text:span text:style-name="T9">聽力測驗(20%)</text:span></text:p>
            <text:p text:style-name="P13"><text:span text:style-name="T9">作業檢核(20%)</text:span></text:p>
          </table:table-cell>
          <table:table-cell table:style-name="表格1.I23" office:value-type="string">
            <text:p text:style-name="P17"><text:span text:style-name="T17">【多元文化教育】</text:span></text:p>
            <text:p text:style-name="P17"><text:span text:style-name="T12">多J4 了解不同群體間如何看待彼此的文化。</text:span></text:p>
            <text:p text:style-name="P17"><text:span text:style-name="T12">多J5 了解及尊重不同文化的習俗與禁忌。</text:span></text:p>
            <text:p text:style-name="P17"><text:span text:style-name="T17">【品德教育】</text:span></text:p>
            <text:p text:style-name="P17"><text:span text:style-name="T12">品J1 溝通合作與和諧人際關係。</text:span></text:p>
            <text:p text:style-name="P13"><text:span text:style-name="T12">品J7 同理分享與多元接納。</text:span></text:p>
          </table:table-cell>
          <table:table-cell table:style-name="表格1.J23" office:value-type="string">
            <text:p text:style-name="P13"><text:span text:style-name="T9">綜合領域</text:span></text:p>
            <text:p text:style-name="P13"><text:span text:style-name="T9">科技領域</text:span></text:p>
          </table:table-cell>
        </table:table-row>
        <table:table-row table:style-name="表格1.24">
          <table:covered-table-cell table:style-name="表格1.A1"/>
          <table:table-cell table:style-name="表格1.F7" office:value-type="string">
            <text:p text:style-name="P12"><text:span text:style-name="T9">第二十</text:span></text:p>
            <text:p text:style-name="P12"><text:span text:style-name="T9">週</text:span></text:p>
          </table:table-cell>
          <table:table-cell table:style-name="表格1.C24" office:value-type="string">
            <text:p text:style-name="P13"><text:span text:style-name="T16">文化差異與關懷行善</text:span></text:p>
            <text:p text:style-name="P15"><text:span text:style-name="T10">Unit 6 <text:s text:c="2"/>The Sign Which You Used Is Not OK（第三次段考）</text:span></text:p>
          </table:table-cell>
          <table:table-cell table:style-name="表格1.D24" table:number-columns-spanned="2" office:value-type="string">
            <text:p text:style-name="P13"><text:span text:style-name="T16">1-IV-3 能聽懂基本或重要句型的句子。</text:span></text:p>
            <text:p text:style-name="P13"><text:span text:style-name="T16">1-IV-4 能聽懂日常生活對話的主要內容。</text:span></text:p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6-IV-5 主動利用各種查詢工具，以了解所接觸的英語文資訊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 客觀事實與主觀意見。</text:span></text:p>
          </table:table-cell>
          <table:covered-table-cell/>
          <table:table-cell table:style-name="表格1.F24" table:number-columns-spanned="2" office:value-type="string">
            <text:p text:style-name="P13"><text:span text:style-name="T10">Ac-IV-4 國中階段所學字詞（能聽、讀、說、寫最基本的1,200 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24" office:value-type="string">
            <text:p text:style-name="P13"><text:span text:style-name="T9">課堂問答(20%)</text:span></text:p>
            <text:p text:style-name="P13"><text:span text:style-name="T9">口語練習(20%)</text:span></text:p>
            <text:p text:style-name="P13"><text:span text:style-name="T9">紙筆測驗(20%)</text:span></text:p>
            <text:p text:style-name="P13"><text:span text:style-name="T9">聽力測驗(20%)</text:span></text:p>
            <text:p text:style-name="P13"><text:span text:style-name="T9">作業檢核(20%)</text:span></text:p>
          </table:table-cell>
          <table:table-cell table:style-name="表格1.I24" office:value-type="string">
            <text:p text:style-name="P17"><text:span text:style-name="T17">【多元文化教育】</text:span></text:p>
            <text:p text:style-name="P17"><text:span text:style-name="T12">多J4 了解不同群體間如何看待彼此的文化。</text:span></text:p>
            <text:p text:style-name="P17"><text:span text:style-name="T12">多J5 了解及尊重不同文化的習俗與禁忌。</text:span></text:p>
            <text:p text:style-name="P17"><text:span text:style-name="T17">【品德教育】</text:span></text:p>
            <text:p text:style-name="P17"><text:span text:style-name="T12">品J1 溝通合作與和諧人際關係。</text:span></text:p>
            <text:p text:style-name="P13"><text:span text:style-name="T12">品J7 同理分享與多元接納。</text:span></text:p>
          </table:table-cell>
          <table:table-cell table:style-name="表格1.J24" office:value-type="string">
            <text:p text:style-name="P13"><text:span text:style-name="T9">綜合領域</text:span></text:p>
            <text:p text:style-name="P13"><text:span text:style-name="T9">科技領域</text:span></text:p>
          </table:table-cell>
        </table:table-row>
        <table:table-row table:style-name="表格1.9">
          <table:table-cell table:style-name="表格1.A1" table:number-rows-spanned="15" office:value-type="string">
            <text:p text:style-name="P7"><text:span text:style-name="T14">第</text:span><text:span text:style-name="T15">二</text:span><text:span text:style-name="T14">學期</text:span></text:p>
          </table:table-cell>
          <table:table-cell table:style-name="表格1.F7" office:value-type="string">
            <text:p text:style-name="P12"><text:span text:style-name="T9">第一週</text:span></text:p>
            <text:p text:style-name="P12"><text:span text:style-name="T9">~</text:span></text:p>
            <text:p text:style-name="P12"><text:span text:style-name="T9">第二週</text:span></text:p>
          </table:table-cell>
          <table:table-cell table:style-name="表格1.C25" office:value-type="string">
            <text:p text:style-name="P13"><text:span text:style-name="T10">生涯規劃</text:span></text:p>
            <text:p text:style-name="P16"><text:span text:style-name="T10">Unit 1 <text:s/>I Feel So Lost, and So Do My Friends</text:span></text:p>
          </table:table-cell>
          <table:table-cell table:style-name="表格1.D25" table:number-columns-spanned="2" office:value-type="string">
            <text:p text:style-name="P13"><text:span text:style-name="T16">1-Ⅳ-3 能聽懂基本或重要句型的句子。</text:span></text:p>
            <text:p text:style-name="P13"><text:span text:style-name="T16">1-Ⅳ-4 能聽懂日常生活對話的主要內容。</text:span></text:p>
            <text:p text:style-name="P13"><text:span text:style-name="T16">2-Ⅳ-8 能以正確的發音、適切的重音及語調說出基本或重要句型的句子。</text:span></text:p>
            <text:p text:style-name="P13"><text:span text:style-name="T16">◎ 2-Ⅳ-9 能進行簡易的角色扮演。</text:span></text:p>
            <text:p text:style-name="P13"><text:span text:style-name="T16">2–IV–13能依主題或情境以簡易英語進行日常生活溝通。</text:span></text:p>
            <text:p text:style-name="P13"><text:span text:style-name="T16">3-Ⅴ-10 能辨識故事的要素，如背景、人物、事件和結局。</text:span></text:p>
            <text:p text:style-name="P13"><text:span text:style-name="T16">4-Ⅳ-5 能依提示寫出正確達意的簡單句子。</text:span></text:p>
            <text:p text:style-name="P13"><text:span text:style-name="T16">6–IV–5主動利用各種查詢工具，以了解所接觸的英語文資訊。</text:span></text:p>
            <text:p text:style-name="P13"><text:span text:style-name="T16">7–IV–2善用相關主題之背景知識，以利閱讀或聽力理解。</text:span></text:p>
            <text:p text:style-name="P13"><text:span text:style-name="T16">9-Ⅳ-4 能依上下文所提供的文字線索（如 in my opinion、maybe）分辨 客觀事實與主觀意見。</text:span></text:p>
          </table:table-cell>
          <table:covered-table-cell/>
          <table:table-cell table:style-name="表格1.F25" table:number-columns-spanned="2" office:value-type="string">
            <text:p text:style-name="P13"><text:span text:style-name="T10">Ac–IV–4國中階段所學字詞（能聽、讀、說、寫最基本的1,200 字詞）。</text:span></text:p>
            <text:p text:style-name="P13"><text:span text:style-name="T10">Ad–IV–1國中階段所學的文法句型。</text:span></text:p>
            <text:p text:style-name="P13"><text:span text:style-name="T10">B–IV–2國中階段所學字詞及句型的生活溝通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25" office:value-type="string">
            <text:p text:style-name="P17"><text:span text:style-name="T9">課堂問答(25%)</text:span></text:p>
            <text:p text:style-name="P17"><text:span text:style-name="T9">紙筆測驗(25%)<text:line-break/>口語練習(25%)</text:span></text:p>
            <text:p text:style-name="P17"><text:span text:style-name="T9">作業檢核(25%)</text:span></text:p>
            <text:p text:style-name="P13"/>
          </table:table-cell>
          <table:table-cell table:style-name="表格1.I25" office:value-type="string">
            <text:p text:style-name="P13"><text:span text:style-name="T9">【</text:span><text:span text:style-name="T17">生涯規劃教育】</text:span></text:p>
            <text:p text:style-name="P17"><text:span text:style-name="T16">涯J1 了解生涯規劃的意義與功能。</text:span></text:p>
            <text:p text:style-name="P17"><text:span text:style-name="T16">涯J2 具備生涯規劃的知識與概念。</text:span></text:p>
            <text:p text:style-name="P17"><text:span text:style-name="T16">涯J3 覺察自己的能力與興趣。</text:span></text:p>
            <text:p text:style-name="P17"><text:span text:style-name="T16">涯J4 了解自己的人格特質與價值觀。</text:span></text:p>
            <text:p text:style-name="P17"><text:span text:style-name="T16">涯J5 探索性別與生涯規劃的關係。</text:span></text:p>
            <text:p text:style-name="P17"><text:span text:style-name="T16">涯J6 建立對於未來生涯的願景。</text:span></text:p>
            <text:p text:style-name="P17"><text:span text:style-name="T16">涯J11 分析影響個人生涯決定的因素。</text:span></text:p>
            <text:p text:style-name="P17"><text:span text:style-name="T16">涯J12 發展及評估生涯決定的策略。</text:span></text:p>
            <text:p text:style-name="P13"><text:span text:style-name="T16">涯J13 培養生涯規劃及執行的能力。</text:span></text:p>
            <text:p text:style-name="P13"><text:span text:style-name="T9">【</text:span><text:span text:style-name="T17">家庭教育】</text:span></text:p>
            <text:p text:style-name="P13"><text:span text:style-name="T16">家 J5 國中階段的家庭責任。</text:span></text:p>
            <text:p text:style-name="P13"><text:span text:style-name="T16">家 J7 約會、婚姻與家庭的發展歷程。</text:span></text:p>
          </table:table-cell>
          <table:table-cell table:style-name="表格1.J25" office:value-type="string">
            <text:p text:style-name="P17"><text:span text:style-name="T9">社會領域</text:span></text:p>
            <text:p text:style-name="P13"><text:span text:style-name="T9">綜合領域</text:span></text:p>
          </table:table-cell>
        </table:table-row>
        <table:table-row table:style-name="表格1.26">
          <table:covered-table-cell table:style-name="表格1.A1"/>
          <table:table-cell table:style-name="表格1.F7" office:value-type="string">
            <text:p text:style-name="P12"><text:span text:style-name="T9">第三週</text:span></text:p>
            <text:p text:style-name="P12"><text:span text:style-name="T9">~</text:span></text:p>
            <text:p text:style-name="P12"><text:span text:style-name="T9">第四週</text:span></text:p>
          </table:table-cell>
          <table:table-cell table:style-name="表格1.C26" office:value-type="string">
            <text:p text:style-name="P13"><text:span text:style-name="T10">生涯規劃</text:span></text:p>
            <text:p text:style-name="P16"><text:span text:style-name="T10">Unit 1 <text:s/>I Feel So Lost, and So Do My Friends</text:span></text:p>
          </table:table-cell>
          <table:table-cell table:style-name="表格1.D26" table:number-columns-spanned="2" office:value-type="string">
            <text:p text:style-name="P17"><text:span text:style-name="T16">1-Ⅳ-3 能聽懂基本或重要句型的句子。</text:span></text:p>
            <text:p text:style-name="P17"><text:span text:style-name="T16">1-Ⅳ-4 能聽懂日常生活對話的主要內容。</text:span></text:p>
            <text:p text:style-name="P17"><text:span text:style-name="T16">2-Ⅳ-8 能以正確的發音、適切的重音及語調說出基本或重要句型的句子。</text:span></text:p>
            <text:p text:style-name="P17"><text:span text:style-name="T16">◎ 2-Ⅳ-9 能進行簡易的角色扮演。</text:span></text:p>
            <text:p text:style-name="P17"><text:span text:style-name="T16">2–IV–13能依主題或情境以簡易英語進行日常生活溝通。</text:span></text:p>
            <text:p text:style-name="P17"><text:span text:style-name="T16">3-Ⅴ-10 能辨識故事的要素，如背景、人物、事件和結局。</text:span></text:p>
            <text:p text:style-name="P17"><text:span text:style-name="T16">4-Ⅳ-5 能依提示寫出正確達意的簡單句子。</text:span></text:p>
            <text:p text:style-name="P17"><text:span text:style-name="T16">6–IV–5主動利用各種查詢工具，以了解所接觸的英語文資訊。</text:span></text:p>
            <text:p text:style-name="P17"><text:span text:style-name="T16">7–IV–2善用相關主題之背景知識，以利閱讀或聽力理解。</text:span></text:p>
            <text:p text:style-name="P13"><text:span text:style-name="T16">9-Ⅳ-4 能依上下文所提供的文字線索（如 in my opinion、maybe）分辨 客觀事實與主觀意見。</text:span></text:p>
          </table:table-cell>
          <table:covered-table-cell/>
          <table:table-cell table:style-name="表格1.F26" table:number-columns-spanned="2" office:value-type="string"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2國中階段所學字詞及句型的生活溝通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26" office:value-type="string">
            <text:p text:style-name="P17"><text:span text:style-name="T9">課堂問答(20%)</text:span></text:p>
            <text:p text:style-name="P17"><text:span text:style-name="T9">紙筆測驗(20%)</text:span></text:p>
            <text:p text:style-name="P17"><text:span text:style-name="T9">口說測驗(20%)</text:span></text:p>
            <text:p text:style-name="P17"><text:span text:style-name="T9">聽力測驗(20%)</text:span></text:p>
            <text:p text:style-name="P13"><text:span text:style-name="T9">作業檢核(20%)</text:span></text:p>
          </table:table-cell>
          <table:table-cell table:style-name="表格1.I26" office:value-type="string">
            <text:p text:style-name="P13"><text:span text:style-name="T17">【生涯規劃教育】</text:span></text:p>
            <text:p text:style-name="P17"><text:span text:style-name="T16">涯J1 了解生涯規劃的意義與功能。</text:span></text:p>
            <text:p text:style-name="P17"><text:span text:style-name="T16">涯J2 具備生涯規劃的知識與概念。</text:span></text:p>
            <text:p text:style-name="P17"><text:span text:style-name="T16">涯J3 覺察自己的能力與興趣。</text:span></text:p>
            <text:p text:style-name="P17"><text:span text:style-name="T16">涯J4 了解自己的人格特質與價值觀。</text:span></text:p>
            <text:p text:style-name="P17"><text:span text:style-name="T16">涯J5 探索性別與生涯規劃的關係。</text:span></text:p>
            <text:p text:style-name="P17"><text:span text:style-name="T16">涯J6 建立對於未來生涯的願景。</text:span></text:p>
            <text:p text:style-name="P17"><text:span text:style-name="T16">涯J11 分析影響個人生涯決定的因素。</text:span></text:p>
            <text:p text:style-name="P17"><text:span text:style-name="T16">涯J12 發展及評估生涯決定的策略。</text:span></text:p>
            <text:p text:style-name="P13"><text:span text:style-name="T16">涯J13 培養生涯規劃及執行的能力。</text:span></text:p>
            <text:p text:style-name="P13"><text:span text:style-name="T9">【</text:span><text:span text:style-name="T17">家庭教育】</text:span></text:p>
            <text:p text:style-name="P13"><text:span text:style-name="T16">家 J5 國中階段的家庭責任。</text:span></text:p>
            <text:p text:style-name="P13"><text:span text:style-name="T16">家 J7 約會、婚姻與家庭的發展歷程。</text:span></text:p>
          </table:table-cell>
          <table:table-cell table:style-name="表格1.J26" office:value-type="string">
            <text:p text:style-name="P17"><text:span text:style-name="T9">社會領域</text:span></text:p>
            <text:p text:style-name="P13"><text:span text:style-name="T9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五週</text:span></text:p>
          </table:table-cell>
          <table:table-cell table:style-name="表格1.C27" office:value-type="string">
            <text:p text:style-name="P13"><text:span text:style-name="T16">提升專注力方法</text:span></text:p>
            <text:p text:style-name="P16"><text:span text:style-name="T10">Unit 2 <text:s/>I Can Fous Neither in the Morning Nor at Night</text:span></text:p>
          </table:table-cell>
          <table:table-cell table:style-name="表格1.D27" table:number-columns-spanned="2" office:value-type="string">
            <text:p text:style-name="P17"><text:span text:style-name="T16">1-IV-1 能聽懂課堂中所學的字詞。</text:span></text:p>
            <text:p text:style-name="P17"><text:span text:style-name="T16">1-IV-3 能聽懂基本或重要句型的句子。</text:span></text:p>
            <text:p text:style-name="P17"><text:span text:style-name="T16">1-IV-4 能聽懂日常生活對話的主要內容。</text:span></text:p>
            <text:p text:style-name="P17"><text:span text:style-name="T16">1-IV-7 能辨識簡短說明或敘述的情境及主旨。</text:span></text:p>
            <text:p text:style-name="P17"><text:span text:style-name="T16">◎ 2-IV-1 能說出課堂中所學的字詞。</text:span></text:p>
            <text:p text:style-name="P17"><text:span text:style-name="T16">2-IV-2 能依情境使用日常生活用語。</text:span></text:p>
            <text:p text:style-name="P17"><text:span text:style-name="T16">2-IV-4 能以簡易的英語描述自己、家人及朋友。</text:span></text:p>
            <text:p text:style-name="P17"><text:span text:style-name="T16">2-IV-5 能以簡易的英語表達個人的需求、意 願和感受。</text:span></text:p>
            <text:p text:style-name="P17"><text:span text:style-name="T16">2-IV-6 能依人、事、時、地、物作簡易的描述 或回答。</text:span></text:p>
            <text:p text:style-name="P17"><text:span text:style-name="T16">2-IV-10 能以簡易的英語描述圖片。</text:span></text:p>
            <text:p text:style-name="P17"><text:span text:style-name="T16">＊2-IV-12 能以簡易的英語參與引導式討論。</text:span></text:p>
            <text:p text:style-name="P17"><text:span text:style-name="T16">＊2-IV-13 能依主題或情境以簡易英語進行日常 生活溝通。</text:span></text:p>
            <text:p text:style-name="P17"><text:span text:style-name="T16">◎ 3-IV-2 能辨識課堂中所學的字詞。</text:span></text:p>
            <text:p text:style-name="P13"><text:span text:style-name="T16">3-IV-4 能看懂簡易的圖表。 3-IV-5 能看懂簡易的生活用語。</text:span></text:p>
            <text:p text:style-name="P13"><text:span text:style-name="T16">3-IV-6 能看懂基本的句型。 3-IV-7 能了解對話的主要內容。</text:span></text:p>
          </table:table-cell>
          <table:covered-table-cell/>
          <table:table-cell table:style-name="表格1.F27" table:number-columns-spanned="2" office:value-type="string"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2國中階段所學字詞及句型的生活溝通。</text:span></text:p>
            <text:p text:style-name="P17"><text:span text:style-name="T10">B–IV–6圖片描述。</text:span></text:p>
            <text:p text:style-name="P17"><text:span text:style-name="T10">B–IV–7角色扮演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27" office:value-type="string">
            <text:p text:style-name="P17"><text:span text:style-name="T9">課堂問答(20%)</text:span></text:p>
            <text:p text:style-name="P17"><text:span text:style-name="T9">口說測驗(20%)</text:span></text:p>
            <text:p text:style-name="P17"><text:span text:style-name="T9">紙筆測驗(20%)</text:span></text:p>
            <text:p text:style-name="P17"><text:span text:style-name="T9">作業檢核(20%)</text:span></text:p>
            <text:p text:style-name="P13"><text:span text:style-name="T9">聽力測驗(20%)</text:span></text:p>
          </table:table-cell>
          <table:table-cell table:style-name="表格1.I27" office:value-type="string">
            <text:p text:style-name="P13"><text:span text:style-name="T17">【閱讀素養教育】</text:span></text:p>
            <text:p text:style-name="P13"><text:span text:style-name="T9">閱J3 理解學科知識內的重要詞彙的意涵，並懂得如何運用該詞彙與他人進行溝通。</text:span></text:p>
            <text:p text:style-name="P18"/>
          </table:table-cell>
          <table:table-cell table:style-name="表格1.J27" office:value-type="string">
            <text:p text:style-name="P17"><text:span text:style-name="T9">科技領域</text:span></text:p>
            <text:p text:style-name="P13"><text:span text:style-name="T9">自然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六週</text:span></text:p>
          </table:table-cell>
          <table:table-cell table:style-name="表格1.C28" office:value-type="string">
            <text:p text:style-name="P13"><text:span text:style-name="T16">提升專注力方法</text:span></text:p>
            <text:p text:style-name="P16"><text:span text:style-name="T10">Unit 2 <text:s/>I Can Fous Neither in the Morning Nor at Night</text:span></text:p>
          </table:table-cell>
          <table:table-cell table:style-name="表格1.D28" table:number-columns-spanned="2" office:value-type="string">
            <text:p text:style-name="P17"><text:span text:style-name="T16">1-IV-1 能聽懂課堂中所學的字詞。</text:span></text:p>
            <text:p text:style-name="P17"><text:span text:style-name="T16">1-IV-3 能聽懂基本或重要句型的句子。</text:span></text:p>
            <text:p text:style-name="P17"><text:span text:style-name="T16">1-IV-4 能聽懂日常生活對話的主要內容。</text:span></text:p>
            <text:p text:style-name="P17"><text:span text:style-name="T16">1-IV-7 能辨識簡短說明或敘述的情境及主旨。</text:span></text:p>
            <text:p text:style-name="P17"><text:span text:style-name="T16">◎ 2-IV-1 能說出課堂中所學的字詞。</text:span></text:p>
            <text:p text:style-name="P17"><text:span text:style-name="T16">2-IV-2 能依情境使用日常生活用語。</text:span></text:p>
            <text:p text:style-name="P17"><text:span text:style-name="T16">2-IV-4 能以簡易的英語描述自己、家人及朋 友。</text:span></text:p>
            <text:p text:style-name="P17"><text:span text:style-name="T16">2-IV-5 能以簡易的英語表達個人的需求、意 願和感受。</text:span></text:p>
            <text:p text:style-name="P17"><text:span text:style-name="T16">2-IV-6 能依人、事、時、地、物作簡易的描述 或回答。</text:span></text:p>
            <text:p text:style-name="P17"><text:span text:style-name="T16">2-IV-10 能以簡易的英語描述圖片。</text:span></text:p>
            <text:p text:style-name="P17"><text:span text:style-name="T16">＊2-IV-12 能以簡易的英語參與引導式討論。</text:span></text:p>
            <text:p text:style-name="P17"><text:span text:style-name="T16">＊2-IV-13 能依主題或情境以簡易英語進行日常 生活溝通。</text:span></text:p>
            <text:p text:style-name="P17"><text:span text:style-name="T16">◎ 3-IV-2 能辨識課堂中所學的字詞。</text:span></text:p>
            <text:p text:style-name="P13"><text:span text:style-name="T16">3-IV-4 能看懂簡易的圖表。 3-IV-5 能看懂簡易的生活用語。 3-IV-6 能看懂基本的句型。 3-IV-7 能了解對話的主要內容。</text:span></text:p>
          </table:table-cell>
          <table:covered-table-cell/>
          <table:table-cell table:style-name="表格1.F28" table:number-columns-spanned="2" office:value-type="string"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2國中階段所學字詞及句型的生活溝通。</text:span></text:p>
            <text:p text:style-name="P17"><text:span text:style-name="T10">B–IV–6圖片描述。</text:span></text:p>
            <text:p text:style-name="P17"><text:span text:style-name="T10">B–IV–7角色扮演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28" office:value-type="string">
            <text:p text:style-name="P17"><text:span text:style-name="T9">紙筆測驗(25%)</text:span></text:p>
            <text:p text:style-name="P17"><text:span text:style-name="T9">聽力測驗(25%)</text:span></text:p>
            <text:p text:style-name="P17"><text:span text:style-name="T9">口語練習(25%)</text:span></text:p>
            <text:p text:style-name="P13"><text:span text:style-name="T9">作業檢核(25%)</text:span></text:p>
          </table:table-cell>
          <table:table-cell table:style-name="表格1.I28" office:value-type="string">
            <text:p text:style-name="P13"><text:span text:style-name="T17">【閱讀素養教育】</text:span></text:p>
            <text:p text:style-name="P13"><text:span text:style-name="T9">閱J3 理解學科知識內的重要詞彙的意涵，並懂得如何運用該詞彙與他人進行溝通。</text:span></text:p>
            <text:p text:style-name="P18"/>
          </table:table-cell>
          <table:table-cell table:style-name="表格1.J28" office:value-type="string">
            <text:p text:style-name="P13"><text:span text:style-name="T9">科技領域</text:span></text:p>
            <text:p text:style-name="P13"><text:span text:style-name="T9">自然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七週</text:span></text:p>
          </table:table-cell>
          <table:table-cell table:style-name="表格1.C29" office:value-type="string">
            <text:p text:style-name="P13"><text:span text:style-name="T16">提升專注力方法</text:span></text:p>
            <text:p text:style-name="P16"><text:span text:style-name="T10">Unit 2 <text:s/>I Can Fous Neither in the Morning Nor at Night</text:span></text:p>
          </table:table-cell>
          <table:table-cell table:style-name="表格1.D29" table:number-columns-spanned="2" office:value-type="string">
            <text:p text:style-name="P17"><text:span text:style-name="T16">1-IV-1 能聽懂課堂中所學的字詞。</text:span></text:p>
            <text:p text:style-name="P17"><text:span text:style-name="T16">1-IV-3 能聽懂基本或重要句型的句子。</text:span></text:p>
            <text:p text:style-name="P17"><text:span text:style-name="T16">1-IV-4 能聽懂日常生活對話的主要內容。</text:span></text:p>
            <text:p text:style-name="P17"><text:span text:style-name="T16">1-IV-7 能辨識簡短說明或敘述的情境及主旨。</text:span></text:p>
            <text:p text:style-name="P17"><text:span text:style-name="T16">◎ 2-IV-1 能說出課堂中所學的字詞。</text:span></text:p>
            <text:p text:style-name="P17"><text:span text:style-name="T16">2-IV-2 能依情境使用日常生活用語。</text:span></text:p>
            <text:p text:style-name="P17"><text:span text:style-name="T16">2-IV-4 能以簡易的英語描述自己、家人及朋 友。</text:span></text:p>
            <text:p text:style-name="P17"><text:span text:style-name="T16">2-IV-5 能以簡易的英語表達個人的需求、意 願和感受。</text:span></text:p>
            <text:p text:style-name="P17"><text:span text:style-name="T16">2-IV-6 能依人、事、時、地、物作簡易的描述 或回答。</text:span></text:p>
            <text:p text:style-name="P17"><text:span text:style-name="T16">2-IV-10 能以簡易的英語描述圖片。</text:span></text:p>
            <text:p text:style-name="P17"><text:span text:style-name="T16">＊2-IV-12 能以簡易的英語參與引導式討論。</text:span></text:p>
            <text:p text:style-name="P17"><text:span text:style-name="T16">＊2-IV-13 能依主題或情境以簡易英語進行日常 生活溝通。</text:span></text:p>
            <text:p text:style-name="P17"><text:span text:style-name="T16">◎ 3-IV-2 能辨識課堂中所學的字詞。</text:span></text:p>
            <text:p text:style-name="P13"><text:span text:style-name="T16">3-IV-4 能看懂簡易的圖表。 3-IV-5 能看懂簡易的生活用語。 3-IV-6 能看懂基本的句型。 3-IV-7 能了解對話的主要內容。</text:span></text:p>
          </table:table-cell>
          <table:covered-table-cell/>
          <table:table-cell table:style-name="表格1.F29" table:number-columns-spanned="2" office:value-type="string"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2國中階段所學字詞及句型的生活溝通。</text:span></text:p>
            <text:p text:style-name="P17"><text:span text:style-name="T10">B–IV–6圖片描述。</text:span></text:p>
            <text:p text:style-name="P17"><text:span text:style-name="T10">B–IV–7角色扮演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29" office:value-type="string">
            <text:p text:style-name="P17"><text:span text:style-name="T9">課堂問答(20%)</text:span></text:p>
            <text:p text:style-name="P17"><text:span text:style-name="T9">口語練習(20%)</text:span></text:p>
            <text:p text:style-name="P17"><text:span text:style-name="T9">紙筆測驗(20%)</text:span></text:p>
            <text:p text:style-name="P13"><text:span text:style-name="T9">口說測驗(20%)<text:line-break/>作業檢核(20%)</text:span></text:p>
          </table:table-cell>
          <table:table-cell table:style-name="表格1.I29" office:value-type="string">
            <text:p text:style-name="P13"><text:span text:style-name="T17">【閱讀素養教育】</text:span></text:p>
            <text:p text:style-name="P13"><text:span text:style-name="T9">閱J3 理解學科知識內的重要詞彙的意涵，並懂得如何運用該詞彙與他人進行溝通。</text:span></text:p>
            <text:p text:style-name="P18"/>
          </table:table-cell>
          <table:table-cell table:style-name="表格1.J29" office:value-type="string">
            <text:p text:style-name="P13"><text:span text:style-name="T9">科技領域</text:span></text:p>
            <text:p text:style-name="P13"><text:span text:style-name="T9">自然領域</text:span></text:p>
          </table:table-cell>
        </table:table-row>
        <table:table-row table:style-name="表格1.19">
          <table:covered-table-cell table:style-name="表格1.A1"/>
          <table:table-cell table:style-name="表格1.F7" office:value-type="string">
            <text:p text:style-name="P12"><text:span text:style-name="T9">第八週</text:span></text:p>
          </table:table-cell>
          <table:table-cell table:style-name="表格1.C30" office:value-type="string">
            <text:p text:style-name="P13"><text:span text:style-name="T16">未來科技與時空旅行</text:span></text:p>
            <text:p text:style-name="P16"><text:span text:style-name="T10">Unit 3 <text:s/>Is Time Travel Possible?</text:span></text:p>
          </table:table-cell>
          <table:table-cell table:style-name="表格1.D30" table:number-columns-spanned="2" office:value-type="string">
            <text:p text:style-name="P17"><text:span text:style-name="T10">1-Ⅳ-3 能聽懂基本或重要句型的句子。</text:span></text:p>
            <text:p text:style-name="P17"><text:span text:style-name="T10">1-Ⅳ-4 能聽懂日常生活對話的主要內容。</text:span></text:p>
            <text:p text:style-name="P17"><text:span text:style-name="T10">2-Ⅳ-8 能以正確的發音、適切的重音及語調說出基本或重要句型的句子。</text:span></text:p>
            <text:p text:style-name="P17"><text:span text:style-name="T10">◎ 2-Ⅳ-9 能進行簡易的角色扮演。</text:span></text:p>
            <text:p text:style-name="P17"><text:span text:style-name="T10">2–IV–13能依主題或情境以簡易英語進行日常生活溝通。</text:span></text:p>
            <text:p text:style-name="P17"><text:span text:style-name="T10">3-Ⅴ-10 能辨識故事的要素，如背景、人物、事件和結局。</text:span></text:p>
            <text:p text:style-name="P17"><text:span text:style-name="T10">4-Ⅳ-5 能依提示寫出正確達意的簡單句子。</text:span></text:p>
            <text:p text:style-name="P17"><text:span text:style-name="T10">6–IV–5主動利用各種查詢工具，以了解所接觸的英語文資訊。</text:span></text:p>
            <text:p text:style-name="P17"><text:span text:style-name="T10">7–IV–2善用相關主題之背景知識，以利閱讀或聽力理解。</text:span></text:p>
            <text:p text:style-name="P13"><text:span text:style-name="T10">9-Ⅳ-4 能依上下文所提供的文字線索（如 in my opinion、maybe）分辨 客觀事實與主觀意見。</text:span></text:p>
          </table:table-cell>
          <table:covered-table-cell/>
          <table:table-cell table:style-name="表格1.F30" table:number-columns-spanned="2" office:value-type="string"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2國中階段所學字詞及句型的生活溝通。</text:span></text:p>
            <text:p text:style-name="P17"><text:span text:style-name="T10">B–IV–6圖片描述。</text:span></text:p>
            <text:p text:style-name="P17"><text:span text:style-name="T10">B–IV–7角色扮演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30" office:value-type="string">
            <text:p text:style-name="P17"><text:span text:style-name="T9">紙筆測驗(20%)<text:line-break/>聽力測驗(20%)</text:span></text:p>
            <text:p text:style-name="P17"><text:span text:style-name="T9">口語練習(20%)</text:span></text:p>
            <text:p text:style-name="P17"><text:span text:style-name="T9">課堂問答(20%)</text:span></text:p>
            <text:p text:style-name="P13"><text:span text:style-name="T9">作業檢核(20%)</text:span></text:p>
          </table:table-cell>
          <table:table-cell table:style-name="表格1.I30" office:value-type="string">
            <text:p text:style-name="P13"><text:span text:style-name="T17">【閱讀素養教育】</text:span></text:p>
            <text:p text:style-name="P13"><text:span text:style-name="T9">閱J3 理解學科知識內的重要詞彙的意涵，並懂得如何運用該詞彙與他人進行溝通。</text:span></text:p>
            <text:p text:style-name="P19"/>
            <text:p text:style-name="P18"/>
          </table:table-cell>
          <table:table-cell table:style-name="表格1.J30" office:value-type="string">
            <text:p text:style-name="P13"><text:span text:style-name="T10">自然領域</text:span></text:p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九週</text:span></text:p>
          </table:table-cell>
          <table:table-cell table:style-name="表格1.C31" office:value-type="string">
            <text:p text:style-name="P13"><text:span text:style-name="T16">未來科技與時空旅行</text:span></text:p>
            <text:p text:style-name="P16"><text:span text:style-name="T10">Unit 3 <text:s/>Is Time Travel Possible?</text:span></text:p>
          </table:table-cell>
          <table:table-cell table:style-name="表格1.D31" table:number-columns-spanned="2" office:value-type="string">
            <text:p text:style-name="P17"><text:span text:style-name="T10">1-Ⅳ-3 能聽懂基本或重要句型的句子。</text:span></text:p>
            <text:p text:style-name="P17"><text:span text:style-name="T10">1-Ⅳ-4 能聽懂日常生活對話的主要內容。</text:span></text:p>
            <text:p text:style-name="P17"><text:span text:style-name="T10">2-Ⅳ-8 能以正確的發音、適切的重音及語調說出基本或重要句型的句子。</text:span></text:p>
            <text:p text:style-name="P17"><text:span text:style-name="T10">◎ 2-Ⅳ-9 能進行簡易的角色扮演。</text:span></text:p>
            <text:p text:style-name="P17"><text:span text:style-name="T10">2–IV–13能依主題或情境以簡易英語進行日常生活溝通。</text:span></text:p>
            <text:p text:style-name="P17"><text:span text:style-name="T10">3-Ⅴ-10 能辨識故事的要素，如背景、人物、事件和結局。</text:span></text:p>
            <text:p text:style-name="P17"><text:span text:style-name="T10">4-Ⅳ-5 能依提示寫出正確達意的簡單句子。</text:span></text:p>
            <text:p text:style-name="P17"><text:span text:style-name="T10">6–IV–5主動利用各種查詢工具，以了解所接觸的英語文資訊。</text:span></text:p>
            <text:p text:style-name="P17"><text:span text:style-name="T10">7–IV–2善用相關主題之背景知識，以利閱讀或聽力理解。</text:span></text:p>
            <text:p text:style-name="P13"><text:span text:style-name="T10">9-Ⅳ-4 能依上下文所提供的文字線索（如 in my opinion、maybe）分辨 客觀事實與主觀意見。</text:span></text:p>
          </table:table-cell>
          <table:covered-table-cell/>
          <table:table-cell table:style-name="表格1.F31" table:number-columns-spanned="2" office:value-type="string"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2國中階段所學字詞及句型的生活溝通。</text:span></text:p>
            <text:p text:style-name="P17"><text:span text:style-name="T10">B–IV–6圖片描述。</text:span></text:p>
            <text:p text:style-name="P17"><text:span text:style-name="T10">B–IV–7角色扮演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31" office:value-type="string">
            <text:p text:style-name="P17"><text:span text:style-name="T9">課堂問答(25%)</text:span></text:p>
            <text:p text:style-name="P17"><text:span text:style-name="T9">口語練習(25%)</text:span></text:p>
            <text:p text:style-name="P17"><text:span text:style-name="T9">紙筆測驗(25%)</text:span></text:p>
            <text:p text:style-name="P13"><text:span text:style-name="T9">作業檢核(25%)</text:span></text:p>
          </table:table-cell>
          <table:table-cell table:style-name="表格1.I31" office:value-type="string">
            <text:p text:style-name="P13"><text:span text:style-name="T17">【閱讀素養教育】</text:span></text:p>
            <text:p text:style-name="P13"><text:span text:style-name="T9">閱J3 理解學科知識內的重要詞彙的意涵，並懂得如何運用該詞彙與他人進行溝通。</text:span></text:p>
          </table:table-cell>
          <table:table-cell table:style-name="表格1.J31" office:value-type="string">
            <text:p text:style-name="P13"><text:span text:style-name="T10">自然領域</text:span></text:p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週</text:span></text:p>
          </table:table-cell>
          <table:table-cell table:style-name="表格1.C32" office:value-type="string">
            <text:p text:style-name="P13"><text:span text:style-name="T10">複習</text:span></text:p>
            <text:p text:style-name="P16"><text:span text:style-name="T10">Review 1(第一次段考)</text:span></text:p>
          </table:table-cell>
          <table:table-cell table:style-name="表格1.D32" table:number-columns-spanned="2" office:value-type="string">
            <text:p text:style-name="P17"><text:span text:style-name="T10">5–IV–3能聽懂日常生活應對中常用語句，並能作適當的回應。</text:span></text:p>
            <text:p text:style-name="P17"><text:span text:style-name="T10">5–IV–7能聽懂日常生活對話，並能以簡單的字詞、句子記下要點。</text:span></text:p>
            <text:p text:style-name="P17"><text:span text:style-name="T10">6–IV–1樂於參與課堂中各類練習活動，不畏犯錯。</text:span></text:p>
            <text:p text:style-name="P17"><text:span text:style-name="T10">6–Ⅳ–2主動預習、複習並將學習內容作基本的整理歸納。</text:span></text:p>
            <text:p text:style-name="P17"><text:span text:style-name="T10">7–IV–2善用相關主題之背景知識，以利閱讀或聽力理解。</text:span></text:p>
            <text:p text:style-name="P17"><text:span text:style-name="T10">7–IV–3用語言及非語言溝通策略（如請求重述、手勢、表情等）提升溝通效能。</text:span></text:p>
            <text:p text:style-name="P13"><text:span text:style-name="T10">8–IV–6能了解並遵循基本的國際生活禮儀。</text:span></text:p>
          </table:table-cell>
          <table:covered-table-cell/>
          <table:table-cell table:style-name="表格1.F32" table:number-columns-spanned="2" office:value-type="string">
            <text:p text:style-name="P17"><text:span text:style-name="T10">Ac–IV–3 常見的生活用語。</text:span></text:p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1自己、家人及朋友的簡易描述。</text:span></text:p>
            <text:p text:style-name="P17"><text:span text:style-name="T10">B–IV–2國中階段所學字詞及句型的生活溝通。</text:span></text:p>
            <text:p text:style-name="P17"><text:span text:style-name="T10">B–IV–3語言與非語言的溝通策略（如請求重述、手勢、表情等）。</text:span></text:p>
            <text:p text:style-name="P17"><text:span text:style-name="T10">B–IV–5人、事、時、地、物的描述及問答。</text:span></text:p>
            <text:p text:style-name="P17"><text:span text:style-name="T10">C–IV–5 國際生活禮儀。</text:span></text:p>
            <text:p text:style-name="P13"><text:span text:style-name="T10">D–IV–1依綜合資訊作合理猜測。</text:span></text:p>
          </table:table-cell>
          <table:covered-table-cell/>
          <table:table-cell table:style-name="表格1.H32" office:value-type="string">
            <text:p text:style-name="P17"><text:span text:style-name="T9">課堂問答(50%)</text:span></text:p>
            <text:p text:style-name="P13"><text:span text:style-name="T9">作業檢核(50%)</text:span></text:p>
          </table:table-cell>
          <table:table-cell table:style-name="表格1.I32" office:value-type="string">
            <text:p text:style-name="P13"><text:span text:style-name="T17">【閱讀素養教育】</text:span></text:p>
            <text:p text:style-name="P13"><text:span text:style-name="T9">閱J3 理解學科知識內的重要詞彙的意涵，並懂得如何運用該詞彙與他人進行溝通。</text:span></text:p>
          </table:table-cell>
          <table:table-cell table:style-name="表格1.J32" office:value-type="string">
            <text:p text:style-name="P13"><text:span text:style-name="T10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一週</text:span></text:p>
          </table:table-cell>
          <table:table-cell table:style-name="表格1.C33" office:value-type="string">
            <text:p text:style-name="P13"><text:span text:style-name="T16">未來科技與時空旅行</text:span></text:p>
            <text:p text:style-name="P16"><text:span text:style-name="T10">Unit 3 <text:s/>Is Time Travel Possible?</text:span></text:p>
          </table:table-cell>
          <table:table-cell table:style-name="表格1.D33" table:number-columns-spanned="2" office:value-type="string">
            <text:p text:style-name="P17"><text:span text:style-name="T10">1-Ⅳ-3 能聽懂基本或重要句型的句子。</text:span></text:p>
            <text:p text:style-name="P17"><text:span text:style-name="T10">1-Ⅳ-4 能聽懂日常生活對話的主要內容。</text:span></text:p>
            <text:p text:style-name="P17"><text:span text:style-name="T10">2-Ⅳ-8 能以正確的發音、適切的重音及語調說出基本或重要句型的句子。</text:span></text:p>
            <text:p text:style-name="P17"><text:span text:style-name="T10">◎ 2-Ⅳ-9 能進行簡易的角色扮演。</text:span></text:p>
            <text:p text:style-name="P17"><text:span text:style-name="T10">2–IV–13能依主題或情境以簡易英語進行日常生活溝通。</text:span></text:p>
            <text:p text:style-name="P17"><text:span text:style-name="T10">3-Ⅴ-10 能辨識故事的要素，如背景、人物、事件和結局。</text:span></text:p>
            <text:p text:style-name="P17"><text:span text:style-name="T10">4-Ⅳ-5 能依提示寫出正確達意的簡單句子。</text:span></text:p>
            <text:p text:style-name="P17"><text:span text:style-name="T10">6–IV–5主動利用各種查詢工具，以了解所接觸的英語文資訊。</text:span></text:p>
            <text:p text:style-name="P17"><text:span text:style-name="T10">7–IV–2善用相關主題之背景知識，以利閱讀或聽力理解。</text:span></text:p>
            <text:p text:style-name="P13"><text:span text:style-name="T10">9-Ⅳ-4 能依上下文所提供的文字線索（如 in my opinion、maybe）分辨 客觀事實與主觀意見。</text:span></text:p>
          </table:table-cell>
          <table:covered-table-cell/>
          <table:table-cell table:style-name="表格1.F33" table:number-columns-spanned="2" office:value-type="string"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2國中階段所學字詞及句型的生活溝通。</text:span></text:p>
            <text:p text:style-name="P17"><text:span text:style-name="T10">B–IV–6圖片描述。</text:span></text:p>
            <text:p text:style-name="P17"><text:span text:style-name="T10">B–IV–7角色扮演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33" office:value-type="string">
            <text:p text:style-name="P17"><text:span text:style-name="T9">課堂問答(17%)</text:span></text:p>
            <text:p text:style-name="P17"><text:span text:style-name="T9">口語練習(17%)</text:span></text:p>
            <text:p text:style-name="P17"><text:span text:style-name="T9">紙筆測驗(17%)</text:span></text:p>
            <text:p text:style-name="P17"><text:span text:style-name="T9">聽力測驗(17%)</text:span></text:p>
            <text:p text:style-name="P17"><text:span text:style-name="T9">作業檢核(16%)</text:span></text:p>
            <text:p text:style-name="P13"><text:span text:style-name="T9">檔案評量(16%)</text:span></text:p>
          </table:table-cell>
          <table:table-cell table:style-name="表格1.I33" office:value-type="string">
            <text:p text:style-name="P13"><text:span text:style-name="T18">【閱讀素養教育】</text:span></text:p>
            <text:p text:style-name="P13"><text:span text:style-name="T9">閱J3 理解學科知識內的重要詞彙的意涵，並懂得如何運用該詞彙與他人進行溝通。</text:span></text:p>
          </table:table-cell>
          <table:table-cell table:style-name="表格1.J33" office:value-type="string">
            <text:p text:style-name="P17"><text:span text:style-name="T9">自然領域</text:span></text:p>
            <text:p text:style-name="P18"/>
          </table:table-cell>
        </table:table-row>
        <text:soft-page-break/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二週</text:span></text:p>
            <text:p text:style-name="P12"><text:span text:style-name="T9">~</text:span></text:p>
            <text:p text:style-name="P12"><text:span text:style-name="T9">第十三週</text:span></text:p>
          </table:table-cell>
          <table:table-cell table:style-name="表格1.C34" office:value-type="string">
            <text:p text:style-name="P13"><text:span text:style-name="T16">英文詩介紹與感恩之心</text:span></text:p>
            <text:p text:style-name="P16"><text:span text:style-name="T10">Unit 4 Give Thanks to the Ones Who Have Helped You</text:span></text:p>
          </table:table-cell>
          <table:table-cell table:style-name="表格1.D34" table:number-columns-spanned="2" office:value-type="string">
            <text:p text:style-name="P17"><text:span text:style-name="T10">1-Ⅳ-3 能聽懂基本或重要句型的句子。</text:span></text:p>
            <text:p text:style-name="P17"><text:span text:style-name="T10">1-Ⅳ-4 能聽懂日常生活對話的主要內容。</text:span></text:p>
            <text:p text:style-name="P17"><text:span text:style-name="T10">2-Ⅳ-8 能以正確的發音、適切的重音及語調說出基本或重要句型的句子。</text:span></text:p>
            <text:p text:style-name="P17"><text:span text:style-name="T10">◎ 2-Ⅳ-9 能進行簡易的角色扮演。</text:span></text:p>
            <text:p text:style-name="P17"><text:span text:style-name="T10">2–IV–13能依主題或情境以簡易英語進行日常生活溝通。</text:span></text:p>
            <text:p text:style-name="P17"><text:span text:style-name="T10">3-Ⅴ-10 能辨識故事的要素，如背景、人物、事件和結局。</text:span></text:p>
            <text:p text:style-name="P17"><text:span text:style-name="T10">4-Ⅳ-5 能依提示寫出正確達意的簡單句子。</text:span></text:p>
            <text:p text:style-name="P17"><text:span text:style-name="T10">6–IV–5主動利用各種查詢工具，以了解所接觸的英語文資訊。</text:span></text:p>
            <text:p text:style-name="P17"><text:span text:style-name="T10">7–IV–2善用相關主題之背景知識，以利閱讀或聽力理解。</text:span></text:p>
            <text:p text:style-name="P13"><text:span text:style-name="T10">9-Ⅳ-4 能依上下文所提供的文字線索（如 in my opinion、maybe）分辨客觀事實與主觀意見。</text:span></text:p>
          </table:table-cell>
          <table:covered-table-cell/>
          <table:table-cell table:style-name="表格1.F34" table:number-columns-spanned="2" office:value-type="string"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2國中階段所學字詞及句型的生活溝通。</text:span></text:p>
            <text:p text:style-name="P17"><text:span text:style-name="T10">B–IV–6圖片描述。</text:span></text:p>
            <text:p text:style-name="P17"><text:span text:style-name="T10">B–IV–7角色扮演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34" office:value-type="string">
            <text:p text:style-name="P17"><text:span text:style-name="T9">課堂問答(20%)</text:span></text:p>
            <text:p text:style-name="P17"><text:span text:style-name="T9">口語練習(20%)</text:span></text:p>
            <text:p text:style-name="P17"><text:span text:style-name="T9">紙筆測驗(20%)</text:span></text:p>
            <text:p text:style-name="P17"><text:span text:style-name="T9">聽力測驗(20%)</text:span></text:p>
            <text:p text:style-name="P13"><text:span text:style-name="T9">作業檢核(20%)</text:span></text:p>
          </table:table-cell>
          <table:table-cell table:style-name="表格1.I34" office:value-type="string">
            <text:p text:style-name="P13"><text:span text:style-name="T18">【閱讀素養教育】</text:span></text:p>
            <text:p text:style-name="P13"><text:span text:style-name="T9">閱J3 理解學科知識內的重要詞彙的意涵，並懂得如何運用該詞彙與他人進行溝通。</text:span></text:p>
            <text:p text:style-name="P17"><text:span text:style-name="T17">【品德教育】</text:span></text:p>
            <text:p text:style-name="P13"><text:span text:style-name="T16">品J1 溝通合作與和諧人際關係。</text:span></text:p>
          </table:table-cell>
          <table:table-cell table:style-name="表格1.J34" office:value-type="string">
            <text:p text:style-name="P13"><text:span text:style-name="T10">綜合領域</text:span></text:p>
            <text:p text:style-name="P13"><text:span text:style-name="T10">語文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四週</text:span></text:p>
          </table:table-cell>
          <table:table-cell table:style-name="表格1.C35" office:value-type="string">
            <text:p text:style-name="P13"><text:span text:style-name="T16">英文詩介紹與感恩之心</text:span></text:p>
            <text:p text:style-name="P16"><text:span text:style-name="T10">Unit 4 Give Thanks to the Ones Who Have Helped You</text:span></text:p>
          </table:table-cell>
          <table:table-cell table:style-name="表格1.D35" table:number-columns-spanned="2" office:value-type="string">
            <text:p text:style-name="P17"><text:span text:style-name="T10">1-Ⅳ-3 能聽懂基本或重要句型的句子。</text:span></text:p>
            <text:p text:style-name="P17"><text:span text:style-name="T10">1-Ⅳ-4 能聽懂日常生活對話的主要內容。</text:span></text:p>
            <text:p text:style-name="P17"><text:span text:style-name="T10">2-Ⅳ-8 能以正確的發音、適切的重音及語調說出基本或重要句型的句子。</text:span></text:p>
            <text:p text:style-name="P17"><text:span text:style-name="T10">◎ 2-Ⅳ-9 能進行簡易的角色扮演。</text:span></text:p>
            <text:p text:style-name="P17"><text:span text:style-name="T10">2–IV–13能依主題或情境以簡易英語進行日常生活溝通。</text:span></text:p>
            <text:p text:style-name="P17"><text:span text:style-name="T10">3-Ⅴ-10 能辨識故事的要素，如背景、人物、事件和結局。</text:span></text:p>
            <text:p text:style-name="P17"><text:span text:style-name="T10">4-Ⅳ-5 能依提示寫出正確達意的簡單句子。</text:span></text:p>
            <text:p text:style-name="P17"><text:span text:style-name="T10">6–IV–5主動利用各種查詢工具，以了解所接觸的英語文資訊。</text:span></text:p>
            <text:p text:style-name="P17"><text:span text:style-name="T10">7–IV–2善用相關主題之背景知識，以利閱讀或聽力理解。</text:span></text:p>
            <text:p text:style-name="P13"><text:span text:style-name="T10">9-Ⅳ-4 能依上下文所提供的文字線索（如 in my opinion、maybe）分辨 客觀事實與主觀意見。</text:span></text:p>
          </table:table-cell>
          <table:covered-table-cell/>
          <table:table-cell table:style-name="表格1.F35" table:number-columns-spanned="2" office:value-type="string">
            <text:p text:style-name="P17"><text:span text:style-name="T10">Ac–IV–4國中階段所學字詞（能聽、讀、說、寫最基本的1,200 字詞）。</text:span></text:p>
            <text:p text:style-name="P17"><text:span text:style-name="T10">Ad–IV–1國中階段所學的文法句型。</text:span></text:p>
            <text:p text:style-name="P17"><text:span text:style-name="T10">B–IV–2國中階段所學字詞及句型的生活溝通。</text:span></text:p>
            <text:p text:style-name="P17"><text:span text:style-name="T10">B–IV–6圖片描述。</text:span></text:p>
            <text:p text:style-name="P17"><text:span text:style-name="T10">B–IV–7角色扮演。</text:span></text:p>
            <text:p text:style-name="P13"><text:span text:style-name="T10">C–IV–3文化習俗的了解及尊重。</text:span></text:p>
          </table:table-cell>
          <table:covered-table-cell/>
          <table:table-cell table:style-name="表格1.H35" office:value-type="string">
            <text:p text:style-name="P17"><text:span text:style-name="T9">課堂問答(50%)</text:span></text:p>
            <text:p text:style-name="P13"><text:span text:style-name="T9">口語練習(50%)</text:span></text:p>
          </table:table-cell>
          <table:table-cell table:style-name="表格1.I35" office:value-type="string">
            <text:p text:style-name="P14"><text:span text:style-name="T19">【閱讀素養教育】</text:span></text:p>
            <text:p text:style-name="P14"><text:span text:style-name="T16">閱J3 理解學科知識內的重要詞彙的意涵，並懂得如何運用該詞彙與他人進行溝通。</text:span></text:p>
            <text:p text:style-name="P17"><text:span text:style-name="T17">【品德教育】</text:span></text:p>
            <text:p text:style-name="P13"><text:span text:style-name="T16">品J1 溝通合作與和諧人際關係。</text:span></text:p>
          </table:table-cell>
          <table:table-cell table:style-name="表格1.J35" office:value-type="string">
            <text:p text:style-name="P13"><text:span text:style-name="T10">綜合領域</text:span></text:p>
            <text:p text:style-name="P13"><text:span text:style-name="T10">語文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五週</text:span></text:p>
          </table:table-cell>
          <table:table-cell table:style-name="表格1.C36" office:value-type="string">
            <text:p text:style-name="P13"><text:span text:style-name="T10">英語</text:span></text:p>
            <text:p text:style-name="P16"><text:span text:style-name="T10">跨海來的問候</text:span></text:p>
          </table:table-cell>
          <table:table-cell table:style-name="表格1.D36" table:number-columns-spanned="2" office:value-type="string">
            <text:p text:style-name="P13"><text:span text:style-name="T9">5-IV-1 能聽懂、讀懂國中階段基本字詞，並使用於簡易日常溝通。</text:span></text:p>
            <text:p text:style-name="P13"><text:span text:style-name="T9">5-IV-2 能掌握國中階段所學字詞及句型，適當地使用於日常生活之溝通。</text:span></text:p>
            <text:p text:style-name="P13"><text:span text:style-name="T9">7-IV-4 能對教師或同學討論的內容觸類旁通、舉一反三。</text:span></text:p>
            <text:p text:style-name="P13"><text:span text:style-name="T9">◎6-IV-1 樂於參與課堂中各類練習活動，不畏犯錯。</text:span></text:p>
          </table:table-cell>
          <table:covered-table-cell/>
          <table:table-cell table:style-name="表格1.F36" table:number-columns-spanned="2" office:value-type="string">
            <text:p text:style-name="P13"><text:span text:style-name="T9">Ac-IV-4 國中階段所學字詞（能聽、讀、說、寫最基本的1,200字詞）。</text:span></text:p>
            <text:p text:style-name="P13"><text:span text:style-name="T9">Ad-IV-1 國中階段所學的文法句型。</text:span></text:p>
            <text:p text:style-name="P13"><text:span text:style-name="T9">B-IV-2 國中階段所學字詞及句型的生活溝通。</text:span></text:p>
            <text:p text:style-name="P13"><text:span text:style-name="T9">*◎B-IV-8 引導式討論。</text:span></text:p>
            <text:p text:style-name="P13"><text:span text:style-name="T9">B-IV-5 人、事、時、地、物的描述及問答。</text:span></text:p>
          </table:table-cell>
          <table:covered-table-cell/>
          <table:table-cell table:style-name="表格1.H36" office:value-type="string">
            <text:p text:style-name="P13"><text:span text:style-name="T10">課程參與</text:span><text:span text:style-name="T9">(50%)</text:span></text:p>
            <text:p text:style-name="P13"><text:span text:style-name="T10">實際操作</text:span><text:span text:style-name="T9">(50%)</text:span></text:p>
          </table:table-cell>
          <table:table-cell table:style-name="表格1.I36" office:value-type="string">
            <text:p text:style-name="P13"><text:span text:style-name="T18">【閱讀素養教育】</text:span></text:p>
            <text:p text:style-name="P13"><text:span text:style-name="T9">閱J3 理解學科知識內的重要詞彙的意涵，並懂得如何運用該詞彙與他人進行溝通。</text:span></text:p>
            <text:p text:style-name="P13"><text:span text:style-name="T18">【品德教育】</text:span></text:p>
            <text:p text:style-name="P13"><text:span text:style-name="T9">品J1 溝通合作與和諧人際關係。</text:span></text:p>
            <text:p text:style-name="P13"><text:span text:style-name="T9">品J8 理性溝通與問題解決</text:span></text:p>
          </table:table-cell>
          <table:table-cell table:style-name="表格1.J36" office:value-type="string">
            <text:p text:style-name="P13"><text:span text:style-name="T10">社會領域</text:span></text:p>
            <text:p text:style-name="P13"><text:span text:style-name="T10">藝術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六週</text:span></text:p>
          </table:table-cell>
          <table:table-cell table:style-name="表格1.C37" office:value-type="string">
            <text:p text:style-name="P13"><text:span text:style-name="T10">英語</text:span></text:p>
            <text:p text:style-name="P13"><text:span text:style-name="T10">故事接龍</text:span></text:p>
            <text:p text:style-name="P16"><text:span text:style-name="T10">戲劇</text:span></text:p>
          </table:table-cell>
          <table:table-cell table:style-name="表格1.D37" table:number-columns-spanned="2" office:value-type="string"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0">2-IV-13 能依主題或情境以簡易英語進行日常生活溝通。</text:span></text:p>
            <text:p text:style-name="P13"><text:span text:style-name="T16">4-IV-5 能依提示寫出正確達意的簡單句子。</text:span></text:p>
            <text:p text:style-name="P13"><text:span text:style-name="T10">7-IV-2 善用相關主題之背景知識，以利閱讀或聽力理解。</text:span></text:p>
            <text:p text:style-name="P13"><text:span text:style-name="T16">9-IV-4 能依上下文所提供的文字線索（如 in my opinion、maybe）分辨客觀事實與主觀意見。</text:span></text:p>
          </table:table-cell>
          <table:covered-table-cell/>
          <table:table-cell table:style-name="表格1.F37" table:number-columns-spanned="2" office:value-type="string">
            <text:p text:style-name="P13"><text:span text:style-name="T10">Ac-IV-4 國中階段所學字詞（能聽、讀、說、寫最基本的1,200字詞）。</text:span></text:p>
            <text:p text:style-name="P13"><text:span text:style-name="T10">Ad-IV-1 國中階段所學的文法句型。</text:span></text:p>
            <text:p text:style-name="P13"><text:span text:style-name="T10">B-IV-2 國中階段所學字詞及句型的生活溝通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</table:table-cell>
          <table:covered-table-cell/>
          <table:table-cell table:style-name="表格1.H37" office:value-type="string">
            <text:p text:style-name="P13"><text:span text:style-name="T10">課程參與</text:span><text:span text:style-name="T9">(33%)</text:span></text:p>
            <text:p text:style-name="P13"><text:span text:style-name="T10">小組討論</text:span><text:span text:style-name="T9">(33%)</text:span></text:p>
            <text:p text:style-name="P13"><text:span text:style-name="T10">上台表演</text:span><text:span text:style-name="T9">(34%)</text:span></text:p>
          </table:table-cell>
          <table:table-cell table:style-name="表格1.I37" office:value-type="string">
            <text:p text:style-name="P14"><text:span text:style-name="T19">【閱讀素養教育】</text:span></text:p>
            <text:p text:style-name="P13"><text:span text:style-name="T16">閱J3 理解學科知識內的重要詞彙的意涵，並懂得如何運用該詞彙與他人進行溝通。</text:span></text:p>
          </table:table-cell>
          <table:table-cell table:style-name="表格1.J37" office:value-type="string">
            <text:p text:style-name="P13"><text:span text:style-name="T10">藝術領域</text:span></text:p>
            <text:p text:style-name="P13"><text:span text:style-name="T10">綜合活動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七週</text:span></text:p>
          </table:table-cell>
          <table:table-cell table:style-name="表格1.C38" office:value-type="string">
            <text:p text:style-name="P13"><text:span text:style-name="T10">英語</text:span></text:p>
            <text:p text:style-name="P16"><text:span text:style-name="T10">漫畫劇場</text:span></text:p>
          </table:table-cell>
          <table:table-cell table:style-name="表格1.D38" table:number-columns-spanned="2" office:value-type="string">
            <text:p text:style-name="P13"><text:span text:style-name="T16">2-IV-8 能以正確的發音、適切的重音及語調說出基本或重要句型的句子。</text:span></text:p>
            <text:p text:style-name="P13"><text:span text:style-name="T16">◎2-IV-9 能進行簡易的角色扮演。</text:span></text:p>
            <text:p text:style-name="P13"><text:span text:style-name="T16">2-IV-13 能依主題或情境以簡易英語進行日常生活溝通。</text:span></text:p>
            <text:p text:style-name="P13"><text:span text:style-name="T16">6-IV-4 樂於接觸課外的英語文多元素材，如歌曲、英語學習雜誌、漫畫、短片、廣播、網路等。</text:span></text:p>
            <text:p text:style-name="P13"><text:span text:style-name="T16">7-IV-2 善用相關主題之背景知識，以利閱讀或聽力理解。</text:span></text:p>
            <text:p text:style-name="P13"><text:span text:style-name="T16">9-IV-1 能綜合相關資訊作合理的猜測。</text:span></text:p>
            <text:p text:style-name="P13"><text:span text:style-name="T16">9-IV-4 能依上下文所提供的文字線索（如in my opinion、maybe）分辨客觀事實與主觀意見。</text:span></text:p>
          </table:table-cell>
          <table:covered-table-cell/>
          <table:table-cell table:style-name="表格1.F38" table:number-columns-spanned="2" office:value-type="string">
            <text:p text:style-name="P13"><text:span text:style-name="T10">Ac-IV-4 國中階段所學字詞（能聽、讀、說、寫最基本的1,200字詞）。</text:span></text:p>
            <text:p text:style-name="P13"><text:span text:style-name="T10">Ad-IV-1 國中階段所學的文法句型。</text:span></text:p>
            <text:p text:style-name="P13"><text:span text:style-name="T10">Ae-IV-1 簡易歌謠、韻文、短文、故事及短劇。</text:span></text:p>
            <text:p text:style-name="P13"><text:span text:style-name="T10">Ae-IV-2 常見的圖表。</text:span></text:p>
            <text:p text:style-name="P13"><text:span text:style-name="T10">B-IV-2 國中階段所學字詞及句型的生活溝通。</text:span></text:p>
            <text:p text:style-name="P13"><text:span text:style-name="T10">B-IV-5 人、事、時、地、物的描述及問答。</text:span></text:p>
            <text:p text:style-name="P13"><text:span text:style-name="T10">B-IV-6 圖片描述。</text:span></text:p>
            <text:p text:style-name="P13"><text:span text:style-name="T10">B-IV-7 角色扮演。</text:span></text:p>
            <text:p text:style-name="P13"><text:span text:style-name="T10">C-IV-3 文化習俗的了解及尊重。</text:span></text:p>
            <text:p text:style-name="P13"><text:span text:style-name="T10">D-IV-1 依綜合資訊作合理猜測。</text:span></text:p>
          </table:table-cell>
          <table:covered-table-cell/>
          <table:table-cell table:style-name="表格1.H38" office:value-type="string">
            <text:p text:style-name="P13"><text:span text:style-name="T10">課程參與</text:span><text:span text:style-name="T9">(33%)</text:span></text:p>
            <text:p text:style-name="P13"><text:span text:style-name="T10">小組討論</text:span><text:span text:style-name="T9">(33%)</text:span></text:p>
            <text:p text:style-name="P13"><text:span text:style-name="T10">成果展示</text:span><text:span text:style-name="T9">(34%)</text:span></text:p>
          </table:table-cell>
          <table:table-cell table:style-name="表格1.I38" office:value-type="string">
            <text:p text:style-name="P14"><text:span text:style-name="T19">【閱讀素養教育】</text:span></text:p>
            <text:p text:style-name="P13"><text:span text:style-name="T16">閱J3 理解學科知識內的重要詞彙的意涵，並懂得如何運用該詞彙與他人進行溝通。</text:span></text:p>
          </table:table-cell>
          <table:table-cell table:style-name="表格1.J38" office:value-type="string">
            <text:p text:style-name="P13"><text:span text:style-name="T10">藝術領域</text:span></text:p>
            <text:p text:style-name="P13"><text:span text:style-name="T10">綜合活動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12"><text:span text:style-name="T9">第十八週</text:span></text:p>
          </table:table-cell>
          <table:table-cell table:style-name="表格1.C39" office:value-type="string">
            <text:p text:style-name="P13"><text:span text:style-name="T10">英語</text:span></text:p>
            <text:p text:style-name="P13"><text:span text:style-name="T10">繪本</text:span></text:p>
            <text:p text:style-name="P16"><text:span text:style-name="T10">故事</text:span></text:p>
          </table:table-cell>
          <table:table-cell table:style-name="表格1.D39" table:number-columns-spanned="2" office:value-type="string">
            <text:p text:style-name="P13"><text:span text:style-name="T9">◎1-IV-6 能聽懂簡易故事及短劇的主要內容。</text:span></text:p>
            <text:p text:style-name="P13"><text:span text:style-name="T9">*3-IV-12 能熟悉重要的閱讀技巧，如擷取大意、猜測字義、推敲文意、預測後續文意及情節發展等。</text:span></text:p>
            <text:p text:style-name="P13"><text:span text:style-name="T9">3-IV-8 能了解短文、簡訊、書信的主要內容。</text:span></text:p>
            <text:p text:style-name="P13"><text:span text:style-name="T9">6-IV-3 樂於參與有助提升英語能力的活動（如英語營、歌唱、朗讀、演講、段落寫作、讀者劇場等活動）。</text:span></text:p>
          </table:table-cell>
          <table:covered-table-cell/>
          <table:table-cell table:style-name="表格1.F39" table:number-columns-spanned="2" office:value-type="string">
            <text:p text:style-name="P13"><text:span text:style-name="T9">*Ae-IV-8 簡易故事及短文的大意。</text:span></text:p>
            <text:p text:style-name="P13"><text:span text:style-name="T9">Ae-IV-6 簡易故事的背景、人物、事件和結局。</text:span></text:p>
            <text:p text:style-name="P13"><text:span text:style-name="T9">B-IV-5 人、事、時、地、物的描述及問答。</text:span></text:p>
          </table:table-cell>
          <table:covered-table-cell/>
          <table:table-cell table:style-name="表格1.H39" office:value-type="string">
            <text:p text:style-name="P13"><text:span text:style-name="T10">課程參與</text:span><text:span text:style-name="T9">(33%)</text:span></text:p>
            <text:p text:style-name="P13"><text:span text:style-name="T10">小組討論</text:span><text:span text:style-name="T9">(33%)</text:span></text:p>
            <text:p text:style-name="P13"><text:span text:style-name="T10">成果展示</text:span><text:span text:style-name="T9">(34%)</text:span></text:p>
          </table:table-cell>
          <table:table-cell table:style-name="表格1.I39" office:value-type="string">
            <text:p text:style-name="P13"><text:span text:style-name="T18">【閱讀素養教育】</text:span></text:p>
            <text:p text:style-name="P13"><text:span text:style-name="T9">閱J3 理解學科知識內的重要詞彙的意涵，並懂得如何運用該詞彙與他人進行溝通。</text:span></text:p>
            <text:p text:style-name="P13"><text:span text:style-name="T18">【品德教育】</text:span></text:p>
            <text:p text:style-name="P13"><text:span text:style-name="T9">品J1 溝通合作與和諧人際關係。</text:span></text:p>
            <text:p text:style-name="P13"><text:span text:style-name="T9">品J8 理性溝通與問題解決</text:span></text:p>
          </table:table-cell>
          <table:table-cell table:style-name="表格1.J39" office:value-type="string">
            <text:p text:style-name="P13"><text:span text:style-name="T10">藝術領域</text:span></text:p>
          </table:table-cell>
        </table:table-row>
        <table:table-row table:style-name="表格1.40">
          <table:table-cell table:style-name="表格1.A1" table:number-columns-spanned="2" office:value-type="string">
            <text:p text:style-name="P7"><text:span text:style-name="T3">教學設施</text:span></text:p>
            <text:p text:style-name="P7"><text:span text:style-name="T3">設備需求</text:span></text:p>
          </table:table-cell>
          <table:covered-table-cell/>
          <table:table-cell table:style-name="表格1.C1" table:number-columns-spanned="8" office:value-type="string">
            <text:p text:style-name="P2"><text:span text:style-name="T8">1.備課用書</text:span></text:p>
            <text:p text:style-name="P2"><text:span text:style-name="T8">2.電子書</text:span></text:p>
            <text:p text:style-name="P2"><text:span text:style-name="T8">3.影片播放設備</text:span></text:p>
            <text:p text:style-name="P2"><text:span text:style-name="T8">4.手機或錄音設備</text:span></text:p>
            <text:p text:style-name="P2"><text:span text:style-name="T8">5.數位教具</text:span></text:p>
            <text:p text:style-name="P2"><text:span text:style-name="T8">6.相關課程活動道具</text:span></text:p>
            <text:p text:style-name="P2"><text:span text:style-name="T8">7.繪本或圖片</text:span></text:p>
            <text:p text:style-name="P2"><text:span text:style-name="T8">8.繪本製作材料</text:span></text:p>
            <text:p text:style-name="P2"><text:span text:style-name="T8">9.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" office:value-type="string">
            <text:p text:style-name="P7"><text:span text:style-name="T3">備 <text:s/>註</text:span>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5-11T02:14:00</meta:creation-date>
    <dc:date>2022-05-11T02:14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991" meta:word-count="14500" meta:character-count="19573" meta:non-whitespace-character-count="18622"/>
    <meta:user-defined meta:name="AppVersion">14.0000</meta:user-defined>
    <meta:template xlink:type="simple" xlink:actuate="onRequest" xlink:title="Normal" xlink:href=""/>
  </office:meta>
</office:document-meta>
</file>