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2cm" fo:margin-top="0cm" fo:margin-bottom="0cm" table:align="center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2.572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8.774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6.205cm"/>
    </style:style>
    <style:style style:name="表格1.G" style:family="table-column">
      <style:table-column-properties style:column-width="4.759cm"/>
    </style:style>
    <style:style style:name="表格1.H" style:family="table-column">
      <style:table-column-properties style:column-width="3.657cm"/>
    </style:style>
    <style:style style:name="表格1.I" style:family="table-column">
      <style:table-column-properties style:column-width="2.928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4.018cm" fo:keep-together="auto"/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725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624cm" fo:keep-together="auto"/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66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" style:family="paragraph" style:parent-style-name="Standard">
      <style:paragraph-properties fo:line-height="166%" fo:orphans="2" fo:widows="2"/>
    </style:style>
    <style:style style:name="P4" style:family="paragraph" style:parent-style-name="Standard">
      <style:paragraph-properties fo:line-height="165%" fo:text-align="center" style:justify-single-word="false" fo:orphans="0" fo:widows="0"/>
    </style:style>
    <style:style style:name="P5" style:family="paragraph" style:parent-style-name="Standard">
      <style:paragraph-properties fo:line-height="165%" fo:orphans="0" fo:widows="0"/>
    </style:style>
    <style:style style:name="P6" style:family="paragraph" style:parent-style-name="Standard">
      <style:paragraph-properties fo:line-height="165%" fo:text-align="justify" style:justify-single-word="false" fo:orphans="0" fo:widows="0"/>
    </style:style>
    <style:style style:name="P7" style:family="paragraph" style:parent-style-name="Standard">
      <style:paragraph-properties fo:line-height="140%" fo:orphans="0" fo:widows="0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Standard">
      <style:paragraph-properties fo:margin-top="0.212cm" fo:margin-bottom="0cm" style:contextual-spacing="false" fo:line-height="115%" fo:orphans="0" fo:widows="0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0.101cm" fo:margin-right="0.101cm" fo:orphans="0" fo:widows="0" fo:text-indent="0cm" style:auto-text-indent="false">
        <style:tab-stops>
          <style:tab-stop style:position="-9.412cm"/>
        </style:tab-stops>
      </style:paragraph-properties>
    </style:style>
    <style:style style:name="P13" style:family="paragraph" style:parent-style-name="Standard">
      <style:paragraph-properties fo:margin-left="0.101cm" fo:margin-right="0.101cm" fo:orphans="0" fo:widows="0" fo:text-indent="0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18" style:family="paragraph" style:parent-style-name="Standard">
      <style:paragraph-properties fo:line-height="125%" fo:text-align="center" style:justify-single-word="false" fo:orphans="0" fo:widows="0"/>
      <style:text-properties fo:color="#000000" loext:opacity="100%" style:font-name="Times New Roman" style:font-name-asian="Times New Roman1" style:font-name-complex="Times New Roman1"/>
    </style:style>
    <style:style style:name="P19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0" style:family="paragraph" style:parent-style-name="Standard">
      <style:paragraph-properties fo:line-height="125%" fo:text-align="center" style:justify-single-word="false" fo:orphans="0" fo:widows="0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>
        <style:tab-stops>
          <style:tab-stop style:position="-9.412cm"/>
        </style:tab-stops>
      </style:paragraph-properties>
    </style:style>
    <style:style style:name="P23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101cm" fo:margin-right="0.101cm" fo:margin-top="0cm" fo:margin-bottom="0.423cm" style:contextual-spacing="false" fo:line-height="100%" fo:text-align="justify" style:justify-single-word="false" fo:orphans="0" fo:widows="0" fo:text-indent="0cm" style:auto-text-indent="false">
        <style:tab-stops>
          <style:tab-stop style:position="-9.412cm"/>
        </style:tab-stops>
      </style:paragraph-properties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7" style:family="paragraph" style:parent-style-name="Standard">
      <style:paragraph-properties fo:text-align="justify" style:justify-single-word="false" fo:orphans="0" fo:widows="0"/>
      <style:text-properties fo:background-color="#ffff00"/>
    </style:style>
    <style:style style:name="P28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30" style:family="paragraph" style:parent-style-name="Standard">
      <style:paragraph-properties fo:line-height="141%" fo:text-align="justify" style:justify-single-word="false" fo:orphans="0" fo:widows="0"/>
    </style:style>
    <style:style style:name="P31" style:family="paragraph" style:parent-style-name="Standard">
      <style:paragraph-properties fo:line-height="141%" fo:text-align="center" style:justify-single-word="false" fo:orphans="0" fo:widows="0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font-name-asian="DFKai-SB1" style:font-name-complex="DFKai-SB1"/>
    </style:style>
    <style:style style:name="T4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5" style:family="text">
      <style:text-properties fo:color="#000000" loext:opacity="100%" style:font-name="DFKai-SB" fo:font-weight="bold" style:font-name-asian="DFKai-SB1" style:font-weight-asian="bold" style:font-name-complex="DFKai-SB1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9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10" style:family="text">
      <style:text-properties style:font-name="DFKai-SB" style:font-name-asian="DFKai-SB1" style:font-name-complex="DFKai-SB1"/>
    </style:style>
    <style:style style:name="T11" style:family="text">
      <style:text-properties style:font-name="DFKai-SB" fo:font-weight="bold" style:font-name-asian="DFKai-SB1" style:font-weight-asian="bold" style:font-name-complex="DFKai-SB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PMingLiu" fo:font-size="10pt" fo:font-style="normal" style:text-underline-style="none" fo:font-weight="normal" fo:background-color="transparent" loext:char-shading-value="0" style:font-name-asian="PMingLiu1" style:font-size-asian="10pt" style:font-style-asian="normal" style:font-weight-asian="normal" style:font-name-complex="PMingLiu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9">興福</text:span><text:span text:style-name="T1">國民中學</text:span><text:span text:style-name="T9">111</text:span><text:span text:style-name="T1">學年度</text:span><text:span text:style-name="T9">藝文</text:span><text:span text:style-name="T1">領域</text:span><text:span text:style-name="T9">視覺藝術</text:span><text:span text:style-name="T1">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4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7"><text:span text:style-name="T2">□國語文□英語文□數學□社會(□歷史□地理□公民與社會)□自然科學(□理化□生物□地球科學)</text:span></text:p>
            <text:p text:style-name="P7"><text:span text:style-name="T10">▓</text:span><text:span text:style-name="T2">藝術(□音樂</text:span><text:span text:style-name="T10">▓</text:span><text:span text:style-name="T2">視覺藝術□表演藝術)□綜合活動(□家政□童軍□輔導)□科技(□資訊科技□生活科技)</text:span></text:p>
            <text:p text:style-name="P7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5"><text:span text:style-name="T2">□</text:span><text:span text:style-name="T6">7</text:span><text:span text:style-name="T2">年級 <text:s/>□</text:span><text:span text:style-name="T6">8</text:span><text:span text:style-name="T2">年級 </text:span><text:span text:style-name="T10">▓</text:span><text:span text:style-name="T6">9</text:span><text:span text:style-name="T2">年級</text:span></text:p>
            <text:p text:style-name="P5"><text:span text:style-name="T10">▓</text:span><text:span text:style-name="T2">上學期 </text:span><text:span text:style-name="T10">▓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5"><text:span text:style-name="T10">▓</text:span><text:span text:style-name="T2">選用教科書:</text:span><text:span text:style-name="T4"> <text:s text:c="2"/>康軒 <text:s text:c="2"/>版 <text:s text:c="10"/></text:span><text:span text:style-name="T2"><text:s/></text:span></text:p>
            <text:p text:style-name="P5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4"><text:span text:style-name="T2">節數</text:span></text:p>
          </table:table-cell>
          <table:table-cell table:style-name="表格1.C1" table:number-columns-spanned="4" office:value-type="string">
            <text:p text:style-name="P6"><text:span text:style-name="T2">學期內每週 <text:s/>1 <text:s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8"><text:span text:style-name="T12">藝-J-A1參與藝術活動，增進美感知能。</text:span></text:p>
            <text:p text:style-name="P8"><text:span text:style-name="T12">藝-J-A2嘗試設計思考，探索藝術實踐解決問題的途徑。</text:span></text:p>
            <text:p text:style-name="P8"><text:span text:style-name="T12">藝-J-B1應用藝術符號，以表達觀點與風格。</text:span></text:p>
            <text:p text:style-name="P8"><text:span text:style-name="T12">藝-J-B3善用多元感官，探索理解藝術與生活的關聯，以展現美感意識。</text:span></text:p>
            <text:p text:style-name="P8"><text:bookmark text:name="_heading=h.1fob9te"/><text:span text:style-name="T12">藝-J-C2透過藝術實踐，建立利他與合群的知能，培養團隊合作與溝通協調的能力。</text:span></text:p>
            <text:p text:style-name="P9"><text:span text:style-name="T10">藝-J-C3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9"><text:span text:style-name="T2">1.能瞭解漫畫在藝術領域的特質並欣賞包容不同畫風的漫畫創作，嘗試將漫畫的技巧應用在日常LINE貼圖上，並設計屬於自己獨特的創作。</text:span></text:p>
            <text:p text:style-name="P9"><text:span text:style-name="T2">2.能學會並精熟操作寫生媒材的相關技法，運用取景構圖技巧，進行戶外或生活速寫創作，體會寫生的經驗樂趣。</text:span></text:p>
            <text:p text:style-name="P9"><text:span text:style-name="T2">3.認識剪紙藝術體驗傳統藝術的美感，並學會剪紙的技巧與方法進行創作。</text:span></text:p>
            <text:p text:style-name="P9"><text:span text:style-name="T2">4.學會傳達自己作品的獨特表現並能客觀評論並欣賞同儕的作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<text:span text:style-name="T2">學習進度</text:span></text:p>
            <text:p text:style-name="P4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4"><text:span text:style-name="T2">單元/主題</text:span></text:p>
            <text:p text:style-name="P4"><text:span text:style-name="T2">名稱</text:span></text:p>
          </table:table-cell>
          <table:table-cell table:style-name="表格1.C1" table:number-columns-spanned="3" office:value-type="string">
            <text:p text:style-name="P10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4"><text:span text:style-name="T2">評量方法</text:span></text:p>
          </table:table-cell>
          <table:table-cell table:style-name="表格1.C1" table:number-rows-spanned="2" office:value-type="string">
            <text:p text:style-name="P5"><text:span text:style-name="T2">議題融入實質內涵</text:span></text:p>
          </table:table-cell>
          <table:table-cell table:style-name="表格1.C1" table:number-rows-spanned="2" office:value-type="string">
            <text:p text:style-name="P5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4"><text:span text:style-name="T2">學習</text:span></text:p>
            <text:p text:style-name="P4"><text:span text:style-name="T2">表現</text:span></text:p>
          </table:table-cell>
          <table:table-cell table:style-name="表格1.C1" table:number-columns-spanned="2" office:value-type="string">
            <text:p text:style-name="P4"><text:bookmark text:name="_heading=h.30j0zll"/><text:span text:style-name="T2">學習</text:span></text:p>
            <text:p text:style-name="P4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7" office:value-type="string">
            <text:p text:style-name="P4"><text:text-input text:description="">第一學期</text:text-input></text:p>
          </table:table-cell>
          <table:table-cell table:style-name="表格1.C1" office:value-type="string">
            <text:p text:style-name="P20"><text:text-input text:description="">第1週</text:text-input></text:p>
          </table:table-cell>
          <table:table-cell table:style-name="表格1.C1" office:value-type="string">
            <text:p text:style-name="P10"><text:span text:style-name="T10">「漫」話漫畫</text:span></text:p>
          </table:table-cell>
          <table:table-cell table:style-name="表格1.C1" office:value-type="string">
            <text:p text:style-name="P21"><text:span text:style-name="T11">視2-Ⅳ-1</text:span></text:p>
            <text:p text:style-name="P21"><text:span text:style-name="T10">能體驗藝術作品，並接受多元的觀點。</text:span></text:p>
            <text:p text:style-name="P21"><text:span text:style-name="T11">視2-Ⅳ-3</text:span></text:p>
            <text:p text:style-name="P21"><text:span text:style-name="T10">能理解藝術產物的功能與價值，以拓展多元視野。</text:span></text:p>
          </table:table-cell>
          <table:table-cell table:style-name="表格1.C1" table:number-columns-spanned="2" office:value-type="string">
            <text:p text:style-name="P21"><text:span text:style-name="T11">視A-Ⅳ-1</text:span></text:p>
            <text:p text:style-name="P21"><text:span text:style-name="T10">藝術常識、藝術鑑賞方法。</text:span></text:p>
            <text:p text:style-name="P21"><text:span text:style-name="T11">視A-Ⅳ-2</text:span></text:p>
            <text:p text:style-name="P21"><text:span text:style-name="T10">傳統藝術、當代藝術、視覺文化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課堂參與度。</text:span></text:p>
            <text:p text:style-name="P21"><text:span text:style-name="T10">(二)總結性評量：</text:span></text:p>
            <text:p text:style-name="P22"><text:span text:style-name="T10">1.認識何謂漫畫。</text:span></text:p>
            <text:p text:style-name="P22"><text:span text:style-name="T10">2.漫畫與我們日常生活的關係。</text:span></text:p>
            <text:p text:style-name="P22"><text:span text:style-name="T10">3.了解漫畫的種類與表現形式。</text:span></text:p>
            <text:p text:style-name="P24"><text:span text:style-name="T10">4.貼近學生的日常使之產生共鳴。</text:span></text:p>
          </table:table-cell>
          <table:table-cell table:style-name="表格1.H8" office:value-type="string">
            <text:p text:style-name="P27"/>
          </table:table-cell>
          <table:table-cell table:style-name="表格1.C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5"><text:span text:style-name="T12">第2週</text:span></text:p>
          </table:table-cell>
          <table:table-cell table:style-name="表格1.C1" office:value-type="string">
            <text:p text:style-name="P10"><text:span text:style-name="T10">「漫」話漫畫</text:span></text:p>
            <text:p text:style-name="P10"><text:span text:style-name="T10">Line貼圖</text:span></text:p>
          </table:table-cell>
          <table:table-cell table:style-name="表格1.C1" office:value-type="string">
            <text:p text:style-name="P21"><text:span text:style-name="T11">視1-Ⅳ-4</text:span></text:p>
            <text:p text:style-name="P21"><text:span text:style-name="T10">能透過議題創作，表達對生活環境及社會文化的理解。</text:span></text:p>
            <text:p text:style-name="P21"><text:span text:style-name="T11">視2-Ⅳ-2</text:span></text:p>
            <text:p text:style-name="P21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21"><text:span text:style-name="T11">視E-Ⅳ-3</text:span></text:p>
            <text:p text:style-name="P21"><text:span text:style-name="T10">數位影像、數位媒材。</text:span></text:p>
            <text:p text:style-name="P21"><text:span text:style-name="T11">視A-Ⅳ-3</text:span></text:p>
            <text:p text:style-name="P21"><text:span text:style-name="T10">在地及各族群藝術、全球藝術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課堂參與度。</text:span></text:p>
            <text:p text:style-name="P22"><text:span text:style-name="T10">(二)總結性評量：</text:span></text:p>
            <text:p text:style-name="P22"><text:span text:style-name="T10">1.探討LINE貼圖的分類與應用。</text:span></text:p>
            <text:p text:style-name="P22"><text:span text:style-name="T10">2.認識LINE貼圖的製作方式與上架流程。</text:span></text:p>
            <text:p text:style-name="P22"><text:span text:style-name="T10">3.收集討論喜歡的LINE貼圖分享討論。</text:span></text:p>
          </table:table-cell>
          <table:table-cell table:style-name="表格1.C1" office:value-type="string">
            <text:p text:style-name="P21"><text:span text:style-name="T10">【生涯規劃教育】</text:span></text:p>
            <text:p text:style-name="P30"><text:span text:style-name="T10">涯J3 覺察自己的能力與興趣。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/text:p>
            <text:p text:style-name="P20"><text:span text:style-name="T2">3-7</text:span></text:p>
            <text:p text:style-name="P20"><text:text-input text:description="">週</text:text-input></text:p>
          </table:table-cell>
          <table:table-cell table:style-name="表格1.C1" office:value-type="string">
            <text:p text:style-name="P10"><text:span text:style-name="T10">「漫」話漫畫</text:span></text:p>
            <text:p text:style-name="P10"><text:span text:style-name="T10">Line貼圖創作</text:span></text:p>
          </table:table-cell>
          <table:table-cell table:style-name="表格1.C1" office:value-type="string">
            <text:p text:style-name="P21"><text:span text:style-name="T11">視1-IV-1</text:span></text:p>
            <text:p text:style-name="P21"><text:span text:style-name="T10">能使用構成要素和形式原理，表達情感與想法。</text:span></text:p>
            <text:p text:style-name="P21"><text:span text:style-name="T11">視2-IV-2</text:span></text:p>
            <text:p text:style-name="P21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21"><text:span text:style-name="T11">視E-Ⅳ-1</text:span></text:p>
            <text:p text:style-name="P21"><text:span text:style-name="T10">色彩理論、造形表現、符號意涵。</text:span></text:p>
            <text:p text:style-name="P21"><text:span text:style-name="T11">視P-Ⅳ-3</text:span></text:p>
            <text:p text:style-name="P21"><text:span text:style-name="T10">設計思考、生活美感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課堂參與度。</text:span></text:p>
            <text:p text:style-name="P21"><text:span text:style-name="T10">2.單元學習創作態度。</text:span></text:p>
            <text:p text:style-name="P23"><text:span text:style-name="T10">(二)總結性評量：</text:span></text:p>
            <text:p text:style-name="P22"><text:span text:style-name="T10">1.設定主題和人物進行LINE貼圖創作。</text:span></text:p>
            <text:p text:style-name="P22"><text:span text:style-name="T10">2</text:span><text:span text:style-name="T11">.</text:span><text:span text:style-name="T10">創作屬於自己的LINE貼圖。</text:span></text:p>
          </table:table-cell>
          <table:table-cell table:style-name="表格1.C1" office:value-type="string">
            <text:p text:style-name="P21"><text:span text:style-name="T10">【生涯規劃教育】</text:span></text:p>
            <text:p text:style-name="P30"><text:span text:style-name="T10">涯J3 覺察自己的能力與興趣。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text:span text:style-name="T2">8</text:span><text:text-input text:description="">週</text:text-input></text:p>
          </table:table-cell>
          <table:table-cell table:style-name="表格1.C1" office:value-type="string">
            <text:p text:style-name="P10"><text:span text:style-name="T10">作品分享</text:span></text:p>
          </table:table-cell>
          <table:table-cell table:style-name="表格1.C1" office:value-type="string">
            <text:p text:style-name="P21"><text:span text:style-name="T11">視1-IV-1 </text:span></text:p>
            <text:p text:style-name="P21"><text:span text:style-name="T10">能使用構成要素和形式原理，表達情感與想法。</text:span></text:p>
            <text:p text:style-name="P21"><text:span text:style-name="T11">視2-IV-2 </text:span></text:p>
            <text:p text:style-name="P21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21"><text:span text:style-name="T11">視A-IV-1 </text:span></text:p>
            <text:p text:style-name="P21"><text:span text:style-name="T10">藝術常識、藝術鑑賞方法。</text:span></text:p>
            <text:p text:style-name="P21"><text:span text:style-name="T11">視P-IV-3 </text:span></text:p>
            <text:p text:style-name="P21"><text:span text:style-name="T10">設計思考、生活美感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個人在課堂發表與討論的參與程度</text:span></text:p>
            <text:p text:style-name="P21"><text:span text:style-name="T10">(二)總結性評量：</text:span></text:p>
            <text:p text:style-name="P21"><text:span text:style-name="T10">1.學會傳達自己作品的獨特表現。</text:span></text:p>
            <text:p text:style-name="P21"><text:span text:style-name="T10">2.客觀評論並欣賞同儕的作品。</text:span></text:p>
          </table:table-cell>
          <table:table-cell table:style-name="表格1.C1" office:value-type="string">
            <text:p text:style-name="P21"><text:span text:style-name="T10">【品德教育】</text:span></text:p>
            <text:p text:style-name="P21"><text:span text:style-name="T10">品J7 同理分享與多元接納。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/text:p>
            <text:p text:style-name="P20"><text:span text:style-name="T2">9-13</text:span></text:p>
            <text:p text:style-name="P20"><text:text-input text:description="">週</text:text-input></text:p>
          </table:table-cell>
          <table:table-cell table:style-name="表格1.C1" office:value-type="string">
            <text:p text:style-name="P10"><text:span text:style-name="T10">「漫」話漫畫</text:span></text:p>
            <text:p text:style-name="P10"><text:span text:style-name="T10">熱縮片</text:span></text:p>
          </table:table-cell>
          <table:table-cell table:style-name="表格1.C1" office:value-type="string">
            <text:p text:style-name="P21"><text:span text:style-name="T11">視2-Ⅳ-1</text:span></text:p>
            <text:p text:style-name="P21"><text:span text:style-name="T10">能體驗藝術作品，並接受多元的觀點。</text:span></text:p>
            <text:p text:style-name="P21"><text:span text:style-name="T11">視2-Ⅳ-3</text:span></text:p>
            <text:p text:style-name="P21"><text:span text:style-name="T10">能理解藝術產物的功能與價值，以拓展多元視野。</text:span></text:p>
          </table:table-cell>
          <table:table-cell table:style-name="表格1.C1" table:number-columns-spanned="2" office:value-type="string">
            <text:p text:style-name="P21"><text:span text:style-name="T11">視E-Ⅳ-2</text:span></text:p>
            <text:p text:style-name="P21"><text:span text:style-name="T10">平面、立體及複合媒材的表現技法。</text:span></text:p>
            <text:p text:style-name="P21"><text:span text:style-name="T11">視P-Ⅳ-3</text:span></text:p>
            <text:p text:style-name="P21"><text:span text:style-name="T10">設計思考、生活美感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課堂參與度。</text:span></text:p>
            <text:p text:style-name="P21"><text:span text:style-name="T10">2.單元學習創作態度。</text:span></text:p>
            <text:p text:style-name="P23"><text:span text:style-name="T10">(二)總結性評量：</text:span></text:p>
            <text:p text:style-name="P22"><text:span text:style-name="T10">1.認識熱縮片的原理。</text:span></text:p>
            <text:p text:style-name="P22"><text:span text:style-name="T10">2</text:span><text:span text:style-name="T11">.</text:span><text:span text:style-name="T10">結合漫畫主題和自己的LINE貼圖設計進行創作。</text:span></text:p>
            <text:p text:style-name="P22"><text:span text:style-name="T10">3</text:span><text:span text:style-name="T11">.</text:span><text:span text:style-name="T10">將設計與日常生活裝飾用品做結合。</text:span></text:p>
          </table:table-cell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text:span text:style-name="T2">14</text:span><text:text-input text:description="">週</text:text-input></text:p>
          </table:table-cell>
          <table:table-cell table:style-name="表格1.C1" office:value-type="string">
            <text:p text:style-name="P10"><text:span text:style-name="T10">作品分享</text:span></text:p>
          </table:table-cell>
          <table:table-cell table:style-name="表格1.C1" office:value-type="string">
            <text:p text:style-name="P21"><text:span text:style-name="T11">視1-Ⅳ-1</text:span></text:p>
            <text:p text:style-name="P21"><text:span text:style-name="T10">能使用構成要素和形式原理，表達情感與想法。</text:span></text:p>
            <text:p text:style-name="P21"><text:span text:style-name="T11">視2-Ⅳ-2</text:span></text:p>
            <text:p text:style-name="P21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21"><text:span text:style-name="T11">視A-Ⅳ-1</text:span></text:p>
            <text:p text:style-name="P21"><text:span text:style-name="T10">藝術常識、藝術鑑賞方法。</text:span></text:p>
            <text:p text:style-name="P21"><text:span text:style-name="T11">視P-Ⅳ-3</text:span></text:p>
            <text:p text:style-name="P21"><text:span text:style-name="T10">設計思考、生活美感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個人在課堂發表與討論的參與程度</text:span></text:p>
            <text:p text:style-name="P21"><text:span text:style-name="T10">(二)總結性評量：</text:span></text:p>
            <text:p text:style-name="P21"><text:span text:style-name="T10">1.學會傳達自己作品的獨特表現。</text:span></text:p>
            <text:p text:style-name="P21"><text:span text:style-name="T10">2.客觀評論並欣賞同儕的作品。</text:span></text:p>
          </table:table-cell>
          <table:table-cell table:style-name="表格1.C1" office:value-type="string">
            <text:p text:style-name="P21"><text:span text:style-name="T10">【品德教育】</text:span></text:p>
            <text:p text:style-name="P21"><text:span text:style-name="T10">品J7 同理分享與多元接納。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text:span text:style-name="T2">15-20</text:span><text:text-input text:description="">週</text:text-input></text:p>
          </table:table-cell>
          <table:table-cell table:style-name="表格1.C1" office:value-type="string">
            <text:p text:style-name="P10"><text:span text:style-name="T10">「漫」話漫畫雕塑</text:span></text:p>
          </table:table-cell>
          <table:table-cell table:style-name="表格1.C1" office:value-type="string">
            <text:p text:style-name="P21"><text:span text:style-name="T11">視1-Ⅳ-2</text:span></text:p>
            <text:p text:style-name="P21"><text:span text:style-name="T10">能使用多元媒材與技法，表現個人或社群的觀點。</text:span></text:p>
            <text:p text:style-name="P21"><text:span text:style-name="T11">視1-Ⅳ-4</text:span></text:p>
            <text:p text:style-name="P21"><text:span text:style-name="T10">能透過議題創作，表達對生活環境及社會文化的理解。</text:span></text:p>
          </table:table-cell>
          <table:table-cell table:style-name="表格1.C1" table:number-columns-spanned="2" office:value-type="string">
            <text:p text:style-name="P21"><text:span text:style-name="T11">視E-Ⅳ-2</text:span></text:p>
            <text:p text:style-name="P21"><text:span text:style-name="T10">平面、立體及複合媒材的表現技法。</text:span></text:p>
            <text:p text:style-name="P21"><text:span text:style-name="T11">視A-Ⅳ-3</text:span></text:p>
            <text:p text:style-name="P21"><text:span text:style-name="T10">在地及各族群藝術、全球藝術。</text:span></text:p>
          </table:table-cell>
          <table:covered-table-cell/>
          <table:table-cell table:style-name="表格1.G14" office:value-type="string">
            <text:p text:style-name="P21"><text:span text:style-name="T10">(一)歷程性評量：</text:span></text:p>
            <text:p text:style-name="P21"><text:span text:style-name="T10">1.學生課堂參與度。</text:span></text:p>
            <text:p text:style-name="P21"><text:span text:style-name="T10">2.單元學習創作態度。</text:span></text:p>
            <text:p text:style-name="P23"><text:span text:style-name="T10">(二)總結性評量：</text:span></text:p>
            <text:p text:style-name="P21"><text:span text:style-name="T10">1.體會雕塑作品所傳達的意義，並接受多元觀點。</text:span></text:p>
            <text:p text:style-name="P21"><text:span text:style-name="T10">2.能運用雕塑媒材的表現技法創作作品</text:span></text:p>
            <text:p text:style-name="P21"><text:span text:style-name="T10">3.結合漫畫主題和LINE貼圖創作將作品立體化。</text:span></text:p>
          </table:table-cell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table-cell table:style-name="表格1.A1" table:number-rows-spanned="7" office:value-type="string">
            <text:p text:style-name="P4"/>
            <text:p text:style-name="P4"><text:text-input text:description="">第二學期</text:text-input></text:p>
          </table:table-cell>
          <table:table-cell table:style-name="表格1.C1" office:value-type="string">
            <text:p text:style-name="P20"><text:text-input text:description="">第</text:text-input></text:p>
            <text:p text:style-name="P20"><text:span text:style-name="T2">1-3</text:span></text:p>
            <text:p text:style-name="P20"><text:text-input text:description="">週</text:text-input></text:p>
          </table:table-cell>
          <table:table-cell table:style-name="表格1.C1" office:value-type="string">
            <text:p text:style-name="P31"><text:span text:style-name="T10">我的「酷」生活</text:span></text:p>
            <text:p text:style-name="P10"><text:span text:style-name="T10">(校園速寫)</text:span></text:p>
          </table:table-cell>
          <table:table-cell table:style-name="表格1.C1" office:value-type="string">
            <text:p text:style-name="P21"><text:span text:style-name="T11">視1-Ⅳ-1</text:span></text:p>
            <text:p text:style-name="P21"><text:span text:style-name="T10">能使用構成要素和形式原理，表達情感與想法。</text:span></text:p>
            <text:p text:style-name="P21"><text:span text:style-name="T11">視1-Ⅳ-2</text:span></text:p>
            <text:p text:style-name="P21"><text:span text:style-name="T10">能使用多元媒材與技法，表現個人或社群的觀點。</text:span></text:p>
          </table:table-cell>
          <table:table-cell table:style-name="表格1.C1" table:number-columns-spanned="2" office:value-type="string">
            <text:p text:style-name="P21"><text:span text:style-name="T11">視E-Ⅳ-2</text:span></text:p>
            <text:p text:style-name="P21"><text:span text:style-name="T10">平面、立體及複合媒材的表現技法。</text:span></text:p>
            <text:p text:style-name="P21"><text:span text:style-name="T11">視E-Ⅳ-4</text:span></text:p>
            <text:p text:style-name="P21"><text:span text:style-name="T10">環境藝術、社區藝術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單元學習創作態度。</text:span></text:p>
            <text:p text:style-name="P23"><text:span text:style-name="T10">(二)總結性評量：</text:span></text:p>
            <text:p text:style-name="P22"><text:span text:style-name="T10">1.深刻觀察</text:span><text:span text:style-name="T2">校園內</text:span><text:span text:style-name="T10">的環境與身邊的人事物</text:span><text:span text:style-name="T2">。</text:span></text:p>
            <text:p text:style-name="P22"><text:span text:style-name="T10">2</text:span><text:span text:style-name="T11">.</text:span><text:span text:style-name="T10">嘗試運用速寫、寫生的方式紀錄</text:span><text:span text:style-name="T2">校園的景觀</text:span><text:span text:style-name="T10">與身邊的人事物</text:span><text:span text:style-name="T2">。</text:span></text:p>
            <text:p text:style-name="P22"><text:span text:style-name="T10">3</text:span><text:span text:style-name="T11">.</text:span><text:span text:style-name="T10">練習使用素描本速寫紀錄</text:span><text:span text:style-name="T2">。</text:span></text:p>
          </table:table-cell>
          <table:table-cell table:style-name="表格1.C1" office:value-type="string">
            <text:p text:style-name="P21"><text:span text:style-name="T10">【戶外教育】</text:span></text:p>
            <text:p text:style-name="P21"><text:span text:style-name="T10">戶J2 擴充對環境的理解，運用所學的知識到生活當中，具備觀察、描述、測量、紀錄的能力。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16">
          <table:covered-table-cell table:style-name="表格1.A1"/>
          <table:table-cell table:style-name="表格1.C1" office:value-type="string">
            <text:p text:style-name="P20"><text:text-input text:description="">第</text:text-input><text:span text:style-name="T2">4</text:span><text:text-input text:description="">週</text:text-input></text:p>
          </table:table-cell>
          <table:table-cell table:style-name="表格1.C1" office:value-type="string">
            <text:p text:style-name="P10"><text:span text:style-name="T10">速寫作品分享</text:span></text:p>
          </table:table-cell>
          <table:table-cell table:style-name="表格1.C1" office:value-type="string">
            <text:p text:style-name="P21"><text:span text:style-name="T11">視1-IV-1</text:span><text:span text:style-name="T10"> </text:span></text:p>
            <text:p text:style-name="P21"><text:span text:style-name="T10">能使用構成要素和形式原理，表達情感與想法。</text:span></text:p>
          </table:table-cell>
          <table:table-cell table:style-name="表格1.C1" table:number-columns-spanned="2" office:value-type="string">
            <text:p text:style-name="P21"><text:span text:style-name="T11">視A-IV-1 </text:span></text:p>
            <text:p text:style-name="P21"><text:span text:style-name="T10">藝術常識、藝術鑑賞方法。</text:span></text:p>
            <text:p text:style-name="P21"><text:span text:style-name="T11">視P-IV-3 </text:span></text:p>
            <text:p text:style-name="P21"><text:span text:style-name="T10">設計思考、生活美感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個人在課堂發表與討論的參與程度</text:span></text:p>
            <text:p text:style-name="P21"><text:span text:style-name="T10">(二)總結性評量：</text:span></text:p>
            <text:p text:style-name="P21"><text:span text:style-name="T10">1.學會傳達自己作品的獨特表現。</text:span></text:p>
            <text:p text:style-name="P21"><text:span text:style-name="T10">2.客觀評論並欣賞同儕的作品。</text:span></text:p>
          </table:table-cell>
          <table:table-cell table:style-name="表格1.C1" office:value-type="string">
            <text:p text:style-name="P21"><text:span text:style-name="T10">【品德教育】</text:span></text:p>
            <text:p text:style-name="P21"><text:span text:style-name="T10">品J7 同理分享與多元接納。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/text:p>
            <text:p text:style-name="P20"><text:span text:style-name="T2">5-6</text:span></text:p>
            <text:p text:style-name="P20"><text:text-input text:description="">週</text:text-input></text:p>
          </table:table-cell>
          <table:table-cell table:style-name="表格1.C1" office:value-type="string">
            <text:p text:style-name="P31"><text:span text:style-name="T10">我的「酷」生活</text:span></text:p>
            <text:p text:style-name="P10"><text:span text:style-name="T10">(透明水彩)</text:span></text:p>
          </table:table-cell>
          <table:table-cell table:style-name="表格1.C1" office:value-type="string">
            <text:p text:style-name="P21"><text:span text:style-name="T11">視1-Ⅳ-2</text:span></text:p>
            <text:p text:style-name="P21"><text:span text:style-name="T10">能使用多元媒材與技法，表現個人或社群的觀點。</text:span></text:p>
          </table:table-cell>
          <table:table-cell table:style-name="表格1.C1" table:number-columns-spanned="2" office:value-type="string">
            <text:p text:style-name="P21"><text:span text:style-name="T11">視E-Ⅳ-2</text:span></text:p>
            <text:p text:style-name="P21"><text:span text:style-name="T10">平面、立體及複合媒材的表現技法。</text:span></text:p>
            <text:p text:style-name="P17"/>
          </table:table-cell>
          <table:covered-table-cell/>
          <table:table-cell table:style-name="表格1.G17" office:value-type="string">
            <text:p text:style-name="P21"><text:span text:style-name="T10">(一)歷程性評量：</text:span></text:p>
            <text:p text:style-name="P21"><text:span text:style-name="T10">1.學生課堂參與度。</text:span></text:p>
            <text:p text:style-name="P21"><text:span text:style-name="T10">2.單元學習態度。</text:span></text:p>
            <text:p text:style-name="P23"><text:span text:style-name="T10">(二)總結性評量：</text:span></text:p>
            <text:p text:style-name="P12"><text:span text:style-name="T10">1</text:span><text:span text:style-name="T11">.</text:span><text:span text:style-name="T10">認識透明水彩的特性與上色技巧</text:span><text:span text:style-name="T2">。</text:span></text:p>
            <text:p text:style-name="P12"><text:span text:style-name="T10">2</text:span><text:span text:style-name="T11">.</text:span><text:span text:style-name="T2">練習</text:span><text:span text:style-name="T10">透明水彩的上色技巧</text:span><text:span text:style-name="T2">。</text:span>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/text:p>
            <text:p text:style-name="P20"><text:span text:style-name="T2">7-11</text:span></text:p>
            <text:p text:style-name="P20"><text:text-input text:description="">週</text:text-input></text:p>
          </table:table-cell>
          <table:table-cell table:style-name="表格1.C1" office:value-type="string">
            <text:p text:style-name="P31"><text:span text:style-name="T10">我的「酷」生活</text:span></text:p>
            <text:p text:style-name="P10"><text:span text:style-name="T10">(明信片設計)</text:span></text:p>
          </table:table-cell>
          <table:table-cell table:style-name="表格1.C1" office:value-type="string">
            <text:p text:style-name="P21"><text:span text:style-name="T11">視1-Ⅳ-1</text:span></text:p>
            <text:p text:style-name="P21"><text:span text:style-name="T10">能使用構成要素和形式原理，表達情感與想法。</text:span></text:p>
            <text:p text:style-name="P21"><text:span text:style-name="T11">視1-Ⅳ-2</text:span></text:p>
            <text:p text:style-name="P21"><text:span text:style-name="T10">能使用多元媒材與技法，表現個人或社群的觀點。</text:span></text:p>
          </table:table-cell>
          <table:table-cell table:style-name="表格1.C1" table:number-columns-spanned="2" office:value-type="string">
            <text:p text:style-name="P21"><text:span text:style-name="T11">視E-Ⅳ-2</text:span></text:p>
            <text:p text:style-name="P21"><text:span text:style-name="T10">平面、立體及複合媒材的表現技法。</text:span></text:p>
            <text:p text:style-name="P21"><text:span text:style-name="T11">視P-Ⅳ-3</text:span></text:p>
            <text:p text:style-name="P21"><text:span text:style-name="T10">設計思考、生活美感。</text:span></text:p>
          </table:table-cell>
          <table:covered-table-cell/>
          <table:table-cell table:style-name="表格1.G18" office:value-type="string">
            <text:p text:style-name="P21"><text:span text:style-name="T10">(一)歷程性評量：</text:span></text:p>
            <text:p text:style-name="P21"><text:span text:style-name="T10">1.學生課堂參與度。</text:span></text:p>
            <text:p text:style-name="P21"><text:span text:style-name="T10">2.單元學習創作態度。</text:span></text:p>
            <text:p text:style-name="P23"><text:span text:style-name="T10">(二)總結性評量：</text:span></text:p>
            <text:p text:style-name="P12"><text:span text:style-name="T10">1</text:span><text:span text:style-name="T11">.</text:span><text:span text:style-name="T10">認識酷卡明信片的設計理念</text:span><text:span text:style-name="T2">。</text:span></text:p>
            <text:p text:style-name="P23"><text:span text:style-name="T10">2</text:span><text:span text:style-name="T11">.</text:span><text:span text:style-name="T10">酷卡明信片設計</text:span><text:span text:style-name="T2">。</text:span></text:p>
            <text:p text:style-name="P12"><text:span text:style-name="T10">3</text:span><text:span text:style-name="T11">.</text:span><text:span text:style-name="T10">透明水彩的上色</text:span><text:span text:style-name="T2">。</text:span></text:p>
            <text:p text:style-name="P12"><text:span text:style-name="T10">4</text:span><text:span text:style-name="T11">.</text:span><text:span text:style-name="T10">寫上祝福的話，寄給即將畢業的自己</text:span><text:span text:style-name="T2">。</text:span>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text:span text:style-name="T2">12-14</text:span><text:text-input text:description="">週</text:text-input></text:p>
          </table:table-cell>
          <table:table-cell table:style-name="表格1.C1" office:value-type="string">
            <text:p text:style-name="P10"><text:span text:style-name="T10">剪紙藝術</text:span></text:p>
          </table:table-cell>
          <table:table-cell table:style-name="表格1.C1" office:value-type="string">
            <text:p text:style-name="P21"><text:span text:style-name="T11">視1-Ⅳ-2</text:span></text:p>
            <text:p text:style-name="P21"><text:span text:style-name="T10">能使用多元媒材與技法，表現個人或社群的觀點。</text:span></text:p>
            <text:p text:style-name="P21"><text:span text:style-name="T11">視1-Ⅳ-4</text:span></text:p>
            <text:p text:style-name="P21"><text:span text:style-name="T10">能透過議題創作，表達對生活環境及社會文化的理解。</text:span></text:p>
          </table:table-cell>
          <table:table-cell table:style-name="表格1.C1" table:number-columns-spanned="2" office:value-type="string">
            <text:p text:style-name="P21"><text:span text:style-name="T11">視E-Ⅳ-2</text:span></text:p>
            <text:p text:style-name="P21"><text:span text:style-name="T10">平面、立體及複合媒材的表現技法。</text:span></text:p>
            <text:p text:style-name="P21"><text:span text:style-name="T11">視A-Ⅳ-2</text:span></text:p>
            <text:p text:style-name="P21"><text:span text:style-name="T10">傳統藝術、當代藝術、視覺文化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課堂參與度。</text:span></text:p>
            <text:p text:style-name="P21"><text:span text:style-name="T10">2.單元學習創作態度。</text:span></text:p>
            <text:p text:style-name="P23"><text:span text:style-name="T10">(二)總結性評量：</text:span></text:p>
            <text:p text:style-name="P22"><text:span text:style-name="T10">1.認識剪紙藝術。</text:span></text:p>
            <text:p text:style-name="P22"><text:span text:style-name="T10">2</text:span><text:span text:style-name="T11">.</text:span><text:span text:style-name="T10">認識剪紙的技巧與各種創作方法</text:span><text:span text:style-name="T2">。</text:span></text:p>
            <text:p text:style-name="P22"><text:span text:style-name="T10">3</text:span><text:span text:style-name="T11">.</text:span><text:span text:style-name="T10">創作窗花</text:span></text:p>
          </table:table-cell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text:span text:style-name="T2">15-17</text:span><text:text-input text:description="">週</text:text-input></text:p>
          </table:table-cell>
          <table:table-cell table:style-name="表格1.C1" office:value-type="string">
            <text:p text:style-name="P2"><text:span text:style-name="T12">感恩有你</text:span></text:p>
            <text:p text:style-name="P2"><text:span text:style-name="T12">(書籤設計)</text:span></text:p>
          </table:table-cell>
          <table:table-cell table:style-name="表格1.C1" office:value-type="string">
            <text:p text:style-name="P21"><text:span text:style-name="T11">視1-Ⅳ-1</text:span></text:p>
            <text:p text:style-name="P21"><text:span text:style-name="T10">能使用構成要素和形式原理，表達情感與想法。</text:span></text:p>
            <text:p text:style-name="P21"><text:span text:style-name="T11">視2-Ⅳ-3</text:span></text:p>
            <text:p text:style-name="P21"><text:span text:style-name="T10">能理解藝術產物的功能與價值，以拓展多元視野。</text:span></text:p>
          </table:table-cell>
          <table:table-cell table:style-name="表格1.C1" table:number-columns-spanned="2" office:value-type="string">
            <text:p text:style-name="P21"><text:span text:style-name="T11">視E-Ⅳ-2</text:span></text:p>
            <text:p text:style-name="P21"><text:span text:style-name="T10">平面、立體及複合媒材的表現技法。</text:span></text:p>
            <text:p text:style-name="P21"><text:span text:style-name="T11">視P-Ⅳ-3</text:span></text:p>
            <text:p text:style-name="P21"><text:span text:style-name="T10">設計思考、生活美感。</text:span></text:p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課堂參與度。</text:span></text:p>
            <text:p text:style-name="P21"><text:span text:style-name="T10">2.單元學習創作態度。</text:span></text:p>
            <text:p text:style-name="P23"><text:span text:style-name="T10">(二)總結性評量：</text:span></text:p>
            <text:p text:style-name="P12"><text:span text:style-name="T10">1</text:span><text:span text:style-name="T11">.</text:span><text:span text:style-name="T10">認識書籤的設計方法</text:span><text:span text:style-name="T2">。</text:span></text:p>
            <text:p text:style-name="P13"><text:span text:style-name="T10">2</text:span><text:span text:style-name="T11">.</text:span><text:span text:style-name="T10">設計書籤</text:span><text:span text:style-name="T2">。</text:span></text:p>
            <text:p text:style-name="P24"><text:span text:style-name="T10">3</text:span><text:span text:style-name="T11">.</text:span><text:span text:style-name="T10">寫上祝福的話，送給三年來想感恩的對象</text:span><text:span text:style-name="T2">。</text:span></text:p>
          </table:table-cell>
          <table:table-cell table:style-name="表格1.C1" office:value-type="string">
            <text:p text:style-name="P21"><text:span text:style-name="T10">【品德教育】</text:span></text:p>
            <text:p text:style-name="P21"><text:span text:style-name="T10">品EJU7 欣賞感恩。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0"><text:text-input text:description="">第</text:text-input><text:span text:style-name="T2">18</text:span><text:text-input text:description="">週</text:text-input></text:p>
          </table:table-cell>
          <table:table-cell table:style-name="表格1.C1" office:value-type="string">
            <text:p text:style-name="P26"><text:span text:style-name="T12">道謝與道愛</text:span></text:p>
            <text:p text:style-name="P10"><text:span text:style-name="T10">(書籤設計)</text:span></text:p>
          </table:table-cell>
          <table:table-cell table:style-name="表格1.C1" office:value-type="string">
            <text:p text:style-name="P21"><text:span text:style-name="T11">視2-Ⅳ-3</text:span></text:p>
            <text:p text:style-name="P21"><text:span text:style-name="T10">能理解藝術產物的功能與價值，以拓展多元視野。</text:span></text:p>
          </table:table-cell>
          <table:table-cell table:style-name="表格1.C1" table:number-columns-spanned="2" office:value-type="string">
            <text:p text:style-name="P21"><text:span text:style-name="T11">視P-Ⅳ-3</text:span></text:p>
            <text:p text:style-name="P21"><text:span text:style-name="T10">設計思考、生活美感。</text:span></text:p>
            <text:p text:style-name="P17"/>
          </table:table-cell>
          <table:covered-table-cell/>
          <table:table-cell table:style-name="表格1.C1" office:value-type="string">
            <text:p text:style-name="P21"><text:span text:style-name="T10">(一)歷程性評量：</text:span></text:p>
            <text:p text:style-name="P21"><text:span text:style-name="T10">1.學生活動參與度。</text:span></text:p>
            <text:p text:style-name="P23"><text:span text:style-name="T10">(二)總結性評量：</text:span></text:p>
            <text:p text:style-name="P21"><text:span text:style-name="T10">1.親手裁剪綁上緞帶送給國中三年來想感恩的對象</text:span><text:span text:style-name="T2">。</text:span></text:p>
          </table:table-cell>
          <table:table-cell table:style-name="表格1.C1" office:value-type="string">
            <text:p text:style-name="P21"><text:span text:style-name="T10">【品德教育】</text:span></text:p>
            <text:p text:style-name="P21"><text:span text:style-name="T10">品EJU7 欣賞感恩。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table-cell table:style-name="表格1.A1" table:number-columns-spanned="2" office:value-type="string">
            <text:p text:style-name="P20"><text:span text:style-name="T2">教學設施</text:span></text:p>
            <text:p text:style-name="P20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21"><text:span text:style-name="T10">1.單元相關資料、圖片、影像資源</text:span></text:p>
            <text:p text:style-name="P21"><text:span text:style-name="T10">2.平板、電腦、投影設備</text:span></text:p>
            <text:p text:style-name="P21"><text:span text:style-name="T10">3.實物投影機</text:span></text:p>
            <text:p text:style-name="P14"><text:span text:style-name="T10">4.創作素材工具與教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0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09:14:00</meta:creation-date>
    <meta:initial-creator>t017吳明真</meta:initial-creator>
    <meta:document-statistic meta:table-count="1" meta:image-count="0" meta:object-count="0" meta:page-count="2" meta:paragraph-count="297" meta:word-count="3031" meta:character-count="3474" meta:non-whitespace-character-count="3417"/>
    <meta:generator>LibreOffice/7.3.7.2$Windows_X86_64 LibreOffice_project/e114eadc50a9ff8d8c8a0567d6da8f454beeb84f</meta:generator>
  </office:meta>
</office:document-meta>
</file>