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026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A7" style:family="table-cell">
      <style:table-cell-properties style:vertical-align="middle" fo:padding="0.026cm" fo:border="0.5pt solid #000000"/>
    </style:style>
    <style:style style:name="表格1.C7" style:family="table-cell">
      <style:table-cell-properties style:vertical-align="middle" fo:padding="0.026cm" fo:border="0.5pt solid #000000"/>
    </style:style>
    <style:style style:name="表格1.H7" style:family="table-cell">
      <style:table-cell-properties style:vertical-align="middle" fo:padding="0.026cm" fo:border="0.5pt solid #000000"/>
    </style:style>
    <style:style style:name="表格1.I7" style:family="table-cell">
      <style:table-cell-properties style:vertical-align="middle" fo:padding="0.026cm" fo:border="0.5pt solid #000000"/>
    </style:style>
    <style:style style:name="表格1.J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26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26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.026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="0.026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="0.026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="0.026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="0.026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="0.026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="0.026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="0.026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="0.026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="0.026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.026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.026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="0.026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="0.026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="0.026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="0.026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="0.026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="0.026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="0.026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="0.026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="0.026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="0.026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="0.026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="0.026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="0.026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="0.026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="0.026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="0.026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="0.026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="0.026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="0.026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="0.026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="0.026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="0.026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="0.026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="0.026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46" style:family="table-row">
      <style:table-row-properties style:min-row-height="1.27cm" fo:keep-together="auto"/>
    </style:style>
    <style:style style:name="表格1.C4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6" style:family="text">
      <style:text-properties fo:color="#ff0000" loext:opacity="100%" style:font-name="標楷體" style:font-name-asian="標楷體1" style:font-name-complex="標楷體1" style:font-size-complex="12pt"/>
    </style:style>
    <style:style style:name="T7" style:family="text">
      <style:text-properties fo:color="#ff0000" loext:opacity="100%" style:font-name="標楷體" fo:font-weight="bold" style:font-name-asian="標楷體1" style:font-weight-asian="bold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□數學□社會 (□歷史□地理□公民與社會)□自然科學 (□理化□生物□地球科學)■藝術 (■音樂□視覺藝術□表演藝術)□綜合活動 (□家政□童軍□輔導)□科技 (□資訊科技□生活科技)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7年級  □8年級 ■9年級</text:span></text:p>
            <text:p text:style-name="P4"><text:span text:style-name="T2">■上學期 ■下學期</text:span><text:span text:style-name="T6">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5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7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A3 嘗試規畫與執行藝術活動，因應情境需求發揮創意。</text:span></text:p>
            <text:p text:style-name="P4"><text:span text:style-name="T2">藝-J-B1 應用藝術符號，以表達觀點與風格。</text:span></text:p>
            <text:p text:style-name="P4"><text:span text:style-name="T2">藝-J-B2 思辨科技資訊、媒體與藝術的關係，進行創作與鑑賞。</text:span></text:p>
            <text:p text:style-name="P4"><text:span text:style-name="T2">藝-J-B3 善用多元感官，探索理解藝術與生活的關聯，以展現美感意識。</text:span></text:p>
            <text:p text:style-name="P4"><text:span text:style-name="T2">藝-J-C1 探討藝術活動中社會議題的意義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五冊音樂</text:span></text:p>
            <text:p text:style-name="P4"><text:span text:style-name="T2">1.透過介紹能理解國民樂派到現代樂派的特色。</text:span></text:p>
            <text:p text:style-name="P4"><text:span text:style-name="T2">2.欣賞爵士歌曲，體會爵士樂的自由奔放。</text:span></text:p>
            <text:p text:style-name="P4"><text:span text:style-name="T2">3.運用科技媒體蒐集音樂及相關創作素材，探索音樂創作的樂趣。</text:span></text:p>
            <text:p text:style-name="P4"><text:span text:style-name="T2">4.認識國內及國際的著名音樂節，嘗試辦理班級音樂節。</text:span></text:p>
            <text:p text:style-name="P4"><text:span text:style-name="T2">第六冊音樂</text:span></text:p>
            <text:p text:style-name="P4"><text:span text:style-name="T2">1.分辨非洲、歐洲、拉丁美洲、紐西蘭的音樂風格。</text:span></text:p>
            <text:p text:style-name="P4"><text:span text:style-name="T2">2.認識西洋搖滾樂的歷史發展與型態。</text:span></text:p>
            <text:p text:style-name="P4"><text:span text:style-name="T2">3.認識並欣賞亞洲的傳統與流行音樂。</text:span></text:p>
            <text:p text:style-name="P4"><text:span text:style-name="T2">4.認識音樂多元展現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名稱</text:span></text:p>
          </table:table-cell>
          <table:table-cell table:style-name="表格1.C1" table:number-columns-spanned="4" office:value-type="string">
            <text:p text:style-name="P3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3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table-cell table:style-name="表格1.C1" table:number-columns-spanned="2" office:value-type="string">
            <text:p text:style-name="P3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學習內容</text:span></text:p>
          </table:table-cell>
          <table:covered-table-cell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五課從國民到現代</text:span></text:p>
          </table:table-cell>
          <table:table-cell table:style-name="表格1.D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8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8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8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五課從國民到現代</text:span></text:p>
          </table:table-cell>
          <table:table-cell table:style-name="表格1.D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9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</table:table-cell>
          <table:table-cell table:style-name="表格1.I9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9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五課從國民到現代</text:span></text:p>
          </table:table-cell>
          <table:table-cell table:style-name="表格1.D1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0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0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10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五課從國民到現代</text:span></text:p>
          </table:table-cell>
          <table:table-cell table:style-name="表格1.D11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1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1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11" office:value-type="string">
            <text:p text:style-name="P4"><text:span text:style-name="T2">視覺藝術</text:span></text:p>
          </table:table-cell>
        </table:table-row>
        <text:soft-page-break/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五課從國民到現代</text:span></text:p>
          </table:table-cell>
          <table:table-cell table:style-name="表格1.D1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2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2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12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六課跟著爵士樂搖擺</text:span></text:p>
          </table:table-cell>
          <table:table-cell table:style-name="表格1.D1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3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13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3" office:value-type="string">
            <text:p text:style-name="P7"/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六課跟著爵士樂搖擺【第一次評量週】</text:span></text:p>
          </table:table-cell>
          <table:table-cell table:style-name="表格1.D1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4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</table:table-cell>
          <table:table-cell table:style-name="表格1.I14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4" office:value-type="string">
            <text:p text:style-name="P7"/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六課跟著爵士樂搖擺</text:span></text:p>
          </table:table-cell>
          <table:table-cell table:style-name="表格1.D1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5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5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5" office:value-type="string">
            <text:p text:style-name="P7"/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六課跟著爵士樂搖擺</text:span></text:p>
          </table:table-cell>
          <table:table-cell table:style-name="表格1.D1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6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6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6" office:value-type="string">
            <text:p text:style-name="P7"/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六課跟著爵士樂搖擺</text:span></text:p>
          </table:table-cell>
          <table:table-cell table:style-name="表格1.D1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7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17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7" office:value-type="string">
            <text:p text:style-name="P7"/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七課我的青春主題曲</text:span></text:p>
          </table:table-cell>
          <table:table-cell table:style-name="表格1.D18" table:number-columns-spanned="2" office:value-type="string"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8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18" office:value-type="string"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</table:table-cell>
          <table:table-cell table:style-name="表格1.J18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七課我的青春主題曲</text:span></text:p>
          </table:table-cell>
          <table:table-cell table:style-name="表格1.D19" table:number-columns-spanned="2" office:value-type="string"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19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</table:table-cell>
          <table:table-cell table:style-name="表格1.I19" office:value-type="string"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</table:table-cell>
          <table:table-cell table:style-name="表格1.J19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七課我的青春主題曲</text:span></text:p>
          </table:table-cell>
          <table:table-cell table:style-name="表格1.D20" table:number-columns-spanned="2" office:value-type="string"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0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20" office:value-type="string"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</table:table-cell>
          <table:table-cell table:style-name="表格1.J20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第七課我的青春主題曲【第二次評量週】</text:span></text:p>
          </table:table-cell>
          <table:table-cell table:style-name="表格1.D21" table:number-columns-spanned="2" office:value-type="string"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1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21" office:value-type="string"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</table:table-cell>
          <table:table-cell table:style-name="表格1.J21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七課我的青春主題曲</text:span></text:p>
          </table:table-cell>
          <table:table-cell table:style-name="表格1.D22" table:number-columns-spanned="2" office:value-type="string"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2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22" office:value-type="string"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</table:table-cell>
          <table:table-cell table:style-name="表格1.J22" office:value-type="string">
            <text:p text:style-name="P4"><text:span text:style-name="T2">科技</text:span></text:p>
          </table:table-cell>
        </table:table-row>
        <text:soft-page-break/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八課我們的拾光寶盒</text:span></text:p>
          </table:table-cell>
          <table:table-cell table:style-name="表格1.D2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3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23" office:value-type="string">
            <text:p text:style-name="P5"><text:span text:style-name="T2">【環境教育】</text:span></text:p>
            <text:p text:style-name="P5"><text:span text:style-name="T2">環J4 了解永續發展的意義(環境、社會、與經濟的均衡發展)與原則。</text:span></text:p>
          </table:table-cell>
          <table:table-cell table:style-name="表格1.J23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八課我們的拾光寶盒</text:span></text:p>
          </table:table-cell>
          <table:table-cell table:style-name="表格1.D2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4" office:value-type="string">
            <text:p text:style-name="P5"><text:span text:style-name="T2">1.教師評量</text:span></text:p>
            <text:p text:style-name="P5"><text:span text:style-name="T2">2.欣賞評量</text:span></text:p>
            <text:p text:style-name="P5"><text:span text:style-name="T2">3.實作評量</text:span></text:p>
            <text:p text:style-name="P5"><text:span text:style-name="T2">4.表演評量</text:span></text:p>
            <text:p text:style-name="P5"><text:span text:style-name="T2">5.發表評量</text:span></text:p>
          </table:table-cell>
          <table:table-cell table:style-name="表格1.I24" office:value-type="string">
            <text:p text:style-name="P5"><text:span text:style-name="T2">【環境教育】</text:span></text:p>
            <text:p text:style-name="P5"><text:span text:style-name="T2">環J4 了解永續發展的意義(環境、社會、與經濟的均衡發展)與原則。</text:span></text:p>
          </table:table-cell>
          <table:table-cell table:style-name="表格1.J24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八課我們的拾光寶盒</text:span></text:p>
          </table:table-cell>
          <table:table-cell table:style-name="表格1.D2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5" office:value-type="string">
            <text:p text:style-name="P5"><text:span text:style-name="T2">1.教師評量</text:span></text:p>
            <text:p text:style-name="P5"><text:span text:style-name="T2">2.欣賞評量</text:span></text:p>
            <text:p text:style-name="P5"><text:span text:style-name="T2">3.發表評量</text:span></text:p>
            <text:p text:style-name="P5"><text:span text:style-name="T2">4.表現評量</text:span></text:p>
          </table:table-cell>
          <table:table-cell table:style-name="表格1.I25" office:value-type="string">
            <text:p text:style-name="P5"><text:span text:style-name="T2">【環境教育】</text:span></text:p>
            <text:p text:style-name="P5"><text:span text:style-name="T2">環J4 了解永續發展的意義(環境、社會、與經濟的均衡發展)與原則。</text:span></text:p>
          </table:table-cell>
          <table:table-cell table:style-name="表格1.J25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八課我們的拾光寶盒</text:span></text:p>
          </table:table-cell>
          <table:table-cell table:style-name="表格1.D2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6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表現評量</text:span></text:p>
          </table:table-cell>
          <table:table-cell table:style-name="表格1.I26" office:value-type="string">
            <text:p text:style-name="P5"><text:span text:style-name="T2">【環境教育】</text:span></text:p>
            <text:p text:style-name="P5"><text:span text:style-name="T2">環J4 了解永續發展的意義(環境、社會、與經濟的均衡發展)與原則。</text:span></text:p>
          </table:table-cell>
          <table:table-cell table:style-name="表格1.J26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27" office:value-type="string">
            <text:p text:style-name="P4"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全冊總複習【第三次評量週】【休業式】</text:span></text:p>
          </table:table-cell>
          <table:table-cell table:style-name="表格1.D2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7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  <text:p text:style-name="P5"><text:span text:style-name="T2">5.態度評量</text:span></text:p>
          </table:table-cell>
          <table:table-cell table:style-name="表格1.I27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  <text:p text:style-name="P5"><text:span text:style-name="T2">【科技教育】</text:span></text:p>
            <text:p text:style-name="P5"><text:span text:style-name="T2">科E4 體會動手實作的樂趣，並養成正向的科技態度。</text:span></text:p>
            <text:p text:style-name="P5"><text:span text:style-name="T2">【環境教育】</text:span></text:p>
            <text:p text:style-name="P5"><text:span text:style-name="T2">環J4 了解永續發展的意義(環境、社會、與經濟的均衡發展)與原則。</text:span></text:p>
          </table:table-cell>
          <table:table-cell table:style-name="表格1.J27" office:value-type="string">
            <text:p text:style-name="P4"><text:span text:style-name="T2">視覺藝術</text:span></text:p>
            <text:p text:style-name="P4"><text:span text:style-name="T2">科技</text:span></text:p>
            <text:p text:style-name="P4"><text:span text:style-name="T2">社會</text:span></text:p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五課 聽見世界</text:span></text:p>
          </table:table-cell>
          <table:table-cell table:style-name="表格1.D2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8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28" office:value-type="string">
            <text:p text:style-name="P5"><text:span text:style-name="T2">【人權教育】</text:span></text:p>
            <text:p text:style-name="P5"><text:span text:style-name="T2">人J4 了解平等、正義的原則，並在生活中實踐。</text:span></text:p>
            <text:p text:style-name="P5"><text:span text:style-name="T2">人J5 了解社會上有不同的群體和文化，尊重並欣賞其差異。</text:span></text:p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28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五課 聽見世界</text:span></text:p>
          </table:table-cell>
          <table:table-cell table:style-name="表格1.D2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29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</table:table-cell>
          <table:table-cell table:style-name="表格1.I29" office:value-type="string">
            <text:p text:style-name="P5"><text:span text:style-name="T2">【人權教育】</text:span></text:p>
            <text:p text:style-name="P5"><text:span text:style-name="T2">人J4 了解平等、正義的原則，並在生活中實踐。</text:span></text:p>
            <text:p text:style-name="P5"><text:span text:style-name="T2">人J5 了解社會上有不同的群體和文化，尊重並欣賞其差異。</text:span></text:p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29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五課 聽見世界</text:span></text:p>
          </table:table-cell>
          <table:table-cell table:style-name="表格1.D3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0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30" office:value-type="string">
            <text:p text:style-name="P5"><text:span text:style-name="T2">【人權教育】</text:span></text:p>
            <text:p text:style-name="P5"><text:span text:style-name="T2">人J4 了解平等、正義的原則，並在生活中實踐。</text:span></text:p>
            <text:p text:style-name="P5"><text:span text:style-name="T2">人J5 了解社會上有不同的群體和文化，尊重並欣賞其差異。</text:span></text:p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0" office:value-type="string">
            <text:p text:style-name="P7"/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五課 聽見世界</text:span></text:p>
          </table:table-cell>
          <table:table-cell table:style-name="表格1.D31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1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31" office:value-type="string">
            <text:p text:style-name="P5"><text:span text:style-name="T2">【人權教育】</text:span></text:p>
            <text:p text:style-name="P5"><text:span text:style-name="T2">人J4 了解平等、正義的原則，並在生活中實踐。</text:span></text:p>
            <text:p text:style-name="P5"><text:span text:style-name="T2">人J5 了解社會上有不同的群體和文化，尊重並欣賞其差異。</text:span></text:p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1" office:value-type="string">
            <text:p text:style-name="P4"><text:span text:style-name="T2">表演藝術</text:span></text:p>
            <text:p text:style-name="P4"><text:span text:style-name="T2">視覺藝術</text:span></text:p>
            <text:p text:style-name="P7"/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五課 聽見世界</text:span></text:p>
          </table:table-cell>
          <table:table-cell table:style-name="表格1.D3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2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32" office:value-type="string">
            <text:p text:style-name="P5"><text:span text:style-name="T2">【人權教育】</text:span></text:p>
            <text:p text:style-name="P5"><text:span text:style-name="T2">人J4 了解平等、正義的原則，並在生活中實踐。</text:span></text:p>
            <text:p text:style-name="P5"><text:span text:style-name="T2">人J5 了解社會上有不同的群體和文化，尊重並欣賞其差異。</text:span></text:p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2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六課 搖滾教室</text:span></text:p>
          </table:table-cell>
          <table:table-cell table:style-name="表格1.D3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3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討論評量</text:span></text:p>
          </table:table-cell>
          <table:table-cell table:style-name="表格1.I33" office:value-type="string">
            <text:p text:style-name="P5"><text:span text:style-name="T2">【性別平等教育】</text:span></text:p>
            <text:p text:style-name="P5"><text:span text:style-name="T2">性E3 覺察性別角色的刻板印象，了解家庭、學校與職業的分工，不應受性別的限制。</text:span></text:p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3" office:value-type="string">
            <text:p text:style-name="P4"><text:span text:style-name="T2">公民與社會</text:span></text:p>
          </table:table-cell>
        </table:table-row>
        <text:soft-page-break/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六課 搖滾教室</text:span></text:p>
            <text:p text:style-name="P7"/>
          </table:table-cell>
          <table:table-cell table:style-name="表格1.D3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4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34" office:value-type="string">
            <text:p text:style-name="P5"><text:span text:style-name="T2">【性別平等教育】</text:span></text:p>
            <text:p text:style-name="P5"><text:span text:style-name="T2">性E3 覺察性別角色的刻板印象，了解家庭、學校與職業的分工，不應受性別的限制。</text:span></text:p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4" office:value-type="string">
            <text:p text:style-name="P4"><text:span text:style-name="T2">公民與社會</text:span></text:p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六課 搖滾教室</text:span></text:p>
          </table:table-cell>
          <table:table-cell table:style-name="表格1.D3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5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35" office:value-type="string">
            <text:p text:style-name="P5"><text:span text:style-name="T2">【性別平等教育】</text:span></text:p>
            <text:p text:style-name="P5"><text:span text:style-name="T2">性E3 覺察性別角色的刻板印象，了解家庭、學校與職業的分工，不應受性別的限制。</text:span></text:p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5" office:value-type="string">
            <text:p text:style-name="P4"><text:span text:style-name="T2">公民與社會</text:span></text:p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六課 搖滾教室</text:span></text:p>
          </table:table-cell>
          <table:table-cell table:style-name="表格1.D3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6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  <text:p text:style-name="P5"><text:span text:style-name="T2">8.學習檔案評量</text:span></text:p>
          </table:table-cell>
          <table:table-cell table:style-name="表格1.I36" office:value-type="string">
            <text:p text:style-name="P5"><text:span text:style-name="T2">【性別平等教育】</text:span></text:p>
            <text:p text:style-name="P5"><text:span text:style-name="T2">性E3 覺察性別角色的刻板印象，了解家庭、學校與職業的分工，不應受性別的限制。</text:span></text:p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6" office:value-type="string">
            <text:p text:style-name="P4"><text:span text:style-name="T2">公民與社會</text:span></text:p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六課 搖滾教室</text:span></text:p>
            <text:p text:style-name="P4"><text:span text:style-name="T2">【第一次評量週】</text:span></text:p>
          </table:table-cell>
          <table:table-cell table:style-name="表格1.D3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7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  <text:p text:style-name="P5"><text:span text:style-name="T2">8.學習檔案評量</text:span></text:p>
          </table:table-cell>
          <table:table-cell table:style-name="表格1.I37" office:value-type="string">
            <text:p text:style-name="P5"><text:span text:style-name="T2">【性別平等教育】</text:span></text:p>
            <text:p text:style-name="P5"><text:span text:style-name="T2">性E3 覺察性別角色的刻板印象，了解家庭、學校與職業的分工，不應受性別的限制。</text:span></text:p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7" office:value-type="string">
            <text:p text:style-name="P4"><text:span text:style-name="T2">公民與社會</text:span></text:p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七課 亞洲音樂視聽室</text:span></text:p>
            <text:p text:style-name="P7"/>
          </table:table-cell>
          <table:table-cell table:style-name="表格1.D3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8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38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38" office:value-type="string">
            <text:p text:style-name="P4"><text:span text:style-name="T2">科技領域</text:span></text:p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七課 亞洲音樂視聽室</text:span></text:p>
          </table:table-cell>
          <table:table-cell table:style-name="表格1.D3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39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39" office:value-type="string">
            <text:p text:style-name="P5"><text:span text:style-name="T2">【資訊教育】</text:span></text:p>
            <text:p text:style-name="P5"><text:span text:style-name="T2">資E4 認識常見的資訊科技共創工具的使用方法。</text:span></text:p>
          </table:table-cell>
          <table:table-cell table:style-name="表格1.J39" office:value-type="string">
            <text:p text:style-name="P4"><text:span text:style-name="T2">科技領域</text:span></text:p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七課 亞洲音樂視聽室</text:span></text:p>
          </table:table-cell>
          <table:table-cell table:style-name="表格1.D4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40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40" office:value-type="string">
            <text:p text:style-name="P5"><text:span text:style-name="T2">【生涯規畫教育】</text:span></text:p>
            <text:p text:style-name="P5"><text:span text:style-name="T2">涯J8 工作╱教育環境的類型與現況。</text:span></text:p>
            <text:p text:style-name="P8"/>
          </table:table-cell>
          <table:table-cell table:style-name="表格1.J40" office:value-type="string">
            <text:p text:style-name="P4"><text:span text:style-name="T2">科技領域</text:span></text:p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七課 亞洲音樂視聽室</text:span></text:p>
            <text:p text:style-name="P7"><text:bookmark text:name="_GoBack"/></text:p>
          </table:table-cell>
          <table:table-cell table:style-name="表格1.D41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P-IV-1 音樂與跨領域藝術文化活動。</text:span></text:p>
            <text:p text:style-name="P5"><text:span text:style-name="T2">音P-IV-2 在地人文關懷與全球藝術文化相關議題。</text:span></text:p>
          </table:table-cell>
          <table:covered-table-cell/>
          <table:table-cell table:style-name="表格1.H41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41" office:value-type="string">
            <text:p text:style-name="P5"><text:span text:style-name="T2">【多元文化教育】</text:span></text:p>
            <text:p text:style-name="P5"><text:span text:style-name="T2">多J7 探討我族文化與他族文化的關聯性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41" office:value-type="string">
            <text:p text:style-name="P4"><text:span text:style-name="T2">科技領域</text:span></text:p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八課 我的「藝」想世界</text:span></text:p>
          </table:table-cell>
          <table:table-cell table:style-name="表格1.D4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1 音樂與跨領域藝術文化活動。</text:span></text:p>
            <text:p text:style-name="P5"><text:span text:style-name="T2">音P-IV-3 音樂相關工作的特性與種類。</text:span></text:p>
          </table:table-cell>
          <table:covered-table-cell/>
          <table:table-cell table:style-name="表格1.H42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42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</table:table-cell>
          <table:table-cell table:style-name="表格1.J42" office:value-type="string">
            <text:p text:style-name="P4"><text:span text:style-name="T2">視覺藝術</text:span></text:p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八課 我的「藝」想世界</text:span></text:p>
          </table:table-cell>
          <table:table-cell table:style-name="表格1.D4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1 音樂與跨領域藝術文化活動。</text:span></text:p>
            <text:p text:style-name="P5"><text:span text:style-name="T2">音P-IV-3 音樂相關工作的特性與種類。</text:span></text:p>
          </table:table-cell>
          <table:covered-table-cell/>
          <table:table-cell table:style-name="表格1.H43" office:value-type="string">
            <text:p text:style-name="P5"><text:span text:style-name="T2">1.教師評量</text:span></text:p>
            <text:p text:style-name="P5"><text:span text:style-name="T2">2.觀察評量</text:span></text:p>
            <text:p text:style-name="P5"><text:span text:style-name="T2">3.討論評量</text:span></text:p>
            <text:p text:style-name="P5"><text:span text:style-name="T2">4.發表評量</text:span></text:p>
          </table:table-cell>
          <table:table-cell table:style-name="表格1.I43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</table:table-cell>
          <table:table-cell table:style-name="表格1.J43" office:value-type="string">
            <text:p text:style-name="P4"><text:span text:style-name="T2">視覺藝術</text:span></text:p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八課 我的「藝」想世界</text:span></text:p>
          </table:table-cell>
          <table:table-cell table:style-name="表格1.D4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1 音樂與跨領域藝術文化活動。</text:span></text:p>
            <text:p text:style-name="P5"><text:span text:style-name="T2">音P-IV-3 音樂相關工作的特性與種類。</text:span></text:p>
          </table:table-cell>
          <table:covered-table-cell/>
          <table:table-cell table:style-name="表格1.H44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發表評量</text:span></text:p>
          </table:table-cell>
          <table:table-cell table:style-name="表格1.I44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</table:table-cell>
          <table:table-cell table:style-name="表格1.J44" office:value-type="string">
            <text:p text:style-name="P4"><text:span text:style-name="T2">視覺藝術</text:span></text:p>
            <text:p text:style-name="P4"><text:span text:style-name="T2">綜合活動-輔導</text:span></text:p>
          </table:table-cell>
        </table:table-row>
        <text:soft-page-break/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八課 我的「藝」想世界</text:span></text:p>
            <text:p text:style-name="P4"><text:span text:style-name="T2">【畢業典禮】</text:span></text:p>
          </table:table-cell>
          <table:table-cell table:style-name="表格1.D4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E-Ⅳ-1 多元形式歌曲。基礎歌唱技巧，如：發聲技巧、表情等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P-IV-1 音樂與跨領域藝術文化活動。</text:span></text:p>
            <text:p text:style-name="P5"><text:span text:style-name="T2">音P-IV-3 音樂相關工作的特性與種類。</text:span></text:p>
          </table:table-cell>
          <table:covered-table-cell/>
          <table:table-cell table:style-name="表格1.H45" office:value-type="string">
            <text:p text:style-name="P5"><text:span text:style-name="T2">1.發表評量</text:span></text:p>
            <text:p text:style-name="P5"><text:span text:style-name="T2">2.教師評量</text:span></text:p>
            <text:p text:style-name="P5"><text:span text:style-name="T2">3.觀察評量</text:span></text:p>
            <text:p text:style-name="P5"><text:span text:style-name="T2">4.態度評量</text:span></text:p>
          </table:table-cell>
          <table:table-cell table:style-name="表格1.I45" office:value-type="string">
            <text:p text:style-name="P5"><text:span text:style-name="T2">【生涯規畫教育】</text:span></text:p>
            <text:p text:style-name="P5"><text:span text:style-name="T2">涯J3 <text:s/>覺察自己的能力與興趣。</text:span></text:p>
            <text:p text:style-name="P5"><text:span text:style-name="T2">涯J4 了解自己的人格特質與價值觀。</text:span></text:p>
          </table:table-cell>
          <table:table-cell table:style-name="表格1.J45" office:value-type="string">
            <text:p text:style-name="P4"><text:span text:style-name="T2">視覺藝術</text:span></text:p>
            <text:p text:style-name="P4"><text:span text:style-name="T2">綜合活動-輔導</text:span></text:p>
          </table:table-cell>
        </table:table-row>
        <table:table-row table:style-name="表格1.46">
          <table:table-cell table:style-name="表格1.A4" table:number-columns-spanned="2" office:value-type="string">
            <text:p text:style-name="P3"><text:span text:style-name="T2">教學設施</text:span></text:p>
            <text:p text:style-name="P3"><text:span text:style-name="T2">設備需求</text:span></text:p>
          </table:table-cell>
          <table:covered-table-cell/>
          <table:table-cell table:style-name="表格1.C46" table:number-columns-spanned="8" office:value-type="string">
            <text:p text:style-name="P4"><text:span text:style-name="T3">電腦、教學簡報、投影設備、輔助教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" office:value-type="string">
            <text:p text:style-name="P3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fo:color="#000000" loext:opacity="100%"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fo:color="#000000" loext:opacity="100%"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fo:color="#000000" loext:opacity="100%"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fo:color="#000000" loext:opacity="100%"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fo:color="#000000" loext:opacity="100%"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language="en" fo:country="US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ff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31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2.434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281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128cm" fo:margin-left="4.974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4.974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5.821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6.668cm" fo:margin-left="7.514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7.514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8.361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0.75cm" fo:margin-left="1.596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1.596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2.443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3.29cm" fo:margin-left="4.136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4.136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983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5.83cm" fo:margin-left="6.676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6.676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7.523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50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5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5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77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7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8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92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93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95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9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5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9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6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ListLabel_20_292" loext:num-list-format="%4%、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9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9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text:style-name="ListLabel_20_30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01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3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0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383505</dc:creator>
    <meta:editing-cycles>2</meta:editing-cycles>
    <meta:creation-date>2022-05-20T00:09:00</meta:creation-date>
    <dc:date>2022-05-20T00:09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926" meta:word-count="18244" meta:character-count="20915" meta:non-whitespace-character-count="20366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