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MingStd-Light" svg:font-family="AdobeMingStd-Light, 'Arial Unicode MS'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DFKaiShu-SB-Estd-BF" svg:font-family="DFKaiShu-SB-Estd-BF, 'Arial Unicode MS'"/>
    <style:font-face style:name="DFYuan-Bd-HKP-BF" svg:font-family="DFYuan-Bd-HKP-BF, 台灣宋體"/>
    <style:font-face style:name="DFYuanStd-W3" svg:font-family="DFYuanStd-W3, 台灣宋體"/>
    <style:font-face style:name="DejaVu Sans" svg:font-family="'DejaVu Sans'" style:font-family-generic="swiss" style:font-pitch="variable"/>
    <style:font-face style:name="Georgia" svg:font-family="Georgia" style:font-family-generic="roman" style:font-pitch="variable"/>
    <style:font-face style:name="Gungsuh" svg:font-family="Gungsuh, 'Arial Unicode M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PMingLiu" svg:font-family="PMingLiu, 'Times New Roman'" style:font-family-generic="roman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  <style:font-face style:name="s?u" svg:font-family="s?u" style:font-family-generic="roman"/>
    <style:font-face style:name="taipei" svg:font-family="taipei" style:font-family-generic="roman"/>
    <style:font-face style:name="全真中仿宋" svg:font-family="全真中仿宋" style:font-family-generic="modern"/>
    <style:font-face style:name="台灣楷體" svg:font-family="台灣楷體, 'Arial Unicode MS'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-ExtB" svg:font-family="新細明體-ExtB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中黑體" svg:font-family="華康中黑體" style:font-family-generic="modern"/>
    <style:font-face style:name="華康標宋體" svg:font-family="華康標宋體" style:font-family-generic="modern"/>
    <style:font-face style:name="華康細圓體" svg:font-family="華康細圓體" style:font-family-generic="modern"/>
  </office:font-face-decls>
  <office:automatic-styles>
    <style:style style:name="表格1" style:family="table">
      <style:table-properties style:width="37.456cm" table:align="center" style:writing-mode="lr-tb"/>
    </style:style>
    <style:style style:name="表格1.A" style:family="table-column">
      <style:table-column-properties style:column-width="1.462cm"/>
    </style:style>
    <style:style style:name="表格1.B" style:family="table-column">
      <style:table-column-properties style:column-width="2.604cm"/>
    </style:style>
    <style:style style:name="表格1.C" style:family="table-column">
      <style:table-column-properties style:column-width="4.687cm"/>
    </style:style>
    <style:style style:name="表格1.D" style:family="table-column">
      <style:table-column-properties style:column-width="7.451cm"/>
    </style:style>
    <style:style style:name="表格1.E" style:family="table-column">
      <style:table-column-properties style:column-width="4.881cm"/>
    </style:style>
    <style:style style:name="表格1.F" style:family="table-column">
      <style:table-column-properties style:column-width="4.436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4.327cm"/>
    </style:style>
    <style:style style:name="表格1.I" style:family="table-column">
      <style:table-column-properties style:column-width="3.609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31cm" fo:keep-together="auto"/>
    </style:style>
    <style:style style:name="表格1.E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0.981cm" fo:keep-together="auto"/>
    </style:style>
    <style:style style:name="表格1.C4" style:family="table-cell">
      <style:table-cell-properties style:vertical-align="top" fo:padding-left="0.101cm" fo:padding-right="0cm" fo:padding-top="0cm" fo:padding-bottom="0cm" fo:border="0.5pt solid #000000" style:writing-mode="lr-tb"/>
    </style:style>
    <style:style style:name="表格1.5" style:family="table-row">
      <style:table-row-properties style:min-row-height="0.757cm" fo:keep-together="auto"/>
    </style:style>
    <style:style style:name="表格1.6" style:family="table-row">
      <style:table-row-properties style:min-row-height="0.891cm" fo:keep-together="auto"/>
    </style:style>
    <style:style style:name="表格1.7" style:family="table-row">
      <style:table-row-properties style:min-row-height="1.229cm" fo:keep-together="auto"/>
    </style:style>
    <style:style style:name="表格1.8" style:family="table-row">
      <style:table-row-properties style:min-row-height="1.74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57cm" fo:keep-together="auto"/>
    </style:style>
    <style:style style:name="表格1.21" style:family="table-row">
      <style:table-row-properties style:min-row-height="0.136cm" fo:keep-together="auto"/>
    </style:style>
    <style:style style:name="表格1.26" style:family="table-row">
      <style:table-row-properties style:min-row-height="2.753cm" fo:keep-together="auto"/>
    </style:style>
    <style:style style:name="表格1.B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C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37.456cm" table:align="center" style:writing-mode="lr-tb"/>
    </style:style>
    <style:style style:name="表格2.A" style:family="table-column">
      <style:table-column-properties style:column-width="1.462cm"/>
    </style:style>
    <style:style style:name="表格2.B" style:family="table-column">
      <style:table-column-properties style:column-width="2.604cm"/>
    </style:style>
    <style:style style:name="表格2.C" style:family="table-column">
      <style:table-column-properties style:column-width="4.687cm"/>
    </style:style>
    <style:style style:name="表格2.D" style:family="table-column">
      <style:table-column-properties style:column-width="7.451cm"/>
    </style:style>
    <style:style style:name="表格2.E" style:family="table-column">
      <style:table-column-properties style:column-width="4.881cm"/>
    </style:style>
    <style:style style:name="表格2.F" style:family="table-column">
      <style:table-column-properties style:column-width="5.468cm"/>
    </style:style>
    <style:style style:name="表格2.G" style:family="table-column">
      <style:table-column-properties style:column-width="3.47cm"/>
    </style:style>
    <style:style style:name="表格2.H" style:family="table-column">
      <style:table-column-properties style:column-width="3.826cm"/>
    </style:style>
    <style:style style:name="表格2.I" style:family="table-column">
      <style:table-column-properties style:column-width="3.609cm"/>
    </style:style>
    <style:style style:name="表格2.1" style:family="table-row">
      <style:table-row-properties style:min-row-height="1.08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31cm" fo:keep-together="auto"/>
    </style:style>
    <style:style style:name="表格2.4" style:family="table-row">
      <style:table-row-properties style:min-row-height="0.981cm" fo:keep-together="auto"/>
    </style:style>
    <style:style style:name="表格2.C4" style:family="table-cell">
      <style:table-cell-properties style:vertical-align="top" fo:padding-left="0.101cm" fo:padding-right="0cm" fo:padding-top="0cm" fo:padding-bottom="0cm" fo:border="0.5pt solid #000000" style:writing-mode="lr-tb"/>
    </style:style>
    <style:style style:name="表格2.5" style:family="table-row">
      <style:table-row-properties style:min-row-height="0.757cm" fo:keep-together="auto"/>
    </style:style>
    <style:style style:name="表格2.6" style:family="table-row">
      <style:table-row-properties style:min-row-height="0.891cm" fo:keep-together="auto"/>
    </style:style>
    <style:style style:name="表格2.7" style:family="table-row">
      <style:table-row-properties style:min-row-height="1.229cm" fo:keep-together="auto"/>
    </style:style>
    <style:style style:name="表格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0.624cm" fo:keep-together="auto"/>
    </style:style>
    <style:style style:name="表格2.27" style:family="table-row">
      <style:table-row-properties style:min-row-height="0.136cm" fo:keep-together="auto"/>
    </style:style>
    <style:style style:name="表格2.B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C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fo:padding="1.094cm" fo:border="none" style:shadow="none"/>
      <style:text-properties fo:color="#000000" loext:opacity="100%" style:font-name="Times New Roman" style:font-name-asian="Times New Roman" style:font-name-complex="Times New Roman"/>
    </style:style>
    <style:style style:name="P2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1.094cm" fo:border="none" style:shadow="none"/>
      <style:text-properties fo:color="#000000" loext:opacity="100%"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165%" fo:text-align="center" style:justify-single-word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fo:line-height="165%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line-height="140%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line-height="115%" fo:padding="1.094cm" fo:border="none" style:shadow="none" style:snap-to-layout-gri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line-height="125%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line-height="115%" fo:padding="1.094cm" fo:border="none" style:shadow="non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165%" fo:text-align="center" style:justify-single-word="false"/>
      <style:text-properties fo:color="#000000" loext:opacity="100%" style:font-name="標楷體" style:font-name-asian="標楷體" style:font-name-complex="Gungsuh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標楷體" fo:font-size="8pt" style:font-name-asian="標楷體" style:font-size-asian="8pt" style:font-name-complex="PMingLiu" style:font-size-complex="8pt"/>
    </style:style>
    <style:style style:name="P13" style:family="paragraph" style:parent-style-name="Standard">
      <style:paragraph-properties fo:line-height="115%" fo:padding="1.094cm" fo:border="none" style:shadow="none" style:snap-to-layout-grid="false"/>
      <style:text-properties fo:color="#000000" loext:opacity="100%" style:font-name="標楷體" style:letter-kerning="false" style:font-name-asian="標楷體" style:font-name-complex="標楷體" style:font-size-complex="12pt" style:font-weight-complex="bold"/>
    </style:style>
    <style:style style:name="P14" style:family="paragraph" style:parent-style-name="Standard">
      <style:paragraph-properties fo:line-height="166%" fo:orphans="2" fo:widows="2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fo:padding="1.094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16" style:family="paragraph" style:parent-style-name="Standard">
      <style:paragraph-properties fo:padding="1.094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7" style:family="paragraph" style:parent-style-name="Standard">
      <style:paragraph-properties fo:line-height="165%"/>
    </style:style>
    <style:style style:name="P18" style:family="paragraph" style:parent-style-name="Standard">
      <style:paragraph-properties fo:line-height="165%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hyphenation-ladder-count="no-limit" style:snap-to-layout-grid="false"/>
      <style:text-properties style:font-name="標楷體" style:font-name-asian="標楷體" style:font-name-complex="標楷體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top="0cm" fo:margin-bottom="0cm" style:contextual-spacing="tru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cm" fo:margin-bottom="0cm" style:contextual-spacing="tru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cm" fo:margin-bottom="0cm" style:contextual-spacing="tru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line-height-at-least="0cm"/>
      <style:text-properties style:font-name="標楷體" style:font-name-asian="標楷體" style:language-asian="zh" style:country-asian="HK" style:font-name-complex="標楷體" style:font-size-complex="12pt"/>
    </style:style>
    <style:style style:name="P30" style:family="paragraph" style:parent-style-name="Standard">
      <style:paragraph-properties style:line-height-at-least="0cm"/>
      <style:text-properties style:font-name="標楷體" style:letter-kerning="false" style:font-name-asian="標楷體" style:font-name-complex="DFYuanStd-W3" style:font-size-complex="12pt"/>
    </style:style>
    <style:style style:name="P31" style:family="paragraph" style:parent-style-name="Standard">
      <style:paragraph-properties style:line-height-at-least="0cm" fo:padding="1.094cm" fo:border="none" style:shadow="none"/>
      <style:text-properties style:font-name="標楷體" style:letter-kerning="false" style:font-name-asian="標楷體" style:font-name-complex="DFYuanStd-W3" style:font-size-complex="12pt"/>
    </style:style>
    <style:style style:name="P32" style:family="paragraph" style:parent-style-name="Standard">
      <style:paragraph-properties style:line-height-at-least="0cm"/>
      <style:text-properties style:font-name="標楷體" style:letter-kerning="false" style:font-name-asian="標楷體" style:font-name-complex="標楷體" style:font-size-complex="12pt" style:font-weight-complex="bold"/>
    </style:style>
    <style:style style:name="P33" style:family="paragraph" style:parent-style-name="Standard">
      <style:text-properties style:font-name="標楷體" style:letter-kerning="false" style:font-name-asian="標楷體" style:font-name-complex="標楷體" style:font-size-complex="12pt" style:font-weight-complex="bold"/>
    </style:style>
    <style:style style:name="P34" style:family="paragraph" style:parent-style-name="Standard">
      <style:paragraph-properties style:line-height-at-least="0cm" fo:padding="1.094cm" fo:border="none" style:shadow="none"/>
      <style:text-properties style:font-name="標楷體" style:letter-kerning="false" style:font-name-asian="標楷體" style:font-name-complex="TimesNewRomanPSMT" style:font-size-complex="12pt"/>
    </style:style>
    <style:style style:name="P35" style:family="paragraph" style:parent-style-name="Standard">
      <style:paragraph-properties style:line-height-at-least="0cm" style:text-autospace="none"/>
      <style:text-properties style:font-name="標楷體" style:letter-kerning="false" style:font-name-asian="標楷體" style:font-name-complex="AdobeMingStd-Light" style:font-size-complex="12pt"/>
    </style:style>
    <style:style style:name="P36" style:family="paragraph" style:parent-style-name="Standard">
      <style:paragraph-properties style:line-height-at-least="0cm" style:snap-to-layout-grid="false"/>
      <style:text-properties style:font-name="標楷體" style:letter-kerning="false" style:font-name-asian="標楷體" style:font-name-complex="DFYuan-Bd-HKP-BF" style:font-size-complex="12pt"/>
    </style:style>
    <style:style style:name="P37" style:family="paragraph" style:parent-style-name="Standard">
      <style:paragraph-properties style:line-height-at-least="0cm"/>
      <style:text-properties style:font-name="標楷體" style:letter-kerning="false" style:font-name-asian="標楷體" style:font-name-complex="DFYuan-Bd-HKP-BF" style:font-size-complex="12pt"/>
    </style:style>
    <style:style style:name="P38" style:family="paragraph" style:parent-style-name="Standard">
      <style:paragraph-properties fo:line-height="140%"/>
    </style:style>
    <style:style style:name="P39" style:family="paragraph" style:parent-style-name="Standard">
      <style:paragraph-properties style:line-height-at-least="0cm"/>
    </style:style>
    <style:style style:name="P40" style:family="paragraph" style:parent-style-name="Standard">
      <style:paragraph-properties style:line-height-at-least="0cm" style:text-autospace="none"/>
    </style:style>
    <style:style style:name="P41" style:family="paragraph" style:parent-style-name="Standard">
      <style:paragraph-properties style:line-height-at-least="0cm" fo:padding="1.094cm" fo:border="none" style:shadow="none"/>
    </style:style>
    <style:style style:name="P42" style:family="paragraph" style:parent-style-name="Standard">
      <style:paragraph-properties fo:margin-top="0cm" fo:margin-bottom="0cm" style:contextual-spacing="true"/>
    </style:style>
    <style:style style:name="P43" style:family="paragraph" style:parent-style-name="Standard">
      <style:paragraph-properties fo:text-align="center" style:justify-single-word="false" fo:padding="1.094cm" fo:border="none" style:shadow="none"/>
    </style:style>
    <style:style style:name="P44" style:family="paragraph" style:parent-style-name="Standard">
      <style:paragraph-properties fo:line-height="125%" fo:text-align="center" style:justify-single-word="false"/>
    </style:style>
    <style:style style:name="P45" style:family="paragraph" style:parent-style-name="Standard">
      <style:paragraph-properties fo:line-height="115%" fo:padding="1.094cm" fo:border="none" style:shadow="none" style:snap-to-layout-grid="false"/>
      <style:text-properties fo:color="#ff0000" loext:opacity="100%" style:font-name="標楷體" fo:font-size="10pt" style:letter-kerning="false" style:font-name-asian="標楷體" style:font-size-asian="10pt" style:font-name-complex="PMingLiu" style:font-size-complex="10pt" style:font-weight-complex="bold" fo:background-color="#ffff00"/>
    </style:style>
    <style:style style:name="P46" style:family="paragraph" style:parent-style-name="_5b_基本段落_5d_">
      <style:paragraph-properties fo:line-height="100%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DFYuanStd-W3" style:font-size-complex="12pt"/>
    </style:style>
    <style:style style:name="T9" style:family="text">
      <style:text-properties style:font-name="標楷體" style:font-name-asian="標楷體" style:font-name-complex="TimesNewRomanPSMT" style:font-size-complex="12pt"/>
    </style:style>
    <style:style style:name="T10" style:family="text">
      <style:text-properties style:font-name="標楷體" style:font-name-asian="標楷體" style:font-name-complex="新細明體1" style:font-size-complex="12pt"/>
    </style:style>
    <style:style style:name="T11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2" style:family="text">
      <style:text-properties style:font-name="標楷體" style:font-name-asian="標楷體" style:font-name-complex="細明體" style:font-size-complex="12pt"/>
    </style:style>
    <style:style style:name="T13" style:family="text">
      <style:text-properties style:font-name="標楷體" style:font-name-asian="標楷體" style:font-name-complex="MS Gothic" style:font-size-complex="12pt"/>
    </style:style>
    <style:style style:name="T14" style:family="text">
      <style:text-properties style:font-name="標楷體" style:font-name-asian="新細明體-ExtB" style:font-name-complex="新細明體-ExtB" style:font-size-complex="12pt"/>
    </style:style>
    <style:style style:name="T15" style:family="text">
      <style:text-properties style:font-name="標楷體" style:letter-kerning="false" style:font-name-asian="標楷體" style:font-name-complex="TimesNewRomanPSMT" style:font-size-complex="12pt"/>
    </style:style>
    <style:style style:name="T16" style:family="text">
      <style:text-properties style:font-name="標楷體" style:letter-kerning="false" style:font-name-asian="標楷體" style:font-name-complex="DFKaiShu-SB-Estd-BF" style:font-size-complex="12pt"/>
    </style:style>
    <style:style style:name="T17" style:family="text">
      <style:text-properties style:font-name="標楷體" style:letter-kerning="false" style:font-name-asian="標楷體" style:font-name-complex="DFYuanStd-W3" style:font-size-complex="12pt"/>
    </style:style>
    <style:style style:name="T18" style:family="text">
      <style:text-properties style:font-name="標楷體" style:letter-kerning="false" style:font-name-asian="標楷體" style:font-name-complex="標楷體" style:font-size-complex="12pt" style:font-weight-complex="bold"/>
    </style:style>
    <style:style style:name="T19" style:family="text">
      <style:text-properties style:font-name="標楷體" style:letter-kerning="false" style:font-name-asian="標楷體" style:font-name-complex="標楷體" style:font-size-complex="12pt" style:font-weight-complex="bold"/>
    </style:style>
    <style:style style:name="T20" style:family="text">
      <style:text-properties style:font-name="標楷體" style:letter-kerning="false" style:font-name-asian="標楷體" style:font-name-complex="DFYuan-Bd-HKP-BF" style:font-size-complex="12pt"/>
    </style:style>
    <style:style style:name="T21" style:family="text">
      <style:text-properties style:font-name="標楷體" style:letter-kerning="false" style:font-name-asian="標楷體" style:font-name-complex="AdobeMingStd-Light" style:font-size-complex="12pt"/>
    </style:style>
    <style:style style:name="T22" style:family="text">
      <style:text-properties style:font-name="標楷體" style:font-name-asian="台灣楷體" style:font-name-complex="MS Gothic" style:font-size-complex="12pt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標楷體" style:font-name-asian="標楷體" style:font-name-complex="標楷體"/>
    </style:style>
    <style:style style:name="T25" style:family="text">
      <style:text-properties fo:color="#000000" loext:opacity="100%" style:font-name="標楷體" style:font-name-asian="標楷體" style:font-name-complex="標楷體" style:font-size-complex="12pt"/>
    </style:style>
    <style:style style:name="T26" style:family="text">
      <style:text-properties fo:color="#000000" loext:opacity="100%" style:font-name="標楷體" style:font-name-asian="標楷體" style:font-name-complex="PMingLiu"/>
    </style:style>
    <style:style style:name="T27" style:family="text">
      <style:text-properties fo:color="#000000" loext:opacity="100%" style:font-name="標楷體" style:font-name-asian="標楷體" style:font-name-complex="Gungsuh"/>
    </style:style>
    <style:style style:name="T28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fo:color="#000000" loext:opacity="100%" style:font-name="標楷體" fo:font-size="10pt" style:font-name-asian="標楷體" style:font-size-asian="10pt" style:font-name-complex="PMingLiu" style:font-size-complex="10pt"/>
    </style:style>
    <style:style style:name="T30" style:family="text">
      <style:text-properties fo:color="#000000" loext:opacity="100%" style:font-name="標楷體" style:letter-kerning="false" style:font-name-asian="標楷體" style:font-name-complex="TimesNewRomanPSMT" style:font-size-complex="12pt"/>
    </style:style>
    <style:style style:name="T31" style:family="text">
      <style:text-properties fo:color="#000000" loext:opacity="100%" style:font-name="標楷體" style:letter-kerning="false" style:font-name-asian="標楷體" style:font-name-complex="AdobeMingStd-Light" style:font-size-complex="12pt"/>
    </style:style>
    <style:style style:name="T32" style:family="text">
      <style:text-properties fo:color="#000000" loext:opacity="100%" style:font-name="Times New Roman" style:font-name-asian="標楷體" style:font-name-complex="Times New Roman"/>
    </style:style>
    <style:style style:name="T33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34" style:family="text">
      <style:text-properties fo:color="#000000" loext:opacity="100%" style:font-name="Times New Roman" style:font-name-asian="標楷體" style:font-name-complex="標楷體"/>
    </style:style>
    <style:style style:name="T35" style:family="text">
      <style:text-properties fo:color="#000000" loext:opacity="100%" style:font-name="Times New Roman" style:text-underline-style="solid" style:text-underline-width="auto" style:text-underline-color="font-color" style:font-name-asian="標楷體" style:font-name-complex="標楷體"/>
    </style:style>
    <style:style style:name="T36" style:family="text">
      <style:text-properties fo:color="#000000" loext:opacity="100%" style:text-position="super 58%" style:font-name="標楷體" style:font-name-asian="標楷體" style:font-name-complex="標楷體" style:font-size-complex="12pt"/>
    </style:style>
    <style:style style:name="T37" style:family="text">
      <style:text-properties fo:color="#000000" loext:opacity="100%" fo:font-size="10pt" style:font-size-asian="10pt" style:font-size-complex="10pt"/>
    </style:style>
    <style:style style:name="T38" style:family="text">
      <style:text-properties style:font-name="Times New Roman" style:font-name-asian="標楷體" style:font-name-complex="Times New Roman"/>
    </style:style>
    <style:style style:name="T39" style:family="text">
      <style:text-properties style:font-name="Times New Roman" style:font-name-asian="標楷體" style:font-name-complex="Times New Roman" style:font-size-complex="12pt"/>
    </style:style>
    <style:style style:name="T40" style:family="text">
      <style:text-properties style:font-name="Times New Roman" style:font-name-asian="標楷體" style:font-name-complex="Times New Roman" style:font-size-complex="12pt"/>
    </style:style>
    <style:style style:name="T41" style:family="text">
      <style:text-properties style:font-name="Times New Roman" style:font-name-asian="標楷體" style:font-name-complex="Times New Roman"/>
    </style:style>
    <style:style style:name="T42" style:family="text">
      <style:text-properties style:font-name="Times New Roman" style:font-name-asian="標楷體" style:font-name-complex="TimesNewRomanPSMT" style:font-size-complex="12pt"/>
    </style:style>
    <style:style style:name="T43" style:family="text">
      <style:text-properties style:font-name="Times New Roman" style:font-name-asian="標楷體" style:font-name-complex="DFYuanStd-W3" style:font-size-complex="12pt"/>
    </style:style>
    <style:style style:name="T44" style:family="text">
      <style:text-properties style:font-name="Times New Roman" style:font-name-asian="標楷體" style:language-asian="zh" style:country-asian="HK" style:font-name-complex="Times New Roman" style:font-size-complex="12pt"/>
    </style:style>
    <style:style style:name="T45" style:family="text">
      <style:text-properties style:font-name="Times New Roman" style:font-name-asian="標楷體" style:font-name-complex="細明體" style:font-size-complex="12pt"/>
    </style:style>
    <style:style style:name="T46" style:family="text">
      <style:text-properties style:font-name="Times New Roman" style:letter-kerning="false" style:font-name-asian="標楷體" style:font-name-complex="TimesNewRomanPSMT" style:font-size-complex="12pt"/>
    </style:style>
    <style:style style:name="T47" style:family="text"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T48" style:family="text">
      <style:text-properties style:font-name="Times New Roman" style:letter-kerning="false" style:font-name-asian="標楷體" style:font-name-complex="DFYuan-Bd-HKP-BF" style:font-size-complex="12pt"/>
    </style:style>
    <style:style style:name="T49" style:family="text">
      <style:text-properties style:font-name="Times New Roman" style:letter-kerning="false" style:font-name-asian="標楷體" style:font-name-complex="AdobeMingStd-Light" style:font-size-complex="12pt"/>
    </style:style>
    <style:style style:name="T50" style:family="text">
      <style:text-properties style:font-name="Times New Roman" style:letter-kerning="false" style:font-name-asian="標楷體" style:font-name-complex="DFYuanStd-W3" style:font-size-complex="12pt"/>
    </style:style>
    <style:style style:name="T51" style:family="text">
      <style:text-properties style:font-size-complex="12pt"/>
    </style:style>
    <style:style style:name="T52" style:family="text">
      <style:text-properties style:font-size-complex="12pt" style:font-weight-complex="bold"/>
    </style:style>
    <style:style style:name="T53" style:family="text">
      <style:text-properties style:font-weight-complex="bold"/>
    </style:style>
    <style:style style:name="T54" style:family="text">
      <style:text-properties style:text-position="super 58%" style:font-name="標楷體" style:letter-kerning="false" style:font-name-asian="標楷體" style:font-name-complex="TimesNewRomanPSMT" style:font-size-complex="12pt"/>
    </style:style>
    <style:style style:name="T55" style:family="text">
      <style:text-properties style:text-position="super 58%" style:font-name="標楷體" style:letter-kerning="false" style:font-name-asian="標楷體" style:font-name-complex="標楷體" style:font-size-complex="12pt"/>
    </style:style>
    <style:style style:name="T56" style:family="text">
      <style:text-properties style:text-position="super 58%" style:font-name="標楷體" style:font-name-asian="標楷體" style:font-name-complex="標楷體" style:font-size-complex="12pt"/>
    </style:style>
    <style:style style:name="T57" style:family="text">
      <style:text-properties style:text-position="super 58%" style:font-name="標楷體" style:font-name-asian="標楷體" style:font-name-complex="標楷體" style:font-size-complex="12pt"/>
    </style:style>
    <style:style style:name="T58" style:family="text">
      <style:text-properties style:letter-kerning="false" style:font-size-complex="12pt" style:font-weight-complex="bold"/>
    </style:style>
    <style:style style:name="T59" style:family="text">
      <style:text-properties fo:color="#ff0000" loext:opacity="100%" style:font-name="標楷體" fo:font-size="10pt" style:font-name-asian="標楷體" style:font-size-asian="10pt" style:font-name-complex="PMingLiu" style:font-size-complex="10pt" fo:background-color="#ffff00"/>
    </style:style>
    <style:style style:name="T60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heading=h.gjdgxs"/><text:span text:style-name="T1">臺北市興福國民中學111學年度領域/科目課程計畫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領域/科目</text:p>
          </table:table-cell>
          <table:covered-table-cell/>
          <table:table-cell table:style-name="表格1.C1" table:number-columns-spanned="7" office:value-type="string">
            <text:p text:style-name="P38"><text:span text:style-name="T3">■本土語文</text:span><text:span text:style-name="T39">——客</text:span><text:span text:style-name="T3">語文</text:span></text:p>
            <text:p text:style-name="P5">□國語文□英語文□數學□社會(□歷史□地理□公民與社會)□自然科學(□理化□生物□地球科學)</text:p>
            <text:p text:style-name="P5">□藝術(□音樂□視覺藝術□表演藝術)□綜合活動(□家政□童軍□輔導)□科技(□資訊科技□生活科技)</text:p>
            <text:p text:style-name="P5">□健康與體育(□健康教育□體育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實施年級</text:p>
          </table:table-cell>
          <table:covered-table-cell/>
          <table:table-cell table:style-name="表格1.C1" table:number-columns-spanned="7" office:value-type="string">
            <text:p text:style-name="P17"><text:span text:style-name="T3">■</text:span><text:span text:style-name="T32">7</text:span><text:span text:style-name="T24">年級 <text:s/>□</text:span><text:span text:style-name="T32">8</text:span><text:span text:style-name="T24">年級 □</text:span><text:span text:style-name="T32">9</text:span><text:span text:style-name="T24">年級</text:span></text:p>
            <text:p text:style-name="P17"><text:span text:style-name="T3">■</text:span><text:span text:style-name="T24">上學期 </text:span><text:span text:style-name="T3">■</text:span><text:span text:style-name="T24">下學期 </text:span><text:span text:style-name="T26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8">教材版本</text:p>
          </table:table-cell>
          <table:covered-table-cell/>
          <table:table-cell table:style-name="表格1.C1" table:number-columns-spanned="2" office:value-type="string">
            <text:p text:style-name="P17"><text:span text:style-name="T3">■</text:span><text:span text:style-name="T24">選用教科書:</text:span><text:span text:style-name="T28"> <text:s/>真平 <text:s/>版 <text:s text:c="10"/></text:span><text:span text:style-name="T24"><text:s/></text:span></text:p>
            <text:p text:style-name="P4">□自編教材 <text:s/>(經課發會通過)</text:p>
          </table:table-cell>
          <table:covered-table-cell/>
          <table:table-cell table:style-name="表格1.E3" office:value-type="string">
            <text:p text:style-name="P19"/>
            <text:p text:style-name="P3">節數</text:p>
          </table:table-cell>
          <table:table-cell table:style-name="表格1.E3" table:number-columns-spanned="4" office:value-type="string">
            <text:p text:style-name="P19"/>
            <text:p text:style-name="P17"><text:span text:style-name="T24">學期內每週</text:span><text:span text:style-name="T28"> <text:s/></text:span><text:span text:style-name="T35">1</text:span><text:span text:style-name="T28"> </text:span><text:span text:style-name="T24">節(</text:span><text:span text:style-name="T29">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8">領域核心素養</text:p>
          </table:table-cell>
          <table:covered-table-cell/>
          <table:table-cell table:style-name="表格1.C4" table:number-columns-spanned="7" office:value-type="string">
            <text:p text:style-name="P40"><text:span text:style-name="T8">客</text:span><text:span text:style-name="T9">-</text:span><text:span text:style-name="T42">J</text:span><text:span text:style-name="T9">-</text:span><text:span text:style-name="T42">A1</text:span><text:span text:style-name="T9"> </text:span><text:span text:style-name="T8">認識客語文，具備主動學習客語文的興趣與能力，探索自我價值，增進自我了解，積極發展自我潛能。</text:span></text:p>
            <text:p text:style-name="P40"><text:span text:style-name="T8">客</text:span><text:span text:style-name="T9">-</text:span><text:span text:style-name="T42">J</text:span><text:span text:style-name="T9">-</text:span><text:span text:style-name="T42">A2</text:span><text:span text:style-name="T9"> </text:span><text:span text:style-name="T8">藉由客家知識的傳承增進生活知能，使學生具備運用客語文獨立思考的能力，並能從中尋求適當策略以解決生活問題。</text:span></text:p>
            <text:p text:style-name="P40"><text:span text:style-name="T8">客-</text:span><text:span text:style-name="T43">J</text:span><text:span text:style-name="T8">-</text:span><text:span text:style-name="T43">A3</text:span><text:span text:style-name="T8"> 善用資源以擬定客語文學習計畫，具備規劃與執行活動的能力，拓展多元專業知能，發揮主動學習的精神，提升創新求變的素養。</text:span></text:p>
            <text:p text:style-name="P40"><text:span text:style-name="T8">客-</text:span><text:span text:style-name="T43">J</text:span><text:span text:style-name="T8">-</text:span><text:span text:style-name="T43">B1</text:span><text:span text:style-name="T8"> 具備客語文聽、說、讀、寫等語文素養，能運用客語文符號進行日常生活的表情達意與溝通互動。</text:span></text:p>
            <text:p text:style-name="P40"><text:span text:style-name="T3">客-</text:span><text:span text:style-name="T39">J</text:span><text:span text:style-name="T3">-</text:span><text:span text:style-name="T39">C2</text:span><text:span text:style-name="T3"> 善用客語文知識以增進溝通協調的能力，具備積極服務人群的態度，提升與人合作與和諧互動的素養。</text:span></text:p>
            <text:p text:style-name="P42"><text:span text:style-name="T3">客-</text:span><text:span text:style-name="T39">J</text:span><text:span text:style-name="T3">-</text:span><text:span text:style-name="T39">C3</text:span><text:span text:style-name="T3"> 透過客家文化了解多元文化的價值，欣賞多元文化的差異，關心國際文化，理解與尊重國際與本土文化的異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6">課程目標</text:p>
          </table:table-cell>
          <table:covered-table-cell/>
          <table:table-cell table:style-name="表格1.C4" table:number-columns-spanned="7" office:value-type="string">
            <text:p text:style-name="Standard"><text:span text:style-name="T39">1</text:span><text:span text:style-name="T3">.</text:span><text:span text:style-name="T3"> </text:span><text:span text:style-name="T3">能了解第一課「</text:span><text:span text:style-name="T10">阿姆个背影</text:span><text:span text:style-name="T3">」課文大意及課文語意，並朗讀課文。</text:span></text:p>
            <text:p text:style-name="Standard"><text:span text:style-name="T39">2</text:span><text:span text:style-name="T3">.</text:span><text:span text:style-name="T3"> </text:span><text:span text:style-name="T3">能感受文本中作者母親在生活中的辛勞經驗。</text:span></text:p>
            <text:p text:style-name="Standard"><text:span text:style-name="T39">3</text:span><text:span text:style-name="T3">.</text:span><text:span text:style-name="T3"> </text:span><text:span text:style-name="T3">能正確了解文本中作者感受到幸福的情義表達。</text:span></text:p>
            <text:p text:style-name="Standard"><text:span text:style-name="T39">4</text:span><text:span text:style-name="T3">. 能運用拼音符號「</text:span><text:span text:style-name="T39">m</text:span><text:span text:style-name="T3">」、「</text:span><text:span text:style-name="T39">a</text:span><text:span text:style-name="T3">」、「</text:span><text:span text:style-name="T39">o</text:span><text:span text:style-name="T3">」和「</text:span><text:span text:style-name="T39">e</text:span><text:span text:style-name="T3">」進行發音練習。</text:span></text:p>
            <text:p text:style-name="Standard"><text:span text:style-name="T39">5</text:span><text:span text:style-name="T3">. 能運用客語文書寫出「…緊…緊…」和「…除忒…」之造句練習。</text:span></text:p>
            <text:p text:style-name="Standard"><text:span text:style-name="T39">6</text:span><text:span text:style-name="T3">.</text:span><text:span text:style-name="T3"> </text:span><text:span text:style-name="T3">能了解第二課「心肝肚个巴士」課文大意及課文語意，並朗讀課文。</text:span></text:p>
            <text:p text:style-name="Standard"><text:span text:style-name="T39">7</text:span><text:span text:style-name="T3">. 透過閱讀本課文本，了解客家文章之美，進而拓展視野。</text:span></text:p>
            <text:p text:style-name="Standard"><text:span text:style-name="T39">8</text:span><text:span text:style-name="T3">. </text:span><text:span text:style-name="T3">能感受文本中作者期待父親回家團圓的心情。</text:span></text:p>
            <text:p text:style-name="Standard"><text:span text:style-name="T39">9</text:span><text:span text:style-name="T3">. 能運用拼音符號「</text:span><text:span text:style-name="T39">b</text:span><text:span text:style-name="T3">」、「</text:span><text:span text:style-name="T39">d</text:span><text:span text:style-name="T3">」、「</text:span><text:span text:style-name="T39">h</text:span><text:span text:style-name="T3">」、「</text:span><text:span text:style-name="T39">en</text:span><text:span text:style-name="T3">」和「</text:span><text:span text:style-name="T39">iong</text:span><text:span text:style-name="T3">」進行發音練習。</text:span></text:p>
            <text:p text:style-name="Standard"><text:span text:style-name="T39">10</text:span><text:span text:style-name="T3">.</text:span><text:span text:style-name="T3">能運用客語文書寫出「</text:span><text:span text:style-name="T3">…</text:span><text:span text:style-name="T3">每擺(逐擺)</text:span><text:span text:style-name="T3">…總係…」、「…無定著…」</text:span><text:span text:style-name="T3">之造句練習。</text:span></text:p>
            <text:p text:style-name="Standard"><text:span text:style-name="T39">11</text:span><text:span text:style-name="T3">.能了解單元統整一「心安个所在」課文大意及課文語意，並朗讀課文。</text:span></text:p>
            <text:p text:style-name="Standard"><text:span text:style-name="T39">12</text:span><text:span text:style-name="T3">.能理解文本中作者所謂「心安个所在」意指何處。</text:span></text:p>
            <text:p text:style-name="Standard"><text:span text:style-name="T39">13</text:span><text:span text:style-name="T3">.能學會客語文中常用語助詞「仔」的合音和用法並加以應用。</text:span></text:p>
            <text:p text:style-name="Standard"><text:span text:style-name="T39">14</text:span><text:span text:style-name="T3">.</text:span><text:span text:style-name="T3">能畫出自己三代的家庭樹，並用客語註明稱謂。</text:span></text:p>
            <text:p text:style-name="Standard"><text:span text:style-name="T39">15</text:span><text:span text:style-name="T3">.能了解第三課「兩子家娘个粄條」課文大意及課文語意，並朗讀課文。</text:span></text:p>
            <text:p text:style-name="Standard"><text:span text:style-name="T39">16</text:span><text:span text:style-name="T3">.能正確反應不同文化思維及情緒的表達。 </text:span></text:p>
            <text:p text:style-name="Standard"><text:span text:style-name="T39">1</text:span><text:span text:style-name="T39">7</text:span><text:span text:style-name="T3">.能理解不同文化的生活情感與經驗分享。</text:span><text:span text:style-name="T3"> </text:span></text:p>
            <text:p text:style-name="Standard"><text:span text:style-name="T39">18</text:span><text:span text:style-name="T3">.能運用拼音符號(四縣)「</text:span><text:span text:style-name="T39">p</text:span><text:span text:style-name="T3">」、「</text:span><text:span text:style-name="T39">z</text:span><text:span text:style-name="T3">」、「</text:span><text:span text:style-name="T39">s</text:span><text:span text:style-name="T3">」、「</text:span><text:span text:style-name="T39">en</text:span><text:span text:style-name="T3">」、和「</text:span><text:span text:style-name="T39">ung</text:span><text:span text:style-name="T3">」；(海陸)「</text:span><text:span text:style-name="T39">p</text:span><text:span text:style-name="T3">」、「</text:span><text:span text:style-name="T39">z</text:span><text:span text:style-name="T3">」、「</text:span><text:span text:style-name="T39">s</text:span><text:span text:style-name="T3">」、「</text:span><text:span text:style-name="T39">zh</text:span><text:span text:style-name="T3">」「</text:span><text:span text:style-name="T39">sh</text:span><text:span text:style-name="T3">」、「</text:span><text:span text:style-name="T39">au</text:span><text:span text:style-name="T3">」、「</text:span><text:span text:style-name="T39">iau</text:span><text:span text:style-name="T3">」、「</text:span><text:span text:style-name="T39">en</text:span><text:span text:style-name="T3">」和「</text:span><text:span text:style-name="T39">ung</text:span><text:span text:style-name="T3">」進行發音練習。</text:span></text:p>
            <text:p text:style-name="Standard"><text:soft-page-break/><text:span text:style-name="T39">19</text:span><text:span text:style-name="T3">.能用客語文書寫出 「嶄然(嶄蠻)」、「…有兜仔…又有兜仔」之造句練習。</text:span></text:p>
            <text:p text:style-name="Standard"><text:span text:style-name="T39">20</text:span><text:span text:style-name="T3">.能了解第四課「對山肚來个邀請」課文大意及課文語意，並朗讀課文。</text:span></text:p>
            <text:p text:style-name="Standard"><text:span text:style-name="T39">21</text:span><text:span text:style-name="T3">.能領會「送酒」與「無共樣又有麼个爭差？幸福就好！」等所傳達的意義。</text:span></text:p>
            <text:p text:style-name="Standard"><text:span text:style-name="T39">22</text:span><text:span text:style-name="T3">.能陳述課文中所述原住民與客家在婚禮儀式差異性的看法。</text:span></text:p>
            <text:p text:style-name="Standard"><text:span text:style-name="T39">2</text:span><text:span text:style-name="T39">3</text:span><text:span text:style-name="T3">.能理解不同族群在文化精神所表現的異同。</text:span><text:span text:style-name="T3"> </text:span></text:p>
            <text:p text:style-name="Standard"><text:span text:style-name="T39">24</text:span><text:span text:style-name="T3">.能運用拼音符號(四縣)「</text:span><text:span text:style-name="T39">f</text:span><text:span text:style-name="T3">」、「</text:span><text:span text:style-name="T39">v</text:span><text:span text:style-name="T3">」、「</text:span><text:span text:style-name="T39">c</text:span><text:span text:style-name="T3">」、和(海陸)「</text:span><text:span text:style-name="T39">an</text:span><text:span text:style-name="T3">」；「</text:span><text:span text:style-name="T39">f</text:span><text:span text:style-name="T3">」、「</text:span><text:span text:style-name="T39">v</text:span><text:span text:style-name="T3">」、「</text:span><text:span text:style-name="T39">c</text:span><text:span text:style-name="T3">」、「</text:span><text:span text:style-name="T39">ch</text:span><text:span text:style-name="T3">」和「</text:span><text:span text:style-name="T39">an</text:span><text:span text:style-name="T3">」進行發音練習。</text:span><text:span text:style-name="T3"> </text:span></text:p>
            <text:p text:style-name="Standard"><text:span text:style-name="T39">25</text:span><text:span text:style-name="T3">.能用客語文書寫出「…先…再過…」和「無共樣」之造句練習。</text:span></text:p>
            <text:p text:style-name="Standard"><text:span text:style-name="T39">26</text:span><text:span text:style-name="T3">.</text:span><text:span text:style-name="T3">能了解單元統整二「毋係你愐个恁仔」課文大意及課文語意，並朗讀課文。 </text:span></text:p>
            <text:p text:style-name="Standard"><text:span text:style-name="T39">27</text:span><text:span text:style-name="T3">.能理解文本中作者所謂「毋係你愐个恁仔」的意義。</text:span></text:p>
            <text:p text:style-name="Standard"><text:span text:style-name="T39">28</text:span><text:span text:style-name="T3">.能應用客家語的詞彙，簡單的表達訊息。</text:span></text:p>
            <text:p text:style-name="Standard"><text:span text:style-name="T39">2</text:span><text:span text:style-name="T39">9</text:span><text:span text:style-name="T3">.能領會並學會客家語的</text:span><text:span text:style-name="T3">同化作用與合音</text:span><text:span text:style-name="T3">原則。</text:span></text:p>
            <text:p text:style-name="Standard"><text:span text:style-name="T39">30</text:span><text:span text:style-name="T3">.能了解第五課「</text:span><text:span text:style-name="T3">好跈樣个鴨子</text:span><text:span text:style-name="T3">」課文大意及課文語意，並朗讀課文。</text:span></text:p>
            <text:p text:style-name="Standard"><text:span text:style-name="T39">31</text:span><text:span text:style-name="T3">.</text:span><text:span text:style-name="T3">能區別文本中公雞對小鴨子對話中經驗分享的意涵。</text:span></text:p>
            <text:p text:style-name="Standard"><text:span text:style-name="T39">32</text:span><text:span text:style-name="T3">.能運用客家文字解讀文本中主角的性格特質。</text:span></text:p>
            <text:p text:style-name="Standard"><text:span text:style-name="T39">33</text:span><text:span text:style-name="T3">.</text:span><text:span text:style-name="T3">能運用拼音符號(四縣)「</text:span><text:span text:style-name="T39">t</text:span><text:span text:style-name="T3">」、「</text:span><text:span text:style-name="T39">l</text:span><text:span text:style-name="T3">」、「</text:span><text:span text:style-name="T39">g</text:span><text:span text:style-name="T3">」、「</text:span><text:span text:style-name="T39">ai</text:span><text:span text:style-name="T3">」、「</text:span><text:span text:style-name="T39">am</text:span><text:span text:style-name="T3">」和「</text:span><text:span text:style-name="T39">au</text:span><text:span text:style-name="T3">」；(海陸)「</text:span><text:span text:style-name="T39">t</text:span><text:span text:style-name="T3">」、「</text:span><text:span text:style-name="T39">l</text:span><text:span text:style-name="T3">」、「</text:span><text:span text:style-name="T39">g</text:span><text:span text:style-name="T3">」、「</text:span><text:span text:style-name="T39">c</text:span><text:span text:style-name="T3">」、「</text:span><text:span text:style-name="T39">ai</text:span><text:span text:style-name="T3">」、「</text:span><text:span text:style-name="T39">am</text:span><text:span text:style-name="T3">」和「</text:span><text:span text:style-name="T39">au</text:span><text:span text:style-name="T3">」進行發音練習。</text:span></text:p>
            <text:p text:style-name="Standard"><text:span text:style-name="T39">34</text:span><text:span text:style-name="T3">.</text:span><text:span text:style-name="T3">能運用客語文書寫出「…正…就…」和「緊」之語句練習。</text:span></text:p>
            <text:p text:style-name="Standard"><text:span text:style-name="T39">35</text:span><text:span text:style-name="T3">.能了解第六課「</text:span><text:span text:style-name="T3">人生个</text:span><text:span text:style-name="T3">時區」課文大意及課文語意，並朗讀課文。</text:span></text:p>
            <text:p text:style-name="Standard"><text:span text:style-name="T39">36</text:span><text:span text:style-name="T3">.學生能傳達由課文中所學得的人生哲理。</text:span></text:p>
            <text:p text:style-name="Standard"><text:span text:style-name="T39">37</text:span><text:span text:style-name="T3">.學生能拓展人生視野，並體會人生起跑線的意義。</text:span></text:p>
            <text:p text:style-name="Standard"><text:span text:style-name="T39">38</text:span><text:span text:style-name="T3">.能運用拼音符號(四縣)「</text:span><text:span text:style-name="T39">k</text:span><text:span text:style-name="T3">」、「</text:span><text:span text:style-name="T39">j</text:span><text:span text:style-name="T3">」、「</text:span><text:span text:style-name="T39">q</text:span><text:span text:style-name="T3">」、「</text:span><text:span text:style-name="T39">x</text:span><text:span text:style-name="T3">」「</text:span><text:span text:style-name="T39">ien</text:span><text:span text:style-name="T3">」、「</text:span><text:span text:style-name="T39">iang</text:span><text:span text:style-name="T3">」；(海陸)「</text:span><text:span text:style-name="T39">k</text:span><text:span text:style-name="T3">」、「</text:span><text:span text:style-name="T39">zi</text:span><text:span text:style-name="T3">」、「</text:span><text:span text:style-name="T39">ci</text:span><text:span text:style-name="T3">」「</text:span><text:span text:style-name="T39">si</text:span><text:span text:style-name="T3">」「</text:span><text:span text:style-name="T39">ien</text:span><text:span text:style-name="T3">」、「</text:span><text:span text:style-name="T39">iang</text:span><text:span text:style-name="T3">」進行發音練習。</text:span></text:p>
            <text:p text:style-name="Standard"><text:span text:style-name="T39">39</text:span><text:span text:style-name="T3">.</text:span><text:span text:style-name="T3">能運用客語文書寫出「係講著…就…」和「高不將」之造句練習。</text:span></text:p>
            <text:p text:style-name="Standard"><text:span text:style-name="T39">40</text:span><text:span text:style-name="T3">.能了解單元統整三「</text:span><text:span text:style-name="T14">𠊎</text:span><text:span text:style-name="T3">个學習無慢到」課文大意及課文語意，並朗讀課文。</text:span></text:p>
            <text:p text:style-name="Standard"><text:span text:style-name="T39">41</text:span><text:span text:style-name="T3">.能理解文本中作者所謂「學習無慢到」意指何處。</text:span></text:p>
            <text:p text:style-name="Standard"><text:span text:style-name="T39">42</text:span><text:span text:style-name="T3">.</text:span><text:span text:style-name="T3">能應用客家語的詞彙，簡單的表達訊息。</text:span></text:p>
            <text:p text:style-name="Standard"><text:span text:style-name="T39">43</text:span><text:span text:style-name="T3">.</text:span><text:span text:style-name="T3">能領會並分辨客家語的變調三大類的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學習進度</text:p>
            <text:p text:style-name="P3">週次</text:p>
          </table:table-cell>
          <table:covered-table-cell/>
          <table:table-cell table:style-name="表格1.C1" table:number-rows-spanned="2" office:value-type="string">
            <text:p text:style-name="P3">單元/主題</text:p>
            <text:p text:style-name="P3">名稱</text:p>
            <text:p text:style-name="P12">可分單元合併數週整合敘寫或依各週次進度敘寫。</text:p>
          </table:table-cell>
          <table:table-cell table:style-name="表格1.C1" table:number-columns-spanned="3" office:value-type="string">
            <text:p text:style-name="P6">學習重點</text:p>
          </table:table-cell>
          <table:covered-table-cell/>
          <table:covered-table-cell/>
          <table:table-cell table:style-name="表格1.C1" table:number-rows-spanned="2" office:value-type="string">
            <text:p text:style-name="P3">評量方法</text:p>
          </table:table-cell>
          <table:table-cell table:style-name="表格1.C1" table:number-rows-spanned="2" office:value-type="string">
            <text:p text:style-name="P4">議題融入實質內涵</text:p>
          </table:table-cell>
          <table:table-cell table:style-name="表格1.C1" table:number-rows-spanned="2" office:value-type="string">
            <text:p text:style-name="P4">跨領域/科目協同教學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3">學習</text:p>
            <text:p text:style-name="P3">表現</text:p>
          </table:table-cell>
          <table:table-cell table:style-name="表格1.C1" table:number-columns-spanned="2" office:value-type="string">
            <text:p text:style-name="P3"><text:bookmark text:name="_heading=h.30j0zll"/>學習</text:p>
            <text:p text:style-name="P3">內容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8" table:number-rows-spanned="19" office:value-type="string">
            <text:p text:style-name="P11">第</text:p>
            <text:p text:style-name="P11">一</text:p>
            <text:p text:style-name="P11">學</text:p>
            <text:p text:style-name="P11">期</text:p>
          </table:table-cell>
          <table:table-cell table:style-name="表格1.C1" office:value-type="string">
            <text:p text:style-name="P44"><text:span text:style-name="T27">第</text:span><text:span text:style-name="T34">1</text:span><text:span text:style-name="T27">週</text:span></text:p>
          </table:table-cell>
          <table:table-cell table:style-name="表格1.C8" office:value-type="string">
            <text:p text:style-name="P29">一、幸福進行曲</text:p>
            <text:p text:style-name="P39"><text:span text:style-name="T44">1</text:span><text:span text:style-name="T11">.</text:span><text:span text:style-name="T3">阿姆个背影</text:span></text:p>
          </table:table-cell>
          <table:table-cell table:style-name="表格1.C8" office:value-type="string">
            <text:p text:style-name="P40"><text:span text:style-name="T54">#</text:span><text:span text:style-name="T46">1</text:span><text:span text:style-name="T15">-</text:span><text:span text:style-name="T16">Ⅳ</text:span><text:span text:style-name="T15">-</text:span><text:span text:style-name="T46">3</text:span><text:span text:style-name="T15"> </text:span><text:span text:style-name="T17">能正確反應客語文傳達的訊息。</text:span></text:p>
            <text:p text:style-name="P40"><text:span text:style-name="T46">3</text:span><text:span text:style-name="T15">-</text:span><text:span text:style-name="T16">Ⅳ</text:span><text:span text:style-name="T15">-</text:span><text:span text:style-name="T46">1</text:span><text:span text:style-name="T15"> </text:span><text:span text:style-name="T17">能理解用客語文書寫的文章資訊。</text:span></text:p>
            <text:p text:style-name="P41"><text:span text:style-name="T46">4</text:span><text:span text:style-name="T15">-</text:span><text:span text:style-name="T16">Ⅳ</text:span><text:span text:style-name="T15">-</text:span><text:span text:style-name="T46">1</text:span><text:span text:style-name="T15"> </text:span><text:span text:style-name="T17">能理解客語文書寫的表現方式。</text:span></text:p>
          </table:table-cell>
          <table:table-cell table:style-name="表格1.C8" table:number-columns-spanned="2" office:value-type="string">
            <text:p text:style-name="P40"><text:span text:style-name="T55">◎</text:span><text:span text:style-name="T46">Ad</text:span><text:span text:style-name="T15">-</text:span><text:span text:style-name="T16">Ⅳ</text:span><text:span text:style-name="T15">-</text:span><text:span text:style-name="T46">1</text:span><text:span text:style-name="T15"> </text:span><text:span text:style-name="T17">客語散文、小說。</text:span></text:p>
            <text:p text:style-name="P40"><text:span text:style-name="T55">◎</text:span><text:span text:style-name="T46">Ae</text:span><text:span text:style-name="T15">-</text:span><text:span text:style-name="T16">Ⅳ</text:span><text:span text:style-name="T15">-</text:span><text:span text:style-name="T46">1</text:span><text:span text:style-name="T15"> </text:span><text:span text:style-name="T17">客語思維及情意表達。</text:span></text:p>
            <text:p text:style-name="P41"><text:span text:style-name="T46">Bb</text:span><text:span text:style-name="T15">-</text:span><text:span text:style-name="T16">Ⅳ</text:span><text:span text:style-name="T15">-</text:span><text:span text:style-name="T46">1</text:span><text:span text:style-name="T15"> </text:span><text:span text:style-name="T17">情緒表達與經驗分享。</text:span></text:p>
          </table:table-cell>
          <table:covered-table-cell/>
          <table:table-cell table:style-name="表格1.C8" office:value-type="string">
            <text:p text:style-name="P39"><text:span text:style-name="T47">1</text:span><text:span text:style-name="T18">.口語表達評量</text:span></text:p>
            <text:p text:style-name="P39"><text:span text:style-name="T47">2</text:span><text:span text:style-name="T18">.文意理解評量</text:span></text:p>
          </table:table-cell>
          <table:table-cell table:style-name="表格1.C8" office:value-type="string">
            <text:p text:style-name="P30">家庭教育議題</text:p>
            <text:p text:style-name="P39"><text:span text:style-name="T17">家</text:span><text:span text:style-name="T46">J5</text:span><text:span text:style-name="T15"> </text:span><text:span text:style-name="T17">了解與家人溝通互動及相互支持的適切方式。</text:span></text:p>
          </table:table-cell>
          <table:table-cell table:style-name="表格1.C8" office:value-type="string">
            <text:p text:style-name="P32">綜合活動領域—家政</text:p>
          </table:table-cell>
        </table:table-row>
        <table:table-row table:style-name="表格1.9">
          <table:covered-table-cell table:style-name="表格1.A8"/>
          <table:table-cell table:style-name="表格1.C1" office:value-type="string">
            <text:p text:style-name="P43"><text:span text:style-name="T24">第</text:span><text:span text:style-name="T34">2</text:span><text:span text:style-name="T24">週</text:span></text:p>
          </table:table-cell>
          <table:table-cell table:style-name="表格1.C8" office:value-type="string">
            <text:p text:style-name="P29">一、幸福進行曲</text:p>
            <text:p text:style-name="P39"><text:span text:style-name="T44">1</text:span><text:span text:style-name="T11">.</text:span><text:span text:style-name="T3">阿姆个背影</text:span></text:p>
          </table:table-cell>
          <table:table-cell table:style-name="表格1.C8" office:value-type="string">
            <text:p text:style-name="P41"><text:span text:style-name="T46">4</text:span><text:span text:style-name="T15">-</text:span><text:span text:style-name="T16">Ⅳ</text:span><text:span text:style-name="T15">-</text:span><text:span text:style-name="T46">1</text:span><text:span text:style-name="T15"> </text:span><text:span text:style-name="T17">能理解客語文書寫的表現方式。</text:span></text:p>
          </table:table-cell>
          <table:table-cell table:style-name="表格1.C8" table:number-columns-spanned="2" office:value-type="string">
            <text:p text:style-name="P40"><text:span text:style-name="T55">◎</text:span><text:span text:style-name="T46">Aa</text:span><text:span text:style-name="T15">-</text:span><text:span text:style-name="T16">Ⅳ</text:span><text:span text:style-name="T15">-</text:span><text:span text:style-name="T46">1</text:span><text:span text:style-name="T15"> </text:span><text:span text:style-name="T17">客語聲韻調系統的綜合運用。</text:span></text:p>
            <text:p text:style-name="P40"><text:span text:style-name="T46">Ab</text:span><text:span text:style-name="T15">-</text:span><text:span text:style-name="T16">Ⅳ</text:span><text:span text:style-name="T15">-</text:span><text:span text:style-name="T46">2</text:span><text:span text:style-name="T15"> </text:span><text:span text:style-name="T17">客語進階語詞。</text:span></text:p>
          </table:table-cell>
          <table:covered-table-cell/>
          <table:table-cell table:style-name="表格1.C8" office:value-type="string">
            <text:p text:style-name="P39"><text:span text:style-name="T48">1</text:span><text:span text:style-name="T20">.語音辨識評量</text:span></text:p>
            <text:p text:style-name="P39"><text:span text:style-name="T48">2</text:span><text:span text:style-name="T20">.語句書寫評量</text:span></text:p>
            <text:p text:style-name="P39"><text:span text:style-name="T48">3</text:span><text:span text:style-name="T20">.口語表達評量</text:span></text:p>
          </table:table-cell>
          <table:table-cell table:style-name="表格1.C8" office:value-type="string">
            <text:p text:style-name="P30">家庭教育議題</text:p>
            <text:p text:style-name="P39"><text:span text:style-name="T17">家</text:span><text:span text:style-name="T46">J5</text:span><text:span text:style-name="T15"> </text:span><text:span text:style-name="T17">了解與家人溝通互動及相互支持的適切方式。</text:span></text:p>
          </table:table-cell>
          <table:table-cell table:style-name="表格1.C8" office:value-type="string">
            <text:p text:style-name="P32">綜合活動領域—家政</text:p>
          </table:table-cell>
        </table:table-row>
        <table:table-row table:style-name="表格1.2">
          <table:covered-table-cell table:style-name="表格1.A8"/>
          <table:table-cell table:style-name="表格1.C1" office:value-type="string">
            <text:p text:style-name="P44"><text:span text:style-name="T27">第</text:span><text:span text:style-name="T34">3</text:span><text:span text:style-name="T27">週</text:span></text:p>
          </table:table-cell>
          <table:table-cell table:style-name="表格1.C8" office:value-type="string">
            <text:p text:style-name="P29">一、幸福進行曲</text:p>
            <text:p text:style-name="P39"><text:span text:style-name="T44">2</text:span><text:span text:style-name="T11">.心肝肚个巴士</text:span></text:p>
          </table:table-cell>
          <table:table-cell table:style-name="表格1.C8" office:value-type="string">
            <text:p text:style-name="P41"><text:span text:style-name="T46">1</text:span><text:span text:style-name="T15">-Ⅳ-</text:span><text:span text:style-name="T46">1</text:span><text:span text:style-name="T15"> 能區別說話者表達的意涵。</text:span></text:p>
            <text:p text:style-name="P41"><text:span text:style-name="T46">3</text:span><text:span text:style-name="T15">-Ⅳ-</text:span><text:span text:style-name="T46">2</text:span><text:span text:style-name="T15"> 能因客語文作品而拓展視野。</text:span></text:p>
            <text:p text:style-name="P41"><text:span text:style-name="T46">4</text:span><text:span text:style-name="T15">-Ⅳ-</text:span><text:span text:style-name="T46">1</text:span><text:span text:style-name="T15"> 能理解客語文書寫的表現方</text:span></text:p>
            <text:p text:style-name="P34">式。</text:p>
          </table:table-cell>
          <table:table-cell table:style-name="表格1.C8" table:number-columns-spanned="2" office:value-type="string">
            <text:p text:style-name="P40"><text:span text:style-name="T55">◎</text:span><text:span text:style-name="T49">Aa</text:span><text:span text:style-name="T21">-Ⅳ-</text:span><text:span text:style-name="T49">1</text:span><text:span text:style-name="T21"> 客語聲韻調系統的綜合運用。</text:span></text:p>
            <text:p text:style-name="P40"><text:span text:style-name="T49">Ac</text:span><text:span text:style-name="T21">-Ⅳ-</text:span><text:span text:style-name="T49">2</text:span><text:span text:style-name="T21"> 客語進階日常用句。</text:span></text:p>
            <text:p text:style-name="P40"><text:span text:style-name="T55">◎</text:span><text:span text:style-name="T49">Ad</text:span><text:span text:style-name="T21">-Ⅳ-</text:span><text:span text:style-name="T49">1</text:span><text:span text:style-name="T21"> 客語散文、小說。</text:span></text:p>
            <text:p text:style-name="P40"><text:span text:style-name="T49">Bb</text:span><text:span text:style-name="T21">-Ⅳ-</text:span><text:span text:style-name="T49">1</text:span><text:span text:style-name="T21"> 情緒表達與經驗分享。</text:span></text:p>
          </table:table-cell>
          <table:covered-table-cell/>
          <table:table-cell table:style-name="表格1.C8" office:value-type="string">
            <text:p text:style-name="P39"><text:span text:style-name="T47">1</text:span><text:span text:style-name="T18">.口語表達評量</text:span></text:p>
            <text:p text:style-name="P39"><text:span text:style-name="T47">2</text:span><text:span text:style-name="T18">.文意理解評量</text:span></text:p>
          </table:table-cell>
          <table:table-cell table:style-name="表格1.C8" office:value-type="string">
            <text:p text:style-name="P30">家庭教育議題</text:p>
            <text:p text:style-name="P39"><text:span text:style-name="T17">家</text:span><text:span text:style-name="T46">J5</text:span><text:span text:style-name="T15"> </text:span><text:span text:style-name="T17">了解與家人溝通互動及相互支持的適切方式。</text:span></text:p>
          </table:table-cell>
          <table:table-cell table:style-name="表格1.C8" office:value-type="string">
            <text:p text:style-name="P32">綜合活動領域—家政</text:p>
          </table:table-cell>
        </table:table-row>
        <table:table-row table:style-name="表格1.2">
          <table:covered-table-cell table:style-name="表格1.A8"/>
          <table:table-cell table:style-name="表格1.C1" office:value-type="string">
            <text:p text:style-name="P44"><text:span text:style-name="T2">第</text:span><text:span text:style-name="T38">4</text:span><text:span text:style-name="T2">週</text:span></text:p>
          </table:table-cell>
          <table:table-cell table:style-name="表格1.C8" office:value-type="string">
            <text:p text:style-name="P29">一、幸福進行曲</text:p>
            <text:p text:style-name="P39"><text:span text:style-name="T44">2</text:span><text:span text:style-name="T11">.心肝肚个巴士</text:span></text:p>
          </table:table-cell>
          <table:table-cell table:style-name="表格1.C8" office:value-type="string">
            <text:p text:style-name="P41"><text:span text:style-name="T46">1</text:span><text:span text:style-name="T15">-Ⅳ-</text:span><text:span text:style-name="T46">1</text:span><text:span text:style-name="T15"> 能區別說話者表達的意涵。</text:span></text:p>
            <text:p text:style-name="P41"><text:span text:style-name="T46">3</text:span><text:span text:style-name="T15">-Ⅳ-</text:span><text:span text:style-name="T46">2</text:span><text:span text:style-name="T15"> 能因客語文作品而拓展視野。</text:span></text:p>
            <text:p text:style-name="P41"><text:span text:style-name="T46">4</text:span><text:span text:style-name="T15">-Ⅳ-</text:span><text:span text:style-name="T46">1</text:span><text:span text:style-name="T15"> 能理解客語文書寫的表現方</text:span></text:p>
            <text:p text:style-name="P34">式。</text:p>
          </table:table-cell>
          <table:table-cell table:style-name="表格1.C8" table:number-columns-spanned="2" office:value-type="string">
            <text:p text:style-name="P40"><text:span text:style-name="T55">◎</text:span><text:span text:style-name="T49">Aa</text:span><text:span text:style-name="T21">-Ⅳ-</text:span><text:span text:style-name="T49">1</text:span><text:span text:style-name="T21"> 客語聲韻調系統的綜合運用。</text:span></text:p>
            <text:p text:style-name="P40"><text:span text:style-name="T49">Ac</text:span><text:span text:style-name="T21">-Ⅳ-</text:span><text:span text:style-name="T49">2</text:span><text:span text:style-name="T21"> 客語進階日常用句。</text:span></text:p>
            <text:p text:style-name="P40"><text:span text:style-name="T55">◎</text:span><text:span text:style-name="T49">Ad</text:span><text:span text:style-name="T21">-Ⅳ-</text:span><text:span text:style-name="T49">1</text:span><text:span text:style-name="T21"> 客語散文、小說。</text:span></text:p>
            <text:p text:style-name="P40"><text:span text:style-name="T49">Bb</text:span><text:span text:style-name="T21">-Ⅳ-</text:span><text:span text:style-name="T49">1</text:span><text:span text:style-name="T21"> 情緒表達與經驗分享。</text:span></text:p>
          </table:table-cell>
          <table:covered-table-cell/>
          <table:table-cell table:style-name="表格1.C8" office:value-type="string">
            <text:p text:style-name="P39"><text:span text:style-name="T48">1</text:span><text:span text:style-name="T20">.語音辨識評量</text:span></text:p>
            <text:p text:style-name="P39"><text:span text:style-name="T48">2</text:span><text:span text:style-name="T20">.語句書寫評量</text:span></text:p>
            <text:p text:style-name="P39"><text:span text:style-name="T48">3</text:span><text:span text:style-name="T20">.口語表達評量</text:span></text:p>
          </table:table-cell>
          <table:table-cell table:style-name="表格1.C8" office:value-type="string">
            <text:p text:style-name="P30">家庭教育議題</text:p>
            <text:p text:style-name="P39"><text:span text:style-name="T17">家</text:span><text:span text:style-name="T46">J5</text:span><text:span text:style-name="T15"> </text:span><text:span text:style-name="T17">了解與家人溝通互動及相互支持的適切方式。</text:span></text:p>
          </table:table-cell>
          <table:table-cell table:style-name="表格1.C8" office:value-type="string">
            <text:p text:style-name="P32">綜合活動領域—家政</text:p>
          </table:table-cell>
        </table:table-row>
        <table:table-row table:style-name="表格1.2">
          <table:covered-table-cell table:style-name="表格1.A8"/>
          <table:table-cell table:style-name="表格1.C1" office:value-type="string">
            <text:p text:style-name="P44"><text:span text:style-name="T2">第</text:span><text:span text:style-name="T38">5</text:span><text:span text:style-name="T2">週</text:span></text:p>
          </table:table-cell>
          <table:table-cell table:style-name="表格1.C8" office:value-type="string">
            <text:p text:style-name="P39"><text:span text:style-name="T11">統整一、</text:span><text:span text:style-name="T3">心安个所在</text:span></text:p>
          </table:table-cell>
          <table:table-cell table:style-name="表格1.C8" office:value-type="string">
            <text:p text:style-name="P41"><text:span text:style-name="T15">＃</text:span><text:span text:style-name="T46">1</text:span><text:span text:style-name="T15">-Ⅳ-</text:span><text:span text:style-name="T46">3</text:span><text:span text:style-name="T15"> 能正確反應客語文傳達的訊息。</text:span></text:p>
            <text:p text:style-name="P41"><text:span text:style-name="T46">3</text:span><text:span text:style-name="T15">-Ⅳ-</text:span><text:span text:style-name="T46">1</text:span><text:span text:style-name="T15"> 能理解用客語文書寫的文章資訊。</text:span></text:p>
            <text:p text:style-name="P41"><text:span text:style-name="T46">4</text:span><text:span text:style-name="T15">-Ⅳ-</text:span><text:span text:style-name="T46">1</text:span><text:span text:style-name="T15"> 能理解客語文書寫的表現方式。</text:span></text:p>
          </table:table-cell>
          <table:table-cell table:style-name="表格1.C8" table:number-columns-spanned="2" office:value-type="string">
            <text:p text:style-name="P40"><text:span text:style-name="T55">◎</text:span><text:span text:style-name="T49">Aa</text:span><text:span text:style-name="T21">-Ⅳ-</text:span><text:span text:style-name="T49">2</text:span><text:span text:style-name="T21"> 客語聲韻調系統的特殊用法。</text:span></text:p>
            <text:p text:style-name="P40"><text:span text:style-name="T55">◎</text:span><text:span text:style-name="T49">Ae</text:span><text:span text:style-name="T21">-Ⅳ-</text:span><text:span text:style-name="T49">1</text:span><text:span text:style-name="T21"> 客語思維及情意表達。</text:span></text:p>
            <text:p text:style-name="P40"><text:span text:style-name="T49">Bb</text:span><text:span text:style-name="T21">-Ⅳ-</text:span><text:span text:style-name="T49">1</text:span><text:span text:style-name="T21"> 情緒表達與經驗分享。</text:span></text:p>
          </table:table-cell>
          <table:covered-table-cell/>
          <table:table-cell table:style-name="表格1.C8" office:value-type="string">
            <text:p text:style-name="P39"><text:span text:style-name="T48">1</text:span><text:span text:style-name="T20">.口語表達評量</text:span></text:p>
          </table:table-cell>
          <table:table-cell table:style-name="表格1.C8" office:value-type="string">
            <text:p text:style-name="P30">家庭教育議題</text:p>
            <text:p text:style-name="P39"><text:span text:style-name="T17">家</text:span><text:span text:style-name="T46">J5</text:span><text:span text:style-name="T15"> </text:span><text:span text:style-name="T17">了解與家人溝通互動及相互支持的適切方式。</text:span></text:p>
          </table:table-cell>
          <table:table-cell table:style-name="表格1.C8" office:value-type="string">
            <text:p text:style-name="P32">綜合活動領域—家政</text:p>
          </table:table-cell>
        </table:table-row>
        <table:table-row table:style-name="表格1.2">
          <table:covered-table-cell table:style-name="表格1.A8"/>
          <table:table-cell table:style-name="表格1.C1" office:value-type="string">
            <text:p text:style-name="P44"><text:span text:style-name="T2">第</text:span><text:span text:style-name="T38">6</text:span><text:span text:style-name="T2">週</text:span></text:p>
          </table:table-cell>
          <table:table-cell table:style-name="表格1.C8" office:value-type="string">
            <text:p text:style-name="P39"><text:span text:style-name="T11">統整一、</text:span><text:span text:style-name="T3">心安个所在</text:span></text:p>
          </table:table-cell>
          <table:table-cell table:style-name="表格1.C8" office:value-type="string">
            <text:p text:style-name="P41"><text:span text:style-name="T15">＃</text:span><text:span text:style-name="T46">1</text:span><text:span text:style-name="T15">-Ⅳ-</text:span><text:span text:style-name="T46">3</text:span><text:span text:style-name="T15"> 能正確反應客語文傳達的訊息。</text:span></text:p>
            <text:p text:style-name="P41"><text:span text:style-name="T46">3</text:span><text:span text:style-name="T15">-Ⅳ-</text:span><text:span text:style-name="T46">1</text:span><text:span text:style-name="T15"> 能理解用客語文書寫的文章資訊。</text:span></text:p>
            <text:p text:style-name="P41"><text:span text:style-name="T46">4</text:span><text:span text:style-name="T15">-Ⅳ-</text:span><text:span text:style-name="T46">1</text:span><text:span text:style-name="T15"> 能理解客語文書寫的表現方式。</text:span></text:p>
          </table:table-cell>
          <table:table-cell table:style-name="表格1.C8" table:number-columns-spanned="2" office:value-type="string">
            <text:p text:style-name="P40"><text:span text:style-name="T55">◎</text:span><text:span text:style-name="T49">Aa</text:span><text:span text:style-name="T21">-Ⅳ-</text:span><text:span text:style-name="T49">2</text:span><text:span text:style-name="T21"> 客語聲韻調系統的特殊用法。</text:span></text:p>
            <text:p text:style-name="P40"><text:span text:style-name="T55">◎</text:span><text:span text:style-name="T49">Ae</text:span><text:span text:style-name="T21">-Ⅳ-</text:span><text:span text:style-name="T49">1</text:span><text:span text:style-name="T21"> 客語思維及情意表達。</text:span></text:p>
            <text:p text:style-name="P40"><text:span text:style-name="T49">Bb</text:span><text:span text:style-name="T21">-Ⅳ-</text:span><text:span text:style-name="T49">1</text:span><text:span text:style-name="T21"> 情緒表達與經驗分享。</text:span></text:p>
          </table:table-cell>
          <table:covered-table-cell/>
          <table:table-cell table:style-name="表格1.C8" office:value-type="string">
            <text:p text:style-name="P39"><text:span text:style-name="T48">1</text:span><text:span text:style-name="T20">.口語表達評量</text:span></text:p>
          </table:table-cell>
          <table:table-cell table:style-name="表格1.C8" office:value-type="string">
            <text:p text:style-name="P30">家庭教育議題</text:p>
            <text:p text:style-name="P39"><text:span text:style-name="T17">家</text:span><text:span text:style-name="T46">J5</text:span><text:span text:style-name="T15"> </text:span><text:span text:style-name="T17">了解與家人溝通互動及相互支持的適切方式。</text:span></text:p>
          </table:table-cell>
          <table:table-cell table:style-name="表格1.C8" office:value-type="string">
            <text:p text:style-name="P32">綜合活動領域—家政</text:p>
          </table:table-cell>
        </table:table-row>
        <table:table-row table:style-name="表格1.2">
          <table:covered-table-cell table:style-name="表格1.A8"/>
          <table:table-cell table:style-name="表格1.C1" office:value-type="string">
            <text:p text:style-name="P44"><text:span text:style-name="T2">第</text:span><text:span text:style-name="T38">7</text:span><text:span text:style-name="T2">週</text:span></text:p>
          </table:table-cell>
          <table:table-cell table:style-name="表格1.C8" office:value-type="string">
            <text:p text:style-name="P29">綜合練習</text:p>
          </table:table-cell>
          <table:table-cell table:style-name="表格1.C8" office:value-type="string">
            <text:p text:style-name="P41"><text:span text:style-name="T15">＃</text:span><text:span text:style-name="T46">1</text:span><text:span text:style-name="T15">-Ⅳ-</text:span><text:span text:style-name="T46">3</text:span><text:span text:style-name="T15"> 能正確反應客語文傳達的訊息。</text:span></text:p>
            <text:p text:style-name="P41"><text:span text:style-name="T46">3</text:span><text:span text:style-name="T15">-Ⅳ-</text:span><text:span text:style-name="T46">1</text:span><text:span text:style-name="T15"> 能理解用客語文書寫的文章資訊。</text:span></text:p>
            <text:p text:style-name="P41"><text:soft-page-break/><text:span text:style-name="T46">4</text:span><text:span text:style-name="T15">-Ⅳ-</text:span><text:span text:style-name="T46">1</text:span><text:span text:style-name="T15"> 能理解客語文書寫的表現方式。</text:span></text:p>
          </table:table-cell>
          <table:table-cell table:style-name="表格1.C8" table:number-columns-spanned="2" office:value-type="string">
            <text:p text:style-name="P40"><text:span text:style-name="T55">◎</text:span><text:span text:style-name="T46">Aa</text:span><text:span text:style-name="T15">-</text:span><text:span text:style-name="T16">Ⅳ</text:span><text:span text:style-name="T15">-</text:span><text:span text:style-name="T46">1</text:span><text:span text:style-name="T15"> </text:span><text:span text:style-name="T17">客語聲韻調系統的綜合運用。</text:span></text:p>
            <text:p text:style-name="P40"><text:span text:style-name="T55">◎</text:span><text:span text:style-name="T49">Aa</text:span><text:span text:style-name="T21">-Ⅳ-</text:span><text:span text:style-name="T49">2</text:span><text:span text:style-name="T21"> 客語聲韻調系統的特殊用法。</text:span></text:p>
            <text:p text:style-name="P40"><text:span text:style-name="T46">Ab</text:span><text:span text:style-name="T15">-</text:span><text:span text:style-name="T16">Ⅳ</text:span><text:span text:style-name="T15">-</text:span><text:span text:style-name="T46">2</text:span><text:span text:style-name="T15"> </text:span><text:span text:style-name="T17">客語進階語詞。</text:span></text:p>
            <text:p text:style-name="P40"><text:span text:style-name="T49">Ac</text:span><text:span text:style-name="T21">-Ⅳ-</text:span><text:span text:style-name="T49">2</text:span><text:span text:style-name="T21"> 客語進階日常用句。</text:span></text:p>
            <text:p text:style-name="P40"><text:span text:style-name="T55">◎</text:span><text:span text:style-name="T46">Ad</text:span><text:span text:style-name="T15">-</text:span><text:span text:style-name="T16">Ⅳ</text:span><text:span text:style-name="T15">-</text:span><text:span text:style-name="T46">1</text:span><text:span text:style-name="T15"> </text:span><text:span text:style-name="T17">客語散文、小說。</text:span></text:p>
            <text:p text:style-name="P40"><text:span text:style-name="T55">◎</text:span><text:span text:style-name="T46">Ae</text:span><text:span text:style-name="T15">-</text:span><text:span text:style-name="T16">Ⅳ</text:span><text:span text:style-name="T15">-</text:span><text:span text:style-name="T46">1</text:span><text:span text:style-name="T15"> </text:span><text:span text:style-name="T17">客語思維及情意表達。</text:span></text:p>
            <text:p text:style-name="P40"><text:span text:style-name="T46">Bb</text:span><text:span text:style-name="T15">-</text:span><text:span text:style-name="T16">Ⅳ</text:span><text:span text:style-name="T15">-</text:span><text:span text:style-name="T46">1</text:span><text:span text:style-name="T15"> </text:span><text:span text:style-name="T17">情緒表達與經驗分享。</text:span></text:p>
          </table:table-cell>
          <table:covered-table-cell/>
          <table:table-cell table:style-name="表格1.C8" office:value-type="string">
            <text:p text:style-name="P39"><text:span text:style-name="T48">1</text:span><text:span text:style-name="T20">.口語表達評量</text:span></text:p>
          </table:table-cell>
          <table:table-cell table:style-name="表格1.C8" office:value-type="string">
            <text:p text:style-name="P30">家庭教育議題</text:p>
            <text:p text:style-name="P39"><text:span text:style-name="T17">家</text:span><text:span text:style-name="T46">J5</text:span><text:span text:style-name="T15"> </text:span><text:span text:style-name="T17">了解與家人溝通互動及相互支持的適切方式。</text:span></text:p>
          </table:table-cell>
          <table:table-cell table:style-name="表格1.C8" office:value-type="string">
            <text:p text:style-name="P32">綜合活動領域—家政</text:p>
          </table:table-cell>
        </table:table-row>
        <table:table-row table:style-name="表格1.2">
          <table:covered-table-cell table:style-name="表格1.A8"/>
          <table:table-cell table:style-name="表格1.C1" office:value-type="string">
            <text:p text:style-name="P44"><text:span text:style-name="T2">第</text:span><text:span text:style-name="T38">8</text:span><text:span text:style-name="T2">週</text:span></text:p>
          </table:table-cell>
          <table:table-cell table:style-name="表格1.C8" office:value-type="string">
            <text:p text:style-name="P39"><text:span text:style-name="T11">二、</text:span><text:span text:style-name="T22">𠊎</text:span><text:span text:style-name="T12">等(兜)無共樣</text:span><text:span text:style-name="T45">3</text:span><text:span text:style-name="T12">.</text:span><text:span text:style-name="T3">兩子家娘个粄仔(條)</text:span></text:p>
          </table:table-cell>
          <table:table-cell table:style-name="表格1.C8" office:value-type="string">
            <text:p text:style-name="P41"><text:span text:style-name="T15">＃</text:span><text:span text:style-name="T46">1</text:span><text:span text:style-name="T15">-Ⅳ-</text:span><text:span text:style-name="T46">3</text:span><text:span text:style-name="T15"> 能正確反應客語文傳達的</text:span></text:p>
            <text:p text:style-name="P34">訊息。</text:p>
            <text:p text:style-name="P41"><text:span text:style-name="T46">3</text:span><text:span text:style-name="T15">-Ⅳ-</text:span><text:span text:style-name="T46">1</text:span><text:span text:style-name="T15"> 能理解用客語文書寫的文章資訊。</text:span></text:p>
            <text:p text:style-name="P41"><text:span text:style-name="T46">4</text:span><text:span text:style-name="T15">-Ⅳ-</text:span><text:span text:style-name="T46">1</text:span><text:span text:style-name="T15"> 能理解客語文書寫的表現方式。</text:span></text:p>
          </table:table-cell>
          <table:table-cell table:style-name="表格1.C8" table:number-columns-spanned="2" office:value-type="string">
            <text:p text:style-name="P40"><text:span text:style-name="T55">◎</text:span><text:span text:style-name="T49">Aa</text:span><text:span text:style-name="T21">-Ⅳ-</text:span><text:span text:style-name="T49">1</text:span><text:span text:style-name="T21"> 客語聲韻調系統的綜合</text:span></text:p>
            <text:p text:style-name="P35">運用。</text:p>
            <text:p text:style-name="P40"><text:span text:style-name="T55">◎</text:span><text:span text:style-name="T49">Ae</text:span><text:span text:style-name="T21">-Ⅳ-</text:span><text:span text:style-name="T49">1</text:span><text:span text:style-name="T21"> 客語思維及情意表達。</text:span></text:p>
            <text:p text:style-name="P40"><text:span text:style-name="T49">Bb</text:span><text:span text:style-name="T21">-Ⅳ-</text:span><text:span text:style-name="T49">1</text:span><text:span text:style-name="T21"> 情緒表達與經驗分享。</text:span></text:p>
          </table:table-cell>
          <table:covered-table-cell/>
          <table:table-cell table:style-name="表格1.C8" office:value-type="string">
            <text:p text:style-name="P39"><text:span text:style-name="T48">1</text:span><text:span text:style-name="T20">.口語表達評量</text:span></text:p>
            <text:p text:style-name="P39"><text:span text:style-name="T48">2</text:span><text:span text:style-name="T20">.文意理解評量</text:span></text:p>
          </table:table-cell>
          <table:table-cell table:style-name="表格1.C8" office:value-type="string">
            <text:p text:style-name="P30">多元文化教育</text:p>
            <text:p text:style-name="P39"><text:span text:style-name="T17">多 </text:span><text:span text:style-name="T50">J4</text:span><text:span text:style-name="T17"> 了解不同群體間如何看待彼此的文化。</text:span></text:p>
            <text:p text:style-name="P39"><text:span text:style-name="T17">多 </text:span><text:span text:style-name="T50">J5</text:span><text:span text:style-name="T17"> 了解及尊重不同文化的習俗與禁忌。</text:span></text:p>
          </table:table-cell>
          <table:table-cell table:style-name="表格1.C8" office:value-type="string">
            <text:p text:style-name="P32">社會領域—公民</text:p>
          </table:table-cell>
        </table:table-row>
        <table:table-row table:style-name="表格1.2">
          <table:covered-table-cell table:style-name="表格1.A8"/>
          <table:table-cell table:style-name="表格1.C1" office:value-type="string">
            <text:p text:style-name="P44"><text:span text:style-name="T2">第</text:span><text:span text:style-name="T38">9</text:span><text:span text:style-name="T2">週</text:span></text:p>
          </table:table-cell>
          <table:table-cell table:style-name="表格1.C8" office:value-type="string">
            <text:p text:style-name="P39"><text:span text:style-name="T11">二、</text:span><text:span text:style-name="T22">𠊎</text:span><text:span text:style-name="T12">等(兜)無共樣</text:span><text:span text:style-name="T45">3</text:span><text:span text:style-name="T12">.</text:span><text:span text:style-name="T3">兩子家娘个粄仔(條)</text:span></text:p>
          </table:table-cell>
          <table:table-cell table:style-name="表格1.C8" office:value-type="string">
            <text:p text:style-name="P41"><text:span text:style-name="T15">＃</text:span><text:span text:style-name="T46">1</text:span><text:span text:style-name="T15">-Ⅳ-</text:span><text:span text:style-name="T46">3</text:span><text:span text:style-name="T15"> 能正確反應客語文傳達的</text:span></text:p>
            <text:p text:style-name="P34">訊息。</text:p>
            <text:p text:style-name="P41"><text:span text:style-name="T46">3</text:span><text:span text:style-name="T15">-Ⅳ-</text:span><text:span text:style-name="T46">1</text:span><text:span text:style-name="T15"> 能理解用客語文書寫的文章資訊。</text:span></text:p>
            <text:p text:style-name="P41"><text:span text:style-name="T46">4</text:span><text:span text:style-name="T15">-Ⅳ-</text:span><text:span text:style-name="T46">1</text:span><text:span text:style-name="T15"> 能理解客語文書寫的表現方式。</text:span></text:p>
          </table:table-cell>
          <table:table-cell table:style-name="表格1.C8" table:number-columns-spanned="2" office:value-type="string">
            <text:p text:style-name="P40"><text:span text:style-name="T55">◎</text:span><text:span text:style-name="T49">Aa</text:span><text:span text:style-name="T21">-Ⅳ-</text:span><text:span text:style-name="T49">1</text:span><text:span text:style-name="T21"> 客語聲韻調系統的綜合</text:span></text:p>
            <text:p text:style-name="P35">運用。</text:p>
            <text:p text:style-name="P40"><text:span text:style-name="T55">◎</text:span><text:span text:style-name="T49">Ae</text:span><text:span text:style-name="T21">-Ⅳ-</text:span><text:span text:style-name="T49">1</text:span><text:span text:style-name="T21"> 客語思維及情意表達。</text:span></text:p>
            <text:p text:style-name="P40"><text:span text:style-name="T49">Bb</text:span><text:span text:style-name="T21">-Ⅳ-</text:span><text:span text:style-name="T49">1</text:span><text:span text:style-name="T21"> 情緒表達與經驗分享。</text:span></text:p>
          </table:table-cell>
          <table:covered-table-cell/>
          <table:table-cell table:style-name="表格1.C8" office:value-type="string">
            <text:p text:style-name="P39"><text:span text:style-name="T48">1</text:span><text:span text:style-name="T20">.語音辨識評量</text:span></text:p>
            <text:p text:style-name="P39"><text:span text:style-name="T48">2</text:span><text:span text:style-name="T20">.語句書寫評量</text:span></text:p>
            <text:p text:style-name="P39"><text:span text:style-name="T48">3</text:span><text:span text:style-name="T20">.口語表達評量</text:span></text:p>
          </table:table-cell>
          <table:table-cell table:style-name="表格1.C8" office:value-type="string">
            <text:p text:style-name="P30">多元文化教育</text:p>
            <text:p text:style-name="P39"><text:span text:style-name="T17">多 </text:span><text:span text:style-name="T50">J4</text:span><text:span text:style-name="T17"> 了解不同群體間如何看待彼此的文化。</text:span></text:p>
            <text:p text:style-name="P39"><text:span text:style-name="T17">多 </text:span><text:span text:style-name="T50">J5</text:span><text:span text:style-name="T17"> 了解及尊重不同文化的習俗與禁忌。</text:span></text:p>
          </table:table-cell>
          <table:table-cell table:style-name="表格1.C8" office:value-type="string">
            <text:p text:style-name="P32">社會領域—公民</text:p>
          </table:table-cell>
        </table:table-row>
        <table:table-row table:style-name="表格1.2">
          <table:covered-table-cell table:style-name="表格1.A8"/>
          <table:table-cell table:style-name="表格1.C1" office:value-type="string">
            <text:p text:style-name="P44"><text:span text:style-name="T2">第</text:span><text:span text:style-name="T38">10</text:span><text:span text:style-name="T2">週</text:span></text:p>
          </table:table-cell>
          <table:table-cell table:style-name="表格1.C8" office:value-type="string">
            <text:p text:style-name="P39"><text:span text:style-name="T11">二、</text:span><text:span text:style-name="T22">𠊎</text:span><text:span text:style-name="T12">等(兜)無共樣</text:span><text:span text:style-name="T45">4</text:span><text:span text:style-name="T12">.</text:span><text:span text:style-name="T3">對山肚來个邀請</text:span></text:p>
          </table:table-cell>
          <table:table-cell table:style-name="表格1.C8" office:value-type="string">
            <text:p text:style-name="P40"><text:span text:style-name="T46">1</text:span><text:span text:style-name="T15">-</text:span><text:span text:style-name="T16">Ⅳ</text:span><text:span text:style-name="T15">-</text:span><text:span text:style-name="T46">2</text:span><text:span text:style-name="T15"> </text:span><text:span text:style-name="T17">能領會客語文的語言智慧。</text:span></text:p>
            <text:p text:style-name="P40"><text:span text:style-name="T46">2</text:span><text:span text:style-name="T15">-</text:span><text:span text:style-name="T16">Ⅳ</text:span><text:span text:style-name="T15">-</text:span><text:span text:style-name="T46">1</text:span><text:span text:style-name="T15"> </text:span><text:span text:style-name="T17">能陳述客家文化的實踐歷程。</text:span></text:p>
            <text:p text:style-name="P40"><text:span text:style-name="T46">3</text:span><text:span text:style-name="T15">-</text:span><text:span text:style-name="T16">Ⅳ</text:span><text:span text:style-name="T15">-</text:span><text:span text:style-name="T46">1</text:span><text:span text:style-name="T15"> </text:span><text:span text:style-name="T17">能理解用客語文書寫的文章</text:span></text:p>
            <text:p text:style-name="P31">資訊。</text:p>
          </table:table-cell>
          <table:table-cell table:style-name="表格1.C8" table:number-columns-spanned="2" office:value-type="string">
            <text:p text:style-name="P40"><text:span text:style-name="T55">◎</text:span><text:span text:style-name="T46">Aa</text:span><text:span text:style-name="T15">-</text:span><text:span text:style-name="T16">Ⅳ</text:span><text:span text:style-name="T15">-</text:span><text:span text:style-name="T46">1</text:span><text:span text:style-name="T15"> </text:span><text:span text:style-name="T17">客語聲韻調系統的綜合運用。</text:span></text:p>
            <text:p text:style-name="P40"><text:span text:style-name="T46">Ac</text:span><text:span text:style-name="T15">-</text:span><text:span text:style-name="T16">Ⅳ</text:span><text:span text:style-name="T15">-</text:span><text:span text:style-name="T46">2</text:span><text:span text:style-name="T15"> </text:span><text:span text:style-name="T17">客語進階日常用句。</text:span></text:p>
            <text:p text:style-name="P40"><text:span text:style-name="T55">◎</text:span><text:span text:style-name="T46">Ad</text:span><text:span text:style-name="T15">-</text:span><text:span text:style-name="T16">Ⅳ</text:span><text:span text:style-name="T15">-</text:span><text:span text:style-name="T46">1</text:span><text:span text:style-name="T15"> </text:span><text:span text:style-name="T17">客語散文、小說。</text:span></text:p>
            <text:p text:style-name="P40"><text:span text:style-name="T55">◎</text:span><text:span text:style-name="T46">Ae</text:span><text:span text:style-name="T15">-</text:span><text:span text:style-name="T16">Ⅳ</text:span><text:span text:style-name="T15">-</text:span><text:span text:style-name="T46">1</text:span><text:span text:style-name="T15"> </text:span><text:span text:style-name="T17">客語思維及情意表達。</text:span></text:p>
            <text:p text:style-name="P40"><text:span text:style-name="T46">Bb</text:span><text:span text:style-name="T15">-</text:span><text:span text:style-name="T16">Ⅳ</text:span><text:span text:style-name="T15">-</text:span><text:span text:style-name="T46">1</text:span><text:span text:style-name="T15"> </text:span><text:span text:style-name="T17">情緒表達與經驗分享。</text:span></text:p>
          </table:table-cell>
          <table:covered-table-cell/>
          <table:table-cell table:style-name="表格1.C8" office:value-type="string">
            <text:p text:style-name="P39"><text:span text:style-name="T48">1</text:span><text:span text:style-name="T20">.口語表達評量</text:span></text:p>
            <text:p text:style-name="P39"><text:span text:style-name="T48">2</text:span><text:span text:style-name="T20">.文意理解評量</text:span></text:p>
          </table:table-cell>
          <table:table-cell table:style-name="表格1.C8" office:value-type="string">
            <text:p text:style-name="P30">多元文化教育</text:p>
            <text:p text:style-name="P39"><text:span text:style-name="T17">多 </text:span><text:span text:style-name="T50">J4</text:span><text:span text:style-name="T17"> 了解不同群體間如何看待彼此的文化。</text:span></text:p>
            <text:p text:style-name="P39"><text:span text:style-name="T17">多 </text:span><text:span text:style-name="T50">J5</text:span><text:span text:style-name="T17"> 了解及尊重不同文化的習俗與禁忌。</text:span></text:p>
          </table:table-cell>
          <table:table-cell table:style-name="表格1.C8" office:value-type="string">
            <text:p text:style-name="P32">社會領域—公民</text:p>
          </table:table-cell>
        </table:table-row>
        <table:table-row table:style-name="表格1.2">
          <table:covered-table-cell table:style-name="表格1.A8"/>
          <table:table-cell table:style-name="表格1.C1" office:value-type="string">
            <text:p text:style-name="P44"><text:span text:style-name="T2">第</text:span><text:span text:style-name="T38">11</text:span><text:span text:style-name="T2">週</text:span></text:p>
          </table:table-cell>
          <table:table-cell table:style-name="表格1.C8" office:value-type="string">
            <text:p text:style-name="P39"><text:span text:style-name="T11">二、</text:span><text:span text:style-name="T22">𠊎</text:span><text:span text:style-name="T12">等(兜)無共樣</text:span><text:span text:style-name="T45">4</text:span><text:span text:style-name="T12">.</text:span><text:span text:style-name="T3">對山肚來个邀請</text:span></text:p>
          </table:table-cell>
          <table:table-cell table:style-name="表格1.C8" office:value-type="string">
            <text:p text:style-name="P40"><text:span text:style-name="T46">1</text:span><text:span text:style-name="T15">-</text:span><text:span text:style-name="T16">Ⅳ</text:span><text:span text:style-name="T15">-</text:span><text:span text:style-name="T46">2</text:span><text:span text:style-name="T15"> </text:span><text:span text:style-name="T17">能領會客語文的語言智慧。</text:span></text:p>
            <text:p text:style-name="P40"><text:span text:style-name="T46">2</text:span><text:span text:style-name="T15">-</text:span><text:span text:style-name="T16">Ⅳ</text:span><text:span text:style-name="T15">-</text:span><text:span text:style-name="T46">1</text:span><text:span text:style-name="T15"> </text:span><text:span text:style-name="T17">能陳述客家文化的實踐歷程。</text:span></text:p>
            <text:p text:style-name="P40"><text:span text:style-name="T46">3</text:span><text:span text:style-name="T15">-</text:span><text:span text:style-name="T16">Ⅳ</text:span><text:span text:style-name="T15">-</text:span><text:span text:style-name="T46">1</text:span><text:span text:style-name="T15"> </text:span><text:span text:style-name="T17">能理解用客語文書寫的文章</text:span></text:p>
            <text:p text:style-name="P31">資訊。</text:p>
          </table:table-cell>
          <table:table-cell table:style-name="表格1.C8" table:number-columns-spanned="2" office:value-type="string">
            <text:p text:style-name="P40"><text:span text:style-name="T55">◎</text:span><text:span text:style-name="T46">Aa</text:span><text:span text:style-name="T15">-</text:span><text:span text:style-name="T16">Ⅳ</text:span><text:span text:style-name="T15">-</text:span><text:span text:style-name="T46">1</text:span><text:span text:style-name="T15"> </text:span><text:span text:style-name="T17">客語聲韻調系統的綜合運用。</text:span></text:p>
            <text:p text:style-name="P40"><text:span text:style-name="T46">Ac</text:span><text:span text:style-name="T15">-</text:span><text:span text:style-name="T16">Ⅳ</text:span><text:span text:style-name="T15">-</text:span><text:span text:style-name="T46">2</text:span><text:span text:style-name="T15"> </text:span><text:span text:style-name="T17">客語進階日常用句。</text:span></text:p>
            <text:p text:style-name="P40"><text:span text:style-name="T55">◎</text:span><text:span text:style-name="T46">Ad</text:span><text:span text:style-name="T15">-</text:span><text:span text:style-name="T16">Ⅳ</text:span><text:span text:style-name="T15">-</text:span><text:span text:style-name="T46">1</text:span><text:span text:style-name="T15"> </text:span><text:span text:style-name="T17">客語散文、小說。</text:span></text:p>
            <text:p text:style-name="P40"><text:span text:style-name="T55">◎</text:span><text:span text:style-name="T46">Ae</text:span><text:span text:style-name="T15">-</text:span><text:span text:style-name="T16">Ⅳ</text:span><text:span text:style-name="T15">-</text:span><text:span text:style-name="T46">1</text:span><text:span text:style-name="T15"> </text:span><text:span text:style-name="T17">客語思維及情意表達。</text:span></text:p>
            <text:p text:style-name="P40"><text:span text:style-name="T46">Bb</text:span><text:span text:style-name="T15">-</text:span><text:span text:style-name="T16">Ⅳ</text:span><text:span text:style-name="T15">-</text:span><text:span text:style-name="T46">1</text:span><text:span text:style-name="T15"> </text:span><text:span text:style-name="T17">情緒表達與經驗分享。</text:span></text:p>
          </table:table-cell>
          <table:covered-table-cell/>
          <table:table-cell table:style-name="表格1.C8" office:value-type="string">
            <text:p text:style-name="P39"><text:span text:style-name="T48">1</text:span><text:span text:style-name="T20">.語音辨識評量</text:span></text:p>
            <text:p text:style-name="P39"><text:span text:style-name="T48">2</text:span><text:span text:style-name="T20">.語句書寫評量</text:span></text:p>
            <text:p text:style-name="P39"><text:span text:style-name="T48">3</text:span><text:span text:style-name="T20">.口語表達評量</text:span></text:p>
          </table:table-cell>
          <table:table-cell table:style-name="表格1.C8" office:value-type="string">
            <text:p text:style-name="P30">多元文化教育</text:p>
            <text:p text:style-name="P39"><text:span text:style-name="T17">多 </text:span><text:span text:style-name="T50">J4</text:span><text:span text:style-name="T17"> 了解不同群體間如何看待彼此的文化。</text:span></text:p>
            <text:p text:style-name="P39"><text:span text:style-name="T17">多 </text:span><text:span text:style-name="T50">J5</text:span><text:span text:style-name="T17"> 了解及尊重不同文化的習俗與禁忌。</text:span></text:p>
          </table:table-cell>
          <table:table-cell table:style-name="表格1.C8" office:value-type="string">
            <text:p text:style-name="P32">社會領域—公民</text:p>
          </table:table-cell>
        </table:table-row>
        <table:table-row table:style-name="表格1.2">
          <table:covered-table-cell table:style-name="表格1.A8"/>
          <table:table-cell table:style-name="表格1.C1" office:value-type="string">
            <text:p text:style-name="P44"><text:span text:style-name="T2">第</text:span><text:span text:style-name="T38">12</text:span><text:span text:style-name="T2">週</text:span></text:p>
          </table:table-cell>
          <table:table-cell table:style-name="表格1.C8" office:value-type="string">
            <text:p text:style-name="P39"><text:span text:style-name="T11">統整二、</text:span><text:span text:style-name="T3">毋係你愐(想)个恁樣</text:span></text:p>
          </table:table-cell>
          <table:table-cell table:style-name="表格1.C8" office:value-type="string">
            <text:p text:style-name="P41"><text:span text:style-name="T15">＃</text:span><text:span text:style-name="T46">1</text:span><text:span text:style-name="T15">-Ⅳ-</text:span><text:span text:style-name="T46">3</text:span><text:span text:style-name="T15"> 能正確反應客語文傳達的</text:span></text:p>
            <text:p text:style-name="P34">訊息。</text:p>
            <text:p text:style-name="P41"><text:span text:style-name="T46">3</text:span><text:span text:style-name="T15">-Ⅳ-</text:span><text:span text:style-name="T46">1</text:span><text:span text:style-name="T15"> 能理解用客語文書寫的文</text:span></text:p>
            <text:p text:style-name="P34">章資訊。</text:p>
            <text:p text:style-name="P41"><text:span text:style-name="T46">4</text:span><text:span text:style-name="T15">-Ⅳ-</text:span><text:span text:style-name="T46">1</text:span><text:span text:style-name="T15"> 能理解客語文書寫的表現</text:span></text:p>
            <text:p text:style-name="P34">方式。</text:p>
          </table:table-cell>
          <table:table-cell table:style-name="表格1.C8" table:number-columns-spanned="2" office:value-type="string">
            <text:p text:style-name="P40"><text:span text:style-name="T55">◎</text:span><text:span text:style-name="T49">Aa</text:span><text:span text:style-name="T21">-Ⅳ-</text:span><text:span text:style-name="T49">2</text:span><text:span text:style-name="T21"> 客語聲韻調系統的特殊</text:span></text:p>
            <text:p text:style-name="P35">用法。</text:p>
            <text:p text:style-name="P40"><text:span text:style-name="T55">◎</text:span><text:span text:style-name="T49">Ae</text:span><text:span text:style-name="T21">-Ⅳ-</text:span><text:span text:style-name="T49">1</text:span><text:span text:style-name="T21"> 客語思維及情意表達。</text:span></text:p>
            <text:p text:style-name="P40"><text:span text:style-name="T21">　</text:span><text:span text:style-name="T49">Bb</text:span><text:span text:style-name="T21">-Ⅳ-</text:span><text:span text:style-name="T49">1</text:span><text:span text:style-name="T21"> 情緒表達與經驗分享。</text:span></text:p>
          </table:table-cell>
          <table:covered-table-cell/>
          <table:table-cell table:style-name="表格1.C8" office:value-type="string">
            <text:p text:style-name="P36"/>
          </table:table-cell>
          <table:table-cell table:style-name="表格1.C8" office:value-type="string">
            <text:p text:style-name="P30">多元文化教育</text:p>
            <text:p text:style-name="P39"><text:span text:style-name="T17">多 </text:span><text:span text:style-name="T50">J4</text:span><text:span text:style-name="T17"> 了解不同群體間如何看待彼此的文化。</text:span></text:p>
            <text:p text:style-name="P39"><text:span text:style-name="T17">多 </text:span><text:span text:style-name="T50">J5</text:span><text:span text:style-name="T17"> 了解及尊重不同文化的習俗與禁忌。</text:span></text:p>
          </table:table-cell>
          <table:table-cell table:style-name="表格1.C8" office:value-type="string">
            <text:p text:style-name="P32">社會領域—公民</text:p>
          </table:table-cell>
        </table:table-row>
        <table:table-row table:style-name="表格1.2">
          <table:covered-table-cell table:style-name="表格1.A8"/>
          <table:table-cell table:style-name="表格1.C1" office:value-type="string">
            <text:p text:style-name="P44"><text:span text:style-name="T2">第</text:span><text:span text:style-name="T38">13</text:span><text:span text:style-name="T2">週</text:span></text:p>
          </table:table-cell>
          <table:table-cell table:style-name="表格1.C8" office:value-type="string">
            <text:p text:style-name="P39"><text:span text:style-name="T11">統整二、</text:span><text:span text:style-name="T3">毋係你愐(想)个恁樣</text:span></text:p>
          </table:table-cell>
          <table:table-cell table:style-name="表格1.C8" office:value-type="string">
            <text:p text:style-name="P41"><text:span text:style-name="T15">＃</text:span><text:span text:style-name="T46">1</text:span><text:span text:style-name="T15">-Ⅳ-</text:span><text:span text:style-name="T46">3</text:span><text:span text:style-name="T15"> 能正確反應客語文傳達的</text:span></text:p>
            <text:p text:style-name="P34">訊息。</text:p>
            <text:p text:style-name="P41"><text:span text:style-name="T46">3</text:span><text:span text:style-name="T15">-Ⅳ-</text:span><text:span text:style-name="T46">1</text:span><text:span text:style-name="T15"> 能理解用客語文書寫的文</text:span></text:p>
            <text:p text:style-name="P34">章資訊。</text:p>
            <text:p text:style-name="P41"><text:span text:style-name="T46">4</text:span><text:span text:style-name="T15">-Ⅳ-</text:span><text:span text:style-name="T46">1</text:span><text:span text:style-name="T15"> 能理解客語文書寫的表現</text:span></text:p>
            <text:p text:style-name="P34">方式。</text:p>
          </table:table-cell>
          <table:table-cell table:style-name="表格1.C8" table:number-columns-spanned="2" office:value-type="string">
            <text:p text:style-name="P40"><text:span text:style-name="T55">◎</text:span><text:span text:style-name="T49">Aa</text:span><text:span text:style-name="T21">-Ⅳ-</text:span><text:span text:style-name="T49">2</text:span><text:span text:style-name="T21"> 客語聲韻調系統的特殊</text:span></text:p>
            <text:p text:style-name="P35">用法。</text:p>
            <text:p text:style-name="P40"><text:span text:style-name="T55">◎</text:span><text:span text:style-name="T49">Ae</text:span><text:span text:style-name="T21">-Ⅳ-</text:span><text:span text:style-name="T49">1</text:span><text:span text:style-name="T21"> 客語思維及情意表達。</text:span></text:p>
            <text:p text:style-name="P40"><text:span text:style-name="T21">　</text:span><text:span text:style-name="T49">Bb</text:span><text:span text:style-name="T21">-Ⅳ-</text:span><text:span text:style-name="T49">1</text:span><text:span text:style-name="T21"> 情緒表達與經驗分享。</text:span></text:p>
          </table:table-cell>
          <table:covered-table-cell/>
          <table:table-cell table:style-name="表格1.C8" office:value-type="string">
            <text:p text:style-name="P37">口語表達評量</text:p>
          </table:table-cell>
          <table:table-cell table:style-name="表格1.C8" office:value-type="string">
            <text:p text:style-name="P30">多元文化教育</text:p>
            <text:p text:style-name="P39"><text:span text:style-name="T17">多 </text:span><text:span text:style-name="T50">J4</text:span><text:span text:style-name="T17"> 了解不同群體間如何看待彼此的文化。</text:span></text:p>
            <text:p text:style-name="P39"><text:span text:style-name="T17">多 </text:span><text:span text:style-name="T50">J5</text:span><text:span text:style-name="T17"> 了解及尊重不同文化的習俗與禁忌。</text:span></text:p>
          </table:table-cell>
          <table:table-cell table:style-name="表格1.C8" office:value-type="string">
            <text:p text:style-name="P32">社會領域—公民</text:p>
          </table:table-cell>
        </table:table-row>
        <table:table-row table:style-name="表格1.21">
          <table:covered-table-cell table:style-name="表格1.A8"/>
          <table:table-cell table:style-name="表格1.C1" office:value-type="string">
            <text:p text:style-name="P44"><text:span text:style-name="T2">第</text:span><text:span text:style-name="T38">14</text:span><text:span text:style-name="T2">週</text:span></text:p>
          </table:table-cell>
          <table:table-cell table:style-name="表格1.C8" office:value-type="string">
            <text:p text:style-name="P29">綜合練習</text:p>
          </table:table-cell>
          <table:table-cell table:style-name="表格1.C8" office:value-type="string">
            <text:p text:style-name="P41"><text:span text:style-name="T33">1</text:span><text:span text:style-name="T25">-Ⅳ-</text:span><text:span text:style-name="T33">2</text:span><text:span text:style-name="T25"> 能領會客語文的語言智慧。</text:span></text:p>
            <text:p text:style-name="P41"><text:span text:style-name="T25">＃</text:span><text:span text:style-name="T33">1</text:span><text:span text:style-name="T25">-Ⅳ-</text:span><text:span text:style-name="T33">3</text:span><text:span text:style-name="T25"> 能正確反應客語文傳達的訊息。</text:span></text:p>
            <text:p text:style-name="P41"><text:span text:style-name="T33">2</text:span><text:span text:style-name="T25">-Ⅳ-</text:span><text:span text:style-name="T33">1</text:span><text:span text:style-name="T25"> 能陳述客家文化的實踐歷程。</text:span></text:p>
            <text:p text:style-name="P41"><text:span text:style-name="T33">3</text:span><text:span text:style-name="T25">-Ⅳ-</text:span><text:span text:style-name="T33">1</text:span><text:span text:style-name="T25"> 能理解用客語文書寫的文章資訊。</text:span></text:p>
            <text:p text:style-name="P41"><text:span text:style-name="T33">4</text:span><text:span text:style-name="T25">-Ⅳ-</text:span><text:span text:style-name="T33">1</text:span><text:span text:style-name="T25"> 能理解客語文書寫的表現方式。</text:span></text:p>
          </table:table-cell>
          <table:table-cell table:style-name="表格1.C8" table:number-columns-spanned="2" office:value-type="string">
            <text:p text:style-name="P40"><text:span text:style-name="T36">◎</text:span><text:span text:style-name="T33">Aa</text:span><text:span text:style-name="T25">-Ⅳ-</text:span><text:span text:style-name="T33">1</text:span><text:span text:style-name="T25"> 客語聲韻調系統的綜合運用。</text:span></text:p>
            <text:p text:style-name="P40"><text:span text:style-name="T36">◎</text:span><text:span text:style-name="T33">Aa</text:span><text:span text:style-name="T25">-Ⅳ-</text:span><text:span text:style-name="T33">2</text:span><text:span text:style-name="T25"> 客語聲韻調系統的特殊用法。</text:span></text:p>
            <text:p text:style-name="P40"><text:span text:style-name="T33">Ac</text:span><text:span text:style-name="T25">-Ⅳ-</text:span><text:span text:style-name="T33">2</text:span><text:span text:style-name="T25"> 客語進階日常用句。</text:span></text:p>
            <text:p text:style-name="P40"><text:span text:style-name="T36">◎</text:span><text:span text:style-name="T33">Ad</text:span><text:span text:style-name="T25">-Ⅳ-</text:span><text:span text:style-name="T33">1</text:span><text:span text:style-name="T25"> 客語散文、小說。</text:span></text:p>
            <text:p text:style-name="P40"><text:span text:style-name="T36">◎</text:span><text:span text:style-name="T33">Ae</text:span><text:span text:style-name="T25">-Ⅳ-</text:span><text:span text:style-name="T33">1</text:span><text:span text:style-name="T25"> 客語思維及情意表達。</text:span></text:p>
            <text:p text:style-name="P40"><text:span text:style-name="T33">Bb</text:span><text:span text:style-name="T25">-Ⅳ-</text:span><text:span text:style-name="T33">1</text:span><text:span text:style-name="T25"> 情緒表達與經驗分享。</text:span></text:p>
          </table:table-cell>
          <table:covered-table-cell/>
          <table:table-cell table:style-name="表格1.C8" office:value-type="string">
            <text:p text:style-name="P37">口語表達評量</text:p>
          </table:table-cell>
          <table:table-cell table:style-name="表格1.C8" office:value-type="string">
            <text:p text:style-name="P30">多元文化教育</text:p>
            <text:p text:style-name="P39"><text:span text:style-name="T17">多 </text:span><text:span text:style-name="T50">J4</text:span><text:span text:style-name="T17"> 了解不同群體間如何看待彼此的文化。</text:span></text:p>
            <text:p text:style-name="P39"><text:span text:style-name="T17">多 </text:span><text:span text:style-name="T50">J5</text:span><text:span text:style-name="T17"> 了解及尊重不同文化的習俗與禁忌。</text:span></text:p>
          </table:table-cell>
          <table:table-cell table:style-name="表格1.C8" office:value-type="string">
            <text:p text:style-name="P32">社會領域—公民</text:p>
          </table:table-cell>
        </table:table-row>
        <table:table-row table:style-name="表格1.2">
          <table:covered-table-cell table:style-name="表格1.A8"/>
          <table:table-cell table:style-name="表格1.C1" office:value-type="string">
            <text:p text:style-name="P44"><text:span text:style-name="T2">第</text:span><text:span text:style-name="T38">15</text:span><text:span text:style-name="T2">週</text:span></text:p>
          </table:table-cell>
          <table:table-cell table:style-name="表格1.C8" office:value-type="string">
            <text:p text:style-name="P29">三、自我个實現</text:p>
            <text:p text:style-name="P39"><text:span text:style-name="T44">5</text:span><text:span text:style-name="T11">.</text:span><text:span text:style-name="T3">好跈樣个鴨子</text:span></text:p>
          </table:table-cell>
          <table:table-cell table:style-name="表格1.C8" office:value-type="string">
            <text:p text:style-name="P41"><text:span text:style-name="T46">1</text:span><text:span text:style-name="T15">-Ⅳ-</text:span><text:span text:style-name="T46">1</text:span><text:span text:style-name="T15"> 能區別說話者表達的意涵。</text:span></text:p>
            <text:p text:style-name="P41"><text:span text:style-name="T15">＃</text:span><text:span text:style-name="T46">3</text:span><text:span text:style-name="T15">-Ⅳ-</text:span><text:span text:style-name="T46">3</text:span><text:span text:style-name="T15"> 能運用客語文字解讀篇章</text:span></text:p>
            <text:p text:style-name="P34">訊息。</text:p>
            <text:p text:style-name="P41"><text:span text:style-name="T46">4</text:span><text:span text:style-name="T15">-Ⅳ-</text:span><text:span text:style-name="T46">1</text:span><text:span text:style-name="T15"> 能理解客語文書寫的表現</text:span></text:p>
            <text:p text:style-name="P34">方式。</text:p>
          </table:table-cell>
          <table:table-cell table:style-name="表格1.C8" table:number-columns-spanned="2" office:value-type="string">
            <text:p text:style-name="P40"><text:span text:style-name="T55">◎</text:span><text:span text:style-name="T49">Aa</text:span><text:span text:style-name="T21">-Ⅳ-</text:span><text:span text:style-name="T49">1</text:span><text:span text:style-name="T21"> 客語聲韻調系統的綜合運用。</text:span></text:p>
            <text:p text:style-name="P40"><text:span text:style-name="T49">Ab</text:span><text:span text:style-name="T21">-Ⅳ-</text:span><text:span text:style-name="T49">2</text:span><text:span text:style-name="T21"> 客語進階語詞。</text:span></text:p>
            <text:p text:style-name="P40"><text:span text:style-name="T55">◎</text:span><text:span text:style-name="T49">Ad</text:span><text:span text:style-name="T21">-Ⅳ-</text:span><text:span text:style-name="T49">3</text:span><text:span text:style-name="T21"> 客語故事、戲劇。</text:span></text:p>
            <text:p text:style-name="P40"><text:span text:style-name="T49">Ba</text:span><text:span text:style-name="T21">-Ⅳ-</text:span><text:span text:style-name="T49">1</text:span><text:span text:style-name="T21"> 性格特質與性向探索。</text:span></text:p>
            <text:p text:style-name="P40"><text:span text:style-name="T49">Bb</text:span><text:span text:style-name="T21">-Ⅳ-</text:span><text:span text:style-name="T49">1</text:span><text:span text:style-name="T21"> 情緒表達與經驗分享。</text:span></text:p>
          </table:table-cell>
          <table:covered-table-cell/>
          <table:table-cell table:style-name="表格1.C8" office:value-type="string">
            <text:p text:style-name="P39"><text:span text:style-name="T48">1</text:span><text:span text:style-name="T20">.口語表達評量</text:span></text:p>
            <text:p text:style-name="P39"><text:span text:style-name="T48">2</text:span><text:span text:style-name="T20">.文意理解評量</text:span></text:p>
          </table:table-cell>
          <table:table-cell table:style-name="表格1.C8" office:value-type="string">
            <text:p text:style-name="P30">生命教育</text:p>
            <text:p text:style-name="P39"><text:span text:style-name="T17">生 </text:span><text:span text:style-name="T50">J7</text:span><text:span text:style-name="T17"> 面對並超越人生的各種挫折與苦難，探討促進全人健康與幸福的方法。</text:span></text:p>
          </table:table-cell>
          <table:table-cell table:style-name="表格1.C8" office:value-type="string">
            <text:p text:style-name="P32">綜合活動領域—輔導</text:p>
          </table:table-cell>
        </table:table-row>
        <table:table-row table:style-name="表格1.2">
          <table:covered-table-cell table:style-name="表格1.A8"/>
          <table:table-cell table:style-name="表格1.C1" office:value-type="string">
            <text:p text:style-name="P44"><text:span text:style-name="T2">第</text:span><text:span text:style-name="T38">16</text:span><text:span text:style-name="T2">週</text:span></text:p>
          </table:table-cell>
          <table:table-cell table:style-name="表格1.C8" office:value-type="string">
            <text:p text:style-name="P29">三、自我个實現</text:p>
            <text:p text:style-name="P39"><text:span text:style-name="T44">5</text:span><text:span text:style-name="T11">.</text:span><text:span text:style-name="T3">好跈樣个鴨子</text:span></text:p>
          </table:table-cell>
          <table:table-cell table:style-name="表格1.C8" office:value-type="string">
            <text:p text:style-name="P41"><text:span text:style-name="T46">1</text:span><text:span text:style-name="T15">-Ⅳ-</text:span><text:span text:style-name="T46">1</text:span><text:span text:style-name="T15"> 能區別說話者表達的意涵。</text:span></text:p>
            <text:p text:style-name="P41"><text:span text:style-name="T15">＃</text:span><text:span text:style-name="T46">3</text:span><text:span text:style-name="T15">-Ⅳ-</text:span><text:span text:style-name="T46">3</text:span><text:span text:style-name="T15"> 能運用客語文字解讀篇章</text:span></text:p>
            <text:p text:style-name="P34">訊息。</text:p>
            <text:p text:style-name="P41"><text:span text:style-name="T46">4</text:span><text:span text:style-name="T15">-Ⅳ-</text:span><text:span text:style-name="T46">1</text:span><text:span text:style-name="T15"> 能理解客語文書寫的表現</text:span></text:p>
            <text:p text:style-name="P34">方式。</text:p>
          </table:table-cell>
          <table:table-cell table:style-name="表格1.C8" table:number-columns-spanned="2" office:value-type="string">
            <text:p text:style-name="P40"><text:span text:style-name="T55">◎</text:span><text:span text:style-name="T49">Aa</text:span><text:span text:style-name="T21">-Ⅳ-</text:span><text:span text:style-name="T49">1</text:span><text:span text:style-name="T21"> 客語聲韻調系統的綜合運用。</text:span></text:p>
            <text:p text:style-name="P40"><text:span text:style-name="T49">Ab</text:span><text:span text:style-name="T21">-Ⅳ-</text:span><text:span text:style-name="T49">2</text:span><text:span text:style-name="T21"> 客語進階語詞。</text:span></text:p>
            <text:p text:style-name="P40"><text:span text:style-name="T55">◎</text:span><text:span text:style-name="T49">Ad</text:span><text:span text:style-name="T21">-Ⅳ-</text:span><text:span text:style-name="T49">3</text:span><text:span text:style-name="T21"> 客語故事、戲劇。</text:span></text:p>
            <text:p text:style-name="P40"><text:span text:style-name="T49">Ba</text:span><text:span text:style-name="T21">-Ⅳ-</text:span><text:span text:style-name="T49">1</text:span><text:span text:style-name="T21"> 性格特質與性向探索。</text:span></text:p>
            <text:p text:style-name="P40"><text:span text:style-name="T49">Bb</text:span><text:span text:style-name="T21">-Ⅳ-</text:span><text:span text:style-name="T49">1</text:span><text:span text:style-name="T21"> 情緒表達與經驗分享。</text:span></text:p>
          </table:table-cell>
          <table:covered-table-cell/>
          <table:table-cell table:style-name="表格1.C8" office:value-type="string">
            <text:p text:style-name="P39"><text:span text:style-name="T48">1</text:span><text:span text:style-name="T20">.語音辨識評量</text:span></text:p>
            <text:p text:style-name="P39"><text:span text:style-name="T48">2</text:span><text:span text:style-name="T20">.語句書寫評量</text:span></text:p>
            <text:p text:style-name="P39"><text:span text:style-name="T48">3</text:span><text:span text:style-name="T20">.口語表達評量</text:span></text:p>
          </table:table-cell>
          <table:table-cell table:style-name="表格1.C8" office:value-type="string">
            <text:p text:style-name="P30">生命教育</text:p>
            <text:p text:style-name="P39"><text:span text:style-name="T17">生 </text:span><text:span text:style-name="T50">J7</text:span><text:span text:style-name="T17"> 面對並超越人生的各種挫折與苦難，探討促進全人健康與幸福的方法。</text:span></text:p>
          </table:table-cell>
          <table:table-cell table:style-name="表格1.C8" office:value-type="string">
            <text:p text:style-name="P32">綜合活動領域—輔導</text:p>
          </table:table-cell>
        </table:table-row>
        <table:table-row table:style-name="表格1.2">
          <table:covered-table-cell table:style-name="表格1.A8"/>
          <table:table-cell table:style-name="表格1.C1" office:value-type="string">
            <text:p text:style-name="P44"><text:span text:style-name="T2">第</text:span><text:span text:style-name="T38">17</text:span><text:span text:style-name="T2">週</text:span></text:p>
          </table:table-cell>
          <table:table-cell table:style-name="表格1.C8" office:value-type="string">
            <text:p text:style-name="P29">三、自我个實現</text:p>
            <text:p text:style-name="P39"><text:span text:style-name="T44">6</text:span><text:span text:style-name="T11">.人生个時區</text:span></text:p>
          </table:table-cell>
          <table:table-cell table:style-name="表格1.C8" office:value-type="string">
            <text:p text:style-name="P41"><text:span text:style-name="T15">＃</text:span><text:span text:style-name="T46">1</text:span><text:span text:style-name="T15">-Ⅳ-</text:span><text:span text:style-name="T46">3</text:span><text:span text:style-name="T15"> 能正確反應客語文傳達的訊息。</text:span></text:p>
            <text:p text:style-name="P41"><text:span text:style-name="T46">2</text:span><text:span text:style-name="T15">-Ⅳ-</text:span><text:span text:style-name="T46">2</text:span><text:span text:style-name="T15"> 能體會言說客語的理念。</text:span></text:p>
            <text:p text:style-name="P41"><text:span text:style-name="T46">3</text:span><text:span text:style-name="T15">-Ⅳ-</text:span><text:span text:style-name="T46">2</text:span><text:span text:style-name="T15"> 能因客語文作品而拓展視野。</text:span></text:p>
          </table:table-cell>
          <table:table-cell table:style-name="表格1.C8" table:number-columns-spanned="2" office:value-type="string">
            <text:p text:style-name="P40"><text:span text:style-name="T55">◎</text:span><text:span text:style-name="T49">Aa</text:span><text:span text:style-name="T21">-Ⅳ-</text:span><text:span text:style-name="T49">1</text:span><text:span text:style-name="T21"> 客語聲韻調系統的綜合運用。</text:span></text:p>
            <text:p text:style-name="P40"><text:span text:style-name="T49">Ac</text:span><text:span text:style-name="T21">-Ⅳ-</text:span><text:span text:style-name="T49">2</text:span><text:span text:style-name="T21"> 客語進階日常用句。</text:span></text:p>
            <text:p text:style-name="P40"><text:span text:style-name="T55">◎</text:span><text:span text:style-name="T49">Ad</text:span><text:span text:style-name="T21">-Ⅳ-</text:span><text:span text:style-name="T49">1</text:span><text:span text:style-name="T21"> 客語散文、小說。</text:span></text:p>
            <text:p text:style-name="P40"><text:span text:style-name="T55">◎</text:span><text:span text:style-name="T49">Ae</text:span><text:span text:style-name="T21">-Ⅳ-</text:span><text:span text:style-name="T49">2</text:span><text:span text:style-name="T21"> 客語說話技巧及推論方式。</text:span></text:p>
          </table:table-cell>
          <table:covered-table-cell/>
          <table:table-cell table:style-name="表格1.C8" office:value-type="string">
            <text:p text:style-name="P39"><text:span text:style-name="T48">1</text:span><text:span text:style-name="T20">.口語表達評量</text:span></text:p>
            <text:p text:style-name="P39"><text:span text:style-name="T48">2</text:span><text:span text:style-name="T20">.文意理解評量</text:span></text:p>
          </table:table-cell>
          <table:table-cell table:style-name="表格1.C8" office:value-type="string">
            <text:p text:style-name="P30">生命教育</text:p>
            <text:p text:style-name="P39"><text:span text:style-name="T17">生 </text:span><text:span text:style-name="T50">J7</text:span><text:span text:style-name="T17"> 面對並超越人生的各種挫折與苦難，探討促進全人健康與幸福的方法。</text:span></text:p>
          </table:table-cell>
          <table:table-cell table:style-name="表格1.C8" office:value-type="string">
            <text:p text:style-name="P32">綜合活動領域—輔導</text:p>
          </table:table-cell>
        </table:table-row>
        <table:table-row table:style-name="表格1.2">
          <table:covered-table-cell table:style-name="表格1.A8"/>
          <table:table-cell table:style-name="表格1.C1" office:value-type="string">
            <text:p text:style-name="P44"><text:span text:style-name="T2">第</text:span><text:span text:style-name="T38">18</text:span><text:span text:style-name="T2">週</text:span></text:p>
          </table:table-cell>
          <table:table-cell table:style-name="表格1.C8" office:value-type="string">
            <text:p text:style-name="P29">三、自我个實現</text:p>
            <text:p text:style-name="P39"><text:span text:style-name="T44">6</text:span><text:span text:style-name="T11">.人生个時區</text:span></text:p>
          </table:table-cell>
          <table:table-cell table:style-name="表格1.C8" office:value-type="string">
            <text:p text:style-name="P41"><text:span text:style-name="T15">＃</text:span><text:span text:style-name="T46">1</text:span><text:span text:style-name="T15">-Ⅳ-</text:span><text:span text:style-name="T46">3</text:span><text:span text:style-name="T15"> 能正確反應客語文傳達的訊息。</text:span></text:p>
            <text:p text:style-name="P41"><text:span text:style-name="T46">2</text:span><text:span text:style-name="T15">-Ⅳ-</text:span><text:span text:style-name="T46">2</text:span><text:span text:style-name="T15"> 能體會言說客語的理念。</text:span></text:p>
            <text:p text:style-name="P41"><text:span text:style-name="T46">3</text:span><text:span text:style-name="T15">-Ⅳ-</text:span><text:span text:style-name="T46">2</text:span><text:span text:style-name="T15"> 能因客語文作品而拓展視野。</text:span></text:p>
          </table:table-cell>
          <table:table-cell table:style-name="表格1.C8" table:number-columns-spanned="2" office:value-type="string">
            <text:p text:style-name="P40"><text:span text:style-name="T55">◎</text:span><text:span text:style-name="T49">Aa</text:span><text:span text:style-name="T21">-Ⅳ-</text:span><text:span text:style-name="T49">1</text:span><text:span text:style-name="T21"> 客語聲韻調系統的綜合運用。</text:span></text:p>
            <text:p text:style-name="P40"><text:span text:style-name="T49">Ac</text:span><text:span text:style-name="T21">-Ⅳ-</text:span><text:span text:style-name="T49">2</text:span><text:span text:style-name="T21"> 客語進階日常用句。</text:span></text:p>
            <text:p text:style-name="P40"><text:span text:style-name="T55">◎</text:span><text:span text:style-name="T49">Ad</text:span><text:span text:style-name="T21">-Ⅳ-</text:span><text:span text:style-name="T49">1</text:span><text:span text:style-name="T21"> 客語散文、小說。</text:span></text:p>
            <text:p text:style-name="P40"><text:span text:style-name="T55">◎</text:span><text:span text:style-name="T49">Ae</text:span><text:span text:style-name="T21">-Ⅳ-</text:span><text:span text:style-name="T49">2</text:span><text:span text:style-name="T21"> 客語說話技巧及推論方式。</text:span></text:p>
          </table:table-cell>
          <table:covered-table-cell/>
          <table:table-cell table:style-name="表格1.C8" office:value-type="string">
            <text:p text:style-name="P39"><text:span text:style-name="T48">1</text:span><text:span text:style-name="T20">.語音辨識評量</text:span></text:p>
            <text:p text:style-name="P39"><text:span text:style-name="T48">2</text:span><text:span text:style-name="T20">.語句書寫評量</text:span></text:p>
            <text:p text:style-name="P39"><text:span text:style-name="T48">3</text:span><text:span text:style-name="T20">.口語表達評量</text:span></text:p>
          </table:table-cell>
          <table:table-cell table:style-name="表格1.C8" office:value-type="string">
            <text:p text:style-name="P30">生命教育</text:p>
            <text:p text:style-name="P39"><text:span text:style-name="T17">生 </text:span><text:span text:style-name="T50">J7</text:span><text:span text:style-name="T17"> 面對並超越人生的各種挫折與苦難，探討促進全人健康與幸福的方法。</text:span></text:p>
          </table:table-cell>
          <table:table-cell table:style-name="表格1.C8" office:value-type="string">
            <text:p text:style-name="P32">綜合活動領域—輔導</text:p>
          </table:table-cell>
        </table:table-row>
        <table:table-row table:style-name="表格1.26">
          <table:covered-table-cell table:style-name="表格1.A8"/>
          <table:table-cell table:style-name="表格1.B26" office:value-type="string">
            <text:p text:style-name="P44"><text:span text:style-name="T2">第</text:span><text:span text:style-name="T38">19</text:span><text:span text:style-name="T2">週</text:span></text:p>
          </table:table-cell>
          <table:table-cell table:style-name="表格1.C26" office:value-type="string">
            <text:p text:style-name="P39"><text:span text:style-name="T11">統整三、</text:span><text:span text:style-name="T22">𠊎</text:span><text:span text:style-name="T13">个學習無慢到</text:span></text:p>
          </table:table-cell>
          <table:table-cell table:style-name="表格1.C26" office:value-type="string">
            <text:p text:style-name="P41"><text:span text:style-name="T46">1</text:span><text:span text:style-name="T15">-Ⅳ-</text:span><text:span text:style-name="T46">2</text:span><text:span text:style-name="T15"> 能領會客語文的語言智慧。</text:span></text:p>
            <text:p text:style-name="P41"><text:span text:style-name="T15">＃</text:span><text:span text:style-name="T46">3</text:span><text:span text:style-name="T15">-Ⅳ-</text:span><text:span text:style-name="T46">3</text:span><text:span text:style-name="T15"> 能運用客語文字解讀篇章訊息。</text:span></text:p>
            <text:p text:style-name="P41"><text:span text:style-name="T46">4</text:span><text:span text:style-name="T15">-Ⅳ-</text:span><text:span text:style-name="T46">1</text:span><text:span text:style-name="T15"> 能理解客語文書寫的表現方式。</text:span></text:p>
          </table:table-cell>
          <table:table-cell table:style-name="表格1.C26" table:number-columns-spanned="2" office:value-type="string">
            <text:p text:style-name="P40"><text:span text:style-name="T55">◎</text:span><text:span text:style-name="T49">Aa</text:span><text:span text:style-name="T21">-Ⅳ-</text:span><text:span text:style-name="T49">2</text:span><text:span text:style-name="T21"> 客語聲韻調系統的特殊用法。</text:span></text:p>
            <text:p text:style-name="P40"><text:span text:style-name="T49">Ac</text:span><text:span text:style-name="T21">-Ⅳ-</text:span><text:span text:style-name="T49">1</text:span><text:span text:style-name="T21"> 客語進階慣用熟語。</text:span></text:p>
            <text:p text:style-name="P40"><text:span text:style-name="T55">◎</text:span><text:span text:style-name="T49">Ae</text:span><text:span text:style-name="T21">-Ⅳ-</text:span><text:span text:style-name="T49">2</text:span><text:span text:style-name="T21"> 客語說話技巧及推論方式。</text:span></text:p>
            <text:p text:style-name="P40"><text:span text:style-name="T49">Bb</text:span><text:span text:style-name="T21">-Ⅳ-</text:span><text:span text:style-name="T49">1</text:span><text:span text:style-name="T21"> 情緒表達與經驗分享。</text:span></text:p>
          </table:table-cell>
          <table:covered-table-cell/>
          <table:table-cell table:style-name="表格1.C26" office:value-type="string">
            <text:p text:style-name="P37">口語表達評量</text:p>
          </table:table-cell>
          <table:table-cell table:style-name="表格1.C26" office:value-type="string">
            <text:p text:style-name="P30">生命教育</text:p>
            <text:p text:style-name="P39"><text:span text:style-name="T17">生 </text:span><text:span text:style-name="T50">J7</text:span><text:span text:style-name="T17"> 面對並超越人生的各種挫折與苦難，探討促進全人健康與幸福的方法。</text:span></text:p>
          </table:table-cell>
          <table:table-cell table:style-name="表格1.C26" office:value-type="string">
            <text:p text:style-name="P32">綜合活動領域—輔導</text:p>
          </table:table-cell>
        </table:table-row>
        <table:table-row table:style-name="表格1.2">
          <table:table-cell table:style-name="表格1.A27" office:value-type="string">
            <text:p text:style-name="P13"/>
          </table:table-cell>
          <table:table-cell table:style-name="表格1.C1" office:value-type="string">
            <text:p text:style-name="P44"><text:span text:style-name="T2">第</text:span><text:span text:style-name="T38">20</text:span><text:span text:style-name="T2">週</text:span></text:p>
          </table:table-cell>
          <table:table-cell table:style-name="表格1.C8" office:value-type="string">
            <text:p text:style-name="P29">綜合練習</text:p>
          </table:table-cell>
          <table:table-cell table:style-name="表格1.C8" office:value-type="string">
            <text:p text:style-name="P41"><text:span text:style-name="T33">1</text:span><text:span text:style-name="T25">-Ⅳ-</text:span><text:span text:style-name="T33">1</text:span><text:span text:style-name="T25"> 能區別說話者表達的意涵。</text:span></text:p>
            <text:p text:style-name="P41"><text:span text:style-name="T33">1</text:span><text:span text:style-name="T25">-Ⅳ-</text:span><text:span text:style-name="T33">2</text:span><text:span text:style-name="T25"> 能領會客語文的語言智慧。</text:span></text:p>
            <text:p text:style-name="P41"><text:span text:style-name="T25">＃</text:span><text:span text:style-name="T33">1</text:span><text:span text:style-name="T25">-Ⅳ-</text:span><text:span text:style-name="T33">3</text:span><text:span text:style-name="T25"> 能正確反應客語文傳達的訊息。</text:span></text:p>
            <text:p text:style-name="P41"><text:span text:style-name="T33">2</text:span><text:span text:style-name="T25">-Ⅳ-</text:span><text:span text:style-name="T33">2</text:span><text:span text:style-name="T25"> 能體會言說客語的理念。</text:span></text:p>
            <text:p text:style-name="P41"><text:soft-page-break/><text:span text:style-name="T33">3</text:span><text:span text:style-name="T25">-Ⅳ-</text:span><text:span text:style-name="T33">2</text:span><text:span text:style-name="T25"> 能因客語文作品而拓展視野。</text:span></text:p>
            <text:p text:style-name="P41"><text:span text:style-name="T25">＃</text:span><text:span text:style-name="T33">3</text:span><text:span text:style-name="T25">-Ⅳ-</text:span><text:span text:style-name="T33">3</text:span><text:span text:style-name="T25"> 能運用客語文字解讀篇章訊息。</text:span></text:p>
            <text:p text:style-name="P41"><text:span text:style-name="T33">4</text:span><text:span text:style-name="T25">-Ⅳ-</text:span><text:span text:style-name="T33">1</text:span><text:span text:style-name="T25"> 能理解客語文書寫的表現方式。</text:span></text:p>
          </table:table-cell>
          <table:table-cell table:style-name="表格1.C8" table:number-columns-spanned="2" office:value-type="string">
            <text:p text:style-name="P40"><text:span text:style-name="T36">◎</text:span><text:span text:style-name="T33">Aa</text:span><text:span text:style-name="T25">-Ⅳ-</text:span><text:span text:style-name="T33">1</text:span><text:span text:style-name="T25"> 客語聲韻調系統的綜合運用。</text:span></text:p>
            <text:p text:style-name="P40"><text:span text:style-name="T36">◎</text:span><text:span text:style-name="T33">Aa</text:span><text:span text:style-name="T25">-Ⅳ-</text:span><text:span text:style-name="T33">2</text:span><text:span text:style-name="T25"> 客語聲韻調系統的特殊用法。</text:span></text:p>
            <text:p text:style-name="P40"><text:span text:style-name="T33">Ab</text:span><text:span text:style-name="T25">-Ⅳ-</text:span><text:span text:style-name="T33">2</text:span><text:span text:style-name="T25"> 客語進階語詞。</text:span></text:p>
            <text:p text:style-name="P40"><text:span text:style-name="T33">Ac</text:span><text:span text:style-name="T25">-Ⅳ-</text:span><text:span text:style-name="T33">1</text:span><text:span text:style-name="T25"> 客語進階慣用熟語。</text:span></text:p>
            <text:p text:style-name="P40"><text:span text:style-name="T33">Ac</text:span><text:span text:style-name="T25">-Ⅳ-</text:span><text:span text:style-name="T33">2</text:span><text:span text:style-name="T25"> 客語進階日常用句。</text:span></text:p>
            <text:p text:style-name="P40"><text:span text:style-name="T36">◎</text:span><text:span text:style-name="T33">Ad</text:span><text:span text:style-name="T25">-Ⅳ-</text:span><text:span text:style-name="T33">1</text:span><text:span text:style-name="T25"> 客語散文、小說。</text:span></text:p>
            <text:p text:style-name="P40"><text:span text:style-name="T36">◎</text:span><text:span text:style-name="T33">Ad</text:span><text:span text:style-name="T25">-Ⅳ-</text:span><text:span text:style-name="T33">3</text:span><text:span text:style-name="T25"> 客語故事、戲劇。</text:span></text:p>
            <text:p text:style-name="P40"><text:span text:style-name="T36">◎</text:span><text:span text:style-name="T33">Ae</text:span><text:span text:style-name="T25">-Ⅳ-</text:span><text:span text:style-name="T33">2</text:span><text:span text:style-name="T25"> 客語說話技巧及推論方式。</text:span></text:p>
            <text:p text:style-name="P40"><text:span text:style-name="T33">Ba</text:span><text:span text:style-name="T25">-Ⅳ-</text:span><text:span text:style-name="T33">1</text:span><text:span text:style-name="T25"> 性格特質與性向探索。</text:span></text:p>
            <text:p text:style-name="P40"><text:span text:style-name="T33">Bb</text:span><text:span text:style-name="T25">-Ⅳ-</text:span><text:span text:style-name="T33">1</text:span><text:span text:style-name="T25"> 情緒表達與經驗分享。</text:span></text:p>
          </table:table-cell>
          <table:covered-table-cell/>
          <table:table-cell table:style-name="表格1.C8" office:value-type="string">
            <text:p text:style-name="P37">口語表達評量</text:p>
          </table:table-cell>
          <table:table-cell table:style-name="表格1.C8" office:value-type="string">
            <text:p text:style-name="P30">生命教育</text:p>
            <text:p text:style-name="P39"><text:span text:style-name="T17">生 </text:span><text:span text:style-name="T50">J7</text:span><text:span text:style-name="T17"> 面對並超越人生的各種挫折與苦難，探討促進全人健康與幸福的方法。</text:span></text:p>
          </table:table-cell>
          <table:table-cell table:style-name="表格1.C8" office:value-type="string">
            <text:p text:style-name="P32">綜合活動領域—輔導</text:p>
          </table:table-cell>
        </table:table-row>
        <table:table-row table:style-name="表格1.2">
          <table:table-cell table:style-name="表格1.A1" table:number-columns-spanned="2" office:value-type="string">
            <text:p text:style-name="P9">教學設施</text:p>
            <text:p text:style-name="P9">設備需求</text:p>
          </table:table-cell>
          <table:covered-table-cell/>
          <table:table-cell table:style-name="表格1.C8" table:number-columns-spanned="7" office:value-type="string">
            <text:p text:style-name="P39"><text:span text:style-name="T47">1</text:span><text:span text:style-name="T18">.投影機</text:span></text:p>
            <text:p text:style-name="P39"><text:span text:style-name="T47">2</text:span><text:span text:style-name="T18">.電腦</text:span></text:p>
            <text:p text:style-name="P39"><text:span text:style-name="T47">3</text:span><text:span text:style-name="T18">.喇叭或播音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備 <text:s text:c="2"/>註</text:p>
          </table:table-cell>
          <table:covered-table-cell/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bookmark text:name="_heading=h.3znysh7"/></text:p>
      <text:p text:style-name="P1"><text:span text:style-name="T1">臺北市興福國民中學111學年度下學期領域/科目課程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3">領域/科目</text:p>
          </table:table-cell>
          <table:covered-table-cell/>
          <table:table-cell table:style-name="表格2.C1" table:number-columns-spanned="7" office:value-type="string">
            <text:p text:style-name="P38"><text:span text:style-name="T3">■本土語文</text:span><text:span text:style-name="T39">——客</text:span><text:span text:style-name="T3">語文</text:span></text:p>
            <text:p text:style-name="P5">□國語文□英語文□數學□社會(□歷史□地理□公民與社會)□自然科學(□理化□生物□地球科學)</text:p>
            <text:p text:style-name="P5">□藝術(□音樂□視覺藝術□表演藝術)□綜合活動(□家政□童軍□輔導)□科技(□資訊科技□生活科技)</text:p>
            <text:p text:style-name="P5">□健康與體育(□健康教育□體育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3">實施年級</text:p>
          </table:table-cell>
          <table:covered-table-cell/>
          <table:table-cell table:style-name="表格2.C1" table:number-columns-spanned="7" office:value-type="string">
            <text:p text:style-name="P17"><text:span text:style-name="T3">■</text:span><text:span text:style-name="T32">7</text:span><text:span text:style-name="T24">年級 <text:s/>□</text:span><text:span text:style-name="T32">8</text:span><text:span text:style-name="T24">年級 □</text:span><text:span text:style-name="T32">9</text:span><text:span text:style-name="T24">年級</text:span></text:p>
            <text:p text:style-name="P17"><text:span text:style-name="T3">■</text:span><text:span text:style-name="T24">上學期 </text:span><text:span text:style-name="T3">■</text:span><text:span text:style-name="T24">下學期 </text:span><text:span text:style-name="T26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8">教材版本</text:p>
          </table:table-cell>
          <table:covered-table-cell/>
          <table:table-cell table:style-name="表格2.C1" table:number-columns-spanned="2" office:value-type="string">
            <text:p text:style-name="P17"><text:span text:style-name="T3">■</text:span><text:span text:style-name="T24">選用教科書:</text:span><text:span text:style-name="T28"> <text:s/>真平 <text:s/>版 <text:s text:c="10"/></text:span><text:span text:style-name="T24"><text:s/></text:span></text:p>
            <text:p text:style-name="P4">□自編教材 <text:s/>(經課發會通過)</text:p>
          </table:table-cell>
          <table:covered-table-cell/>
          <table:table-cell table:style-name="表格2.C1" office:value-type="string">
            <text:p text:style-name="P19"/>
            <text:p text:style-name="P3">節數</text:p>
          </table:table-cell>
          <table:table-cell table:style-name="表格2.C1" table:number-columns-spanned="4" office:value-type="string">
            <text:p text:style-name="P19"/>
            <text:p text:style-name="P17"><text:span text:style-name="T24">學期內每週</text:span><text:span text:style-name="T28"> <text:s/></text:span><text:span text:style-name="T35">1</text:span><text:span text:style-name="T28"> </text:span><text:span text:style-name="T24">節(</text:span><text:span text:style-name="T29">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8">領域核心素養</text:p>
          </table:table-cell>
          <table:covered-table-cell/>
          <table:table-cell table:style-name="表格2.C4" table:number-columns-spanned="7" office:value-type="string">
            <text:p text:style-name="P46"><text:span text:style-name="T2">客</text:span><text:span text:style-name="T2">-</text:span><text:span text:style-name="T38">J</text:span><text:span text:style-name="T2">-</text:span><text:span text:style-name="T38">A1</text:span><text:span text:style-name="T2"> </text:span><text:span text:style-name="T2">認識客語文，具備主動學習客語文的興趣與能力，探索自我價值，增進自我了解，積極發展自我潛能。</text:span></text:p>
            <text:p text:style-name="P46"><text:span text:style-name="T2">客</text:span><text:span text:style-name="T2">-</text:span><text:span text:style-name="T38">J</text:span><text:span text:style-name="T2">-</text:span><text:span text:style-name="T38">A2</text:span><text:span text:style-name="T2"> </text:span><text:span text:style-name="T2">藉由客家知識的傳承增進生活知能，使學生具備運用客語文獨立思考的能力，並能從中尋求適當策略以解決生活問題。</text:span></text:p>
            <text:p text:style-name="P46"><text:span text:style-name="T2">客</text:span><text:span text:style-name="T2">-</text:span><text:span text:style-name="T38">J</text:span><text:span text:style-name="T2">-</text:span><text:span text:style-name="T38">A3</text:span><text:span text:style-name="T2"> </text:span><text:span text:style-name="T2">善用資源以擬定客語文學習計畫，具備規劃與執行活動的能力，拓展多元專業知能，發揮主動學習的精神，提升創新求變的素養。</text:span></text:p>
            <text:p text:style-name="P46"><text:span text:style-name="T2">客</text:span><text:span text:style-name="T2">-</text:span><text:span text:style-name="T38">J</text:span><text:span text:style-name="T2">-</text:span><text:span text:style-name="T38">B1</text:span><text:span text:style-name="T2"> </text:span><text:span text:style-name="T2">具備客語文聽、說、讀、寫等語文素養，能運用客語文符號進行日常生活的表情達意與溝通互動。</text:span></text:p>
            <text:p text:style-name="P46"><text:span text:style-name="T2">客</text:span><text:span text:style-name="T2">-</text:span><text:span text:style-name="T38">J</text:span><text:span text:style-name="T2">-</text:span><text:span text:style-name="T38">C1</text:span><text:span text:style-name="T2"> </text:span><text:span text:style-name="T2">透過客家文化培養生活道德與公民責任意識，藉由社區參與養成主動關懷社會議題與自然生態的永續發展，進而提升道德思辨與實踐的公民素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26">課程目標</text:p>
          </table:table-cell>
          <table:covered-table-cell/>
          <table:table-cell table:style-name="表格2.C4" table:number-columns-spanned="7" office:value-type="string">
            <text:p text:style-name="Standard"><text:span text:style-name="T39">1</text:span><text:span text:style-name="T3">.</text:span><text:span text:style-name="T3"> </text:span><text:span text:style-name="T3">能了解第一課「衫褲設計師」課文大意及課文語意，並朗讀課文。</text:span></text:p>
            <text:p text:style-name="Standard"><text:span text:style-name="T39">2</text:span><text:span text:style-name="T3">.</text:span><text:span text:style-name="T3"> 能夠突破傳統思維，理解職業可以不分性別。</text:span></text:p>
            <text:p text:style-name="Standard"><text:span text:style-name="T39">3</text:span><text:span text:style-name="T3">. 能運用客語文字解讀文本中主角的性格特質。</text:span></text:p>
            <text:p text:style-name="Standard"><text:soft-page-break/><text:span text:style-name="T39">4</text:span><text:span text:style-name="T3">. 能學會客語聲韻調</text:span><text:span text:style-name="T3">「</text:span><text:span text:style-name="T39">f</text:span><text:span text:style-name="T3">」、「</text:span><text:span text:style-name="T39">ngi</text:span><text:span text:style-name="T3">」</text:span><text:span text:style-name="T3">和</text:span><text:span text:style-name="T3">「</text:span><text:span text:style-name="T39">un</text:span><text:span text:style-name="T3">」</text:span><text:span text:style-name="T3">的綜合應用</text:span><text:span text:style-name="T3">。</text:span></text:p>
            <text:p text:style-name="Standard"><text:span text:style-name="T39">5</text:span><text:span text:style-name="T3">. </text:span><text:span text:style-name="T3">能運</text:span><text:span text:style-name="T3">用客語文書寫出</text:span><text:span text:style-name="T3">「將就」、「…</text:span><text:span text:style-name="T3">…</text:span><text:span text:style-name="T3">總係…</text:span><text:span text:style-name="T3">…</text:span><text:span text:style-name="T3">哪有…</text:span><text:span text:style-name="T3">…</text:span><text:span text:style-name="T3">」之</text:span><text:span text:style-name="T3">造句練習。</text:span></text:p>
            <text:p text:style-name="Standard"><text:span text:style-name="T39">6</text:span><text:span text:style-name="T3">.</text:span><text:span text:style-name="T3"> </text:span><text:span text:style-name="T3">能了解第二課「飛上天頂个細阿妹」課文大意及課文語意，並朗讀課文。</text:span></text:p>
            <text:p text:style-name="Standard"><text:span text:style-name="T39">7</text:span><text:span text:style-name="T3">. 能理解文本主角</text:span><text:span text:style-name="T3">不因性別刻板印象，積極實現自我的人生目標</text:span><text:span text:style-name="T3">。</text:span></text:p>
            <text:p text:style-name="Standard"><text:span text:style-name="T39">8</text:span><text:span text:style-name="T3">. 能運用客語文字解讀文本中主角的自我挑戰</text:span><text:span text:style-name="T3">與堅持理想的精神</text:span><text:span text:style-name="T3">。</text:span></text:p>
            <text:p text:style-name="Standard"><text:span text:style-name="T39">9</text:span><text:span text:style-name="T3">. 能學會客語聲韻調</text:span><text:span text:style-name="T3">「</text:span><text:span text:style-name="T39">n</text:span><text:span text:style-name="T3">」、「</text:span><text:span text:style-name="T39">ng</text:span><text:span text:style-name="T3">」、「</text:span><text:span text:style-name="T39">ang</text:span><text:span text:style-name="T3">」、「</text:span><text:span text:style-name="T39">ong</text:span><text:span text:style-name="T3">」、「</text:span><text:span text:style-name="T39">ia</text:span><text:span text:style-name="T3">」和「</text:span><text:span text:style-name="T39">oi</text:span><text:span text:style-name="T3">」</text:span><text:span text:style-name="T3">的綜合應用</text:span><text:span text:style-name="T3">。</text:span></text:p>
            <text:p text:style-name="Standard"><text:span text:style-name="T39">10</text:span><text:span text:style-name="T3">.</text:span><text:span text:style-name="T3">能運用客語文書寫出「本成」、「…</text:span><text:span text:style-name="T3">…</text:span><text:span text:style-name="T3">係…</text:span><text:span text:style-name="T3">…</text:span><text:span text:style-name="T3">抑係…</text:span><text:span text:style-name="T3">…</text:span><text:span text:style-name="T3">」之造句練習。</text:span></text:p>
            <text:p text:style-name="Standard"><text:span text:style-name="T39">11</text:span><text:span text:style-name="T3">.能了解單元統整一「化妝師」課文大意及課文語意，並朗讀課文。</text:span></text:p>
            <text:p text:style-name="Standard"><text:span text:style-name="T39">1</text:span><text:span text:style-name="T39">2</text:span><text:span text:style-name="T3">.</text:span><text:span text:style-name="T3">能學會客語文中常用的「仔」、「吔(咧)」和「得」，並能夠正確的應用。</text:span></text:p>
            <text:p text:style-name="Standard"><text:span text:style-name="T39">1</text:span><text:span text:style-name="T39">3</text:span><text:span text:style-name="T3">.</text:span><text:span text:style-name="T3">能學會客語中，有趣的性別詞彙「嫲」和「公」的相關名稱。</text:span></text:p>
            <text:p text:style-name="Standard"><text:span text:style-name="T39">14</text:span><text:span text:style-name="T3">.能了解第三課「閒時練功急時用」課文大意及課文語意，並朗讀課文。</text:span></text:p>
            <text:p text:style-name="Standard"><text:span text:style-name="T39">15</text:span><text:span text:style-name="T3">.能分享自己透過閱讀解決問題的經驗。</text:span></text:p>
            <text:p text:style-name="Standard"><text:span text:style-name="T39">16</text:span><text:span text:style-name="T3">.能將學過的聲母「</text:span><text:span text:style-name="T39">b</text:span><text:span text:style-name="T3">」、「</text:span><text:span text:style-name="T39">p</text:span><text:span text:style-name="T3">」、「</text:span><text:span text:style-name="T39">d</text:span><text:span text:style-name="T3">」、「</text:span><text:span text:style-name="T39">t</text:span><text:span text:style-name="T3">」與入聲韻尾「</text:span><text:span text:style-name="T39">id</text:span><text:span text:style-name="T3">」、「</text:span><text:span text:style-name="T39">ag</text:span><text:span text:style-name="T3">」、「</text:span><text:span text:style-name="T39">og</text:span><text:span text:style-name="T3">」做綜合運用。</text:span></text:p>
            <text:p text:style-name="Standard"><text:span text:style-name="T39">17</text:span><text:span text:style-name="T3">.能運用客語文書寫出「</text:span><text:span text:style-name="T3">跈等</text:span><text:span text:style-name="T3">」、「…</text:span><text:span text:style-name="T3">…</text:span><text:span text:style-name="T3">毋係……就係……」之造句練習。</text:span></text:p>
            <text:p text:style-name="Standard"><text:span text:style-name="T39">18</text:span><text:span text:style-name="T3">.能了解第四課「看書識世界」課文大意及課文語意，並朗讀課文。</text:span></text:p>
            <text:p text:style-name="Standard"><text:span text:style-name="T39">1</text:span><text:span text:style-name="T39">9</text:span><text:span text:style-name="T3">.能理解課文中的主角是如何透過閱讀與實踐，獲得肯定。</text:span></text:p>
            <text:p text:style-name="Standard"><text:span text:style-name="T39">2</text:span><text:span text:style-name="T39">0</text:span><text:span text:style-name="T3">.能說出自己在閱讀及活用所學知識的經驗。</text:span></text:p>
            <text:p text:style-name="Standard"><text:span text:style-name="T39">21</text:span><text:span text:style-name="T3">.能將學過的聲母「</text:span><text:span text:style-name="T39">m</text:span><text:span text:style-name="T3">」、「</text:span><text:span text:style-name="T39">f</text:span><text:span text:style-name="T3">」、「</text:span><text:span text:style-name="T39">n</text:span><text:span text:style-name="T3">」、「</text:span><text:span text:style-name="T39">l</text:span><text:span text:style-name="T3">」與入聲韻尾「</text:span><text:span text:style-name="T39">ad</text:span><text:span text:style-name="T3">」</text:span><text:span text:style-name="T3">、</text:span><text:span text:style-name="T3">「</text:span><text:span text:style-name="T39">e</text:span><text:span text:style-name="T39">d</text:span><text:span text:style-name="T3">」</text:span><text:span text:style-name="T3">、</text:span><text:span text:style-name="T3">「</text:span><text:span text:style-name="T39">u</text:span><text:span text:style-name="T39">d</text:span><text:span text:style-name="T3">」做綜合運用。</text:span></text:p>
            <text:p text:style-name="Standard"><text:span text:style-name="T39">22</text:span><text:span text:style-name="T3">.能用客語文書寫出「…</text:span><text:span text:style-name="T3">…</text:span><text:span text:style-name="T3">講就……毋過……」和「吂知」之造句練習。</text:span></text:p>
            <text:p text:style-name="Standard"><text:span text:style-name="T39">23</text:span><text:span text:style-name="T3">.</text:span><text:span text:style-name="T3">能了解單元統整二「菜瓜博士」課文大意及課文語意，並朗讀課文。 </text:span></text:p>
            <text:p text:style-name="Standard"><text:span text:style-name="T39">24</text:span><text:span text:style-name="T3">.能理解文本中作者得到博士之緣由與意涵。</text:span></text:p>
            <text:p text:style-name="Standard"><text:span text:style-name="T39">2</text:span><text:span text:style-name="T39">5</text:span><text:span text:style-name="T3">.</text:span><text:span text:style-name="T3">能學會客語文中合音的用法並加以應用。</text:span></text:p>
            <text:p text:style-name="Standard"><text:span text:style-name="T39">2</text:span><text:span text:style-name="T39">6</text:span><text:span text:style-name="T3">.</text:span><text:span text:style-name="T3">能理解客家文化中敬字亭的意涵，並能分辨。</text:span></text:p>
            <text:p text:style-name="Standard"><text:span text:style-name="T39">27</text:span><text:span text:style-name="T3">.能了解第五課「戊華伯公」課文大意及課文語意，並朗讀課文。</text:span></text:p>
            <text:p text:style-name="Standard"><text:span text:style-name="T39">28</text:span><text:span text:style-name="T3">.能領會並發表大家為何稱戊華為伯公。</text:span></text:p>
            <text:p text:style-name="Standard"><text:span text:style-name="T39">2</text:span><text:span text:style-name="T39">9</text:span><text:span text:style-name="T3">.能體會戊華向太太和神明說話時的心境。</text:span></text:p>
            <text:p text:style-name="Standard"><text:span text:style-name="T39">3</text:span><text:span text:style-name="T39">0</text:span><text:span text:style-name="T3">.能將聲母「</text:span><text:span text:style-name="T39">v</text:span><text:span text:style-name="T3">」、「</text:span><text:span text:style-name="T39">h</text:span><text:span text:style-name="T3">」、「</text:span><text:span text:style-name="T39">g</text:span><text:span text:style-name="T3">」、「</text:span><text:span text:style-name="T39">k</text:span><text:span text:style-name="T3">」與韻母「</text:span><text:span text:style-name="T39">i</text:span><text:span text:style-name="T3">」做綜合運用。</text:span></text:p>
            <text:p text:style-name="Standard"><text:span text:style-name="T39">31</text:span><text:span text:style-name="T3">.能用客語文書寫出「…</text:span><text:span text:style-name="T3">…</text:span><text:span text:style-name="T3">見……就會……」和「毋盼得」之造句練習。</text:span></text:p>
            <text:p text:style-name="Standard"><text:span text:style-name="T39">32</text:span><text:span text:style-name="T3">.能了解第六課「著个決定」課文大意及課文語意，並朗讀課文。</text:span></text:p>
            <text:p text:style-name="Standard"><text:span text:style-name="T39">33</text:span><text:span text:style-name="T3">.能正確反應及陳述本文主角面臨兩難的抉擇及最後做的決定。</text:span></text:p>
            <text:p text:style-name="Standard"><text:span text:style-name="T39">34</text:span><text:span text:style-name="T3">.能理解課文</text:span><text:span text:style-name="T3">中的</text:span><text:span text:style-name="T3">「厥家官」與失主的親屬關係。</text:span></text:p>
            <text:p text:style-name="Standard"><text:span text:style-name="T39">3</text:span><text:span text:style-name="T39">5</text:span><text:span text:style-name="T3">.能將(四縣)聲母「</text:span><text:span text:style-name="T39">z</text:span><text:span text:style-name="T3">」、「</text:span><text:span text:style-name="T39">c</text:span><text:span text:style-name="T3">」、「</text:span><text:span text:style-name="T39">s</text:span><text:span text:style-name="T3">」與空韻「</text:span><text:span text:style-name="T39">ii</text:span><text:span text:style-name="T3">」及韻母「</text:span><text:span text:style-name="T39">u</text:span><text:span text:style-name="T3">」；(海陸) 聲母「</text:span><text:span text:style-name="T39">z</text:span><text:span text:style-name="T3">」、「</text:span><text:span text:style-name="T39">c</text:span><text:span text:style-name="T3">」、「</text:span><text:span text:style-name="T39">s</text:span><text:span text:style-name="T3">」、「</text:span><text:span text:style-name="T39">zh</text:span><text:span text:style-name="T3">」、「</text:span><text:span text:style-name="T39">ch</text:span><text:span text:style-name="T3">」、「</text:span><text:span text:style-name="T39">sh</text:span><text:span text:style-name="T3">」與空韻「</text:span><text:span text:style-name="T39">ii</text:span><text:span text:style-name="T3">」及韻母「</text:span><text:span text:style-name="T39">u</text:span><text:span text:style-name="T3">」做綜合運用。</text:span></text:p>
            <text:p text:style-name="Standard"><text:span text:style-name="T39">36</text:span><text:span text:style-name="T3">.能用客語文書寫出「…</text:span><text:span text:style-name="T3">…</text:span><text:span text:style-name="T3">莫講……就係……」和「正再(正來)」之造句練習。</text:span></text:p>
            <text:p text:style-name="Standard"><text:span text:style-name="T39">37</text:span><text:span text:style-name="T3">.能了解單元統整三「來毋掣个後悔」課文大意及課文語意，並朗讀課文。</text:span></text:p>
            <text:p text:style-name="Standard"><text:span text:style-name="T39">38</text:span><text:span text:style-name="T3">.</text:span><text:span text:style-name="T3">能理解文本中作者在「來毋掣个後悔」一文所要表達的意涵。</text:span></text:p>
            <text:p text:style-name="Standard"><text:span text:style-name="T39">39</text:span><text:span text:style-name="T3">.</text:span><text:span text:style-name="T3">能學會客語文中常用的「</text:span><text:span text:style-name="T39">e</text:span><text:span text:style-name="T39">u</text:span><text:span text:style-name="T3">」和「</text:span><text:span text:style-name="T39">ieu</text:span><text:span text:style-name="T3">」的發音。</text:span></text:p>
            <text:p text:style-name="Standard"><text:span text:style-name="T39">40</text:span><text:span text:style-name="T3">.能正確使用客語的單位詞。</text:span></text:p>
            <text:p text:style-name="P23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2" table:number-columns-spanned="2" office:value-type="string">
            <text:p text:style-name="P3">學習進度</text:p>
            <text:p text:style-name="P3">週次</text:p>
          </table:table-cell>
          <table:covered-table-cell/>
          <table:table-cell table:style-name="表格2.C1" table:number-rows-spanned="2" office:value-type="string">
            <text:p text:style-name="P3">單元/主題</text:p>
            <text:p text:style-name="P3">名稱</text:p>
            <text:p text:style-name="P12"><text:soft-page-break/>可分單元合併數週整合敘寫或依各週次進度敘寫。</text:p>
          </table:table-cell>
          <table:table-cell table:style-name="表格2.C1" table:number-columns-spanned="3" office:value-type="string">
            <text:p text:style-name="P6">學習重點</text:p>
          </table:table-cell>
          <table:covered-table-cell/>
          <table:covered-table-cell/>
          <table:table-cell table:style-name="表格2.C1" table:number-rows-spanned="2" office:value-type="string">
            <text:p text:style-name="P3">評量方法</text:p>
          </table:table-cell>
          <table:table-cell table:style-name="表格2.C1" table:number-rows-spanned="2" office:value-type="string">
            <text:p text:style-name="P4">議題融入實質內涵</text:p>
          </table:table-cell>
          <table:table-cell table:style-name="表格2.C1" table:number-rows-spanned="2" office:value-type="string">
            <text:p text:style-name="P4">跨領域/科目協同教學</text:p>
          </table:table-cell>
        </table:table-row>
        <table:table-row table:style-name="表格2.7">
          <table:covered-table-cell table:style-name="表格2.A1"/>
          <table:covered-table-cell/>
          <table:covered-table-cell table:style-name="表格2.C1"/>
          <table:table-cell table:style-name="表格2.C1" office:value-type="string">
            <text:p text:style-name="P3">學習</text:p>
            <text:p text:style-name="P3"><text:soft-page-break/>表現</text:p>
          </table:table-cell>
          <table:table-cell table:style-name="表格2.C1" table:number-columns-spanned="2" office:value-type="string">
            <text:p text:style-name="P3">學習</text:p>
            <text:p text:style-name="P3"><text:soft-page-break/>內容</text:p>
          </table:table-cell>
          <table:covered-table-cell/>
          <table:covered-table-cell table:style-name="表格2.C1"/>
          <table:covered-table-cell table:style-name="表格2.C1"/>
          <table:covered-table-cell table:style-name="表格2.C1"/>
        </table:table-row>
        <table:table-row table:style-name="表格2.2">
          <table:table-cell table:style-name="表格2.A1" table:number-rows-spanned="20" office:value-type="string">
            <text:p text:style-name="P11">第</text:p>
            <text:p text:style-name="P11">二</text:p>
            <text:p text:style-name="P11">學</text:p>
            <text:p text:style-name="P11">期</text:p>
          </table:table-cell>
          <table:table-cell table:style-name="表格2.C1" office:value-type="string">
            <text:p text:style-name="P44"><text:span text:style-name="T27">第</text:span><text:span text:style-name="T34">1</text:span><text:span text:style-name="T27">週</text:span></text:p>
          </table:table-cell>
          <table:table-cell table:style-name="表格2.C8" office:value-type="string">
            <text:p text:style-name="Standard"><text:span text:style-name="T3">一、生成个氣質</text:span><text:span text:style-name="T39">1</text:span><text:span text:style-name="T3">.衫褲設計師</text:span></text:p>
          </table:table-cell>
          <table:table-cell table:style-name="表格2.C8" office:value-type="string">
            <text:p text:style-name="P39"><text:span text:style-name="T39">1</text:span><text:span text:style-name="T3">-</text:span><text:span text:style-name="T3">Ⅳ</text:span><text:span text:style-name="T3">-</text:span><text:span text:style-name="T39">1</text:span><text:span text:style-name="T3"> </text:span><text:span text:style-name="T3">能區別說話者表達的意涵。</text:span></text:p>
            <text:p text:style-name="P39"><text:span text:style-name="T39">2</text:span><text:span text:style-name="T3">-</text:span><text:span text:style-name="T3">Ⅳ</text:span><text:span text:style-name="T3">-</text:span><text:span text:style-name="T39">1</text:span><text:span text:style-name="T3"> </text:span><text:span text:style-name="T3">能陳述客家文化的實踐歷程。</text:span></text:p>
            <text:p text:style-name="P20"/>
          </table:table-cell>
          <table:table-cell table:style-name="表格2.C8" table:number-columns-spanned="2" office:value-type="string">
            <text:p text:style-name="Standard"><text:span text:style-name="T56">◎</text:span><text:span text:style-name="T39">Ad</text:span><text:span text:style-name="T3">-</text:span><text:span text:style-name="T3">Ⅳ</text:span><text:span text:style-name="T3">-</text:span><text:span text:style-name="T39">3</text:span><text:span text:style-name="T3"> </text:span><text:span text:style-name="T3">客語故事、戲劇。</text:span></text:p>
            <text:p text:style-name="Standard"><text:span text:style-name="T39">Ba</text:span><text:span text:style-name="T3">-</text:span><text:span text:style-name="T3">Ⅳ</text:span><text:span text:style-name="T3">-</text:span><text:span text:style-name="T39">1</text:span><text:span text:style-name="T3"> </text:span><text:span text:style-name="T3">性格特質與性向探索。</text:span></text:p>
            <text:p text:style-name="Standard"><text:span text:style-name="T39">Bb</text:span><text:span text:style-name="T3">-</text:span><text:span text:style-name="T3">Ⅳ</text:span><text:span text:style-name="T3">-</text:span><text:span text:style-name="T39">1</text:span><text:span text:style-name="T3"> </text:span><text:span text:style-name="T3">情緒表達與經驗分享。</text:span></text:p>
          </table:table-cell>
          <table:covered-table-cell/>
          <table:table-cell table:style-name="表格2.C8" office:value-type="string">
            <text:p text:style-name="P39"><text:span text:style-name="T39">1</text:span><text:span text:style-name="T3">.口語表達評量</text:span></text:p>
            <text:p text:style-name="P39"><text:span text:style-name="T39">2</text:span><text:span text:style-name="T3">.文意理解評量</text:span></text:p>
          </table:table-cell>
          <table:table-cell table:style-name="表格2.C8" office:value-type="string">
            <text:p text:style-name="P22">性別平等教育</text:p>
            <text:p text:style-name="Standard"><text:span text:style-name="T3">性</text:span><text:span text:style-name="T39">J11</text:span><text:span text:style-name="T3"> </text:span><text:span text:style-name="T3">去除性別刻板與性別偏見的情感表達與溝通，具備與他人平等互動的能力。</text:span></text:p>
          </table:table-cell>
          <table:table-cell table:style-name="表格2.C8" office:value-type="string">
            <text:p text:style-name="Standard"><text:span text:style-name="T18">社會領域</text:span><text:span text:style-name="T18">—</text:span><text:span text:style-name="T18">公民</text:span></text:p>
          </table:table-cell>
        </table:table-row>
        <table:table-row table:style-name="表格2.9">
          <table:covered-table-cell table:style-name="表格2.A1"/>
          <table:table-cell table:style-name="表格2.C1" office:value-type="string">
            <text:p text:style-name="P43"><text:span text:style-name="T24">第</text:span><text:span text:style-name="T34">2</text:span><text:span text:style-name="T24">週</text:span></text:p>
          </table:table-cell>
          <table:table-cell table:style-name="表格2.C8" office:value-type="string">
            <text:p text:style-name="Standard"><text:span text:style-name="T3">一、生成个氣質</text:span><text:span text:style-name="T39">1</text:span><text:span text:style-name="T3">.衫褲設計師</text:span></text:p>
          </table:table-cell>
          <table:table-cell table:style-name="表格2.C8" office:value-type="string">
            <text:p text:style-name="P39"><text:span text:style-name="T56">#</text:span><text:span text:style-name="T39">3</text:span><text:span text:style-name="T3">-</text:span><text:span text:style-name="T3">Ⅳ</text:span><text:span text:style-name="T3">-</text:span><text:span text:style-name="T39">3</text:span><text:span text:style-name="T3"> </text:span><text:span text:style-name="T3">能運用客語文字解讀篇章訊息。</text:span></text:p>
            <text:p text:style-name="P39"><text:span text:style-name="T39">4</text:span><text:span text:style-name="T3">-</text:span><text:span text:style-name="T3">Ⅳ</text:span><text:span text:style-name="T3">-</text:span><text:span text:style-name="T39">1</text:span><text:span text:style-name="T3"> </text:span><text:span text:style-name="T3">能理解客語文書寫的表現方式。</text:span></text:p>
          </table:table-cell>
          <table:table-cell table:style-name="表格2.C8" table:number-columns-spanned="2" office:value-type="string">
            <text:p text:style-name="Standard"><text:span text:style-name="T56">◎</text:span><text:span text:style-name="T39">Aa</text:span><text:span text:style-name="T3">-</text:span><text:span text:style-name="T3">Ⅳ</text:span><text:span text:style-name="T3">-</text:span><text:span text:style-name="T39">1</text:span><text:span text:style-name="T3"> </text:span><text:span text:style-name="T3">客語聲韻調系統的綜合運用。</text:span></text:p>
            <text:p text:style-name="Standard"><text:span text:style-name="T39">Ab</text:span><text:span text:style-name="T3">-</text:span><text:span text:style-name="T3">Ⅳ</text:span><text:span text:style-name="T3">-</text:span><text:span text:style-name="T39">2</text:span><text:span text:style-name="T3"> </text:span><text:span text:style-name="T3">客語進階語詞。</text:span></text:p>
            <text:p text:style-name="Standard"><text:span text:style-name="T56">◎</text:span><text:span text:style-name="T39">Ad</text:span><text:span text:style-name="T3">-</text:span><text:span text:style-name="T3">Ⅳ</text:span><text:span text:style-name="T3">-</text:span><text:span text:style-name="T39">3</text:span><text:span text:style-name="T3"> </text:span><text:span text:style-name="T3">客語故事、戲劇。</text:span></text:p>
            <text:p text:style-name="Standard"><text:span text:style-name="T39">Ba</text:span><text:span text:style-name="T3">-</text:span><text:span text:style-name="T3">Ⅳ</text:span><text:span text:style-name="T3">-</text:span><text:span text:style-name="T39">1</text:span><text:span text:style-name="T3"> </text:span><text:span text:style-name="T3">性格特質與性向探索。</text:span></text:p>
            <text:p text:style-name="Standard"><text:span text:style-name="T39">Bb</text:span><text:span text:style-name="T3">-</text:span><text:span text:style-name="T3">Ⅳ</text:span><text:span text:style-name="T3">-</text:span><text:span text:style-name="T39">1</text:span><text:span text:style-name="T3"> </text:span><text:span text:style-name="T3">情緒表達與經驗分享。</text:span></text:p>
          </table:table-cell>
          <table:covered-table-cell/>
          <table:table-cell table:style-name="表格2.C8" office:value-type="string">
            <text:p text:style-name="P39"><text:span text:style-name="T39">1</text:span><text:span text:style-name="T3">.語音辨識評量</text:span></text:p>
            <text:p text:style-name="P39"><text:span text:style-name="T39">2</text:span><text:span text:style-name="T3">.語句書寫評量</text:span></text:p>
            <text:p text:style-name="P39"><text:span text:style-name="T39">3</text:span><text:span text:style-name="T3">.口語表達評量</text:span></text:p>
          </table:table-cell>
          <table:table-cell table:style-name="表格2.C8" office:value-type="string">
            <text:p text:style-name="P22">性別平等教育</text:p>
            <text:p text:style-name="Standard"><text:span text:style-name="T3">性</text:span><text:span text:style-name="T39">J11</text:span><text:span text:style-name="T3"> </text:span><text:span text:style-name="T3">去除性別刻板與性別偏見的情感表達與溝通，具備與他人平等互動的能力。</text:span></text:p>
          </table:table-cell>
          <table:table-cell table:style-name="表格2.C8" office:value-type="string">
            <text:p text:style-name="Standard"><text:span text:style-name="T18">社會領域</text:span><text:span text:style-name="T18">—</text:span><text:span text:style-name="T18">公民</text:span></text:p>
          </table:table-cell>
        </table:table-row>
        <table:table-row table:style-name="表格2.9">
          <table:covered-table-cell table:style-name="表格2.A1"/>
          <table:table-cell table:style-name="表格2.C1" office:value-type="string">
            <text:p text:style-name="P44"><text:span text:style-name="T27">第</text:span><text:span text:style-name="T34">3</text:span><text:span text:style-name="T27">週</text:span></text:p>
          </table:table-cell>
          <table:table-cell table:style-name="表格2.C8" office:value-type="string">
            <text:p text:style-name="Standard"><text:span text:style-name="T3">一、生成个氣質</text:span><text:span text:style-name="T39">2</text:span><text:span text:style-name="T3">.飛上天頂个細阿妹</text:span></text:p>
          </table:table-cell>
          <table:table-cell table:style-name="表格2.C8" office:value-type="string">
            <text:p text:style-name="P39"><text:span text:style-name="T39">1</text:span><text:span text:style-name="T3">-</text:span><text:span text:style-name="T3">Ⅳ</text:span><text:span text:style-name="T3">-</text:span><text:span text:style-name="T39">1</text:span><text:span text:style-name="T3"> </text:span><text:span text:style-name="T3">能區別說話者表達的意涵。</text:span></text:p>
            <text:p text:style-name="P39"><text:span text:style-name="T39">2</text:span><text:span text:style-name="T3">-</text:span><text:span text:style-name="T3">Ⅳ</text:span><text:span text:style-name="T3">-</text:span><text:span text:style-name="T39">1</text:span><text:span text:style-name="T3"> </text:span><text:span text:style-name="T3">能陳述客家文化的實踐歷程。</text:span></text:p>
            <text:p text:style-name="P20"/>
          </table:table-cell>
          <table:table-cell table:style-name="表格2.C8" table:number-columns-spanned="2" office:value-type="string">
            <text:p text:style-name="Standard"><text:span text:style-name="T56">◎</text:span><text:span text:style-name="T39">Ad</text:span><text:span text:style-name="T3">-</text:span><text:span text:style-name="T3">Ⅳ</text:span><text:span text:style-name="T3">-</text:span><text:span text:style-name="T39">3</text:span><text:span text:style-name="T3"> </text:span><text:span text:style-name="T3">客語故事、戲劇。</text:span></text:p>
            <text:p text:style-name="Standard"><text:span text:style-name="T39">Ba</text:span><text:span text:style-name="T3">-</text:span><text:span text:style-name="T3">Ⅳ</text:span><text:span text:style-name="T3">-</text:span><text:span text:style-name="T39">1</text:span><text:span text:style-name="T3"> </text:span><text:span text:style-name="T3">性格特質與性向探索。</text:span></text:p>
            <text:p text:style-name="Standard"><text:span text:style-name="T39">Bb</text:span><text:span text:style-name="T3">-</text:span><text:span text:style-name="T3">Ⅳ</text:span><text:span text:style-name="T3">-</text:span><text:span text:style-name="T39">1</text:span><text:span text:style-name="T3"> </text:span><text:span text:style-name="T3">情緒表達與經驗分享。</text:span></text:p>
          </table:table-cell>
          <table:covered-table-cell/>
          <table:table-cell table:style-name="表格2.C8" office:value-type="string">
            <text:p text:style-name="P39"><text:span text:style-name="T39">1</text:span><text:span text:style-name="T3">.口語表達評量</text:span></text:p>
            <text:p text:style-name="P39"><text:span text:style-name="T39">2</text:span><text:span text:style-name="T3">.文意理解評量</text:span></text:p>
          </table:table-cell>
          <table:table-cell table:style-name="表格2.C8" office:value-type="string">
            <text:p text:style-name="P22">性別平等教育</text:p>
            <text:p text:style-name="Standard"><text:span text:style-name="T3">性</text:span><text:span text:style-name="T39">J11</text:span><text:span text:style-name="T3"> </text:span><text:span text:style-name="T3">去除性別刻板與性別偏見的情感表達與溝通，具備與他人平等互動的能力。</text:span></text:p>
          </table:table-cell>
          <table:table-cell table:style-name="表格2.C8" office:value-type="string">
            <text:p text:style-name="Standard"><text:span text:style-name="T18">社會領域</text:span><text:span text:style-name="T18">—</text:span><text:span text:style-name="T18">公民</text:span></text:p>
          </table:table-cell>
        </table:table-row>
        <table:table-row table:style-name="表格2.9">
          <table:covered-table-cell table:style-name="表格2.A1"/>
          <table:table-cell table:style-name="表格2.C1" office:value-type="string">
            <text:p text:style-name="P44"><text:span text:style-name="T2">第</text:span><text:span text:style-name="T38">4</text:span><text:span text:style-name="T2">週</text:span></text:p>
          </table:table-cell>
          <table:table-cell table:style-name="表格2.C8" office:value-type="string">
            <text:p text:style-name="Standard"><text:span text:style-name="T3">一、生成个氣質</text:span><text:span text:style-name="T39">2</text:span><text:span text:style-name="T3">.飛上天頂个細阿妹</text:span></text:p>
          </table:table-cell>
          <table:table-cell table:style-name="表格2.C8" office:value-type="string">
            <text:p text:style-name="P39"><text:span text:style-name="T39">1</text:span><text:span text:style-name="T3">-</text:span><text:span text:style-name="T3">Ⅳ</text:span><text:span text:style-name="T3">-</text:span><text:span text:style-name="T39">1</text:span><text:span text:style-name="T3"> </text:span><text:span text:style-name="T3">能區別說話者表達的意涵。</text:span></text:p>
            <text:p text:style-name="P39"><text:span text:style-name="T39">2</text:span><text:span text:style-name="T3">-</text:span><text:span text:style-name="T3">Ⅳ</text:span><text:span text:style-name="T3">-</text:span><text:span text:style-name="T39">1</text:span><text:span text:style-name="T3"> </text:span><text:span text:style-name="T3">能陳述客家文化的實踐歷程。</text:span></text:p>
            <text:p text:style-name="P39"><text:span text:style-name="T56">#</text:span><text:span text:style-name="T39">3</text:span><text:span text:style-name="T3">-</text:span><text:span text:style-name="T3">Ⅳ</text:span><text:span text:style-name="T3">-</text:span><text:span text:style-name="T39">3</text:span><text:span text:style-name="T3"> </text:span><text:span text:style-name="T3">能運用客語文字解讀篇章訊息。</text:span></text:p>
            <text:p text:style-name="P39"><text:span text:style-name="T39">4</text:span><text:span text:style-name="T3">-</text:span><text:span text:style-name="T3">Ⅳ</text:span><text:span text:style-name="T3">-</text:span><text:span text:style-name="T39">1</text:span><text:span text:style-name="T3"> </text:span><text:span text:style-name="T3">能理解客語文書寫的表現方式。</text:span></text:p>
          </table:table-cell>
          <table:table-cell table:style-name="表格2.C8" table:number-columns-spanned="2" office:value-type="string">
            <text:p text:style-name="Standard"><text:span text:style-name="T56">◎</text:span><text:span text:style-name="T39">Aa</text:span><text:span text:style-name="T3">-</text:span><text:span text:style-name="T3">Ⅳ</text:span><text:span text:style-name="T3">-</text:span><text:span text:style-name="T39">1</text:span><text:span text:style-name="T3"> </text:span><text:span text:style-name="T3">客語聲韻調系統的綜合運用。</text:span></text:p>
            <text:p text:style-name="Standard"><text:span text:style-name="T39">Ab</text:span><text:span text:style-name="T3">-</text:span><text:span text:style-name="T3">Ⅳ</text:span><text:span text:style-name="T3">-</text:span><text:span text:style-name="T39">2</text:span><text:span text:style-name="T3"> </text:span><text:span text:style-name="T3">客語進階語詞。</text:span></text:p>
            <text:p text:style-name="Standard"><text:span text:style-name="T56">◎</text:span><text:span text:style-name="T39">Ad</text:span><text:span text:style-name="T3">-</text:span><text:span text:style-name="T3">Ⅳ</text:span><text:span text:style-name="T3">-</text:span><text:span text:style-name="T39">3</text:span><text:span text:style-name="T3"> </text:span><text:span text:style-name="T3">客語故事、戲劇。</text:span></text:p>
            <text:p text:style-name="Standard"><text:span text:style-name="T39">Ba</text:span><text:span text:style-name="T3">-</text:span><text:span text:style-name="T3">Ⅳ</text:span><text:span text:style-name="T3">-</text:span><text:span text:style-name="T39">1</text:span><text:span text:style-name="T3"> </text:span><text:span text:style-name="T3">性格特質與性向探索。</text:span></text:p>
            <text:p text:style-name="Standard"><text:span text:style-name="T39">Bb</text:span><text:span text:style-name="T3">-</text:span><text:span text:style-name="T3">Ⅳ</text:span><text:span text:style-name="T3">-</text:span><text:span text:style-name="T39">1</text:span><text:span text:style-name="T3"> </text:span><text:span text:style-name="T3">情緒表達與經驗分享。</text:span></text:p>
          </table:table-cell>
          <table:covered-table-cell/>
          <table:table-cell table:style-name="表格2.C8" office:value-type="string">
            <text:p text:style-name="P39"><text:span text:style-name="T39">1</text:span><text:span text:style-name="T3">.語音辨識評量</text:span></text:p>
            <text:p text:style-name="P39"><text:span text:style-name="T39">2</text:span><text:span text:style-name="T3">.語句書寫評量</text:span></text:p>
            <text:p text:style-name="P39"><text:span text:style-name="T39">3</text:span><text:span text:style-name="T3">.口語表達評量</text:span></text:p>
          </table:table-cell>
          <table:table-cell table:style-name="表格2.C8" office:value-type="string">
            <text:p text:style-name="P22">性別平等教育</text:p>
            <text:p text:style-name="Standard"><text:span text:style-name="T3">性</text:span><text:span text:style-name="T39">J11</text:span><text:span text:style-name="T3"> </text:span><text:span text:style-name="T3">去除性別刻板與性別偏見的情感表達與溝通，具備與他人平等互動的能力。</text:span></text:p>
          </table:table-cell>
          <table:table-cell table:style-name="表格2.C8" office:value-type="string">
            <text:p text:style-name="Standard"><text:span text:style-name="T18">社會領域</text:span><text:span text:style-name="T18">—</text:span><text:span text:style-name="T18">公民</text:span></text:p>
          </table:table-cell>
        </table:table-row>
        <table:table-row table:style-name="表格2.9">
          <table:covered-table-cell table:style-name="表格2.A1"/>
          <table:table-cell table:style-name="表格2.C1" office:value-type="string">
            <text:p text:style-name="P44"><text:span text:style-name="T2">第</text:span><text:span text:style-name="T38">5</text:span><text:span text:style-name="T2">週</text:span></text:p>
          </table:table-cell>
          <table:table-cell table:style-name="表格2.C8" office:value-type="string">
            <text:p text:style-name="P22">統整一、化妝師</text:p>
          </table:table-cell>
          <table:table-cell table:style-name="表格2.C8" office:value-type="string">
            <text:p text:style-name="P39"><text:span text:style-name="T39">3</text:span><text:span text:style-name="T3">-</text:span><text:span text:style-name="T3">Ⅳ</text:span><text:span text:style-name="T3">-</text:span><text:span text:style-name="T39">1</text:span><text:span text:style-name="T3"> </text:span><text:span text:style-name="T3">能理解用客語文書寫的文章資訊。</text:span></text:p>
            <text:p text:style-name="P20"/>
          </table:table-cell>
          <table:table-cell table:style-name="表格2.C8" table:number-columns-spanned="2" office:value-type="string">
            <text:p text:style-name="Standard"><text:span text:style-name="T39">Bb</text:span><text:span text:style-name="T3">-</text:span><text:span text:style-name="T3">Ⅳ</text:span><text:span text:style-name="T3">-</text:span><text:span text:style-name="T39">1</text:span><text:span text:style-name="T3"> </text:span><text:span text:style-name="T3">情緒表達與經驗分享。</text:span></text:p>
          </table:table-cell>
          <table:covered-table-cell/>
          <table:table-cell table:style-name="表格2.C8" office:value-type="string">
            <text:p text:style-name="P39"><text:span text:style-name="T39">1</text:span><text:span text:style-name="T3">.口語表達評量</text:span></text:p>
          </table:table-cell>
          <table:table-cell table:style-name="表格2.C8" office:value-type="string">
            <text:p text:style-name="P22">性別平等教育</text:p>
            <text:p text:style-name="Standard"><text:span text:style-name="T3">性</text:span><text:span text:style-name="T39">J11</text:span><text:span text:style-name="T3"> </text:span><text:span text:style-name="T3">去除性別刻板與性別偏見的情感表達與溝通，具備與他人平等互動的能力。</text:span></text:p>
          </table:table-cell>
          <table:table-cell table:style-name="表格2.C8" office:value-type="string">
            <text:p text:style-name="Standard"><text:span text:style-name="T18">社會領域</text:span><text:span text:style-name="T18">—</text:span><text:span text:style-name="T18">公民</text:span></text:p>
          </table:table-cell>
        </table:table-row>
        <table:table-row table:style-name="表格2.9">
          <table:covered-table-cell table:style-name="表格2.A1"/>
          <table:table-cell table:style-name="表格2.C1" office:value-type="string">
            <text:p text:style-name="P44"><text:span text:style-name="T2">第</text:span><text:span text:style-name="T38">6</text:span><text:span text:style-name="T2">週</text:span></text:p>
          </table:table-cell>
          <table:table-cell table:style-name="表格2.C8" office:value-type="string">
            <text:p text:style-name="P22">統整一、化妝師</text:p>
          </table:table-cell>
          <table:table-cell table:style-name="表格2.C8" office:value-type="string">
            <text:p text:style-name="P39"><text:span text:style-name="T56">#</text:span><text:span text:style-name="T39">1</text:span><text:span text:style-name="T3">-</text:span><text:span text:style-name="T3">Ⅳ</text:span><text:span text:style-name="T3">-</text:span><text:span text:style-name="T39">3</text:span><text:span text:style-name="T3"> </text:span><text:span text:style-name="T3">能正確反應客語文傳達的訊息。</text:span></text:p>
            <text:p text:style-name="P39"><text:span text:style-name="T39">4</text:span><text:span text:style-name="T3">-</text:span><text:span text:style-name="T3">Ⅳ</text:span><text:span text:style-name="T3">-</text:span><text:span text:style-name="T39">1</text:span><text:span text:style-name="T3"> </text:span><text:span text:style-name="T3">能理解客語文書寫的表現方式。</text:span></text:p>
          </table:table-cell>
          <table:table-cell table:style-name="表格2.C8" table:number-columns-spanned="2" office:value-type="string">
            <text:p text:style-name="Standard"><text:span text:style-name="T56">◎</text:span><text:span text:style-name="T39">Aa</text:span><text:span text:style-name="T3">-</text:span><text:span text:style-name="T3">Ⅳ</text:span><text:span text:style-name="T3">-</text:span><text:span text:style-name="T39">2</text:span><text:span text:style-name="T3"> </text:span><text:span text:style-name="T3">客語聲韻調系統的特殊</text:span></text:p>
            <text:p text:style-name="P22">用法。</text:p>
            <text:p text:style-name="Standard"><text:span text:style-name="T56">◎</text:span><text:span text:style-name="T39">Ae</text:span><text:span text:style-name="T3">-</text:span><text:span text:style-name="T3">Ⅳ</text:span><text:span text:style-name="T3">-</text:span><text:span text:style-name="T39">1</text:span><text:span text:style-name="T3"> </text:span><text:span text:style-name="T3">客語思維及情意表達。</text:span></text:p>
            <text:p text:style-name="P22"/>
          </table:table-cell>
          <table:covered-table-cell/>
          <table:table-cell table:style-name="表格2.C8" office:value-type="string">
            <text:p text:style-name="P39"><text:span text:style-name="T39">1</text:span><text:span text:style-name="T3">.口語表達評量</text:span></text:p>
          </table:table-cell>
          <table:table-cell table:style-name="表格2.C8" office:value-type="string">
            <text:p text:style-name="P22">性別平等教育</text:p>
            <text:p text:style-name="Standard"><text:span text:style-name="T3">性</text:span><text:span text:style-name="T39">J11</text:span><text:span text:style-name="T3"> </text:span><text:span text:style-name="T3">去除性別刻板與性別偏見的情感表達與溝通，具備與他人平等互動的能力。</text:span></text:p>
          </table:table-cell>
          <table:table-cell table:style-name="表格2.C8" office:value-type="string">
            <text:p text:style-name="Standard"><text:span text:style-name="T18">社會領域</text:span><text:span text:style-name="T18">—</text:span><text:span text:style-name="T18">公民</text:span></text:p>
          </table:table-cell>
        </table:table-row>
        <table:table-row table:style-name="表格2.9">
          <table:covered-table-cell table:style-name="表格2.A1"/>
          <table:table-cell table:style-name="表格2.C1" office:value-type="string">
            <text:p text:style-name="P44"><text:span text:style-name="T2">第</text:span><text:span text:style-name="T38">7</text:span><text:span text:style-name="T2">週</text:span></text:p>
          </table:table-cell>
          <table:table-cell table:style-name="表格2.C8" office:value-type="string">
            <text:p text:style-name="Standard"><text:span text:style-name="T3">二、讀書个味緒</text:span><text:span text:style-name="T39">3</text:span><text:span text:style-name="T3">.閒時練功急時用</text:span></text:p>
          </table:table-cell>
          <table:table-cell table:style-name="表格2.C8" office:value-type="string">
            <text:p text:style-name="P39"><text:span text:style-name="T56">#</text:span><text:span text:style-name="T39">1</text:span><text:span text:style-name="T3">-</text:span><text:span text:style-name="T3">Ⅳ</text:span><text:span text:style-name="T3">-</text:span><text:span text:style-name="T39">3</text:span><text:span text:style-name="T3"> </text:span><text:span text:style-name="T3">能正確反應客語文傳達的訊息。</text:span></text:p>
            <text:p text:style-name="P39"><text:span text:style-name="T39">3</text:span><text:span text:style-name="T3">-</text:span><text:span text:style-name="T3">Ⅳ</text:span><text:span text:style-name="T3">-</text:span><text:span text:style-name="T39">1</text:span><text:span text:style-name="T3"> </text:span><text:span text:style-name="T3">能理解用客語文書寫的文章資訊。</text:span></text:p>
            <text:p text:style-name="P20"/>
          </table:table-cell>
          <table:table-cell table:style-name="表格2.C8" table:number-columns-spanned="2" office:value-type="string">
            <text:p text:style-name="Standard"><text:span text:style-name="T56">◎</text:span><text:span text:style-name="T39">Ae</text:span><text:span text:style-name="T3">-</text:span><text:span text:style-name="T3">Ⅳ</text:span><text:span text:style-name="T3">-</text:span><text:span text:style-name="T39">1</text:span><text:span text:style-name="T3"> </text:span><text:span text:style-name="T3">客語思維及情意表達。</text:span></text:p>
            <text:p text:style-name="Standard"><text:span text:style-name="T39">Bb</text:span><text:span text:style-name="T3">-</text:span><text:span text:style-name="T3">Ⅳ</text:span><text:span text:style-name="T3">-</text:span><text:span text:style-name="T39">1</text:span><text:span text:style-name="T3"> </text:span><text:span text:style-name="T3">情緒表達與經驗分享。</text:span></text:p>
          </table:table-cell>
          <table:covered-table-cell/>
          <table:table-cell table:style-name="表格2.C8" office:value-type="string">
            <text:p text:style-name="P39"><text:span text:style-name="T39">1</text:span><text:span text:style-name="T3">.口語表達評量</text:span></text:p>
            <text:p text:style-name="P39"><text:span text:style-name="T39">2</text:span><text:span text:style-name="T3">.文意理解評量</text:span></text:p>
          </table:table-cell>
          <table:table-cell table:style-name="表格2.C8" office:value-type="string">
            <text:p text:style-name="P22">閱讀素養教育</text:p>
            <text:p text:style-name="Standard"><text:span text:style-name="T3">閱</text:span><text:span text:style-name="T3"> </text:span><text:span text:style-name="T39">J8</text:span><text:span text:style-name="T3"> </text:span><text:span text:style-name="T3">在學習上遇到問題時，願意尋找課外資料，解決困難。</text:span></text:p>
          </table:table-cell>
          <table:table-cell table:style-name="表格2.C8" office:value-type="string">
            <text:p text:style-name="Standard"><text:span text:style-name="T3">語文領域</text:span><text:span text:style-name="T3">—</text:span><text:span text:style-name="T3">國語文</text:span></text:p>
          </table:table-cell>
        </table:table-row>
        <table:table-row table:style-name="表格2.9">
          <table:covered-table-cell table:style-name="表格2.A1"/>
          <table:table-cell table:style-name="表格2.C1" office:value-type="string">
            <text:p text:style-name="P44"><text:span text:style-name="T2">第</text:span><text:span text:style-name="T38">8</text:span><text:span text:style-name="T2">週</text:span></text:p>
          </table:table-cell>
          <table:table-cell table:style-name="表格2.C8" office:value-type="string">
            <text:p text:style-name="Standard"><text:span text:style-name="T3">二、讀書个味緒</text:span><text:span text:style-name="T39">3</text:span><text:span text:style-name="T3">.閒時練功急時用</text:span></text:p>
          </table:table-cell>
          <table:table-cell table:style-name="表格2.C8" office:value-type="string">
            <text:p text:style-name="P39"><text:span text:style-name="T56">#</text:span><text:span text:style-name="T39">1</text:span><text:span text:style-name="T3">-</text:span><text:span text:style-name="T3">Ⅳ</text:span><text:span text:style-name="T3">-</text:span><text:span text:style-name="T39">3</text:span><text:span text:style-name="T3"> </text:span><text:span text:style-name="T3">能正確反應客語文傳達的訊息。</text:span></text:p>
            <text:p text:style-name="P39"><text:soft-page-break/><text:span text:style-name="T39">3</text:span><text:span text:style-name="T3">-</text:span><text:span text:style-name="T3">Ⅳ</text:span><text:span text:style-name="T3">-</text:span><text:span text:style-name="T39">1</text:span><text:span text:style-name="T3"> </text:span><text:span text:style-name="T3">能理解用客語文書寫的文章資訊。</text:span></text:p>
            <text:p text:style-name="P39"><text:span text:style-name="T39">4</text:span><text:span text:style-name="T3">-</text:span><text:span text:style-name="T3">Ⅳ</text:span><text:span text:style-name="T3">-</text:span><text:span text:style-name="T39">1</text:span><text:span text:style-name="T3"> </text:span><text:span text:style-name="T3">能理解客語文書寫的表現方式。</text:span></text:p>
          </table:table-cell>
          <table:table-cell table:style-name="表格2.C8" table:number-columns-spanned="2" office:value-type="string">
            <text:p text:style-name="Standard"><text:span text:style-name="T56">◎</text:span><text:span text:style-name="T39">Aa</text:span><text:span text:style-name="T3">-</text:span><text:span text:style-name="T3">Ⅳ</text:span><text:span text:style-name="T3">-</text:span><text:span text:style-name="T39">1</text:span><text:span text:style-name="T3"> </text:span><text:span text:style-name="T3">客語聲韻調系統的綜合運用。</text:span></text:p>
            <text:p text:style-name="Standard"><text:span text:style-name="T39">Ab</text:span><text:span text:style-name="T3">-</text:span><text:span text:style-name="T3">Ⅳ</text:span><text:span text:style-name="T3">-</text:span><text:span text:style-name="T39">2</text:span><text:span text:style-name="T3"> </text:span><text:span text:style-name="T3">客語進階語詞。</text:span></text:p>
            <text:p text:style-name="Standard"><text:soft-page-break/><text:span text:style-name="T56">◎</text:span><text:span text:style-name="T39">Ae</text:span><text:span text:style-name="T3">-</text:span><text:span text:style-name="T3">Ⅳ</text:span><text:span text:style-name="T3">-</text:span><text:span text:style-name="T39">1</text:span><text:span text:style-name="T3"> </text:span><text:span text:style-name="T3">客語思維及情意表達。</text:span></text:p>
            <text:p text:style-name="P22"/>
          </table:table-cell>
          <table:covered-table-cell/>
          <table:table-cell table:style-name="表格2.C8" office:value-type="string">
            <text:p text:style-name="P39"><text:span text:style-name="T39">1</text:span><text:span text:style-name="T3">.語音辨識評量</text:span></text:p>
            <text:p text:style-name="P39"><text:span text:style-name="T39">2</text:span><text:span text:style-name="T3">.語句書寫評量</text:span></text:p>
            <text:p text:style-name="P39"><text:soft-page-break/><text:span text:style-name="T39">3</text:span><text:span text:style-name="T3">.口語表達評量</text:span></text:p>
          </table:table-cell>
          <table:table-cell table:style-name="表格2.C8" office:value-type="string">
            <text:p text:style-name="P22">閱讀素養教育</text:p>
            <text:p text:style-name="Standard"><text:span text:style-name="T3">閱</text:span><text:span text:style-name="T3"> </text:span><text:span text:style-name="T39">J8</text:span><text:span text:style-name="T3"> </text:span><text:span text:style-name="T3">在學習上遇</text:span><text:soft-page-break/><text:span text:style-name="T3">到問題時，願意尋找課外資料，解決困難。</text:span></text:p>
          </table:table-cell>
          <table:table-cell table:style-name="表格2.C8" office:value-type="string">
            <text:p text:style-name="Standard"><text:span text:style-name="T3">語文領域</text:span><text:span text:style-name="T3">—</text:span><text:span text:style-name="T3">國語文</text:span></text:p>
          </table:table-cell>
        </table:table-row>
        <table:table-row table:style-name="表格2.9">
          <table:covered-table-cell table:style-name="表格2.A1"/>
          <table:table-cell table:style-name="表格2.C1" office:value-type="string">
            <text:p text:style-name="P44"><text:span text:style-name="T2">第</text:span><text:span text:style-name="T38">9</text:span><text:span text:style-name="T2">週</text:span></text:p>
          </table:table-cell>
          <table:table-cell table:style-name="表格2.C8" office:value-type="string">
            <text:p text:style-name="Standard"><text:span text:style-name="T3">二、讀書个味緒</text:span><text:span text:style-name="T39">4</text:span><text:span text:style-name="T3">.看書識世界</text:span></text:p>
          </table:table-cell>
          <table:table-cell table:style-name="表格2.C8" office:value-type="string">
            <text:p text:style-name="P39"><text:span text:style-name="T39">1</text:span><text:span text:style-name="T3">-</text:span><text:span text:style-name="T3">Ⅳ</text:span><text:span text:style-name="T3">-</text:span><text:span text:style-name="T39">2</text:span><text:span text:style-name="T3"> </text:span><text:span text:style-name="T3">能領會客語文的語言智慧。</text:span></text:p>
            <text:p text:style-name="P39"><text:span text:style-name="T39">2</text:span><text:span text:style-name="T3">-</text:span><text:span text:style-name="T3">Ⅳ</text:span><text:span text:style-name="T3">-</text:span><text:span text:style-name="T39">1</text:span><text:span text:style-name="T3"> </text:span><text:span text:style-name="T3">能陳述客家文化的實踐歷程。</text:span></text:p>
            <text:p text:style-name="P39"><text:span text:style-name="T39">3</text:span><text:span text:style-name="T3">-</text:span><text:span text:style-name="T3">Ⅳ</text:span><text:span text:style-name="T3">-</text:span><text:span text:style-name="T39">1</text:span><text:span text:style-name="T3"> </text:span><text:span text:style-name="T3">能理解用客語文書寫的文章資訊。</text:span></text:p>
            <text:p text:style-name="P20"/>
          </table:table-cell>
          <table:table-cell table:style-name="表格2.C8" table:number-columns-spanned="2" office:value-type="string">
            <text:p text:style-name="Standard"><text:span text:style-name="T39">Bb</text:span><text:span text:style-name="T3">-</text:span><text:span text:style-name="T3">Ⅳ</text:span><text:span text:style-name="T3">-</text:span><text:span text:style-name="T39">1</text:span><text:span text:style-name="T3"> </text:span><text:span text:style-name="T3">情緒表達與經驗分享。</text:span></text:p>
            <text:p text:style-name="Standard"><text:span text:style-name="T56">◎</text:span><text:span text:style-name="T39">Bc</text:span><text:span text:style-name="T3">-</text:span><text:span text:style-name="T3">Ⅳ</text:span><text:span text:style-name="T3">-</text:span><text:span text:style-name="T39">2</text:span><text:span text:style-name="T3"> </text:span><text:span text:style-name="T3">學習活動。</text:span></text:p>
          </table:table-cell>
          <table:covered-table-cell/>
          <table:table-cell table:style-name="表格2.C8" office:value-type="string">
            <text:p text:style-name="P39"><text:span text:style-name="T39">1</text:span><text:span text:style-name="T3">.口語表達評量</text:span></text:p>
            <text:p text:style-name="P39"><text:span text:style-name="T39">2</text:span><text:span text:style-name="T3">.文意理解評量</text:span></text:p>
          </table:table-cell>
          <table:table-cell table:style-name="表格2.C8" office:value-type="string">
            <text:p text:style-name="P22">閱讀素養教育</text:p>
            <text:p text:style-name="Standard"><text:span text:style-name="T3">閱</text:span><text:span text:style-name="T3"> </text:span><text:span text:style-name="T39">J8</text:span><text:span text:style-name="T3"> </text:span><text:span text:style-name="T3">在學習上遇到問題時，願意尋找課外資料，解決困難。</text:span></text:p>
          </table:table-cell>
          <table:table-cell table:style-name="表格2.C8" office:value-type="string">
            <text:p text:style-name="Standard"><text:span text:style-name="T3">語文領域</text:span><text:span text:style-name="T3">—</text:span><text:span text:style-name="T3">國語文</text:span></text:p>
          </table:table-cell>
        </table:table-row>
        <table:table-row table:style-name="表格2.9">
          <table:covered-table-cell table:style-name="表格2.A1"/>
          <table:table-cell table:style-name="表格2.C1" office:value-type="string">
            <text:p text:style-name="P44"><text:span text:style-name="T2">第</text:span><text:span text:style-name="T38">10</text:span><text:span text:style-name="T2">週</text:span></text:p>
          </table:table-cell>
          <table:table-cell table:style-name="表格2.C8" office:value-type="string">
            <text:p text:style-name="Standard"><text:span text:style-name="T3">二、讀書个味緒</text:span><text:span text:style-name="T39">4</text:span><text:span text:style-name="T3">.看書識世界</text:span></text:p>
          </table:table-cell>
          <table:table-cell table:style-name="表格2.C8" office:value-type="string">
            <text:p text:style-name="P39"><text:span text:style-name="T39">1</text:span><text:span text:style-name="T3">-</text:span><text:span text:style-name="T3">Ⅳ</text:span><text:span text:style-name="T3">-</text:span><text:span text:style-name="T39">2</text:span><text:span text:style-name="T3"> </text:span><text:span text:style-name="T3">能領會客語文的語言智慧。</text:span></text:p>
            <text:p text:style-name="P39"><text:span text:style-name="T39">2</text:span><text:span text:style-name="T3">-</text:span><text:span text:style-name="T3">Ⅳ</text:span><text:span text:style-name="T3">-</text:span><text:span text:style-name="T39">1</text:span><text:span text:style-name="T3"> </text:span><text:span text:style-name="T3">能陳述客家文化的實踐歷程。</text:span></text:p>
            <text:p text:style-name="P39"><text:span text:style-name="T39">3</text:span><text:span text:style-name="T3">-</text:span><text:span text:style-name="T3">Ⅳ</text:span><text:span text:style-name="T3">-</text:span><text:span text:style-name="T39">1</text:span><text:span text:style-name="T3"> </text:span><text:span text:style-name="T3">能理解用客語文書寫的文章</text:span></text:p>
            <text:p text:style-name="P20">資訊。</text:p>
            <text:p text:style-name="P39"><text:span text:style-name="T39">4</text:span><text:span text:style-name="T3">-</text:span><text:span text:style-name="T3">Ⅳ</text:span><text:span text:style-name="T3">-</text:span><text:span text:style-name="T39">1</text:span><text:span text:style-name="T3"> </text:span><text:span text:style-name="T3">能理解客語文書寫的表現方式。</text:span></text:p>
          </table:table-cell>
          <table:table-cell table:style-name="表格2.C8" table:number-columns-spanned="2" office:value-type="string">
            <text:p text:style-name="Standard"><text:span text:style-name="T56">◎</text:span><text:span text:style-name="T39">Aa</text:span><text:span text:style-name="T3">-</text:span><text:span text:style-name="T3">Ⅳ</text:span><text:span text:style-name="T3">-</text:span><text:span text:style-name="T39">1</text:span><text:span text:style-name="T3"> </text:span><text:span text:style-name="T3">客語聲韻調系統的綜合運用。</text:span></text:p>
            <text:p text:style-name="Standard"><text:span text:style-name="T39">Ac</text:span><text:span text:style-name="T3">-</text:span><text:span text:style-name="T3">Ⅳ</text:span><text:span text:style-name="T3">-</text:span><text:span text:style-name="T39">2</text:span><text:span text:style-name="T3"> </text:span><text:span text:style-name="T3">客語進階日常用句。</text:span></text:p>
            <text:p text:style-name="Standard"><text:span text:style-name="T39">Bb</text:span><text:span text:style-name="T3">-</text:span><text:span text:style-name="T3">Ⅳ</text:span><text:span text:style-name="T3">-</text:span><text:span text:style-name="T39">1</text:span><text:span text:style-name="T3"> </text:span><text:span text:style-name="T3">情緒表達與經驗分享。</text:span></text:p>
            <text:p text:style-name="Standard"><text:span text:style-name="T56">◎</text:span><text:span text:style-name="T39">Bc</text:span><text:span text:style-name="T3">-</text:span><text:span text:style-name="T3">Ⅳ</text:span><text:span text:style-name="T3">-</text:span><text:span text:style-name="T39">2</text:span><text:span text:style-name="T3"> </text:span><text:span text:style-name="T3">學習活動。</text:span></text:p>
          </table:table-cell>
          <table:covered-table-cell/>
          <table:table-cell table:style-name="表格2.C8" office:value-type="string">
            <text:p text:style-name="P39"><text:span text:style-name="T39">1</text:span><text:span text:style-name="T3">.語音辨識評量</text:span></text:p>
            <text:p text:style-name="P39"><text:span text:style-name="T39">2</text:span><text:span text:style-name="T3">.語句書寫評量</text:span></text:p>
            <text:p text:style-name="P39"><text:span text:style-name="T39">3</text:span><text:span text:style-name="T3">.口語表達評量</text:span></text:p>
          </table:table-cell>
          <table:table-cell table:style-name="表格2.C8" office:value-type="string">
            <text:p text:style-name="P22">閱讀素養教育</text:p>
            <text:p text:style-name="Standard"><text:span text:style-name="T3">閱</text:span><text:span text:style-name="T3"> </text:span><text:span text:style-name="T39">J8</text:span><text:span text:style-name="T3"> </text:span><text:span text:style-name="T3">在學習上遇到問題時，願意尋找課外資料，解決困難。</text:span></text:p>
          </table:table-cell>
          <table:table-cell table:style-name="表格2.C8" office:value-type="string">
            <text:p text:style-name="Standard"><text:span text:style-name="T3">語文領域</text:span><text:span text:style-name="T3">—</text:span><text:span text:style-name="T3">國語文</text:span></text:p>
          </table:table-cell>
        </table:table-row>
        <table:table-row table:style-name="表格2.9">
          <table:covered-table-cell table:style-name="表格2.A1"/>
          <table:table-cell table:style-name="表格2.C1" office:value-type="string">
            <text:p text:style-name="P44"><text:span text:style-name="T2">第</text:span><text:span text:style-name="T38">11</text:span><text:span text:style-name="T2">週</text:span></text:p>
          </table:table-cell>
          <table:table-cell table:style-name="表格2.C8" office:value-type="string">
            <text:p text:style-name="P22">統整二、菜瓜博士</text:p>
          </table:table-cell>
          <table:table-cell table:style-name="表格2.C8" office:value-type="string">
            <text:p text:style-name="P39"><text:span text:style-name="T39">3</text:span><text:span text:style-name="T3">-</text:span><text:span text:style-name="T3">Ⅳ</text:span><text:span text:style-name="T3">-</text:span><text:span text:style-name="T39">1</text:span><text:span text:style-name="T3"> </text:span><text:span text:style-name="T3">能理解用客語文書寫的文章資訊。</text:span></text:p>
            <text:p text:style-name="P20"/>
          </table:table-cell>
          <table:table-cell table:style-name="表格2.C8" table:number-columns-spanned="2" office:value-type="string">
            <text:p text:style-name="Standard"><text:span text:style-name="T39">Bb</text:span><text:span text:style-name="T3">-</text:span><text:span text:style-name="T3">Ⅳ</text:span><text:span text:style-name="T3">-</text:span><text:span text:style-name="T39">1</text:span><text:span text:style-name="T3"> </text:span><text:span text:style-name="T3">情緒表達與經驗分享。</text:span></text:p>
          </table:table-cell>
          <table:covered-table-cell/>
          <table:table-cell table:style-name="表格2.C8" office:value-type="string">
            <text:p text:style-name="P39"><text:span text:style-name="T39">1</text:span><text:span text:style-name="T3">.口語表達評量</text:span></text:p>
          </table:table-cell>
          <table:table-cell table:style-name="表格2.C8" office:value-type="string">
            <text:p text:style-name="P22">閱讀素養教育</text:p>
            <text:p text:style-name="Standard"><text:span text:style-name="T3">閱</text:span><text:span text:style-name="T3"> </text:span><text:span text:style-name="T39">J8</text:span><text:span text:style-name="T3"> </text:span><text:span text:style-name="T3">在學習上遇到問題時，願意尋找課外資料，解決困難。</text:span></text:p>
          </table:table-cell>
          <table:table-cell table:style-name="表格2.C8" office:value-type="string">
            <text:p text:style-name="Standard"><text:span text:style-name="T3">語文領域</text:span><text:span text:style-name="T3">—</text:span><text:span text:style-name="T3">國語文</text:span></text:p>
          </table:table-cell>
        </table:table-row>
        <table:table-row table:style-name="表格2.9">
          <table:covered-table-cell table:style-name="表格2.A1"/>
          <table:table-cell table:style-name="表格2.C1" office:value-type="string">
            <text:p text:style-name="P44"><text:span text:style-name="T2">第</text:span><text:span text:style-name="T38">12</text:span><text:span text:style-name="T2">週</text:span></text:p>
          </table:table-cell>
          <table:table-cell table:style-name="表格2.C8" office:value-type="string">
            <text:p text:style-name="P22">統整二、菜瓜博士</text:p>
          </table:table-cell>
          <table:table-cell table:style-name="表格2.C8" office:value-type="string">
            <text:p text:style-name="P39"><text:span text:style-name="T56">#</text:span><text:span text:style-name="T39">1</text:span><text:span text:style-name="T3">-</text:span><text:span text:style-name="T3">Ⅳ</text:span><text:span text:style-name="T3">-</text:span><text:span text:style-name="T39">3</text:span><text:span text:style-name="T3"> </text:span><text:span text:style-name="T3">能正確反應客語文傳達的訊息。</text:span></text:p>
            <text:p text:style-name="P39"><text:span text:style-name="T39">3</text:span><text:span text:style-name="T3">-</text:span><text:span text:style-name="T3">Ⅳ</text:span><text:span text:style-name="T3">-</text:span><text:span text:style-name="T39">1</text:span><text:span text:style-name="T3"> </text:span><text:span text:style-name="T3">能理解用客語文書寫的文章資訊。</text:span></text:p>
            <text:p text:style-name="P39"><text:span text:style-name="T39">4</text:span><text:span text:style-name="T3">-</text:span><text:span text:style-name="T3">Ⅳ</text:span><text:span text:style-name="T3">-</text:span><text:span text:style-name="T39">1</text:span><text:span text:style-name="T3"> </text:span><text:span text:style-name="T3">能理解客語文書寫的表現方式。</text:span></text:p>
          </table:table-cell>
          <table:table-cell table:style-name="表格2.C8" table:number-columns-spanned="2" office:value-type="string">
            <text:p text:style-name="Standard"><text:span text:style-name="T56">◎</text:span><text:span text:style-name="T39">Aa</text:span><text:span text:style-name="T3">-</text:span><text:span text:style-name="T3">Ⅳ</text:span><text:span text:style-name="T3">-</text:span><text:span text:style-name="T39">2</text:span><text:span text:style-name="T3"> </text:span><text:span text:style-name="T3">客語聲韻調系統的特殊用法。</text:span></text:p>
            <text:p text:style-name="Standard"><text:span text:style-name="T56">◎</text:span><text:span text:style-name="T39">Ae</text:span><text:span text:style-name="T3">-</text:span><text:span text:style-name="T3">Ⅳ</text:span><text:span text:style-name="T3">-</text:span><text:span text:style-name="T39">1</text:span><text:span text:style-name="T3"> </text:span><text:span text:style-name="T3">客語思維及情意表達。</text:span></text:p>
            <text:p text:style-name="P22"/>
          </table:table-cell>
          <table:covered-table-cell/>
          <table:table-cell table:style-name="表格2.C8" office:value-type="string">
            <text:p text:style-name="P39"><text:span text:style-name="T39">1</text:span><text:span text:style-name="T3">.口語表達評量</text:span></text:p>
            <text:p text:style-name="P39"><text:span text:style-name="T39">2</text:span><text:span text:style-name="T3">.文意理解評量</text:span></text:p>
          </table:table-cell>
          <table:table-cell table:style-name="表格2.C8" office:value-type="string">
            <text:p text:style-name="P22">閱讀素養教育</text:p>
            <text:p text:style-name="Standard"><text:span text:style-name="T3">閱</text:span><text:span text:style-name="T3"> </text:span><text:span text:style-name="T39">J8</text:span><text:span text:style-name="T3"> </text:span><text:span text:style-name="T3">在學習上遇到問題時，願意尋找課外資料，解決困難。</text:span></text:p>
          </table:table-cell>
          <table:table-cell table:style-name="表格2.C8" office:value-type="string">
            <text:p text:style-name="Standard"><text:span text:style-name="T3">語文領域</text:span><text:span text:style-name="T3">—</text:span><text:span text:style-name="T3">國語文</text:span></text:p>
          </table:table-cell>
        </table:table-row>
        <table:table-row table:style-name="表格2.9">
          <table:covered-table-cell table:style-name="表格2.A1"/>
          <table:table-cell table:style-name="表格2.C1" office:value-type="string">
            <text:p text:style-name="P44"><text:span text:style-name="T2">第</text:span><text:span text:style-name="T38">13</text:span><text:span text:style-name="T2">週</text:span></text:p>
          </table:table-cell>
          <table:table-cell table:style-name="表格2.C8" office:value-type="string">
            <text:p text:style-name="P22">單元一、單元二綜合練習</text:p>
          </table:table-cell>
          <table:table-cell table:style-name="表格2.C8" office:value-type="string">
            <text:p text:style-name="P39"><text:span text:style-name="T39">1</text:span><text:span text:style-name="T3">-Ⅳ-</text:span><text:span text:style-name="T39">1</text:span><text:span text:style-name="T3"> 能區別說話者表達的意涵。</text:span></text:p>
            <text:p text:style-name="P39"><text:span text:style-name="T39">1</text:span><text:span text:style-name="T3">-Ⅳ-</text:span><text:span text:style-name="T39">2</text:span><text:span text:style-name="T3"> 能領會客語文的語言智慧。</text:span></text:p>
            <text:p text:style-name="P39"><text:span text:style-name="T56">#</text:span><text:span text:style-name="T39">1</text:span><text:span text:style-name="T3">-Ⅳ-</text:span><text:span text:style-name="T39">3</text:span><text:span text:style-name="T3"> 能正確反應客語文傳達的訊息。</text:span></text:p>
            <text:p text:style-name="P39"><text:span text:style-name="T39">2</text:span><text:span text:style-name="T3">-Ⅳ-</text:span><text:span text:style-name="T39">1</text:span><text:span text:style-name="T3"> 能陳述客家文化的實踐歷程。</text:span></text:p>
            <text:p text:style-name="P39"><text:span text:style-name="T39">3</text:span><text:span text:style-name="T3">-Ⅳ-</text:span><text:span text:style-name="T39">1</text:span><text:span text:style-name="T3"> 能理解用客語文書寫的文章資訊。</text:span></text:p>
            <text:p text:style-name="P39"><text:span text:style-name="T56">#</text:span><text:span text:style-name="T39">3</text:span><text:span text:style-name="T3">-Ⅳ-</text:span><text:span text:style-name="T39">3</text:span><text:span text:style-name="T3"> 能運用客語文字解讀篇章訊息。</text:span></text:p>
            <text:p text:style-name="P39"><text:span text:style-name="T39">4</text:span><text:span text:style-name="T3">-Ⅳ-</text:span><text:span text:style-name="T39">1</text:span><text:span text:style-name="T3"> 能理解客語文書寫的表現方式。</text:span></text:p>
          </table:table-cell>
          <table:table-cell table:style-name="表格2.C8" table:number-columns-spanned="2" office:value-type="string">
            <text:p text:style-name="Standard"><text:span text:style-name="T56">◎</text:span><text:span text:style-name="T39">Aa</text:span><text:span text:style-name="T3">-Ⅳ-</text:span><text:span text:style-name="T39">1</text:span><text:span text:style-name="T3"> 客語聲韻調系統的綜合運用。</text:span></text:p>
            <text:p text:style-name="Standard"><text:span text:style-name="T39">Ab</text:span><text:span text:style-name="T3">-Ⅳ-</text:span><text:span text:style-name="T39">2</text:span><text:span text:style-name="T3"> 客語進階語詞。</text:span></text:p>
            <text:p text:style-name="Standard"><text:span text:style-name="T39">Ac</text:span><text:span text:style-name="T3">-Ⅳ-</text:span><text:span text:style-name="T39">2</text:span><text:span text:style-name="T3"> 客語進階日常用句。</text:span></text:p>
            <text:p text:style-name="Standard"><text:span text:style-name="T56">◎</text:span><text:span text:style-name="T39">Ad</text:span><text:span text:style-name="T3">-Ⅳ-</text:span><text:span text:style-name="T39">3</text:span><text:span text:style-name="T3"> 客語故事、戲劇。</text:span></text:p>
            <text:p text:style-name="Standard"><text:span text:style-name="T56">◎</text:span><text:span text:style-name="T39">Ae</text:span><text:span text:style-name="T3">-Ⅳ-</text:span><text:span text:style-name="T39">1</text:span><text:span text:style-name="T3"> 客語思維及情意表達。</text:span></text:p>
            <text:p text:style-name="Standard"><text:span text:style-name="T39">Ba</text:span><text:span text:style-name="T3">-Ⅳ-</text:span><text:span text:style-name="T39">1</text:span><text:span text:style-name="T3"> 性格特質與性向探索。</text:span></text:p>
            <text:p text:style-name="Standard"><text:span text:style-name="T39">Bb</text:span><text:span text:style-name="T3">-Ⅳ-</text:span><text:span text:style-name="T39">1</text:span><text:span text:style-name="T3"> 情緒表達與經驗分享。</text:span></text:p>
            <text:p text:style-name="Standard"><text:span text:style-name="T56">◎</text:span><text:span text:style-name="T39">Bc</text:span><text:span text:style-name="T3">-Ⅳ-</text:span><text:span text:style-name="T39">2</text:span><text:span text:style-name="T3"> 學習活動。</text:span></text:p>
          </table:table-cell>
          <table:covered-table-cell/>
          <table:table-cell table:style-name="表格2.C8" office:value-type="string">
            <text:p text:style-name="P39"><text:span text:style-name="T39">1</text:span><text:span text:style-name="T3">.語音辨識評量</text:span></text:p>
            <text:p text:style-name="P39"><text:span text:style-name="T39">2</text:span><text:span text:style-name="T3">.語句書寫評量</text:span></text:p>
            <text:p text:style-name="P39"><text:span text:style-name="T39">3</text:span><text:span text:style-name="T3">.口語表達評量</text:span></text:p>
          </table:table-cell>
          <table:table-cell table:style-name="表格2.C8" office:value-type="string">
            <text:p text:style-name="P22">性別平等教育</text:p>
            <text:p text:style-name="Standard"><text:span text:style-name="T3">性</text:span><text:span text:style-name="T39">J11</text:span><text:span text:style-name="T3"> </text:span><text:span text:style-name="T3">去除性別刻板與性別偏見的情感表達與溝通，具備與他人平等互動的能力。</text:span></text:p>
            <text:p text:style-name="P22">閱讀素養教育</text:p>
            <text:p text:style-name="Standard"><text:span text:style-name="T3">閱</text:span><text:span text:style-name="T3"> </text:span><text:span text:style-name="T39">J8</text:span><text:span text:style-name="T3"> </text:span><text:span text:style-name="T3">在學習上遇到問題時，願意尋找課外資料，解決困難。</text:span></text:p>
          </table:table-cell>
          <table:table-cell table:style-name="表格2.C8" office:value-type="string">
            <text:p text:style-name="Standard"><text:span text:style-name="T18">社會領域</text:span><text:span text:style-name="T18">—</text:span><text:span text:style-name="T18">公民</text:span></text:p>
            <text:p text:style-name="Standard"><text:span text:style-name="T3">語文領域</text:span><text:span text:style-name="T3">—</text:span><text:span text:style-name="T3">國語文</text:span></text:p>
          </table:table-cell>
        </table:table-row>
        <table:table-row table:style-name="表格2.9">
          <table:covered-table-cell table:style-name="表格2.A1"/>
          <table:table-cell table:style-name="表格2.C1" office:value-type="string">
            <text:p text:style-name="P44"><text:span text:style-name="T2">第</text:span><text:span text:style-name="T38">14</text:span><text:span text:style-name="T2">週</text:span></text:p>
          </table:table-cell>
          <table:table-cell table:style-name="表格2.C8" office:value-type="string">
            <text:p text:style-name="Standard"><text:span text:style-name="T3">三、好樣个人生</text:span><text:span text:style-name="T39">5</text:span><text:span text:style-name="T3">.戊華伯公</text:span></text:p>
          </table:table-cell>
          <table:table-cell table:style-name="表格2.C8" office:value-type="string">
            <text:p text:style-name="P39"><text:span text:style-name="T39">1</text:span><text:span text:style-name="T3">-</text:span><text:span text:style-name="T3">Ⅳ</text:span><text:span text:style-name="T3">-</text:span><text:span text:style-name="T39">2</text:span><text:span text:style-name="T3"> </text:span><text:span text:style-name="T3">能領會客語文的語言智慧。</text:span></text:p>
            <text:p text:style-name="P39"><text:span text:style-name="T39">2</text:span><text:span text:style-name="T3">-</text:span><text:span text:style-name="T3">Ⅳ</text:span><text:span text:style-name="T3">-</text:span><text:span text:style-name="T39">2</text:span><text:span text:style-name="T3"> </text:span><text:span text:style-name="T3">能體會言說客語的理念。</text:span></text:p>
            <text:p text:style-name="P39"><text:span text:style-name="T39">3</text:span><text:span text:style-name="T3">-</text:span><text:span text:style-name="T3">Ⅳ</text:span><text:span text:style-name="T3">-</text:span><text:span text:style-name="T39">1</text:span><text:span text:style-name="T3"> </text:span><text:span text:style-name="T3">能理解用客語文書寫的文章資訊。</text:span></text:p>
            <text:p text:style-name="P20"/>
          </table:table-cell>
          <table:table-cell table:style-name="表格2.C8" table:number-columns-spanned="2" office:value-type="string">
            <text:p text:style-name="Standard"><text:span text:style-name="T56">◎</text:span><text:span text:style-name="T39">Ae</text:span><text:span text:style-name="T3">-</text:span><text:span text:style-name="T3">Ⅳ</text:span><text:span text:style-name="T3">-</text:span><text:span text:style-name="T39">1</text:span><text:span text:style-name="T3"> </text:span><text:span text:style-name="T3">客語思維及情意表達。</text:span></text:p>
            <text:p text:style-name="Standard"><text:span text:style-name="T39">Bb</text:span><text:span text:style-name="T3">-</text:span><text:span text:style-name="T3">Ⅳ</text:span><text:span text:style-name="T3">-</text:span><text:span text:style-name="T39">1</text:span><text:span text:style-name="T3"> </text:span><text:span text:style-name="T3">情緒表達與經驗分享。</text:span></text:p>
          </table:table-cell>
          <table:covered-table-cell/>
          <table:table-cell table:style-name="表格2.C8" office:value-type="string">
            <text:p text:style-name="P39"><text:span text:style-name="T39">1</text:span><text:span text:style-name="T3">.口語表達評量</text:span></text:p>
            <text:p text:style-name="P39"><text:span text:style-name="T39">2</text:span><text:span text:style-name="T3">.文意理解評量</text:span></text:p>
          </table:table-cell>
          <table:table-cell table:style-name="表格2.C8" office:value-type="string">
            <text:p text:style-name="P22">品德教育議題</text:p>
            <text:p text:style-name="Standard"><text:span text:style-name="T3">品</text:span><text:span text:style-name="T3"> </text:span><text:span text:style-name="T39">J9</text:span><text:span text:style-name="T3"> </text:span><text:span text:style-name="T3">知行合一與自我反省。</text:span></text:p>
          </table:table-cell>
          <table:table-cell table:style-name="表格2.C8" office:value-type="string">
            <text:p text:style-name="P33">綜合活動領域—輔導</text:p>
          </table:table-cell>
        </table:table-row>
        <table:table-row table:style-name="表格2.9">
          <table:covered-table-cell table:style-name="表格2.A1"/>
          <table:table-cell table:style-name="表格2.C1" office:value-type="string">
            <text:p text:style-name="P44"><text:span text:style-name="T2">第</text:span><text:span text:style-name="T38">15</text:span><text:span text:style-name="T2">週</text:span></text:p>
          </table:table-cell>
          <table:table-cell table:style-name="表格2.C8" office:value-type="string">
            <text:p text:style-name="Standard"><text:span text:style-name="T3">三、好樣个人生</text:span><text:span text:style-name="T39">5</text:span><text:span text:style-name="T3">.戊華伯公</text:span></text:p>
          </table:table-cell>
          <table:table-cell table:style-name="表格2.C8" office:value-type="string">
            <text:p text:style-name="P39"><text:span text:style-name="T39">3</text:span><text:span text:style-name="T3">-</text:span><text:span text:style-name="T3">Ⅳ</text:span><text:span text:style-name="T3">-</text:span><text:span text:style-name="T39">1</text:span><text:span text:style-name="T3"> </text:span><text:span text:style-name="T3">能理解用客語文書寫的文章資訊。</text:span></text:p>
            <text:p text:style-name="P39"><text:span text:style-name="T39">4</text:span><text:span text:style-name="T3">-</text:span><text:span text:style-name="T3">Ⅳ</text:span><text:span text:style-name="T3">-</text:span><text:span text:style-name="T39">1</text:span><text:span text:style-name="T3"> </text:span><text:span text:style-name="T3">能理解客語文書寫的表現方</text:span><text:soft-page-break/><text:span text:style-name="T3">式。</text:span></text:p>
          </table:table-cell>
          <table:table-cell table:style-name="表格2.C8" table:number-columns-spanned="2" office:value-type="string">
            <text:p text:style-name="Standard"><text:span text:style-name="T56">◎</text:span><text:span text:style-name="T39">Aa</text:span><text:span text:style-name="T3">-</text:span><text:span text:style-name="T3">Ⅳ</text:span><text:span text:style-name="T3">-</text:span><text:span text:style-name="T39">1</text:span><text:span text:style-name="T3"> </text:span><text:span text:style-name="T3">客語聲韻調系統的綜合運用。</text:span></text:p>
            <text:p text:style-name="Standard"><text:span text:style-name="T39">Ab</text:span><text:span text:style-name="T3">-</text:span><text:span text:style-name="T3">Ⅳ</text:span><text:span text:style-name="T3">-</text:span><text:span text:style-name="T39">2</text:span><text:span text:style-name="T3"> </text:span><text:span text:style-name="T3">客語進階語詞。</text:span></text:p>
            <text:p text:style-name="P22"/>
          </table:table-cell>
          <table:covered-table-cell/>
          <table:table-cell table:style-name="表格2.C8" office:value-type="string">
            <text:p text:style-name="P39"><text:span text:style-name="T39">1</text:span><text:span text:style-name="T3">.語音辨識評量</text:span></text:p>
            <text:p text:style-name="P39"><text:span text:style-name="T39">2</text:span><text:span text:style-name="T3">.語句書寫評量</text:span></text:p>
            <text:p text:style-name="P39"><text:span text:style-name="T39">3</text:span><text:span text:style-name="T3">.口語表達評量</text:span></text:p>
          </table:table-cell>
          <table:table-cell table:style-name="表格2.C8" office:value-type="string">
            <text:p text:style-name="P22">品德教育議題</text:p>
            <text:p text:style-name="Standard"><text:span text:style-name="T3">品</text:span><text:span text:style-name="T3"> </text:span><text:span text:style-name="T39">J9</text:span><text:span text:style-name="T3"> </text:span><text:span text:style-name="T3">知行合一與自我反省。</text:span></text:p>
          </table:table-cell>
          <table:table-cell table:style-name="表格2.C8" office:value-type="string">
            <text:p text:style-name="P33">綜合活動領域—輔導</text:p>
          </table:table-cell>
        </table:table-row>
        <table:table-row table:style-name="表格2.9">
          <table:covered-table-cell table:style-name="表格2.A1"/>
          <table:table-cell table:style-name="表格2.C1" office:value-type="string">
            <text:p text:style-name="P44"><text:span text:style-name="T2">第</text:span><text:span text:style-name="T38">16</text:span><text:span text:style-name="T2">週</text:span></text:p>
          </table:table-cell>
          <table:table-cell table:style-name="表格2.C8" office:value-type="string">
            <text:p text:style-name="Standard"><text:span text:style-name="T3">三、好樣个人生</text:span><text:span text:style-name="T39">6</text:span><text:span text:style-name="T3">.著个決定</text:span></text:p>
          </table:table-cell>
          <table:table-cell table:style-name="表格2.C8" office:value-type="string">
            <text:p text:style-name="P39"><text:span text:style-name="T39">2</text:span><text:span text:style-name="T3">-</text:span><text:span text:style-name="T3">Ⅳ</text:span><text:span text:style-name="T3">-</text:span><text:span text:style-name="T39">1</text:span><text:span text:style-name="T3"> </text:span><text:span text:style-name="T3">能陳述客家文化的實踐歷程。</text:span></text:p>
            <text:p text:style-name="P39"><text:span text:style-name="T39">3</text:span><text:span text:style-name="T3">-</text:span><text:span text:style-name="T3">Ⅳ</text:span><text:span text:style-name="T3">-</text:span><text:span text:style-name="T39">1</text:span><text:span text:style-name="T3"> </text:span><text:span text:style-name="T3">能理解用客語文書寫的文章資訊。</text:span></text:p>
            <text:p text:style-name="P20"/>
          </table:table-cell>
          <table:table-cell table:style-name="表格2.C8" table:number-columns-spanned="2" office:value-type="string">
            <text:p text:style-name="Standard"><text:span text:style-name="T56">◎</text:span><text:span text:style-name="T39">Ae</text:span><text:span text:style-name="T3">-</text:span><text:span text:style-name="T3">Ⅳ</text:span><text:span text:style-name="T3">-</text:span><text:span text:style-name="T39">1</text:span><text:span text:style-name="T3"> </text:span><text:span text:style-name="T3">客語思維及情意表達。</text:span></text:p>
            <text:p text:style-name="Standard"><text:span text:style-name="T39">Bb</text:span><text:span text:style-name="T3">-</text:span><text:span text:style-name="T3">Ⅳ</text:span><text:span text:style-name="T3">-</text:span><text:span text:style-name="T39">1</text:span><text:span text:style-name="T3"> </text:span><text:span text:style-name="T3">情緒表達與經驗分享。</text:span></text:p>
          </table:table-cell>
          <table:covered-table-cell/>
          <table:table-cell table:style-name="表格2.C8" office:value-type="string">
            <text:p text:style-name="P39"><text:span text:style-name="T39">1</text:span><text:span text:style-name="T3">.口語表達評量</text:span></text:p>
            <text:p text:style-name="P39"><text:span text:style-name="T39">2</text:span><text:span text:style-name="T3">.文意理解評量</text:span></text:p>
          </table:table-cell>
          <table:table-cell table:style-name="表格2.C8" office:value-type="string">
            <text:p text:style-name="P22">品德教育議題</text:p>
            <text:p text:style-name="Standard"><text:span text:style-name="T3">品</text:span><text:span text:style-name="T3"> </text:span><text:span text:style-name="T39">J9</text:span><text:span text:style-name="T3"> </text:span><text:span text:style-name="T3">知行合一與自我反省。</text:span></text:p>
          </table:table-cell>
          <table:table-cell table:style-name="表格2.C8" office:value-type="string">
            <text:p text:style-name="P33">綜合活動領域—輔導</text:p>
          </table:table-cell>
        </table:table-row>
        <table:table-row table:style-name="表格2.9">
          <table:covered-table-cell table:style-name="表格2.A1"/>
          <table:table-cell table:style-name="表格2.C1" office:value-type="string">
            <text:p text:style-name="P44"><text:span text:style-name="T2">第</text:span><text:span text:style-name="T38">17</text:span><text:span text:style-name="T2">週</text:span></text:p>
          </table:table-cell>
          <table:table-cell table:style-name="表格2.C8" office:value-type="string">
            <text:p text:style-name="Standard"><text:span text:style-name="T3">三、好樣个人生</text:span><text:span text:style-name="T39">6</text:span><text:span text:style-name="T3">.著个決定</text:span></text:p>
          </table:table-cell>
          <table:table-cell table:style-name="表格2.C8" office:value-type="string">
            <text:p text:style-name="P39"><text:span text:style-name="T39">2</text:span><text:span text:style-name="T3">-</text:span><text:span text:style-name="T3">Ⅳ</text:span><text:span text:style-name="T3">-</text:span><text:span text:style-name="T39">1</text:span><text:span text:style-name="T3"> </text:span><text:span text:style-name="T3">能陳述客家文化的實踐歷程。</text:span></text:p>
            <text:p text:style-name="P39"><text:span text:style-name="T39">3</text:span><text:span text:style-name="T3">-</text:span><text:span text:style-name="T3">Ⅳ</text:span><text:span text:style-name="T3">-</text:span><text:span text:style-name="T39">1</text:span><text:span text:style-name="T3"> </text:span><text:span text:style-name="T3">能理解用客語文書寫的文章資訊。</text:span></text:p>
            <text:p text:style-name="P20"/>
          </table:table-cell>
          <table:table-cell table:style-name="表格2.C8" table:number-columns-spanned="2" office:value-type="string">
            <text:p text:style-name="Standard"><text:span text:style-name="T56">◎</text:span><text:span text:style-name="T39">Aa</text:span><text:span text:style-name="T3">-</text:span><text:span text:style-name="T3">Ⅳ</text:span><text:span text:style-name="T3">-</text:span><text:span text:style-name="T39">1</text:span><text:span text:style-name="T3"> </text:span><text:span text:style-name="T3">客語聲韻調系統的綜合運用。</text:span></text:p>
            <text:p text:style-name="Standard"><text:span text:style-name="T39">Ac</text:span><text:span text:style-name="T3">-</text:span><text:span text:style-name="T3">Ⅳ</text:span><text:span text:style-name="T3">-</text:span><text:span text:style-name="T39">2</text:span><text:span text:style-name="T3"> </text:span><text:span text:style-name="T3">客語進階日常用句。</text:span></text:p>
            <text:p text:style-name="P22"/>
          </table:table-cell>
          <table:covered-table-cell/>
          <table:table-cell table:style-name="表格2.C8" office:value-type="string">
            <text:p text:style-name="P39"><text:span text:style-name="T39">1</text:span><text:span text:style-name="T3">.語音辨識評量</text:span></text:p>
            <text:p text:style-name="P39"><text:span text:style-name="T39">2</text:span><text:span text:style-name="T3">.語句書寫評量</text:span></text:p>
            <text:p text:style-name="P39"><text:span text:style-name="T39">3</text:span><text:span text:style-name="T3">.口語表達評量</text:span></text:p>
          </table:table-cell>
          <table:table-cell table:style-name="表格2.C8" office:value-type="string">
            <text:p text:style-name="P22">品德教育議題</text:p>
            <text:p text:style-name="Standard"><text:span text:style-name="T3">品</text:span><text:span text:style-name="T3"> </text:span><text:span text:style-name="T39">J9</text:span><text:span text:style-name="T3"> </text:span><text:span text:style-name="T3">知行合一與自我反省。</text:span></text:p>
          </table:table-cell>
          <table:table-cell table:style-name="表格2.C8" office:value-type="string">
            <text:p text:style-name="P33">綜合活動領域—輔導</text:p>
          </table:table-cell>
        </table:table-row>
        <table:table-row table:style-name="表格2.9">
          <table:covered-table-cell table:style-name="表格2.A1"/>
          <table:table-cell table:style-name="表格2.C1" office:value-type="string">
            <text:p text:style-name="P44"><text:span text:style-name="T2">第</text:span><text:span text:style-name="T38">18</text:span><text:span text:style-name="T2">週</text:span></text:p>
          </table:table-cell>
          <table:table-cell table:style-name="表格2.C8" office:value-type="string">
            <text:p text:style-name="P22">統整三、來無掣个後悔</text:p>
          </table:table-cell>
          <table:table-cell table:style-name="表格2.C8" office:value-type="string">
            <text:p text:style-name="P39"><text:span text:style-name="T39">2</text:span><text:span text:style-name="T3">-</text:span><text:span text:style-name="T3">Ⅳ</text:span><text:span text:style-name="T3">-</text:span><text:span text:style-name="T39">2</text:span><text:span text:style-name="T3"> </text:span><text:span text:style-name="T3">能體會言說客語的理念。</text:span></text:p>
            <text:p text:style-name="P39"><text:span text:style-name="T39">3</text:span><text:span text:style-name="T3">-</text:span><text:span text:style-name="T3">Ⅳ</text:span><text:span text:style-name="T3">-</text:span><text:span text:style-name="T39">1</text:span><text:span text:style-name="T3"> </text:span><text:span text:style-name="T3">能理解用客語文書寫的文章資訊。</text:span></text:p>
          </table:table-cell>
          <table:table-cell table:style-name="表格2.C8" table:number-columns-spanned="2" office:value-type="string">
            <text:p text:style-name="Standard"><text:span text:style-name="T56">◎</text:span><text:span text:style-name="T39">Ae</text:span><text:span text:style-name="T3">-</text:span><text:span text:style-name="T3">Ⅳ</text:span><text:span text:style-name="T3">-</text:span><text:span text:style-name="T39">1</text:span><text:span text:style-name="T3"> </text:span><text:span text:style-name="T3">客語思維及情意表達。</text:span></text:p>
            <text:p text:style-name="Standard"><text:span text:style-name="T39">Bb</text:span><text:span text:style-name="T3">-</text:span><text:span text:style-name="T3">Ⅳ</text:span><text:span text:style-name="T3">-</text:span><text:span text:style-name="T39">1</text:span><text:span text:style-name="T3"> </text:span><text:span text:style-name="T3">情緒表達與經驗分享。</text:span></text:p>
          </table:table-cell>
          <table:covered-table-cell/>
          <table:table-cell table:style-name="表格2.C8" office:value-type="string">
            <text:p text:style-name="P21"/>
          </table:table-cell>
          <table:table-cell table:style-name="表格2.C8" office:value-type="string">
            <text:p text:style-name="P22">品德教育議題</text:p>
            <text:p text:style-name="Standard"><text:span text:style-name="T3">品</text:span><text:span text:style-name="T3"> </text:span><text:span text:style-name="T39">J9</text:span><text:span text:style-name="T3"> </text:span><text:span text:style-name="T3">知行合一與自我反省。</text:span></text:p>
          </table:table-cell>
          <table:table-cell table:style-name="表格2.C8" office:value-type="string">
            <text:p text:style-name="P33">綜合活動領域—輔導</text:p>
          </table:table-cell>
        </table:table-row>
        <table:table-row table:style-name="表格2.9">
          <table:covered-table-cell table:style-name="表格2.A1"/>
          <table:table-cell table:style-name="表格2.C1" office:value-type="string">
            <text:p text:style-name="P44"><text:span text:style-name="T2">第</text:span><text:span text:style-name="T38">19</text:span><text:span text:style-name="T2">週</text:span></text:p>
          </table:table-cell>
          <table:table-cell table:style-name="表格2.C8" office:value-type="string">
            <text:p text:style-name="P22">統整三、來無掣个後悔</text:p>
          </table:table-cell>
          <table:table-cell table:style-name="表格2.C8" office:value-type="string">
            <text:p text:style-name="P39"><text:span text:style-name="T56">#</text:span><text:span text:style-name="T39">1</text:span><text:span text:style-name="T3">-</text:span><text:span text:style-name="T3">Ⅳ</text:span><text:span text:style-name="T3">-</text:span><text:span text:style-name="T39">3</text:span><text:span text:style-name="T3"> </text:span><text:span text:style-name="T3">能正確反應客語文傳達的訊息。</text:span></text:p>
            <text:p text:style-name="P39"><text:span text:style-name="T39">3</text:span><text:span text:style-name="T3">-</text:span><text:span text:style-name="T3">Ⅳ</text:span><text:span text:style-name="T3">-</text:span><text:span text:style-name="T39">1</text:span><text:span text:style-name="T3"> </text:span><text:span text:style-name="T3">能理解用客語文書寫的文章資訊。</text:span></text:p>
          </table:table-cell>
          <table:table-cell table:style-name="表格2.C8" table:number-columns-spanned="2" office:value-type="string">
            <text:p text:style-name="Standard"><text:span text:style-name="T56">◎</text:span><text:span text:style-name="T39">Aa</text:span><text:span text:style-name="T3">-</text:span><text:span text:style-name="T3">Ⅳ</text:span><text:span text:style-name="T3">-</text:span><text:span text:style-name="T39">1</text:span><text:span text:style-name="T3"> </text:span><text:span text:style-name="T3">客語聲韻調系統的綜合運用。</text:span></text:p>
            <text:p text:style-name="Standard"><text:span text:style-name="T56">◎</text:span><text:span text:style-name="T39">Ae</text:span><text:span text:style-name="T3">-</text:span><text:span text:style-name="T3">Ⅳ</text:span><text:span text:style-name="T3">-</text:span><text:span text:style-name="T39">1</text:span><text:span text:style-name="T3"> </text:span><text:span text:style-name="T3">客語思維及情意表達。</text:span></text:p>
            <text:p text:style-name="P22"/>
          </table:table-cell>
          <table:covered-table-cell/>
          <table:table-cell table:style-name="表格2.C8" office:value-type="string">
            <text:p text:style-name="P39"><text:span text:style-name="T39">1</text:span><text:span text:style-name="T3">.口語表達評量</text:span></text:p>
          </table:table-cell>
          <table:table-cell table:style-name="表格2.C8" office:value-type="string">
            <text:p text:style-name="P22">品德教育議題</text:p>
            <text:p text:style-name="Standard"><text:span text:style-name="T3">品</text:span><text:span text:style-name="T3"> </text:span><text:span text:style-name="T39">J9</text:span><text:span text:style-name="T3"> </text:span><text:span text:style-name="T3">知行合一與自我反省。</text:span></text:p>
          </table:table-cell>
          <table:table-cell table:style-name="表格2.C8" office:value-type="string">
            <text:p text:style-name="P33">綜合活動領域—輔導</text:p>
          </table:table-cell>
        </table:table-row>
        <table:table-row table:style-name="表格2.27">
          <table:covered-table-cell table:style-name="表格2.A1"/>
          <table:table-cell table:style-name="表格2.B27" office:value-type="string">
            <text:p text:style-name="P44"><text:span text:style-name="T2">第</text:span><text:span text:style-name="T38">20</text:span><text:span text:style-name="T2">週</text:span></text:p>
          </table:table-cell>
          <table:table-cell table:style-name="表格2.C27" office:value-type="string">
            <text:p text:style-name="P22">綜合練習</text:p>
          </table:table-cell>
          <table:table-cell table:style-name="表格2.C27" office:value-type="string">
            <text:p text:style-name="P39"><text:span text:style-name="T39">1</text:span><text:span text:style-name="T3">-Ⅳ-</text:span><text:span text:style-name="T39">2</text:span><text:span text:style-name="T3"> 能領會客語文的語言智慧。</text:span></text:p>
            <text:p text:style-name="P39"><text:span text:style-name="T56">#</text:span><text:span text:style-name="T39">1</text:span><text:span text:style-name="T3">-Ⅳ-</text:span><text:span text:style-name="T39">3</text:span><text:span text:style-name="T3"> 能正確反應客語文傳達的訊息。</text:span></text:p>
            <text:p text:style-name="P39"><text:span text:style-name="T39">2</text:span><text:span text:style-name="T3">-Ⅳ-</text:span><text:span text:style-name="T39">1</text:span><text:span text:style-name="T3"> 能陳述客家文化的實踐歷程。</text:span></text:p>
            <text:p text:style-name="P39"><text:span text:style-name="T39">2</text:span><text:span text:style-name="T3">-Ⅳ-</text:span><text:span text:style-name="T39">2</text:span><text:span text:style-name="T3"> 能體會言說客語的理念。</text:span></text:p>
            <text:p text:style-name="P39"><text:span text:style-name="T39">3</text:span><text:span text:style-name="T3">-Ⅳ-</text:span><text:span text:style-name="T39">1</text:span><text:span text:style-name="T3"> 能理解用客語文書寫的文章資訊。</text:span></text:p>
            <text:p text:style-name="P39"><text:span text:style-name="T39">4</text:span><text:span text:style-name="T3">-Ⅳ-</text:span><text:span text:style-name="T39">1</text:span><text:span text:style-name="T3"> 能理解客語文書寫的表現方式。</text:span></text:p>
          </table:table-cell>
          <table:table-cell table:style-name="表格2.C27" table:number-columns-spanned="2" office:value-type="string">
            <text:p text:style-name="Standard"><text:span text:style-name="T56">◎</text:span><text:span text:style-name="T39">Aa</text:span><text:span text:style-name="T3">-Ⅳ-</text:span><text:span text:style-name="T39">1</text:span><text:span text:style-name="T3"> 客語聲韻調系統的綜合運用。</text:span></text:p>
            <text:p text:style-name="Standard"><text:span text:style-name="T39">Ab</text:span><text:span text:style-name="T3">-Ⅳ-</text:span><text:span text:style-name="T39">2</text:span><text:span text:style-name="T3"> 客語進階語詞。</text:span></text:p>
            <text:p text:style-name="Standard"><text:span text:style-name="T39">Ac</text:span><text:span text:style-name="T3">-Ⅳ-</text:span><text:span text:style-name="T39">2</text:span><text:span text:style-name="T3"> 客語進階日常用句。</text:span></text:p>
            <text:p text:style-name="Standard"><text:span text:style-name="T56">◎</text:span><text:span text:style-name="T39">Ae</text:span><text:span text:style-name="T3">-Ⅳ-</text:span><text:span text:style-name="T39">1</text:span><text:span text:style-name="T3"> 客語思維及情意表達。</text:span></text:p>
            <text:p text:style-name="Standard"><text:span text:style-name="T39">Bb</text:span><text:span text:style-name="T3">-Ⅳ-</text:span><text:span text:style-name="T39">1</text:span><text:span text:style-name="T3"> 情緒表達與經驗分享。</text:span></text:p>
          </table:table-cell>
          <table:covered-table-cell/>
          <table:table-cell table:style-name="表格2.C27" office:value-type="string">
            <text:p text:style-name="P20">口語表達評量</text:p>
          </table:table-cell>
          <table:table-cell table:style-name="表格2.C27" office:value-type="string">
            <text:p text:style-name="P22">品德教育議題</text:p>
            <text:p text:style-name="Standard"><text:span text:style-name="T3">品</text:span><text:span text:style-name="T3"> </text:span><text:span text:style-name="T39">J9</text:span><text:span text:style-name="T3"> </text:span><text:span text:style-name="T3">知行合一與自我反省。</text:span></text:p>
          </table:table-cell>
          <table:table-cell table:style-name="表格2.C27" office:value-type="string">
            <text:p text:style-name="P33">綜合活動領域—輔導</text:p>
          </table:table-cell>
        </table:table-row>
        <table:table-row table:style-name="表格2.2">
          <table:table-cell table:style-name="表格2.A1" table:number-columns-spanned="2" office:value-type="string">
            <text:p text:style-name="P9">教學設施</text:p>
            <text:p text:style-name="P9">設備需求</text:p>
          </table:table-cell>
          <table:covered-table-cell/>
          <table:table-cell table:style-name="表格2.C1" table:number-columns-spanned="7" office:value-type="string">
            <text:p text:style-name="_5b_基本段落_5d_">1.投影機</text:p>
            <text:p text:style-name="_5b_基本段落_5d_">2.電腦</text:p>
            <text:p text:style-name="_5b_基本段落_5d_">3.喇叭或播音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9">備 <text:s text:c="2"/>註</text:p>
          </table:table-cell>
          <table:covered-table-cell/>
          <table:table-cell table:style-name="表格2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MingStd-Light" svg:font-family="AdobeMingStd-Light, 'Arial Unicode MS'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DFKaiShu-SB-Estd-BF" svg:font-family="DFKaiShu-SB-Estd-BF, 'Arial Unicode MS'"/>
    <style:font-face style:name="DFYuan-Bd-HKP-BF" svg:font-family="DFYuan-Bd-HKP-BF, 台灣宋體"/>
    <style:font-face style:name="DFYuanStd-W3" svg:font-family="DFYuanStd-W3, 台灣宋體"/>
    <style:font-face style:name="DejaVu Sans" svg:font-family="'DejaVu Sans'" style:font-family-generic="swiss" style:font-pitch="variable"/>
    <style:font-face style:name="Georgia" svg:font-family="Georgia" style:font-family-generic="roman" style:font-pitch="variable"/>
    <style:font-face style:name="Gungsuh" svg:font-family="Gungsuh, 'Arial Unicode M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PMingLiu" svg:font-family="PMingLiu, 'Times New Roman'" style:font-family-generic="roman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  <style:font-face style:name="s?u" svg:font-family="s?u" style:font-family-generic="roman"/>
    <style:font-face style:name="taipei" svg:font-family="taipei" style:font-family-generic="roman"/>
    <style:font-face style:name="全真中仿宋" svg:font-family="全真中仿宋" style:font-family-generic="modern"/>
    <style:font-face style:name="台灣楷體" svg:font-family="台灣楷體, 'Arial Unicode MS'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-ExtB" svg:font-family="新細明體-ExtB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中黑體" svg:font-family="華康中黑體" style:font-family-generic="modern"/>
    <style:font-face style:name="華康標宋體" svg:font-family="華康標宋體" style:font-family-generic="modern"/>
    <style:font-face style:name="華康細圓體" svg:font-family="華康細圓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name-asian="華康細圓體" style:font-family-asian="華康細圓體" style:font-family-generic-asian="modern" style:font-size-asian="14pt" style:font-name-complex="Arial" style:font-family-complex="Arial" style:font-family-generic-complex="swiss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無間距" style:family="paragraph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letter-kerning="false" style:font-name-complex="Century" style:font-family-complex="Century" style:font-family-generic-complex="roman" style:font-pitch-complex="variabl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swiss" style:font-pitch="variable" style:letter-kerning="false" style:font-name-complex="Century" style:font-family-complex="Century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letter-kerning="false" style:font-name-complex="Arial Unicode MS" style:font-family-complex="'Arial Unicode MS'" style:font-family-generic-complex="swiss" style:font-pitch-complex="variable" style:font-size-complex="12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處室工作報告" style:family="paragraph" style:parent-style-name="Standard" style:list-style-name="WW8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letter-kerning="false" style:font-size-asian="14pt" style:font-name-complex="DejaVu Sans" style:font-family-complex="'DejaVu Sans'" style:font-family-generic-complex="swiss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1" fo:font-family="新細明體, PMingLiU" style:font-family-generic="roman" style:font-pitch="variable" fo:font-size="10pt" style:letter-kerning="fals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一_3001_" style:display-name="一、" style:family="paragraph" style:parent-style-name="Standard">
      <style:paragraph-properties fo:line-height="0.847cm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Endnote" style:family="paragraph" style:parent-style-name="Standard" style:class="extra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/>
    </style:style>
    <style:style style:name="標題一" style:family="paragraph" style:parent-style-name="Standard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 style:shadow="none"/>
      <style:text-properties style:font-name="標楷體" fo:font-family="標楷體" style:font-family-generic="script" fo:font-size="18pt" fo:letter-spacing="0.011cm" style:letter-kerning="fals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新細明體1" fo:font-family="新細明體, PMingLiU" style:font-family-generic="roman" style:font-pitch="variable" fo:font-size="10pt" style:letter-kerning="false" style:font-size-asian="10pt" style:font-name-complex="新細明體1" style:font-family-complex="新細明體, PMingLiU" style:font-family-generic-complex="roman" style:font-pitch-complex="variable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1" fo:font-family="新細明體, PMingLiU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fo:font-weight="bold" style:letter-kerning="false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項目符號" style:family="paragraph" style:parent-style-name="Standard">
      <style:paragraph-properties fo:margin-left="0.637cm" fo:margin-right="0cm" fo:text-indent="-0.63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1" fo:font-family="新細明體, PMingLiU" style:font-family-generic="roman" style:font-pitch="variable" fo:font-size="10pt" style:letter-kerning="fals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區塊文字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0.6cm"/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line-height="0.776cm" fo:text-indent="0.579cm" style:auto-text-indent="false"/>
      <style:text-properties fo:font-variant="small-caps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 style:default-outline-level="" style:list-style-name="">
      <style:paragraph-properties fo:line-height="100%"/>
      <style:text-properties style:font-name="標楷體" fo:font-family="標楷體" style:font-family-generic="script" fo:font-size="20pt" fo:font-weight="normal" style:font-name-asian="標楷體" style:font-family-asian="標楷體" style:font-family-generic-asian="script" style:font-size-asian="20pt" style:font-weight-asian="normal" style:font-name-complex="標楷體" style:font-family-complex="標楷體" style:font-family-generic-complex="script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 style:default-outline-level="" style:list-style-name="">
      <style:paragraph-properties fo:margin-left="0.847cm" fo:margin-right="0cm" fo:line-height="100%" fo:text-indent="0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_30_2" style:display-name="02" style:family="paragraph" style:parent-style-name="純文字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26pt" style:language-complex="ar" style:country-complex="SA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 style:font-name-complex="Times New Roman" style:font-family-complex="'Times New Roman'" style:font-family-generic-complex="roman" style:font-pitch-complex="variable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受文者" style:family="paragraph" style:parent-style-name="WW-內文縮排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說明" style:family="paragraph" style:parent-style-name="主旨" style:next-style-name="說明條列"/>
    <style:style style:name="正副本" style:family="paragraph" style:parent-style-name="WW-內文縮排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WW-內文縮排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script" fo:font-size="15pt" style:font-size-asian="15pt" style:font-name-complex="標楷體" style:font-family-complex="標楷體" style:font-family-generic-complex="script" style:font-size-complex="15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letter-kerning="false" style:font-name-complex="Arial Unicode MS" style:font-family-complex="'Arial Unicode MS'" style:font-family-generic-complex="swiss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z-表單的底部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頂端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/>
      <style:text-properties style:font-name="新細明體1" fo:font-family="新細明體, PMingLiU" style:font-family-generic="roman" style:font-pitch="variabl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/>
      <style:text-properties style:font-name="新細明體1" fo:font-family="新細明體, PMingLiU" style:font-family-generic="roman" style:font-pitch="variabl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modern" style:letter-kerning="false" style:font-name-asian="全真中仿宋" style:font-family-asian="全真中仿宋" style:font-family-generic-asian="modern" style:font-name-complex="全真中仿宋" style:font-family-complex="全真中仿宋" style:font-family-generic-complex="modern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/>
      <style:text-properties style:font-name="Times New Roman" fo:font-family="'Times New Roman'" style:font-family-generic="roman" style:font-pitch="variable" fo:font-size="11pt" style:letter-kerning="fals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2pt"/>
    </style:style>
    <style:style style:name="目錄標題" style:family="paragraph" style:parent-style-name="Standard" style:default-outline-level="1" style:list-style-name="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" style:font-family-asian="標楷體" style:font-family-generic-asian="script" style:font-size-asian="22pt" style:font-weight-asian="bold" style:font-name-complex="Times New Roman" style:font-family-complex="'Times New Roman'" style:font-family-generic-complex="roman" style:font-pitch-complex="variable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表格內文1" style:family="paragraph" style:parent-style-name="Standard">
      <style:text-properties style:font-name="華康中明體" fo:font-family="華康中明體, 'Arial Unicode MS'" style:font-family-generic="modern" fo:font-size="11pt" style:font-name-asian="華康中明體" style:font-family-asian="華康中明體, 'Arial Unicode MS'" style:font-family-generic-asian="modern" style:font-size-asian="11pt" style:font-name-complex="華康中明體" style:font-family-complex="華康中明體, 'Arial Unicode MS'" style:font-family-generic-complex="modern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modern" fo:font-size="14pt" style:font-name-asian="華康中黑體" style:font-family-asian="華康中黑體" style:font-family-generic-asian="modern" style:font-size-asian="14pt" style:font-name-complex="華康中黑體" style:font-family-complex="華康中黑體" style:font-family-generic-complex="modern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modern" fo:font-size="10pt" style:font-name-asian="華康標宋體" style:font-family-asian="華康標宋體" style:font-family-generic-asian="modern" style:font-size-asian="10pt" style:font-name-complex="華康標宋體" style:font-family-complex="華康標宋體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_5b_基本段落_5d_" style:display-name="[基本段落]" style:family="paragraph" style:parent-style-name="Standard">
      <style:paragraph-properties fo:line-height="120%" fo:text-align="justify" style:justify-single-word="false" fo:hyphenation-ladder-count="no-limit" style:text-autospace="none" style:vertical-align="middle"/>
      <style:text-properties fo:color="#000000" loext:opacity="100%" style:font-name="AdobeMingStd-Light" fo:font-family="AdobeMingStd-Light, 'Arial Unicode MS'" fo:language="zh" fo:country="TW" style:letter-kerning="false" style:font-name-asian="AdobeMingStd-Light" style:font-family-asian="AdobeMingStd-Light, 'Arial Unicode MS'" style:font-name-complex="AdobeMingStd-Light" style:font-family-complex="AdobeMingStd-Light, 'Arial Unicode MS'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1" style:font-family-asian="新細明體, PMingLiU" style:font-family-generic-asian="roman" style:font-pitch-asian="variable" style:font-size-asian="26pt" style:language-asian="zh" style:country-asian="TW" style:font-weight-asian="bold" style:font-name-complex="Times New Roman" style:font-family-complex="'Times New Roman'" style:font-family-generic-complex="roman" style:font-pitch-complex="variable"/>
    </style:style>
    <style:style style:name="Heading_20_2_20_Char" style:display-name="Heading 2 Char" style:family="text">
      <style:text-properties style:font-name="Arial" fo:font-family="Arial" style:font-family-generic="swiss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Times New Roman" style:font-family-complex="'Times New Roman'" style:font-family-generic-complex="roman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" style:font-family-asian="細明體, MingLiU" style:font-family-generic-asian="modern" style:font-size-asian="12pt" style:language-asian="zh" style:country-asian="TW" style:font-weight-asian="bold" style:font-name-complex="Times New Roman" style:font-family-complex="'Times New Roman'" style:font-family-generic-complex="roman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swiss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Arial" fo:font-family="Arial" style:font-family-generic="swiss" style:font-pitch="variable" fo:font-size="9pt" style:letter-kerning="true" style:font-size-asian="9pt"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Salutation_20_Char1" style:display-name="Salutation Char1" style:family="text">
      <style:text-properties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Closing_20_Char1" style:display-name="Closing Char1" style:family="text">
      <style:text-properties style:font-name-complex="Times New Roman" style:font-family-complex="'Times New Roman'" style:font-family-generic-complex="roman" style:font-pitch-complex="variable"/>
    </style:style>
    <style:style style:name="預留位置文字" style:family="text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1pt"/>
    </style:style>
    <style:style style:name="Plain_20_Text_20_Char" style:display-name="Plain Text Char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style:font-name="新細明體1" fo:font-family="新細明體, PMingLiU" style:font-family-generic="roman" style:font-pitch="variable" fo:font-size="12pt" style:letter-kerning="tru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te_20_Heading_20_Char" style:display-name="Note Heading Char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>
      <style:text-properties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Comment_20_Text_20_Char" style:display-name="Comment Text Char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" style:font-family-complex="'Times New Roman'" style:font-family-generic-complex="roman" style:font-pitch-complex="variable"/>
    </style:style>
    <style:style style:name="a61" style:family="text">
      <style:text-properties fo:color="#000000" loext:opacity="100%" style:font-name="s?u" fo:font-family="s?u" style:font-family-generic="roman" fo:font-size="9pt" style:font-size-asian="9pt" style:font-name-complex="s?u" style:font-family-complex="s?u" style:font-family-generic-complex="roman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/>
    </style:style>
    <style:style style:name="章節附註文字_20_字元" style:display-name="章節附註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Endnote_20_Text_20_Char" style:display-name="Endnote Text Char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/>
    </style:style>
    <style:style style:name="fone_20_style8" style:display-name="fone style8" style:family="text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TML_20_Preformatted_20_Char" style:display-name="HTML Preformatted Char" style:family="text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style:font-size-complex="12pt"/>
    </style:style>
    <style:style style:name="Date_20_Char" style:display-name="Date Char" style:family="text">
      <style:text-properties style:font-name="新細明體1" fo:font-family="新細明體, PMingLiU" style:font-family-generic="roman" style:font-pitch="variable" fo:language="en" fo:country="US" style:font-name-asian="新細明體1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Body_20_Text_20_3_20_Char" style:display-name="Body Text 3 Char" style:family="text">
      <style:text-properties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swiss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Arial" style:font-family-complex="Arial" style:font-family-generic-complex="swiss" style:font-pitch-complex="variable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swiss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" style:font-family-complex="'Times New Roman'" style:font-family-generic-complex="roman" style:font-pitch-complex="variable"/>
    </style:style>
    <style:style style:name="school" style:family="text">
      <style:text-properties style:font-name-complex="Times New Roman" style:font-family-complex="'Times New Roman'" style:font-family-generic-complex="roman" style:font-pitch-complex="variable"/>
    </style:style>
    <style:style style:name="style311" style:family="text">
      <style:text-properties fo:color="#000000" loext:opacity="100%" fo:font-size="10pt" style:font-size-asian="10pt"/>
    </style:style>
    <style:style style:name="style91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新細明體1" style:font-family-complex="新細明體, PMingLiU" style:font-family-generic-complex="roman" style:font-pitch-complex="variable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" style:font-family-asian="標楷體" style:font-family-generic-asian="script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" style:font-family-asian="細明體, MingLiU" style:font-family-generic-asian="modern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magazinefont31" style:family="text">
      <style:text-properties fo:color="#333333" loext:opacity="100%" style:font-name="taipei" fo:font-family="taipei" style:font-family-generic="roman" fo:font-size="9pt" style:text-underline-style="none" style:font-size-asian="9pt" style:font-name-complex="taipei" style:font-family-complex="taipei" style:font-family-generic-complex="roman"/>
    </style:style>
    <style:style style:name="dialog_5f_text1" style:display-name="dialog_text1" style:family="text">
      <style:text-properties fo:color="#000000" loext:opacity="100%" style:font-name="s?u" fo:font-family="s?u" style:font-family-generic="roman" fo:font-size="12pt" style:font-size-asian="12pt" style:font-name-complex="s?u" style:font-family-complex="s?u" style:font-family-generic-complex="roman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note_20_Text_20_Char1" style:display-name="Footnote Text Char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>
      <style:text-properties style:font-name="Arial" fo:font-family="Arial" style:font-family-generic="swiss" style:font-pitch="variable" fo:font-size="14pt" style:letter-kerning="true" style:font-name-asian="華康細圓體" style:font-family-asian="華康細圓體" style:font-family-generic-asian="modern" style:font-size-asian="14pt" style:font-name-complex="Arial" style:font-family-complex="Arial" style:font-family-generic-complex="swiss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1" style:family="text">
      <style:text-properties fo:color="#000000" loext:opacity="100%"/>
    </style:style>
    <style:style style:name="Body_20_Text_20_Indent_20_Char1" style:display-name="Body Text Indent Char1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" style:font-family-asian="標楷體" style:font-family-generic-asian="script" style:font-size-asian="12pt" style:language-asian="zh" style:country-asian="TW"/>
    </style:style>
    <style:style style:name="qowt-font4" style:family="text"/>
    <style:style style:name="預設段落字型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1.094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MP2" style:family="paragraph" style:parent-style-name="Standard">
      <style:paragraph-properties fo:padding="1.094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top="0.37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meta:creation-date>2022-06-08T15:10:00</meta:creation-date>
    <dc:creator>383505</dc:creator>
    <dc:date>2022-06-08T15:10:00</dc:date>
    <meta:editing-cycles>2</meta:editing-cycles>
    <meta:editing-duration>PT1M</meta:editing-duration>
    <meta:document-statistic meta:table-count="2" meta:image-count="0" meta:object-count="0" meta:page-count="11" meta:paragraph-count="753" meta:word-count="9867" meta:character-count="12115" meta:non-whitespace-character-count="11678"/>
    <meta:generator>LibreOffice/7.3.7.2$Windows_X86_64 LibreOffice_project/e114eadc50a9ff8d8c8a0567d6da8f454beeb84f</meta:generator>
  </office:meta>
</office:document-meta>
</file>