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DFYuanStd-W3" svg:font-family="DFYuanStd-W3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7.456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4.69cm"/>
    </style:style>
    <style:style style:name="表格1.D" style:family="table-column">
      <style:table-column-properties style:column-width="7.451cm"/>
    </style:style>
    <style:style style:name="表格1.E" style:family="table-column">
      <style:table-column-properties style:column-width="4.881cm"/>
    </style:style>
    <style:style style:name="表格1.F" style:family="table-column">
      <style:table-column-properties style:column-width="5.468cm"/>
    </style:style>
    <style:style style:name="表格1.G" style:family="table-column">
      <style:table-column-properties style:column-width="2.967cm"/>
    </style:style>
    <style:style style:name="表格1.H" style:family="table-column">
      <style:table-column-properties style:column-width="4.325cm"/>
    </style:style>
    <style:style style:name="表格1.I" style:family="table-column">
      <style:table-column-properties style:column-width="3.607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1.744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36cm" fo:keep-together="auto"/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624cm" fo:keep-together="auto"/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3" style:family="paragraph" style:parent-style-name="Standard">
      <style:paragraph-properties fo:line-height="166%" fo:orphans="2" fo:widows="2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 fo:hyphenation-ladder-count="no-limit"/>
      <style:text-properties style:font-name="標楷體" style:font-name-asian="標楷體1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-0.064cm" fo:margin-right="-0.085cm" fo:orphans="0" fo:widows="0" fo:text-indent="0cm" style:auto-text-indent="false" fo:padding="0cm" fo:border="none" style:shadow="none" style:join-border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-0.088cm" fo:margin-right="-0.088cm" fo:orphans="0" fo:widows="0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-0.088cm" fo:orphans="0" fo:widows="0" fo:text-indent="0cm" style:auto-text-indent="false"/>
      <style:text-properties style:font-name="標楷體" style:font-name-asian="標楷體1" style:font-size-complex="12pt" style:font-weight-complex="bold"/>
    </style:style>
    <style:style style:name="P12" style:family="paragraph" style:parent-style-name="Standard">
      <style:paragraph-properties fo:margin-left="-0.088cm" fo:margin-right="-0.088cm" fo:orphans="0" fo:widows="0" fo:text-indent="0cm" style:auto-text-indent="false"/>
      <style:text-properties style:font-name="標楷體" style:font-name-asian="標楷體1" style:font-size-complex="12pt" style:font-weight-complex="bold"/>
    </style:style>
    <style:style style:name="P13" style:family="paragraph" style:parent-style-name="Standard">
      <style:paragraph-properties fo:orphans="0" fo:widows="0"/>
      <style:text-properties style:font-name="標楷體" style:font-name-asian="標楷體1" style:font-size-complex="12pt" style:font-weight-complex="bold"/>
    </style:style>
    <style:style style:name="P14" style:family="paragraph" style:parent-style-name="Standard">
      <style:paragraph-properties fo:margin-left="0cm" fo:margin-right="-0.085cm" fo:orphans="0" fo:widows="0" fo:text-indent="0cm" style:auto-text-indent="false"/>
      <style:text-properties style:font-name="標楷體" style:font-name-asian="標楷體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true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0" fo:widows="0"/>
      <style:text-properties style:font-name="標楷體" style:letter-kerning="false" style:font-name-asian="標楷體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true" fo:orphans="0" fo:widows="0"/>
    </style:style>
    <style:style style:name="P18" style:family="paragraph" style:parent-style-name="Standard">
      <style:paragraph-properties fo:margin-left="-0.088cm" fo:margin-right="-0.088cm" fo:orphans="0" fo:widows="0" fo:text-indent="0cm" style:auto-text-indent="false"/>
    </style:style>
    <style:style style:name="P19" style:family="paragraph" style:parent-style-name="Standard">
      <style:paragraph-properties fo:margin-left="-0.088cm" fo:margin-right="-0.088cm" fo:margin-top="0cm" fo:margin-bottom="0cm" style:contextual-spacing="true" fo:orphans="0" fo:widows="0" fo:text-indent="0cm" style:auto-text-indent="false"/>
    </style:style>
    <style:style style:name="P20" style:family="paragraph" style:parent-style-name="Standard">
      <style:paragraph-properties fo:margin-left="-0.064cm" fo:margin-right="-0.085cm" fo:orphans="0" fo:widows="0" fo:text-indent="0cm" style:auto-text-indent="false" fo:padding="0cm" fo:border="none" style:shadow="none" style:join-border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-0.064cm" fo:margin-right="-0.085cm" fo:orphans="0" fo:widows="0" fo:text-indent="0cm" style:auto-text-indent="false"/>
    </style:style>
    <style:style style:name="P23" style:family="paragraph" style:parent-style-name="Standard">
      <style:paragraph-properties fo:margin-left="-0.064cm" fo:margin-right="-0.085cm" fo:orphans="0" fo:widows="0" fo:text-indent="0.423cm" style:auto-text-indent="false"/>
    </style:style>
    <style:style style:name="P24" style:family="paragraph" style:parent-style-name="Standard">
      <style:paragraph-properties fo:margin-left="0cm" fo:margin-right="-0.088cm" fo:orphans="0" fo:widows="0" fo:text-indent="0cm" style:auto-text-indent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fo:line-height="115%" fo:text-align="justify" style:justify-single-word="false" fo:orphans="0" fo:widows="0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0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31" style:family="paragraph" style:parent-style-name="Standard">
      <style:paragraph-properties fo:line-height="166%" fo:orphans="2" fo:widows="2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3" style:family="paragraph" style:parent-style-name="Standard">
      <style:paragraph-properties fo:line-height="125%" fo:text-align="center" style:justify-single-word="false" fo:orphans="0" fo:widows="0"/>
    </style:style>
    <style:style style:name="P34" style:family="paragraph" style:parent-style-name="Standard">
      <style:paragraph-properties fo:line-height="125%" fo:text-align="center" style:justify-single-word="false" fo:orphans="0" fo:widows="0"/>
    </style:style>
    <style:style style:name="P35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36" style:family="paragraph" style:parent-style-name="Standard">
      <style:paragraph-properties style:line-height-at-least="0cm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 style:font-name-complex="PMingLiu"/>
    </style:style>
    <style:style style:name="T7" style:family="text">
      <style:text-properties fo:color="#000000" loext:opacity="100%" style:font-name="標楷體" style:font-name-asian="標楷體1" style:font-name-complex="Gungsuh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1" style:family="text">
      <style:text-properties fo:color="#000000" loext:opacity="100%" style:font-name="標楷體" fo:font-size="8pt" style:font-name-asian="標楷體1" style:font-size-asian="8pt" style:font-name-complex="PMingLiu" style:font-size-complex="8pt"/>
    </style:style>
    <style:style style:name="T12" style:family="text">
      <style:text-properties fo:color="#000000" loext:opacity="100%" style:font-name="Times New Roman" style:font-name-asian="Times New Roman1" style:font-name-complex="Times New Roman1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size-complex="12pt" style:font-weight-complex="bold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size-complex="10pt" style:font-weight-complex="bold"/>
    </style:style>
    <style:style style:name="T20" style:family="text">
      <style:text-properties style:font-name="標楷體" style:font-name-asian="標楷體1" style:font-name-complex="DFYuanStd-W3"/>
    </style:style>
    <style:style style:name="T21" style:family="text">
      <style:text-properties style:font-name="標楷體" style:letter-kerning="false" style:font-name-asian="標楷體1" style:font-name-complex="DFYuanStd-W3" style:font-size-complex="12pt"/>
    </style:style>
    <style:style style:name="T22" style:family="text">
      <style:text-properties style:font-name="標楷體" style:letter-kerning="false" style:font-name-asian="標楷體1" style:font-name-complex="DFYuanStd-W3" style:font-size-complex="10pt"/>
    </style:style>
    <style:style style:name="T23" style:family="text">
      <style:text-properties style:font-name="標楷體" style:letter-kerning="false" style:font-name-asian="標楷體1" style:font-name-complex="DFKaiShu-SB-Estd-BF" style:font-size-complex="12pt"/>
    </style:style>
    <style:style style:name="T24" style:family="text">
      <style:text-properties style:font-name="標楷體" style:letter-kerning="false" style:font-name-asian="標楷體1" style:font-size-complex="12pt" style:font-weight-complex="bold"/>
    </style:style>
    <style:style style:name="T25" style:family="text">
      <style:text-properties style:font-name="標楷體" style:letter-kerning="false" style:font-name-asian="標楷體1" style:font-name-complex="TimesNewRomanPSMT" style:font-size-complex="12pt"/>
    </style:style>
    <style:style style:name="T26" style:family="text">
      <style:text-properties style:font-name="標楷體" style:letter-kerning="false" style:font-name-asian="標楷體1" style:font-name-complex="AdobeMingStd-Light" style:font-size-complex="12pt"/>
    </style:style>
    <style:style style:name="T27" style:family="text">
      <style:text-properties style:font-name="標楷體" style:letter-kerning="false" style:font-name-asian="標楷體1" style:font-size-complex="10pt" style:font-weight-complex="bold"/>
    </style:style>
    <style:style style:name="T28" style:family="text">
      <style:text-properties style:font-name="標楷體" fo:font-weight="bold" style:font-name-asian="標楷體1" style:font-weight-asian="bold" style:font-size-complex="12pt"/>
    </style:style>
    <style:style style:name="T29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eading=h.gjdgxs"/><text:span text:style-name="T1">臺北市興福國中</text:span><text:bookmark text:name="_GoBack"/><text:span text:style-name="T14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16">■本土語文</text:span><text:span text:style-name="T29">——閩南</text:span><text:span text:style-name="T16">語文</text:span></text:p>
            <text:p text:style-name="P6"><text:span text:style-name="T2">□國語文□英語文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5"><text:span text:style-name="T16">■</text:span><text:span text:style-name="T5">7</text:span><text:span text:style-name="T2">年級 <text:s/>□</text:span><text:span text:style-name="T5">8</text:span><text:span text:style-name="T2">年級 □</text:span><text:span text:style-name="T5">9</text:span><text:span text:style-name="T2">年級</text:span></text:p>
            <text:p text:style-name="P5"><text:span text:style-name="T16">■</text:span><text:span text:style-name="T2">上學期 </text:span><text:span text:style-name="T16">■</text:span><text:span text:style-name="T2">下學期 </text:span><text:span text:style-name="T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18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16">■</text:span><text:span text:style-name="T2">選用教科書:</text:span><text:span text:style-name="T9"> <text:s/>真平 <text:s/>版</text:span></text:p>
            <text:p text:style-name="P5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7"/>
            <text:p text:style-name="P4"><text:span text:style-name="T2">節數</text:span></text:p>
          </table:table-cell>
          <table:table-cell table:style-name="表格1.C1" table:number-columns-spanned="4" office:value-type="string">
            <text:p text:style-name="P7"/>
            <text:p text:style-name="P5"><text:span text:style-name="T2">學期內每週</text:span><text:span text:style-name="T9"> <text:s/>1 </text:span><text:span text:style-name="T2">節(</text:span><text:span text:style-name="T10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18">領域核心素養</text:span></text:p>
          </table:table-cell>
          <table:covered-table-cell/>
          <table:table-cell table:style-name="表格1.C4" table:number-columns-spanned="7" office:value-type="string">
            <text:p text:style-name="P17"><text:span text:style-name="T21">閩-J-A1 拓展閩南語文之學習內容，並能透過選擇、分析與運用，感知其精神與文化特色，以增進自我了解。</text:span></text:p>
            <text:p text:style-name="P17"><text:span text:style-name="T17">閩-J-A2 具備理解情境全貌，並做獨立思考與分析的知能，運用適當的策略處理解決生活及生命議題。</text:span></text:p>
            <text:p text:style-name="P17"><text:span text:style-name="T21">閩-J-B1 具備運用閩南語文表情達意的能力，並能以同理心與他人溝通互動，以運用於家庭、學校與社區之中。</text:span></text:p>
            <text:p text:style-name="P17"><text:span text:style-name="T21">閩-J-B2 透過資訊及檢索工具，蒐集、整理閩南語文資料，並能分析明辨資訊的正確性，重視資訊倫理，以提升媒體識讀能力。</text:span></text:p>
            <text:p text:style-name="P17"><text:span text:style-name="T21">閩-J-B3 透過閩南語文進行藝術欣賞，感知音韻之美，了解其中蘊涵的意義，並能體會藝文特色，具備寫作能力。</text:span></text:p>
            <text:p text:style-name="P17"><text:span text:style-name="T17">閩-J-C1 透過閩南語文的學習，具備成為社會公民的意識與責任感，並能關注社會問題與自然生態，主動參與社區活動。</text:span></text:p>
            <text:p text:style-name="P17"><text:span text:style-name="T17">閩-J-C2 具備利他與合群的知能與態度，並培育相互合作及與人和諧互動的素養。</text:span></text:p>
            <text:p text:style-name="P17"><text:span text:style-name="T17">閩-J-C3 透過閩南語文的學習，培養對自我文化的認同，具備順應社會發展、尊重多元文化、關心國際事務之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5"><text:span text:style-name="T18">課程目標</text:span></text:p>
          </table:table-cell>
          <table:covered-table-cell/>
          <table:table-cell table:style-name="表格1.C5" table:number-columns-spanned="7" office:value-type="string">
            <text:p text:style-name="P17"><text:span text:style-name="T15">1.能了解課文文章內容，並使用閩南語闡述大意。</text:span></text:p>
            <text:p text:style-name="P17"><text:span text:style-name="T15">2.能正確念讀本課新詞，明瞭其意義，並運用於日常生活中。</text:span></text:p>
            <text:p text:style-name="P17"><text:span text:style-name="T15">3.能分辨漳泉對比方音差，並養成尊重各地方音差的習慣。</text:span></text:p>
            <text:p text:style-name="P17"><text:span text:style-name="T15">4.能正確分辨聲母韻母的差異，並正確拼讀。</text:span></text:p>
            <text:p text:style-name="P17"><text:span text:style-name="T15">5.能運用網路資源學習閩南語、查詢相關資料，並將所學實際使用在生活中。</text:span></text:p>
            <text:p text:style-name="P17"><text:span text:style-name="T15">6.能認知閩南語一詞多義的現象</text:span></text:p>
            <text:p text:style-name="P17"><text:span text:style-name="T15">7.能懂得尊重並接納不同的語言。</text:span></text:p>
            <text:p text:style-name="P17"><text:span text:style-name="T15">8.能領略到正確的表達使用閩南語用字的重要，並學會用閩南語進行溝通。</text:span></text:p>
            <text:p text:style-name="P17"><text:span text:style-name="T15">9.能與同儕合作學習，運用閩南語彼此對話、共同討論，培養在日常生活使用閩南語的習慣。</text:span></text:p>
            <text:p text:style-name="P17"><text:span text:style-name="T15">10.能應用閩南語從事思考、溝通、討論、欣賞和解決問題的能力。</text:span></text:p>
            <text:p text:style-name="P17"><text:span text:style-name="T15">11.能應用閩南語學習知識、擴充生活經驗、認識多元文化，以因應現代化社會的需求。</text:span></text:p>
            <text:p text:style-name="P17"><text:span text:style-name="T15">12.能應用閩南語標音符號、羅馬字及漢字，協助聆聽理解，並運用在口語表達。</text:span></text:p>
            <text:p text:style-name="P17"><text:span text:style-name="T15">13.能從他人的態度、肢體語言與行為，理解對方情緒，並運用適切的溝通方式。</text:span></text:p>
            <text:p text:style-name="P17"><text:span text:style-name="T15">14.能認識不同動作的閩南語說法，並能練習造句。</text:span></text:p>
            <text:p text:style-name="P17"><text:span text:style-name="T15">15.能認識閩南語單位量詞，並了解運用方式。</text:span></text:p>
            <text:p text:style-name="P17"><text:span text:style-name="T15">16.能從課程中注意到臺灣各地的特色，並學會用閩南語適切表達。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span text:style-name="T2">學習進度</text:span></text:p>
            <text:p text:style-name="P4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4"><text:span text:style-name="T2">單元/主題</text:span></text:p>
            <text:p text:style-name="P4"><text:span text:style-name="T2">名稱</text:span></text:p>
            <text:p text:style-name="P28"><text:span text:style-name="T11">可分單元合併數週整合敘寫或依各週次進度敘寫。</text:span></text:p>
          </table:table-cell>
          <table:table-cell table:style-name="表格1.C1" table:number-columns-spanned="3" office:value-type="string">
            <text:p text:style-name="P25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4"><text:span text:style-name="T2">評量方法</text:span></text:p>
          </table:table-cell>
          <table:table-cell table:style-name="表格1.C1" table:number-rows-spanned="2" office:value-type="string">
            <text:p text:style-name="P5"><text:span text:style-name="T2">議題融入實質內涵</text:span></text:p>
          </table:table-cell>
          <table:table-cell table:style-name="表格1.C1" table:number-rows-spanned="2" office:value-type="string">
            <text:p text:style-name="P5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4"><text:span text:style-name="T2">學習</text:span></text:p>
            <text:p text:style-name="P4"><text:span text:style-name="T2">表現</text:span></text:p>
          </table:table-cell>
          <table:table-cell table:style-name="表格1.C1" table:number-columns-spanned="2" office:value-type="string">
            <text:p text:style-name="P4"><text:bookmark text:name="_heading=h.30j0zll"/><text:span text:style-name="T2">學習</text:span></text:p>
            <text:p text:style-name="P4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4"><text:text-input text:description="">第</text:text-input></text:p>
            <text:p text:style-name="P4"><text:span text:style-name="T7">一</text:span></text:p>
            <text:p text:style-name="P4"><text:span text:style-name="T7">學</text:span></text:p>
            <text:p text:style-name="P4"><text:span text:style-name="T7">期</text:span></text:p>
          </table:table-cell>
          <table:table-cell table:style-name="表格1.C1" office:value-type="string">
            <text:p text:style-name="P33"><text:text-input text:description="">第</text:text-input><text:span text:style-name="T2">1</text:span><text:text-input text:description="">週</text:text-input></text:p>
          </table:table-cell>
          <table:table-cell table:style-name="表格1.C8" office:value-type="string">
            <text:p text:style-name="P17"><text:span text:style-name="T16">一、咱來學母語</text:span></text:p>
            <text:p text:style-name="P17"><text:span text:style-name="T16">第1課 趣味的誤會</text:span></text:p>
          </table:table-cell>
          <table:table-cell table:style-name="表格1.D8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2-Ⅳ-1 能適切的運用閩南語表達並解決問題。</text:span></text:p>
            <text:p text:style-name="P18"><text:span text:style-name="T23">2-Ⅳ-5 能以閩南語口語表達對其他國家、語言及文化的認識與尊重。</text:span></text:p>
            <text:p text:style-name="P18"><text:span text:style-name="T23">4-Ⅳ-1 能以閩南語文寫出簡單短文，進行表達溝通。</text:span></text:p>
          </table:table-cell>
          <table:table-cell table:style-name="表格1.E8" table:number-columns-spanned="2" office:value-type="string">
            <text:p text:style-name="P20"><text:span text:style-name="T23">◎Ab-Ⅳ-2 句型運用。</text:span></text:p>
            <text:p text:style-name="P21"><text:span text:style-name="T23">◎Ac-Ⅳ-3 應用文體。</text:span></text:p>
          </table:table-cell>
          <table:covered-table-cell/>
          <table:table-cell table:style-name="表格1.G8" office:value-type="string">
            <text:p text:style-name="P21"><text:span text:style-name="T24">1.觀察評量</text:span></text:p>
            <text:p text:style-name="P21"><text:span text:style-name="T24">2.書寫評量</text:span></text:p>
            <text:p text:style-name="P21"><text:span text:style-name="T24">3.口語評量</text:span></text:p>
          </table:table-cell>
          <table:table-cell table:style-name="表格1.H8" office:value-type="string">
            <text:p text:style-name="P21"><text:span text:style-name="T28">【</text:span><text:span text:style-name="T24">品德教育</text:span><text:span text:style-name="T28">】</text:span></text:p>
            <text:p text:style-name="P21"><text:span text:style-name="T24">品J7 同理分享與多元接納。</text:span></text:p>
            <text:p text:style-name="P21"><text:span text:style-name="T28">【</text:span><text:span text:style-name="T24">多元文化教育</text:span><text:span text:style-name="T28">】</text:span></text:p>
            <text:p text:style-name="P21"><text:span text:style-name="T24">多J4了解不同群體間如何看待彼此的文化。</text:span></text:p>
            <text:p text:style-name="P8"/>
          </table:table-cell>
          <table:table-cell table:style-name="表格1.I8" office:value-type="string">
            <text:p text:style-name="P8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26"><text:span text:style-name="T2">第2週</text:span></text:p>
          </table:table-cell>
          <table:table-cell table:style-name="表格1.C9" office:value-type="string">
            <text:p text:style-name="P17"><text:span text:style-name="T16">一、咱來學母語</text:span></text:p>
            <text:p text:style-name="P17"><text:span text:style-name="T16">第1課 趣味的誤會</text:span></text:p>
          </table:table-cell>
          <table:table-cell table:style-name="表格1.D9" office:value-type="string">
            <text:p text:style-name="P18"><text:span text:style-name="T21">1-Ⅳ-3 能蒐集、整理閩南語語音資料，分析資訊的正確性，並重視資訊倫理。</text:span></text:p>
            <text:p text:style-name="P18"><text:span text:style-name="T21">1-Ⅳ-5 能聽辨閩南語方音與語詞的差異性，並培養多元文化的精神。</text:span></text:p>
            <text:p text:style-name="P18"><text:span text:style-name="T21">2-Ⅳ-2 能運用閩南語適切地表情達意，並分享社會參與、團隊合作的經驗。</text:span></text:p>
            <text:p text:style-name="P18"><text:span text:style-name="T21">2-Ⅳ-3 能透過科技媒材蒐集資源，以進行閩南語的口語表達。</text:span></text:p>
            <text:p text:style-name="P18"><text:span text:style-name="T21">3-Ⅳ-1 能運用標音符號、羅馬字及漢字閱讀不同文體的閩南語文作品，藉此增進自我了解。</text:span></text:p>
            <text:p text:style-name="P18"><text:span text:style-name="T21">3-Ⅳ-2 能從閩南語文的閱讀中進行獨立思辨分析與解決生活問題。</text:span></text:p>
            <text:p text:style-name="P18"><text:span text:style-name="T21">3-Ⅳ-3 能透過資訊及檢索工具，蒐集、整理與閱讀閩南語文資料，進行多元學科／專業領域知能的發展。</text:span></text:p>
          </table:table-cell>
          <table:table-cell table:style-name="表格1.E9" table:number-columns-spanned="2" office:value-type="string">
            <text:p text:style-name="P22"><text:span text:style-name="T21">◎Aa-Ⅳ-1 羅馬拼音。</text:span></text:p>
            <text:p text:style-name="P22"><text:span text:style-name="T21">◎Aa-Ⅳ-2 漢字書寫。</text:span></text:p>
            <text:p text:style-name="P22"><text:span text:style-name="T21">◎Ab-Ⅳ-1 語詞運用。</text:span></text:p>
            <text:p text:style-name="P22"><text:span text:style-name="T21">◎Ab-Ⅳ-3 方音差異。</text:span></text:p>
            <text:p text:style-name="P23"><text:span text:style-name="T21">Bb-Ⅳ-1 俗諺典故。</text:span></text:p>
            <text:p text:style-name="P20"><text:span text:style-name="T21">◎Be-Ⅳ-1 數位資源。</text:span></text:p>
          </table:table-cell>
          <table:covered-table-cell/>
          <table:table-cell table:style-name="表格1.G9" office:value-type="string">
            <text:p text:style-name="P21"><text:span text:style-name="T24">1.多元評量</text:span></text:p>
            <text:p text:style-name="P21"><text:span text:style-name="T24">2.口語評量</text:span></text:p>
            <text:p text:style-name="P21"><text:span text:style-name="T24">3.聽寫評量</text:span></text:p>
            <text:p text:style-name="P21"><text:span text:style-name="T24">4.口語評量</text:span></text:p>
            <text:p text:style-name="P21"><text:span text:style-name="T24">5.書寫評量</text:span></text:p>
          </table:table-cell>
          <table:table-cell table:style-name="表格1.H9" office:value-type="string">
            <text:p text:style-name="P21"><text:span text:style-name="T24">【品德教育】</text:span></text:p>
            <text:p text:style-name="P21"><text:span text:style-name="T24">品J7 同理分享與多元接納。</text:span></text:p>
            <text:p text:style-name="P21"><text:span text:style-name="T24">【多元文化教育】</text:span></text:p>
            <text:p text:style-name="P21"><text:span text:style-name="T24">多J4了解不同群體間如何看待彼此的文化。</text:span></text:p>
          </table:table-cell>
          <table:table-cell table:style-name="表格1.I9" office:value-type="string">
            <text:p text:style-name="P8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text-input text:description="">第</text:text-input><text:span text:style-name="T2">3</text:span><text:text-input text:description="">週</text:text-input></text:p>
          </table:table-cell>
          <table:table-cell table:style-name="表格1.C10" office:value-type="string">
            <text:p text:style-name="P17"><text:span text:style-name="T16">一、咱來學母語</text:span></text:p>
            <text:p text:style-name="P17"><text:span text:style-name="T16">第1課 趣味的誤會</text:span></text:p>
          </table:table-cell>
          <table:table-cell table:style-name="表格1.D10" office:value-type="string">
            <text:p text:style-name="P18"><text:span text:style-name="T17">1-Ⅳ-1 能聆聽並理解閩南語對話的主題，並思辨其內容。</text:span></text:p>
            <text:p text:style-name="P18"><text:span text:style-name="T17">1-Ⅳ-2 能聽辨生活中以閩南語表達的重要議題，並藉以增進溝通協調。</text:span></text:p>
            <text:p text:style-name="P18"><text:span text:style-name="T17">1-Ⅳ-3 能蒐集、整理閩南語語音資料，分析資訊的正確性，並重視資訊倫理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1 能適切的運用閩南語表達並解決問題。</text:span></text:p>
            <text:p text:style-name="P18"><text:span text:style-name="T17">2-Ⅳ-3 能透過科技媒材蒐集資源，以進行閩南語的口語表達。</text:span></text:p>
            <text:p text:style-name="P18"><text:span text:style-name="T17">2-Ⅳ-5 能以閩南語口語表達對其他國家、語言及文化的認識與尊重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3 能透過資訊及檢索工具，蒐集、整理與閱讀閩南語文資料，進行多元學科／專業領域知能的發展。</text:span></text:p>
          </table:table-cell>
          <table:table-cell table:style-name="表格1.E10" table:number-columns-spanned="2" office:value-type="string">
            <text:p text:style-name="P22"><text:span text:style-name="T17">◎Aa-Ⅳ-1 羅馬拼音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◎Ac-Ⅳ-3 應用文體。</text:span></text:p>
            <text:p text:style-name="P22"><text:span text:style-name="T17">◎Be-Ⅳ-1 數位資源。</text:span></text:p>
          </table:table-cell>
          <table:covered-table-cell/>
          <table:table-cell table:style-name="表格1.G10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10" office:value-type="string">
            <text:p text:style-name="P21"><text:span text:style-name="T24">【品德教育】</text:span></text:p>
            <text:p text:style-name="P21"><text:span text:style-name="T24">品J7 同理分享與多元接納。</text:span></text:p>
            <text:p text:style-name="P21"><text:span text:style-name="T24">【多元文化教育】</text:span></text:p>
            <text:p text:style-name="P21"><text:span text:style-name="T24">多J4了解不同群體間如何看待彼此的文化。</text:span></text:p>
          </table:table-cell>
          <table:table-cell table:style-name="表格1.I10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4週</text:span></text:p>
          </table:table-cell>
          <table:table-cell table:style-name="表格1.C11" office:value-type="string">
            <text:p text:style-name="P17"><text:span text:style-name="T16">一、咱來學母語</text:span></text:p>
            <text:p text:style-name="P17"><text:span text:style-name="T16">第2課 啥？閩南語嘛有「火星文！」</text:span></text:p>
          </table:table-cell>
          <table:table-cell table:style-name="表格1.D11" office:value-type="string">
            <text:p text:style-name="P18"><text:span text:style-name="T17">1-Ⅳ-1 能聆聽並理解閩南語對話的主題，並思辨其內容。</text:span></text:p>
            <text:p text:style-name="P18"><text:span text:style-name="T17">1-Ⅳ-2 能聽辨生活中以閩南語表達的重要議題，並藉以增進溝通協調。</text:span></text:p>
            <text:p text:style-name="P18"><text:span text:style-name="T17">1-Ⅳ-3 能蒐集、整理閩南語語音資料，分析資訊的正確性，並重視資訊倫理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1 能適切的運用閩南語表達並解決問題。</text:span></text:p>
            <text:p text:style-name="P18"><text:span text:style-name="T17">2-Ⅳ-3 能透過科技媒材蒐集資源，以進行閩南語的口語表達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3 能透過資訊及檢索工具，蒐集、整理與閱讀閩南語文資料，進行多元學科／專業領域知能的發展。</text:span></text:p>
            <text:p text:style-name="P18"><text:span text:style-name="T17">4-Ⅳ-1 能以閩南語文寫出簡單短文，進行表達溝通。</text:span></text:p>
          </table:table-cell>
          <table:table-cell table:style-name="表格1.E11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◎Ac-Ⅳ-3 應用文體。</text:span></text:p>
            <text:p text:style-name="P22"><text:span text:style-name="T17">◎Be-Ⅳ-1 數位資源。</text:span></text:p>
          </table:table-cell>
          <table:covered-table-cell/>
          <table:table-cell table:style-name="表格1.G11" office:value-type="string">
            <text:p text:style-name="P21"><text:span text:style-name="T24">1.觀察評量</text:span></text:p>
            <text:p text:style-name="P21"><text:span text:style-name="T24">2.書寫評量</text:span></text:p>
            <text:p text:style-name="P21"><text:span text:style-name="T24">3.口語評量</text:span></text:p>
            <text:p text:style-name="P21"><text:span text:style-name="T24">4.聽寫評量</text:span></text:p>
          </table:table-cell>
          <table:table-cell table:style-name="表格1.H11" office:value-type="string">
            <text:p text:style-name="P21"><text:span text:style-name="T24">【多元文化教育】</text:span></text:p>
            <text:p text:style-name="P21"><text:span text:style-name="T24">多J1 珍惜並維護我族文化。</text:span></text:p>
            <text:p text:style-name="P21"><text:span text:style-name="T24">【家庭教育】</text:span></text:p>
            <text:p text:style-name="P21"><text:span text:style-name="T24">家J6</text:span></text:p>
            <text:p text:style-name="P21"><text:span text:style-name="T24">覺察與實踐青少年在家庭中的角色責任。</text:span></text:p>
          </table:table-cell>
          <table:table-cell table:style-name="表格1.I11" office:value-type="string">
            <text:p text:style-name="P16"/>
          </table:table-cell>
        </table:table-row>
        <text:soft-page-break/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5週</text:span></text:p>
          </table:table-cell>
          <table:table-cell table:style-name="表格1.C12" office:value-type="string">
            <text:p text:style-name="P17"><text:span text:style-name="T16">一、咱來學母語</text:span></text:p>
            <text:p text:style-name="P17"><text:span text:style-name="T16">第2課 啥？閩南語嘛有「火星文！」</text:span></text:p>
          </table:table-cell>
          <table:table-cell table:style-name="表格1.D12" office:value-type="string">
            <text:p text:style-name="P18"><text:span text:style-name="T17">1-Ⅳ-3 能蒐集、整理閩南語語音資料，分析資訊的正確性，並重視資訊倫理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2 能運用閩南語適切地表情達意，並分享社會參與、團隊合作的經驗。</text:span></text:p>
            <text:p text:style-name="P18"><text:span text:style-name="T17">2-Ⅳ-3 能透過科技媒材蒐集資源，以進行閩南語的口語表達。</text:span></text:p>
            <text:p text:style-name="P18"><text:span text:style-name="T17">3-Ⅳ-1 能運用標音符號、</text:span></text:p>
            <text:p text:style-name="P18"><text:span text:style-name="T17">羅馬字及漢字閱讀不同文體的閩南語文作品，藉此增進自我了解。</text:span></text:p>
            <text:p text:style-name="P18"><text:span text:style-name="T17">3-Ⅳ-2 能從閩南語文的閱讀中進行獨立思辨分析與解決生活問題。</text:span></text:p>
            <text:p text:style-name="P18"><text:span text:style-name="T17">3-Ⅳ-3 能透過資訊及檢索工具，蒐集、整理與閱讀閩南語文資料，進行多元學科／專業領域知能的發展。</text:span></text:p>
            <text:p text:style-name="P18"><text:span text:style-name="T17">4-Ⅳ-1 能以閩南語文寫出簡單短文，進行表達溝通。</text:span></text:p>
          </table:table-cell>
          <table:table-cell table:style-name="表格1.E12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3 方音差異。</text:span></text:p>
            <text:p text:style-name="P23"><text:span text:style-name="T17">Bb-Ⅳ-1 俗諺典故。</text:span></text:p>
            <text:p text:style-name="P22"><text:span text:style-name="T17">◎Be-Ⅳ-1 數位資源。</text:span></text:p>
          </table:table-cell>
          <table:covered-table-cell/>
          <table:table-cell table:style-name="表格1.G12" office:value-type="string">
            <text:p text:style-name="P21"><text:span text:style-name="T24">1.觀察評量</text:span></text:p>
            <text:p text:style-name="P21"><text:span text:style-name="T24">2.書寫評量</text:span></text:p>
            <text:p text:style-name="P21"><text:span text:style-name="T24">3.口語評量</text:span></text:p>
            <text:p text:style-name="P21"><text:span text:style-name="T24">4.聽寫評量</text:span></text:p>
          </table:table-cell>
          <table:table-cell table:style-name="表格1.H12" office:value-type="string">
            <text:p text:style-name="P21"><text:span text:style-name="T24">【多元文化教育】</text:span></text:p>
            <text:p text:style-name="P21"><text:span text:style-name="T24">多J1 珍惜並維護我族文化。</text:span></text:p>
            <text:p text:style-name="P21"><text:span text:style-name="T24">【家庭教育】</text:span></text:p>
            <text:p text:style-name="P21"><text:span text:style-name="T24">家J6</text:span></text:p>
            <text:p text:style-name="P21"><text:span text:style-name="T24">覺察與實踐青少年在家庭中的角色責任。</text:span></text:p>
          </table:table-cell>
          <table:table-cell table:style-name="表格1.I12" office:value-type="string">
            <text:p text:style-name="P8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6週</text:span></text:p>
          </table:table-cell>
          <table:table-cell table:style-name="表格1.C13" office:value-type="string">
            <text:p text:style-name="P17"><text:span text:style-name="T16">一、咱來學母語</text:span></text:p>
            <text:p text:style-name="P17"><text:span text:style-name="T16">第2課 啥？閩南語嘛有「火星文！」</text:span></text:p>
          </table:table-cell>
          <table:table-cell table:style-name="表格1.D13" office:value-type="string">
            <text:p text:style-name="P18"><text:span text:style-name="T17">1-Ⅳ-1 能聆聽並理解閩南語對話的主題，並思辨其內容。</text:span></text:p>
            <text:p text:style-name="P18"><text:span text:style-name="T17">1-Ⅳ-2 能聽辨生活中以閩南語表達的重要議題，並藉以增進溝通協調。</text:span></text:p>
            <text:p text:style-name="P18"><text:span text:style-name="T17">1-Ⅳ-3 能蒐集、整理閩南</text:span></text:p>
            <text:p text:style-name="P18"><text:span text:style-name="T17">語語音資料，分析資訊的正確性，並重視資訊倫理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1 能適切的運用閩南語表達並解決問題。</text:span></text:p>
            <text:p text:style-name="P18"><text:span text:style-name="T17">2-Ⅳ-3 能透過科技媒材蒐集資源，以進行閩南語的口語表達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3 能透過資訊及檢索工具，蒐集、整理與閱讀閩南語文資料，進行多元學科／專業領域知能的發展。</text:span></text:p>
            <text:p text:style-name="P18"><text:span text:style-name="T17">4-Ⅳ-1 能以閩南語文寫出簡單短文，進行表達溝通。</text:span></text:p>
          </table:table-cell>
          <table:table-cell table:style-name="表格1.E13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◎Ac-Ⅳ-3 應用文體。</text:span></text:p>
            <text:p text:style-name="P22"><text:span text:style-name="T17">◎Be-Ⅳ-1 數位資源。</text:span></text:p>
          </table:table-cell>
          <table:covered-table-cell/>
          <table:table-cell table:style-name="表格1.G13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13" office:value-type="string">
            <text:p text:style-name="P21"><text:span text:style-name="T24">【多元文化教育】</text:span></text:p>
            <text:p text:style-name="P21"><text:span text:style-name="T24">多J1 珍惜並維護我族文化。</text:span></text:p>
            <text:p text:style-name="P21"><text:span text:style-name="T24">【家庭教育】</text:span></text:p>
            <text:p text:style-name="P21"><text:span text:style-name="T24">家J6</text:span></text:p>
            <text:p text:style-name="P21"><text:span text:style-name="T24">覺察與實踐青少年在家庭中的角色責任。</text:span></text:p>
          </table:table-cell>
          <table:table-cell table:style-name="表格1.I13" office:value-type="string">
            <text:p text:style-name="P8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7週</text:span></text:p>
          </table:table-cell>
          <table:table-cell table:style-name="表格1.C14" office:value-type="string">
            <text:p text:style-name="P17"><text:span text:style-name="T16">語文天地(一)</text:span></text:p>
            <text:p text:style-name="P17"><text:span text:style-name="T17">按怎使用教育部《臺灣閩南語常用詞辭典》</text:span></text:p>
          </table:table-cell>
          <table:table-cell table:style-name="表格1.D14" office:value-type="string">
            <text:p text:style-name="P18"><text:span text:style-name="T17">1-Ⅳ-3 能蒐集、整理閩南</text:span></text:p>
            <text:p text:style-name="P18"><text:span text:style-name="T17">語語音資料，分析資訊的正確性，並重視資訊倫理。</text:span></text:p>
            <text:p text:style-name="P18"><text:span text:style-name="T17">2-Ⅳ-3 能透過科技媒材蒐集資源，以進行閩南語的口語表達。</text:span></text:p>
            <text:p text:style-name="P18"><text:span text:style-name="T17">3-Ⅳ-3 能透過資訊及檢索工具，蒐集、整理與閱讀閩南語文資料，進行多元學科／專業領域知能的發展。</text:span></text:p>
          </table:table-cell>
          <table:table-cell table:style-name="表格1.E14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Be-Ⅳ-1 數位資源。</text:span></text:p>
          </table:table-cell>
          <table:covered-table-cell/>
          <table:table-cell table:style-name="表格1.G14" office:value-type="string">
            <text:p text:style-name="P21"><text:span text:style-name="T24">1.口語評量</text:span></text:p>
            <text:p text:style-name="P21"><text:span text:style-name="T24">2.實作評量</text:span></text:p>
            <text:p text:style-name="P21"><text:span text:style-name="T24">3.書寫評量</text:span></text:p>
          </table:table-cell>
          <table:table-cell table:style-name="表格1.H14" office:value-type="string">
            <text:p text:style-name="P21"><text:span text:style-name="T16">--</text:span></text:p>
          </table:table-cell>
          <table:table-cell table:style-name="表格1.I14" office:value-type="string">
            <text:p text:style-name="P21"><text:span text:style-name="T16">--</text:span></text:p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8週</text:span></text:p>
          </table:table-cell>
          <table:table-cell table:style-name="表格1.C15" office:value-type="string">
            <text:p text:style-name="P17"><text:span text:style-name="T16">二、拜動物為師</text:span></text:p>
            <text:p text:style-name="P17"><text:span text:style-name="T16">第3課 人佮獅</text:span></text:p>
          </table:table-cell>
          <table:table-cell table:style-name="表格1.D15" office:value-type="string">
            <text:p text:style-name="P18"><text:span text:style-name="T17">1-Ⅳ-1 能聆聽並理解閩南語對話的主題，並思辨其內容。</text:span></text:p>
            <text:p text:style-name="P18"><text:span text:style-name="T17">1-Ⅳ-2 能聽辨生活中以閩南語表達的重要議題，並藉以增進溝通協調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1 能適切的運用閩南語表達並解決問題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2 能從閩南語文的閱讀中進行獨立思辨分析與解決生活問題。</text:span></text:p>
          </table:table-cell>
          <table:table-cell table:style-name="表格1.E15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Ac-Ⅳ-2 散文選讀。</text:span></text:p>
            <text:p text:style-name="P23"><text:span text:style-name="T17">Bb-Ⅳ-1 俗諺典故。</text:span></text:p>
            <text:p text:style-name="P22"><text:span text:style-name="T17">◎Be-Ⅳ-1 數位資源。</text:span></text:p>
          </table:table-cell>
          <table:covered-table-cell/>
          <table:table-cell table:style-name="表格1.G15" office:value-type="string">
            <text:p text:style-name="P21"><text:span text:style-name="T24">1.觀察評量</text:span></text:p>
            <text:p text:style-name="P21"><text:span text:style-name="T24">2.書寫評量</text:span></text:p>
            <text:p text:style-name="P21"><text:span text:style-name="T24">3.口語評量</text:span></text:p>
            <text:p text:style-name="P21"><text:span text:style-name="T24">4.聽寫評量</text:span></text:p>
          </table:table-cell>
          <table:table-cell table:style-name="表格1.H15" office:value-type="string">
            <text:p text:style-name="P21"><text:span text:style-name="T24">【環境教育】</text:span></text:p>
            <text:p text:style-name="P21"><text:span text:style-name="T24">環J2 了解人與周遭動物的互動關係，認識動物 需求，並關切動物福利。</text:span></text:p>
            <text:p text:style-name="P21"><text:span text:style-name="T24">【家庭教育】</text:span></text:p>
            <text:p text:style-name="P21"><text:span text:style-name="T24">家J3 了解人際交往、親密關係的發展，以及溝通與衝突處理。</text:span></text:p>
            <text:p text:style-name="P21"><text:span text:style-name="T24">【品德教育】</text:span></text:p>
            <text:p text:style-name="P21"><text:span text:style-name="T24">品J1溝通合作與和諧人際關係。</text:span></text:p>
          </table:table-cell>
          <table:table-cell table:style-name="表格1.I15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9週</text:span></text:p>
          </table:table-cell>
          <table:table-cell table:style-name="表格1.C16" office:value-type="string">
            <text:p text:style-name="P17"><text:span text:style-name="T16">二、拜動物為師</text:span></text:p>
            <text:p text:style-name="P17"><text:span text:style-name="T16">第3課 人佮獅</text:span></text:p>
          </table:table-cell>
          <table:table-cell table:style-name="表格1.D16" office:value-type="string"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</text:span></text:p>
            <text:p text:style-name="P18"><text:span text:style-name="T23">驗。</text:span></text:p>
            <text:p text:style-name="P18"><text:span text:style-name="T23">3-Ⅳ-1 能運用標音符號、羅馬字及漢字閱讀不同文體的閩南語文作品，</text:span></text:p>
            <text:p text:style-name="P18"><text:span text:style-name="T23">藉此增進自我了解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4-Ⅳ-1 能以閩南語文寫出簡單短文，進行表達溝通。</text:span></text:p>
          </table:table-cell>
          <table:table-cell table:style-name="表格1.E16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1 語詞運用。</text:span></text:p>
            <text:p text:style-name="P22"><text:span text:style-name="T23">◎Ab-Ⅳ-2 句型運用。</text:span></text:p>
            <text:p text:style-name="P22"><text:span text:style-name="T23">◎Ab-Ⅳ-3 方音差異。</text:span></text:p>
            <text:p text:style-name="P23"><text:span text:style-name="T23">Bb-Ⅳ-1 俗諺典故。</text:span></text:p>
            <text:p text:style-name="P22"><text:span text:style-name="T23">◎Be-Ⅳ-1 數位資源。</text:span></text:p>
          </table:table-cell>
          <table:covered-table-cell/>
          <table:table-cell table:style-name="表格1.G16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  <text:p text:style-name="P21"><text:span text:style-name="T24">4.聽寫評量</text:span></text:p>
            <text:p text:style-name="P21"><text:span text:style-name="T24">5.觀察評量</text:span></text:p>
          </table:table-cell>
          <table:table-cell table:style-name="表格1.H16" office:value-type="string">
            <text:p text:style-name="P21"><text:span text:style-name="T24">【環境教育】</text:span></text:p>
            <text:p text:style-name="P21"><text:span text:style-name="T24">環J2 了解人與周遭動物的互動關係，認識動物 需求，並關切動物福利。</text:span></text:p>
            <text:p text:style-name="P21"><text:span text:style-name="T24">【家庭教育】</text:span></text:p>
            <text:p text:style-name="P21"><text:span text:style-name="T24">家J3 了解人際交往、親密關係的發展，以及溝通與衝突處理。</text:span></text:p>
            <text:p text:style-name="P21"><text:span text:style-name="T24">【品德教育】品J1溝通合作與和諧人際關係。</text:span></text:p>
          </table:table-cell>
          <table:table-cell table:style-name="表格1.I16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0週</text:span></text:p>
          </table:table-cell>
          <table:table-cell table:style-name="表格1.C17" office:value-type="string">
            <text:p text:style-name="P17"><text:span text:style-name="T16">二、拜動物為師</text:span></text:p>
            <text:p text:style-name="P17"><text:span text:style-name="T16">第3課 人佮獅</text:span></text:p>
          </table:table-cell>
          <table:table-cell table:style-name="表格1.D17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</text:span></text:p>
            <text:p text:style-name="P18"><text:span text:style-name="T23">驗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4-Ⅳ-1 能以閩南語文寫出簡單短文，進行表達溝通。</text:span></text:p>
          </table:table-cell>
          <table:table-cell table:style-name="表格1.E17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1 語詞運用。</text:span></text:p>
            <text:p text:style-name="P22"><text:span text:style-name="T23">◎Ab-Ⅳ-2 句型運用。</text:span></text:p>
            <text:p text:style-name="P22"><text:span text:style-name="T23">◎Ab-Ⅳ-3 方音差異。</text:span></text:p>
            <text:p text:style-name="P22"><text:span text:style-name="T23">◎Ac-Ⅳ-2 散文選讀。</text:span></text:p>
            <text:p text:style-name="P22"><text:span text:style-name="T23">◎Be-Ⅳ-1 數位資源。</text:span></text:p>
          </table:table-cell>
          <table:covered-table-cell/>
          <table:table-cell table:style-name="表格1.G17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書寫評量</text:span></text:p>
          </table:table-cell>
          <table:table-cell table:style-name="表格1.H17" office:value-type="string">
            <text:p text:style-name="P21"><text:span text:style-name="T24">【環境教育】</text:span></text:p>
            <text:p text:style-name="P21"><text:span text:style-name="T24">環J2 了解人與周遭動物的互動關係，認識動物 需求，並關切動物福利。</text:span></text:p>
            <text:p text:style-name="P21"><text:span text:style-name="T24">【家庭教育】</text:span></text:p>
            <text:p text:style-name="P21"><text:span text:style-name="T24">家J3 了解人際交往、親密關係的發展，以及溝通與衝突處理。</text:span></text:p>
            <text:p text:style-name="P21"><text:span text:style-name="T24">【品德教育】品J1溝通合作與和諧人際關係。</text:span></text:p>
          </table:table-cell>
          <table:table-cell table:style-name="表格1.I17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1週</text:span></text:p>
          </table:table-cell>
          <table:table-cell table:style-name="表格1.C18" office:value-type="string">
            <text:p text:style-name="P17"><text:span text:style-name="T16">二、拜動物為師</text:span></text:p>
            <text:p text:style-name="P17"><text:span text:style-name="T16">第4課 蟧蜈佮蜘蛛</text:span></text:p>
          </table:table-cell>
          <table:table-cell table:style-name="表格1.D18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1-Ⅳ-3 能蒐集、整理閩南語語音資料，分析資訊的正確性，並重視資訊</text:span></text:p>
            <text:p text:style-name="P18"><text:span text:style-name="T23">倫理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</text:span></text:p>
            <text:p text:style-name="P18"><text:span text:style-name="T23">驗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4-Ⅳ-1 能以閩南語文寫出簡單短文，進行表達溝通。</text:span></text:p>
          </table:table-cell>
          <table:table-cell table:style-name="表格1.E18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2 句型運用。</text:span></text:p>
            <text:p text:style-name="P22"><text:span text:style-name="T23">◎Ac-Ⅳ-2 散文選讀。</text:span></text:p>
            <text:p text:style-name="P23"><text:span text:style-name="T23">Ba-Ⅳ-4 自我覺察。</text:span></text:p>
            <text:p text:style-name="P23"><text:span text:style-name="T23">Bb-Ⅳ-1 俗諺典故。</text:span></text:p>
          </table:table-cell>
          <table:covered-table-cell/>
          <table:table-cell table:style-name="表格1.G18" office:value-type="string">
            <text:p text:style-name="P21"><text:span text:style-name="T24">1.口語評量</text:span></text:p>
            <text:p text:style-name="P21"><text:span text:style-name="T24">2.書寫評量</text:span></text:p>
            <text:p text:style-name="P21"><text:span text:style-name="T24">3.多元評量</text:span></text:p>
            <text:p text:style-name="P21"><text:span text:style-name="T24">4.同儕評量</text:span></text:p>
          </table:table-cell>
          <table:table-cell table:style-name="表格1.H18" office:value-type="string">
            <text:p text:style-name="P21"><text:span text:style-name="T24">【品德教育】</text:span></text:p>
            <text:p text:style-name="P21"><text:span text:style-name="T24">品J5廉潔自持。</text:span></text:p>
            <text:p text:style-name="P21"><text:span text:style-name="T24">品J9知行合一與自我反省。</text:span></text:p>
          </table:table-cell>
          <table:table-cell table:style-name="表格1.I18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2週</text:span></text:p>
          </table:table-cell>
          <table:table-cell table:style-name="表格1.C19" office:value-type="string">
            <text:p text:style-name="P17"><text:span text:style-name="T16">二、拜動物為師</text:span></text:p>
            <text:p text:style-name="P17"><text:span text:style-name="T16">第4課 蟧蜈佮蜘蛛</text:span></text:p>
          </table:table-cell>
          <table:table-cell table:style-name="表格1.D19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</text:span></text:p>
            <text:p text:style-name="P18"><text:span text:style-name="T23">驗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4-Ⅳ-1 能以閩南語文寫出簡單短文，進行表達溝通。</text:span></text:p>
          </table:table-cell>
          <table:table-cell table:style-name="表格1.E19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2 句型運用。</text:span></text:p>
            <text:p text:style-name="P22"><text:span text:style-name="T23">◎Ac-Ⅳ-2 散文選讀。</text:span></text:p>
            <text:p text:style-name="P23"><text:span text:style-name="T23">Ba-Ⅳ-4 自我覺察。</text:span></text:p>
          </table:table-cell>
          <table:covered-table-cell/>
          <table:table-cell table:style-name="表格1.G19" office:value-type="string">
            <text:p text:style-name="P21"><text:span text:style-name="T24">1.觀察評量</text:span></text:p>
            <text:p text:style-name="P21"><text:span text:style-name="T24">2.書寫評量</text:span></text:p>
            <text:p text:style-name="P21"><text:span text:style-name="T24">3.口語評量</text:span></text:p>
            <text:p text:style-name="P21"><text:span text:style-name="T24">4.多元評量</text:span></text:p>
          </table:table-cell>
          <table:table-cell table:style-name="表格1.H19" office:value-type="string">
            <text:p text:style-name="P21"><text:span text:style-name="T24">【品德教育】</text:span></text:p>
            <text:p text:style-name="P21"><text:span text:style-name="T24">品J5廉潔自持。</text:span></text:p>
            <text:p text:style-name="P21"><text:span text:style-name="T24">品J9知行合一與自我反省。</text:span></text:p>
          </table:table-cell>
          <table:table-cell table:style-name="表格1.I19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3週</text:span></text:p>
          </table:table-cell>
          <table:table-cell table:style-name="表格1.C20" office:value-type="string">
            <text:p text:style-name="P17"><text:span text:style-name="T16">二、拜動物為師</text:span></text:p>
            <text:p text:style-name="P17"><text:span text:style-name="T16">第4課 蟧蜈佮蜘蛛</text:span></text:p>
          </table:table-cell>
          <table:table-cell table:style-name="表格1.D20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1-Ⅳ-3 能蒐集、整理閩南語語音資料，分析資訊的正確性，並重視資訊</text:span></text:p>
            <text:p text:style-name="P18"><text:span text:style-name="T23">倫理。</text:span></text:p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</text:span></text:p>
            <text:p text:style-name="P18"><text:span text:style-name="T23">驗。</text:span></text:p>
            <text:p text:style-name="P18"><text:span text:style-name="T23">2-Ⅳ-3 能透過科技媒材蒐集資源，以進行閩南語的口語表達。</text:span></text:p>
            <text:p text:style-name="P18"><text:span text:style-name="T23">3-Ⅳ-1 能運用標音符號、羅馬字及漢字閱讀不同文體的閩南語文作品，</text:span></text:p>
            <text:p text:style-name="P18"><text:span text:style-name="T23">藉此增進自我了解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3-Ⅳ-3 能透過資訊及檢索工具，蒐集、整理與閱讀閩南語文資料，進行</text:span></text:p>
            <text:p text:style-name="P18"><text:span text:style-name="T23">多元學科/專業領域知能的發展。</text:span></text:p>
            <text:p text:style-name="P18"><text:span text:style-name="T23">4-Ⅳ-1 能以閩南語文寫出簡單短文，進行表達溝通。</text:span></text:p>
          </table:table-cell>
          <table:table-cell table:style-name="表格1.E20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1 語詞運用。</text:span></text:p>
            <text:p text:style-name="P22"><text:span text:style-name="T23">◎Ab-Ⅳ-3 方音差異。</text:span></text:p>
            <text:p text:style-name="P23"><text:span text:style-name="T23">Bb-Ⅳ-1 俗諺典故。</text:span></text:p>
            <text:p text:style-name="P22"><text:span text:style-name="T23">◎Be-Ⅳ-1 數位資源。</text:span></text:p>
          </table:table-cell>
          <table:covered-table-cell/>
          <table:table-cell table:style-name="表格1.G20" office:value-type="string">
            <text:p text:style-name="P21"><text:span text:style-name="T24">1.書寫評量</text:span></text:p>
            <text:p text:style-name="P21"><text:span text:style-name="T24">2.口語評量</text:span></text:p>
          </table:table-cell>
          <table:table-cell table:style-name="表格1.H20" office:value-type="string">
            <text:p text:style-name="P21"><text:span text:style-name="T24">【品德教育】</text:span></text:p>
            <text:p text:style-name="P21"><text:span text:style-name="T24">品J5廉潔自持。</text:span></text:p>
            <text:p text:style-name="P21"><text:span text:style-name="T24">品J9知行合一與自我反省。</text:span></text:p>
          </table:table-cell>
          <table:table-cell table:style-name="表格1.I20" office:value-type="string">
            <text:p text:style-name="P16"/>
          </table:table-cell>
        </table:table-row>
        <table:table-row table:style-name="表格1.21">
          <table:covered-table-cell table:style-name="表格1.A9"/>
          <table:table-cell table:style-name="表格1.C1" office:value-type="string">
            <text:p text:style-name="P33"><text:span text:style-name="T15">第14週</text:span></text:p>
          </table:table-cell>
          <table:table-cell table:style-name="表格1.C21" office:value-type="string">
            <text:p text:style-name="P17"><text:span text:style-name="T16">語文天地(二)</text:span></text:p>
          </table:table-cell>
          <table:table-cell table:style-name="表格1.D21" office:value-type="string">
            <text:p text:style-name="P18"><text:span text:style-name="T23">1-Ⅳ-1 能聆聽並理解閩南語對話的主題，並思辨其內容。</text:span></text:p>
            <text:p text:style-name="P18"><text:span text:style-name="T23">2-Ⅳ-1 能適切的運用閩南語表達並解決問題。</text:span></text:p>
            <text:p text:style-name="P18"><text:span text:style-name="T23">2-Ⅳ-3 能透過科技媒材蒐集資源，以進行閩南語的口語表達。</text:span></text:p>
            <text:p text:style-name="P18"><text:span text:style-name="T23">3-Ⅳ-2 能從閩南語文的閱讀中進行獨立思辨分析與解決生活問題。</text:span></text:p>
            <text:p text:style-name="P11"/>
          </table:table-cell>
          <table:table-cell table:style-name="表格1.E21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1 語詞運用。</text:span></text:p>
            <text:p text:style-name="P22"><text:span text:style-name="T23">◎Ab-Ⅳ-2 句型運用。</text:span></text:p>
            <text:p text:style-name="P22"><text:span text:style-name="T23">◎Be-Ⅳ-1 數位資源。</text:span></text:p>
          </table:table-cell>
          <table:covered-table-cell/>
          <table:table-cell table:style-name="表格1.G21" office:value-type="string">
            <text:p text:style-name="P21"><text:span text:style-name="T24">1.口語評量</text:span></text:p>
            <text:p text:style-name="P21"><text:span text:style-name="T24">2.書寫評量</text:span></text:p>
          </table:table-cell>
          <table:table-cell table:style-name="表格1.H21" office:value-type="string">
            <text:p text:style-name="P21"><text:span text:style-name="T16">--</text:span></text:p>
          </table:table-cell>
          <table:table-cell table:style-name="表格1.I21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5週</text:span></text:p>
          </table:table-cell>
          <table:table-cell table:style-name="表格1.C22" office:value-type="string">
            <text:p text:style-name="P17"><text:span text:style-name="T16">三、人情世事</text:span></text:p>
            <text:p text:style-name="P17"><text:span text:style-name="T16">第5課 菜市仔學堂</text:span></text:p>
          </table:table-cell>
          <table:table-cell table:style-name="表格1.D22" office:value-type="string">
            <text:p text:style-name="P18"><text:span text:style-name="T23">1-Ⅳ-1 能聆聽並理解閩南語對話的主題，並思辨其內容。</text:span></text:p>
            <text:p text:style-name="P18"><text:span text:style-name="T23">2-Ⅳ-1 能適切的運用閩南語表達並解決問題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3-Ⅳ-3 能透過資訊及檢索工具，蒐集、整理與閱讀閩南語文資料，進行</text:span></text:p>
            <text:p text:style-name="P18"><text:span text:style-name="T23">多元學科/專業領域知能的發展。</text:span></text:p>
            <text:p text:style-name="P18"><text:span text:style-name="T23">4-Ⅳ-1 能以閩南語文寫出簡單短文，進行表達溝通。</text:span></text:p>
          </table:table-cell>
          <table:table-cell table:style-name="表格1.E22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1 語詞運用。</text:span></text:p>
            <text:p text:style-name="P22"><text:span text:style-name="T23">◎Ab-Ⅳ-2 句型運用。</text:span></text:p>
            <text:p text:style-name="P22"><text:span text:style-name="T23">◎Ac-Ⅳ-2 散文選讀。</text:span></text:p>
            <text:p text:style-name="P20"><text:span text:style-name="T23">◎Be-Ⅳ-1 數位資源。</text:span></text:p>
          </table:table-cell>
          <table:covered-table-cell/>
          <table:table-cell table:style-name="表格1.G22" office:value-type="string">
            <text:p text:style-name="P21"><text:span text:style-name="T24">1.口語評量</text:span></text:p>
            <text:p text:style-name="P21"><text:span text:style-name="T24">2.書寫評量</text:span></text:p>
          </table:table-cell>
          <table:table-cell table:style-name="表格1.H22" office:value-type="string">
            <text:p text:style-name="P21"><text:span text:style-name="T24">【性別平等教育】</text:span></text:p>
            <text:p text:style-name="P21"><text:span text:style-name="T24">性J11 去除性別刻板與性別偏見的情感表達與溝通，具備與他人平等互動的能力。</text:span></text:p>
            <text:p text:style-name="P21"><text:span text:style-name="T24">【家庭教育】</text:span></text:p>
            <text:p text:style-name="P21"><text:span text:style-name="T24">家J5 了解與家人溝通互動及相互支持的適切方式。</text:span></text:p>
          </table:table-cell>
          <table:table-cell table:style-name="表格1.I22" office:value-type="string">
            <text:p text:style-name="P16"/>
          </table:table-cell>
        </table:table-row>
        <text:soft-page-break/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6週</text:span></text:p>
          </table:table-cell>
          <table:table-cell table:style-name="表格1.C23" office:value-type="string">
            <text:p text:style-name="P17"><text:span text:style-name="T16">三、人情世事</text:span></text:p>
            <text:p text:style-name="P17"><text:span text:style-name="T16">第5課 菜市仔學堂</text:span></text:p>
          </table:table-cell>
          <table:table-cell table:style-name="表格1.D23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</text:span></text:p>
            <text:p text:style-name="P18"><text:span text:style-name="T23">驗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3-Ⅳ-3 能透過資訊及檢索工具，蒐集、整理與閱讀閩南語文資料，進行</text:span></text:p>
            <text:p text:style-name="P18"><text:span text:style-name="T23">多元學科/專業領域知能的發展。</text:span></text:p>
            <text:p text:style-name="P18"><text:span text:style-name="T23">4-Ⅳ-1 能以閩南語文寫出簡單短文，進行表達溝通。</text:span></text:p>
          </table:table-cell>
          <table:table-cell table:style-name="表格1.E23" table:number-columns-spanned="2" office:value-type="string">
            <text:p text:style-name="P22"><text:span text:style-name="T23">◎Aa-Ⅳ-1 羅馬拼音。</text:span></text:p>
            <text:p text:style-name="P22"><text:span text:style-name="T23">◎Aa-Ⅳ-2 漢字書寫。</text:span></text:p>
            <text:p text:style-name="P22"><text:span text:style-name="T23">◎Ab-Ⅳ-1 語詞運用。</text:span></text:p>
            <text:p text:style-name="P22"><text:span text:style-name="T23">◎Ab-Ⅳ-2 句型運用。</text:span></text:p>
            <text:p text:style-name="P22"><text:span text:style-name="T23">◎Ab-Ⅳ-3 方音差異。</text:span></text:p>
            <text:p text:style-name="P23"><text:span text:style-name="T23">Bc-Ⅳ-1 社區活動。</text:span></text:p>
            <text:p text:style-name="P22"><text:span text:style-name="T23">◎Be-Ⅳ-1 數位資源。</text:span></text:p>
            <text:p text:style-name="P22"><text:span text:style-name="T23">◎Bg-Ⅳ-3 人權觀念。</text:span></text:p>
            <text:p text:style-name="P20"><text:span text:style-name="T23">◎Bh-Ⅳ-1 物產景觀。</text:span></text:p>
          </table:table-cell>
          <table:covered-table-cell/>
          <table:table-cell table:style-name="表格1.G23" office:value-type="string">
            <text:p text:style-name="P21"><text:span text:style-name="T24">1.口語評量</text:span></text:p>
            <text:p text:style-name="P21"><text:span text:style-name="T24">2.聽力理解評量</text:span></text:p>
            <text:p text:style-name="P21"><text:span text:style-name="T24">3.觀察評量</text:span></text:p>
            <text:p text:style-name="P21"><text:span text:style-name="T24">4.書寫評量</text:span></text:p>
          </table:table-cell>
          <table:table-cell table:style-name="表格1.H23" office:value-type="string">
            <text:p text:style-name="P21"><text:span text:style-name="T24">【性別平等教育】</text:span></text:p>
            <text:p text:style-name="P21"><text:span text:style-name="T24">性J11 去除性別刻板與性別偏見的情感表達與溝通，具備與他人平等互動的能力。</text:span></text:p>
            <text:p text:style-name="P21"><text:span text:style-name="T24">【家庭教育】</text:span></text:p>
            <text:p text:style-name="P21"><text:span text:style-name="T24">家J5 了解與家人溝通互動及相互支持的適切方式。</text:span></text:p>
          </table:table-cell>
          <table:table-cell table:style-name="表格1.I23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7週</text:span></text:p>
          </table:table-cell>
          <table:table-cell table:style-name="表格1.C24" office:value-type="string">
            <text:p text:style-name="P17"><text:span text:style-name="T16">三、人情世事</text:span></text:p>
            <text:p text:style-name="P17"><text:span text:style-name="T16">第5課 菜市仔學堂</text:span></text:p>
          </table:table-cell>
          <table:table-cell table:style-name="表格1.D24" office:value-type="string">
            <text:p text:style-name="P18"><text:span text:style-name="T23">1-Ⅳ-2 能聽辨生活中以閩南語表達的重要議題，並藉以增進溝通協調。</text:span></text:p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</text:span></text:p>
            <text:p text:style-name="P18"><text:span text:style-name="T23">驗。</text:span></text:p>
            <text:p text:style-name="P18"><text:span text:style-name="T23">3-Ⅳ-2 能從閩南語文的閱讀中進行獨立思辨分析與解決生活問題。</text:span></text:p>
            <text:p text:style-name="P18"><text:span text:style-name="T23">3-Ⅳ-3 能透過資訊及檢索工具，蒐集、整理與閱讀閩南語文資料，進行</text:span></text:p>
            <text:p text:style-name="P18"><text:span text:style-name="T23">多元學科/專業領域知能的發展。</text:span></text:p>
          </table:table-cell>
          <table:table-cell table:style-name="表格1.E24" table:number-columns-spanned="2" office:value-type="string">
            <text:p text:style-name="P22"><text:span text:style-name="T23">◎Ab-Ⅳ-2 句型運用。</text:span></text:p>
            <text:p text:style-name="P22"><text:span text:style-name="T23">◎Ab-Ⅳ-3 方音差異。</text:span></text:p>
            <text:p text:style-name="P22"><text:span text:style-name="T23">◎Ac-Ⅳ-2 散文選讀。</text:span></text:p>
            <text:p text:style-name="P23"><text:span text:style-name="T23">Bc-Ⅳ-1 社區活動。</text:span></text:p>
            <text:p text:style-name="P22"><text:span text:style-name="T23">◎Bh-Ⅳ-1 物產景觀。</text:span></text:p>
          </table:table-cell>
          <table:covered-table-cell/>
          <table:table-cell table:style-name="表格1.G24" office:value-type="string">
            <text:p text:style-name="P21"><text:span text:style-name="T24">1.口語評量</text:span></text:p>
            <text:p text:style-name="P21"><text:span text:style-name="T24">2.書寫評量</text:span></text:p>
          </table:table-cell>
          <table:table-cell table:style-name="表格1.H24" office:value-type="string">
            <text:p text:style-name="P21"><text:span text:style-name="T24">【性別平等教育】</text:span></text:p>
            <text:p text:style-name="P21"><text:span text:style-name="T24">性J11 去除性別刻板與性別偏見的情感表達與溝通，具備與他人平等互動的能力。</text:span></text:p>
            <text:p text:style-name="P21"><text:span text:style-name="T24">【家庭教育】</text:span></text:p>
            <text:p text:style-name="P21"><text:span text:style-name="T24">家J5 了解與家人溝通互動及相互支持的適切方式。</text:span></text:p>
          </table:table-cell>
          <table:table-cell table:style-name="表格1.I24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8週</text:span></text:p>
          </table:table-cell>
          <table:table-cell table:style-name="表格1.C25" office:value-type="string">
            <text:p text:style-name="P17"><text:span text:style-name="T16">三、人情世事</text:span></text:p>
            <text:p text:style-name="P17"><text:span text:style-name="T16">第6課 臭豆腐的滋味</text:span></text:p>
          </table:table-cell>
          <table:table-cell table:style-name="表格1.D25" office:value-type="string">
            <text:p text:style-name="P18"><text:span text:style-name="T25">1-</text:span><text:span text:style-name="T23">Ⅳ</text:span><text:span text:style-name="T25">-2 </text:span><text:span text:style-name="T21">能聽辨生活中以閩南語表達的重要議題，並藉以增進溝通協調。</text:span></text:p>
            <text:p text:style-name="P18"><text:span text:style-name="T25">1-</text:span><text:span text:style-name="T23">Ⅳ</text:span><text:span text:style-name="T25">-5 </text:span><text:span text:style-name="T21">能聽辨閩南語方音與語詞的差異性，並培養多元文化的精神。</text:span></text:p>
            <text:p text:style-name="P18"><text:span text:style-name="T25">2-</text:span><text:span text:style-name="T23">Ⅳ</text:span><text:span text:style-name="T25">-1 </text:span><text:span text:style-name="T21">能適切的運用閩南語表達並解決問題。</text:span></text:p>
            <text:p text:style-name="P18"><text:span text:style-name="T25">2-</text:span><text:span text:style-name="T23">Ⅳ</text:span><text:span text:style-name="T25">-2 </text:span><text:span text:style-name="T21">能運用閩南語適切地表情達意，並分享社會參與、團隊合作的經驗。</text:span></text:p>
            <text:p text:style-name="P18"><text:span text:style-name="T25">3-</text:span><text:span text:style-name="T23">Ⅳ</text:span><text:span text:style-name="T25">-1 </text:span><text:span text:style-name="T21">能運用標音符號、</text:span></text:p>
            <text:p text:style-name="P18"><text:span text:style-name="T21">羅馬字及漢字閱讀不同文體的閩南語文作品，藉此增進自我了解。</text:span></text:p>
            <text:p text:style-name="P18"><text:span text:style-name="T25">3-</text:span><text:span text:style-name="T23">Ⅳ</text:span><text:span text:style-name="T25">-2 </text:span><text:span text:style-name="T21">能從閩南語文的閱讀中進行獨立思辨分析與解決生活問題。</text:span></text:p>
            <text:p text:style-name="P18"><text:span text:style-name="T25">4-</text:span><text:span text:style-name="T23">Ⅳ</text:span><text:span text:style-name="T25">-1 </text:span><text:span text:style-name="T21">能以閩南語文寫出簡單短文，進行表達溝通。</text:span></text:p>
          </table:table-cell>
          <table:table-cell table:style-name="表格1.E25" table:number-columns-spanned="2" office:value-type="string">
            <text:p text:style-name="P22"><text:span text:style-name="T21">◎</text:span><text:span text:style-name="T25">Ab-</text:span><text:span text:style-name="T23">Ⅳ</text:span><text:span text:style-name="T25">-1 </text:span><text:span text:style-name="T21">語詞運用。</text:span></text:p>
            <text:p text:style-name="P22"><text:span text:style-name="T21">◎</text:span><text:span text:style-name="T25">Ab-</text:span><text:span text:style-name="T23">Ⅳ</text:span><text:span text:style-name="T25">-2 </text:span><text:span text:style-name="T21">句型運用。</text:span></text:p>
            <text:p text:style-name="P22"><text:span text:style-name="T21">◎</text:span><text:span text:style-name="T25">Ac-</text:span><text:span text:style-name="T23">Ⅳ</text:span><text:span text:style-name="T25">-2 </text:span><text:span text:style-name="T21">散文選讀。</text:span></text:p>
            <text:p text:style-name="P23"><text:span text:style-name="T25">Bb-</text:span><text:span text:style-name="T23">Ⅳ</text:span><text:span text:style-name="T25">-1 </text:span><text:span text:style-name="T21">俗諺典故。</text:span></text:p>
            <text:p text:style-name="P22"><text:span text:style-name="T21">◎</text:span><text:span text:style-name="T25">Be-</text:span><text:span text:style-name="T23">Ⅳ</text:span><text:span text:style-name="T25">-1 </text:span><text:span text:style-name="T21">數位資源。</text:span></text:p>
            <text:p text:style-name="P9"/>
          </table:table-cell>
          <table:covered-table-cell/>
          <table:table-cell table:style-name="表格1.G25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  <text:p text:style-name="P16"/>
          </table:table-cell>
          <table:table-cell table:style-name="表格1.H25" office:value-type="string">
            <text:p text:style-name="P21"><text:span text:style-name="T21">【家庭教育】</text:span></text:p>
            <text:p text:style-name="P21"><text:span text:style-name="T21">家</text:span><text:span text:style-name="T25">J5 </text:span><text:span text:style-name="T21">了解與家人溝通互動及相互支持的適切方式。</text:span></text:p>
            <text:p text:style-name="P1"><text:span text:style-name="T20">【人權教育】</text:span></text:p>
            <text:p text:style-name="P21"><text:span text:style-name="T24">人J3 探索各種利益可能發生的衝突，並了解如何運用民主審議方式及正當的程序，以形成公共規則，落實平等自由之保障。</text:span></text:p>
          </table:table-cell>
          <table:table-cell table:style-name="表格1.I25" office:value-type="string">
            <text:p text:style-name="P16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33"><text:span text:style-name="T15">第19週</text:span></text:p>
          </table:table-cell>
          <table:table-cell table:style-name="表格1.C26" office:value-type="string">
            <text:p text:style-name="P17"><text:span text:style-name="T16">三、人情世事</text:span></text:p>
            <text:p text:style-name="P17"><text:span text:style-name="T16">第6課 臭豆腐的滋味</text:span></text:p>
          </table:table-cell>
          <table:table-cell table:style-name="表格1.D26" office:value-type="string">
            <text:p text:style-name="P18"><text:span text:style-name="T25">1-</text:span><text:span text:style-name="T23">Ⅳ</text:span><text:span text:style-name="T25">-2 </text:span><text:span text:style-name="T21">能聽辨生活中以閩南語表達的重要議題，並藉以增進溝通協調。</text:span></text:p>
            <text:p text:style-name="P18"><text:span text:style-name="T25">1-</text:span><text:span text:style-name="T23">Ⅳ</text:span><text:span text:style-name="T25">-3 </text:span><text:span text:style-name="T21">能蒐集、整理閩南語語音資料，分析資訊的正確性，並重視資訊倫理。</text:span></text:p>
            <text:p text:style-name="P18"><text:span text:style-name="T25">1-</text:span><text:span text:style-name="T23">Ⅳ</text:span><text:span text:style-name="T25">-5 </text:span><text:span text:style-name="T21">能聽辨閩南語方音與語詞的差異性，並培養多元文化的精神。</text:span></text:p>
            <text:p text:style-name="P18"><text:span text:style-name="T25">2-</text:span><text:span text:style-name="T23">Ⅳ</text:span><text:span text:style-name="T25">-1 </text:span><text:span text:style-name="T21">能適切的運用閩南語表達並解決問題。</text:span></text:p>
            <text:p text:style-name="P18"><text:span text:style-name="T25">2-</text:span><text:span text:style-name="T23">Ⅳ</text:span><text:span text:style-name="T25">-2 </text:span><text:span text:style-name="T21">能運用閩南語適切地表情達意，並分享社會參與、團隊合作的經驗。</text:span></text:p>
            <text:p text:style-name="P18"><text:span text:style-name="T25">3-</text:span><text:span text:style-name="T23">Ⅳ</text:span><text:span text:style-name="T25">-1 </text:span><text:span text:style-name="T21">能運用標音符號、羅馬字及漢字閱讀不同文體的閩南語文作品，藉此增進自我了解。</text:span></text:p>
            <text:p text:style-name="P18"><text:span text:style-name="T25">3-</text:span><text:span text:style-name="T23">Ⅳ</text:span><text:span text:style-name="T25">-2 </text:span><text:span text:style-name="T21">能從閩南語文的閱讀中進行獨立思辨分析與解決生活問題。</text:span></text:p>
            <text:p text:style-name="P18"><text:span text:style-name="T25">3-</text:span><text:span text:style-name="T23">Ⅳ</text:span><text:span text:style-name="T25">-4 </text:span><text:span text:style-name="T21">能透過閱讀閩南語藝文作品及相關資訊，體會作品的意境與美感。</text:span></text:p>
            <text:p text:style-name="P18"><text:span text:style-name="T25">4-</text:span><text:span text:style-name="T23">Ⅳ</text:span><text:span text:style-name="T25">-1 </text:span><text:span text:style-name="T21">能以閩南語文寫出簡單短文，進行表達溝通。</text:span></text:p>
          </table:table-cell>
          <table:table-cell table:style-name="表格1.E26" table:number-columns-spanned="2" office:value-type="string">
            <text:p text:style-name="P22"><text:span text:style-name="T21">◎</text:span><text:span text:style-name="T25">Aa-</text:span><text:span text:style-name="T23">Ⅳ</text:span><text:span text:style-name="T25">-1 </text:span><text:span text:style-name="T21">羅馬拼音。</text:span></text:p>
            <text:p text:style-name="P22"><text:span text:style-name="T21">◎</text:span><text:span text:style-name="T25">Aa-</text:span><text:span text:style-name="T23">Ⅳ</text:span><text:span text:style-name="T25">-2 </text:span><text:span text:style-name="T21">漢字書寫。</text:span></text:p>
            <text:p text:style-name="P22"><text:span text:style-name="T21">◎</text:span><text:span text:style-name="T25">Ab-</text:span><text:span text:style-name="T23">Ⅳ</text:span><text:span text:style-name="T25">-1 </text:span><text:span text:style-name="T21">語詞運用。</text:span></text:p>
            <text:p text:style-name="P22"><text:span text:style-name="T21">◎</text:span><text:span text:style-name="T25">Ab-</text:span><text:span text:style-name="T23">Ⅳ</text:span><text:span text:style-name="T25">-3 </text:span><text:span text:style-name="T21">方音差異。</text:span></text:p>
            <text:p text:style-name="P23"><text:span text:style-name="T25">Bb-</text:span><text:span text:style-name="T23">Ⅳ</text:span><text:span text:style-name="T25">-1 </text:span><text:span text:style-name="T21">俗諺典故。</text:span></text:p>
            <text:p text:style-name="P23"><text:span text:style-name="T25">Bc-</text:span><text:span text:style-name="T23">Ⅳ</text:span><text:span text:style-name="T25">-2 </text:span><text:span text:style-name="T21">公民素養。</text:span></text:p>
            <text:p text:style-name="P22"><text:span text:style-name="T21">◎</text:span><text:span text:style-name="T25">Be-</text:span><text:span text:style-name="T23">Ⅳ</text:span><text:span text:style-name="T25">-1 </text:span><text:span text:style-name="T21">數位資源。</text:span></text:p>
            <text:p text:style-name="P20"><text:span text:style-name="T21">◎</text:span><text:span text:style-name="T25">Bg-</text:span><text:span text:style-name="T23">Ⅳ</text:span><text:span text:style-name="T25">-3 </text:span><text:span text:style-name="T21">人權觀念。</text:span></text:p>
          </table:table-cell>
          <table:covered-table-cell/>
          <table:table-cell table:style-name="表格1.G26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聽寫評量</text:span></text:p>
            <text:p text:style-name="P21"><text:span text:style-name="T24">4.書寫評量</text:span></text:p>
            <text:p text:style-name="P16"/>
          </table:table-cell>
          <table:table-cell table:style-name="表格1.H26" office:value-type="string">
            <text:p text:style-name="P21"><text:span text:style-name="T21">【家庭教育】</text:span></text:p>
            <text:p text:style-name="P21"><text:span text:style-name="T21">家</text:span><text:span text:style-name="T25">J5 </text:span><text:span text:style-name="T21">了解與家人溝通互動及相互支持的適切方式。</text:span></text:p>
            <text:p text:style-name="P1"><text:span text:style-name="T20">【人權教育】</text:span></text:p>
            <text:p text:style-name="P21"><text:span text:style-name="T24">人J3 探索各種利益可能發生的衝突，並了解如何運用民主審議方式及正當的程序，以形成公共規則，落實平等自由之保障。</text:span></text:p>
          </table:table-cell>
          <table:table-cell table:style-name="表格1.I26" office:value-type="string">
            <text:p text:style-name="P16"/>
          </table:table-cell>
        </table:table-row>
        <table:table-row table:style-name="表格1.2">
          <table:covered-table-cell table:style-name="表格1.A27"/>
          <table:table-cell table:style-name="表格1.C1" office:value-type="string">
            <text:p text:style-name="P33"><text:span text:style-name="T15">第20週</text:span></text:p>
          </table:table-cell>
          <table:table-cell table:style-name="表格1.C27" office:value-type="string">
            <text:p text:style-name="P17"><text:span text:style-name="T16">三、人情世事</text:span></text:p>
            <text:p text:style-name="P17"><text:span text:style-name="T16">第6課 臭豆腐的滋味</text:span></text:p>
          </table:table-cell>
          <table:table-cell table:style-name="表格1.D27" office:value-type="string">
            <text:p text:style-name="P18"><text:span text:style-name="T25">1-Ⅳ-2 能聽辨生活中以閩南語表達的重要議題，並藉以增進溝通協調。</text:span></text:p>
            <text:p text:style-name="P18"><text:span text:style-name="T25">1-Ⅳ-3 能蒐集、整理閩南</text:span></text:p>
            <text:p text:style-name="P18"><text:span text:style-name="T25">語語音資料，分析資訊的正確性，並重視資訊倫理。</text:span></text:p>
            <text:p text:style-name="P18"><text:span text:style-name="T25">2-Ⅳ-2 能運用閩南語適切地表情達意，並分享社會參與、團隊合作的經驗。</text:span></text:p>
            <text:p text:style-name="P18"><text:span text:style-name="T25">3-Ⅳ-1 能運用標音符號、</text:span></text:p>
            <text:p text:style-name="P18"><text:span text:style-name="T25">羅馬字及漢字閱讀不同文體的閩南語文作品，藉此增進自我了解。</text:span></text:p>
            <text:p text:style-name="P18"><text:span text:style-name="T25">3-Ⅳ-2 能從閩南語文的閱讀中進行獨立思辨分析與解決生活問題。</text:span></text:p>
          </table:table-cell>
          <table:table-cell table:style-name="表格1.E27" table:number-columns-spanned="2" office:value-type="string">
            <text:p text:style-name="P22"><text:span text:style-name="T21">◎</text:span><text:span text:style-name="T25">Aa-</text:span><text:span text:style-name="T23">Ⅳ</text:span><text:span text:style-name="T25">-1 </text:span><text:span text:style-name="T21">羅馬拼音。</text:span></text:p>
            <text:p text:style-name="P22"><text:span text:style-name="T21">◎</text:span><text:span text:style-name="T25">Aa-</text:span><text:span text:style-name="T23">Ⅳ</text:span><text:span text:style-name="T25">-2 </text:span><text:span text:style-name="T21">漢字書寫。</text:span></text:p>
            <text:p text:style-name="P22"><text:span text:style-name="T21">◎</text:span><text:span text:style-name="T25">Ab-</text:span><text:span text:style-name="T23">Ⅳ</text:span><text:span text:style-name="T25">-1 </text:span><text:span text:style-name="T21">語詞運用。</text:span></text:p>
            <text:p text:style-name="P22"><text:span text:style-name="T21">◎</text:span><text:span text:style-name="T25">Ab-</text:span><text:span text:style-name="T23">Ⅳ</text:span><text:span text:style-name="T25">-2 </text:span><text:span text:style-name="T21">句型運用。</text:span></text:p>
          </table:table-cell>
          <table:covered-table-cell/>
          <table:table-cell table:style-name="表格1.G27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  <text:p text:style-name="P16"/>
          </table:table-cell>
          <table:table-cell table:style-name="表格1.H27" office:value-type="string">
            <text:p text:style-name="P21"><text:span text:style-name="T21">【家庭教育】</text:span></text:p>
            <text:p text:style-name="P21"><text:span text:style-name="T21">家</text:span><text:span text:style-name="T25">J5 </text:span><text:span text:style-name="T21">了解與家人溝通互動及相互支持的適切方式。</text:span></text:p>
            <text:p text:style-name="P1"><text:span text:style-name="T20">【人權教育】</text:span></text:p>
            <text:p text:style-name="P21"><text:span text:style-name="T24">人J3 探索各種利益可能發生的衝突，並了解如何運用民主審議方式及正當的程序，以形成公共規則，落實平等自由之保障。</text:span></text:p>
          </table:table-cell>
          <table:table-cell table:style-name="表格1.I27" office:value-type="string">
            <text:p text:style-name="P16"/>
          </table:table-cell>
        </table:table-row>
        <table:table-row table:style-name="表格1.2">
          <table:table-cell table:style-name="表格1.A1" table:number-rows-spanned="20" office:value-type="string">
            <text:p text:style-name="P4"><text:text-input text:description="">第</text:text-input></text:p>
            <text:p text:style-name="P4"><text:span text:style-name="T7">二</text:span></text:p>
            <text:p text:style-name="P4"><text:span text:style-name="T7">學</text:span></text:p>
            <text:p text:style-name="P4"><text:span text:style-name="T7">期</text:span></text:p>
          </table:table-cell>
          <table:table-cell table:style-name="表格1.C1" office:value-type="string">
            <text:p text:style-name="P33"><text:text-input text:description="">第</text:text-input><text:span text:style-name="T2">1</text:span><text:text-input text:description="">週</text:text-input></text:p>
          </table:table-cell>
          <table:table-cell table:style-name="表格1.C28" office:value-type="string">
            <text:p text:style-name="P21"><text:span text:style-name="T16">一、逐家來看戲</text:span></text:p>
            <text:p text:style-name="P21"><text:span text:style-name="T16">第1課布袋戲尪仔</text:span></text:p>
          </table:table-cell>
          <table:table-cell table:style-name="表格1.D28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驗。</text:span></text:p>
            <text:p text:style-name="P18"><text:span text:style-name="T23">3-Ⅳ-1 能運用標音符號、羅馬字及漢字閱讀不同文體的閩南語文作品，藉此增進自我了解。</text:span></text:p>
          </table:table-cell>
          <table:table-cell table:style-name="表格1.E28" table:number-columns-spanned="2" office:value-type="string">
            <text:p text:style-name="P20"><text:span text:style-name="T23">◎</text:span><text:span text:style-name="T16">Aa-Ⅳ-1 羅馬拼音。</text:span></text:p>
            <text:p text:style-name="P20"><text:span text:style-name="T23">◎</text:span><text:span text:style-name="T16">Aa-Ⅳ-2 漢字書寫。</text:span></text:p>
            <text:p text:style-name="P20"><text:span text:style-name="T23">◎</text:span><text:span text:style-name="T16">Ab-Ⅳ-1 語詞運用。</text:span></text:p>
            <text:p text:style-name="P20"><text:span text:style-name="T23">◎</text:span><text:span text:style-name="T16">Ab-Ⅳ-2 句型運用。</text:span></text:p>
            <text:p text:style-name="P20"><text:span text:style-name="T23">◎</text:span><text:span text:style-name="T16">Ab-Ⅳ-3 方音差異。</text:span></text:p>
            <text:p text:style-name="P20"><text:span text:style-name="T16">◎Ac-Ⅳ-1 詩歌選讀。</text:span></text:p>
            <text:p text:style-name="P20"><text:span text:style-name="T16">◎Bg-Ⅳ-1 口語表達。</text:span></text:p>
            <text:p text:style-name="P20"><text:span text:style-name="T16">◎Bg-Ⅳ-2 書面表達。</text:span></text:p>
          </table:table-cell>
          <table:covered-table-cell/>
          <table:table-cell table:style-name="表格1.G28" office:value-type="string">
            <text:p text:style-name="P21"><text:span text:style-name="T24">1.觀察評量</text:span></text:p>
            <text:p text:style-name="P21"><text:span text:style-name="T24">2.口語評量</text:span></text:p>
          </table:table-cell>
          <table:table-cell table:style-name="表格1.H28" office:value-type="string">
            <text:p text:style-name="P21"><text:span text:style-name="T24">【人權教育】</text:span></text:p>
            <text:p text:style-name="P21"><text:span text:style-name="T24">人J5 了解社會上有不同的群體和文化，尊重並欣賞其差異。</text:span></text:p>
            <text:p text:style-name="P21"><text:span text:style-name="T24">【多元文化教育】</text:span></text:p>
            <text:p text:style-name="P21"><text:span text:style-name="T24">多J1 珍惜並維護我族文化。</text:span></text:p>
          </table:table-cell>
          <table:table-cell table:style-name="表格1.I28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26"><text:span text:style-name="T2">第2週</text:span></text:p>
          </table:table-cell>
          <table:table-cell table:style-name="表格1.C29" office:value-type="string">
            <text:p text:style-name="P21"><text:span text:style-name="T16">一、逐家來看戲</text:span></text:p>
            <text:p text:style-name="P21"><text:span text:style-name="T16">第1課布袋戲尪仔</text:span></text:p>
          </table:table-cell>
          <table:table-cell table:style-name="表格1.D29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1-Ⅳ-4 能聆聽並體會閩南語相關藝文活動所展現的內涵。</text:span></text:p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驗。</text:span></text:p>
            <text:p text:style-name="P18"><text:span text:style-name="T23">2-Ⅳ-4 能透過閩南語進行藝術欣賞，並說出其藝文特色。</text:span></text:p>
            <text:p text:style-name="P18"><text:span text:style-name="T23">3-Ⅳ-1 能運用標音符號、羅馬字及漢字閱讀不同文體的閩南語文作品，藉此增進自我了解。</text:span></text:p>
            <text:p text:style-name="P18"><text:span text:style-name="T23">3-Ⅳ-4 能透過閱讀閩南語藝文作品及相關資訊，體會作品的意境與美感。</text:span></text:p>
            <text:p text:style-name="P18"><text:span text:style-name="T23">3-Ⅳ-5 能透過閩南語文作品的閱讀，理解、尊重不同語言與文化的特色，建立公民意識。</text:span></text:p>
          </table:table-cell>
          <table:table-cell table:style-name="表格1.E29" table:number-columns-spanned="2" office:value-type="string">
            <text:p text:style-name="P20"><text:span text:style-name="T16">◎Aa-Ⅳ-1 羅馬拼音。</text:span></text:p>
            <text:p text:style-name="P20"><text:span text:style-name="T16">◎Aa-Ⅳ-2 漢字書寫。</text:span></text:p>
            <text:p text:style-name="P20"><text:span text:style-name="T16">◎Ab-Ⅳ-1 語詞運用。</text:span></text:p>
            <text:p text:style-name="P20"><text:span text:style-name="T16">◎Ab-Ⅳ-2 句型運用。</text:span></text:p>
            <text:p text:style-name="P20"><text:span text:style-name="T16">◎Ab-Ⅳ-3 方音差異。</text:span></text:p>
            <text:p text:style-name="P20"><text:span text:style-name="T16">◎Ac-Ⅳ-1 詩歌選讀。</text:span></text:p>
            <text:p text:style-name="P20"><text:span text:style-name="T16">◎Bf-Ⅳ-1 表藝創作。</text:span></text:p>
            <text:p text:style-name="P20"><text:span text:style-name="T16">Bf-Ⅳ-2 藝術參與。</text:span></text:p>
            <text:p text:style-name="P20"><text:span text:style-name="T16">◎Bg-Ⅳ-1 口語表達。</text:span></text:p>
            <text:p text:style-name="P20"><text:span text:style-name="T16">◎Bg-Ⅳ-2 書面表達。</text:span></text:p>
          </table:table-cell>
          <table:covered-table-cell/>
          <table:table-cell table:style-name="表格1.G29" office:value-type="string">
            <text:p text:style-name="P21"><text:span text:style-name="T24">1.口語評量</text:span></text:p>
            <text:p text:style-name="P21"><text:span text:style-name="T24">2.觀察評量</text:span></text:p>
            <text:p text:style-name="P21"><text:span text:style-name="T24">3.書寫評量</text:span></text:p>
          </table:table-cell>
          <table:table-cell table:style-name="表格1.H29" office:value-type="string">
            <text:p text:style-name="P21"><text:span text:style-name="T24">【人權教育】</text:span></text:p>
            <text:p text:style-name="P21"><text:span text:style-name="T24">人J5 了解社會上有不同的群體和文化，尊重並欣賞其差異。</text:span></text:p>
            <text:p text:style-name="P21"><text:span text:style-name="T24">【多元文化教育】</text:span></text:p>
            <text:p text:style-name="P21"><text:span text:style-name="T24">多J1 珍惜並維護我族文化。</text:span></text:p>
          </table:table-cell>
          <table:table-cell table:style-name="表格1.I29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text-input text:description="">第</text:text-input><text:span text:style-name="T2">3</text:span><text:text-input text:description="">週</text:text-input></text:p>
          </table:table-cell>
          <table:table-cell table:style-name="表格1.C30" office:value-type="string">
            <text:p text:style-name="P21"><text:span text:style-name="T16">一、逐家來看戲</text:span></text:p>
            <text:p text:style-name="P21"><text:span text:style-name="T16">第1課布袋戲尪仔</text:span></text:p>
          </table:table-cell>
          <table:table-cell table:style-name="表格1.D30" office:value-type="string">
            <text:p text:style-name="P18"><text:span text:style-name="T23">1-Ⅳ-1 能聆聽並理解閩南語對話的主題，並思辨其內容。</text:span></text:p>
            <text:p text:style-name="P18"><text:span text:style-name="T23">1-Ⅳ-2 能聽辨生活中以閩南語表達的重要議題，並藉以增進溝通協調。</text:span></text:p>
            <text:p text:style-name="P18"><text:span text:style-name="T23">1-Ⅳ-3 能蒐集、整理閩南語語音資料，分析資訊的正確性，並重視資訊倫理。</text:span></text:p>
            <text:p text:style-name="P18"><text:span text:style-name="T23">1-Ⅳ-4 能聆聽並體會閩南語相關藝文活動所展現的內涵。</text:span></text:p>
            <text:p text:style-name="P18"><text:span text:style-name="T23">1-Ⅳ-5 能聽辨閩南語方音與語詞的差異性，並培養多元文化的精神。</text:span></text:p>
            <text:p text:style-name="P18"><text:span text:style-name="T23">2-Ⅳ-1 能適切的運用閩南語表達並解決問題。</text:span></text:p>
            <text:p text:style-name="P18"><text:span text:style-name="T23">2-Ⅳ-2 能運用閩南語適切地表情達意，並分享社會參與、團隊合作的經驗。</text:span></text:p>
            <text:p text:style-name="P18"><text:span text:style-name="T23">2-Ⅳ-4 能透過閩南語進行藝術欣賞，並說出其藝文特色。</text:span></text:p>
            <text:p text:style-name="P18"><text:span text:style-name="T23">3-Ⅳ-1 能運用標音符號、羅馬字及漢字閱讀不同文體的閩南語文作品，藉此增進自我了解。</text:span></text:p>
            <text:p text:style-name="P18"><text:span text:style-name="T23">3-Ⅳ-3 能透過資訊及檢索工具，蒐集、整理與閱讀閩南語文資料，進行多元學科／專業領域知能的發展。</text:span></text:p>
            <text:p text:style-name="P18"><text:span text:style-name="T23">3-Ⅳ-4 能透過閱讀閩南語藝文作品及相關資訊，體會作品的意境與美感。</text:span></text:p>
            <text:p text:style-name="P18"><text:span text:style-name="T23">3-Ⅳ-5 能透過閩南語文作品的閱讀，理解、尊重不同語言與文化的特色，建立公民意識。</text:span></text:p>
            <text:p text:style-name="P18"><text:span text:style-name="T23">4-Ⅳ-2 能運用科技與資訊媒材，豐富閩南語文的創作型態。</text:span></text:p>
          </table:table-cell>
          <table:table-cell table:style-name="表格1.E30" table:number-columns-spanned="2" office:value-type="string">
            <text:p text:style-name="P20"><text:span text:style-name="T16">◎Aa-Ⅳ-1 羅馬拼音。</text:span></text:p>
            <text:p text:style-name="P20"><text:span text:style-name="T16">◎Aa-Ⅳ-2 漢字書寫。</text:span></text:p>
            <text:p text:style-name="P20"><text:span text:style-name="T16">◎Ab-Ⅳ-1 語詞運用。</text:span></text:p>
            <text:p text:style-name="P20"><text:span text:style-name="T16">◎Ab-Ⅳ-2 句型運用。</text:span></text:p>
            <text:p text:style-name="P20"><text:span text:style-name="T16">◎Ab-Ⅳ-3 方音差異。</text:span></text:p>
            <text:p text:style-name="P20"><text:span text:style-name="T16">◎Ac-Ⅳ-1 詩歌選讀。</text:span></text:p>
            <text:p text:style-name="P20"><text:span text:style-name="T16">◎Be-Ⅳ-1 數位資源。</text:span></text:p>
            <text:p text:style-name="P20"><text:span text:style-name="T16">◎Be-Ⅳ-2 影音媒材。</text:span></text:p>
            <text:p text:style-name="P20"><text:span text:style-name="T16">◎Bf-Ⅳ-1 表藝創作。</text:span></text:p>
            <text:p text:style-name="P20"><text:span text:style-name="T16">Bf-Ⅳ-2 藝術參與。</text:span></text:p>
            <text:p text:style-name="P20"><text:span text:style-name="T16">◎Bg-Ⅳ-1 口語表達。</text:span></text:p>
            <text:p text:style-name="P20"><text:span text:style-name="T16">◎Bg-Ⅳ-2 書面表達。</text:span></text:p>
          </table:table-cell>
          <table:covered-table-cell/>
          <table:table-cell table:style-name="表格1.G30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  <text:p text:style-name="P21"><text:span text:style-name="T24">4.實作評量</text:span></text:p>
          </table:table-cell>
          <table:table-cell table:style-name="表格1.H30" office:value-type="string">
            <text:p text:style-name="P21"><text:span text:style-name="T24">【人權教育】</text:span></text:p>
            <text:p text:style-name="P21"><text:span text:style-name="T24">人J5 了解社會上有不同的群體和文化，尊重並欣賞其差異。</text:span></text:p>
            <text:p text:style-name="P21"><text:span text:style-name="T24">【多元文化教育】</text:span></text:p>
            <text:p text:style-name="P21"><text:span text:style-name="T24">多J1 珍惜並維護我族文化。</text:span></text:p>
          </table:table-cell>
          <table:table-cell table:style-name="表格1.I30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4週</text:span></text:p>
          </table:table-cell>
          <table:table-cell table:style-name="表格1.C31" office:value-type="string">
            <text:p text:style-name="P21"><text:span text:style-name="T16">一、逐家來看戲</text:span></text:p>
            <text:p text:style-name="P21"><text:span text:style-name="T16">第2課看戲真趣味</text:span></text:p>
          </table:table-cell>
          <table:table-cell table:style-name="表格1.D31" office:value-type="string">
            <text:p text:style-name="P18"><text:span text:style-name="T17">1-Ⅳ-4 能聆聽並體會閩南語相關藝文活動所展現的內涵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1 能適切的運用閩南語表達並解決問題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4 能透過閱讀閩南語藝文作品及相關資訊，體會作品的意境與美感。</text:span></text:p>
            <text:p text:style-name="P18"><text:span text:style-name="T17">4-Ⅳ-1 能以閩南語文寫出簡單短文，進行表達溝通。</text:span></text:p>
            <text:p text:style-name="P12"/>
          </table:table-cell>
          <table:table-cell table:style-name="表格1.E31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Ac-Ⅳ-2 散文選讀。</text:span></text:p>
            <text:p text:style-name="P22"><text:span text:style-name="T17">◎Be-Ⅳ-1 數位資源。</text:span></text:p>
            <text:p text:style-name="P22"><text:span text:style-name="T17">◎Be-Ⅳ-2 影音媒材。</text:span></text:p>
            <text:p text:style-name="P22"><text:span text:style-name="T17">◎Bf-Ⅳ-1 表藝創作。</text:span></text:p>
            <text:p text:style-name="P22"><text:span text:style-name="T17">◎Bf-Ⅳ-2 藝術參與。</text:span></text:p>
          </table:table-cell>
          <table:covered-table-cell/>
          <table:table-cell table:style-name="表格1.G31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31" office:value-type="string">
            <text:p text:style-name="P21"><text:span text:style-name="T24">【人權教育】</text:span></text:p>
            <text:p text:style-name="P21"><text:span text:style-name="T24">人J5 了解社會上有不同的群體和文化，尊重並欣賞其差異。</text:span></text:p>
            <text:p text:style-name="P21"><text:span text:style-name="T24">【多元文化教育】</text:span></text:p>
            <text:p text:style-name="P21"><text:span text:style-name="T24">多J1 珍惜並維護我族文化。</text:span></text:p>
          </table:table-cell>
          <table:table-cell table:style-name="表格1.I31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5週</text:span></text:p>
          </table:table-cell>
          <table:table-cell table:style-name="表格1.C32" office:value-type="string">
            <text:p text:style-name="P21"><text:span text:style-name="T16">一、逐家來看戲</text:span></text:p>
            <text:p text:style-name="P21"><text:span text:style-name="T16">第2課看戲真趣味</text:span></text:p>
          </table:table-cell>
          <table:table-cell table:style-name="表格1.D32" office:value-type="string">
            <text:p text:style-name="P18"><text:span text:style-name="T17">1-Ⅳ-4 能聆聽並體會閩南語相關藝文活動所展現的內涵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4 能透過閩南語進行藝術欣賞，並說出其藝文特色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2 能從閩南語文的閱讀中進行獨立思辨分析與解決生活問題。</text:span></text:p>
            <text:p text:style-name="P18"><text:span text:style-name="T17">4-Ⅳ-1 能以閩南語文寫出簡單短文，進行表達溝通。</text:span></text:p>
            <text:p text:style-name="P18"><text:span text:style-name="T17">4-Ⅳ-3 能運用閩南語文寫出觀看影音媒材或藝文活動的感想。</text:span></text:p>
          </table:table-cell>
          <table:table-cell table:style-name="表格1.E32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Ac-Ⅳ-2 散文選讀。</text:span></text:p>
            <text:p text:style-name="P22"><text:span text:style-name="T17">◎Be-Ⅳ-2 影音媒材。</text:span></text:p>
            <text:p text:style-name="P22"><text:span text:style-name="T17">Bh-Ⅳ-2 區域人文。</text:span></text:p>
          </table:table-cell>
          <table:covered-table-cell/>
          <table:table-cell table:style-name="表格1.G32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聽寫評量</text:span></text:p>
            <text:p text:style-name="P21"><text:span text:style-name="T24">4.聽寫評量</text:span></text:p>
          </table:table-cell>
          <table:table-cell table:style-name="表格1.H32" office:value-type="string">
            <text:p text:style-name="P21"><text:span text:style-name="T24">【人權教育】</text:span></text:p>
            <text:p text:style-name="P21"><text:span text:style-name="T24">人J5 了解社會上有不同的群體和文化，尊重並欣賞其差異。</text:span></text:p>
            <text:p text:style-name="P21"><text:span text:style-name="T24">【多元文化教育】</text:span></text:p>
            <text:p text:style-name="P21"><text:span text:style-name="T24">多J1 珍惜並維護我族文化。</text:span></text:p>
          </table:table-cell>
          <table:table-cell table:style-name="表格1.I32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6週</text:span></text:p>
          </table:table-cell>
          <table:table-cell table:style-name="表格1.C33" office:value-type="string">
            <text:p text:style-name="P21"><text:span text:style-name="T16">一、逐家來看戲</text:span></text:p>
            <text:p text:style-name="P21"><text:span text:style-name="T16">第2課看戲真趣味</text:span></text:p>
          </table:table-cell>
          <table:table-cell table:style-name="表格1.D33" office:value-type="string">
            <text:p text:style-name="P18"><text:span text:style-name="T17">1-Ⅳ-4 能聆聽並體會閩南語相關藝文活動所展現的內涵。</text:span></text:p>
            <text:p text:style-name="P18"><text:span text:style-name="T17">1-Ⅳ-5 能聽辨閩南語方音與語詞的差異性，並培養多元文化的精神。</text:span></text:p>
            <text:p text:style-name="P18"><text:span text:style-name="T17">2-Ⅳ-1 能適切的運用閩南語表達並解決問題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4 能透過閱讀閩南語藝文作品及相關資訊，體會作品的意境與美感。</text:span></text:p>
            <text:p text:style-name="P18"><text:span text:style-name="T17">4-Ⅳ-1 能以閩南語文寫出簡單短文，進行表達溝通。</text:span></text:p>
          </table:table-cell>
          <table:table-cell table:style-name="表格1.E33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Ac-Ⅳ-2 散文選讀。</text:span></text:p>
            <text:p text:style-name="P22"><text:span text:style-name="T17">◎Be-Ⅳ-1 數位資源。</text:span></text:p>
            <text:p text:style-name="P22"><text:span text:style-name="T17">◎Be-Ⅳ-2 影音媒材。</text:span></text:p>
            <text:p text:style-name="P22"><text:span text:style-name="T17">◎Bf-Ⅳ-1 表藝創作。</text:span></text:p>
            <text:p text:style-name="P22"><text:span text:style-name="T17">◎Bf-Ⅳ-2 藝術參與。</text:span></text:p>
          </table:table-cell>
          <table:covered-table-cell/>
          <table:table-cell table:style-name="表格1.G33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33" office:value-type="string">
            <text:p text:style-name="P21"><text:span text:style-name="T24">【人權教育】</text:span></text:p>
            <text:p text:style-name="P21"><text:span text:style-name="T24">人J5 了解社會上有不同的群體和文化，尊重並欣賞其差異。</text:span></text:p>
            <text:p text:style-name="P21"><text:span text:style-name="T24">【多元文化教育】</text:span></text:p>
            <text:p text:style-name="P21"><text:span text:style-name="T24">多J1 珍惜並維護我族文化。</text:span></text:p>
          </table:table-cell>
          <table:table-cell table:style-name="表格1.I33" office:value-type="string">
            <text:p text:style-name="P16"/>
          </table:table-cell>
        </table:table-row>
        <text:soft-page-break/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7週</text:span></text:p>
          </table:table-cell>
          <table:table-cell table:style-name="表格1.C34" office:value-type="string">
            <text:p text:style-name="P21"><text:span text:style-name="T16">語文天地(一)動詞</text:span></text:p>
          </table:table-cell>
          <table:table-cell table:style-name="表格1.D34" office:value-type="string">
            <text:p text:style-name="P18"><text:span text:style-name="T17">1-Ⅳ-1 能聆聽並理解閩南語對話的主題，並思辨其內容。</text:span></text:p>
            <text:p text:style-name="P18"><text:span text:style-name="T17">2-Ⅳ-1 能適切的運用閩南語表達並解決問題。</text:span></text:p>
            <text:p text:style-name="P18"><text:span text:style-name="T17">2-Ⅳ-3 能透過科技媒材蒐集資源，以進行閩南語的口語表達。</text:span></text:p>
            <text:p text:style-name="P18"><text:span text:style-name="T17">3-Ⅳ-2 能從閩南語文的閱讀中進行獨立思辨分析與解決生活問題。</text:span></text:p>
          </table:table-cell>
          <table:table-cell table:style-name="表格1.E34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Be-Ⅳ-1 數位資源。</text:span></text:p>
          </table:table-cell>
          <table:covered-table-cell/>
          <table:table-cell table:style-name="表格1.G34" office:value-type="string">
            <text:p text:style-name="P21"><text:span text:style-name="T24">1.口語評量</text:span></text:p>
            <text:p text:style-name="P21"><text:span text:style-name="T24">2.書寫評量</text:span></text:p>
            <text:p text:style-name="P21"><text:span text:style-name="T24">3.書寫評量</text:span></text:p>
          </table:table-cell>
          <table:table-cell table:style-name="表格1.H34" office:value-type="string">
            <text:p text:style-name="P21"><text:span text:style-name="T24">--</text:span></text:p>
          </table:table-cell>
          <table:table-cell table:style-name="表格1.I34" office:value-type="string">
            <text:p text:style-name="P13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8週</text:span></text:p>
          </table:table-cell>
          <table:table-cell table:style-name="表格1.C35" office:value-type="string">
            <text:p text:style-name="P21"><text:span text:style-name="T16">二、健康的生活</text:span></text:p>
            <text:p text:style-name="P21"><text:span text:style-name="T16">第3課運動身體好</text:span></text:p>
          </table:table-cell>
          <table:table-cell table:style-name="表格1.D35" office:value-type="string">
            <text:p text:style-name="P18"><text:span text:style-name="T17">1-Ⅳ-1能聆聽並理解閩南語對話的主題，並思辨其內容。</text:span></text:p>
            <text:p text:style-name="P18"><text:span text:style-name="T17">1-Ⅳ-2能聽辨生活中以閩南語表達的重要議題，並藉以增進溝通協調。</text:span></text:p>
            <text:p text:style-name="P18"><text:span text:style-name="T17">2-Ⅳ-1能適切的運用閩南語表達並解決問題。</text:span></text:p>
            <text:p text:style-name="P18"><text:span text:style-name="T17">2-Ⅳ-2能運用閩南語適切的表達情意，並分享社會參與、團隊合作的經驗。</text:span></text:p>
            <text:p text:style-name="P18"><text:span text:style-name="T17">3-Ⅳ-2能從閩南語文的閱讀中進行獨立思辨分析與解決生活問題。</text:span></text:p>
            <text:p text:style-name="P18"><text:span text:style-name="T17">4-Ⅳ-1能以閩南語文寫出簡單短文，進行表達溝通。</text:span></text:p>
          </table:table-cell>
          <table:table-cell table:style-name="表格1.E35" table:number-columns-spanned="2" office:value-type="string">
            <text:p text:style-name="P22"><text:span text:style-name="T17">◎Ab-Ⅳ-1 語詞應用。</text:span></text:p>
            <text:p text:style-name="P22"><text:span text:style-name="T17">◎Ab-Ⅳ-2 句型應用。</text:span></text:p>
            <text:p text:style-name="P22"><text:span text:style-name="T17">◎Ac-Ⅳ-3 應用文體。</text:span></text:p>
            <text:p text:style-name="P22"><text:span text:style-name="T17">Ba-Ⅳ-4 自我覺察。</text:span></text:p>
            <text:p text:style-name="P22"><text:span text:style-name="T17">◎Bg-Ⅳ-1 口語表達。</text:span></text:p>
            <text:p text:style-name="P22"><text:span text:style-name="T17">◎Bg-Ⅳ-2 書面表達。</text:span></text:p>
          </table:table-cell>
          <table:covered-table-cell/>
          <table:table-cell table:style-name="表格1.G35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35" office:value-type="string">
            <text:p text:style-name="P21"><text:span text:style-name="T24">【家庭教育】</text:span></text:p>
            <text:p text:style-name="P21"><text:span text:style-name="T24">家 J3家庭休閒活動的規劃與執行。</text:span></text:p>
          </table:table-cell>
          <table:table-cell table:style-name="表格1.I35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9週</text:span></text:p>
          </table:table-cell>
          <table:table-cell table:style-name="表格1.C36" office:value-type="string">
            <text:p text:style-name="P21"><text:span text:style-name="T16">二、健康的生活</text:span></text:p>
            <text:p text:style-name="P21"><text:span text:style-name="T16">第3課運動身體好</text:span></text:p>
          </table:table-cell>
          <table:table-cell table:style-name="表格1.D36" office:value-type="string">
            <text:p text:style-name="P18"><text:span text:style-name="T17">1-Ⅳ-1能聆聽並理解閩南語對話的主題，並思辨其內容。</text:span></text:p>
            <text:p text:style-name="P18"><text:span text:style-name="T17">1-Ⅳ-2能聽辨生活中以閩南語表達的重要議題，並藉以增進溝通協調。</text:span></text:p>
            <text:p text:style-name="P18"><text:span text:style-name="T17">2-Ⅳ-1能適切的運用閩南語表達並解決問題。</text:span></text:p>
            <text:p text:style-name="P18"><text:span text:style-name="T17">2-Ⅳ-2能運用閩南語適切的表達情意，並分享社會參與、團隊合作的經驗。</text:span></text:p>
            <text:p text:style-name="P18"><text:span text:style-name="T17">3-Ⅳ-1能運用標音符號、羅馬字及漢字閱讀不同文體的閩南語文作品，藉此增進自我了解。</text:span></text:p>
            <text:p text:style-name="P18"><text:span text:style-name="T17">3-Ⅳ-2能從閩南語文的閱讀中進行獨立思辨分析與解決生活問題。</text:span></text:p>
            <text:p text:style-name="P18"><text:span text:style-name="T17">4-Ⅳ-1能以閩南語文寫出簡單短文，進行表達溝通。</text:span></text:p>
          </table:table-cell>
          <table:table-cell table:style-name="表格1.E36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應用。</text:span></text:p>
            <text:p text:style-name="P22"><text:span text:style-name="T17">Ba-Ⅳ-4 自我覺察。</text:span></text:p>
            <text:p text:style-name="P22"><text:span text:style-name="T17">Bc-Ⅳ-2 公民素養。</text:span></text:p>
            <text:p text:style-name="P22"><text:span text:style-name="T17">◎Be-Ⅳ-1 數位資源。</text:span></text:p>
            <text:p text:style-name="P14"/>
          </table:table-cell>
          <table:covered-table-cell/>
          <table:table-cell table:style-name="表格1.G36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  <text:p text:style-name="P21"><text:span text:style-name="T24">4.聽力評量</text:span></text:p>
          </table:table-cell>
          <table:table-cell table:style-name="表格1.H36" office:value-type="string">
            <text:p text:style-name="P21"><text:span text:style-name="T24">【家庭教育】</text:span></text:p>
            <text:p text:style-name="P21"><text:span text:style-name="T24">家 J3家庭休閒活動的規劃與執行。</text:span></text:p>
          </table:table-cell>
          <table:table-cell table:style-name="表格1.I36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0週</text:span></text:p>
          </table:table-cell>
          <table:table-cell table:style-name="表格1.C37" office:value-type="string">
            <text:p text:style-name="P21"><text:span text:style-name="T16">二、健康的生活</text:span></text:p>
            <text:p text:style-name="P21"><text:span text:style-name="T16">第3課運動身體好</text:span></text:p>
          </table:table-cell>
          <table:table-cell table:style-name="表格1.D37" office:value-type="string">
            <text:p text:style-name="P18"><text:span text:style-name="T17">1-Ⅳ-2能聽辨生活中以閩南語表達的重要議題，並藉以增進溝通協調。</text:span></text:p>
            <text:p text:style-name="P18"><text:span text:style-name="T17">2-Ⅳ-2能運用閩南語適切的表達情意，並分享社會參與、團隊合作的經驗。</text:span></text:p>
            <text:p text:style-name="P18"><text:span text:style-name="T17">3-Ⅳ-1能運用標音符號、羅馬字及漢字閱讀不同文體的閩南語文作品，藉此增進自我了解。</text:span></text:p>
            <text:p text:style-name="P18"><text:span text:style-name="T17">3-Ⅳ-2能從閩南語文的閱讀中進行獨立思辨分析與解決生活問題。</text:span></text:p>
            <text:p text:style-name="P18"><text:span text:style-name="T17">4-Ⅳ-1能以閩南語文寫出簡單短文，進行表達溝通。</text:span></text:p>
          </table:table-cell>
          <table:table-cell table:style-name="表格1.E37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2 句型應用。</text:span></text:p>
            <text:p text:style-name="P22"><text:span text:style-name="T17">◎Ac-Ⅳ-3 應用文體。</text:span></text:p>
            <text:p text:style-name="P22"><text:span text:style-name="T17">◎Be-Ⅳ-1 數位資源。</text:span></text:p>
            <text:p text:style-name="P22"><text:span text:style-name="T17">◎Bg-Ⅳ-1 口語表達。</text:span></text:p>
            <text:p text:style-name="P22"><text:span text:style-name="T17">◎Bg-Ⅳ-2 書面表達。</text:span></text:p>
          </table:table-cell>
          <table:covered-table-cell/>
          <table:table-cell table:style-name="表格1.G37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37" office:value-type="string">
            <text:p text:style-name="P21"><text:span text:style-name="T24">【家庭教育】</text:span></text:p>
            <text:p text:style-name="P21"><text:span text:style-name="T24">家 J3家庭休閒活動的規劃與執行。</text:span></text:p>
          </table:table-cell>
          <table:table-cell table:style-name="表格1.I37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1週</text:span></text:p>
          </table:table-cell>
          <table:table-cell table:style-name="表格1.C38" office:value-type="string">
            <text:p text:style-name="P21"><text:span text:style-name="T16">二、健康的生活</text:span></text:p>
            <text:p text:style-name="P21"><text:span text:style-name="T16">4.藝術展覽</text:span></text:p>
          </table:table-cell>
          <table:table-cell table:style-name="表格1.D38" office:value-type="string">
            <text:p text:style-name="P18"><text:span text:style-name="T17">1-Ⅳ-1 能聆聽並理解閩南語對話的主題，並思辨其內容。</text:span></text:p>
            <text:p text:style-name="P18"><text:span text:style-name="T17">1-Ⅳ-4 能聆聽並體會閩南語相關藝文活動所展現的內涵。</text:span></text:p>
            <text:p text:style-name="P18"><text:span text:style-name="T17">2-Ⅳ-1 能適切的運用閩南語表達並解決問題。</text:span></text:p>
            <text:p text:style-name="P18"><text:span text:style-name="T17">2-Ⅳ-4 能透過閩南語進行藝術欣賞，並說出其藝文特色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2 能從閩南語文的閱讀中進行獨立思辨分析與解決生活問題。</text:span></text:p>
            <text:p text:style-name="P18"><text:span text:style-name="T17">4-Ⅳ-1 能以閩南語文寫出簡單短文，進行表達溝通。</text:span></text:p>
            <text:p text:style-name="P18"><text:span text:style-name="T17">4-Ⅳ-3 能運用閩南語文寫出觀看影音媒材或藝文活動的感想。</text:span></text:p>
          </table:table-cell>
          <table:table-cell table:style-name="表格1.E38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◎Ac-Ⅳ-3 應用文體。</text:span></text:p>
            <text:p text:style-name="P22"><text:span text:style-name="T17">Bb-Ⅳ-2 休憩旅遊。</text:span></text:p>
            <text:p text:style-name="P22"><text:span text:style-name="T17">Bf -Ⅳ-2 藝術參與。</text:span></text:p>
            <text:p text:style-name="P22"><text:span text:style-name="T17">◎Bg-Ⅳ-1 口語表達。</text:span></text:p>
          </table:table-cell>
          <table:covered-table-cell/>
          <table:table-cell table:style-name="表格1.G38" office:value-type="string">
            <text:p text:style-name="P21"><text:span text:style-name="T24">1.口語評量</text:span></text:p>
          </table:table-cell>
          <table:table-cell table:style-name="表格1.H38" office:value-type="string">
            <text:p text:style-name="P21"><text:span text:style-name="T24">【家庭教育】</text:span></text:p>
            <text:p text:style-name="P21"><text:span text:style-name="T24">家J6 參與家庭活動。</text:span></text:p>
            <text:p text:style-name="P21"><text:span text:style-name="T24">【品德教育】</text:span></text:p>
            <text:p text:style-name="P21"><text:span text:style-name="T24">品 J3誠實信用。</text:span></text:p>
          </table:table-cell>
          <table:table-cell table:style-name="表格1.I38" office:value-type="string">
            <text:p text:style-name="P8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2週</text:span></text:p>
          </table:table-cell>
          <table:table-cell table:style-name="表格1.C39" office:value-type="string">
            <text:p text:style-name="P21"><text:span text:style-name="T16">二、健康的生活</text:span></text:p>
            <text:p text:style-name="P21"><text:span text:style-name="T16">4.藝術展覽</text:span></text:p>
          </table:table-cell>
          <table:table-cell table:style-name="表格1.D39" office:value-type="string">
            <text:p text:style-name="P18"><text:span text:style-name="T17">1-Ⅳ-4 能聆聽並體會閩南語相關藝文活動所展現的內涵。</text:span></text:p>
            <text:p text:style-name="P18"><text:span text:style-name="T17">2-Ⅳ-1 能適切的運用閩南語表達並解決問題。</text:span></text:p>
            <text:p text:style-name="P18"><text:span text:style-name="T17">2-Ⅳ-4 能透過閩南語進行藝術欣賞，並說出其藝文特色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4-Ⅳ-1 能以閩南語文寫出簡單短文，進行表達溝通。</text:span></text:p>
            <text:p text:style-name="P18"><text:span text:style-name="T17">4-Ⅳ-3 能運用閩南語文寫出觀看影音媒材或藝文活動的感想。</text:span></text:p>
          </table:table-cell>
          <table:table-cell table:style-name="表格1.E39" table:number-columns-spanned="2" office:value-type="string">
            <text:p text:style-name="P22"><text:span text:style-name="T17">◎Aa-Ⅳ-1 羅馬拼音。</text:span></text:p>
            <text:p text:style-name="P22"><text:span text:style-name="T17">◎Ab-Ⅳ-1 語詞運用。</text:span></text:p>
            <text:p text:style-name="P22"><text:span text:style-name="T17">◎Ab-Ⅳ-3 方音差異。</text:span></text:p>
            <text:p text:style-name="P22"><text:span text:style-name="T17">Bb-Ⅳ-2 休憩旅遊。</text:span></text:p>
            <text:p text:style-name="P22"><text:span text:style-name="T17">Bf -Ⅳ-2 藝術參與。</text:span></text:p>
            <text:p text:style-name="P22"><text:span text:style-name="T17">◎Bg-Ⅳ-1 口語表達。</text:span></text:p>
          </table:table-cell>
          <table:covered-table-cell/>
          <table:table-cell table:style-name="表格1.G39" office:value-type="string">
            <text:p text:style-name="P21"><text:span text:style-name="T24">1.口語評量</text:span></text:p>
            <text:p text:style-name="P21"><text:span text:style-name="T24">2.觀察評量</text:span></text:p>
          </table:table-cell>
          <table:table-cell table:style-name="表格1.H39" office:value-type="string">
            <text:p text:style-name="P21"><text:span text:style-name="T24">【家庭教育】</text:span></text:p>
            <text:p text:style-name="P21"><text:span text:style-name="T24">家J6 參與家庭活動。</text:span></text:p>
            <text:p text:style-name="P21"><text:span text:style-name="T24">【品德教育】</text:span></text:p>
            <text:p text:style-name="P21"><text:span text:style-name="T24">品 J3誠實信用。</text:span></text:p>
          </table:table-cell>
          <table:table-cell table:style-name="表格1.I39" office:value-type="string">
            <text:p text:style-name="P8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3週</text:span></text:p>
          </table:table-cell>
          <table:table-cell table:style-name="表格1.C40" office:value-type="string">
            <text:p text:style-name="P21"><text:span text:style-name="T16">二、健康的生活</text:span></text:p>
            <text:p text:style-name="P21"><text:span text:style-name="T16">4.藝術展覽</text:span></text:p>
          </table:table-cell>
          <table:table-cell table:style-name="表格1.D40" office:value-type="string">
            <text:p text:style-name="P18"><text:span text:style-name="T17">1-Ⅳ-1 能聆聽並理解閩南語對話的主題，並思辨其內容。</text:span></text:p>
            <text:p text:style-name="P18"><text:span text:style-name="T17">1-Ⅳ-4 能聆聽並體會閩南語相關藝文活動所展現的內涵。</text:span></text:p>
            <text:p text:style-name="P18"><text:span text:style-name="T17">2-Ⅳ-1 能適切的運用閩南語表達並解決問題。</text:span></text:p>
            <text:p text:style-name="P18"><text:span text:style-name="T17">2-Ⅳ-4 能透過閩南語進行藝術欣賞，並說出其藝文特色。</text:span></text:p>
            <text:p text:style-name="P18"><text:span text:style-name="T17">3-Ⅳ-1 能運用標音符號、羅馬字及漢字閱讀不同文體的閩南語文作品，藉此增進自我了解。</text:span></text:p>
            <text:p text:style-name="P18"><text:span text:style-name="T17">3-Ⅳ-2 能從閩南語文的閱讀中進行獨立思辨分析與解決生活問題。</text:span></text:p>
            <text:p text:style-name="P18"><text:span text:style-name="T17">4-Ⅳ-1 能以閩南語文寫出簡單短文，進行表達溝通。</text:span></text:p>
            <text:p text:style-name="P18"><text:span text:style-name="T17">4-Ⅳ-3 能運用閩南語文寫出觀看影音媒材或藝文活動的感想。</text:span></text:p>
          </table:table-cell>
          <table:table-cell table:style-name="表格1.E40" table:number-columns-spanned="2" office:value-type="string">
            <text:p text:style-name="P22"><text:span text:style-name="T17">◎Aa-Ⅳ-1 羅馬拼音。</text:span></text:p>
            <text:p text:style-name="P22"><text:span text:style-name="T17">◎Aa-Ⅳ-2 漢字書寫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Ab-Ⅳ-3 方音差異。</text:span></text:p>
            <text:p text:style-name="P22"><text:span text:style-name="T17">◎Ac-Ⅳ-3 應用文體。</text:span></text:p>
            <text:p text:style-name="P22"><text:span text:style-name="T17">Bb-Ⅳ-2 休憩旅遊。</text:span></text:p>
            <text:p text:style-name="P22"><text:span text:style-name="T17">Bf -Ⅳ-2 藝術參與。</text:span></text:p>
            <text:p text:style-name="P22"><text:span text:style-name="T17">◎Bg-Ⅳ-1 口語表達。</text:span></text:p>
          </table:table-cell>
          <table:covered-table-cell/>
          <table:table-cell table:style-name="表格1.G40" office:value-type="string">
            <text:p text:style-name="P21"><text:span text:style-name="T24">1.口語評量</text:span></text:p>
            <text:p text:style-name="P21"><text:span text:style-name="T24">2.觀察評量</text:span></text:p>
          </table:table-cell>
          <table:table-cell table:style-name="表格1.H40" office:value-type="string">
            <text:p text:style-name="P21"><text:span text:style-name="T24">【家庭教育】</text:span></text:p>
            <text:p text:style-name="P21"><text:span text:style-name="T24">家J6 參與家庭活動。</text:span></text:p>
            <text:p text:style-name="P21"><text:span text:style-name="T24">【品德教育】</text:span></text:p>
            <text:p text:style-name="P21"><text:span text:style-name="T24">品 J3誠實信用。</text:span></text:p>
          </table:table-cell>
          <table:table-cell table:style-name="表格1.I40" office:value-type="string">
            <text:p text:style-name="P8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4週</text:span></text:p>
          </table:table-cell>
          <table:table-cell table:style-name="表格1.C41" office:value-type="string">
            <text:p text:style-name="P21"><text:span text:style-name="T16">語文天地(二)量詞</text:span></text:p>
          </table:table-cell>
          <table:table-cell table:style-name="表格1.D41" office:value-type="string">
            <text:p text:style-name="P24"><text:span text:style-name="T17">1-Ⅳ-1 能聆聽並理解閩南語對話的主題，並思辨其內容。</text:span></text:p>
            <text:p text:style-name="P24"><text:span text:style-name="T17">2-Ⅳ-1 能適切的運用閩南語表達並解決問題。</text:span></text:p>
            <text:p text:style-name="P24"><text:span text:style-name="T17">2-Ⅳ-3 能透過科技媒材蒐集資源，以進行閩南語的口語表達。</text:span></text:p>
          </table:table-cell>
          <table:table-cell table:style-name="表格1.E41" table:number-columns-spanned="2" office:value-type="string">
            <text:p text:style-name="P22"><text:span text:style-name="T17">◎Aa-Ⅳ-1 羅馬拼音。</text:span></text:p>
            <text:p text:style-name="P22"><text:span text:style-name="T17">◎Ab-Ⅳ-1 語詞運用。</text:span></text:p>
            <text:p text:style-name="P22"><text:span text:style-name="T17">◎Ab-Ⅳ-2 句型運用。</text:span></text:p>
            <text:p text:style-name="P22"><text:span text:style-name="T17">◎Be-Ⅳ-1 數位資源。</text:span></text:p>
          </table:table-cell>
          <table:covered-table-cell/>
          <table:table-cell table:style-name="表格1.G41" office:value-type="string">
            <text:p text:style-name="P21"><text:span text:style-name="T24">1.口語評量</text:span></text:p>
            <text:p text:style-name="P21"><text:span text:style-name="T24">2.書寫評量</text:span></text:p>
          </table:table-cell>
          <table:table-cell table:style-name="表格1.H41" office:value-type="string">
            <text:p text:style-name="P21"><text:span text:style-name="T24">--</text:span></text:p>
          </table:table-cell>
          <table:table-cell table:style-name="表格1.I41" office:value-type="string">
            <text:p text:style-name="P13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5週</text:span></text:p>
          </table:table-cell>
          <table:table-cell table:style-name="表格1.C42" office:value-type="string">
            <text:p text:style-name="P21"><text:span text:style-name="T16">三、在地報馬仔</text:span></text:p>
            <text:p text:style-name="P21"><text:span text:style-name="T16">第5課蓮花的故鄉</text:span></text:p>
          </table:table-cell>
          <table:table-cell table:style-name="表格1.D42" office:value-type="string">
            <text:p text:style-name="P18"><text:span text:style-name="T16">1-Ⅳ-1 能聆聽並理解閩南語對話的主題，並思辨其內容。</text:span></text:p>
            <text:p text:style-name="P18"><text:span text:style-name="T16">2-Ⅳ-1 能適切的運用閩南語表達並解決問題。</text:span></text:p>
            <text:p text:style-name="P18"><text:span text:style-name="T16">4-Ⅳ-5 能運用閩南語文寫出對社會議題的想法，以作為相互合作的基礎。</text:span></text:p>
          </table:table-cell>
          <table:table-cell table:style-name="表格1.E42" table:number-columns-spanned="2" office:value-type="string">
            <text:p text:style-name="P20"><text:span text:style-name="T16">◎Ab-Ⅳ-1 語詞運用。</text:span></text:p>
            <text:p text:style-name="P20"><text:span text:style-name="T16">◎Ac-Ⅳ-2 散文選讀。</text:span></text:p>
            <text:p text:style-name="P20"><text:span text:style-name="T16">◎Be-Ⅳ-1 數位資源。</text:span></text:p>
            <text:p text:style-name="P20"><text:span text:style-name="T16">◎Bg-Ⅳ-1 口語表達。</text:span></text:p>
            <text:p text:style-name="P20"><text:span text:style-name="T16">◎Bg-Ⅳ-2 書面表達。</text:span></text:p>
          </table:table-cell>
          <table:covered-table-cell/>
          <table:table-cell table:style-name="表格1.G42" office:value-type="string">
            <text:p text:style-name="P21"><text:span text:style-name="T24">1.觀察評量</text:span></text:p>
            <text:p text:style-name="P21"><text:span text:style-name="T24">2.口語評量</text:span></text:p>
          </table:table-cell>
          <table:table-cell table:style-name="表格1.H42" office:value-type="string">
            <text:p text:style-name="P21"><text:span text:style-name="T24">【環境教育】</text:span></text:p>
            <text:p text:style-name="P21"><text:span text:style-name="T24">環J4 了解永續發展的意義（環境、社會、與經濟的均衡發展）與原則。</text:span></text:p>
            <text:p text:style-name="P21"><text:span text:style-name="T24">【戶外教育】</text:span></text:p>
            <text:p text:style-name="P21"><text:span text:style-name="T24">戶J3 善用教室外、戶外及校外教學，認識臺灣環境並參訪自然及文化資產，如國家公園及國家風景區及國家森林公園等。</text:span></text:p>
          </table:table-cell>
          <table:table-cell table:style-name="表格1.I42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6週</text:span></text:p>
          </table:table-cell>
          <table:table-cell table:style-name="表格1.C43" office:value-type="string">
            <text:p text:style-name="P21"><text:span text:style-name="T16">三、在地報馬仔</text:span></text:p>
            <text:p text:style-name="P21"><text:span text:style-name="T16">第5課蓮花的故鄉</text:span></text:p>
          </table:table-cell>
          <table:table-cell table:style-name="表格1.D43" office:value-type="string">
            <text:p text:style-name="P18"><text:span text:style-name="T16">1-Ⅳ-1 能聆聽並理解閩南語對話的主題，並思辨其內容。</text:span></text:p>
            <text:p text:style-name="P18"><text:span text:style-name="T16">1-Ⅳ-2 能聽辨生活中以閩南語表達的重要議題，並藉以增進溝通協調。</text:span></text:p>
            <text:p text:style-name="P18"><text:span text:style-name="T16">1-Ⅳ-5 能聽辨閩南語方音與語詞的差異性，並培養多元文化的精神。</text:span></text:p>
            <text:p text:style-name="P18"><text:span text:style-name="T16">2-Ⅳ-1 能適切的運用閩南語表達並解決問題。</text:span></text:p>
            <text:p text:style-name="P18"><text:span text:style-name="T16">2-Ⅳ-2 能運用閩南語適切地表情達意，並分享社會參與、團隊合作的經驗。</text:span></text:p>
            <text:p text:style-name="P18"><text:span text:style-name="T16">3-Ⅳ-1 能運用標音符號、羅馬字及漢字閱讀不同文體的閩南語文作品，藉此增進自我了解。</text:span></text:p>
            <text:p text:style-name="P18"><text:span text:style-name="T16">3-Ⅳ-2 能從閩南語文的閱讀中進行獨立思辨分析與解決生活問題。</text:span></text:p>
            <text:p text:style-name="P18"><text:span text:style-name="T16">4-Ⅳ-1 能以閩南語文寫出簡單短文，進行表達溝通。</text:span></text:p>
            <text:p text:style-name="P10"/>
          </table:table-cell>
          <table:table-cell table:style-name="表格1.E43" table:number-columns-spanned="2" office:value-type="string">
            <text:p text:style-name="P20"><text:span text:style-name="T16">◎Aa-Ⅳ-1 羅馬拼音。</text:span></text:p>
            <text:p text:style-name="P20"><text:span text:style-name="T16">◎Aa-Ⅳ-2 漢字書寫。</text:span></text:p>
            <text:p text:style-name="P20"><text:span text:style-name="T16">◎Ab-Ⅳ-2 句型運用。</text:span></text:p>
            <text:p text:style-name="P20"><text:span text:style-name="T16">◎Ab-Ⅳ-3 方音差異。</text:span></text:p>
            <text:p text:style-name="P20"><text:span text:style-name="T16">◎Be-Ⅳ-1 數位資源。</text:span></text:p>
            <text:p text:style-name="P20"><text:span text:style-name="T16">◎Bg-Ⅳ-2 書面表達。</text:span></text:p>
            <text:p text:style-name="P20"><text:span text:style-name="T16">◎Bh-Ⅳ-1 物產景觀。</text:span></text:p>
            <text:p text:style-name="P20"><text:span text:style-name="T16">◎Bh-Ⅳ-2 區域人文。</text:span></text:p>
          </table:table-cell>
          <table:covered-table-cell/>
          <table:table-cell table:style-name="表格1.G43" office:value-type="string">
            <text:p text:style-name="P21"><text:span text:style-name="T24">1.口語評量</text:span></text:p>
            <text:p text:style-name="P21"><text:span text:style-name="T24">2.觀察評量</text:span></text:p>
          </table:table-cell>
          <table:table-cell table:style-name="表格1.H43" office:value-type="string">
            <text:p text:style-name="P21"><text:span text:style-name="T24">【環境教育】</text:span></text:p>
            <text:p text:style-name="P21"><text:span text:style-name="T24">環J4 了解永續發展的意義（環境、社會、與經濟的均衡發展）與原則。</text:span></text:p>
            <text:p text:style-name="P21"><text:span text:style-name="T24">【戶外教育】</text:span></text:p>
            <text:p text:style-name="P21"><text:span text:style-name="T24">戶J3 善用教室外、戶外及校外教學，認識臺灣環境並參訪自然及文化資產，如國家公園及國家風景區及國家森林公園等。</text:span></text:p>
          </table:table-cell>
          <table:table-cell table:style-name="表格1.I43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7週</text:span></text:p>
          </table:table-cell>
          <table:table-cell table:style-name="表格1.C44" office:value-type="string">
            <text:p text:style-name="P21"><text:span text:style-name="T16">三、在地報馬仔</text:span></text:p>
            <text:p text:style-name="P21"><text:span text:style-name="T16">第5課蓮花的故鄉</text:span></text:p>
          </table:table-cell>
          <table:table-cell table:style-name="表格1.D44" office:value-type="string">
            <text:p text:style-name="P18"><text:span text:style-name="T16">1-Ⅳ-1 能聆聽並理解閩南語對話的主題，並思辨其內容。</text:span></text:p>
            <text:p text:style-name="P18"><text:span text:style-name="T16">1-Ⅳ-5 能聽辨閩南語方音與語詞的差異性，並培養多元文化的精神。</text:span></text:p>
            <text:p text:style-name="P18"><text:span text:style-name="T16">2-Ⅳ-1 能適切的運用閩南語表達並解決問題。</text:span></text:p>
            <text:p text:style-name="P18"><text:span text:style-name="T16">2-Ⅳ-2 能運用閩南語適切地表情達意，並分享社會參與、團隊合作的經驗。</text:span></text:p>
            <text:p text:style-name="P18"><text:span text:style-name="T16">3-Ⅳ-1 能運用標音符號、羅馬字及漢字閱讀不同文體的閩南語文作品，藉此增進自我了解。</text:span></text:p>
            <text:p text:style-name="P18"><text:span text:style-name="T16">4-Ⅳ-1 能以閩南語文寫出簡單短文，進行表達溝通。</text:span></text:p>
            <text:p text:style-name="P18"><text:span text:style-name="T16">4-Ⅳ-5 能運用閩南語文寫出對社會議題的想法，以作為相互合作的基礎。</text:span></text:p>
          </table:table-cell>
          <table:table-cell table:style-name="表格1.E44" table:number-columns-spanned="2" office:value-type="string">
            <text:p text:style-name="P20"><text:span text:style-name="T16">◎Aa-Ⅳ-1 羅馬拼音。</text:span></text:p>
            <text:p text:style-name="P20"><text:span text:style-name="T16">◎Aa-Ⅳ-2 漢字書寫。</text:span></text:p>
            <text:p text:style-name="P20"><text:span text:style-name="T16">◎Ab-Ⅳ-1 語詞運用。</text:span></text:p>
            <text:p text:style-name="P20"><text:span text:style-name="T16">◎Ab-Ⅳ-3 方音差異。</text:span></text:p>
            <text:p text:style-name="P20"><text:span text:style-name="T16">◎Ac-Ⅳ-2 散文選讀。</text:span></text:p>
            <text:p text:style-name="P20"><text:span text:style-name="T16">◎Be-Ⅳ-1 數位資源。</text:span></text:p>
            <text:p text:style-name="P20"><text:span text:style-name="T16">◎Bg-Ⅳ-1 口語表達。</text:span></text:p>
            <text:p text:style-name="P20"><text:span text:style-name="T16">◎Bg-Ⅳ-2 書面表達。</text:span></text:p>
            <text:p text:style-name="P20"><text:span text:style-name="T16">◎Bh-Ⅳ-1 物產景觀。</text:span></text:p>
            <text:p text:style-name="P20"><text:span text:style-name="T16">◎Bh-Ⅳ-2 區域人文。</text:span></text:p>
          </table:table-cell>
          <table:covered-table-cell/>
          <table:table-cell table:style-name="表格1.G44" office:value-type="string">
            <text:p text:style-name="P21"><text:span text:style-name="T24">1.口語評量</text:span></text:p>
            <text:p text:style-name="P21"><text:span text:style-name="T24">2.書寫評量</text:span></text:p>
          </table:table-cell>
          <table:table-cell table:style-name="表格1.H44" office:value-type="string">
            <text:p text:style-name="P21"><text:span text:style-name="T24">【環境教育】</text:span></text:p>
            <text:p text:style-name="P21"><text:span text:style-name="T24">環J4 了解永續發展的意義（環境、社會、與經濟的均衡發展）與原則。</text:span></text:p>
            <text:p text:style-name="P21"><text:span text:style-name="T24">【戶外教育】</text:span></text:p>
            <text:p text:style-name="P21"><text:span text:style-name="T24">戶J3 善用教室外、戶外及校外教學，認識臺灣環境並參訪自然及文化資產，如國家公園及國家風景區及國家森林公園等。</text:span></text:p>
          </table:table-cell>
          <table:table-cell table:style-name="表格1.I44" office:value-type="string">
            <text:p text:style-name="P16"/>
          </table:table-cell>
        </table:table-row>
        <text:soft-page-break/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8週</text:span></text:p>
          </table:table-cell>
          <table:table-cell table:style-name="表格1.C45" office:value-type="string">
            <text:p text:style-name="P21"><text:span text:style-name="T16">三、在地報馬仔</text:span></text:p>
            <text:p text:style-name="P21"><text:span text:style-name="T16">第6課</text:span><text:span text:style-name="T17">閒話講「等路」</text:span></text:p>
          </table:table-cell>
          <table:table-cell table:style-name="表格1.D45" office:value-type="string">
            <text:p text:style-name="P18"><text:span text:style-name="T16">1-Ⅳ-1 能聆聽並理解閩南語對話的主題，並思辨其內容。</text:span></text:p>
            <text:p text:style-name="P18"><text:span text:style-name="T16">1-Ⅳ-2 能聽辨生活中以閩南語表達的重要議題，並藉以增進溝通協調。</text:span></text:p>
            <text:p text:style-name="P18"><text:span text:style-name="T16">2-Ⅳ-1 能適切的運用閩南語表達並解決問題。</text:span></text:p>
            <text:p text:style-name="P18"><text:span text:style-name="T16">2-Ⅳ-2 能運用閩南語適切地表情達意，並分享社會參與、團隊合作的經驗。</text:span></text:p>
            <text:p text:style-name="P18"><text:span text:style-name="T16">3-Ⅳ-1 能運用標音符號、羅馬字及漢字閱讀不同文體的閩南語文作品，藉此增進自我了解。</text:span></text:p>
            <text:p text:style-name="P18"><text:span text:style-name="T16">3-Ⅳ-2 能從閩南語文的閱讀中進行獨立思辨分析與解決生活問題。</text:span></text:p>
            <text:p text:style-name="P18"><text:span text:style-name="T16">4-Ⅳ-1 能以閩南語文寫出簡單短文，進行表達溝通。</text:span></text:p>
          </table:table-cell>
          <table:table-cell table:style-name="表格1.E45" table:number-columns-spanned="2" office:value-type="string">
            <text:p text:style-name="P20"><text:span text:style-name="T16">◎Aa-Ⅳ-1 羅馬拼音。</text:span></text:p>
            <text:p text:style-name="P20"><text:span text:style-name="T16">◎Aa-Ⅳ-2 漢字書寫。</text:span></text:p>
            <text:p text:style-name="P20"><text:span text:style-name="T16">◎Ab-Ⅳ-1 語詞運用。</text:span></text:p>
            <text:p text:style-name="P20"><text:span text:style-name="T16">◎Ab-Ⅳ-2 句型運用。</text:span></text:p>
            <text:p text:style-name="P20"><text:span text:style-name="T16">◎Ac-Ⅳ-2 散文選讀。</text:span></text:p>
            <text:p text:style-name="P20"><text:span text:style-name="T16">◎Be-Ⅳ-1 數位資源。</text:span></text:p>
            <text:p text:style-name="P20"><text:span text:style-name="T16">◎Bg-Ⅳ-1 口語表達。</text:span></text:p>
            <text:p text:style-name="P20"><text:span text:style-name="T16">◎Bg-Ⅳ-2 書面表達。</text:span></text:p>
            <text:p text:style-name="P20"><text:span text:style-name="T16">◎Bh-Ⅳ-2 區域人文。</text:span></text:p>
          </table:table-cell>
          <table:covered-table-cell/>
          <table:table-cell table:style-name="表格1.G45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45" office:value-type="string">
            <text:p text:style-name="P21"><text:span text:style-name="T24">【品德教育】</text:span></text:p>
            <text:p text:style-name="P21"><text:span text:style-name="T24">品J1溝通合作與和諧人際關係。</text:span></text:p>
          </table:table-cell>
          <table:table-cell table:style-name="表格1.I45" office:value-type="string">
            <text:p text:style-name="P16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3"><text:span text:style-name="T15">第19週</text:span></text:p>
          </table:table-cell>
          <table:table-cell table:style-name="表格1.C46" office:value-type="string">
            <text:p text:style-name="P21"><text:span text:style-name="T16">三、在地報馬仔</text:span></text:p>
            <text:p text:style-name="P21"><text:span text:style-name="T16">第6課</text:span><text:span text:style-name="T17">閒話講「等路」</text:span></text:p>
          </table:table-cell>
          <table:table-cell table:style-name="表格1.D46" office:value-type="string">
            <text:p text:style-name="P19"><text:span text:style-name="T16">1-Ⅳ-1 能聆聽並理解閩南語對話的主題，並思辨其內容。</text:span></text:p>
            <text:p text:style-name="P19"><text:span text:style-name="T16">1-Ⅳ-2 能聽辨生活中以閩南語表達的重要議題，並藉以增進溝通協調。</text:span></text:p>
            <text:p text:style-name="P19"><text:span text:style-name="T16">1-Ⅳ-5 能聽辨閩南語方音與語詞的差異性，並培養多元文化的精神。</text:span></text:p>
            <text:p text:style-name="P19"><text:span text:style-name="T16">2-Ⅳ-1 能適切的運用閩南語表達並解決問題。</text:span></text:p>
            <text:p text:style-name="P19"><text:span text:style-name="T16">2-Ⅳ-2 能運用閩南語適切地表情達意，並分享社會參與、團隊合作的經驗。</text:span></text:p>
            <text:p text:style-name="P19"><text:span text:style-name="T16">3-Ⅳ-1 能運用標音符號、羅馬字及漢字閱讀不同文體的閩南語文作品，藉此增進自我了解。</text:span></text:p>
            <text:p text:style-name="P19"><text:span text:style-name="T16">3-Ⅳ-2 能從閩南語文的閱讀中進行獨立思辨分析與解決生活問題。</text:span></text:p>
            <text:p text:style-name="P19"><text:span text:style-name="T16">4-Ⅳ-1 能以閩南語文寫出簡單短文，進行表達溝通。</text:span></text:p>
          </table:table-cell>
          <table:table-cell table:style-name="表格1.E46" table:number-columns-spanned="2" office:value-type="string">
            <text:p text:style-name="P20"><text:span text:style-name="T16">◎Aa-Ⅳ-1 羅馬拼音。</text:span></text:p>
            <text:p text:style-name="P20"><text:span text:style-name="T16">◎Aa-Ⅳ-2 漢字書寫。</text:span></text:p>
            <text:p text:style-name="P20"><text:span text:style-name="T16">◎Ab-Ⅳ-1 語詞運用。</text:span></text:p>
            <text:p text:style-name="P20"><text:span text:style-name="T16">◎Ab-Ⅳ-2 句型運用。</text:span></text:p>
            <text:p text:style-name="P20"><text:span text:style-name="T16">◎Ab-Ⅳ-3 方音差異。</text:span></text:p>
            <text:p text:style-name="P20"><text:span text:style-name="T16">◎Ac-Ⅳ-2 散文選讀。</text:span></text:p>
            <text:p text:style-name="P20"><text:span text:style-name="T16">◎Be-Ⅳ-1 數位資源。</text:span></text:p>
            <text:p text:style-name="P20"><text:span text:style-name="T16">◎Bg-Ⅳ-1 口語表達。</text:span></text:p>
            <text:p text:style-name="P20"><text:span text:style-name="T16">◎Bg-Ⅳ-2 書面表達。</text:span></text:p>
            <text:p text:style-name="P20"><text:span text:style-name="T16">◎Bh-Ⅳ-2 區域人文。</text:span></text:p>
          </table:table-cell>
          <table:covered-table-cell/>
          <table:table-cell table:style-name="表格1.G46" office:value-type="string">
            <text:p text:style-name="P21"><text:span text:style-name="T24">1.書寫評量</text:span></text:p>
            <text:p text:style-name="P21"><text:span text:style-name="T24">2.口語評量</text:span></text:p>
            <text:p text:style-name="P21"><text:span text:style-name="T24">3.觀察評量</text:span></text:p>
          </table:table-cell>
          <table:table-cell table:style-name="表格1.H46" office:value-type="string">
            <text:p text:style-name="P21"><text:span text:style-name="T24">【品德教育】</text:span></text:p>
            <text:p text:style-name="P21"><text:span text:style-name="T24">品J1溝通合作與和諧人際關係。</text:span></text:p>
          </table:table-cell>
          <table:table-cell table:style-name="表格1.I46" office:value-type="string">
            <text:p text:style-name="P16"/>
          </table:table-cell>
        </table:table-row>
        <table:table-row table:style-name="表格1.21">
          <table:covered-table-cell table:style-name="表格1.A1"/>
          <table:table-cell table:style-name="表格1.B47" office:value-type="string">
            <text:p text:style-name="P33"><text:span text:style-name="T15">第20週</text:span></text:p>
          </table:table-cell>
          <table:table-cell table:style-name="表格1.C47" office:value-type="string">
            <text:p text:style-name="P21"><text:span text:style-name="T16">三、在地報馬仔</text:span></text:p>
            <text:p text:style-name="P21"><text:span text:style-name="T16">第6課</text:span><text:span text:style-name="T17">閒話講「等路」</text:span></text:p>
          </table:table-cell>
          <table:table-cell table:style-name="表格1.B47" office:value-type="string">
            <text:p text:style-name="P19"><text:span text:style-name="T16">1-Ⅳ-1 能聆聽並理解閩南語對話的主題，並思辨其內容。</text:span></text:p>
            <text:p text:style-name="P19"><text:span text:style-name="T16">1-Ⅳ-2 能聽辨生活中以閩南語表達的重要議題，並藉以增進溝通協調。</text:span></text:p>
            <text:p text:style-name="P19"><text:span text:style-name="T16">1-Ⅳ-5 能聽辨閩南語方音與語詞的差異性，並培養多元文化的精神。</text:span></text:p>
            <text:p text:style-name="P19"><text:span text:style-name="T16">2-Ⅳ-1 能適切的運用閩南語表達並解決問題。</text:span></text:p>
            <text:p text:style-name="P19"><text:span text:style-name="T16">3-Ⅳ-1 能運用標音符號、羅馬字及漢字閱讀不同文體的閩南語文作品，藉此增進自我了解。</text:span></text:p>
            <text:p text:style-name="P19"><text:span text:style-name="T16">3-Ⅳ-2 能從閩南語文的閱讀中進行獨立思辨分析與解決生活問題。</text:span></text:p>
            <text:p text:style-name="P17"><text:span text:style-name="T16">4-Ⅳ-1 能以閩南語文寫出簡單短文，進行表達溝通。</text:span></text:p>
          </table:table-cell>
          <table:table-cell table:style-name="表格1.E47" table:number-columns-spanned="2" office:value-type="string">
            <text:p text:style-name="P20"><text:span text:style-name="T16">◎Aa-Ⅳ-1 羅馬拼音。</text:span></text:p>
            <text:p text:style-name="P20"><text:span text:style-name="T16">◎Ab-Ⅳ-1 語詞運用。</text:span></text:p>
            <text:p text:style-name="P20"><text:span text:style-name="T16">◎Ab-Ⅳ-2 句型運用。</text:span></text:p>
            <text:p text:style-name="P20"><text:span text:style-name="T16">◎Ab-Ⅳ-3 方音差異。</text:span></text:p>
            <text:p text:style-name="P20"><text:span text:style-name="T16">◎Ac-Ⅳ-2 散文選讀。</text:span></text:p>
            <text:p text:style-name="P20"><text:span text:style-name="T16">◎Be-Ⅳ-1 數位資源。</text:span></text:p>
            <text:p text:style-name="P20"><text:span text:style-name="T16">◎Bg-Ⅳ-1 口語表達。</text:span></text:p>
          </table:table-cell>
          <table:covered-table-cell/>
          <table:table-cell table:style-name="表格1.G47" office:value-type="string">
            <text:p text:style-name="P21"><text:span text:style-name="T24">1.觀察評量</text:span></text:p>
            <text:p text:style-name="P21"><text:span text:style-name="T24">2.口語評量</text:span></text:p>
            <text:p text:style-name="P21"><text:span text:style-name="T24">3.書寫評量</text:span></text:p>
          </table:table-cell>
          <table:table-cell table:style-name="表格1.H47" office:value-type="string">
            <text:p text:style-name="P21"><text:span text:style-name="T24">【品德教育】</text:span></text:p>
            <text:p text:style-name="P21"><text:span text:style-name="T24">品J1溝通合作與和諧人際關係。</text:span></text:p>
          </table:table-cell>
          <table:table-cell table:style-name="表格1.I47" office:value-type="string">
            <text:p text:style-name="P16"/>
          </table:table-cell>
        </table:table-row>
        <table:table-row table:style-name="表格1.2">
          <table:table-cell table:style-name="表格1.A1" table:number-columns-spanned="2" office:value-type="string">
            <text:p text:style-name="P33"><text:span text:style-name="T2">教學設施</text:span></text:p>
            <text:p text:style-name="P33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36"><text:span text:style-name="T27">1.電腦設備</text:span></text:p>
            <text:p text:style-name="P36"><text:span text:style-name="T27">2.觸控顯示器</text:span></text:p>
            <text:p text:style-name="P36"><text:span text:style-name="T27">3.電子白板</text:span></text:p>
            <text:p text:style-name="P21"><text:span text:style-name="T27">4.小白板卡紙</text:span></text:p>
            <text:p text:style-name="P21"><text:span text:style-name="T27">5.</text:span><text:span text:style-name="T22">作業紙。</text:span></text:p>
            <text:p text:style-name="P36"><text:span text:style-name="T27">6.</text:span><text:span text:style-name="T19">分組記分板</text:span></text:p>
            <text:p text:style-name="P21"><text:span text:style-name="T19">7.叫人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3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bookmark text:name="_heading=h.3znysh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MingStd-Light" svg:font-family="AdobeMingStd-Ligh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DFYuanStd-W3" svg:font-family="DFYuanStd-W3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7</meta:editing-cycles>
    <meta:creation-date>2021-04-16T09:13:00</meta:creation-date>
    <dc:date>2022-06-10T06:19:00</dc:date>
    <meta:editing-duration>PT35M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1019" meta:word-count="13512" meta:character-count="17150" meta:non-whitespace-character-count="16519"/>
    <meta:user-defined meta:name="AppVersion">14.0000</meta:user-defined>
    <meta:template xlink:type="simple" xlink:actuate="onRequest" xlink:title="Normal" xlink:href=""/>
  </office:meta>
</office:document-meta>
</file>