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465cm" fo:margin-top="0cm" fo:margin-bottom="0cm" table:align="center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4.586cm"/>
    </style:style>
    <style:style style:name="表格1.E" style:family="table-column">
      <style:table-column-properties style:column-width="4.147cm"/>
    </style:style>
    <style:style style:name="表格1.F" style:family="table-column">
      <style:table-column-properties style:column-width="4.72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8.735cm"/>
    </style:style>
    <style:style style:name="表格1.I" style:family="table-column">
      <style:table-column-properties style:column-width="3.614cm"/>
    </style:style>
    <style:style style:name="表格1.J" style:family="table-column">
      <style:table-column-properties style:column-width="5.11cm"/>
    </style:style>
    <style:style style:name="表格1.K" style:family="table-column">
      <style:table-column-properties style:column-width="5.068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D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D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K18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K21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K22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049cm" fo:padding-right="0.049cm" fo:padding-top="0cm" fo:padding-bottom="0cm" fo:border="0.5pt solid #000000"/>
    </style:style>
    <style:style style:name="表格1.H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K23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H24" style:family="table-cell">
      <style:table-cell-properties fo:padding-left="0.049cm" fo:padding-right="0.049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K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1.482cm" fo:keep-together="auto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1.259cm" fo:keep-together="auto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049cm" fo:padding-right="0.049cm" fo:padding-top="0cm" fo:padding-bottom="0cm" fo:border="0.5pt solid #000000"/>
    </style:style>
    <style:style style:name="表格1.K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1.462cm" fo:keep-together="auto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049cm" fo:padding-right="0.049cm" fo:padding-top="0cm" fo:padding-bottom="0cm" fo:border="0.5pt solid #000000"/>
    </style:style>
    <style:style style:name="表格1.H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K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1.281cm" fo:keep-together="auto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049cm" fo:padding-right="0.049cm" fo:padding-top="0cm" fo:padding-bottom="0cm" fo:border="0.5pt solid #000000"/>
    </style:style>
    <style:style style:name="表格1.H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K28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K29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049cm" fo:padding-right="0.049cm" fo:padding-top="0cm" fo:padding-bottom="0cm" fo:border="0.5pt solid #000000"/>
    </style:style>
    <style:style style:name="表格1.H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K30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K31" style:family="table-cell">
      <style:table-cell-properties fo:padding-left="0.049cm" fo:padding-right="0.049cm" fo:padding-top="0cm" fo:padding-bottom="0cm" fo:border="0.5pt solid #000000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049cm" fo:padding-right="0.049cm" fo:padding-top="0cm" fo:padding-bottom="0cm" fo:border="0.5pt solid #000000"/>
    </style:style>
    <style:style style:name="表格1.K32" style:family="table-cell">
      <style:table-cell-properties fo:padding-left="0.049cm" fo:padding-right="0.049cm" fo:padding-top="0cm" fo:padding-bottom="0cm" fo:border="0.5pt solid #000000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049cm" fo:padding-right="0.049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049cm" fo:padding-right="0.049cm" fo:padding-top="0cm" fo:padding-bottom="0cm" fo:border="0.5pt solid #000000"/>
    </style:style>
    <style:style style:name="表格1.K33" style:family="table-cell">
      <style:table-cell-properties fo:padding-left="0.049cm" fo:padding-right="0.049cm" fo:padding-top="0cm" fo:padding-bottom="0cm" fo:border="0.5pt solid #000000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padding-left="0.049cm" fo:padding-right="0.049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049cm" fo:padding-right="0.049cm" fo:padding-top="0cm" fo:padding-bottom="0cm" fo:border="0.5pt solid #000000"/>
    </style:style>
    <style:style style:name="表格1.K34" style:family="table-cell">
      <style:table-cell-properties fo:padding-left="0.049cm" fo:padding-right="0.049cm" fo:padding-top="0cm" fo:padding-bottom="0cm" fo:border="0.5pt solid #000000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049cm" fo:padding-right="0.049cm" fo:padding-top="0cm" fo:padding-bottom="0cm" fo:border="0.5pt solid #000000"/>
    </style:style>
    <style:style style:name="表格1.K36" style:family="table-cell">
      <style:table-cell-properties fo:padding-left="0.049cm" fo:padding-right="0.049cm" fo:padding-top="0cm" fo:padding-bottom="0cm" fo:border="0.5pt solid #000000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049cm" fo:padding-right="0.049cm" fo:padding-top="0cm" fo:padding-bottom="0cm" fo:border="0.5pt solid #000000"/>
    </style:style>
    <style:style style:name="表格1.K37" style:family="table-cell">
      <style:table-cell-properties fo:padding-left="0.049cm" fo:padding-right="0.049cm" fo:padding-top="0cm" fo:padding-bottom="0cm" fo:border="0.5pt solid #000000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049cm" fo:padding-right="0.049cm" fo:padding-top="0cm" fo:padding-bottom="0cm" fo:border="0.5pt solid #000000"/>
    </style:style>
    <style:style style:name="表格1.K38" style:family="table-cell">
      <style:table-cell-properties fo:padding-left="0.049cm" fo:padding-right="0.049cm" fo:padding-top="0cm" fo:padding-bottom="0cm" fo:border="0.5pt solid #000000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049cm" fo:padding-right="0.049cm" fo:padding-top="0cm" fo:padding-bottom="0cm" fo:border="0.5pt solid #000000"/>
    </style:style>
    <style:style style:name="表格1.K39" style:family="table-cell">
      <style:table-cell-properties fo:padding-left="0.049cm" fo:padding-right="0.049cm" fo:padding-top="0cm" fo:padding-bottom="0cm" fo:border="0.5pt solid #000000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049cm" fo:padding-right="0.049cm" fo:padding-top="0cm" fo:padding-bottom="0cm" fo:border="0.5pt solid #000000"/>
    </style:style>
    <style:style style:name="表格1.K40" style:family="table-cell">
      <style:table-cell-properties fo:padding-left="0.049cm" fo:padding-right="0.049cm" fo:padding-top="0cm" fo:padding-bottom="0cm" fo:border="0.5pt solid #000000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049cm" fo:padding-right="0.049cm" fo:padding-top="0cm" fo:padding-bottom="0cm" fo:border="0.5pt solid #000000"/>
    </style:style>
    <style:style style:name="表格1.K41" style:family="table-cell">
      <style:table-cell-properties fo:padding-left="0.049cm" fo:padding-right="0.049cm" fo:padding-top="0cm" fo:padding-bottom="0cm" fo:border="0.5pt solid #000000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049cm" fo:padding-right="0.049cm" fo:padding-top="0cm" fo:padding-bottom="0cm" fo:border="0.5pt solid #000000"/>
    </style:style>
    <style:style style:name="表格1.K42" style:family="table-cell">
      <style:table-cell-properties fo:padding-left="0.049cm" fo:padding-right="0.049cm" fo:padding-top="0cm" fo:padding-bottom="0cm" fo:border="0.5pt solid #000000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049cm" fo:padding-right="0.049cm" fo:padding-top="0cm" fo:padding-bottom="0cm" fo:border="0.5pt solid #000000"/>
    </style:style>
    <style:style style:name="表格1.K43" style:family="table-cell">
      <style:table-cell-properties fo:padding-left="0.049cm" fo:padding-right="0.049cm" fo:padding-top="0cm" fo:padding-bottom="0cm" fo:border="0.5pt solid #000000"/>
    </style:style>
    <style:style style:name="表格1.C44" style:family="table-cell">
      <style:table-cell-properties fo:padding-left="0.049cm" fo:padding-right="0.049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049cm" fo:padding-right="0.049cm" fo:padding-top="0cm" fo:padding-bottom="0cm" fo:border="0.5pt solid #000000"/>
    </style:style>
    <style:style style:name="表格1.K44" style:family="table-cell">
      <style:table-cell-properties fo:padding-left="0.049cm" fo:padding-right="0.049cm" fo:padding-top="0cm" fo:padding-bottom="0cm" fo:border="0.5pt solid #000000"/>
    </style:style>
    <style:style style:name="表格1.C45" style:family="table-cell">
      <style:table-cell-properties fo:padding-left="0.049cm" fo:padding-right="0.049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049cm" fo:padding-right="0.049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049cm" fo:padding-right="0.049cm" fo:padding-top="0cm" fo:padding-bottom="0cm" fo:border="0.5pt solid #000000"/>
    </style:style>
    <style:style style:name="表格1.K45" style:family="table-cell">
      <style:table-cell-properties fo:padding-left="0.049cm" fo:padding-right="0.049cm" fo:padding-top="0cm" fo:padding-bottom="0cm" fo:border="0.5pt solid #000000"/>
    </style:style>
    <style:style style:name="表格1.C46" style:family="table-cell">
      <style:table-cell-properties fo:padding-left="0.049cm" fo:padding-right="0.049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padding-left="0.049cm" fo:padding-right="0.049cm" fo:padding-top="0cm" fo:padding-bottom="0cm" fo:border="0.5pt solid #000000"/>
    </style:style>
    <style:style style:name="表格1.H46" style:family="table-cell">
      <style:table-cell-properties fo:padding-left="0.049cm" fo:padding-right="0.049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049cm" fo:padding-right="0.049cm" fo:padding-top="0cm" fo:padding-bottom="0cm" fo:border="0.5pt solid #000000"/>
    </style:style>
    <style:style style:name="表格1.K46" style:family="table-cell">
      <style:table-cell-properties fo:padding-left="0.049cm" fo:padding-right="0.049cm" fo:padding-top="0cm" fo:padding-bottom="0cm" fo:border="0.5pt solid #000000"/>
    </style:style>
    <style:style style:name="表格1.C47" style:family="table-cell">
      <style:table-cell-properties fo:padding-left="0.049cm" fo:padding-right="0.049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049cm" fo:padding-right="0.049cm" fo:padding-top="0cm" fo:padding-bottom="0cm" fo:border="0.5pt solid #000000"/>
    </style:style>
    <style:style style:name="表格1.C48" style:family="table-cell">
      <style:table-cell-properties fo:padding-left="0.049cm" fo:padding-right="0.049cm" fo:padding-top="0cm" fo:padding-bottom="0cm" fo:border="0.5pt solid #000000"/>
    </style:style>
    <style:style style:name="表格1.D48" style:family="table-cell">
      <style:table-cell-properties fo:padding-left="0.191cm" fo:padding-right="0.191cm" fo:padding-top="0cm" fo:padding-bottom="0cm" fo:border="0.5pt solid #000000"/>
    </style:style>
    <style:style style:name="表格1.I48" style:family="table-cell">
      <style:table-cell-properties fo:padding-left="0.191cm" fo:padding-right="0.191cm" fo:padding-top="0cm" fo:padding-bottom="0cm" fo:border="0.5pt solid #000000"/>
    </style:style>
    <style:style style:name="表格1.J48" style:family="table-cell">
      <style:table-cell-properties fo:padding-left="0.049cm" fo:padding-right="0.049cm" fo:padding-top="0cm" fo:padding-bottom="0cm" fo:border="0.5pt solid #000000"/>
    </style:style>
    <style:style style:name="表格1.K48" style:family="table-cell">
      <style:table-cell-properties fo:padding-left="0.049cm" fo:padding-right="0.049cm" fo:padding-top="0cm" fo:padding-bottom="0cm" fo:border="0.5pt solid #000000"/>
    </style:style>
    <style:style style:name="表格1.C49" style:family="table-cell">
      <style:table-cell-properties fo:padding-left="0.049cm" fo:padding-right="0.049cm" fo:padding-top="0cm" fo:padding-bottom="0cm" fo:border="0.5pt solid #000000"/>
    </style:style>
    <style:style style:name="表格1.D49" style:family="table-cell">
      <style:table-cell-properties fo:padding-left="0.191cm" fo:padding-right="0.191cm" fo:padding-top="0cm" fo:padding-bottom="0cm" fo:border="0.5pt solid #000000"/>
    </style:style>
    <style:style style:name="表格1.I49" style:family="table-cell">
      <style:table-cell-properties fo:padding-left="0.191cm" fo:padding-right="0.191cm" fo:padding-top="0cm" fo:padding-bottom="0cm" fo:border="0.5pt solid #000000"/>
    </style:style>
    <style:style style:name="表格1.J49" style:family="table-cell">
      <style:table-cell-properties fo:padding-left="0.049cm" fo:padding-right="0.049cm" fo:padding-top="0cm" fo:padding-bottom="0cm" fo:border="0.5pt solid #000000"/>
    </style:style>
    <style:style style:name="表格1.K49" style:family="table-cell">
      <style:table-cell-properties fo:padding-left="0.049cm" fo:padding-right="0.049cm" fo:padding-top="0cm" fo:padding-bottom="0cm" fo:border="0.5pt solid #000000"/>
    </style:style>
    <style:style style:name="表格1.50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line-height="200%" fo:text-align="center" style:justify-single-word="false" fo:orphans="2" fo:widows="2" fo:text-indent="0cm" style:auto-text-indent="false" style:page-number="1"/>
    </style:style>
    <style:style style:name="P2" style:family="paragraph" style:parent-style-name="Standard">
      <style:paragraph-properties fo:line-height="115%" fo:orphans="0" fo:widows="0" fo:padding="0cm" fo:border="none" style:shadow="none" style:join-border="false"/>
      <style:text-properties style:font-name="PMingLiu" style:font-name-asian="PMingLiu1" style:font-name-complex="PMingLiu1"/>
    </style:style>
    <style:style style:name="P3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7" style:family="paragraph" style:parent-style-name="Standard">
      <style:paragraph-properties fo:margin-left="0.173cm" fo:margin-right="0cm" fo:orphans="0" fo:widows="0" fo:text-indent="-0.173cm" style:auto-text-indent="false"/>
    </style:style>
    <style:style style:name="P8" style:family="paragraph" style:parent-style-name="Standard">
      <style:paragraph-properties fo:margin-left="0.004cm" fo:margin-right="0cm" fo:orphans="0" fo:widows="0" fo:text-indent="-0.002cm" style:auto-text-indent="false"/>
    </style:style>
    <style:style style:name="P9" style:family="paragraph" style:parent-style-name="Standard">
      <style:paragraph-properties fo:margin-left="0.002cm" fo:margin-right="0cm" fo:orphans="0" fo:widows="0" fo:text-indent="-0.002cm" style:auto-text-indent="false"/>
    </style:style>
    <style:style style:name="P10" style:family="paragraph" style:parent-style-name="Standard" style:list-style-name="WWNum10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1" style:family="paragraph" style:parent-style-name="Standard" style:list-style-name="WWNum1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2" style:family="paragraph" style:parent-style-name="Standard" style:list-style-name="WWNum2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3" style:family="paragraph" style:parent-style-name="Standard" style:list-style-name="WWNum3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4" style:family="paragraph" style:parent-style-name="Standard" style:list-style-name="WWNum5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5" style:family="paragraph" style:parent-style-name="Standard" style:list-style-name="WWNum4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6" style:family="paragraph" style:parent-style-name="Standard" style:list-style-name="WWNum6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7" style:family="paragraph" style:parent-style-name="Standard" style:list-style-name="WWNum7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.004cm" fo:margin-right="0cm" fo:orphans="0" fo:widows="0" fo:text-indent="0cm" style:auto-text-indent="false"/>
    </style:style>
    <style:style style:name="P19" style:family="paragraph" style:parent-style-name="Standard" style:list-style-name="WWNum8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20" style:family="paragraph" style:parent-style-name="Standard" style:list-style-name="WWNum12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21" style:family="paragraph" style:parent-style-name="Standard" style:list-style-name="WWNum11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22" style:family="paragraph" style:parent-style-name="Standard" style:list-style-name="WWNum13">
      <style:paragraph-properties fo:orphans="0" fo:widows="0" fo:padding="0cm" fo:border="none" style:shadow="none" style:join-border="false"/>
    </style:style>
    <style:style style:name="P23" style:family="paragraph" style:parent-style-name="Standard" style:list-style-name="WWNum13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24" style:family="paragraph" style:parent-style-name="Standard" style:list-style-name="WWNum14">
      <style:paragraph-properties fo:orphans="0" fo:widows="0" fo:padding="0cm" fo:border="none" style:shadow="none" style:join-border="false"/>
    </style:style>
    <style:style style:name="P25" style:family="paragraph" style:parent-style-name="Standard" style:list-style-name="WWNum14">
      <style:paragraph-properties fo:margin-left="0.423cm" fo:margin-right="0cm" fo:orphans="0" fo:widows="0" fo:text-indent="-0.423cm" style:auto-text-indent="false" fo:padding="0cm" fo:border="none" style:shadow="none" style:join-border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 style:list-style-name="WWNum9">
      <style:paragraph-properties fo:text-align="justify" style:justify-single-word="false" fo:orphans="0" fo:widows="0"/>
    </style:style>
    <style:style style:name="P28" style:family="paragraph" style:parent-style-name="Standard" style:list-style-name="WWNum9">
      <style:paragraph-properties fo:margin-left="0.353cm" fo:margin-right="0cm" fo:text-align="justify" style:justify-single-word="false" fo:orphans="0" fo:widows="0" fo:text-indent="-0.353cm" style:auto-text-indent="false"/>
    </style:style>
    <style:style style:name="P29" style:family="paragraph" style:parent-style-name="Standard" style:list-style-name="WWNum9">
      <style:paragraph-properties fo:margin-left="0cm" fo:margin-right="0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23cm" fo:margin-right="0.101cm" fo:text-align="justify" style:justify-single-word="false" fo:orphans="0" fo:widows="0" fo:text-indent="-0.423cm" style:auto-text-indent="false"/>
    </style:style>
    <style:style style:name="P31" style:family="paragraph" style:parent-style-name="Standard">
      <style:paragraph-properties fo:margin-left="0.423cm" fo:margin-right="0.212cm" fo:text-align="justify" style:justify-single-word="false" fo:orphans="0" fo:widows="0" fo:text-indent="-0.423cm" style:auto-text-indent="false"/>
    </style:style>
    <style:style style:name="P3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33" style:family="paragraph" style:parent-style-name="Standard">
      <style:paragraph-properties fo:margin-left="0.423cm" fo:margin-right="0.021cm" fo:text-align="justify" style:justify-single-word="false" fo:orphans="0" fo:widows="0" fo:text-indent="-0.423cm" style:auto-text-indent="false"/>
    </style:style>
    <style:style style:name="P3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35" style:family="paragraph" style:parent-style-name="Standard">
      <style:paragraph-properties fo:line-height="115%" fo:orphans="0" fo:widows="0" fo:padding="0cm" fo:border="none" style:shadow="none" style:join-border="false"/>
    </style:style>
    <style:style style:name="P36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line-height="108%" fo:text-align="justify" style:justify-single-word="false" fo:orphans="0" fo:widows="0"/>
      <style:text-properties style:font-name="標楷體" style:font-name-asian="標楷體1" style:font-name-complex="標楷體1"/>
    </style:style>
    <style:style style:name="P38" style:family="paragraph" style:parent-style-name="Standard">
      <style:paragraph-properties fo:line-height="108%" fo:orphans="0" fo:widows="0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line-height="108%" fo:text-align="center" style:justify-single-word="false" fo:orphans="0" fo:widows="0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41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0.173cm" fo:margin-right="0cm" fo:orphans="0" fo:widows="0" fo:text-indent="-0.173cm" style:auto-text-indent="false"/>
      <style:text-properties style:font-name="標楷體" style:font-name-asian="標楷體1" style:font-name-complex="標楷體1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44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style:font-name-asian="標楷體1" style:font-name-complex="標楷體1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4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47" style:family="paragraph" style:parent-style-name="Standard">
      <style:paragraph-properties fo:margin-left="0.423cm" fo:margin-right="0.101cm" fo:text-align="justify" style:justify-single-word="false" fo:orphans="0" fo:widows="0" fo:text-indent="-0.423cm" style:auto-text-indent="false"/>
      <style:text-properties fo:color="#000000" loext:opacity="100%" style:font-name="標楷體" style:font-name-asian="標楷體1" style:font-name-complex="標楷體1"/>
    </style:style>
    <style:style style:name="P48" style:family="paragraph" style:parent-style-name="Standard">
      <style:paragraph-properties fo:line-height="108%" fo:text-align="justify" style:justify-single-word="false" fo:orphans="0" fo:widows="0"/>
    </style:style>
    <style:style style:name="P49" style:family="paragraph" style:parent-style-name="Standard">
      <style:paragraph-properties fo:line-height="108%" fo:text-align="justify" style:justify-single-word="false" fo:orphans="0" fo:widows="0" fo:padding="0cm" fo:border="none" style:shadow="none" style:join-border="false"/>
    </style:style>
    <style:style style:name="P50" style:family="paragraph" style:parent-style-name="Standard">
      <style:paragraph-properties fo:margin-left="0.074cm" fo:margin-right="0cm" fo:line-height="108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423cm" fo:margin-right="0cm" fo:line-height="150%" fo:orphans="0" fo:widows="0" fo:text-indent="-0.423cm" style:auto-text-indent="false"/>
    </style:style>
    <style:style style:name="P52" style:family="paragraph" style:parent-style-name="Standard">
      <style:paragraph-properties fo:margin-left="0.067cm" fo:margin-right="0cm" fo:line-height="108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line-height="108%" fo:text-align="justify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PMingLiu" style:font-name-asian="PMingLiu1" style:font-name-complex="PMingLiu1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2">領域/科目</text:span></text:p>
          </table:table-cell>
          <table:covered-table-cell/>
          <table:table-cell table:style-name="表格1.D1" table:number-columns-spanned="8" office:value-type="string">
            <text:p text:style-name="P5"><text:span text:style-name="T2">■國語文□英語文</text:span><text:span text:style-name="T7">□本土語文</text:span><text:bookmark text:name="_GoBack"/><text:span text:style-name="T2">□數學□社會(□歷史□地理□公民與社會)□自然科學(□理化□生物□地球科學)</text:span></text:p>
            <text:p text:style-name="P5"><text:span text:style-name="T2">□藝術(□音樂□視覺藝術□表演藝術)□綜合活動(□家政□童軍□輔導)□科技(□資訊科技□生活科技)</text:span></text:p>
            <text:p text:style-name="P5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2">實施年級</text:span></text:p>
          </table:table-cell>
          <table:covered-table-cell/>
          <table:table-cell table:style-name="表格1.D1" table:number-columns-spanned="8" office:value-type="string">
            <text:p text:style-name="P5"><text:span text:style-name="T2">■7年級 □</text:span><text:span text:style-name="T5">8</text:span><text:span text:style-name="T2">年級 □</text:span><text:span text:style-name="T5">9</text:span><text:span text:style-name="T2">年級</text:span></text:p>
            <text:p text:style-name="P5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2">教材版本</text:span></text:p>
          </table:table-cell>
          <table:covered-table-cell/>
          <table:table-cell table:style-name="表格1.D1" table:number-columns-spanned="2" office:value-type="string">
            <text:p text:style-name="P5"><text:span text:style-name="T7">■</text:span><text:span text:style-name="T2">選用教科書:</text:span><text:span text:style-name="T3"> 南一 </text:span><text:span text:style-name="T7">版</text:span></text:p>
            <text:p text:style-name="P5"><text:span text:style-name="T2">□自編教材 (經課發會通過)</text:span></text:p>
          </table:table-cell>
          <table:covered-table-cell/>
          <table:table-cell table:style-name="表格1.B1" office:value-type="string">
            <text:p text:style-name="P4"><text:span text:style-name="T2">節數</text:span></text:p>
          </table:table-cell>
          <table:table-cell table:style-name="表格1.B1" table:number-columns-spanned="5" office:value-type="string">
            <text:p text:style-name="P26"><text:span text:style-name="T2">學期內每週 5 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2">領域核心素養</text:span></text:p>
          </table:table-cell>
          <table:covered-table-cell/>
          <table:table-cell table:style-name="表格1.D4" table:number-columns-spanned="8" office:value-type="string">
            <text:p text:style-name="P5"><text:span text:style-name="T2">國-J-A1 透過國語文的學習，認識生涯及生命的典範，建立正向價值觀， 提高語文自學的興趣。</text:span></text:p>
            <text:p text:style-name="P5"><text:span text:style-name="T2">國-J-A2 透過欣賞各類文本，培養思辨的能力，並能反思內容主題，應用於日常生活中，有效處理問題。</text:span></text:p>
            <text:p text:style-name="P5"><text:span text:style-name="T2">國-J-A3 運用國語文能力吸收新知，並訂定計畫、自主學習，發揮創新精神，增進個人的應變能力。</text:span></text:p>
            <text:p text:style-name="P5"><text:span text:style-name="T2">國-J-B1 運用國語文表情達意，增進閱讀理解，進而提升欣賞及評析文本的能力，並能傾聽他人的需求、理解他人的觀點，達到良性的人我溝通與互動。</text:span></text:p>
            <text:p text:style-name="P5"><text:span text:style-name="T2">國-J-B2 運用科技、資訊與各類媒體所提供的素材，進行檢索、統整、解釋及省思，並轉化成生活的能力與素養。</text:span></text:p>
            <text:p text:style-name="P5"><text:span text:style-name="T2">國-J-B3 具備欣賞文學與相關藝術的能力，並培養創作的興趣，透過對文本的反思與分享，印證生活經驗，提升審美判斷力。</text:span></text:p>
            <text:p text:style-name="P5"><text:span text:style-name="T2">國-J-C1 閱讀各類文本， 從中培養道德觀、責任感、同理心，並能觀察生活環境，主動關懷社會，增進對公共議題的興趣。</text:span></text:p>
            <text:p text:style-name="P5"><text:span text:style-name="T2">國-J-C2 在國語文學習情境中，與他人合作學習，增進理解、溝通與包容的能力，在生活中建立友善的人際關係。</text:span></text:p>
            <text:p text:style-name="P5"><text:span text:style-name="T2">國-J-C3 閱讀各類文本，探索不同文化的內涵，欣賞並尊重各國文化的差異性，了解與關懷多元文化的價值與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" table:number-columns-spanned="2" office:value-type="string">
            <text:p text:style-name="P4"><text:span text:style-name="T2">課程目標</text:span></text:p>
          </table:table-cell>
          <table:covered-table-cell/>
          <table:table-cell table:style-name="表格1.D5" table:number-columns-spanned="8" office:value-type="string">
            <text:list xml:id="list98812013" text:style-name="WWNum9">
              <text:list-item>
                <text:p text:style-name="P27"><text:span text:style-name="T7">學習國語文知識，運用恰當文字語彙，抒發情感，表達意見。</text:span></text:p>
              </text:list-item>
              <text:list-item>
                <text:p text:style-name="P28"><text:span text:style-name="T7">結合國語文與科技資訊，進行跨領域探索，發展自學能力，奠定終生學習的基礎。</text:span></text:p>
              </text:list-item>
              <text:list-item>
                <text:p text:style-name="P29"><text:span text:style-name="T7">運用國語文分享經驗、溝通意見，建立良好人際關係，有效處理人生課題。</text:span></text:p>
              </text:list-item>
              <text:list-item>
                <text:p text:style-name="P27"><text:span text:style-name="T7">閱讀各類文本，提升理解和思辨的能力，激發創作潛能。</text:span></text:p>
              </text:list-item>
              <text:list-item>
                <text:p text:style-name="P27"><text:span text:style-name="T7">欣賞與評析文本，加強審美與感知的素養。</text:span></text:p>
              </text:list-item>
              <text:list-item>
                <text:p text:style-name="P27"><text:span text:style-name="T7">經由閱讀，印證現實生活，學習觀察社會，理解並尊重多元文化，增進族群互動。</text:span></text:p>
              </text:list-item>
              <text:list-item>
                <text:p text:style-name="P27"><text:span text:style-name="T7">透過國語文學習，認識個人與社群的關係，體會文化傳承與生命意義的開展。</text:span></text:p>
              </text:list-item>
            </text:list>
            <text:p text:style-name="P5"><text:span text:style-name="T7">藉由國語文學習，關切本土與全球議題，拓展國際視野，培養參與公共事務的熱情與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2" table:number-columns-spanned="3" office:value-type="string">
            <text:p text:style-name="P4"><text:span text:style-name="T2">學習進度</text:span></text:p>
            <text:p text:style-name="P4"><text:span text:style-name="T2">週次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</table:table-cell>
          <table:table-cell table:style-name="表格1.B1" table:number-columns-spanned="4" office:value-type="string">
            <text:p text:style-name="P4"><text:span text:style-name="T2">學習重點</text:span>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4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5"><text:span text:style-name="T2">跨領域/科目協同教學</text:span></text:p>
          </table:table-cell>
        </table:table-row>
        <table:table-row table:style-name="表格1.7">
          <table:covered-table-cell table:style-name="表格1.B1"/>
          <table:covered-table-cell/>
          <table:covered-table-cell/>
          <table:covered-table-cell table:style-name="表格1.D1"/>
          <table:table-cell table:style-name="表格1.B1" table:number-columns-spanned="3" office:value-type="string">
            <text:p text:style-name="P4"><text:span text:style-name="T2">學習</text:span></text:p>
            <text:p text:style-name="P4"><text:span text:style-name="T2">表現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2">學習</text:span></text:p>
            <text:p text:style-name="P4"><text:span text:style-name="T2">內容</text:span></text:p>
          </table:table-cell>
          <table:covered-table-cell table:style-name="表格1.B1"/>
          <table:covered-table-cell table:style-name="表格1.B1"/>
          <table:covered-table-cell table:style-name="表格1.B1"/>
        </table:table-row>
        <text:soft-page-break/>
        <table:table-row table:style-name="表格1.8">
          <table:table-cell table:style-name="表格1.B1" table:number-rows-spanned="21" table:number-columns-spanned="2" office:value-type="string">
            <text:p text:style-name="P4"><text:span text:style-name="T7">第一學期</text:span></text:p>
          </table:table-cell>
          <table:covered-table-cell/>
          <table:table-cell table:style-name="表格1.C8" office:value-type="string">
            <text:p text:style-name="P48"><text:span text:style-name="T7">第一週</text:span></text:p>
          </table:table-cell>
          <table:table-cell table:style-name="表格1.D8" office:value-type="string">
            <text:p text:style-name="P48"><text:span text:style-name="T7">第一課 夏夜</text:span></text:p>
          </table:table-cell>
          <table:table-cell table:style-name="表格1.E8" table:number-columns-spanned="3" office:value-type="string">
            <text:p text:style-name="P48"><text:span text:style-name="T7">1-Ⅳ-2　依據不同情境，分辨聲情意涵及表達技巧，適切回應。</text:span></text:p>
            <text:p text:style-name="P48"><text:span text:style-name="T7">1-Ⅳ-4　靈活應用科技與資訊，增進聆聽能力，加強互動學習效果。</text:span></text:p>
            <text:p text:style-name="P48"><text:span text:style-name="T7">2-Ⅳ-1　掌握生活情境，適切表情達意，分享自身經驗。</text:span></text:p>
            <text:p text:style-name="P48"><text:span text:style-name="T7">2-Ⅳ-4　靈活運用科技與資訊，豐富表達內容。</text:span></text:p>
            <text:p text:style-name="P48"><text:span text:style-name="T7">5-Ⅳ-1　比較不同標點符號的表達效果，流暢朗讀各類文本，並表現情感的起伏變化。</text:span></text:p>
            <text:p text:style-name="P48"><text:span text:style-name="T7">5-Ⅳ-2　理解各類文本的句子、段落與主要概念，指出寫作的目的與觀點。</text:span></text:p>
            <text:p text:style-name="P48"><text:span text:style-name="T7">5-Ⅳ-3　理解各類文本內容、形式和寫作特色。</text:span></text:p>
            <text:p text:style-name="P48"><text:span text:style-name="T7">5-Ⅳ-5　大量閱讀多元文本，理解重大議題內涵及其與個人生活、社會結構的關聯性。</text:span></text:p>
            <text:p text:style-name="P48"><text:span text:style-name="T7">6-Ⅳ-3　靈活運用仿寫、改寫等技巧，增進寫作能力</text:span></text:p>
            <text:p text:style-name="P48"><text:span text:style-name="T7">6-Ⅳ-4　依據需求書寫各類文本。</text:span></text:p>
            <text:p text:style-name="P48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H8" office:value-type="string">
            <text:p text:style-name="P49"><text:span text:style-name="T7">Ab-IV-1　4,000個常用字的字形、字音與字義。</text:span></text:p>
            <text:p text:style-name="P49"><text:span text:style-name="T7">Ab-IV-2　3,500個常用字的使用。</text:span></text:p>
            <text:p text:style-name="P49"><text:span text:style-name="T7">Ab-IV-4　6,500個常用語詞的認念。</text:span></text:p>
            <text:p text:style-name="P49"><text:span text:style-name="T7">Ab-IV-5　5,000個常用語詞的使用。</text:span></text:p>
            <text:p text:style-name="P49"><text:span text:style-name="T7">Ad-Ⅳ-1　篇章的主旨、結構、寓意與分析。</text:span></text:p>
            <text:p text:style-name="P49"><text:span text:style-name="T7">Ad-Ⅳ-2　新詩、現代散文、現代小說、劇本。</text:span></text:p>
            <text:p text:style-name="P49"><text:span text:style-name="T7">Ba-Ⅳ-2　各種描寫的作用及呈現的效果。</text:span></text:p>
            <text:p text:style-name="P49"><text:span text:style-name="T7">Bb-Ⅳ-3　對物或自然以及生命的感悟。</text:span></text:p>
            <text:p text:style-name="P49"><text:span text:style-name="T7">Bb-Ⅳ-5　藉由敘述事件與描寫景物間接抒情。</text:span></text:p>
            <text:p text:style-name="P49"><text:span text:style-name="T7">Ca-Ⅳ-1　各類文本中的飲食、服飾、建築形式、交通工具、名勝古蹟及休閒娛樂等文化內涵。</text:span></text:p>
            <text:p text:style-name="P49"><text:span text:style-name="T7">Cb-Ⅳ-1　各類文本中的親屬關係、道德倫理、儀式風俗、典章制度等</text:span></text:p>
            <text:p text:style-name="P49"><text:span text:style-name="T7">文化內涵。</text:span></text:p>
            <text:p text:style-name="P49"><text:span text:style-name="T7">Cb-Ⅳ-2　各類文本中所反映的個人與家庭、鄉里、國族及其他社群的關係。</text:span></text:p>
            <text:p text:style-name="P48"><text:span text:style-name="T7">Cc-Ⅳ-1　各類文本中的藝術、信仰、思想等文化內涵。</text:span></text:p>
          </table:table-cell>
          <table:table-cell table:style-name="表格1.I8" office:value-type="string">
            <text:p text:style-name="P49"><text:span text:style-name="T7">1.口頭提問</text:span></text:p>
            <text:p text:style-name="P48"><text:span text:style-name="T7">2.習作練習</text:span></text:p>
          </table:table-cell>
          <table:table-cell table:style-name="表格1.J8" office:value-type="string">
            <text:p text:style-name="P30"><text:span text:style-name="T4">環境教育</text:span></text:p>
            <text:p text:style-name="P30"><text:span text:style-name="T2">環 J3 經由環境美學與自然文學了解自然環境的倫理價值。</text:span></text:p>
            <text:p text:style-name="P30"><text:span text:style-name="T2">環 J14 了解能量流動及物質循環與生態系統運作的關係。</text:span></text:p>
            <text:p text:style-name="P47"/>
            <text:p text:style-name="P26"><text:span text:style-name="T4">家庭教育</text:span></text:p>
            <text:p text:style-name="P26"><text:span text:style-name="T7">家 J2 探討社會與自然環境對個人及家庭的影響。</text:span></text:p>
            <text:p text:style-name="P26"><text:span text:style-name="T7">家 J5 了解與家人溝通互動及相互支持的適切方式。</text:span></text:p>
            <text:p text:style-name="P48"><text:span text:style-name="T7">家 J6 覺察與實踐青少年在家庭中的角色責任。</text:span></text:p>
          </table:table-cell>
          <table:table-cell table:style-name="表格1.K8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9" office:value-type="string">
            <text:p text:style-name="P48"><text:span text:style-name="T7">第二週</text:span></text:p>
          </table:table-cell>
          <table:table-cell table:style-name="表格1.D9" office:value-type="string">
            <text:p text:style-name="P48"><text:span text:style-name="T7">第一課 夏夜</text:span></text:p>
          </table:table-cell>
          <table:table-cell table:style-name="表格1.E9" table:number-columns-spanned="3" office:value-type="string">
            <text:p text:style-name="P48"><text:span text:style-name="T7">1-Ⅳ-2　依據不同情境，分辨聲情意涵及表達技巧，適切回應。</text:span></text:p>
            <text:p text:style-name="P48"><text:span text:style-name="T7">1-Ⅳ-4　靈活應用科技與資訊，增進聆聽能力，加強互動學習效果。</text:span></text:p>
            <text:p text:style-name="P48"><text:span text:style-name="T7">2-Ⅳ-1　掌握生活情境，適切表情達意，分享自身經驗。</text:span></text:p>
            <text:p text:style-name="P48"><text:span text:style-name="T7">2-Ⅳ-4　靈活運用科技與資訊，豐富表達內容。</text:span></text:p>
            <text:p text:style-name="P48"><text:span text:style-name="T7">5-Ⅳ-1　比較不同標點符號的表達效果，流暢朗讀各類文本，並表現情感的起伏變化。</text:span></text:p>
            <text:p text:style-name="P48"><text:span text:style-name="T7">5-Ⅳ-2　理解各類文本的句子、段落與主要概念，指出寫作的目的與觀點。</text:span></text:p>
            <text:p text:style-name="P48"><text:span text:style-name="T7">5-Ⅳ-3　理解各類文本內容、形式和寫作特色。</text:span></text:p>
            <text:p text:style-name="P48"><text:span text:style-name="T7">5-Ⅳ-5　大量閱讀多元文本，理解重大議題內涵及其與個人生活、社會結構的關聯性。</text:span></text:p>
            <text:p text:style-name="P48"><text:span text:style-name="T7">6-Ⅳ-3　靈活運用仿寫、改寫等技巧，增進寫作能力</text:span></text:p>
            <text:p text:style-name="P48"><text:span text:style-name="T7">6-Ⅳ-4　依據需求書寫各類文本。</text:span></text:p>
            <text:p text:style-name="P48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H9" office:value-type="string">
            <text:p text:style-name="P49"><text:span text:style-name="T7">Ab-IV-1　4,000個常用字的字形、字音與字義。</text:span></text:p>
            <text:p text:style-name="P49"><text:span text:style-name="T7">Ab-IV-2　3,500個常用字的使用。</text:span></text:p>
            <text:p text:style-name="P49"><text:span text:style-name="T7">Ab-IV-4　6,500個常用語詞的認念。</text:span></text:p>
            <text:p text:style-name="P49"><text:span text:style-name="T7">Ab-IV-5　5,000個常用語詞的使用。</text:span></text:p>
            <text:p text:style-name="P49"><text:span text:style-name="T7">Ad-Ⅳ-1　篇章的主旨、結構、寓意與分析。</text:span></text:p>
            <text:p text:style-name="P49"><text:span text:style-name="T7">Ad-Ⅳ-2　新詩、現代散文、現代小說、劇本。</text:span></text:p>
            <text:p text:style-name="P49"><text:span text:style-name="T7">Ba-Ⅳ-2　各種描寫的作用及呈現的效果。</text:span></text:p>
            <text:p text:style-name="P49"><text:span text:style-name="T7">Bb-Ⅳ-3　對物或自然以及生命的感悟。</text:span></text:p>
            <text:p text:style-name="P49"><text:span text:style-name="T7">Bb-Ⅳ-5　藉由敘述事件與描寫景物間接抒情。</text:span></text:p>
            <text:p text:style-name="P49"><text:span text:style-name="T7">Ca-Ⅳ-1　各類文本中的飲食、服飾、建築形式、交通工具、名勝古蹟及休閒娛樂等文化內涵。</text:span></text:p>
            <text:p text:style-name="P49"><text:span text:style-name="T7">Cb-Ⅳ-1　各類文本中的親屬關係、道德倫理、儀式風俗、典章制度等</text:span></text:p>
            <text:p text:style-name="P49"><text:span text:style-name="T7">文化內涵。</text:span></text:p>
            <text:p text:style-name="P49"><text:span text:style-name="T7">Cb-Ⅳ-2　各類文本中所反映的個人與家庭、鄉里、國族及其他社群的關係。</text:span></text:p>
            <text:p text:style-name="P48"><text:span text:style-name="T7">Cc-Ⅳ-1　各類文本中的藝術、信仰、思想等文化內涵。</text:span></text:p>
          </table:table-cell>
          <table:table-cell table:style-name="表格1.I9" office:value-type="string">
            <text:p text:style-name="P49"><text:span text:style-name="T7">1.口頭提問</text:span></text:p>
            <text:p text:style-name="P48"><text:span text:style-name="T7">2.習作練習</text:span></text:p>
          </table:table-cell>
          <table:table-cell table:style-name="表格1.J9" office:value-type="string">
            <text:p text:style-name="P30"><text:span text:style-name="T4">環境教育</text:span></text:p>
            <text:p text:style-name="P30"><text:span text:style-name="T2">環 J3 經由環境美學與自然文學了解自然環境的倫理價值。</text:span></text:p>
            <text:p text:style-name="P30"><text:span text:style-name="T2">環 J14 了解能量流動及物質循環與生態系統運作的關係。</text:span></text:p>
            <text:p text:style-name="P47"/>
            <text:p text:style-name="P26"><text:span text:style-name="T4">家庭教育</text:span></text:p>
            <text:p text:style-name="P26"><text:span text:style-name="T7">家 J2 探討社會與自然環境對個人及家庭的影響。</text:span></text:p>
            <text:p text:style-name="P26"><text:span text:style-name="T7">家 J5 了解與家人溝通互動及相互支持的適切方式。</text:span></text:p>
            <text:p text:style-name="P48"><text:span text:style-name="T7">家 J6 覺察與實踐青少年在家庭中的角色責任。</text:span></text:p>
          </table:table-cell>
          <table:table-cell table:style-name="表格1.K9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0" office:value-type="string">
            <text:p text:style-name="P48"><text:span text:style-name="T7">第三週</text:span></text:p>
          </table:table-cell>
          <table:table-cell table:style-name="表格1.D10" office:value-type="string">
            <text:p text:style-name="P50"><text:span text:style-name="T7">第二課　絕句選</text:span></text:p>
          </table:table-cell>
          <table:table-cell table:style-name="表格1.E10" table:number-columns-spanned="3" office:value-type="string">
            <text:p text:style-name="P48"><text:span text:style-name="T7">1-Ⅳ-2　依據不同情境，分辨聲情意涵及表達技巧，適切回應。</text:span></text:p>
            <text:p text:style-name="P48"><text:span text:style-name="T7">1-Ⅳ-4　靈活應用科技與資訊，增進聆聽能力，加強互動學習效果。</text:span></text:p>
            <text:p text:style-name="P48"><text:span text:style-name="T7">2-Ⅳ-1　掌握生活情境，適切表情達意，分享自</text:span><text:soft-page-break/><text:span text:style-name="T7">身經驗。</text:span></text:p>
            <text:p text:style-name="P48"><text:span text:style-name="T7">5-Ⅳ-1　較不同標點符號的表達效果，流暢朗讀各類文本，並表現情感的起伏變化。</text:span></text:p>
            <text:p text:style-name="P48"><text:span text:style-name="T7">5-Ⅳ-2　理解各類文本的句子、段落與主要概念，指出寫作的目的與觀點。</text:span></text:p>
            <text:p text:style-name="P48"><text:span text:style-name="T7">5-Ⅳ-3　理解各類文本內容、形式和寫作特色。</text:span></text:p>
            <text:p text:style-name="P48"><text:span text:style-name="T7">5-Ⅳ-5　大量閱讀多元文本，理解重大議題內涵及其與個人生活、社會結構的關聯性。</text:span></text:p>
            <text:p text:style-name="P48"><text:span text:style-name="T7">6-Ⅳ-1　善用標點符號，增進情感表達及說服力。</text:span></text:p>
            <text:p text:style-name="P48"><text:span text:style-name="T7">6-Ⅳ-6　運用資訊科技編輯作品，發表個人見解、分享寫作樂趣。</text:span></text:p>
          </table:table-cell>
          <table:covered-table-cell/>
          <table:covered-table-cell/>
          <table:table-cell table:style-name="表格1.H10" office:value-type="string">
            <text:p text:style-name="P5"><text:span text:style-name="T7">Ab-Ⅳ-6　常用文言文的詞義及語詞結構。</text:span></text:p>
            <text:p text:style-name="P5"><text:span text:style-name="T7">Ab-Ⅳ-7　常用文言文的字詞、虛字、古今義變。</text:span></text:p>
            <text:p text:style-name="P5"><text:span text:style-name="T7">Ad-Ⅳ-1　篇章的主旨、結構、寓意與分析。</text:span></text:p>
            <text:p text:style-name="P5"><text:span text:style-name="T7">Ad-Ⅳ-3　韻文：如古體詩、樂府詩、近體</text:span><text:soft-page-break/><text:span text:style-name="T7">詩、詞、曲等。</text:span></text:p>
            <text:p text:style-name="P5"><text:span text:style-name="T7">Bb-Ⅳ-1　自我及人際交流的感受。</text:span></text:p>
            <text:p text:style-name="P5"><text:span text:style-name="T7">Bb-Ⅳ-2　對社會群體與家國民族情感的體會。</text:span></text:p>
            <text:p text:style-name="P5"><text:span text:style-name="T7">Bb-Ⅳ-3　對物或自然以及生命的感悟。</text:span></text:p>
            <text:p text:style-name="P5"><text:span text:style-name="T7">Bb-Ⅳ-5　藉由敘述事件與描寫景物間接抒情。</text:span></text:p>
            <text:p text:style-name="P5"><text:span text:style-name="T7">Ca-Ⅳ-1　各類文本中的飲食、服飾、建築形式、交通工具、名勝古蹟及休閒娛樂等文化內涵。</text:span></text:p>
            <text:p text:style-name="P48"><text:span text:style-name="T7">Cb-Ⅳ-2　各類文本中所反映的個人與家庭、鄉里、國族及其他社群的關係。</text:span></text:p>
          </table:table-cell>
          <table:table-cell table:style-name="表格1.I10" office:value-type="string">
            <text:p text:style-name="P31"><text:span text:style-name="T7">1.口頭提問</text:span></text:p>
            <text:p text:style-name="P31"><text:span text:style-name="T7">2.學習單</text:span></text:p>
            <text:p text:style-name="P48"><text:span text:style-name="T7">3.習作練習</text:span></text:p>
          </table:table-cell>
          <table:table-cell table:style-name="表格1.J10" office:value-type="string">
            <text:p text:style-name="P30"><text:span text:style-name="T4">家庭教育</text:span></text:p>
            <text:p text:style-name="P30"><text:span text:style-name="T2">家 J3 了解人際交往、親密關係的發展，以及溝通與衝突處理。</text:span></text:p>
            <text:p text:style-name="P30"><text:span text:style-name="T2">家 J5 了解與家人溝通互</text:span><text:soft-page-break/><text:span text:style-name="T2">動及相互支持的適切方式。</text:span></text:p>
            <text:p text:style-name="P30"><text:span text:style-name="T2">家 J6 覺察與實踐青少年在家庭中的角色責任。</text:span></text:p>
            <text:p text:style-name="P47"/>
            <text:p text:style-name="P30"><text:span text:style-name="T4">生命教育</text:span></text:p>
            <text:p text:style-name="P30"><text:span text:style-name="T2">生 J2 探討完整的人的各個面向，包括身體與心理、理性與感性、自由與命定、境遇與嚮往，理解人的主體能動性，培養適切的自我觀。</text:span></text:p>
            <text:p text:style-name="P30"><text:span text:style-name="T2">生 J3 反思生老病死與人生無常的現象，探索人生的目的、價值與意義。</text:span></text:p>
            <text:p text:style-name="P30"><text:span text:style-name="T2">生 J7 面對並超越人生的各種挫折與苦難，探討促進全人健康與幸福的方法。</text:span></text:p>
            <text:p text:style-name="P47"/>
            <text:p text:style-name="P26"><text:span text:style-name="T4">生涯規劃</text:span></text:p>
            <text:p text:style-name="P26"><text:span text:style-name="T7">涯 J4 了解自己的人格特質與價值觀。</text:span></text:p>
            <text:p text:style-name="P48"><text:span text:style-name="T7">涯 J14 培養並涵化道德倫理意義於日常生活。</text:span></text:p>
          </table:table-cell>
          <table:table-cell table:style-name="表格1.K10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1" office:value-type="string">
            <text:p text:style-name="P48"><text:span text:style-name="T7">第四週</text:span></text:p>
          </table:table-cell>
          <table:table-cell table:style-name="表格1.D11" office:value-type="string">
            <text:p text:style-name="P50"><text:span text:style-name="T7">第二課　絕句選</text:span></text:p>
          </table:table-cell>
          <table:table-cell table:style-name="表格1.E11" table:number-columns-spanned="3" office:value-type="string">
            <text:p text:style-name="P48"><text:span text:style-name="T7">1-Ⅳ-2　依據不同情境，分辨聲情意涵及表達技巧，適切回應。</text:span></text:p>
            <text:p text:style-name="P48"><text:span text:style-name="T7">1-Ⅳ-4　靈活應用科技與資訊，增進聆聽能力，加強互動學習效果。</text:span></text:p>
            <text:p text:style-name="P48"><text:span text:style-name="T7">2-Ⅳ-1　掌握生活情境，適切表情達意，分享自身經驗。</text:span></text:p>
            <text:p text:style-name="P48"><text:span text:style-name="T7">5-Ⅳ-1　較不同標點符號的表達效果，流暢朗讀各類文本，並表現情感的起伏變化。</text:span></text:p>
            <text:p text:style-name="P48"><text:span text:style-name="T7">5-Ⅳ-2　理解各類文本的句子、段落與主要概念，指出寫作的目的與觀點。</text:span></text:p>
            <text:p text:style-name="P48"><text:span text:style-name="T7">5-Ⅳ-3　理解各類文本內容、形式和寫作特色。</text:span></text:p>
            <text:p text:style-name="P48"><text:span text:style-name="T7">5-Ⅳ-5　大量閱讀多元文本，理解重大議題內涵及其與個人生活、社會結構的關聯性。</text:span></text:p>
            <text:p text:style-name="P48"><text:span text:style-name="T7">6-Ⅳ-1　善用標點符號，增進情感表達及說服力。</text:span></text:p>
            <text:p text:style-name="P48"><text:span text:style-name="T7">6-Ⅳ-6　運用資訊科技編輯作品，發表個人見解、分享寫作樂趣。</text:span></text:p>
          </table:table-cell>
          <table:covered-table-cell/>
          <table:covered-table-cell/>
          <table:table-cell table:style-name="表格1.H11" office:value-type="string">
            <text:p text:style-name="P5"><text:span text:style-name="T7">Ab-Ⅳ-6　常用文言文的詞義及語詞結構。</text:span></text:p>
            <text:p text:style-name="P5"><text:span text:style-name="T7">Ab-Ⅳ-7　常用文言文的字詞、虛字、古今義變。</text:span></text:p>
            <text:p text:style-name="P5"><text:span text:style-name="T7">Ad-Ⅳ-1　篇章的主旨、結構、寓意與分析。</text:span></text:p>
            <text:p text:style-name="P5"><text:span text:style-name="T7">Ad-Ⅳ-3　韻文：如古體詩、樂府詩、近體詩、詞、曲等。</text:span></text:p>
            <text:p text:style-name="P5"><text:span text:style-name="T7">Bb-Ⅳ-1　自我及人際交流的感受。</text:span></text:p>
            <text:p text:style-name="P5"><text:span text:style-name="T7">Bb-Ⅳ-2　對社會群體與家國民族情感的體會。</text:span></text:p>
            <text:p text:style-name="P5"><text:span text:style-name="T7">Bb-Ⅳ-3　對物或自然以及生命的感悟。</text:span></text:p>
            <text:p text:style-name="P5"><text:span text:style-name="T7">Bb-Ⅳ-5　藉由敘述事件與描寫景物間接抒情。</text:span></text:p>
            <text:p text:style-name="P5"><text:span text:style-name="T7">Ca-Ⅳ-1　各類文本中的飲食、服飾、建築形式、交通工具、名勝古蹟及休閒娛樂等文化內涵。</text:span></text:p>
            <text:p text:style-name="P48"><text:span text:style-name="T7">Cb-Ⅳ-2　各類文本中所反映的個人與家庭、鄉里、國族及其他社群的關係。</text:span></text:p>
          </table:table-cell>
          <table:table-cell table:style-name="表格1.I11" office:value-type="string">
            <text:p text:style-name="P31"><text:span text:style-name="T7">1.口頭提問</text:span></text:p>
            <text:p text:style-name="P31"><text:span text:style-name="T7">2.學習單</text:span></text:p>
            <text:p text:style-name="P48"><text:span text:style-name="T7">3.習作練習</text:span></text:p>
          </table:table-cell>
          <table:table-cell table:style-name="表格1.J11" office:value-type="string">
            <text:p text:style-name="P30"><text:span text:style-name="T4">家庭教育</text:span></text:p>
            <text:p text:style-name="P30"><text:span text:style-name="T2">家 J3 了解人際交往、親密關係的發展，以及溝通與衝突處理。</text:span></text:p>
            <text:p text:style-name="P30"><text:span text:style-name="T2">家 J5 了解與家人溝通互動及相互支持的適切方式。</text:span></text:p>
            <text:p text:style-name="P30"><text:span text:style-name="T2">家 J6 覺察與實踐青少年在家庭中的角色責任。</text:span></text:p>
            <text:p text:style-name="P47"/>
            <text:p text:style-name="P30"><text:span text:style-name="T4">生命教育</text:span></text:p>
            <text:p text:style-name="P30"><text:span text:style-name="T2">生 J2 探討完整的人的各個面向，包括身體與心理、理性與感性、自由與命定、境遇與嚮往，理解人的主體能動性，培養適切的自我觀。</text:span></text:p>
            <text:p text:style-name="P30"><text:span text:style-name="T2">生 J3 反思生老病死與人生無常的現象，探索人生的目的、價值與意義。</text:span></text:p>
            <text:p text:style-name="P30"><text:span text:style-name="T2">生 J7 面對並超越人生的各種挫折與苦難，探討促進全人健康與幸福的方法。</text:span></text:p>
            <text:p text:style-name="P47"/>
            <text:p text:style-name="P26"><text:span text:style-name="T4">生涯規劃</text:span></text:p>
            <text:p text:style-name="P26"><text:soft-page-break/><text:span text:style-name="T7">涯 J4 了解自己的人格特質與價值觀。</text:span></text:p>
            <text:p text:style-name="P48"><text:span text:style-name="T7">涯 J14 培養並涵化道德倫理意義於日常生活。</text:span></text:p>
          </table:table-cell>
          <table:table-cell table:style-name="表格1.K11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2" office:value-type="string">
            <text:p text:style-name="P48"><text:span text:style-name="T7">第五週</text:span></text:p>
          </table:table-cell>
          <table:table-cell table:style-name="表格1.D12" office:value-type="string">
            <text:p text:style-name="P50"><text:span text:style-name="T7">第三課　紙船印象</text:span></text:p>
          </table:table-cell>
          <table:table-cell table:style-name="表格1.E12" table:number-columns-spanned="3" office:value-type="string">
            <text:p text:style-name="P5"><text:span text:style-name="T7">1-Ⅳ-2　依據不同情境，分辨聲情意涵及表達技巧，適切回應。</text:span></text:p>
            <text:p text:style-name="P5"><text:span text:style-name="T7">1-Ⅳ-4　靈活應用科技與資訊，增進聆聽能力，加強互動學習效果。</text:span></text:p>
            <text:p text:style-name="P5"><text:span text:style-name="T7">2-Ⅳ-1　掌握生活情境，適切表情達意，分享自身經驗。</text:span></text:p>
            <text:p text:style-name="P5"><text:span text:style-name="T7">2-Ⅳ-4　靈活運用科技與資訊，豐富表達內容。</text:span></text:p>
            <text:p text:style-name="P5"><text:span text:style-name="T7">2-Ⅳ-5　能視不同情境，進行小組討論、口頭報告、發表評論、演說及論辯。</text:span></text:p>
            <text:p text:style-name="P5"><text:span text:style-name="T7">5-Ⅳ-2　理解各類文本的句子、段落與主要概念，指出寫作的目的與觀點。</text:span></text:p>
            <text:p text:style-name="P5"><text:span text:style-name="T7">5-Ⅳ-3　理解各類文本內容、形式和寫作特色。</text:span></text:p>
            <text:p text:style-name="P5"><text:span text:style-name="T7">5-Ⅳ-4　應用閱讀策略增進學習效能，整合跨領域知識轉化為解決問題的能力。</text:span></text:p>
            <text:p text:style-name="P5"><text:span text:style-name="T7">5-Ⅳ-6　能運用圖書館(室)、科技工具，蒐集資訊、組織材料，擴充閱讀視野。</text:span></text:p>
            <text:p text:style-name="P5"><text:span text:style-name="T7">6-Ⅳ-1　善用標點符號，增進情感表達及說服力。</text:span></text:p>
            <text:p text:style-name="P5"><text:span text:style-name="T7">6-Ⅳ-2　依據審題、立意、取材、組織、遣詞造句、修改潤飾，寫出結構完整、主旨明確、文辭優美的文章。</text:span></text:p>
            <text:p text:style-name="P5"><text:span text:style-name="T7">6-Ⅳ-3　靈活運用仿寫、改寫等技巧，增進寫作能力</text:span></text:p>
            <text:p text:style-name="P5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H12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Ⅳ-2　敘事、有無、判斷、表態等句型。</text:span></text:p>
            <text:p text:style-name="P5"><text:span text:style-name="T7">Ac-Ⅳ-3　文句表達的邏輯與意義。</text:span></text:p>
            <text:p text:style-name="P5"><text:span text:style-name="T7">Ad-Ⅳ-1　篇章的主旨、結構、寓意與分析。</text:span></text:p>
            <text:p text:style-name="P5"><text:span text:style-name="T7">Ad-Ⅳ-2　新詩、現代散文、現代小說、劇本。</text:span></text:p>
            <text:p text:style-name="P5"><text:span text:style-name="T7">Bb-Ⅳ-1　自我及人際交流的感受。</text:span></text:p>
            <text:p text:style-name="P5"><text:span text:style-name="T7">Bb-Ⅳ-2　對社會群體與家國民族情感的體會。</text:span></text:p>
            <text:p text:style-name="P5"><text:span text:style-name="T7">Bb-Ⅳ-3　對物或自然以及生命的感悟。</text:span></text:p>
            <text:p text:style-name="P5"><text:span text:style-name="T7">Bb-Ⅳ-5　藉由敘述事件與描寫景物間接抒情。</text:span></text:p>
          </table:table-cell>
          <table:table-cell table:style-name="表格1.I12" office:value-type="string">
            <text:p text:style-name="P31"><text:span text:style-name="T7">1.口頭提問</text:span></text:p>
            <text:p text:style-name="P31"><text:span text:style-name="T7">2.學習單</text:span></text:p>
            <text:p text:style-name="P5"><text:span text:style-name="T7">3.習作練習</text:span></text:p>
          </table:table-cell>
          <table:table-cell table:style-name="表格1.J12" office:value-type="string">
            <text:p text:style-name="P30"><text:span text:style-name="T4">家庭教育</text:span></text:p>
            <text:p text:style-name="P30"><text:span text:style-name="T2">家 J2 探討社會與自然環境對個人及家庭的影響。</text:span></text:p>
            <text:p text:style-name="P30"><text:span text:style-name="T2">家 J3 了解人際交往、親密關係的發展，以及溝通與衝突處理。</text:span></text:p>
            <text:p text:style-name="P30"><text:span text:style-name="T2">家 J5 了解與家人溝通互動及相互支持的適切方式。</text:span></text:p>
            <text:p text:style-name="P30"><text:span text:style-name="T2">家 J6 覺察與實踐青少年在家庭中的角色責任。</text:span></text:p>
            <text:p text:style-name="P47"/>
            <text:p text:style-name="P30"><text:span text:style-name="T4">生命教育</text:span></text:p>
            <text:p text:style-name="P30"><text:span text:style-name="T2">生 J2 探討完整的人的各個面向，包括身體與心理、理性與感性、自由與命定、境遇與嚮往，理解人的主體能動性，培養適切的自我觀。</text:span></text:p>
            <text:p text:style-name="P30"><text:span text:style-name="T2">生 J4 分析快樂、幸福與生命意義之間的關係。</text:span></text:p>
            <text:p text:style-name="P30"><text:span text:style-name="T2">生 J7 面對並超越人生的各種挫折與苦難，探討促進全人健康與幸福的方法。</text:span></text:p>
            <text:p text:style-name="P47"/>
            <text:p text:style-name="P26"><text:span text:style-name="T4">生涯規劃</text:span></text:p>
            <text:p text:style-name="P26"><text:span text:style-name="T2">涯 J3 覺察自己的能力與興趣。</text:span></text:p>
            <text:p text:style-name="P26"><text:span text:style-name="T2">涯 J4 了解自己的人格特質與價值觀。</text:span></text:p>
            <text:p text:style-name="P26"><text:span text:style-name="T2">涯 J14 培養並涵化道德倫理意義於日常生活。</text:span></text:p>
            <text:p text:style-name="P40"/>
          </table:table-cell>
          <table:table-cell table:style-name="表格1.K12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3" office:value-type="string">
            <text:p text:style-name="P48"><text:span text:style-name="T7">第六週</text:span></text:p>
          </table:table-cell>
          <table:table-cell table:style-name="表格1.D13" office:value-type="string">
            <text:p text:style-name="P50"><text:span text:style-name="T7">第三課　紙船印象</text:span></text:p>
          </table:table-cell>
          <table:table-cell table:style-name="表格1.E13" table:number-columns-spanned="3" office:value-type="string">
            <text:p text:style-name="P5"><text:span text:style-name="T7">1-Ⅳ-2　依據不同情境，分辨聲情意涵及表達技巧，適切回應。</text:span></text:p>
            <text:p text:style-name="P5"><text:span text:style-name="T7">1-Ⅳ-4　靈活應用科技與資訊，增進聆聽能力，加強互動學習效果。</text:span></text:p>
            <text:p text:style-name="P5"><text:span text:style-name="T7">2-Ⅳ-1　掌握生活情境，適切表情達意，分享自身經驗。</text:span></text:p>
            <text:p text:style-name="P5"><text:span text:style-name="T7">2-Ⅳ-4　靈活運用科技與資訊，豐富表達內容。</text:span></text:p>
            <text:p text:style-name="P5"><text:span text:style-name="T7">2-Ⅳ-5　能視不同情境，進行小組討論、口頭報告、發表評論、演說及論辯。</text:span></text:p>
            <text:p text:style-name="P5"><text:span text:style-name="T7">5-Ⅳ-2　理解各類文本的句子、段落與主要概念，指出寫作的目的與觀點。</text:span></text:p>
            <text:p text:style-name="P5"><text:span text:style-name="T7">5-Ⅳ-3　理解各類文本內容、形式和寫作特色。</text:span></text:p>
            <text:p text:style-name="P5"><text:span text:style-name="T7">5-Ⅳ-4　應用閱讀策略增進學習效能，整合跨領域知識轉化為解決問題的能力。</text:span></text:p>
            <text:p text:style-name="P5"><text:soft-page-break/><text:span text:style-name="T7">5-Ⅳ-6　能運用圖書館(室)、科技工具，蒐集資訊、組織材料，擴充閱讀視野。</text:span></text:p>
            <text:p text:style-name="P5"><text:span text:style-name="T7">6-Ⅳ-1　善用標點符號，增進情感表達及說服力。</text:span></text:p>
            <text:p text:style-name="P5"><text:span text:style-name="T7">6-Ⅳ-2　依據審題、立意、取材、組織、遣詞造句、修改潤飾，寫出結構完整、主旨明確、文辭優美的文章。</text:span></text:p>
            <text:p text:style-name="P5"><text:span text:style-name="T7">6-Ⅳ-3　靈活運用仿寫、改寫等技巧，增進寫作能力</text:span></text:p>
            <text:p text:style-name="P5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H13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Ⅳ-2　敘事、有無、判斷、表態等句型。</text:span></text:p>
            <text:p text:style-name="P5"><text:span text:style-name="T7">Ac-Ⅳ-3　文句表達的邏輯與意義。</text:span></text:p>
            <text:p text:style-name="P5"><text:span text:style-name="T7">Ad-Ⅳ-1　篇章的主旨、結構、寓意與分析。</text:span></text:p>
            <text:p text:style-name="P5"><text:span text:style-name="T7">Ad-Ⅳ-2　新詩、現代散文、現代小說、劇本。</text:span></text:p>
            <text:p text:style-name="P5"><text:span text:style-name="T7">Bb-Ⅳ-1　自我及人際交流的感受。</text:span></text:p>
            <text:p text:style-name="P5"><text:span text:style-name="T7">Bb-Ⅳ-2　對社會群體與家國民族情感的體會。</text:span></text:p>
            <text:p text:style-name="P5"><text:span text:style-name="T7">Bb-Ⅳ-3　對物或自然以及生命的感悟。</text:span></text:p>
            <text:p text:style-name="P5"><text:soft-page-break/><text:span text:style-name="T7">Bb-Ⅳ-5　藉由敘述事件與描寫景物間接抒情。</text:span></text:p>
          </table:table-cell>
          <table:table-cell table:style-name="表格1.I13" office:value-type="string">
            <text:p text:style-name="P31"><text:span text:style-name="T7">1.口頭提問</text:span></text:p>
            <text:p text:style-name="P31"><text:span text:style-name="T7">2.學習單</text:span></text:p>
            <text:p text:style-name="P5"><text:span text:style-name="T7">3.習作練習</text:span></text:p>
          </table:table-cell>
          <table:table-cell table:style-name="表格1.J13" office:value-type="string">
            <text:p text:style-name="P30"><text:span text:style-name="T4">家庭教育</text:span></text:p>
            <text:p text:style-name="P30"><text:span text:style-name="T2">家 J2 探討社會與自然環境對個人及家庭的影響。</text:span></text:p>
            <text:p text:style-name="P30"><text:span text:style-name="T2">家 J3 了解人際交往、親密關係的發展，以及溝通與衝突處理。</text:span></text:p>
            <text:p text:style-name="P30"><text:span text:style-name="T2">家 J5 了解與家人溝通互動及相互支持的適切方式。</text:span></text:p>
            <text:p text:style-name="P30"><text:span text:style-name="T2">家 J6 覺察與實踐青少年在家庭中的角色責任。</text:span></text:p>
            <text:p text:style-name="P47"/>
            <text:p text:style-name="P30"><text:span text:style-name="T4">生命教育</text:span></text:p>
            <text:p text:style-name="P30"><text:soft-page-break/><text:span text:style-name="T2">生 J2 探討完整的人的各個面向，包括身體與心理、理性與感性、自由與命定、境遇與嚮往，理解人的主體能動性，培養適切的自我觀。</text:span></text:p>
            <text:p text:style-name="P30"><text:span text:style-name="T2">生 J4 分析快樂、幸福與生命意義之間的關係。</text:span></text:p>
            <text:p text:style-name="P30"><text:span text:style-name="T2">生 J7 面對並超越人生的各種挫折與苦難，探討促進全人健康與幸福的方法。</text:span></text:p>
            <text:p text:style-name="P47"/>
            <text:p text:style-name="P26"><text:span text:style-name="T4">生涯規劃</text:span></text:p>
            <text:p text:style-name="P26"><text:span text:style-name="T2">涯 J3 覺察自己的能力與興趣。</text:span></text:p>
            <text:p text:style-name="P26"><text:span text:style-name="T2">涯 J4 了解自己的人格特質與價值觀。</text:span></text:p>
            <text:p text:style-name="P26"><text:span text:style-name="T2">涯 J14 培養並涵化道德倫理意義於日常生活。</text:span></text:p>
            <text:p text:style-name="P40"/>
          </table:table-cell>
          <table:table-cell table:style-name="表格1.K13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4" office:value-type="string">
            <text:p text:style-name="P48"><text:span text:style-name="T7">第七週</text:span></text:p>
          </table:table-cell>
          <table:table-cell table:style-name="表格1.D14" office:value-type="string">
            <text:p text:style-name="P26"><text:span text:style-name="T7">語文常識一　標點符號使用法</text:span></text:p>
            <text:p text:style-name="P43"/>
            <text:p text:style-name="P48"><text:span text:style-name="T7">(第一次段考)</text:span></text:p>
          </table:table-cell>
          <table:table-cell table:style-name="表格1.E14" table:number-columns-spanned="3" office:value-type="string">
            <text:p text:style-name="P5"><text:span text:style-name="T7">5-Ⅳ-1　比較不同標點符號的表達效果，流暢朗讀各類文本，並表現情感的起伏變化。</text:span></text:p>
            <text:p text:style-name="P5"><text:span text:style-name="T7">6-Ⅳ-1　用標點符號，增進情感表達及說服力。</text:span></text:p>
          </table:table-cell>
          <table:covered-table-cell/>
          <table:covered-table-cell/>
          <table:table-cell table:style-name="表格1.H14" office:value-type="string">
            <text:p text:style-name="P5"><text:span text:style-name="T7">Ac-Ⅳ-1　標點符號在文本中的不同效果。</text:span></text:p>
          </table:table-cell>
          <table:table-cell table:style-name="表格1.I14" office:value-type="string">
            <text:p text:style-name="P32"><text:span text:style-name="T7">1.口頭提問</text:span></text:p>
            <text:p text:style-name="P5"><text:span text:style-name="T7">2.習作練習</text:span></text:p>
          </table:table-cell>
          <table:table-cell table:style-name="表格1.J14" office:value-type="string">
            <text:p text:style-name="P26"><text:span text:style-name="T8">閱讀素養</text:span></text:p>
            <text:p text:style-name="P26"><text:span text:style-name="T7">閱 J5 活用文本，認識並運用滿足基本生活需求所使用之文本。</text:span></text:p>
            <text:p text:style-name="P5"><text:span text:style-name="T7">閱 J6 懂得在不同學習及生活情境中使用文本之規則。</text:span></text:p>
          </table:table-cell>
          <table:table-cell table:style-name="表格1.K14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5" office:value-type="string">
            <text:p text:style-name="P48"><text:span text:style-name="T7">第八週</text:span></text:p>
          </table:table-cell>
          <table:table-cell table:style-name="表格1.D15" office:value-type="string">
            <text:p text:style-name="P48"><text:span text:style-name="T7">第四課　老師的十二樣見面禮</text:span></text:p>
          </table:table-cell>
          <table:table-cell table:style-name="表格1.E15" table:number-columns-spanned="3" office:value-type="string">
            <text:p text:style-name="P5"><text:span text:style-name="T7">1-Ⅳ-1 <text:s/>以同理心，聆聽各項發言，並加以記錄、歸納。</text:span></text:p>
            <text:p text:style-name="P5"><text:span text:style-name="T7">1-Ⅳ-2 <text:s/>依據不同情境，分辨聲情意涵及表達技巧，適切回應。</text:span></text:p>
            <text:p text:style-name="P5"><text:span text:style-name="T7">2-Ⅳ-1 <text:s/>掌握生活情境，適切表情達意，分享自身經驗。</text:span></text:p>
            <text:p text:style-name="P5"><text:span text:style-name="T7">2-Ⅳ-3 <text:s/>依理解的內容，明確表達意見，進行有條理的論辯，並注重言談禮貌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6-Ⅳ-3 <text:s/>靈活運用仿寫、改寫等技巧，增進寫作能力。</text:span></text:p>
          </table:table-cell>
          <table:covered-table-cell/>
          <table:covered-table-cell/>
          <table:table-cell table:style-name="表格1.H15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Ⅳ-3 <text:s/>文句表達的邏輯與意義。</text:span></text:p>
            <text:p text:style-name="P5"><text:span text:style-name="T7">Ad-Ⅳ-1 <text:s/>篇章的主旨、結構、寓意與分析。</text:span></text:p>
            <text:p text:style-name="P5"><text:span text:style-name="T7">Ad-Ⅳ-2 <text:s/>新詩、現代散文、現代小說、劇本。</text:span></text:p>
            <text:p text:style-name="P5"><text:span text:style-name="T7">Ba-Ⅳ-1 <text:s/>順敘、倒敘、插敘與補敘法。</text:span></text:p>
            <text:p text:style-name="P5"><text:span text:style-name="T7">Bb-Ⅳ-1 <text:s/>自我及人際交流的感受。</text:span></text:p>
            <text:p text:style-name="P5"><text:span text:style-name="T7">Cb-Ⅳ-2 <text:s/>各類文本中所反映的個人與家庭、鄉里、國族及其他社群的關係。</text:span></text:p>
          </table:table-cell>
          <table:table-cell table:style-name="表格1.I15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5"><text:span text:style-name="T7">4.習作練習</text:span></text:p>
          </table:table-cell>
          <table:table-cell table:style-name="表格1.J15" office:value-type="string">
            <text:p text:style-name="P26"><text:span text:style-name="T8">性別平等</text:span></text:p>
            <text:p text:style-name="P26"><text:span text:style-name="T7">性 J1 接納自我與尊重他人的性傾向、性別特質與性別認同。</text:span></text:p>
            <text:p text:style-name="P26"><text:span text:style-name="T7">性 J7 解析各種媒體所傳遞的性別迷思、偏見與歧視。</text:span></text:p>
            <text:p text:style-name="P26"><text:span text:style-name="T7">性 J11 去除性別刻板與性別偏見的情感表達與溝通，具備與他人平等互動的能力。</text:span></text:p>
            <text:p text:style-name="P48"><text:span text:style-name="T8">性騷擾、性侵害與性霸凌的防治</text:span></text:p>
            <text:p text:style-name="P51"><text:span text:style-name="T7">性 E5 認識性騷擾、性侵害、 性霸凌的概念及其求助 管道。</text:span></text:p>
            <text:p text:style-name="P51"><text:span text:style-name="T7">性 J5 辨識性騷擾、性侵害與 性霸凌的樣態，運用資 源解決問題。</text:span></text:p>
            <text:p text:style-name="P26"><text:span text:style-name="T7">性 U5 探究性騷擾、性侵害與 性霸凌相關議題，並熟 知權利救濟的管道與程</text:span><text:soft-page-break/><text:span text:style-name="T7">序。</text:span></text:p>
            <text:p text:style-name="P43"/>
            <text:p text:style-name="P26"><text:span text:style-name="T8">品德教育</text:span></text:p>
            <text:p text:style-name="P26"><text:span text:style-name="T7">品 EJU1 尊重生命。</text:span></text:p>
            <text:p text:style-name="P26"><text:span text:style-name="T7">品 EJU5 謙遜包容。</text:span></text:p>
            <text:p text:style-name="P26"><text:span text:style-name="T7">品 EJU8 公平正義。</text:span></text:p>
            <text:p text:style-name="P26"><text:span text:style-name="T7">品 J7 同理分享與多元接納。</text:span></text:p>
            <text:p text:style-name="P26"><text:span text:style-name="T7">品 J9 知行合一與自我反省。</text:span></text:p>
            <text:p text:style-name="P43"/>
            <text:p text:style-name="P26"><text:span text:style-name="T8">生命教育</text:span></text:p>
            <text:p text:style-name="P26"><text:span text:style-name="T7">生 J1 思考生活、學校與社區的公共議題，培養與他人理性溝通的素養。</text:span></text:p>
            <text:p text:style-name="P26"><text:span text:style-name="T7">生 J5 覺察生活中的各種迷思，在生活作息、健康促進、飲食運動、休閒娛樂、人我關係等課題上進行價值思辨，尋求解決之道。</text:span></text:p>
            <text:p text:style-name="P43"/>
            <text:p text:style-name="P26"><text:span text:style-name="T8">多元文化</text:span></text:p>
            <text:p text:style-name="P26"><text:span text:style-name="T7">多 J4 了解不同群體間如何看待彼此的文化。</text:span></text:p>
            <text:p text:style-name="P5"><text:span text:style-name="T7">多 J6 分析不同群體的文化如何影響社會與生活方式。</text:span></text:p>
            <text:p text:style-name="P40"/>
            <text:p text:style-name="P40"/>
          </table:table-cell>
          <table:table-cell table:style-name="表格1.K15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6" office:value-type="string">
            <text:p text:style-name="P48"><text:span text:style-name="T7">第九週</text:span></text:p>
          </table:table-cell>
          <table:table-cell table:style-name="表格1.D16" office:value-type="string">
            <text:p text:style-name="P48"><text:span text:style-name="T7">第四課　老師的十二樣見面禮</text:span></text:p>
          </table:table-cell>
          <table:table-cell table:style-name="表格1.E16" table:number-columns-spanned="3" office:value-type="string">
            <text:p text:style-name="P5"><text:span text:style-name="T7">1-Ⅳ-1 <text:s/>以同理心，聆聽各項發言，並加以記錄、歸納。</text:span></text:p>
            <text:p text:style-name="P5"><text:span text:style-name="T7">1-Ⅳ-2 <text:s/>依據不同情境，分辨聲情意涵及表達技巧，適切回應。</text:span></text:p>
            <text:p text:style-name="P5"><text:span text:style-name="T7">2-Ⅳ-1 <text:s/>掌握生活情境，適切表情達意，分享自身經驗。</text:span></text:p>
            <text:p text:style-name="P5"><text:span text:style-name="T7">2-Ⅳ-3 <text:s/>依理解的內容，明確表達意見，進行有條理的論辯，並注重言談禮貌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6-Ⅳ-3 <text:s/>靈活運用仿寫、改寫等技巧，增進寫作能力。</text:span></text:p>
          </table:table-cell>
          <table:covered-table-cell/>
          <table:covered-table-cell/>
          <table:table-cell table:style-name="表格1.H16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Ⅳ-3 <text:s/>文句表達的邏輯與意義。</text:span></text:p>
            <text:p text:style-name="P5"><text:span text:style-name="T7">Ad-Ⅳ-1 <text:s/>篇章的主旨、結構、寓意與分析。</text:span></text:p>
            <text:p text:style-name="P5"><text:span text:style-name="T7">Ad-Ⅳ-2 <text:s/>新詩、現代散文、現代小說、劇本。</text:span></text:p>
            <text:p text:style-name="P5"><text:span text:style-name="T7">Ba-Ⅳ-1 <text:s/>順敘、倒敘、插敘與補敘法。</text:span></text:p>
            <text:p text:style-name="P5"><text:span text:style-name="T7">Bb-Ⅳ-1 <text:s/>自我及人際交流的感受。</text:span></text:p>
            <text:p text:style-name="P5"><text:span text:style-name="T7">Cb-Ⅳ-2 <text:s/>各類文本中所反映的個人與家庭、鄉里、國族及其他社群的關係。</text:span></text:p>
          </table:table-cell>
          <table:table-cell table:style-name="表格1.I16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5"><text:span text:style-name="T7">4.習作練習</text:span></text:p>
          </table:table-cell>
          <table:table-cell table:style-name="表格1.J16" office:value-type="string">
            <text:p text:style-name="P26"><text:span text:style-name="T8">性別平等教育</text:span></text:p>
            <text:p text:style-name="P26"><text:span text:style-name="T7">性 J1 接納自我與尊重他人的性傾向、性別特質與性別認同。</text:span></text:p>
            <text:p text:style-name="P26"><text:span text:style-name="T7">性 J7 解析各種媒體所傳遞的性別迷思、偏見與歧視。</text:span></text:p>
            <text:p text:style-name="P26"><text:span text:style-name="T7">性 J11 去除性別刻板與性別偏見的情感表達與溝通，具備與他人平等互動的能力。</text:span></text:p>
            <text:p text:style-name="P48"><text:span text:style-name="T8">性騷擾、性侵害與性霸凌的防治</text:span></text:p>
            <text:p text:style-name="P51"><text:span text:style-name="T7">性 E5 認識性騷擾、性侵害、 性霸凌的概念及其求助 管道。</text:span></text:p>
            <text:p text:style-name="P51"><text:span text:style-name="T7">性 J5 辨識性騷擾、性侵害與 性霸凌的樣態，運用資 源解決問題。</text:span></text:p>
            <text:p text:style-name="P26"><text:span text:style-name="T7">性 U5 探究性騷擾、性侵</text:span><text:soft-page-break/><text:span text:style-name="T7">害與 性霸凌相關議題，並熟 知權利救濟的管道與程序。</text:span></text:p>
            <text:p text:style-name="P43"/>
            <text:p text:style-name="P26"><text:span text:style-name="T8">品德教育</text:span></text:p>
            <text:p text:style-name="P26"><text:span text:style-name="T7">品 EJU1 尊重生命。</text:span></text:p>
            <text:p text:style-name="P26"><text:span text:style-name="T7">品 EJU5 謙遜包容。</text:span></text:p>
            <text:p text:style-name="P26"><text:span text:style-name="T7">品 EJU8 公平正義。</text:span></text:p>
            <text:p text:style-name="P26"><text:span text:style-name="T7">品 J7 同理分享與多元接納。</text:span></text:p>
            <text:p text:style-name="P26"><text:span text:style-name="T7">品 J9 知行合一與自我反省。</text:span></text:p>
            <text:p text:style-name="P43"/>
            <text:p text:style-name="P26"><text:span text:style-name="T8">生命教育</text:span></text:p>
            <text:p text:style-name="P26"><text:span text:style-name="T7">生 J1 思考生活、學校與社區的公共議題，培養與他人理性溝通的素養。</text:span></text:p>
            <text:p text:style-name="P26"><text:span text:style-name="T7">生 J5 覺察生活中的各種迷思，在生活作息、健康促進、飲食運動、休閒娛樂、人我關係等課題上進行價值思辨，尋求解決之道。</text:span></text:p>
            <text:p text:style-name="P43"/>
            <text:p text:style-name="P26"><text:span text:style-name="T8">多元文化</text:span></text:p>
            <text:p text:style-name="P26"><text:span text:style-name="T7">多 J4 了解不同群體間如何看待彼此的文化。</text:span></text:p>
            <text:p text:style-name="P5"><text:span text:style-name="T7">多 J6 分析不同群體的文化如何影響社會與生活方式。</text:span></text:p>
            <text:p text:style-name="P40"/>
            <text:p text:style-name="P40"/>
          </table:table-cell>
          <table:table-cell table:style-name="表格1.K16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7" office:value-type="string">
            <text:p text:style-name="P48"><text:span text:style-name="T7">第十週</text:span></text:p>
          </table:table-cell>
          <table:table-cell table:style-name="表格1.D17" office:value-type="string">
            <text:p text:style-name="P48"><text:span text:style-name="T7">第五課　吃冰的滋味</text:span></text:p>
          </table:table-cell>
          <table:table-cell table:style-name="表格1.E17" table:number-columns-spanned="3" office:value-type="string">
            <text:p text:style-name="P5"><text:span text:style-name="T7">1-IV-2　依據不同情境，分辨生情意涵及表達技巧，適切回應。</text:span></text:p>
            <text:p text:style-name="P5"><text:span text:style-name="T7">1-IV-4　靈活應用科技與資訊，增進聆聽能力，加強互動學習效果。</text:span></text:p>
            <text:p text:style-name="P5"><text:span text:style-name="T7">2-IV-1　掌握生活情境，適切表情達意，分享自身經驗。</text:span></text:p>
            <text:p text:style-name="P5"><text:span text:style-name="T7">5-IV-1　比較不同標點符號的表達效果，流暢朗讀各類文本，並表現情感的起伏變化。</text:span></text:p>
            <text:p text:style-name="P5"><text:span text:style-name="T7">5-IV-2　理解各類文本的句子、段落與主要概念，指出寫作的目的與觀點。</text:span></text:p>
            <text:p text:style-name="P5"><text:span text:style-name="T7">5-IV-3　理解各類文本內容、形式和寫作特色。</text:span></text:p>
            <text:p text:style-name="P5"><text:span text:style-name="T7">5-IV-4　應用閱讀策略增進學習效能，整合跨領域知識轉化為解決問題的能力。</text:span></text:p>
            <text:p text:style-name="P5"><text:span text:style-name="T7">5-IV-6　運用圖書館（室）、科技工具，蒐集資訊、組織材料，擴充閱讀視野。</text:span></text:p>
            <text:p text:style-name="P5"><text:span text:style-name="T7">6-IV-3　靈活運用仿寫、改寫等技巧，增進寫作能力。</text:span></text:p>
          </table:table-cell>
          <table:covered-table-cell/>
          <table:covered-table-cell/>
          <table:table-cell table:style-name="表格1.H17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IV-3　文句表達的邏輯與意義。</text:span></text:p>
            <text:p text:style-name="P5"><text:span text:style-name="T7">Ad-IV-1　篇章的主旨、結構、寓意與分析。</text:span></text:p>
            <text:p text:style-name="P5"><text:span text:style-name="T7">Ad-IV-2　新詩、現代散文、現代小說、劇本。</text:span></text:p>
            <text:p text:style-name="P5"><text:span text:style-name="T7">Ba-IV-1　順敘、倒敘、插敘與補敘法。</text:span></text:p>
            <text:p text:style-name="P5"><text:span text:style-name="T7">Ba-IV-2　各種描寫的作用及呈現的效果。</text:span></text:p>
            <text:p text:style-name="P5"><text:span text:style-name="T7">Ca-IV-1　各類文本中的飲食、服飾、建築形式、交通工具、名勝古蹟及休閒娛樂等文化內涵。</text:span></text:p>
            <text:p text:style-name="P5"><text:span text:style-name="T7">Ca-IV-2　各類文本中表現科技文明演進、生存環境發展的文化內涵。</text:span></text:p>
            <text:p text:style-name="P5"><text:span text:style-name="T7">Cc-IV-1　各類文本中的藝術、信仰、思想等文化內涵。</text:span></text:p>
          </table:table-cell>
          <table:table-cell table:style-name="表格1.I17" office:value-type="string">
            <text:p text:style-name="P33"><text:span text:style-name="T7">1.口頭提問</text:span></text:p>
            <text:p text:style-name="P5"><text:span text:style-name="T7">2.習作練習</text:span></text:p>
          </table:table-cell>
          <table:table-cell table:style-name="表格1.J17" office:value-type="string">
            <text:p text:style-name="P6"><text:span text:style-name="T8">環境教育</text:span></text:p>
            <text:p text:style-name="P6"><text:span text:style-name="T7">環 J3 經由環境美學與自然文學了解自然環境的倫理價值。</text:span></text:p>
            <text:p text:style-name="P41"/>
            <text:p text:style-name="P26"><text:span text:style-name="T8">家庭教育</text:span></text:p>
            <text:p text:style-name="P26"><text:span text:style-name="T7">家 J2 探討社會與自然環境對個人及家庭的影響。</text:span></text:p>
            <text:p text:style-name="P26"><text:span text:style-name="T7">家 J8 探討家庭消費與財物管理策略。</text:span></text:p>
            <text:p text:style-name="P40"/>
          </table:table-cell>
          <table:table-cell table:style-name="表格1.K17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8" office:value-type="string">
            <text:p text:style-name="P48"><text:span text:style-name="T7">第十一週</text:span></text:p>
          </table:table-cell>
          <table:table-cell table:style-name="表格1.D18" office:value-type="string">
            <text:p text:style-name="P48"><text:span text:style-name="T7">第五課　吃冰的滋味</text:span></text:p>
          </table:table-cell>
          <table:table-cell table:style-name="表格1.E18" table:number-columns-spanned="3" office:value-type="string">
            <text:p text:style-name="P5"><text:span text:style-name="T7">1-IV-2　依據不同情境，分辨生情意涵及表達技巧，適切回應。</text:span></text:p>
            <text:p text:style-name="P5"><text:span text:style-name="T7">1-IV-4　靈活應用科技與資訊，增進聆聽能力，</text:span><text:soft-page-break/><text:span text:style-name="T7">加強互動學習效果。</text:span></text:p>
            <text:p text:style-name="P5"><text:span text:style-name="T7">2-IV-1　掌握生活情境，適切表情達意，分享自身經驗。</text:span></text:p>
            <text:p text:style-name="P5"><text:span text:style-name="T7">5-IV-1　比較不同標點符號的表達效果，流暢朗讀各類文本，並表現情感的起伏變化。</text:span></text:p>
            <text:p text:style-name="P5"><text:span text:style-name="T7">5-IV-2　理解各類文本的句子、段落與主要概念，指出寫作的目的與觀點。</text:span></text:p>
            <text:p text:style-name="P5"><text:span text:style-name="T7">5-IV-3　理解各類文本內容、形式和寫作特色。</text:span></text:p>
            <text:p text:style-name="P5"><text:span text:style-name="T7">5-IV-4　應用閱讀策略增進學習效能，整合跨領域知識轉化為解決問題的能力。</text:span></text:p>
            <text:p text:style-name="P5"><text:span text:style-name="T7">5-IV-6　運用圖書館（室）、科技工具，蒐集資訊、組織材料，擴充閱讀視野。</text:span></text:p>
            <text:p text:style-name="P5"><text:span text:style-name="T7">6-IV-3　靈活運用仿寫、改寫等技巧，增進寫作能力。</text:span></text:p>
          </table:table-cell>
          <table:covered-table-cell/>
          <table:covered-table-cell/>
          <table:table-cell table:style-name="表格1.H18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oft-page-break/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IV-3　文句表達的邏輯與意義。</text:span></text:p>
            <text:p text:style-name="P5"><text:span text:style-name="T7">Ad-IV-1　篇章的主旨、結構、寓意與分析。</text:span></text:p>
            <text:p text:style-name="P5"><text:span text:style-name="T7">Ad-IV-2　新詩、現代散文、現代小說、劇本。</text:span></text:p>
            <text:p text:style-name="P5"><text:span text:style-name="T7">Ba-IV-1　順敘、倒敘、插敘與補敘法。</text:span></text:p>
            <text:p text:style-name="P5"><text:span text:style-name="T7">Ba-IV-2　各種描寫的作用及呈現的效果。</text:span></text:p>
            <text:p text:style-name="P5"><text:span text:style-name="T7">Ca-IV-1　各類文本中的飲食、服飾、建築形式、交通工具、名勝古蹟及休閒娛樂等文化內涵。</text:span></text:p>
            <text:p text:style-name="P5"><text:span text:style-name="T7">Ca-IV-2　各類文本中表現科技文明演進、生存環境發展的文化內涵。</text:span></text:p>
            <text:p text:style-name="P5"><text:span text:style-name="T7">Cc-IV-1　各類文本中的藝術、信仰、思想等文化內涵。</text:span></text:p>
          </table:table-cell>
          <table:table-cell table:style-name="表格1.I18" office:value-type="string">
            <text:p text:style-name="P33"><text:span text:style-name="T7">1.口頭提問</text:span></text:p>
            <text:p text:style-name="P5"><text:span text:style-name="T7">2.習作練習</text:span></text:p>
          </table:table-cell>
          <table:table-cell table:style-name="表格1.J18" office:value-type="string">
            <text:p text:style-name="P6"><text:span text:style-name="T8">環境教育</text:span></text:p>
            <text:p text:style-name="P6"><text:span text:style-name="T7">環 J3 經由環境美學與自然文學了解自然環境的</text:span><text:soft-page-break/><text:span text:style-name="T7">倫理價值。</text:span></text:p>
            <text:p text:style-name="P41"/>
            <text:p text:style-name="P26"><text:span text:style-name="T8">家庭教育</text:span></text:p>
            <text:p text:style-name="P26"><text:span text:style-name="T7">家 J2 探討社會與自然環境對個人及家庭的影響。</text:span></text:p>
            <text:p text:style-name="P26"><text:span text:style-name="T7">家 J8 探討家庭消費與財物管理策略。</text:span></text:p>
            <text:p text:style-name="P40"/>
          </table:table-cell>
          <table:table-cell table:style-name="表格1.K18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19" office:value-type="string">
            <text:p text:style-name="P48"><text:span text:style-name="T7">第十二週</text:span></text:p>
          </table:table-cell>
          <table:table-cell table:style-name="表格1.D19" office:value-type="string">
            <text:p text:style-name="P48"><text:span text:style-name="T7">第六課　牛背上的呀喝</text:span></text:p>
          </table:table-cell>
          <table:table-cell table:style-name="表格1.E19" table:number-columns-spanned="3" office:value-type="string">
            <text:p text:style-name="P5"><text:span text:style-name="T7">1-Ⅳ-2 依據不同情境，分辨聲情意涵及表達技巧，適切回應。</text:span></text:p>
            <text:p text:style-name="P5"><text:span text:style-name="T7">2-Ⅳ-1 掌握生活情境，適切表情達意，分享自身經驗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4 <text:s/>應用閱讀策略增進學習效能，整合跨領域知識轉化為解決問題的能力。</text:span></text:p>
            <text:p text:style-name="P5"><text:span text:style-name="T7">6-Ⅳ-2 <text:s/>依據審題、立意、取材、組織、遣詞造句、修改潤飾，寫出結構完整、主旨明確、文辭優美的文章。</text:span></text:p>
          </table:table-cell>
          <table:covered-table-cell/>
          <table:covered-table-cell/>
          <table:table-cell table:style-name="表格1.H19" office:value-type="string">
            <text:p text:style-name="P5"><text:span text:style-name="T7">Ab-Ⅳ-1 <text:s/>4,000個常用字的字形、字音和字義。</text:span></text:p>
            <text:p text:style-name="P5"><text:span text:style-name="T7">Ab-Ⅳ-2 <text:s/>3,500個常用字的使用。</text:span></text:p>
            <text:p text:style-name="P5"><text:span text:style-name="T7">Ac-Ⅳ-3 文句表達的邏輯與意義。</text:span></text:p>
            <text:p text:style-name="P5"><text:span text:style-name="T7">Ad-Ⅳ-2新詩、現代散文、現代小說、劇本。</text:span></text:p>
            <text:p text:style-name="P5"><text:span text:style-name="T7">◎Ba-Ⅳ-1 順敘、倒敘、插敘與補敘法。</text:span></text:p>
            <text:p text:style-name="P5"><text:span text:style-name="T7">◎Ca-Ⅳ-1 各類文本中的飲食、服飾、建築形式、交通工具、名勝古蹟及休閒娛樂等文化內涵。</text:span></text:p>
            <text:p text:style-name="P5"><text:span text:style-name="T7">◎Cb-Ⅳ-1 各類文本中的親屬關係、道德倫理、儀式風俗、典章制度等文化內涵。</text:span></text:p>
          </table:table-cell>
          <table:table-cell table:style-name="表格1.I19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5"><text:span text:style-name="T7">4.習作練習</text:span></text:p>
          </table:table-cell>
          <table:table-cell table:style-name="表格1.J19" office:value-type="string">
            <text:p text:style-name="P7"><text:span text:style-name="T8">多元文化教育</text:span></text:p>
            <text:p text:style-name="P7"><text:span text:style-name="T7">多 J1 珍惜並維護我族文化。</text:span></text:p>
            <text:p text:style-name="P7"><text:span text:style-name="T7">多 J11 增加實地體驗與行動學習，落實文化實踐力。</text:span></text:p>
            <text:p text:style-name="P42"/>
            <text:p text:style-name="P6"><text:span text:style-name="T8">戶外教育</text:span></text:p>
            <text:p text:style-name="P6"><text:span text:style-name="T7">戶 J3 理解知識與生活環境的關係，獲得心靈的喜悅，培養積極面對挑戰的能力與態度。</text:span></text:p>
            <text:p text:style-name="P41"/>
            <text:p text:style-name="P26"><text:span text:style-name="T8">品德教育</text:span></text:p>
            <text:p text:style-name="P5"><text:span text:style-name="T7">品 J1 溝通合作與和諧人際關係。</text:span></text:p>
            <text:p text:style-name="P5"><text:span text:style-name="T7">品 EJU4 自律負責。</text:span></text:p>
            <text:p text:style-name="P5"><text:span text:style-name="T7">品 J7 同理分享與多元接納。</text:span></text:p>
            <text:p text:style-name="P5"><text:span text:style-name="T7">品 J9 知行合一與自我反省。</text:span></text:p>
            <text:p text:style-name="P40"/>
            <text:p text:style-name="P26"><text:span text:style-name="T8">生命教育</text:span></text:p>
            <text:p text:style-name="P5"><text:span text:style-name="T7">生 J5 覺察生活中的各種迷思，在生活作息、健康促進、飲食運動、休閒娛樂、人我關係等課題上進行價值思辨，尋求解決之道。</text:span></text:p>
          </table:table-cell>
          <table:table-cell table:style-name="表格1.K19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20" office:value-type="string">
            <text:p text:style-name="P48"><text:span text:style-name="T7">第十三週</text:span></text:p>
          </table:table-cell>
          <table:table-cell table:style-name="表格1.D20" office:value-type="string">
            <text:p text:style-name="P48"><text:span text:style-name="T7">第六課　牛背上的呀喝</text:span></text:p>
          </table:table-cell>
          <table:table-cell table:style-name="表格1.E20" table:number-columns-spanned="3" office:value-type="string">
            <text:p text:style-name="P5"><text:span text:style-name="T7">1-Ⅳ-2 依據不同情境，分辨聲情意涵及表達技巧，適切回應。</text:span></text:p>
            <text:p text:style-name="P5"><text:span text:style-name="T7">2-Ⅳ-1 掌握生活情境，適切表情達意，分享自身經驗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4 <text:s/>應用閱讀策略增進學習效能，整合跨領域知識轉化為解決問題的能力。</text:span></text:p>
            <text:p text:style-name="P5"><text:span text:style-name="T7">6-Ⅳ-2 <text:s/>依據審題、立意、取材、組織、遣詞造</text:span><text:soft-page-break/><text:span text:style-name="T7">句、修改潤飾，寫出結構完整、主旨明確、文辭優美的文章。</text:span></text:p>
          </table:table-cell>
          <table:covered-table-cell/>
          <table:covered-table-cell/>
          <table:table-cell table:style-name="表格1.H20" office:value-type="string">
            <text:p text:style-name="P5"><text:span text:style-name="T7">Ab-Ⅳ-1 <text:s/>4,000個常用字的字形、字音和字義。</text:span></text:p>
            <text:p text:style-name="P5"><text:span text:style-name="T7">Ab-Ⅳ-2 <text:s/>3,500個常用字的使用。</text:span></text:p>
            <text:p text:style-name="P5"><text:span text:style-name="T7">Ac-Ⅳ-3 文句表達的邏輯與意義。</text:span></text:p>
            <text:p text:style-name="P5"><text:span text:style-name="T7">Ad-Ⅳ-2新詩、現代散文、現代小說、劇本。</text:span></text:p>
            <text:p text:style-name="P5"><text:span text:style-name="T7">◎Ba-Ⅳ-1 順敘、倒敘、插敘與補敘法。</text:span></text:p>
            <text:p text:style-name="P5"><text:span text:style-name="T7">◎Ca-Ⅳ-1 各類文本中的飲食、服飾、建築形式、交通工具、名勝古蹟及休閒娛樂等文化內涵。</text:span></text:p>
            <text:p text:style-name="P5"><text:soft-page-break/><text:span text:style-name="T7">◎Cb-Ⅳ-1 各類文本中的親屬關係、道德倫理、儀式風俗、典章制度等文化內涵。</text:span></text:p>
          </table:table-cell>
          <table:table-cell table:style-name="表格1.I20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5"><text:span text:style-name="T7">4.習作練習</text:span></text:p>
          </table:table-cell>
          <table:table-cell table:style-name="表格1.J20" office:value-type="string">
            <text:p text:style-name="P7"><text:span text:style-name="T8">多元文化教育</text:span></text:p>
            <text:p text:style-name="P7"><text:span text:style-name="T7">多 J1 珍惜並維護我族文化。</text:span></text:p>
            <text:p text:style-name="P7"><text:span text:style-name="T7">多 J11 增加實地體驗與行動學習，落實文化實踐力。</text:span></text:p>
            <text:p text:style-name="P42"/>
            <text:p text:style-name="P6"><text:span text:style-name="T8">戶外教育</text:span></text:p>
            <text:p text:style-name="P6"><text:span text:style-name="T7">戶 J3 理解知識與生活環</text:span><text:soft-page-break/><text:span text:style-name="T7">境的關係，獲得心靈的喜悅，培養積極面對挑戰的能力與態度。</text:span></text:p>
            <text:p text:style-name="P41"/>
            <text:p text:style-name="P26"><text:span text:style-name="T8">品德教育</text:span></text:p>
            <text:p text:style-name="P5"><text:span text:style-name="T7">品 J1 溝通合作與和諧人際關係。</text:span></text:p>
            <text:p text:style-name="P5"><text:span text:style-name="T7">品 EJU4 自律負責。</text:span></text:p>
            <text:p text:style-name="P5"><text:span text:style-name="T7">品 J7 同理分享與多元接納。</text:span></text:p>
            <text:p text:style-name="P5"><text:span text:style-name="T7">品 J9 知行合一與自我反省。</text:span></text:p>
            <text:p text:style-name="P40"/>
            <text:p text:style-name="P26"><text:span text:style-name="T8">生命教育</text:span></text:p>
            <text:p text:style-name="P5"><text:span text:style-name="T7">生 J5 覺察生活中的各種迷思，在生活作息、健康促進、飲食運動、休閒娛樂、人我關係等課題上進行價值思辨，尋求解決之道。</text:span></text:p>
          </table:table-cell>
          <table:table-cell table:style-name="表格1.K20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21" office:value-type="string">
            <text:p text:style-name="P48"><text:span text:style-name="T7">第十四週</text:span></text:p>
          </table:table-cell>
          <table:table-cell table:style-name="表格1.D21" office:value-type="string">
            <text:p text:style-name="P48"><text:span text:style-name="T7">語文常識二　工具書使用法與資料檢索</text:span></text:p>
            <text:p text:style-name="P37"/>
            <text:p text:style-name="P48"><text:span text:style-name="T7">(第二次段考)</text:span></text:p>
          </table:table-cell>
          <table:table-cell table:style-name="表格1.E21" table:number-columns-spanned="3" office:value-type="string">
            <text:p text:style-name="P5"><text:span text:style-name="T7">5-Ⅳ-6　運用圖書館(室)、科技工具，蒐集資訊、組織材料，擴充閱讀視野。</text:span></text:p>
          </table:table-cell>
          <table:covered-table-cell/>
          <table:covered-table-cell/>
          <table:table-cell table:style-name="表格1.H21" office:value-type="string">
            <text:p text:style-name="P5"><text:span text:style-name="T7">Ab-Ⅳ-1　4,000 個常用字的字形、字音和字義。</text:span></text:p>
            <text:p text:style-name="P5"><text:span text:style-name="T7">Ab-Ⅳ-2　3,500 個常用字的使用。</text:span></text:p>
            <text:p text:style-name="P5"><text:span text:style-name="T7">Ab-Ⅳ-4　6,500 個常用語詞的認念。</text:span></text:p>
            <text:p text:style-name="P5"><text:span text:style-name="T7">Ab-Ⅳ-5　5,000 個常用語詞的使用。</text:span></text:p>
          </table:table-cell>
          <table:table-cell table:style-name="表格1.I21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5"><text:span text:style-name="T7">4.習作練習</text:span></text:p>
          </table:table-cell>
          <table:table-cell table:style-name="表格1.J21" office:value-type="string">
            <text:p text:style-name="P26"><text:span text:style-name="T8">閱讀素養教育</text:span></text:p>
            <text:p text:style-name="P26"><text:span text:style-name="T7">閱 J4 除紙本閱讀之外，依學習需求選擇適當的閱讀媒材，並了解如何利用適當的管道獲得文本資源。</text:span></text:p>
            <text:p text:style-name="P26"><text:span text:style-name="T7">閱 J5 活用文本，認識並運用滿足基本生活需求所使用之文本。</text:span></text:p>
            <text:p text:style-name="P5"><text:span text:style-name="T7">閱 J6 懂得在不同學習及生活情境中使用文本之規則。</text:span></text:p>
          </table:table-cell>
          <table:table-cell table:style-name="表格1.K21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22" office:value-type="string">
            <text:p text:style-name="P48"><text:span text:style-name="T7">第十五週</text:span></text:p>
          </table:table-cell>
          <table:table-cell table:style-name="表格1.D22" office:value-type="string">
            <text:p text:style-name="P26"><text:span text:style-name="T7">第七課　鮭魚產卵，力爭上游</text:span></text:p>
          </table:table-cell>
          <table:table-cell table:style-name="表格1.E22" table:number-columns-spanned="3" office:value-type="string">
            <text:p text:style-name="P5"><text:span text:style-name="T7">1-Ⅳ-1　以同理心，聆聽各項發言，並加以記錄、歸納。</text:span></text:p>
            <text:p text:style-name="P5"><text:span text:style-name="T7">1-Ⅳ-4　靈活應用科技與資訊，增進聆聽能力，加強互動學習效果。</text:span></text:p>
            <text:p text:style-name="P5"><text:span text:style-name="T7">2-Ⅳ-1　掌握生活情境，適切表情達意，分享自身經驗。</text:span></text:p>
            <text:p text:style-name="P5"><text:span text:style-name="T7">2-Ⅳ-3　依理解的內容，明確表達意見，進行有條理的論辯，並注重言談禮貌。</text:span></text:p>
            <text:p text:style-name="P5"><text:span text:style-name="T7">2-Ⅳ-4　靈活運用科技與資訊，豐富表達內容。</text:span></text:p>
            <text:p text:style-name="P5"><text:span text:style-name="T7">2-Ⅳ-5　視不同情境，進行報告、評論、演說及論辯。</text:span></text:p>
            <text:p text:style-name="P5"><text:span text:style-name="T7">5-Ⅳ-2　理解各類文本的句子、段落與主要概念，指出寫作的目的與觀 點。</text:span></text:p>
            <text:p text:style-name="P5"><text:span text:style-name="T7">5-Ⅳ-3　理解各類文本內容、形式和寫作特色。</text:span></text:p>
            <text:p text:style-name="P5"><text:span text:style-name="T7">5-Ⅳ-4　應用閱讀策略增進學習效能，整合跨領域知識轉化為解決問題的能力。</text:span></text:p>
            <text:p text:style-name="P5"><text:span text:style-name="T7">5-Ⅳ-5　大量閱讀多元文本，理解議題內涵及其與個人生活、社會結構的關聯性。</text:span></text:p>
            <text:p text:style-name="P5"><text:span text:style-name="T7">5-Ⅳ-6　運用圖書館(室)、科技工具，蒐集資訊、組織材料，擴充閱讀 視野。</text:span></text:p>
            <text:p text:style-name="P5"><text:span text:style-name="T7">6-IV-2　據審題、立意、取材、組織、遣詞造</text:span><text:soft-page-break/><text:span text:style-name="T7">句、修改潤飾，寫出結構完整、主題明確、文辭優美的文章。</text:span></text:p>
            <text:p text:style-name="P5"><text:span text:style-name="T7">6-IV-3　靈活運用仿寫、改寫等技巧，增進寫作能力。</text:span></text:p>
            <text:p text:style-name="P5"><text:span text:style-name="T7">6-Ⅳ-5　主動創作、自訂題目、闡述見解，並發表自己的作品。</text:span></text:p>
            <text:p text:style-name="P5"><text:span text:style-name="T7">6-IV-4　依據需求書寫各類文本。</text:span></text:p>
            <text:p text:style-name="P5"><text:span text:style-name="T7">6-Ⅳ-6　運用資訊科技編輯作品，發表個人見解、分享寫作樂趣。</text:span></text:p>
          </table:table-cell>
          <table:covered-table-cell/>
          <table:covered-table-cell/>
          <table:table-cell table:style-name="表格1.H22" office:value-type="string">
            <text:p text:style-name="P5"><text:span text:style-name="T7">Ab-Ⅳ-1　4,000 個常用字的字形、字音和字義。</text:span></text:p>
            <text:p text:style-name="P5"><text:span text:style-name="T7">Ab-Ⅳ-2　3,500 個常用字的使用。</text:span></text:p>
            <text:p text:style-name="P5"><text:span text:style-name="T7">Ac-Ⅳ-2　敘事、有無、判斷、表態等句型。</text:span></text:p>
            <text:p text:style-name="P5"><text:span text:style-name="T7">Ad-Ⅳ-1　篇章的主旨、結構、寓意與分析。</text:span></text:p>
            <text:p text:style-name="P5"><text:span text:style-name="T7">Ba-Ⅳ-2　各種描寫的作用及呈現的效果。</text:span></text:p>
            <text:p text:style-name="P5"><text:span text:style-name="T7">Bb-Ⅳ-3　對物或自然以及生命的感悟。</text:span></text:p>
            <text:p text:style-name="P5"><text:span text:style-name="T7">Bc-Ⅳ-1　具邏輯、客觀、理性的說明，如科學知識、產品、環境、制度等說明。</text:span></text:p>
            <text:p text:style-name="P5"><text:span text:style-name="T7">Bc-Ⅳ-2　描述、列舉、因果、問題解決、比較、分類、定義等寫作手法。</text:span></text:p>
            <text:p text:style-name="P5"><text:span text:style-name="T7">Bc-Ⅳ-3　數據、圖表、圖片、工具列等輔助說明。</text:span></text:p>
            <text:p text:style-name="P5"><text:span text:style-name="T7">Be-Ⅳ-3　在學習應用方面，以簡報、讀書報告、演講稿、劇本等 格式與寫作方法為主。</text:span></text:p>
            <text:p text:style-name="P5"><text:span text:style-name="T7">Ca-Ⅳ-2　各類文本中表現科技文明演進、生存環境發展的文化內涵。</text:span></text:p>
          </table:table-cell>
          <table:table-cell table:style-name="表格1.I22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小組報告</text:span></text:p>
            <text:p text:style-name="P26"><text:span text:style-name="T7">5.習作練習</text:span></text:p>
            <text:p text:style-name="P5"><text:span text:style-name="T7">6.作文</text:span></text:p>
          </table:table-cell>
          <table:table-cell table:style-name="表格1.J22" office:value-type="string">
            <text:p text:style-name="P26"><text:span text:style-name="T8">環境教育</text:span></text:p>
            <text:p text:style-name="P26"><text:span text:style-name="T7">環 J3 經由環境美學與自然文學了解自然環境的倫理價值。</text:span></text:p>
            <text:p text:style-name="P26"><text:span text:style-name="T7">環 J14 了解能量流動及物質循環與生態系統運作的關係。</text:span></text:p>
            <text:p text:style-name="P43"/>
            <text:p text:style-name="P26"><text:span text:style-name="T8">海洋教育</text:span></text:p>
            <text:p text:style-name="P26"><text:span text:style-name="T7">海 J5 了解我國國土地理位置的特色及重要性。</text:span></text:p>
            <text:p text:style-name="P26"><text:span text:style-name="T7">海 J8 閱讀、分享及創作以海洋為背景的文學作品。</text:span></text:p>
            <text:p text:style-name="P26"><text:span text:style-name="T7">海 J14 探討海洋生物與生態環境之關聯。</text:span></text:p>
            <text:p text:style-name="P43"/>
            <text:p text:style-name="P26"><text:span text:style-name="T8">品德教育</text:span></text:p>
            <text:p text:style-name="P26"><text:span text:style-name="T7">品 J3 關懷生活環境與自然生態永續發展。</text:span></text:p>
            <text:p text:style-name="P26"><text:span text:style-name="T7">品 EJU1 尊重生命。</text:span></text:p>
            <text:p text:style-name="P26"><text:soft-page-break/><text:span text:style-name="T7">品 EJU4 自律負責。</text:span></text:p>
            <text:p text:style-name="P43"/>
            <text:p text:style-name="P26"><text:span text:style-name="T8">生命教育</text:span></text:p>
            <text:p text:style-name="P26"><text:span text:style-name="T7">生 J2 探討完整的人的各個面向，包括身體與心理、理性與感性、自由與命定、境遇與嚮往，理解人的主體能動性，培養適切的自我觀。</text:span></text:p>
            <text:p text:style-name="P26"><text:span text:style-name="T7">生 J7 面對並超越人生的各種挫折與苦難，探討促進全人健康與幸福的方法。</text:span></text:p>
            <text:p text:style-name="P26"><text:span text:style-name="T8">戶外教育</text:span></text:p>
            <text:p text:style-name="P26"><text:span text:style-name="T7">戶 J1 善用教室外、戶外及校外教學，認識臺灣環境並參訪自然及文化資產，如國家公園、國家風景區及國家森林公園等。</text:span></text:p>
            <text:p text:style-name="P43"/>
            <text:p text:style-name="P26"><text:span text:style-name="T8">閱讀素養</text:span></text:p>
            <text:p text:style-name="P26"><text:span text:style-name="T7">閱 J1 發展多元文本的閱讀策略。</text:span></text:p>
            <text:p text:style-name="P26"><text:span text:style-name="T7">閱 J2 發展跨文本的比對、分析、深究的能力，以判讀文本知識的正確性。</text:span></text:p>
            <text:p text:style-name="P5"><text:span text:style-name="T7">閱 J6 懂得在不同學習及生活情境中使用文本之規則。</text:span></text:p>
          </table:table-cell>
          <table:table-cell table:style-name="表格1.K22" office:value-type="string">
            <text:p text:style-name="P37"/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23" office:value-type="string">
            <text:p text:style-name="P48"><text:span text:style-name="T7">第十六週</text:span></text:p>
          </table:table-cell>
          <table:table-cell table:style-name="表格1.D23" office:value-type="string">
            <text:p text:style-name="P48"><text:span text:style-name="T7">第八課　論語選</text:span></text:p>
          </table:table-cell>
          <table:table-cell table:style-name="表格1.E23" table:number-columns-spanned="3" office:value-type="string">
            <text:p text:style-name="P5"><text:span text:style-name="T7">1-Ⅳ-1　以同理心，聆聽各項發言，並加以記錄、歸納。</text:span></text:p>
            <text:p text:style-name="P5"><text:span text:style-name="T7">1-Ⅳ-2　依據不同情境，分辨聲情意涵及表達技巧，適切回應。</text:span></text:p>
            <text:p text:style-name="P5"><text:span text:style-name="T7">1-Ⅳ-3　分辨聆聽內容的邏輯性，找出解決問題的方法。</text:span></text:p>
            <text:p text:style-name="P5"><text:span text:style-name="T7">2-Ⅳ-2　有效把握聽聞內容的邏輯，做出提問或回饋。</text:span></text:p>
            <text:p text:style-name="P5"><text:span text:style-name="T7">2-Ⅳ-3　依理解的內容，明確表達意見，進行有條理的論辯，並注重言談禮貌。</text:span></text:p>
            <text:p text:style-name="P5"><text:span text:style-name="T7">4-Ⅳ-3　能運用字典或辭典了解一字多音及一字多義的現象。</text:span></text:p>
            <text:p text:style-name="P5"><text:span text:style-name="T7">5-Ⅳ-3　理解各類文本內容、形式和寫作特色。</text:span></text:p>
            <text:p text:style-name="P5"><text:span text:style-name="T7">5-Ⅳ-5　大量閱讀多元文本，理解重大議題內涵及其與個人生活、社會結構的關聯性。</text:span></text:p>
          </table:table-cell>
          <table:covered-table-cell/>
          <table:covered-table-cell/>
          <table:table-cell table:style-name="表格1.H23" office:value-type="string">
            <text:p text:style-name="P5"><text:span text:style-name="T7">Ab-Ⅳ-6　常用文言文的詞義及語詞結構。</text:span></text:p>
            <text:p text:style-name="P5"><text:span text:style-name="T7">Ab-Ⅳ-7　常用文言文的字詞、虛字、古今義變。</text:span></text:p>
            <text:p text:style-name="P5"><text:span text:style-name="T7">Ac-Ⅳ-1　標點符號在文本中的不同效果。</text:span></text:p>
            <text:p text:style-name="P5"><text:span text:style-name="T7">Ad-Ⅳ-1　篇章的主旨、結構、寓意與分析。</text:span></text:p>
            <text:p text:style-name="P5"><text:span text:style-name="T7">Ad-Ⅳ-4　非韻文：如古文、古典小說、語錄體、寓言等。</text:span></text:p>
            <text:p text:style-name="P5"><text:span text:style-name="T7">Bc-Ⅳ-1　具邏輯、客觀、理性的說明，如科學知識、產品、環境、制度等說明。</text:span></text:p>
            <text:p text:style-name="P5"><text:span text:style-name="T7">Bc-Ⅳ-2　描述、列舉、因果、問題解決、比較、分類、定義等寫作手法。</text:span></text:p>
            <text:p text:style-name="P5"><text:span text:style-name="T7">Cb-Ⅳ-1　各類文本中的親屬關係、道德倫理、儀式風俗、典章制度等文化內涵。</text:span></text:p>
            <text:p text:style-name="P5"><text:span text:style-name="T7">Cb-Ⅳ-2　各類文本中所反映的個人與家庭、鄉里、國族及其他社群的關係。</text:span></text:p>
            <text:p text:style-name="P5"><text:span text:style-name="T7">Cc-Ⅳ-1　各類文本中的藝術、信仰、思想等文化內涵。</text:span></text:p>
          </table:table-cell>
          <table:table-cell table:style-name="表格1.I23" office:value-type="string">
            <text:p text:style-name="P26"><text:span text:style-name="T7">1.口頭提問</text:span></text:p>
            <text:p text:style-name="P26"><text:span text:style-name="T7">2.學習單</text:span></text:p>
            <text:p text:style-name="P5"><text:span text:style-name="T7">3.習作練習</text:span></text:p>
          </table:table-cell>
          <table:table-cell table:style-name="表格1.J23" office:value-type="string">
            <text:p text:style-name="P26"><text:span text:style-name="T8">品德教育</text:span></text:p>
            <text:p text:style-name="P26"><text:span text:style-name="T7">品 EJU4 自律負責。</text:span></text:p>
            <text:p text:style-name="P26"><text:span text:style-name="T7">品 J8 理性溝通與問題解決。</text:span></text:p>
            <text:p text:style-name="P26"><text:span text:style-name="T7">品 J9 知行合一與自我反省。</text:span></text:p>
            <text:p text:style-name="P43"/>
            <text:p text:style-name="P26"><text:span text:style-name="T8">生命教育</text:span></text:p>
            <text:p text:style-name="P26"><text:span text:style-name="T7">生 J1 思考生活、學校與社區的公共議題，培養與他人理性溝通的素養。</text:span></text:p>
            <text:p text:style-name="P26"><text:span text:style-name="T7">生 J6 察覺知性與感性的衝突，尋求知、情、意、行統整之途徑。</text:span></text:p>
            <text:p text:style-name="P43"/>
            <text:p text:style-name="P26"><text:span text:style-name="T8">生涯規劃</text:span></text:p>
            <text:p text:style-name="P26"><text:span text:style-name="T7">涯 J3 覺察自己的能力與興趣。</text:span></text:p>
            <text:p text:style-name="P26"><text:span text:style-name="T7">涯 J4 了解自己的人格特質與價值觀。</text:span></text:p>
            <text:p text:style-name="P5"><text:span text:style-name="T7">涯 J14 培養並涵化道德倫理意義於日常生活。</text:span></text:p>
          </table:table-cell>
          <table:table-cell table:style-name="表格1.K23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24" office:value-type="string">
            <text:p text:style-name="P48"><text:span text:style-name="T7">第十七</text:span><text:soft-page-break/><text:span text:style-name="T7">週</text:span></text:p>
          </table:table-cell>
          <table:table-cell table:style-name="表格1.D24" office:value-type="string">
            <text:p text:style-name="P48"><text:span text:style-name="T7">第九課　飛翔的舞者</text:span></text:p>
          </table:table-cell>
          <table:table-cell table:style-name="表格1.E24" table:number-columns-spanned="3" office:value-type="string">
            <text:p text:style-name="P5"><text:span text:style-name="T7">2-Ⅳ-1　掌握生活情境，適切表情達意，分享自</text:span><text:soft-page-break/><text:span text:style-name="T7">身經驗。</text:span></text:p>
            <text:p text:style-name="P5"><text:span text:style-name="T7">5-Ⅳ-2　理解各類文本的句子、段落與主要概念，指出寫作的目的與觀點。</text:span></text:p>
            <text:p text:style-name="P5"><text:span text:style-name="T7">5-Ⅳ-3　理解各類文本內容、形式和寫作特色。</text:span></text:p>
            <text:p text:style-name="P5"><text:span text:style-name="T7">5-Ⅳ-4　應用閱讀策略增進學習效能，整合跨領域知識轉化為解決問題的能力。</text:span></text:p>
            <text:p text:style-name="P5"><text:span text:style-name="T7">5-Ⅳ-5　大量閱讀多元文本，理解議題內涵及其與個人生活、社會結構的關聯性。</text:span></text:p>
          </table:table-cell>
          <table:covered-table-cell/>
          <table:covered-table-cell/>
          <table:table-cell table:style-name="表格1.H24" office:value-type="string">
            <text:p text:style-name="P5"><text:span text:style-name="T7">Ab-Ⅳ-1　4,000 個常用字的字形、字音和字</text:span><text:soft-page-break/><text:span text:style-name="T7">義。</text:span></text:p>
            <text:p text:style-name="P5"><text:span text:style-name="T7">Ab-Ⅳ-2　3,500 個常用字的使用。</text:span></text:p>
            <text:p text:style-name="P5"><text:span text:style-name="T7">Ac-IV-3　文句表達的邏輯與意義。</text:span></text:p>
            <text:p text:style-name="P5"><text:span text:style-name="T7">Ad-Ⅳ-1　篇章的主旨、結構、寓意與分析。</text:span></text:p>
            <text:p text:style-name="P5"><text:span text:style-name="T7">Ad-IV-2　新詩、現代散文、現代小說、劇本。</text:span></text:p>
            <text:p text:style-name="P5"><text:span text:style-name="T7">Ba-Ⅳ-2　各種描寫的作用及呈現的效果。</text:span></text:p>
            <text:p text:style-name="P5"><text:span text:style-name="T7">Bb-Ⅳ-3　對物或自然以及生命的感悟。</text:span></text:p>
            <text:p text:style-name="P5"><text:span text:style-name="T7">Bc-Ⅳ-1　具邏輯、客觀、理性的說明，如科學知識、產品、環境、制度等說明。</text:span></text:p>
            <text:p text:style-name="P5"><text:span text:style-name="T7">Bc-Ⅳ-2　描述、列舉、因果、問題解決、比較、分類、定義等寫作手法。</text:span></text:p>
          </table:table-cell>
          <table:table-cell table:style-name="表格1.I24" office:value-type="string">
            <text:p text:style-name="P26"><text:span text:style-name="T7">1.口頭提問</text:span></text:p>
            <text:p text:style-name="P26"><text:soft-page-break/><text:span text:style-name="T7">2.小組討論</text:span></text:p>
            <text:p text:style-name="P26"><text:span text:style-name="T7">3.參與態度</text:span></text:p>
            <text:p text:style-name="P26"><text:span text:style-name="T7">4.小組討論</text:span></text:p>
            <text:p text:style-name="P26"><text:span text:style-name="T7">5.習作練習</text:span></text:p>
            <text:p text:style-name="P5"><text:span text:style-name="T7">6.書面評量</text:span></text:p>
          </table:table-cell>
          <table:table-cell table:style-name="表格1.J24" office:value-type="string">
            <text:p text:style-name="P26"><text:span text:style-name="T8">環境教育</text:span></text:p>
            <text:p text:style-name="P26"><text:soft-page-break/><text:span text:style-name="T7">環 J3 經由環境美學與自然文學了解自然環境的倫理價值。</text:span></text:p>
            <text:p text:style-name="P26"><text:span text:style-name="T7">環 J10 了解天然災害對人類生活、生命、社會發展與經濟產業的衝擊。</text:span></text:p>
            <text:p text:style-name="P45"/>
            <text:p text:style-name="P26"><text:span text:style-name="T8">生命教育</text:span></text:p>
            <text:p text:style-name="P26"><text:span text:style-name="T7">生 J3 反思生老病死與人生無常的現象，探索人生的目的、價值與意義。</text:span></text:p>
            <text:p text:style-name="P26"><text:span text:style-name="T7">生 J4 分析快樂、幸福與生命意義之間的關係。</text:span></text:p>
            <text:p text:style-name="P26"><text:span text:style-name="T7">生 J5 覺察生活中的各種迷思，在生活作息、健康促進、飲食運動、休閒娛樂、人我關係等課題上進行價值思辨，尋求解決之道。</text:span></text:p>
            <text:p text:style-name="P43"/>
            <text:p text:style-name="P26"><text:span text:style-name="T8">戶外教育</text:span></text:p>
            <text:p text:style-name="P26"><text:span text:style-name="T7">戶 J1 善用教室外、戶外及校外教學，認識臺灣環境並參訪自然及文化資產，如國家公園、國家風景區及國家森林公園等。</text:span></text:p>
            <text:p text:style-name="P5"><text:span text:style-name="T7">戶 J3 理解知識與生活環境的關係，獲得心靈的喜悅，培養積極面對挑戰的能力與態度。</text:span></text:p>
          </table:table-cell>
          <table:table-cell table:style-name="表格1.K24" office:value-type="string">
            <text:p text:style-name="P37"/>
            <text:p text:style-name="P37"><text:soft-page-break/></text:p>
          </table:table-cell>
        </table:table-row>
        <table:table-row table:style-name="表格1.25">
          <table:covered-table-cell table:style-name="表格1.B1"/>
          <table:covered-table-cell/>
          <table:table-cell table:style-name="表格1.C25" table:number-rows-spanned="2" office:value-type="string">
            <text:p text:style-name="P48"><text:span text:style-name="T7">第十八週</text:span></text:p>
          </table:table-cell>
          <table:table-cell table:style-name="表格1.D25" office:value-type="string">
            <text:p text:style-name="P48"><text:span text:style-name="T7">第十課　值得記憶的小事：日記</text:span></text:p>
          </table:table-cell>
          <table:table-cell table:style-name="表格1.E25" table:number-columns-spanned="3" office:value-type="string">
            <text:p text:style-name="P5"><text:span text:style-name="T7">4-Ⅱ-1 認識常用國字至少1,800字，使用1,200字。</text:span></text:p>
            <text:p text:style-name="P5"><text:span text:style-name="T7">5-Ⅳ-1 <text:s/>比較不同標點符號的表達效果，流暢朗讀各類文本，並表現情感的起伏變化。</text:span></text:p>
            <text:p text:style-name="P5"><text:span text:style-name="T7">5-Ⅳ-5大量閱讀多元文本，理解議題內涵及其與個人生活、社會結構的關聯性。</text:span></text:p>
            <text:p text:style-name="P5"><text:span text:style-name="T7">6-Ⅳ-1 <text:s/>善用標點符號，增進情感表達及說服力。</text:span></text:p>
            <text:p text:style-name="P5"><text:span text:style-name="T7">6-Ⅳ-5 <text:s/>主動創作、自訂題目、闡述見解，並發表自己的作品。</text:span></text:p>
            <text:p text:style-name="P5"><text:span text:style-name="T7">6-Ⅳ-6 <text:s/>運用資訊科技編輯作品，發表個人見解、分享寫作樂趣。</text:span></text:p>
          </table:table-cell>
          <table:covered-table-cell/>
          <table:covered-table-cell/>
          <table:table-cell table:style-name="表格1.H25" office:value-type="string">
            <text:p text:style-name="P5"><text:span text:style-name="T7">Ab-Ⅳ-2 <text:s/>3,500個常用字的使用。</text:span></text:p>
            <text:p text:style-name="P5"><text:span text:style-name="T7">Ab-Ⅳ-5 <text:s/>5,000個常用語詞的使用。</text:span></text:p>
            <text:p text:style-name="P5"><text:span text:style-name="T7">Ac-Ⅳ-1 標點符號在文本中的不同效果。</text:span></text:p>
            <text:p text:style-name="P5"><text:span text:style-name="T7">Be-Ⅳ-1在生活應用方面，以自傳、簡報、新聞稿等格式與寫作方法為主。</text:span></text:p>
            <text:p text:style-name="P5"><text:span text:style-name="T7">◎Ca-Ⅳ-2 各類文本中表現科技文明演進、生存環境發展的文化內涵。</text:span></text:p>
          </table:table-cell>
          <table:table-cell table:style-name="表格1.I25" office:value-type="string">
            <text:p text:style-name="P26"><text:span text:style-name="T7">1.口頭提問</text:span></text:p>
            <text:p text:style-name="P26"><text:span text:style-name="T7">2.參與態度</text:span></text:p>
            <text:p text:style-name="P5"><text:span text:style-name="T7">3.學習單</text:span></text:p>
          </table:table-cell>
          <table:table-cell table:style-name="表格1.J25" office:value-type="string">
            <text:p text:style-name="P26"><text:span text:style-name="T8">品德教育</text:span></text:p>
            <text:p text:style-name="P26"><text:span text:style-name="T7">品 EJU3 誠實信用。</text:span></text:p>
            <text:p text:style-name="P26"><text:span text:style-name="T7">品 EJU4 自律負責。</text:span></text:p>
            <text:p text:style-name="P26"><text:span text:style-name="T7">品 J7 同理分享與多元接納。</text:span></text:p>
            <text:p text:style-name="P5"><text:span text:style-name="T7">品 J8 理性溝通與問題解決。</text:span></text:p>
          </table:table-cell>
          <table:table-cell table:style-name="表格1.B1" office:value-type="string">
            <text:p text:style-name="P38"/>
          </table:table-cell>
        </table:table-row>
        <table:table-row table:style-name="表格1.26">
          <table:covered-table-cell table:style-name="表格1.B1"/>
          <table:covered-table-cell/>
          <table:covered-table-cell table:style-name="表格1.C26"/>
          <table:table-cell table:style-name="表格1.D26" office:value-type="string">
            <text:p text:style-name="P48"><text:span text:style-name="T7">自學一　故鄉的桂花雨</text:span></text:p>
          </table:table-cell>
          <table:table-cell table:style-name="表格1.E26" table:number-columns-spanned="3" office:value-type="string">
            <text:p text:style-name="P5"><text:span text:style-name="T7">2-IV-1　掌握生活情境，適切表達情意，分享自身經驗。</text:span></text:p>
            <text:p text:style-name="P5"><text:span text:style-name="T7">5-IV-2　理解各類文本的句子、段落與主要概念，指出寫作的目的與觀點。</text:span></text:p>
            <text:p text:style-name="P5"><text:span text:style-name="T7">5-IV-3　理解各類文本內容、形式和寫作特色。</text:span></text:p>
            <text:p text:style-name="P5"><text:span text:style-name="T7">5-IV-4　應用閱讀策略增進學習效能，整合跨領域知識轉化為解決問題的能力。</text:span></text:p>
            <text:p text:style-name="P5"><text:span text:style-name="T7">6-IV-2　據審題、立意、取材、組織、遣詞造句、修改潤飾，寫出結構完整、主題明確、文辭優美的文章。</text:span></text:p>
            <text:p text:style-name="P5"><text:span text:style-name="T7">6-IV-3　活運用仿寫、改寫等技巧，增進寫作能</text:span><text:soft-page-break/><text:span text:style-name="T7">力。</text:span></text:p>
            <text:p text:style-name="P5"><text:span text:style-name="T7">6-IV-4　據需求書寫各類文本。</text:span></text:p>
          </table:table-cell>
          <table:covered-table-cell/>
          <table:covered-table-cell/>
          <table:table-cell table:style-name="表格1.H26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IV-3文句表達的邏輯與意義。</text:span></text:p>
            <text:p text:style-name="P5"><text:span text:style-name="T7">Ad-IV-2 新詩、現代散文、現代小說、劇本。</text:span></text:p>
            <text:p text:style-name="P5"><text:span text:style-name="T7">Bb-IV-1 自我及人際交流的感受。</text:span></text:p>
            <text:p text:style-name="P5"><text:span text:style-name="T7">Bb-IV-3 對物或自然以及生命的感悟。</text:span></text:p>
            <text:p text:style-name="P5"><text:span text:style-name="T7">Bb-IV-4 直接抒情。</text:span></text:p>
            <text:p text:style-name="P5"><text:span text:style-name="T7">Bb-IV-5 藉由敘述事件與描寫景物間接抒情。</text:span></text:p>
          </table:table-cell>
          <table:table-cell table:style-name="表格1.I26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習作練習</text:span></text:p>
            <text:p text:style-name="P26"><text:span text:style-name="T7">5.分組報告</text:span></text:p>
            <text:p text:style-name="P26"><text:span text:style-name="T7">6.學習單</text:span></text:p>
            <text:p text:style-name="P5"><text:span text:style-name="T7">7.作文</text:span></text:p>
          </table:table-cell>
          <table:table-cell table:style-name="表格1.J26" office:value-type="string">
            <text:p text:style-name="P26"><text:span text:style-name="T8">生命教育</text:span></text:p>
            <text:p text:style-name="P5"><text:span text:style-name="T7">生 J4 分析快樂、幸福與生命意義之間的關係。</text:span></text:p>
          </table:table-cell>
          <table:table-cell table:style-name="表格1.K26" office:value-type="string">
            <text:p text:style-name="P37"/>
          </table:table-cell>
        </table:table-row>
        <table:table-row table:style-name="表格1.27">
          <table:covered-table-cell table:style-name="表格1.B1"/>
          <table:covered-table-cell/>
          <table:table-cell table:style-name="表格1.C27" office:value-type="string">
            <text:p text:style-name="P48"><text:span text:style-name="T7">第十九週</text:span></text:p>
          </table:table-cell>
          <table:table-cell table:style-name="表格1.D27" office:value-type="string">
            <text:p text:style-name="P48"><text:span text:style-name="T7">自學二　暑假作業</text:span></text:p>
          </table:table-cell>
          <table:table-cell table:style-name="表格1.E27" table:number-columns-spanned="3" office:value-type="string">
            <text:p text:style-name="P5"><text:span text:style-name="T7">5-IV-2　理解各類文本的句子、段落與主要概念，指出寫作的目的與觀點。</text:span></text:p>
            <text:p text:style-name="P5"><text:span text:style-name="T7">5-IV-3　理解各類文本內容、形式和寫作特色。</text:span></text:p>
            <text:p text:style-name="P5"><text:span text:style-name="T7">5-IV-4　應用閱讀策略增進學習效能，整合跨領域知識轉化為解決問題的能力。</text:span></text:p>
            <text:p text:style-name="P5"><text:span text:style-name="T7">6-IV-2　依據審題、立意、取材、組織、遣詞造句、修改潤飾，寫出結構完整、主題明確、文辭優美的文章。</text:span></text:p>
            <text:p text:style-name="P5"><text:span text:style-name="T7">6-IV-3　活運用仿寫、改寫等技巧，增進寫作能力。</text:span></text:p>
            <text:p text:style-name="P5"><text:span text:style-name="T7">6-IV-4　依據需求書寫各類文本。</text:span></text:p>
          </table:table-cell>
          <table:covered-table-cell/>
          <table:covered-table-cell/>
          <table:table-cell table:style-name="表格1.H27" office:value-type="string">
            <text:p text:style-name="P5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5"><text:span text:style-name="T7">Ab-IV-4　6,500個常用語詞的認念。</text:span></text:p>
            <text:p text:style-name="P5"><text:span text:style-name="T7">Ab-IV-5　5,000個常用語詞的使用。</text:span></text:p>
            <text:p text:style-name="P5"><text:span text:style-name="T7">Ac-Ⅳ-3 文句表達的邏輯與意義。</text:span></text:p>
            <text:p text:style-name="P5"><text:span text:style-name="T7">Ad-Ⅳ-1 <text:s/>篇章的主旨、結構、寓意與分析。</text:span></text:p>
            <text:p text:style-name="P5"><text:span text:style-name="T7">Ad-Ⅳ-2 <text:s/>新詩、現代散文、現代小說、劇本。</text:span></text:p>
            <text:p text:style-name="P5"><text:span text:style-name="T7">Ba-Ⅳ-1 <text:s/>順敘、倒敘、插敘與補敘法。</text:span></text:p>
            <text:p text:style-name="P5"><text:span text:style-name="T7">Bb-Ⅳ-1 <text:s/>自我及人際交流的感受。</text:span></text:p>
          </table:table-cell>
          <table:table-cell table:style-name="表格1.I27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習作練習</text:span></text:p>
            <text:p text:style-name="P26"><text:span text:style-name="T7">5.學習單</text:span></text:p>
            <text:p text:style-name="P5"><text:span text:style-name="T7">6.作文</text:span></text:p>
          </table:table-cell>
          <table:table-cell table:style-name="表格1.J27" office:value-type="string">
            <text:p text:style-name="P26"><text:span text:style-name="T8">家庭教育</text:span></text:p>
            <text:p text:style-name="P26"><text:span text:style-name="T7">家 J11 規劃與執行家庭的各種活動(休閒、節慶等)。</text:span></text:p>
            <text:p text:style-name="P43"/>
            <text:p text:style-name="P26"><text:span text:style-name="T8">品德教育</text:span></text:p>
            <text:p text:style-name="P26"><text:span text:style-name="T7">品 J8 理性溝通與問題解決。</text:span></text:p>
            <text:p text:style-name="P5"><text:span text:style-name="T7">品 J9 知行合一與自我反省。</text:span></text:p>
          </table:table-cell>
          <table:table-cell table:style-name="表格1.K27" office:value-type="string">
            <text:p text:style-name="P37"/>
          </table:table-cell>
        </table:table-row>
        <table:table-row table:style-name="表格1.28">
          <table:covered-table-cell table:style-name="表格1.B1"/>
          <table:covered-table-cell/>
          <table:table-cell table:style-name="表格1.C28" office:value-type="string">
            <text:p text:style-name="P48"><text:span text:style-name="T7">第二十週</text:span></text:p>
          </table:table-cell>
          <table:table-cell table:style-name="表格1.D28" office:value-type="string">
            <text:p text:style-name="P26"><text:span text:style-name="T7">自學三茶葉的分類</text:span></text:p>
            <text:p text:style-name="P48"><text:span text:style-name="T7">(第三次段考)</text:span></text:p>
          </table:table-cell>
          <table:table-cell table:style-name="表格1.E28" table:number-columns-spanned="3" office:value-type="string">
            <text:p text:style-name="P5"><text:span text:style-name="T2">1-Ⅳ-3 分辨聆聽內容的邏輯性，找出解決問題的方法。</text:span></text:p>
            <text:p text:style-name="P5"><text:span text:style-name="T2">1-Ⅳ-4 靈活應用科技與資訊，增進聆聽能力，加強互動學習效果。</text:span></text:p>
            <text:p text:style-name="P5"><text:span text:style-name="T2">2-Ⅳ-3 依理解的內容，明確表達意見，進行有條理的論辯，並注重言談禮貌。</text:span></text:p>
            <text:p text:style-name="P5"><text:span text:style-name="T2">2-Ⅳ-4 靈活運用科技與資訊，豐富表達內容。</text:span></text:p>
            <text:p text:style-name="P5"><text:span text:style-name="T2">4-Ⅳ-1 認識國字至少4,500字，使用3,500字。</text:span></text:p>
            <text:p text:style-name="P5"><text:span text:style-name="T2">5-Ⅳ-3 <text:s/>理解各類文本內容、形式和寫作特色。</text:span></text:p>
            <text:p text:style-name="P5"><text:span text:style-name="T2">5-Ⅳ-5大量閱讀多元文本，理解議題內涵及其與個人生活、社會結構的關聯性。</text:span></text:p>
            <text:p text:style-name="P5"><text:span text:style-name="T2">6-Ⅳ-3 <text:s/>靈活運用仿寫、改寫等技巧，增進寫作能力。</text:span></text:p>
            <text:p text:style-name="P5"><text:span text:style-name="T2">6-Ⅳ-4 <text:s/>依據需求書寫各類文本。</text:span></text:p>
          </table:table-cell>
          <table:covered-table-cell/>
          <table:covered-table-cell/>
          <table:table-cell table:style-name="表格1.H28" office:value-type="string">
            <text:p text:style-name="P5"><text:span text:style-name="T7">Ab-Ⅳ-1 <text:s/>4,000個常用字的字形、字音和字義。</text:span></text:p>
            <text:p text:style-name="P5"><text:span text:style-name="T7">Ab-Ⅳ-2 <text:s/>3,500個常用字的使用。</text:span></text:p>
            <text:p text:style-name="P5"><text:span text:style-name="T7">Ac-Ⅳ-3 文句表達的邏輯與意義。</text:span></text:p>
            <text:p text:style-name="P5"><text:span text:style-name="T7">Ba-Ⅳ-2 各種描寫的作用及呈現的效果。</text:span></text:p>
            <text:p text:style-name="P5"><text:span text:style-name="T7">Bc-Ⅳ-1 具邏輯、客觀、理性的說明，如科學知識、產品、環境、制度等說明。</text:span></text:p>
            <text:p text:style-name="P5"><text:span text:style-name="T7">Bc-Ⅳ-2 描述、列舉、因果、問題解決、比較、分類、定義等寫作手法。</text:span></text:p>
            <text:p text:style-name="P5"><text:span text:style-name="T7">◎Bc-Ⅳ-3 數據、圖表、圖片、工具列等輔助說明。</text:span></text:p>
            <text:p text:style-name="P5"><text:span text:style-name="T7">◎Ca-Ⅳ-1 各類文本中的飲食、服飾、建築形式、交通工具、名勝古蹟及休閒娛樂等文化內涵。</text:span></text:p>
            <text:p text:style-name="P5"><text:span text:style-name="T7">◎Cc-Ⅳ-1 各類文本中的藝術、信仰、思想等文化內涵。</text:span></text:p>
            <text:p text:style-name="P40"/>
          </table:table-cell>
          <table:table-cell table:style-name="表格1.I28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習作練習</text:span></text:p>
            <text:p text:style-name="P26"><text:span text:style-name="T7">5.學習單</text:span></text:p>
            <text:p text:style-name="P5"><text:span text:style-name="T7">6.作文</text:span></text:p>
          </table:table-cell>
          <table:table-cell table:style-name="表格1.J28" office:value-type="string">
            <text:p text:style-name="P26"><text:span text:style-name="T8">環境教育</text:span></text:p>
            <text:p text:style-name="P5"><text:span text:style-name="T7">環 J3 經由環境美學與自然文學了解自然環境的倫理價值。</text:span></text:p>
          </table:table-cell>
          <table:table-cell table:style-name="表格1.K28" office:value-type="string">
            <text:p text:style-name="P37"/>
          </table:table-cell>
        </table:table-row>
        <table:table-row table:style-name="表格1.8">
          <table:table-cell table:style-name="表格1.B1" table:number-rows-spanned="21" table:number-columns-spanned="2" office:value-type="string">
            <text:p text:style-name="P4"><text:span text:style-name="T7">第二學期</text:span></text:p>
          </table:table-cell>
          <table:covered-table-cell/>
          <table:table-cell table:style-name="表格1.C29" office:value-type="string">
            <text:p text:style-name="P48"><text:span text:style-name="T7">第一週</text:span></text:p>
          </table:table-cell>
          <table:table-cell table:style-name="表格1.D29" office:value-type="string">
            <text:p text:style-name="P48"><text:span text:style-name="T7">第一課　負荷</text:span></text:p>
          </table:table-cell>
          <table:table-cell table:style-name="表格1.E29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2 依據不同情境，分辨聲情意涵及表達技巧，適切回應。</text:span></text:p>
            <text:p text:style-name="P5"><text:span text:style-name="T7">2-Ⅳ-1 掌握生活情境，適切表情達意，分享自身經驗。</text:span></text:p>
            <text:p text:style-name="P5"><text:span text:style-name="T7">2-Ⅳ-3 依理解的內容，明確表達意見，進行有條理的論辯，並注重言談禮貌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3 <text:s/>理解各類文本內容、形式和寫作特色。</text:span></text:p>
            <text:p text:style-name="P5"><text:span text:style-name="T7">6-Ⅳ-3 <text:s/>靈活運用仿寫、改寫等技巧，增進寫作能力。</text:span></text:p>
            <text:p text:style-name="P5"><text:span text:style-name="T7">6-Ⅳ-4 <text:s/>依據需求書寫各類文本。</text:span></text:p>
            <text:p text:style-name="P26"><text:span text:style-name="T7">6-Ⅳ-5 <text:s/>主動創作、自訂題目、闡述見解，並發表自己的作品。</text:span></text:p>
          </table:table-cell>
          <table:covered-table-cell/>
          <table:covered-table-cell/>
          <table:table-cell table:style-name="表格1.H29" office:value-type="string">
            <text:p text:style-name="P8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8"><text:span text:style-name="T7">Ab-IV-4　6,500個常用語詞的認念。</text:span></text:p>
            <text:p text:style-name="P8"><text:span text:style-name="T7">Ab-IV-5　5,000個常用語詞的使用。</text:span></text:p>
            <text:p text:style-name="P8"><text:span text:style-name="T7">Ad-Ⅳ-1　篇章的主旨、結構、寓意與分析。</text:span></text:p>
            <text:p text:style-name="P8"><text:span text:style-name="T7">Ac-Ⅳ-2 敘事、有無、判斷、表態等句型。</text:span></text:p>
            <text:p text:style-name="P8"><text:span text:style-name="T7">Ac-Ⅳ-3 文句表達的邏輯與意義。</text:span></text:p>
            <text:p text:style-name="P8"><text:span text:style-name="T7">Ad-Ⅳ-2　新詩、現代散文、現代小說、劇本。</text:span></text:p>
            <text:p text:style-name="P8"><text:span text:style-name="T7">◎Bb-Ⅳ-1 自我及人際交流的感受。</text:span></text:p>
            <text:p text:style-name="P8"><text:span text:style-name="T7">Bb-Ⅳ-3　對物或自然以及生命的感悟。</text:span></text:p>
            <text:p text:style-name="P8"><text:span text:style-name="T7">Bb-Ⅳ-5　藉由敘述事件與描寫景物間接抒情。</text:span></text:p>
            <text:p text:style-name="P26"><text:span text:style-name="T7">◎Cb-Ⅳ-1各類文本中的親屬關係、道德倫理、儀式風俗、典章制度等文化內涵。</text:span></text:p>
          </table:table-cell>
          <table:table-cell table:style-name="表格1.I29" office:value-type="string">
            <text:p text:style-name="P26"><text:span text:style-name="T7">1.觀察記錄</text:span></text:p>
            <text:p text:style-name="P26"><text:span text:style-name="T7">2.參與態度</text:span></text:p>
            <text:p text:style-name="P26"><text:span text:style-name="T7">3.口頭評量</text:span></text:p>
            <text:p text:style-name="P26"><text:span text:style-name="T7">4.作業評量</text:span></text:p>
            <text:p text:style-name="P26"><text:span text:style-name="T7">5.自我評量</text:span></text:p>
            <text:p text:style-name="P26"><text:span text:style-name="T7">6.學習單</text:span></text:p>
          </table:table-cell>
          <table:table-cell table:style-name="表格1.J29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26"><text:span text:style-name="T7">家J4 探討約會、婚姻與家庭建立的歷程。</text:span></text:p>
          </table:table-cell>
          <table:table-cell table:style-name="表格1.K29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0" office:value-type="string">
            <text:p text:style-name="P48"><text:span text:style-name="T7">第二週</text:span></text:p>
          </table:table-cell>
          <table:table-cell table:style-name="表格1.D30" office:value-type="string">
            <text:p text:style-name="P48"><text:span text:style-name="T7">第一課　負荷</text:span></text:p>
          </table:table-cell>
          <table:table-cell table:style-name="表格1.E30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2 依據不同情境，分辨聲情意涵及表達技巧，適切回應。</text:span></text:p>
            <text:p text:style-name="P5"><text:span text:style-name="T7">2-Ⅳ-1 掌握生活情境，適切表情達意，分享自身經驗。</text:span></text:p>
            <text:p text:style-name="P5"><text:span text:style-name="T7">2-Ⅳ-3 依理解的內容，明確表達意見，進行有</text:span><text:soft-page-break/><text:span text:style-name="T7">條理的論辯，並注重言談禮貌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3 <text:s/>理解各類文本內容、形式和寫作特色。</text:span></text:p>
            <text:p text:style-name="P5"><text:span text:style-name="T7">6-Ⅳ-3 <text:s/>靈活運用仿寫、改寫等技巧，增進寫作能力。</text:span></text:p>
            <text:p text:style-name="P5"><text:span text:style-name="T7">6-Ⅳ-4 <text:s/>依據需求書寫各類文本。</text:span></text:p>
            <text:p text:style-name="P26"><text:span text:style-name="T7">6-Ⅳ-5 <text:s/>主動創作、自訂題目、闡述見解，並發表自己的作品。</text:span></text:p>
          </table:table-cell>
          <table:covered-table-cell/>
          <table:covered-table-cell/>
          <table:table-cell table:style-name="表格1.H30" office:value-type="string">
            <text:p text:style-name="P8"><text:span text:style-name="T7">Ab-IV-1　4,000個常用字的字形、字音與字義。</text:span></text:p>
            <text:p text:style-name="P5"><text:span text:style-name="T7">Ab-IV-2　3,500個常用字的使用。</text:span></text:p>
            <text:p text:style-name="P8"><text:span text:style-name="T7">Ab-IV-4　6,500個常用語詞的認念。</text:span></text:p>
            <text:p text:style-name="P8"><text:span text:style-name="T7">Ab-IV-5　5,000個常用語詞的使用。</text:span></text:p>
            <text:p text:style-name="P8"><text:span text:style-name="T7">Ad-Ⅳ-1　篇章的主旨、結構、寓意與分析。</text:span></text:p>
            <text:p text:style-name="P8"><text:span text:style-name="T7">Ac-Ⅳ-2 敘事、有無、判斷、表態等句型。</text:span></text:p>
            <text:p text:style-name="P8"><text:soft-page-break/><text:span text:style-name="T7">Ac-Ⅳ-3 文句表達的邏輯與意義。</text:span></text:p>
            <text:p text:style-name="P8"><text:span text:style-name="T7">Ad-Ⅳ-2　新詩、現代散文、現代小說、劇本。</text:span></text:p>
            <text:p text:style-name="P8"><text:span text:style-name="T7">◎Bb-Ⅳ-1 自我及人際交流的感受。</text:span></text:p>
            <text:p text:style-name="P8"><text:span text:style-name="T7">Bb-Ⅳ-3　對物或自然以及生命的感悟。</text:span></text:p>
            <text:p text:style-name="P8"><text:span text:style-name="T7">Bb-Ⅳ-5　藉由敘述事件與描寫景物間接抒情。</text:span></text:p>
            <text:p text:style-name="P26"><text:span text:style-name="T7">◎Cb-Ⅳ-1各類文本中的親屬關係、道德倫理、儀式風俗、典章制度等文化內涵。</text:span></text:p>
          </table:table-cell>
          <table:table-cell table:style-name="表格1.I30" office:value-type="string">
            <text:p text:style-name="P26"><text:span text:style-name="T7">1.觀察記錄</text:span></text:p>
            <text:p text:style-name="P26"><text:span text:style-name="T7">2.參與態度</text:span></text:p>
            <text:p text:style-name="P26"><text:span text:style-name="T7">3.口頭評量</text:span></text:p>
            <text:p text:style-name="P26"><text:span text:style-name="T7">4.作業評量</text:span></text:p>
            <text:p text:style-name="P26"><text:span text:style-name="T7">5.自我評量</text:span></text:p>
            <text:p text:style-name="P26"><text:span text:style-name="T7">6.學習單</text:span></text:p>
          </table:table-cell>
          <table:table-cell table:style-name="表格1.J30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26"><text:span text:style-name="T7">家J4 探討約會、婚姻與家庭建立的歷程。</text:span></text:p>
          </table:table-cell>
          <table:table-cell table:style-name="表格1.K30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1" office:value-type="string">
            <text:p text:style-name="P48"><text:span text:style-name="T7">第三週</text:span></text:p>
          </table:table-cell>
          <table:table-cell table:style-name="表格1.D31" office:value-type="string">
            <text:p text:style-name="P48"><text:span text:style-name="T7">第二課　律詩選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2 依據不同情境，分辨聲情意涵及表達技巧，適切回應。</text:span></text:p>
            <text:p text:style-name="P26"><text:span text:style-name="T7">2-Ⅳ-2 有效把握聽聞內容的邏輯，做出提問或回饋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3 <text:s/>靈活運用仿寫、改寫等技巧，增進寫作能力。</text:span></text:p>
          </table:table-cell>
          <table:covered-table-cell/>
          <table:covered-table-cell/>
          <table:table-cell table:style-name="表格1.H31" office:value-type="string">
            <text:p text:style-name="P9"><text:span text:style-name="T7">Ab-IV-1　4,000個常用字的字形、字音與字義。Ab-IV-2　3,500個常用字的使用。</text:span></text:p>
            <text:p text:style-name="P9"><text:span text:style-name="T7">Ab-IV-4　6,500個常用語詞的認念。</text:span></text:p>
            <text:p text:style-name="P9"><text:span text:style-name="T7">Ac-Ⅳ-3 文句表達的邏輯與意義。Ad-Ⅳ-3韻文：如古體詩、樂府詩、近體詩、詞、曲等。</text:span></text:p>
            <text:p text:style-name="P9"><text:span text:style-name="T7">Ba-Ⅳ-2 各種描寫的作用及呈現的效果。</text:span></text:p>
            <text:p text:style-name="P9"><text:span text:style-name="T7">◎Bb-Ⅳ-1 自我及人際交流的感受。</text:span></text:p>
            <text:p text:style-name="P9"><text:span text:style-name="T7">Bb-Ⅳ-3 對物或自然以及生命的感悟。</text:span></text:p>
            <text:p text:style-name="P9"><text:span text:style-name="T7">◎Bb-Ⅳ-5 藉由敘述事件與描寫景物間接抒情。</text:span></text:p>
            <text:p text:style-name="P9"><text:span text:style-name="T7">◎Ca-Ⅳ-1 各類文本中的飲食、服飾、建築形式、交通工具、名勝古蹟及休閒娛樂等文化內涵。</text:span></text:p>
            <text:p text:style-name="P9"><text:span text:style-name="T7">◎Cb-Ⅳ-1 各類文本中的親屬關係、道德倫理、儀式風俗、典章制度等文化內涵。</text:span></text:p>
            <text:p text:style-name="P26"><text:span text:style-name="T7">◎Cb-Ⅳ-2 各類文本中所反映的個人與家庭、鄉里、國族及其他社群的關係。</text:span></text:p>
          </table:table-cell>
          <table:table-cell table:style-name="表格1.I31" office:value-type="string">
            <text:list xml:id="list198140736" text:style-name="WWNum10">
              <text:list-item>
                <text:p text:style-name="P10"><text:span text:style-name="T2">參與態度</text:span></text:p>
              </text:list-item>
              <text:list-item>
                <text:p text:style-name="P10"><text:span text:style-name="T2">合作能力</text:span></text:p>
              </text:list-item>
              <text:list-item>
                <text:p text:style-name="P10"><text:span text:style-name="T2">口頭評量</text:span></text:p>
              </text:list-item>
              <text:list-item>
                <text:p text:style-name="P10"><text:span text:style-name="T2">作業評量</text:span></text:p>
              </text:list-item>
              <text:list-item>
                <text:p text:style-name="P10"><text:span text:style-name="T2">自我評量</text:span></text:p>
              </text:list-item>
              <text:list-item>
                <text:p text:style-name="P10"><text:span text:style-name="T2">學習單</text:span></text:p>
              </text:list-item>
            </text:list>
            <text:p text:style-name="P43"/>
          </table:table-cell>
          <table:table-cell table:style-name="表格1.J31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5"><text:span text:style-name="T7">家J4 探討約會、婚姻與家庭建立的歷程。</text:span></text:p>
            <text:p text:style-name="P40"/>
            <text:p text:style-name="P5"><text:span text:style-name="T8">品德教育</text:span></text:p>
            <text:p text:style-name="P26"><text:span text:style-name="T7">品 J1 溝通合作與和諧人際關係。</text:span></text:p>
          </table:table-cell>
          <table:table-cell table:style-name="表格1.K31" office:value-type="string">
            <text:p text:style-name="P37"/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2" office:value-type="string">
            <text:p text:style-name="P48"><text:span text:style-name="T7">第四週</text:span></text:p>
          </table:table-cell>
          <table:table-cell table:style-name="表格1.D32" office:value-type="string">
            <text:p text:style-name="P48"><text:span text:style-name="T7">第二課　律詩選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2 依據不同情境，分辨聲情意涵及表達技巧，適切回應。</text:span></text:p>
            <text:p text:style-name="P26"><text:span text:style-name="T7">2-Ⅳ-2 有效把握聽聞內容的邏輯，做出提問或回饋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3 <text:s/>靈活運用仿寫、改寫等技巧，增進寫作能力。</text:span></text:p>
          </table:table-cell>
          <table:covered-table-cell/>
          <table:covered-table-cell/>
          <table:table-cell table:style-name="表格1.H32" office:value-type="string">
            <text:p text:style-name="P9"><text:span text:style-name="T7">Ab-IV-1　4,000個常用字的字形、字音與字義。Ab-IV-2　3,500個常用字的使用。</text:span></text:p>
            <text:p text:style-name="P9"><text:span text:style-name="T7">Ab-IV-4　6,500個常用語詞的認念。</text:span></text:p>
            <text:p text:style-name="P9"><text:span text:style-name="T7">Ac-Ⅳ-3 文句表達的邏輯與意義。Ad-Ⅳ-3韻文：如古體詩、樂府詩、近體詩、詞、曲等。</text:span></text:p>
            <text:p text:style-name="P9"><text:span text:style-name="T7">Ba-Ⅳ-2 各種描寫的作用及呈現的效果。</text:span></text:p>
            <text:p text:style-name="P9"><text:span text:style-name="T7">◎Bb-Ⅳ-1 自我及人際交流的感受。</text:span></text:p>
            <text:p text:style-name="P9"><text:span text:style-name="T7">Bb-Ⅳ-3 對物或自然以及生命的感悟。</text:span></text:p>
            <text:p text:style-name="P9"><text:span text:style-name="T7">◎Bb-Ⅳ-5 藉由敘述事件與描寫景物間接抒情。</text:span></text:p>
            <text:p text:style-name="P9"><text:span text:style-name="T7">◎Ca-Ⅳ-1 各類文本中的飲食、服飾、建築形式、交通工具、名勝古蹟及休閒娛樂等文化內涵。</text:span></text:p>
            <text:p text:style-name="P9"><text:span text:style-name="T7">◎Cb-Ⅳ-1 各類文本中的親屬關係、道德倫理、儀式風俗、典章制度等文化內涵。</text:span></text:p>
            <text:p text:style-name="P26"><text:span text:style-name="T7">◎Cb-Ⅳ-2 各類文本中所反映的個人與家庭、鄉里、國族及其他社群的關係。</text:span></text:p>
          </table:table-cell>
          <table:table-cell table:style-name="表格1.I32" office:value-type="string">
            <text:p text:style-name="P5"><text:span text:style-name="T7">1.參與態度</text:span></text:p>
            <text:p text:style-name="P5"><text:span text:style-name="T7">2.合作能力</text:span></text:p>
            <text:p text:style-name="P5"><text:span text:style-name="T7">3.口頭評量</text:span></text:p>
            <text:p text:style-name="P5"><text:span text:style-name="T7">4.作業評量</text:span></text:p>
            <text:p text:style-name="P5"><text:span text:style-name="T7">5.自我評量</text:span></text:p>
            <text:p text:style-name="P5"><text:span text:style-name="T7">6.學習單</text:span></text:p>
            <text:p text:style-name="P43"/>
          </table:table-cell>
          <table:table-cell table:style-name="表格1.J32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5"><text:span text:style-name="T7">家J4 探討約會、婚姻與家庭建立的歷程。</text:span></text:p>
            <text:p text:style-name="P40"/>
            <text:p text:style-name="P5"><text:span text:style-name="T8">品德教育</text:span></text:p>
            <text:p text:style-name="P26"><text:span text:style-name="T7">品 J1 溝通合作與和諧人際關係。</text:span></text:p>
          </table:table-cell>
          <table:table-cell table:style-name="表格1.K32" office:value-type="string">
            <text:p text:style-name="P37"/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3" office:value-type="string">
            <text:p text:style-name="P48"><text:span text:style-name="T7">第五週</text:span></text:p>
          </table:table-cell>
          <table:table-cell table:style-name="表格1.D33" office:value-type="string">
            <text:p text:style-name="P26"><text:span text:style-name="T7">第三課　背影</text:span></text:p>
            <text:p text:style-name="P52"/>
          </table:table-cell>
          <table:table-cell table:style-name="表格1.E33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2　依據不同情境，分辨聲情意涵及表達技巧，適切回應。</text:span></text:p>
            <text:p text:style-name="P5"><text:span text:style-name="T7">2-Ⅳ-1　掌握生活情境，適切表情達意，分享自身經驗。</text:span></text:p>
            <text:p text:style-name="P5"><text:span text:style-name="T7">2-Ⅳ-2 有效把握聽聞內容的邏輯，做出提問或回饋。</text:span></text:p>
            <text:p text:style-name="P5"><text:span text:style-name="T7">5-Ⅳ-2　理解各類文本的句子、段落與主要概念，指出寫作的目的與觀點。</text:span></text:p>
            <text:p text:style-name="P5"><text:soft-page-break/><text:span text:style-name="T7">5-Ⅳ-3　理解各類文本內容、形式和寫作特色。</text:span></text:p>
            <text:p text:style-name="P5"><text:span text:style-name="T7">6-Ⅳ-1　善用標點符號，增進情感表達及說服力。</text:span></text:p>
            <text:p text:style-name="P5"><text:span text:style-name="T7">6-Ⅳ-2　依據審題、立意、取材、組織、遣詞造句、修改潤飾，寫出結構完整、主旨明確、文辭優美的文章。</text:span></text:p>
            <text:p text:style-name="P5"><text:span text:style-name="T7">6-Ⅳ-3　靈活運用仿寫、改寫等技巧，增進寫作能力。</text:span></text:p>
            <text:p text:style-name="P26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IV-1　4,000個常用字的字形、字音與字義。</text:span></text:p>
            <text:p text:style-name="P26"><text:span text:style-name="T7">Ab-IV-2　3,500個常用字的使用。</text:span></text:p>
            <text:p text:style-name="P26"><text:span text:style-name="T7">Ab-IV-4　6,500個常用語詞的認念。</text:span></text:p>
            <text:p text:style-name="P26"><text:span text:style-name="T7">Ab-IV-5　5,000個常用語詞的使用。</text:span></text:p>
            <text:p text:style-name="P26"><text:span text:style-name="T7">Ac-Ⅳ-3　文句表達的邏輯與意義。</text:span></text:p>
            <text:p text:style-name="P26"><text:span text:style-name="T7">Ad-Ⅳ-1　篇章的主旨、結構、寓意與分析。</text:span></text:p>
            <text:p text:style-name="P26"><text:span text:style-name="T7">Ad-Ⅳ-2　新詩、現代散文、現代小說、劇本。</text:span></text:p>
            <text:p text:style-name="P26"><text:span text:style-name="T7">◎Ba-Ⅳ-1 順敘、倒敘、插敘與補敘法。</text:span></text:p>
            <text:p text:style-name="P26"><text:soft-page-break/><text:span text:style-name="T7">Bb-Ⅳ-1　自我及人際交流的感受。</text:span></text:p>
            <text:p text:style-name="P26"><text:span text:style-name="T7">Bb-Ⅳ-3　對物或自然以及生命的感悟。</text:span></text:p>
            <text:p text:style-name="P26"><text:span text:style-name="T7">Bb-Ⅳ-5　藉由敘述事件與描寫景物間接抒情。</text:span></text:p>
            <text:p text:style-name="P26"><text:span text:style-name="T7">◎Ca-Ⅳ-1 各類文本中的飲食、服飾、建築形式、交通工具、名勝古蹟及休閒娛樂等文化內涵。</text:span></text:p>
            <text:p text:style-name="P26"><text:span text:style-name="T7">◎Cb-Ⅳ-1 各類文本中的親屬關係、道德倫理、儀式風俗、典章制度等文化內涵。</text:span></text:p>
          </table:table-cell>
          <table:table-cell table:style-name="表格1.I33" office:value-type="string">
            <text:list xml:id="list4155041670" text:style-name="WWNum1">
              <text:list-item>
                <text:p text:style-name="P11"><text:span text:style-name="T2">參與態度</text:span></text:p>
              </text:list-item>
              <text:list-item>
                <text:p text:style-name="P11"><text:span text:style-name="T2">合作能力</text:span></text:p>
              </text:list-item>
              <text:list-item>
                <text:p text:style-name="P11"><text:span text:style-name="T2">口頭評量</text:span></text:p>
              </text:list-item>
              <text:list-item>
                <text:p text:style-name="P11"><text:span text:style-name="T2">作業評量</text:span></text:p>
              </text:list-item>
              <text:list-item>
                <text:p text:style-name="P11"><text:span text:style-name="T2">自我評量</text:span></text:p>
              </text:list-item>
              <text:list-item>
                <text:p text:style-name="P11"><text:span text:style-name="T2">學習單</text:span></text:p>
              </text:list-item>
            </text:list>
            <text:p text:style-name="P43"/>
          </table:table-cell>
          <table:table-cell table:style-name="表格1.J33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5"><text:span text:style-name="T7">家J4 探討約會、婚姻與家庭建立的歷程。</text:span></text:p>
            <text:p text:style-name="P40"/>
            <text:p text:style-name="P5"><text:span text:style-name="T8">人權教育</text:span></text:p>
            <text:p text:style-name="P26"><text:span text:style-name="T7">人 J5 了解社會上有不同的群體和文化，尊重並欣賞其差異。</text:span></text:p>
          </table:table-cell>
          <table:table-cell table:style-name="表格1.K33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4" office:value-type="string">
            <text:p text:style-name="P48"><text:span text:style-name="T7">第六週</text:span></text:p>
          </table:table-cell>
          <table:table-cell table:style-name="表格1.D34" office:value-type="string">
            <text:p text:style-name="P26"><text:span text:style-name="T7">第三課　背影</text:span></text:p>
            <text:p text:style-name="P52"/>
          </table:table-cell>
          <table:table-cell table:style-name="表格1.E34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2　依據不同情境，分辨聲情意涵及表達技巧，適切回應。</text:span></text:p>
            <text:p text:style-name="P5"><text:span text:style-name="T7">2-Ⅳ-1　掌握生活情境，適切表情達意，分享自身經驗。</text:span></text:p>
            <text:p text:style-name="P5"><text:span text:style-name="T7">2-Ⅳ-2 有效把握聽聞內容的邏輯，做出提問或回饋。</text:span></text:p>
            <text:p text:style-name="P5"><text:span text:style-name="T7">5-Ⅳ-2　理解各類文本的句子、段落與主要概念，指出寫作的目的與觀點。</text:span></text:p>
            <text:p text:style-name="P5"><text:span text:style-name="T7">5-Ⅳ-3　理解各類文本內容、形式和寫作特色。</text:span></text:p>
            <text:p text:style-name="P5"><text:span text:style-name="T7">6-Ⅳ-1　善用標點符號，增進情感表達及說服力。</text:span></text:p>
            <text:p text:style-name="P5"><text:span text:style-name="T7">6-Ⅳ-2　依據審題、立意、取材、組織、遣詞造句、修改潤飾，寫出結構完整、主旨明確、文辭優美的文章。</text:span></text:p>
            <text:p text:style-name="P5"><text:span text:style-name="T7">6-Ⅳ-3　靈活運用仿寫、改寫等技巧，增進寫作能力。</text:span></text:p>
            <text:p text:style-name="P26"><text:span text:style-name="T7">6-Ⅳ-5　主動創作、自訂題目、闡述見解，並發表自己的作品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IV-1　4,000個常用字的字形、字音與字義。</text:span></text:p>
            <text:p text:style-name="P26"><text:span text:style-name="T7">Ab-IV-2　3,500個常用字的使用。</text:span></text:p>
            <text:p text:style-name="P26"><text:span text:style-name="T7">Ab-IV-4　6,500個常用語詞的認念。</text:span></text:p>
            <text:p text:style-name="P26"><text:span text:style-name="T7">Ab-IV-5　5,000個常用語詞的使用。</text:span></text:p>
            <text:p text:style-name="P26"><text:span text:style-name="T7">Ac-Ⅳ-3　文句表達的邏輯與意義。</text:span></text:p>
            <text:p text:style-name="P26"><text:span text:style-name="T7">Ad-Ⅳ-1　篇章的主旨、結構、寓意與分析。</text:span></text:p>
            <text:p text:style-name="P26"><text:span text:style-name="T7">Ad-Ⅳ-2　新詩、現代散文、現代小說、劇本。</text:span></text:p>
            <text:p text:style-name="P26"><text:span text:style-name="T7">◎Ba-Ⅳ-1 順敘、倒敘、插敘與補敘法。</text:span></text:p>
            <text:p text:style-name="P26"><text:span text:style-name="T7">Bb-Ⅳ-1　自我及人際交流的感受。</text:span></text:p>
            <text:p text:style-name="P26"><text:span text:style-name="T7">Bb-Ⅳ-3　對物或自然以及生命的感悟。</text:span></text:p>
            <text:p text:style-name="P26"><text:span text:style-name="T7">Bb-Ⅳ-5　藉由敘述事件與描寫景物間接抒情。</text:span></text:p>
            <text:p text:style-name="P26"><text:span text:style-name="T7">◎Ca-Ⅳ-1 各類文本中的飲食、服飾、建築形式、交通工具、名勝古蹟及休閒娛樂等文化內涵。</text:span></text:p>
            <text:p text:style-name="P26"><text:span text:style-name="T7">◎Cb-Ⅳ-1 各類文本中的親屬關係、道德倫理、儀式風俗、典章制度等文化內涵。</text:span></text:p>
          </table:table-cell>
          <table:table-cell table:style-name="表格1.I34" office:value-type="string">
            <text:p text:style-name="P5"><text:span text:style-name="T7">1.參與態度</text:span></text:p>
            <text:p text:style-name="P5"><text:span text:style-name="T7">2.合作能力</text:span></text:p>
            <text:p text:style-name="P5"><text:span text:style-name="T7">3.口頭評量</text:span></text:p>
            <text:p text:style-name="P5"><text:span text:style-name="T7">4.作業評量</text:span></text:p>
            <text:p text:style-name="P5"><text:span text:style-name="T7">5.自我評量</text:span></text:p>
            <text:p text:style-name="P5"><text:span text:style-name="T7">6.學習單</text:span></text:p>
            <text:p text:style-name="P43"/>
          </table:table-cell>
          <table:table-cell table:style-name="表格1.J34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5"><text:span text:style-name="T7">家J4 探討約會、婚姻與家庭建立的歷程。</text:span></text:p>
            <text:p text:style-name="P40"/>
            <text:p text:style-name="P5"><text:span text:style-name="T8">人權教育</text:span></text:p>
            <text:p text:style-name="P26"><text:span text:style-name="T7">人 J5 了解社會上有不同的群體和文化，尊重並欣賞其差異。</text:span></text:p>
          </table:table-cell>
          <table:table-cell table:style-name="表格1.K34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5" office:value-type="string">
            <text:p text:style-name="P48"><text:span text:style-name="T7">第七週</text:span></text:p>
          </table:table-cell>
          <table:table-cell table:style-name="表格1.D35" office:value-type="string">
            <text:p text:style-name="P32"><text:span text:style-name="T7">語文常識一　認識漢字的造字法則</text:span></text:p>
            <text:p text:style-name="P44"/>
            <text:p text:style-name="P48"><text:span text:style-name="T7">(第一次段考)</text:span></text:p>
          </table:table-cell>
          <table:table-cell table:style-name="表格1.B1" table:number-columns-spanned="3" office:value-type="string">
            <text:p text:style-name="P5"><text:span text:style-name="T7">1-Ⅳ-3 分辨聆聽內容的邏輯性，找出解決問題的方法。</text:span></text:p>
            <text:p text:style-name="P5"><text:span text:style-name="T7">1-Ⅳ-4 靈活應用科技與資訊，增進聆聽能力，加強互動學習效果。</text:span></text:p>
            <text:p text:style-name="P5"><text:span text:style-name="T7">2-Ⅳ-4 靈活運用科技與資訊，豐富表達內容。</text:span></text:p>
            <text:p text:style-name="P5"><text:span text:style-name="T7">4-Ⅳ-1 認識國字至少4,500字，使用3,500字。</text:span></text:p>
            <text:p text:style-name="P5"><text:span text:style-name="T7">4-Ⅳ-2 認識造字的原則，輔助識字，了解文字的形、音、義。</text:span></text:p>
            <text:p text:style-name="P5"><text:span text:style-name="T7">5-Ⅳ-4 <text:s/>應用閱讀策略增進學習效能，整合跨領域知識轉化為解決問題的能力。</text:span></text:p>
            <text:p text:style-name="P26"><text:span text:style-name="T7">5-Ⅳ-6運用圖書館(室)、科技工具，蒐集資訊、組織材料，擴充閱讀視野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b-Ⅳ-3 <text:s/>基本的造字原則：象形、指事、會意、形聲。</text:span></text:p>
            <text:p text:style-name="P26"><text:span text:style-name="T7">Ab-Ⅳ-4 <text:s/>6,500個常用語詞的認念。</text:span></text:p>
            <text:p text:style-name="P26"><text:span text:style-name="T7">Ab-Ⅳ-5 <text:s/>5,000個常用語詞的使用。</text:span></text:p>
            <text:p text:style-name="P43"/>
            <text:p text:style-name="P43"/>
          </table:table-cell>
          <table:table-cell table:style-name="表格1.I35" office:value-type="string">
            <text:list xml:id="list4114378329" text:style-name="WWNum2">
              <text:list-item>
                <text:p text:style-name="P12"><text:span text:style-name="T2">參與態度</text:span></text:p>
              </text:list-item>
              <text:list-item>
                <text:p text:style-name="P12"><text:span text:style-name="T2">合作能力</text:span></text:p>
              </text:list-item>
              <text:list-item>
                <text:p text:style-name="P12"><text:span text:style-name="T2">口頭評量</text:span></text:p>
              </text:list-item>
              <text:list-item>
                <text:p text:style-name="P12"><text:span text:style-name="T2">作業評量</text:span></text:p>
              </text:list-item>
              <text:list-item>
                <text:p text:style-name="P12"><text:span text:style-name="T2">學習單</text:span></text:p>
              </text:list-item>
            </text:list>
            <text:p text:style-name="P43"/>
          </table:table-cell>
          <table:table-cell table:style-name="表格1.J35" office:value-type="string">
            <text:p text:style-name="P26"><text:span text:style-name="T8">閱讀素養教育</text:span></text:p>
            <text:p text:style-name="P26"><text:span text:style-name="T7">閱 J1 發展多元文本的閱讀策略。</text:span></text:p>
            <text:p text:style-name="P26"><text:span text:style-name="T7">閱 J2 發展跨文本的比對、分析、深究的能力，以判讀文本知識的正確性。</text:span></text:p>
            <text:p text:style-name="P26"><text:span text:style-name="T7">閱 J6 懂得在不同學習及生活情境中使用文本之規則。</text:span></text:p>
          </table:table-cell>
          <table:table-cell table:style-name="表格1.K35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6" office:value-type="string">
            <text:p text:style-name="P48"><text:span text:style-name="T7">第八週</text:span></text:p>
          </table:table-cell>
          <table:table-cell table:style-name="表格1.D36" office:value-type="string">
            <text:p text:style-name="P48"><text:span text:style-name="T7">第四課　土芭樂的生存之道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3 分辨聆聽內容的邏輯性，找出解決問題的方法。</text:span></text:p>
            <text:p text:style-name="P26"><text:span text:style-name="T7">1-Ⅳ-4 靈活應用科技與資訊，增進聆聽能力，加強互動學習效果。</text:span></text:p>
            <text:p text:style-name="P26"><text:span text:style-name="T7">2-Ⅳ-1 掌握生活情境，適切表情達意，分享自身經驗。</text:span></text:p>
            <text:p text:style-name="P26"><text:span text:style-name="T7">2-Ⅳ-4 靈活運用科技與資訊，豐富表達內容。</text:span></text:p>
            <text:p text:style-name="P26"><text:span text:style-name="T7">5-Ⅳ-2 <text:s/>理解各類文本的句子、段落與主要概</text:span><text:soft-page-break/><text:span text:style-name="T7">念，指出寫作的目的與觀點。</text:span></text:p>
            <text:p text:style-name="P26"><text:span text:style-name="T7">5-Ⅳ-4 <text:s/>應用閱讀策略增進學習效能，整合跨領域知識轉化為解決問題的能力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5-Ⅳ-6運用圖書館(室)、科技工具，蒐集資訊、組織材料，擴充閱讀視野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4 <text:s/>依據需求書寫各類文本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c-Ⅳ-3 文句表達的邏輯與意義。</text:span></text:p>
            <text:p text:style-name="P26"><text:span text:style-name="T7">Ad-Ⅳ-1篇章的主旨、結構、寓意與分析。</text:span></text:p>
            <text:p text:style-name="P26"><text:span text:style-name="T7">Ad-Ⅳ-2新詩、現代散文、現代小說、劇本。</text:span></text:p>
            <text:p text:style-name="P26"><text:span text:style-name="T7">Ba-Ⅳ-2 各種描寫的作用及呈現的效果。</text:span></text:p>
            <text:p text:style-name="P26"><text:span text:style-name="T7">Bb-Ⅳ-3 對物或自然以及生命的感悟。</text:span></text:p>
            <text:p text:style-name="P26"><text:span text:style-name="T7">Bc-Ⅳ-2 描述、列舉、因果、問題解決、比較、分類、定義等寫作手法。</text:span></text:p>
            <text:p text:style-name="P26"><text:soft-page-break/><text:span text:style-name="T7">Ca-Ⅳ-1各類文本中的飲食、服飾、建築形式、交通工具、名勝古蹟及休閒娛樂等文化內涵。</text:span></text:p>
          </table:table-cell>
          <table:table-cell table:style-name="表格1.I36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書面報告</text:span></text:p>
          </table:table-cell>
          <table:table-cell table:style-name="表格1.J36" office:value-type="string">
            <text:p text:style-name="P7"><text:span text:style-name="T8">品德教育</text:span></text:p>
            <text:p text:style-name="P5"><text:span text:style-name="T7">品 EJU5 廉潔自持。</text:span></text:p>
            <text:p text:style-name="P26"><text:span text:style-name="T7">品 J9 知行合一與自我反省。</text:span></text:p>
          </table:table-cell>
          <table:table-cell table:style-name="表格1.K36" office:value-type="string">
            <text:p text:style-name="P37"/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7" office:value-type="string">
            <text:p text:style-name="P48"><text:span text:style-name="T7">第九週</text:span></text:p>
          </table:table-cell>
          <table:table-cell table:style-name="表格1.D37" office:value-type="string">
            <text:p text:style-name="P48"><text:span text:style-name="T7">第四課　土芭樂的生存之道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3 分辨聆聽內容的邏輯性，找出解決問題的方法。</text:span></text:p>
            <text:p text:style-name="P26"><text:span text:style-name="T7">1-Ⅳ-4 靈活應用科技與資訊，增進聆聽能力，加強互動學習效果。</text:span></text:p>
            <text:p text:style-name="P26"><text:span text:style-name="T7">2-Ⅳ-1 掌握生活情境，適切表情達意，分享自身經驗。</text:span></text:p>
            <text:p text:style-name="P26"><text:span text:style-name="T7">2-Ⅳ-4 靈活運用科技與資訊，豐富表達內容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4 <text:s/>應用閱讀策略增進學習效能，整合跨領域知識轉化為解決問題的能力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5-Ⅳ-6運用圖書館(室)、科技工具，蒐集資訊、組織材料，擴充閱讀視野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4 <text:s/>依據需求書寫各類文本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c-Ⅳ-3 文句表達的邏輯與意義。</text:span></text:p>
            <text:p text:style-name="P26"><text:span text:style-name="T7">Ad-Ⅳ-1篇章的主旨、結構、寓意與分析。</text:span></text:p>
            <text:p text:style-name="P26"><text:span text:style-name="T7">Ad-Ⅳ-2新詩、現代散文、現代小說、劇本。</text:span></text:p>
            <text:p text:style-name="P26"><text:span text:style-name="T7">Ba-Ⅳ-2 各種描寫的作用及呈現的效果。</text:span></text:p>
            <text:p text:style-name="P26"><text:span text:style-name="T7">Bb-Ⅳ-3 對物或自然以及生命的感悟。</text:span></text:p>
            <text:p text:style-name="P26"><text:span text:style-name="T7">Bc-Ⅳ-2 描述、列舉、因果、問題解決、比較、分類、定義等寫作手法。</text:span></text:p>
            <text:p text:style-name="P26"><text:span text:style-name="T7">Ca-Ⅳ-1各類文本中的飲食、服飾、建築形式、交通工具、名勝古蹟及休閒娛樂等文化內涵。</text:span></text:p>
          </table:table-cell>
          <table:table-cell table:style-name="表格1.I37" office:value-type="string">
            <text:p text:style-name="P26"><text:span text:style-name="T7">1.口頭提問</text:span></text:p>
            <text:p text:style-name="P26"><text:span text:style-name="T7">2.小組討論</text:span></text:p>
            <text:p text:style-name="P26"><text:span text:style-name="T7">3.參與態度</text:span></text:p>
            <text:p text:style-name="P26"><text:span text:style-name="T7">4.書面報告</text:span></text:p>
          </table:table-cell>
          <table:table-cell table:style-name="表格1.J37" office:value-type="string">
            <text:p text:style-name="P7"><text:span text:style-name="T8">品德教育</text:span></text:p>
            <text:p text:style-name="P5"><text:span text:style-name="T7">品 EJU5 廉潔自持。</text:span></text:p>
            <text:p text:style-name="P26"><text:span text:style-name="T7">品 J9 知行合一與自我反省。</text:span></text:p>
          </table:table-cell>
          <table:table-cell table:style-name="表格1.K37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8" office:value-type="string">
            <text:p text:style-name="P48"><text:span text:style-name="T7">第十週</text:span></text:p>
          </table:table-cell>
          <table:table-cell table:style-name="表格1.D38" office:value-type="string">
            <text:p text:style-name="P48"><text:span text:style-name="T7">第五課　兒時記趣</text:span></text:p>
          </table:table-cell>
          <table:table-cell table:style-name="表格1.B1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3 分辨聆聽內容的邏輯性，找出解決問題的方法。</text:span></text:p>
            <text:p text:style-name="P5"><text:span text:style-name="T7">1-Ⅳ-4 靈活應用科技與資訊，增進聆聽能力，加強互動學習效果。</text:span></text:p>
            <text:p text:style-name="P5"><text:span text:style-name="T7">2-Ⅳ-1 掌握生活情境，適切表情達意，分享自身經驗。</text:span></text:p>
            <text:p text:style-name="P5"><text:span text:style-name="T7">2-Ⅳ-4 靈活運用科技與資訊，豐富表達內容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4 <text:s/>應用閱讀策略增進學習效能，整合跨領域知識轉化為解決問題的能力。</text:span></text:p>
            <text:p text:style-name="P5"><text:span text:style-name="T7">5-Ⅳ-5大量閱讀多元文本，理解議題內涵及其與個人生活、社會結構的關聯性。</text:span></text:p>
            <text:p text:style-name="P26"><text:span text:style-name="T7">5-Ⅳ-6運用圖書館(室)、科技工具，蒐集資訊、組織材料，擴充閱讀視野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6 <text:s/>常用文言文的詞義及語詞結構。</text:span></text:p>
            <text:p text:style-name="P26"><text:span text:style-name="T7">Ab-Ⅳ-7 <text:s/>常用文言文的字詞、虛字、古今義變。</text:span></text:p>
            <text:p text:style-name="P26"><text:span text:style-name="T7">Ac-Ⅳ-3 文句表達的邏輯與意義。</text:span></text:p>
            <text:p text:style-name="P26"><text:span text:style-name="T7">Ad-Ⅳ-1篇章的主旨、結構、寓意與分析。</text:span></text:p>
            <text:p text:style-name="P26"><text:span text:style-name="T7">Ad-Ⅳ-4非韻文：如古文、古典小說、語錄體、寓言等。Ba-Ⅳ-2 各種描寫的作用及呈現的效果。</text:span></text:p>
            <text:p text:style-name="P26"><text:span text:style-name="T7">Bb-Ⅳ-3 對物或自然以及生命的感悟。</text:span></text:p>
          </table:table-cell>
          <table:table-cell table:style-name="表格1.I38" office:value-type="string">
            <text:list xml:id="list2880408213" text:style-name="WWNum3">
              <text:list-item>
                <text:p text:style-name="P13"><text:span text:style-name="T2">口頭評量</text:span></text:p>
              </text:list-item>
              <text:list-item>
                <text:p text:style-name="P13"><text:span text:style-name="T2">作業評量</text:span></text:p>
              </text:list-item>
              <text:list-item>
                <text:p text:style-name="P13"><text:span text:style-name="T2">參與態度</text:span></text:p>
              </text:list-item>
              <text:list-item>
                <text:p text:style-name="P13"><text:span text:style-name="T2">合作能力</text:span></text:p>
              </text:list-item>
              <text:list-item>
                <text:p text:style-name="P13"><text:span text:style-name="T2">學習單</text:span></text:p>
              </text:list-item>
              <text:list-item>
                <text:p text:style-name="P13"><text:span text:style-name="T2">作文</text:span></text:p>
              </text:list-item>
            </text:list>
            <text:p text:style-name="P43"/>
          </table:table-cell>
          <table:table-cell table:style-name="表格1.J38" office:value-type="string">
            <text:p text:style-name="P7"><text:span text:style-name="T8">品德教育</text:span></text:p>
            <text:p text:style-name="P5"><text:span text:style-name="T7">品 J3 關懷生活環境與自然生態永續發展。</text:span></text:p>
            <text:p text:style-name="P40"/>
            <text:p text:style-name="P6"><text:span text:style-name="T8">戶外教育</text:span></text:p>
            <text:p text:style-name="P26"><text:span text:style-name="T7">戶 J3 理解知識與生活環境的關係，獲得心靈的喜悅，培養積極面對挑戰的能力與態度。</text:span></text:p>
          </table:table-cell>
          <table:table-cell table:style-name="表格1.K38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39" office:value-type="string">
            <text:p text:style-name="P48"><text:span text:style-name="T7">第十一週</text:span></text:p>
          </table:table-cell>
          <table:table-cell table:style-name="表格1.D39" office:value-type="string">
            <text:p text:style-name="P48"><text:span text:style-name="T7">第五課　兒時記趣</text:span></text:p>
          </table:table-cell>
          <table:table-cell table:style-name="表格1.B1" table:number-columns-spanned="3" office:value-type="string">
            <text:p text:style-name="P5"><text:span text:style-name="T7">1-Ⅳ-1 以同理心，聆聽各項發言，並加以記錄、歸納。</text:span></text:p>
            <text:p text:style-name="P5"><text:span text:style-name="T7">1-Ⅳ-3 分辨聆聽內容的邏輯性，找出解決問題的方法。</text:span></text:p>
            <text:p text:style-name="P5"><text:soft-page-break/><text:span text:style-name="T7">1-Ⅳ-4 靈活應用科技與資訊，增進聆聽能力，加強互動學習效果。</text:span></text:p>
            <text:p text:style-name="P5"><text:span text:style-name="T7">2-Ⅳ-1 掌握生活情境，適切表情達意，分享自身經驗。</text:span></text:p>
            <text:p text:style-name="P5"><text:span text:style-name="T7">2-Ⅳ-4 靈活運用科技與資訊，豐富表達內容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4 <text:s/>應用閱讀策略增進學習效能，整合跨領域知識轉化為解決問題的能力。</text:span></text:p>
            <text:p text:style-name="P5"><text:span text:style-name="T7">5-Ⅳ-5大量閱讀多元文本，理解議題內涵及其與個人生活、社會結構的關聯性。</text:span></text:p>
            <text:p text:style-name="P26"><text:span text:style-name="T7">5-Ⅳ-6運用圖書館(室)、科技工具，蒐集資訊、組織材料，擴充閱讀視野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6 <text:s/>常用文言文的詞義及語詞結構。</text:span></text:p>
            <text:p text:style-name="P26"><text:span text:style-name="T7">Ab-Ⅳ-7 <text:s/>常用文言文的字詞、虛字、古今義變。</text:span></text:p>
            <text:p text:style-name="P26"><text:span text:style-name="T7">Ac-Ⅳ-3 文句表達的邏輯與意義。</text:span></text:p>
            <text:p text:style-name="P26"><text:soft-page-break/><text:span text:style-name="T7">Ad-Ⅳ-1篇章的主旨、結構、寓意與分析。</text:span></text:p>
            <text:p text:style-name="P26"><text:span text:style-name="T7">Ad-Ⅳ-4非韻文：如古文、古典小說、語錄體、寓言等。Ba-Ⅳ-2 各種描寫的作用及呈現的效果。</text:span></text:p>
            <text:p text:style-name="P26"><text:span text:style-name="T7">Bb-Ⅳ-3 對物或自然以及生命的感悟。</text:span></text:p>
          </table:table-cell>
          <table:table-cell table:style-name="表格1.I39" office:value-type="string">
            <text:p text:style-name="P5"><text:span text:style-name="T7">1.口頭評量</text:span></text:p>
            <text:p text:style-name="P5"><text:span text:style-name="T7">2.作業評量</text:span></text:p>
            <text:p text:style-name="P5"><text:span text:style-name="T7">3.參與態度</text:span></text:p>
            <text:p text:style-name="P5"><text:span text:style-name="T7">4.合作能力</text:span></text:p>
            <text:p text:style-name="P5"><text:soft-page-break/><text:span text:style-name="T7">5.學習單</text:span></text:p>
            <text:p text:style-name="P5"><text:span text:style-name="T7">6.作文</text:span></text:p>
            <text:p text:style-name="P43"/>
          </table:table-cell>
          <table:table-cell table:style-name="表格1.J39" office:value-type="string">
            <text:p text:style-name="P7"><text:span text:style-name="T8">品德教育</text:span></text:p>
            <text:p text:style-name="P5"><text:span text:style-name="T7">品 J3 關懷生活環境與自然生態永續發展。</text:span></text:p>
            <text:p text:style-name="P40"/>
            <text:p text:style-name="P6"><text:soft-page-break/><text:span text:style-name="T8">戶外教育</text:span></text:p>
            <text:p text:style-name="P26"><text:span text:style-name="T7">戶 J3 理解知識與生活環境的關係，獲得心靈的喜悅，培養積極面對挑戰的能力與態度。</text:span></text:p>
          </table:table-cell>
          <table:table-cell table:style-name="表格1.K39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0" office:value-type="string">
            <text:p text:style-name="P48"><text:span text:style-name="T7">第十二週</text:span></text:p>
          </table:table-cell>
          <table:table-cell table:style-name="表格1.D40" office:value-type="string">
            <text:p text:style-name="P48"><text:span text:style-name="T7">第六課　溪頭的竹子</text:span></text:p>
          </table:table-cell>
          <table:table-cell table:style-name="表格1.B1" table:number-columns-spanned="3" office:value-type="string">
            <text:p text:style-name="P26"><text:span text:style-name="T7">1-Ⅳ-1 <text:s/>以同理心，聆聽各項發言，並加以記錄、歸納。</text:span></text:p>
            <text:p text:style-name="P26"><text:span text:style-name="T7">1-Ⅳ-2 <text:s/>依據不同情境，分辨聲情意涵及表達技巧，適切回應。</text:span></text:p>
            <text:p text:style-name="P26"><text:span text:style-name="T7">2-Ⅳ-1 <text:s/>掌握生活情境，適切表情達意，分享自身經驗。</text:span></text:p>
            <text:p text:style-name="P26"><text:span text:style-name="T7">2-Ⅳ-3 <text:s/>依理解的內容，明確表達意見，進行有條理的論辯，並注重言談禮貌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6-Ⅳ-3 <text:s/>靈活運用仿寫、改寫等技巧，增進寫作能力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IV-1　4,000個常用字的字形、字音與字義。</text:span></text:p>
            <text:p text:style-name="P26"><text:span text:style-name="T7">Ab-IV-2　3,500個常用字的使用。</text:span></text:p>
            <text:p text:style-name="P26"><text:span text:style-name="T7">Ab-IV-4　6,500個常用語詞的認念。</text:span></text:p>
            <text:p text:style-name="P26"><text:span text:style-name="T7">Ab-IV-5　5,000個常用語詞的使用。</text:span></text:p>
            <text:p text:style-name="P26"><text:span text:style-name="T7">Ac-Ⅳ-3 <text:s/>文句表達的邏輯與意義。</text:span></text:p>
            <text:p text:style-name="P26"><text:span text:style-name="T7">Ad-Ⅳ-1 <text:s/>篇章的主旨、結構、寓意與分析。</text:span></text:p>
            <text:p text:style-name="P26"><text:span text:style-name="T7">Ad-Ⅳ-2 <text:s/>新詩、現代散文、現代小說、劇本。</text:span></text:p>
            <text:p text:style-name="P26"><text:span text:style-name="T7">Ba-Ⅳ-1 <text:s/>順敘、倒敘、插敘與補敘法。</text:span></text:p>
            <text:p text:style-name="P26"><text:span text:style-name="T7">Bb-Ⅳ-1 <text:s/>自我及人際交流的感受。</text:span></text:p>
            <text:p text:style-name="P26"><text:span text:style-name="T7">Cb-Ⅳ-2 <text:s/>各類文本中所反映的個人與家庭、鄉里、國族及其他社群的關係。</text:span></text:p>
          </table:table-cell>
          <table:table-cell table:style-name="表格1.I40" office:value-type="string">
            <text:list xml:id="list3130667593" text:style-name="WWNum5">
              <text:list-item>
                <text:p text:style-name="P14"><text:span text:style-name="T2">口頭評量</text:span></text:p>
              </text:list-item>
              <text:list-item>
                <text:p text:style-name="P14"><text:span text:style-name="T2">作業評量</text:span></text:p>
              </text:list-item>
              <text:list-item>
                <text:p text:style-name="P14"><text:span text:style-name="T2">參與態度</text:span></text:p>
              </text:list-item>
              <text:list-item>
                <text:p text:style-name="P14"><text:span text:style-name="T2">合作能力</text:span></text:p>
              </text:list-item>
              <text:list-item>
                <text:p text:style-name="P14"><text:span text:style-name="T2">學習單</text:span></text:p>
              </text:list-item>
            </text:list>
            <text:p text:style-name="P43"/>
          </table:table-cell>
          <table:table-cell table:style-name="表格1.J40" office:value-type="string">
            <text:p text:style-name="P7"><text:span text:style-name="T8">品德教育</text:span></text:p>
            <text:p text:style-name="P5"><text:span text:style-name="T7">品 J3 關懷生活環境與自然生態永續發展。</text:span></text:p>
            <text:p text:style-name="P40"/>
            <text:p text:style-name="P6"><text:span text:style-name="T8">戶外教育</text:span></text:p>
            <text:p text:style-name="P5"><text:span text:style-name="T7">戶 J3 理解知識與生活環境的關係，獲得心靈的喜悅，培養積極面對挑戰的能力與態度。</text:span></text:p>
            <text:p text:style-name="P41"/>
            <text:p text:style-name="P6"><text:span text:style-name="T8">環境教育</text:span></text:p>
            <text:p text:style-name="P26"><text:span text:style-name="T7">環 J3 經由環境美學與自然文學了解自然環境的倫理價值。</text:span></text:p>
          </table:table-cell>
          <table:table-cell table:style-name="表格1.K40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1" office:value-type="string">
            <text:p text:style-name="P48"><text:span text:style-name="T7">第十三週</text:span></text:p>
          </table:table-cell>
          <table:table-cell table:style-name="表格1.D41" office:value-type="string">
            <text:p text:style-name="P48"><text:span text:style-name="T7">第六課　溪頭的竹子</text:span></text:p>
          </table:table-cell>
          <table:table-cell table:style-name="表格1.B1" table:number-columns-spanned="3" office:value-type="string">
            <text:p text:style-name="P26"><text:span text:style-name="T7">1-Ⅳ-1 <text:s/>以同理心，聆聽各項發言，並加以記錄、歸納。</text:span></text:p>
            <text:p text:style-name="P26"><text:span text:style-name="T7">1-Ⅳ-2 <text:s/>依據不同情境，分辨聲情意涵及表達技巧，適切回應。</text:span></text:p>
            <text:p text:style-name="P26"><text:span text:style-name="T7">2-Ⅳ-1 <text:s/>掌握生活情境，適切表情達意，分享自身經驗。</text:span></text:p>
            <text:p text:style-name="P26"><text:span text:style-name="T7">2-Ⅳ-3 <text:s/>依理解的內容，明確表達意見，進行有條理的論辯，並注重言談禮貌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6-Ⅳ-3 <text:s/>靈活運用仿寫、改寫等技巧，增進寫作能力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IV-1　4,000個常用字的字形、字音與字義。</text:span></text:p>
            <text:p text:style-name="P26"><text:span text:style-name="T7">Ab-IV-2　3,500個常用字的使用。</text:span></text:p>
            <text:p text:style-name="P26"><text:span text:style-name="T7">Ab-IV-4　6,500個常用語詞的認念。</text:span></text:p>
            <text:p text:style-name="P26"><text:span text:style-name="T7">Ab-IV-5　5,000個常用語詞的使用。</text:span></text:p>
            <text:p text:style-name="P26"><text:span text:style-name="T7">Ac-Ⅳ-3 <text:s/>文句表達的邏輯與意義。</text:span></text:p>
            <text:p text:style-name="P26"><text:span text:style-name="T7">Ad-Ⅳ-1 <text:s/>篇章的主旨、結構、寓意與分析。</text:span></text:p>
            <text:p text:style-name="P26"><text:span text:style-name="T7">Ad-Ⅳ-2 <text:s/>新詩、現代散文、現代小說、劇本。</text:span></text:p>
            <text:p text:style-name="P26"><text:span text:style-name="T7">Ba-Ⅳ-1 <text:s/>順敘、倒敘、插敘與補敘法。</text:span></text:p>
            <text:p text:style-name="P26"><text:span text:style-name="T7">Bb-Ⅳ-1 <text:s/>自我及人際交流的感受。</text:span></text:p>
            <text:p text:style-name="P26"><text:span text:style-name="T7">Cb-Ⅳ-2 <text:s/>各類文本中所反映的個人與家庭、鄉里、國族及其他社群的關係。</text:span></text:p>
          </table:table-cell>
          <table:table-cell table:style-name="表格1.I41" office:value-type="string">
            <text:p text:style-name="P5"><text:span text:style-name="T7">1.口頭評量</text:span></text:p>
            <text:p text:style-name="P5"><text:span text:style-name="T7">2.作業評量</text:span></text:p>
            <text:p text:style-name="P5"><text:span text:style-name="T7">3.參與態度</text:span></text:p>
            <text:p text:style-name="P5"><text:span text:style-name="T7">4.合作能力</text:span></text:p>
            <text:p text:style-name="P5"><text:span text:style-name="T7">5.學習單</text:span></text:p>
            <text:p text:style-name="P43"/>
          </table:table-cell>
          <table:table-cell table:style-name="表格1.J41" office:value-type="string">
            <text:p text:style-name="P7"><text:span text:style-name="T8">品德教育</text:span></text:p>
            <text:p text:style-name="P5"><text:span text:style-name="T7">品 J3 關懷生活環境與自然生態永續發展。</text:span></text:p>
            <text:p text:style-name="P40"/>
            <text:p text:style-name="P6"><text:span text:style-name="T8">戶外教育</text:span></text:p>
            <text:p text:style-name="P5"><text:span text:style-name="T7">戶 J3 理解知識與生活環境的關係，獲得心靈的喜悅，培養積極面對挑戰的能力與態度。</text:span></text:p>
            <text:p text:style-name="P41"/>
            <text:p text:style-name="P6"><text:span text:style-name="T8">環境教育</text:span></text:p>
            <text:p text:style-name="P26"><text:span text:style-name="T7">環 J3 經由環境美學與自然文學了解自然環境的倫理價值。</text:span></text:p>
          </table:table-cell>
          <table:table-cell table:style-name="表格1.K41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2" office:value-type="string">
            <text:p text:style-name="P48"><text:span text:style-name="T7">第十四週</text:span></text:p>
          </table:table-cell>
          <table:table-cell table:style-name="表格1.D42" office:value-type="string">
            <text:p text:style-name="P32"><text:span text:style-name="T7">語文常識二　書法欣賞</text:span></text:p>
            <text:p text:style-name="P44"/>
            <text:p text:style-name="P48"><text:span text:style-name="T7">(第二次段考)</text:span></text:p>
          </table:table-cell>
          <table:table-cell table:style-name="表格1.B1" table:number-columns-spanned="3" office:value-type="string">
            <text:p text:style-name="P26"><text:span text:style-name="T7">1-Ⅳ-4 靈活應用科技與資訊，增進聆聽能力，加強互動學習效果。</text:span></text:p>
            <text:p text:style-name="P26"><text:span text:style-name="T7">2-Ⅳ-4 靈活運用科技與資訊，豐富表達內容。</text:span></text:p>
            <text:p text:style-name="P26"><text:span text:style-name="T7">4-Ⅳ-4 認識各種書體，欣賞名家碑帖。</text:span></text:p>
            <text:p text:style-name="P26"><text:span text:style-name="T7">4-Ⅳ-5 欣賞書法的行款和布局、行氣及風格。</text:span></text:p>
            <text:p text:style-name="P26"><text:span text:style-name="T7">4-IV-6 能夠寫出正確美觀的硬筆字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5-Ⅳ-6運用圖書館(室)、科技工具，蒐集資訊、組織材料，擴充閱讀視野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6 <text:s/>常用文言文的詞義及語詞結構。</text:span></text:p>
            <text:p text:style-name="P26"><text:span text:style-name="T7">Ab-Ⅳ-7 <text:s/>常用文言文的字詞、虛字、古今義變。</text:span></text:p>
            <text:p text:style-name="P26"><text:span text:style-name="T7">Ab-Ⅳ-8 <text:s/>各體書法與名家碑帖的認識與欣賞。</text:span></text:p>
            <text:p text:style-name="P26"><text:span text:style-name="T7">◎Bc-Ⅴ-3 數據、圖表、圖片、工具列等輔助說明。</text:span></text:p>
            <text:p text:style-name="P26"><text:span text:style-name="T7">◎Ca-Ⅳ-1各類文本中的飲食、服飾、建築形式、交通工具、名勝古蹟及休閒娛樂等文化內涵。</text:span></text:p>
            <text:p text:style-name="P26"><text:span text:style-name="T7">◎Cc-Ⅳ-1 各類文本中的藝術、信仰、思想等文化內涵。</text:span></text:p>
          </table:table-cell>
          <table:table-cell table:style-name="表格1.I42" office:value-type="string">
            <text:list xml:id="list2354284923" text:style-name="WWNum4">
              <text:list-item>
                <text:p text:style-name="P15"><text:span text:style-name="T2">參與態度</text:span></text:p>
              </text:list-item>
              <text:list-item>
                <text:p text:style-name="P15"><text:span text:style-name="T2">口頭評量</text:span></text:p>
              </text:list-item>
              <text:list-item>
                <text:p text:style-name="P15"><text:span text:style-name="T2">作業評量</text:span></text:p>
              </text:list-item>
              <text:list-item>
                <text:p text:style-name="P15"><text:span text:style-name="T2">學習單</text:span></text:p>
              </text:list-item>
            </text:list>
            <text:p text:style-name="P43"/>
          </table:table-cell>
          <table:table-cell table:style-name="表格1.J42" office:value-type="string">
            <text:p text:style-name="P26"><text:span text:style-name="T8">閱讀素養教育</text:span></text:p>
            <text:p text:style-name="P26"><text:span text:style-name="T7">閱 J1 發展多元文本的閱讀策略。</text:span></text:p>
            <text:p text:style-name="P26"><text:span text:style-name="T7">閱 J2 發展跨文本的比對、分析、深究的能力，以判讀文本知識的正確性。</text:span></text:p>
            <text:p text:style-name="P48"><text:span text:style-name="T7">閱 J6 懂得在不同學習及生活情境中使用文本之規則。</text:span></text:p>
          </table:table-cell>
          <table:table-cell table:style-name="表格1.K42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3" office:value-type="string">
            <text:p text:style-name="P48"><text:span text:style-name="T7">第十五週</text:span></text:p>
          </table:table-cell>
          <table:table-cell table:style-name="表格1.D43" office:value-type="string">
            <text:p text:style-name="P48"><text:span text:style-name="T7">第七課　謝天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2 依據不同情境，分辨聲情意涵及表達技巧，適切回應。</text:span></text:p>
            <text:p text:style-name="P26"><text:span text:style-name="T7">2-Ⅳ-2 有效把握聽聞內容的邏輯，做出提問或回饋。</text:span></text:p>
            <text:p text:style-name="P26"><text:span text:style-name="T7">2-Ⅳ-3 依理解的內容，明確表達意見，進行有條理的論辯，並注重言談禮貌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c-Ⅳ-2 敘事、有無、判斷、表態等句型。</text:span></text:p>
            <text:p text:style-name="P26"><text:span text:style-name="T7">Ac-Ⅳ-3 文句表達的邏輯與意義。</text:span></text:p>
            <text:p text:style-name="P26"><text:span text:style-name="T7">Ad-Ⅳ-2新詩、現代散文、現代小說、劇本。</text:span></text:p>
            <text:p text:style-name="P26"><text:span text:style-name="T7">◎Ba-Ⅳ-1 順敘、倒敘、插敘與補敘法。</text:span></text:p>
            <text:p text:style-name="P26"><text:span text:style-name="T7">◎Bb-Ⅳ-1 自我及人際交流的感受。</text:span></text:p>
            <text:p text:style-name="P26"><text:span text:style-name="T7">◎Bb-Ⅳ-2 對社會群體與家國民族情感的體會。</text:span></text:p>
            <text:p text:style-name="P26"><text:span text:style-name="T7">◎Ca-Ⅳ-1 各類文本中的飲食、服飾、建築形式、交通工具、名勝古蹟及休閒娛樂等文化內涵。</text:span></text:p>
            <text:p text:style-name="P26"><text:span text:style-name="T7">◎Cb-Ⅳ-1 各類文本中的親屬關係、道德倫理、儀式風俗、典章制度等文化內涵。</text:span></text:p>
            <text:p text:style-name="P26"><text:span text:style-name="T7">◎Cc-Ⅳ-1 各類文本中的藝術、信仰、思想等文化內涵。</text:span></text:p>
          </table:table-cell>
          <table:table-cell table:style-name="表格1.I43" office:value-type="string">
            <text:list xml:id="list1803546932" text:style-name="WWNum6">
              <text:list-item>
                <text:p text:style-name="P16"><text:span text:style-name="T2">口頭評量</text:span></text:p>
              </text:list-item>
              <text:list-item>
                <text:p text:style-name="P16"><text:span text:style-name="T2">作業評量</text:span></text:p>
              </text:list-item>
              <text:list-item>
                <text:p text:style-name="P16"><text:span text:style-name="T2">參與態度</text:span></text:p>
              </text:list-item>
              <text:list-item>
                <text:p text:style-name="P16"><text:span text:style-name="T2">合作能力</text:span></text:p>
              </text:list-item>
              <text:list-item>
                <text:p text:style-name="P16"><text:span text:style-name="T2">學習單</text:span></text:p>
              </text:list-item>
            </text:list>
            <text:p text:style-name="P43"/>
          </table:table-cell>
          <table:table-cell table:style-name="表格1.J43" office:value-type="string">
            <text:p text:style-name="P6"><text:span text:style-name="T8">品德教育</text:span></text:p>
            <text:p text:style-name="P5"><text:span text:style-name="T7">品 EJU7 欣賞感恩。</text:span></text:p>
            <text:p text:style-name="P5"><text:span text:style-name="T7">品 J9 知行合一與自我反省。</text:span></text:p>
            <text:p text:style-name="P40"/>
            <text:p text:style-name="P6"><text:span text:style-name="T8">國際教育</text:span></text:p>
            <text:p text:style-name="P5"><text:span text:style-name="T7">國 J9 尊重與維護不同文化群體的人權與尊嚴。</text:span></text:p>
            <text:p text:style-name="P41"/>
            <text:p text:style-name="P6"><text:span text:style-name="T8">多元文化教育</text:span></text:p>
            <text:p text:style-name="P5"><text:span text:style-name="T7">多J4 了解不同群體間如何看待彼此的文化。</text:span></text:p>
            <text:p text:style-name="P26"><text:span text:style-name="T7">多J5 了解及尊重不同文化的習俗與禁忌。</text:span></text:p>
          </table:table-cell>
          <table:table-cell table:style-name="表格1.K43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4" office:value-type="string">
            <text:p text:style-name="P48"><text:span text:style-name="T7">第十六週</text:span></text:p>
          </table:table-cell>
          <table:table-cell table:style-name="表格1.D44" office:value-type="string">
            <text:p text:style-name="P48"><text:span text:style-name="T7">第八課　視力與偏見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3 分辨聆聽內容的邏輯性，找出解決問題的方法。</text:span></text:p>
            <text:p text:style-name="P26"><text:span text:style-name="T7">2-Ⅳ-2 有效把握聽聞內容的邏輯，做出提問或回饋。</text:span></text:p>
            <text:p text:style-name="P26"><text:span text:style-name="T7">2-Ⅳ-3 依理解的內容，明確表達意見，進行有條理的論辯，並注重言談禮貌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5-Ⅳ-4 <text:s/>應用閱讀策略增進學習效能，整合跨領域知識轉化為解決問題的能力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4 <text:s/>依據需求書寫各類文本。</text:span></text:p>
            <text:p text:style-name="P26"><text:span text:style-name="T7">6-Ⅳ-5 <text:s/>主動創作、自訂題目、闡述見解，並發表自己的作品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c-Ⅳ-2 敘事、有無、判斷、表態等句型。</text:span></text:p>
            <text:p text:style-name="P26"><text:span text:style-name="T7">Ac-Ⅳ-3 文句表達的邏輯與意義。</text:span></text:p>
            <text:p text:style-name="P26"><text:span text:style-name="T7">Ad-Ⅳ-2新詩、現代散文、現代小說、劇本。</text:span></text:p>
            <text:p text:style-name="P26"><text:span text:style-name="T7">◎Ba-Ⅳ-1 順敘、倒敘、插敘與補敘法。</text:span></text:p>
            <text:p text:style-name="P26"><text:span text:style-name="T7">Ba-Ⅳ-2 各種描寫的作用及呈現的效果。</text:span></text:p>
            <text:p text:style-name="P26"><text:span text:style-name="T7">◎Bb-Ⅳ-1 自我及人際交流的感受。Bb-Ⅳ-3 對物或自然以及生命的感悟。</text:span></text:p>
            <text:p text:style-name="P26"><text:span text:style-name="T7">◎Ca-Ⅳ-1各類文本中的飲食、服飾、建築形式、交通工具、名勝古蹟及休閒娛樂等文化內涵。</text:span></text:p>
            <text:p text:style-name="P26"><text:span text:style-name="T7">◎Cb-Ⅳ-1 各類文本中的親屬關係、道德倫理、儀式風俗、典章制度等文化內涵。</text:span></text:p>
            <text:p text:style-name="P26"><text:span text:style-name="T7">◎Cc-Ⅳ-1 各類文本中的藝術、信仰、思想等文化內涵。</text:span></text:p>
          </table:table-cell>
          <table:table-cell table:style-name="表格1.I44" office:value-type="string">
            <text:list xml:id="list3703941827" text:style-name="WWNum7">
              <text:list-item>
                <text:p text:style-name="P17"><text:span text:style-name="T2">口頭評量</text:span></text:p>
              </text:list-item>
              <text:list-item>
                <text:p text:style-name="P17"><text:span text:style-name="T2">學習單</text:span></text:p>
              </text:list-item>
              <text:list-item>
                <text:p text:style-name="P17"><text:span text:style-name="T2">參與態度</text:span></text:p>
              </text:list-item>
              <text:list-item>
                <text:p text:style-name="P17"><text:span text:style-name="T2">合作能力</text:span></text:p>
              </text:list-item>
              <text:list-item>
                <text:p text:style-name="P17"><text:span text:style-name="T2">分組報告</text:span></text:p>
              </text:list-item>
            </text:list>
            <text:p text:style-name="P43"/>
          </table:table-cell>
          <table:table-cell table:style-name="表格1.J44" office:value-type="string">
            <text:p text:style-name="P6"><text:span text:style-name="T8">品德教育</text:span></text:p>
            <text:p text:style-name="P5"><text:span text:style-name="T7">品 EJU7 欣賞感恩。</text:span></text:p>
            <text:p text:style-name="P5"><text:span text:style-name="T7">品 J9 知行合一與自我反省。</text:span></text:p>
            <text:p text:style-name="P40"/>
            <text:p text:style-name="P6"><text:span text:style-name="T8">國際教育</text:span></text:p>
            <text:p text:style-name="P5"><text:span text:style-name="T7">國 J9 尊重與維護不同文化群體的人權與尊嚴。</text:span></text:p>
            <text:p text:style-name="P41"/>
            <text:p text:style-name="P6"><text:span text:style-name="T8">多元文化教育</text:span></text:p>
            <text:p text:style-name="P5"><text:span text:style-name="T7">多J4 了解不同群體間如何看待彼此的文化。</text:span></text:p>
            <text:p text:style-name="P26"><text:span text:style-name="T7">多J5 了解及尊重不同文化的習俗與禁忌。</text:span></text:p>
            <text:p text:style-name="P43"/>
            <text:p text:style-name="P26"><text:span text:style-name="T8">性別平等教育</text:span></text:p>
            <text:p text:style-name="P26"><text:span text:style-name="T7">性 J1 接納自我與尊重他人的性傾向、性別特質與性別認同。</text:span></text:p>
            <text:p text:style-name="P26"><text:span text:style-name="T7">性 J7 解析各種媒體所傳遞的性別迷思、偏見與歧視。</text:span></text:p>
            <text:p text:style-name="P26"><text:span text:style-name="T7">性 J11 去除性別刻板與性別偏見的情感表達與溝通，具備與他人平等互動的能力。</text:span></text:p>
          </table:table-cell>
          <table:table-cell table:style-name="表格1.K44" office:value-type="string"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5" office:value-type="string">
            <text:p text:style-name="P48"><text:span text:style-name="T7">第十七週</text:span></text:p>
          </table:table-cell>
          <table:table-cell table:style-name="表格1.D45" office:value-type="string">
            <text:p text:style-name="P26"><text:span text:style-name="T7">第九課　劉墉寓言作品選</text:span></text:p>
            <text:p text:style-name="P53"/>
          </table:table-cell>
          <table:table-cell table:style-name="表格1.B1" table:number-columns-spanned="3" office:value-type="string">
            <text:p text:style-name="P5"><text:span text:style-name="T7">1-Ⅳ-2 依據不同情境，分辨聲情意涵及表達技巧，適切回應。</text:span></text:p>
            <text:p text:style-name="P5"><text:span text:style-name="T7">1-Ⅳ-3 分辨聆聽內容的邏輯性，找出解決問題的方法。</text:span></text:p>
            <text:p text:style-name="P18"><text:span text:style-name="T7">2-Ⅳ-1 掌握生活情境，適切表情達意，分享自身經驗。</text:span></text:p>
            <text:p text:style-name="P5"><text:span text:style-name="T7">2-Ⅳ-2 有效把握聽聞內容的邏輯，做出提問或回饋。</text:span></text:p>
            <text:p text:style-name="P5"><text:span text:style-name="T7">4-Ⅳ-1 認識國字至少4,500字，使用3,500</text:span><text:soft-page-break/><text:span text:style-name="T7">字。</text:span></text:p>
            <text:p text:style-name="P5"><text:span text:style-name="T7">5-Ⅳ-2 <text:s/>理解各類文本的句子、段落與主要概念，指出寫作的目的與觀點。</text:span></text:p>
            <text:p text:style-name="P5"><text:span text:style-name="T7">5-Ⅳ-3 <text:s/>理解各類文本內容、形式和寫作特色。</text:span></text:p>
            <text:p text:style-name="P5"><text:span text:style-name="T7">5-Ⅳ-5大量閱讀多元文本，理解議題內涵及其與個人生活、社會結構的關聯性。</text:span></text:p>
            <text:p text:style-name="P26"><text:span text:style-name="T7">6-Ⅳ-3 靈活運用仿寫、改寫等技巧，增進寫作能力</text:span></text:p>
          </table:table-cell>
          <table:covered-table-cell/>
          <table:covered-table-cell/>
          <table:table-cell table:style-name="表格1.H45" office:value-type="string">
            <text:p text:style-name="P34"><text:span text:style-name="T2">Ab-Ⅳ-1 <text:s/>4,000個常用字的字形、字音和字義。</text:span></text:p>
            <text:p text:style-name="P34"><text:span text:style-name="T2">Ab-Ⅳ-2 <text:s/>3,500個常用字的使用。</text:span></text:p>
            <text:p text:style-name="P34"><text:span text:style-name="T2">Ac-Ⅳ-2 敘事、有無、判斷、表態等句型。</text:span></text:p>
            <text:p text:style-name="P34"><text:span text:style-name="T2">Ac-Ⅳ-3 文句表達的邏輯與意義。</text:span></text:p>
            <text:p text:style-name="P34"><text:span text:style-name="T2">Ad-Ⅳ-1篇章的主旨、結構、寓意與分析。</text:span></text:p>
            <text:p text:style-name="P34"><text:span text:style-name="T2">Ad-Ⅳ-2新詩、現代散文、現代小說、劇本。</text:span></text:p>
            <text:p text:style-name="P34"><text:span text:style-name="T2">Ad-Ⅳ-4非韻文：如古文、古典小說、語錄體、寓言等。</text:span></text:p>
            <text:p text:style-name="P34"><text:soft-page-break/><text:span text:style-name="T2">Ba-Ⅳ-1 順敘、倒敘、插敘與補敘法。</text:span></text:p>
            <text:p text:style-name="P34"><text:span text:style-name="T2">Ba-Ⅳ-2 各種描寫的作用及呈現的效果。</text:span></text:p>
            <text:p text:style-name="P34"><text:span text:style-name="T2">Bc-Ⅳ-2 描述、列舉、因果、問題解決、比較、分類、定義等寫作手法。</text:span></text:p>
            <text:p text:style-name="P34"><text:span text:style-name="T2">Bd-Ⅳ-1以事實、理論為論據，達到說服、建構、批判等目的。</text:span></text:p>
            <text:p text:style-name="P34"><text:span text:style-name="T2">Ca-Ⅳ-1 各類文本中的飲食、服飾、建築形式、交通工具、名勝古蹟及休閒娛樂等文化內涵。</text:span></text:p>
            <text:p text:style-name="P34"><text:span text:style-name="T2">Cb-Ⅳ-1 各類文本中的親屬關係、道德倫理、儀式風俗、典章制度等文化內涵。</text:span></text:p>
            <text:p text:style-name="P34"><text:span text:style-name="T2">Cb-Ⅳ-2 各類文本中所反映的個人與家庭、鄉里、國族及其他社群的關係。</text:span></text:p>
            <text:p text:style-name="P26"><text:span text:style-name="T7">Cc-Ⅳ-1 各類文本中的藝術、信仰、思想等文化內涵。</text:span></text:p>
          </table:table-cell>
          <table:table-cell table:style-name="表格1.I45" office:value-type="string">
            <text:list xml:id="list3142083582" text:style-name="WWNum8">
              <text:list-item>
                <text:p text:style-name="P19"><text:span text:style-name="T2">口頭評量</text:span></text:p>
              </text:list-item>
              <text:list-item>
                <text:p text:style-name="P19"><text:span text:style-name="T2">作業評量</text:span></text:p>
              </text:list-item>
              <text:list-item>
                <text:p text:style-name="P19"><text:span text:style-name="T2">自我評量</text:span></text:p>
              </text:list-item>
              <text:list-item>
                <text:p text:style-name="P19"><text:span text:style-name="T2">參與態度</text:span></text:p>
              </text:list-item>
              <text:list-item>
                <text:p text:style-name="P19"><text:span text:style-name="T2">學習單</text:span></text:p>
              </text:list-item>
            </text:list>
            <text:p text:style-name="P43"/>
          </table:table-cell>
          <table:table-cell table:style-name="表格1.J45" office:value-type="string">
            <text:p text:style-name="P6"><text:span text:style-name="T8">品德教育</text:span></text:p>
            <text:p text:style-name="P5"><text:span text:style-name="T7">品 J9 知行合一與自我反省。</text:span></text:p>
            <text:p text:style-name="P40"/>
            <text:p text:style-name="P5"><text:span text:style-name="T8">閱讀素養教育</text:span></text:p>
            <text:p text:style-name="P26"><text:span text:style-name="T7">閱 J1 發展多元文本的閱讀策略。</text:span></text:p>
            <text:p text:style-name="P43"/>
            <text:p text:style-name="P43"/>
          </table:table-cell>
          <table:table-cell table:style-name="表格1.K45" office:value-type="string">
            <text:p text:style-name="P37"/>
            <text:p text:style-name="P37"/>
          </table:table-cell>
        </table:table-row>
        <table:table-row table:style-name="表格1.8">
          <table:covered-table-cell table:style-name="表格1.B1"/>
          <table:covered-table-cell/>
          <table:table-cell table:style-name="表格1.C46" table:number-rows-spanned="2" office:value-type="string">
            <text:p text:style-name="P48"><text:span text:style-name="T7">第十八週</text:span></text:p>
          </table:table-cell>
          <table:table-cell table:style-name="表格1.D46" office:value-type="string">
            <text:p text:style-name="P48"><text:span text:style-name="T7">第十課　跨時空的對望：淺談文言文翻譯</text:span></text:p>
          </table:table-cell>
          <table:table-cell table:style-name="表格1.E46" table:number-columns-spanned="3" office:value-type="string">
            <text:p text:style-name="P6"><text:span text:style-name="T7">1-Ⅳ-2 依據不同情境，分辨聲情意涵及表達技巧，適切回應。</text:span></text:p>
            <text:p text:style-name="P6"><text:span text:style-name="T7">2-Ⅳ-3 依理解的內容，明確表達意見，進行有條理的論辯，並注重言談禮貌。</text:span></text:p>
            <text:p text:style-name="P6"><text:span text:style-name="T7">2-Ⅳ-5 視不同情境，進行報告、評論、演說及論辯。</text:span></text:p>
            <text:p text:style-name="P6"><text:span text:style-name="T7">4-Ⅳ-3 能運用字典或辭典了解一字多音及一字多義的現象。</text:span></text:p>
            <text:p text:style-name="P6"><text:span text:style-name="T7">5-Ⅳ-2 理解各類文本的句子、段落與主要概念，指出寫作的目的與觀點。</text:span></text:p>
            <text:p text:style-name="P6"><text:span text:style-name="T7">5-Ⅳ-3 理解各類文本內容、形式和寫作特色。</text:span></text:p>
            <text:p text:style-name="P26"><text:span text:style-name="T7">5-Ⅳ-4 應用閱讀策略增進學習效能，整合跨領域知識轉化為解決問題的能力。</text:span></text:p>
          </table:table-cell>
          <table:covered-table-cell/>
          <table:covered-table-cell/>
          <table:table-cell table:style-name="表格1.H46" office:value-type="string">
            <text:p text:style-name="P6"><text:span text:style-name="T7">Ab-Ⅳ-6 常用文言文的詞義及語詞結構。</text:span></text:p>
            <text:p text:style-name="P6"><text:span text:style-name="T7">Ab-Ⅳ-7 常用文言文的字詞、虛字、古今義變。</text:span></text:p>
            <text:p text:style-name="P6"><text:span text:style-name="T7">Ac-Ⅳ-3 文句表達的邏輯與意義。<text:line-break/>Ad-Ⅳ-1 篇章的主旨、結構、寓意與分析。</text:span></text:p>
            <text:p text:style-name="P6"><text:span text:style-name="T7">Ad-Ⅳ-4 非韻文：如古文、古典小說、語錄體、寓言等。</text:span></text:p>
            <text:p text:style-name="P6"><text:span text:style-name="T7">Ba-Ⅳ-2 各種描寫的作用及呈現的效果。</text:span></text:p>
            <text:p text:style-name="P6"><text:span text:style-name="T7">Cb-Ⅳ-2 各類文本中所反映的個人與家庭、鄉里、國族及其他社群的關係。</text:span></text:p>
            <text:p text:style-name="P26"><text:span text:style-name="T7">Cc-Ⅳ-1 各類文本中的藝術、信仰、思想等文化內涵。</text:span></text:p>
          </table:table-cell>
          <table:table-cell table:style-name="表格1.I46" office:value-type="string">
            <text:list xml:id="list2240226281" text:style-name="WWNum12">
              <text:list-item>
                <text:p text:style-name="P20"><text:span text:style-name="T2">口頭評量</text:span></text:p>
              </text:list-item>
              <text:list-item>
                <text:p text:style-name="P20"><text:span text:style-name="T2">作業評量</text:span></text:p>
              </text:list-item>
              <text:list-item>
                <text:p text:style-name="P20"><text:span text:style-name="T2">參與態度</text:span></text:p>
              </text:list-item>
            </text:list>
            <text:p text:style-name="P43"/>
          </table:table-cell>
          <table:table-cell table:style-name="表格1.J46" office:value-type="string">
            <text:p text:style-name="P5"><text:span text:style-name="T8">閱讀素養教育</text:span></text:p>
            <text:p text:style-name="P5"><text:span text:style-name="T7">閱 J1 發展多元文本的閱讀策略。</text:span></text:p>
            <text:p text:style-name="P5"><text:span text:style-name="T7">閱 J5 活用文本，認識並運用滿足基本生活需求所使用之文本。</text:span></text:p>
            <text:p text:style-name="P26"><text:span text:style-name="T7">閱J6 懂得在不同學習及生活情境中使用文本之規則。</text:span></text:p>
          </table:table-cell>
          <table:table-cell table:style-name="表格1.K46" office:value-type="string">
            <text:p text:style-name="P37"/>
          </table:table-cell>
        </table:table-row>
        <table:table-row table:style-name="表格1.27">
          <table:covered-table-cell table:style-name="表格1.B1"/>
          <table:covered-table-cell/>
          <table:covered-table-cell table:style-name="表格1.C47"/>
          <table:table-cell table:style-name="表格1.D47" office:value-type="string">
            <text:p text:style-name="P48"><text:span text:style-name="T7">自學一　示愛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2 依據不同情境，分辨聲情意涵及表達技巧，適切回應。</text:span></text:p>
            <text:p text:style-name="P26"><text:span text:style-name="T7">2-Ⅳ-1 掌握生活情境，適切表情達意，分享自身經驗。</text:span></text:p>
            <text:p text:style-name="P26"><text:span text:style-name="T7">2-Ⅳ-2 有效把握聽聞內容的邏輯，做出提問或回饋。</text:span></text:p>
            <text:p text:style-name="P26"><text:span text:style-name="T7">5-Ⅳ-2 理解各類文本的句子、段落與主要概念，指出寫作的目的與觀點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3 靈活運用仿寫、改寫等技巧，增進寫作能力</text:span></text:p>
            <text:p text:style-name="P26"><text:span text:style-name="T7">6-Ⅳ-5 主動創作、自訂題目、闡述見解，並發表自己的作品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IV-1　4,000個常用字的字形、字音與字義。</text:span></text:p>
            <text:p text:style-name="P26"><text:span text:style-name="T7">Ab-IV-2　3,500個常用字的使用。</text:span></text:p>
            <text:p text:style-name="P26"><text:span text:style-name="T7">Ab-IV-4　6,500個常用語詞的認念。</text:span></text:p>
            <text:p text:style-name="P26"><text:span text:style-name="T7">Ab-IV-5　5,000個常用語詞的使用。</text:span></text:p>
            <text:p text:style-name="P26"><text:span text:style-name="T7">Ac-Ⅳ-3　文句表達的邏輯與意義。</text:span></text:p>
            <text:p text:style-name="P26"><text:span text:style-name="T7">Ad-Ⅳ-1　篇章的主旨、結構、寓意與分析。</text:span></text:p>
            <text:p text:style-name="P26"><text:span text:style-name="T7">Ad-Ⅳ-2　新詩、現代散文、現代小說、劇本。</text:span></text:p>
            <text:p text:style-name="P26"><text:span text:style-name="T7">Ba-Ⅳ-2 各種描寫的作用及呈現的效果。</text:span></text:p>
            <text:p text:style-name="P26"><text:span text:style-name="T7">◎Bb-Ⅳ-1 自我及人際交流的感受。</text:span></text:p>
            <text:p text:style-name="P26"><text:span text:style-name="T7">◎Cb-Ⅳ-1 各類文本中的親屬關係、道德倫理、儀式風俗、典章制度等文化內涵。</text:span></text:p>
            <text:p text:style-name="P26"><text:span text:style-name="T7">◎Cb-Ⅳ-2 各類文本中所反映的個人與家庭、鄉里、國族及其他社群的關係。</text:span></text:p>
          </table:table-cell>
          <table:table-cell table:style-name="表格1.I47" office:value-type="string">
            <text:list xml:id="list4088720617" text:style-name="WWNum11">
              <text:list-item>
                <text:p text:style-name="P21"><text:span text:style-name="T2">口頭評量</text:span></text:p>
              </text:list-item>
              <text:list-item>
                <text:p text:style-name="P21"><text:span text:style-name="T2">作業評量</text:span></text:p>
              </text:list-item>
              <text:list-item>
                <text:p text:style-name="P21"><text:span text:style-name="T2">參與態度</text:span></text:p>
              </text:list-item>
              <text:list-item>
                <text:p text:style-name="P21"><text:span text:style-name="T2">學習單</text:span></text:p>
              </text:list-item>
              <text:list-item>
                <text:p text:style-name="P21"><text:span text:style-name="T2">作文</text:span></text:p>
              </text:list-item>
            </text:list>
            <text:p text:style-name="P43"/>
          </table:table-cell>
          <table:table-cell table:style-name="表格1.J47" office:value-type="string">
            <text:p text:style-name="P26"><text:span text:style-name="T8">家庭教育</text:span></text:p>
            <text:p text:style-name="P26"><text:span text:style-name="T7">家 J1 分析家庭的發展歷程。</text:span></text:p>
            <text:p text:style-name="P5"><text:span text:style-name="T7">家J4 探討約會、婚姻與家庭建立的歷程。</text:span></text:p>
            <text:p text:style-name="P40"/>
            <text:p text:style-name="P5"><text:span text:style-name="T8">人權教育</text:span></text:p>
            <text:p text:style-name="P26"><text:span text:style-name="T7">人 J5 了解社會上有不同的群體和文化，尊重並欣賞其差異。</text:span></text:p>
            <text:p text:style-name="P43"/>
            <text:p text:style-name="P26"><text:span text:style-name="T8">性別平等教育</text:span></text:p>
            <text:p text:style-name="P26"><text:span text:style-name="T7">性 J1 接納自我與尊重他人的性傾向、性別特質與性別認同。</text:span></text:p>
            <text:p text:style-name="P26"><text:span text:style-name="T7">性 J7 解析各種媒體所傳遞的性別迷思、偏見與歧視。</text:span></text:p>
            <text:p text:style-name="P48"><text:span text:style-name="T7">性 J11 去除性別刻板與性別偏見的情感表達與溝通，具備與他人平等互動的能力。</text:span></text:p>
            <text:p text:style-name="P48"><text:span text:style-name="T8">性騷擾、性侵害與性霸凌的防治</text:span></text:p>
            <text:p text:style-name="P51"><text:soft-page-break/><text:span text:style-name="T7">性 E5 認識性騷擾、性侵害、 性霸凌的概念及其求助 管道。</text:span></text:p>
            <text:p text:style-name="P51"><text:span text:style-name="T7">性 J5 辨識性騷擾、性侵害與 性霸凌的樣態，運用資 源解決問題。</text:span></text:p>
            <text:p text:style-name="P26"><text:span text:style-name="T7">性 U5 探究性騷擾、性侵害與 性霸凌相關議題，並熟 知權利救濟的管道與程序。</text:span></text:p>
          </table:table-cell>
          <table:table-cell table:style-name="表格1.B1" office:value-type="string">
            <text:p text:style-name="P39"/>
          </table:table-cell>
        </table:table-row>
        <table:table-row table:style-name="表格1.25">
          <table:covered-table-cell table:style-name="表格1.B1"/>
          <table:covered-table-cell/>
          <table:table-cell table:style-name="表格1.C48" office:value-type="string">
            <text:p text:style-name="P48"><text:span text:style-name="T7">第十九週</text:span></text:p>
          </table:table-cell>
          <table:table-cell table:style-name="表格1.D48" office:value-type="string">
            <text:p text:style-name="P48"><text:span text:style-name="T7">自學二　食蔥有時</text:span></text:p>
          </table:table-cell>
          <table:table-cell table:style-name="表格1.B1" table:number-columns-spanned="3" office:value-type="string">
            <text:p text:style-name="P26"><text:span text:style-name="T7">1-Ⅳ-2 依據不同情境，分辨聲情意涵及表達技巧，適切回應。</text:span></text:p>
            <text:p text:style-name="P26"><text:span text:style-name="T7">1-Ⅳ-4 靈活應用科技與資訊，增進聆聽能力，加強互動學習效果。</text:span></text:p>
            <text:p text:style-name="P26"><text:span text:style-name="T7">2-Ⅳ-1 掌握生活情境，適切表情達意，分享自身經驗。</text:span></text:p>
            <text:p text:style-name="P26"><text:span text:style-name="T7">2-Ⅳ-2 有效把握聽聞內容的邏輯，做出提問或回饋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4 <text:s/>依據需求書寫各類文本。</text:span></text:p>
            <text:p text:style-name="P43"/>
            <text:p text:style-name="P43"/>
          </table:table-cell>
          <table:covered-table-cell/>
          <table:covered-table-cell/>
          <table:table-cell table:style-name="表格1.B1" office:value-type="string">
            <text:p text:style-name="P26"><text:span text:style-name="T7">Ab-Ⅳ-1 <text:s/>4,000個常用字的字形、字音和字義。</text:span></text:p>
            <text:p text:style-name="P26"><text:span text:style-name="T7">Ab-Ⅳ-2 <text:s/>3,500個常用字的使用。</text:span></text:p>
            <text:p text:style-name="P26"><text:span text:style-name="T7">Ac-Ⅳ-2 敘事、有無、判斷、表態等句型。</text:span></text:p>
            <text:p text:style-name="P26"><text:span text:style-name="T7">Ac-Ⅳ-3 文句表達的邏輯與意義。</text:span></text:p>
            <text:p text:style-name="P26"><text:span text:style-name="T7">Ad-Ⅳ-2新詩、現代散文、現代小說、劇本。</text:span></text:p>
            <text:p text:style-name="P26"><text:span text:style-name="T7">Ba-Ⅳ-2 各種描寫的作用及呈現的效果。</text:span></text:p>
            <text:p text:style-name="P26"><text:span text:style-name="T7">◎Bb-Ⅳ-1 自我及人際交流的感受。</text:span></text:p>
            <text:p text:style-name="P26"><text:span text:style-name="T7">Bc-Ⅳ-2 描述、列舉、因果、問題解決、比較、分類、定義等寫作手法。</text:span></text:p>
            <text:p text:style-name="P26"><text:span text:style-name="T7">◎Ca-Ⅳ-1各類文本中的飲食、服飾、建築形式、交通工具、名勝古蹟及休閒娛樂等文化內涵。</text:span></text:p>
          </table:table-cell>
          <table:table-cell table:style-name="表格1.I48" office:value-type="string">
            <text:list xml:id="list2094781368" text:style-name="WWNum13">
              <text:list-item>
                <text:p text:style-name="P22"><text:span text:style-name="T2">口頭評量</text:span></text:p>
              </text:list-item>
              <text:list-item>
                <text:p text:style-name="P23"><text:span text:style-name="T2">作業評量</text:span></text:p>
              </text:list-item>
              <text:list-item>
                <text:p text:style-name="P23"><text:span text:style-name="T2">參與態度</text:span></text:p>
              </text:list-item>
              <text:list-item>
                <text:p text:style-name="P23"><text:span text:style-name="T2">學習單</text:span></text:p>
              </text:list-item>
              <text:list-item>
                <text:p text:style-name="P23"><text:span text:style-name="T2">作文</text:span></text:p>
              </text:list-item>
            </text:list>
            <text:p text:style-name="P40"/>
          </table:table-cell>
          <table:table-cell table:style-name="表格1.J48" office:value-type="string">
            <text:p text:style-name="P26"><text:span text:style-name="T8">多元文化教育</text:span></text:p>
            <text:p text:style-name="P26"><text:span text:style-name="T7">多J4 了解不同群體間如何看待彼此的文化。</text:span></text:p>
            <text:p text:style-name="P6"><text:span text:style-name="T7">多J5 了解及尊重不同文化的習俗與禁忌。</text:span></text:p>
          </table:table-cell>
          <table:table-cell table:style-name="表格1.K48" office:value-type="string">
            <text:p text:style-name="P37"/>
          </table:table-cell>
        </table:table-row>
        <table:table-row table:style-name="表格1.25">
          <table:covered-table-cell table:style-name="表格1.B1"/>
          <table:covered-table-cell/>
          <table:table-cell table:style-name="表格1.C49" office:value-type="string">
            <text:p text:style-name="P48"><text:span text:style-name="T7">第二十週</text:span></text:p>
          </table:table-cell>
          <table:table-cell table:style-name="表格1.D49" office:value-type="string">
            <text:p text:style-name="P48"><text:span text:style-name="T7">自學三　賣油翁</text:span></text:p>
            <text:p text:style-name="P37"/>
            <text:p text:style-name="P48"><text:span text:style-name="T7">(第三次段考)</text:span></text:p>
          </table:table-cell>
          <table:table-cell table:style-name="表格1.B1" table:number-columns-spanned="3" office:value-type="string">
            <text:p text:style-name="P26"><text:span text:style-name="T7">1-Ⅳ-1 以同理心，聆聽各項發言，並加以記錄、歸納。</text:span></text:p>
            <text:p text:style-name="P26"><text:span text:style-name="T7">1-Ⅳ-3 分辨聆聽內容的邏輯性，找出解決問題的方法。</text:span></text:p>
            <text:p text:style-name="P26"><text:span text:style-name="T7">2-Ⅳ-2 有效把握聽聞內容的邏輯，做出提問或回饋。</text:span></text:p>
            <text:p text:style-name="P26"><text:span text:style-name="T7">2-Ⅳ-3 依理解的內容，明確表達意見，進行有條理的論辯，並注重言談禮貌。</text:span></text:p>
            <text:p text:style-name="P26"><text:span text:style-name="T7">4-Ⅳ-1 認識國字至少4,500字，使用3,500字。</text:span></text:p>
            <text:p text:style-name="P26"><text:span text:style-name="T7">5-Ⅳ-2 <text:s/>理解各類文本的句子、段落與主要概念，指出寫作的目的與觀點。</text:span></text:p>
            <text:p text:style-name="P26"><text:span text:style-name="T7">5-Ⅳ-3 <text:s/>理解各類文本內容、形式和寫作特色。</text:span></text:p>
            <text:p text:style-name="P26"><text:span text:style-name="T7">5-Ⅳ-5大量閱讀多元文本，理解議題內涵及其與個人生活、社會結構的關聯性。</text:span></text:p>
            <text:p text:style-name="P26"><text:span text:style-name="T7">6-Ⅳ-2 <text:s/>依據審題、立意、取材、組織、遣詞造句、修改潤飾，寫出結構完整、主旨明確、文辭優美的文章。</text:span></text:p>
            <text:p text:style-name="P26"><text:span text:style-name="T7">6-Ⅳ-3 <text:s/>靈活運用仿寫、改寫等技巧，增進寫作能力。</text:span></text:p>
            <text:p text:style-name="P26"><text:span text:style-name="T7">6-Ⅳ-4 <text:s/>依據需求書寫各類文本。</text:span></text:p>
            <text:p text:style-name="P26"><text:soft-page-break/><text:span text:style-name="T7">6-Ⅳ-5 <text:s/>主動創作、自訂題目、闡述見解，並發表自己的作品。</text:span></text:p>
          </table:table-cell>
          <table:covered-table-cell/>
          <table:covered-table-cell/>
          <table:table-cell table:style-name="表格1.B1" office:value-type="string">
            <text:p text:style-name="P26"><text:span text:style-name="T7">Ab-Ⅳ-6 <text:s/>常用文言文的詞義及語詞結構。</text:span></text:p>
            <text:p text:style-name="P26"><text:span text:style-name="T7">Ab-Ⅳ-7 <text:s/>常用文言文的字詞、虛字、古今義變。</text:span></text:p>
            <text:p text:style-name="P26"><text:span text:style-name="T7">Ac-Ⅳ-3 文句表達的邏輯與意義。</text:span></text:p>
            <text:p text:style-name="P26"><text:span text:style-name="T7">Ad-Ⅳ-1篇章的主旨、結構、寓意與分析。</text:span></text:p>
            <text:p text:style-name="P26"><text:span text:style-name="T7">Ad-Ⅳ-4非韻文：如古文、古典小說、語錄體、寓言等。</text:span></text:p>
            <text:p text:style-name="P26"><text:span text:style-name="T7">◎Bb-Ⅳ-1 自我及人際交流的感受。</text:span></text:p>
            <text:p text:style-name="P26"><text:span text:style-name="T7">Bc-Ⅳ-2 描述、列舉、因果、問題解決、比較、分類、定義等寫作手法。</text:span></text:p>
            <text:p text:style-name="P26"><text:span text:style-name="T7">◎Cc-Ⅳ-1 各類文本中的藝術、信仰、思想等文化內涵。</text:span></text:p>
          </table:table-cell>
          <table:table-cell table:style-name="表格1.I49" office:value-type="string">
            <text:list xml:id="list1710022750" text:style-name="WWNum14">
              <text:list-item>
                <text:p text:style-name="P24"><text:span text:style-name="T2">口頭評量</text:span></text:p>
              </text:list-item>
              <text:list-item>
                <text:p text:style-name="P25"><text:span text:style-name="T2">作業評量</text:span></text:p>
              </text:list-item>
              <text:list-item>
                <text:p text:style-name="P25"><text:span text:style-name="T2">參與態度</text:span></text:p>
              </text:list-item>
              <text:list-item>
                <text:p text:style-name="P25"><text:span text:style-name="T2">學習單</text:span></text:p>
              </text:list-item>
              <text:list-item>
                <text:p text:style-name="P25"><text:span text:style-name="T2">作文</text:span></text:p>
              </text:list-item>
            </text:list>
            <text:p text:style-name="P43"/>
          </table:table-cell>
          <table:table-cell table:style-name="表格1.J49" office:value-type="string">
            <text:p text:style-name="P6"><text:span text:style-name="T8">品德教育</text:span></text:p>
            <text:p text:style-name="P5"><text:span text:style-name="T7">品 J9 知行合一與自我反省。</text:span></text:p>
            <text:p text:style-name="P40"/>
            <text:p text:style-name="P5"><text:span text:style-name="T8">閱讀素養教育</text:span></text:p>
            <text:p text:style-name="P26"><text:span text:style-name="T7">閱 J1 發展多元文本的閱讀策略。</text:span></text:p>
          </table:table-cell>
          <table:table-cell table:style-name="表格1.K49" office:value-type="string">
            <text:p text:style-name="P37"><text:bookmark text:name="_heading=h.gjdgxs"/></text:p>
          </table:table-cell>
        </table:table-row>
        <table:table-row table:style-name="表格1.50">
          <table:table-cell table:style-name="表格1.B1" table:number-columns-spanned="3" office:value-type="string">
            <text:p text:style-name="P4"><text:span text:style-name="T2">教學設施</text:span></text:p>
            <text:p text:style-name="P4"><text:span text:style-name="T2">設備需求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5"><text:span text:style-name="T7">課文動畫</text:span></text:p>
            <text:p text:style-name="P5"><text:span text:style-name="T7">影音播放設備</text:span></text:p>
            <text:p text:style-name="P5"><text:span text:style-name="T7">教學所需器材道具</text:span></text:p>
            <text:p text:style-name="P5"><text:span text:style-name="T7">教學所需網路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B1" table:number-columns-spanned="3" office:value-type="string">
            <text:p text:style-name="P4"><text:span text:style-name="T2">備 <text:s/>註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23-03-25T08:52:00</meta:creation-date>
    <dc:date>2023-06-09T07:56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20" meta:paragraph-count="1387" meta:word-count="23656" meta:character-count="29641" meta:non-whitespace-character-count="28283"/>
    <meta:user-defined meta:name="AppVersion">14.0000</meta:user-defined>
    <meta:template xlink:type="simple" xlink:actuate="onRequest" xlink:title="Normal" xlink:href=""/>
  </office:meta>
</office:document-meta>
</file>