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roman" style:font-pitch="variable"/>
    <style:font-face style:name="Gungsuh1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4.983cm" fo:margin-top="0cm" fo:margin-bottom="0cm" table:align="center" style:writing-mode="lr-tb"/>
    </style:style>
    <style:style style:name="表格1.A" style:family="table-column">
      <style:table-column-properties style:column-width="4.228cm"/>
    </style:style>
    <style:style style:name="表格1.B" style:family="table-column">
      <style:table-column-properties style:column-width="3.44cm"/>
    </style:style>
    <style:style style:name="表格1.C" style:family="table-column">
      <style:table-column-properties style:column-width="3.561cm"/>
    </style:style>
    <style:style style:name="表格1.D" style:family="table-column">
      <style:table-column-properties style:column-width="7.052cm"/>
    </style:style>
    <style:style style:name="表格1.E" style:family="table-column">
      <style:table-column-properties style:column-width="3.096cm"/>
    </style:style>
    <style:style style:name="表格1.F" style:family="table-column">
      <style:table-column-properties style:column-width="4.251cm"/>
    </style:style>
    <style:style style:name="表格1.G" style:family="table-column">
      <style:table-column-properties style:column-width="3.251cm"/>
    </style:style>
    <style:style style:name="表格1.H" style:family="table-column">
      <style:table-column-properties style:column-width="3.156cm"/>
    </style:style>
    <style:style style:name="表格1.I" style:family="table-column">
      <style:table-column-properties style:column-width="2.944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68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B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B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1.379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8" style:family="table-row">
      <style:table-row-properties style:min-row-height="0.734cm" fo:keep-together="auto"/>
    </style:style>
    <style:style style:name="表格1.9" style:family="table-row">
      <style:table-row-properties style:min-row-height="0.64cm" fo:keep-together="auto"/>
    </style:style>
    <style:style style:name="表格1.16" style:family="table-row">
      <style:table-row-properties style:min-row-height="1.27cm" fo:keep-together="auto"/>
    </style:style>
    <style:style style:name="表格1.17" style:family="table-row">
      <style:table-row-properties style:min-row-height="0.7cm" fo:keep-together="auto"/>
    </style:style>
    <style:style style:name="P1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2" style:family="paragraph" style:parent-style-name="Standard">
      <style:paragraph-properties fo:margin-left="0.101cm" fo:margin-right="0.101cm" fo:line-height="166%" fo:text-align="justify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.372cm" fo:margin-right="0.101cm" fo:line-height="166%" fo:text-align="justify" style:justify-single-word="false" fo:orphans="0" fo:widows="0" fo:text-indent="-0.372cm" style:auto-text-indent="false"/>
    </style:style>
    <style:style style:name="P4" style:family="paragraph" style:parent-style-name="Standard">
      <style:paragraph-properties fo:margin-left="0.372cm" fo:margin-right="0cm" fo:line-height="166%" fo:text-align="justify" style:justify-single-word="false" fo:orphans="0" fo:widows="0" fo:text-indent="-0.372cm" style:auto-text-indent="false"/>
    </style:style>
    <style:style style:name="P5" style:family="paragraph" style:parent-style-name="Standard">
      <style:paragraph-properties fo:line-height="166%" fo:orphans="2" fo:widows="2"/>
    </style:style>
    <style:style style:name="P6" style:family="paragraph" style:parent-style-name="Standard">
      <style:paragraph-properties fo:line-height="165%" fo:text-align="center" style:justify-single-word="false" fo:orphans="0" fo:widows="0"/>
    </style:style>
    <style:style style:name="P7" style:family="paragraph" style:parent-style-name="Standard">
      <style:paragraph-properties fo:line-height="165%" fo:orphans="0" fo:widows="0"/>
    </style:style>
    <style:style style:name="P8" style:family="paragraph" style:parent-style-name="Standard">
      <style:paragraph-properties fo:line-height="165%" fo:text-align="justify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orphans="0" fo:widows="0" fo:padding="0cm" fo:border="none" style:shadow="none" style:join-border="false"/>
    </style:style>
    <style:style style:name="P12" style:family="paragraph" style:parent-style-name="Standard">
      <style:paragraph-properties fo:orphans="0" fo:widows="0"/>
      <style:text-properties fo:font-size="11pt" style:font-size-asian="11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1pt" style:font-size-asian="11pt"/>
    </style:style>
    <style:style style:name="P14" style:family="paragraph" style:parent-style-name="Standard">
      <style:paragraph-properties fo:text-align="center" style:justify-single-word="false" fo:orphans="0" fo:widows="0"/>
    </style:style>
    <style:style style:name="P15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>
      <style:paragraph-properties fo:line-height="115%" fo:text-align="justify" style:justify-single-word="false" fo:orphans="0" fo:widows="0"/>
    </style:style>
    <style:style style:name="P18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20" style:family="paragraph" style:parent-style-name="Standard">
      <style:paragraph-properties fo:margin-left="0.847cm" fo:margin-right="0cm" fo:text-indent="0cm" style:auto-text-indent="false" fo:padding="0cm" fo:border="none" style:shadow="none" style:join-border="false"/>
      <style:text-properties fo:color="#000000" loext:opacity="100%" style:font-name="Times New Roman" style:font-name-asian="Times New Roman1" style:font-name-complex="Times New Roman1"/>
    </style:style>
    <style:style style:name="P21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2" style:family="paragraph" style:parent-style-name="Standard">
      <style:paragraph-properties fo:line-height="125%" fo:orphans="0" fo:widows="0"/>
    </style:style>
    <style:style style:name="P23" style:family="paragraph" style:parent-style-name="Standard">
      <style:paragraph-properties fo:line-height="125%" fo:text-align="center" style:justify-single-word="false" fo:orphans="0" fo:widows="0"/>
    </style:style>
    <style:style style:name="P24" style:family="paragraph" style:parent-style-name="Standard">
      <style:paragraph-properties fo:margin-left="0.372cm" fo:margin-right="0cm" fo:line-height="166%" fo:text-align="justify" style:justify-single-word="false" fo:orphans="0" fo:widows="0" fo:text-indent="-0.372cm" style:auto-text-indent="false"/>
      <style:text-properties style:font-name="標楷體" style:font-name-asian="標楷體1" style:font-name-complex="標楷體1"/>
    </style:style>
    <style:style style:name="P25" style:family="paragraph" style:parent-style-name="Standard">
      <style:paragraph-properties fo:margin-left="0.101cm" fo:margin-right="0.101cm" fo:line-height="166%" fo:text-align="justify" style:justify-single-word="false" fo:orphans="0" fo:widows="0" fo:text-indent="0cm" style:auto-text-indent="false"/>
      <style:text-properties style:font-name="標楷體" style:font-name-asian="標楷體1" style:font-name-complex="標楷體1"/>
    </style:style>
    <style:style style:name="P26" style:family="paragraph" style:parent-style-name="Standard">
      <style:paragraph-properties fo:margin-left="0.372cm" fo:margin-right="0.101cm" fo:line-height="166%" fo:text-align="justify" style:justify-single-word="false" fo:orphans="0" fo:widows="0" fo:text-indent="-0.372cm" style:auto-text-indent="false"/>
      <style:text-properties style:font-name="標楷體" style:font-name-asian="標楷體1" style:font-name-complex="標楷體1"/>
    </style:style>
    <style:style style:name="P27" style:family="paragraph" style:parent-style-name="Standard">
      <style:paragraph-properties fo:line-height="115%" fo:orphans="0" fo:widows="0" fo:padding="0cm" fo:border="none" style:shadow="none" style:join-border="false"/>
      <style:text-properties style:font-name="標楷體" style:font-name-asian="標楷體1" style:font-name-complex="標楷體1"/>
    </style:style>
    <style:style style:name="P28" style:family="paragraph" style:parent-style-name="Standard">
      <style:paragraph-properties fo:orphans="0" fo:widows="0"/>
      <style:text-properties style:font-name="PMingLiu" style:font-name-asian="PMingLiu1" style:font-name-complex="PMingLiu1"/>
    </style:style>
    <style:style style:name="P29" style:family="paragraph" style:parent-style-name="Standard">
      <style:paragraph-properties fo:line-height="115%" fo:orphans="0" fo:widows="0" fo:padding="0cm" fo:border="none" style:shadow="none" style:join-border="false"/>
      <style:text-properties style:font-name="PMingLiu" style:font-name-asian="PMingLiu1" style:font-name-complex="PMingLiu1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style:font-name-asian="標楷體1" style:font-name-complex="標楷體1"/>
    </style:style>
    <style:style style:name="T3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4" style:family="text">
      <style:text-properties fo:color="#000000" loext:opacity="100%" style:font-name="Times New Roman" style:font-name-asian="Times New Roman1" style:font-name-complex="Times New Roman1"/>
    </style:style>
    <style:style style:name="T5" style:family="text">
      <style:text-properties fo:color="#000000" loext:opacity="100%" style:font-name="PMingLiu" style:font-name-asian="PMingLiu1" style:font-name-complex="PMingLiu1"/>
    </style:style>
    <style:style style:name="T6" style:family="text">
      <style:text-properties fo:color="#000000" loext:opacity="100%" style:font-name="PMingLiu" fo:font-size="10pt" style:font-name-asian="PMingLiu1" style:font-size-asian="10pt" style:font-name-complex="PMingLiu1" style:font-size-complex="10pt"/>
    </style:style>
    <style:style style:name="T7" style:family="text">
      <style:text-properties fo:color="#000000" loext:opacity="100%" style:font-name="PMingLiu" fo:font-size="11pt" style:font-name-asian="PMingLiu1" style:font-size-asian="11pt" style:font-name-complex="PMingLiu1"/>
    </style:style>
    <style:style style:name="T8" style:family="text">
      <style:text-properties fo:color="#000000" loext:opacity="100%" style:font-name="PMingLiu" fo:font-size="8pt" style:font-name-asian="PMingLiu1" style:font-size-asian="8pt" style:font-name-complex="PMingLiu1" style:font-size-complex="8pt"/>
    </style:style>
    <style:style style:name="T9" style:family="text">
      <style:text-properties fo:color="#000000" loext:opacity="100%" fo:font-size="11pt" style:font-size-asian="11pt"/>
    </style:style>
    <style:style style:name="T10" style:family="text">
      <style:text-properties fo:color="#000000" loext:opacity="100%" style:font-name="Gungsuh" style:font-name-asian="Gungsuh1" style:font-name-complex="Gungsuh1"/>
    </style:style>
    <style:style style:name="T11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style style:name="T12" style:family="text">
      <style:text-properties style:font-name="標楷體" style:font-name-asian="標楷體1" style:font-name-complex="標楷體1"/>
    </style:style>
    <style:style style:name="T13" style:family="text">
      <style:text-properties style:font-name="標楷體" style:font-name-asian="標楷體1" style:font-name-complex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興福國民中學112學年度領域/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><text:span text:style-name="T2">領域/科目</text:span></text:p>
          </table:table-cell>
          <table:table-cell table:style-name="表格1.B1" table:number-columns-spanned="8" office:value-type="string">
            <text:p text:style-name="P9"><text:span text:style-name="T2">□國語文□英語文</text:span><text:span text:style-name="T13">□本土語文</text:span><text:span text:style-name="T2">□數學□社會(□歷史□地理□公民與社會)□自然科學(□理化□生物□地球科學)</text:span></text:p>
            <text:p text:style-name="P9"><text:span text:style-name="T2">□藝術(□音樂□視覺藝術□表演藝術)□綜合活動(□家政□童軍□輔導)■科技(□資訊科技■生活科技)</text:span></text:p>
            <text:p text:style-name="P9"><text:span text:style-name="T2">□健康與體育(□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2">實施年級</text:span></text:p>
          </table:table-cell>
          <table:table-cell table:style-name="表格1.B1" table:number-columns-spanned="8" office:value-type="string">
            <text:p text:style-name="P7"><text:span text:style-name="T2">■</text:span><text:span text:style-name="T4">7</text:span><text:span text:style-name="T2">年級 <text:s/>□</text:span><text:span text:style-name="T4">8</text:span><text:span text:style-name="T2">年級 □</text:span><text:span text:style-name="T4">9</text:span><text:span text:style-name="T2">年級</text:span></text:p>
            <text:p text:style-name="P7"><text:span text:style-name="T2">■上學期 ■下學期 </text:span><text:span text:style-name="T5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<text:span text:style-name="T2">教材版本</text:span></text:p>
          </table:table-cell>
          <table:table-cell table:style-name="表格1.B1" table:number-columns-spanned="3" office:value-type="string">
            <text:p text:style-name="P7"><text:span text:style-name="T2">■選用教科書:</text:span><text:span text:style-name="T3"> <text:s text:c="2"/>全華 <text:s text:c="2"/>版</text:span></text:p>
            <text:p text:style-name="P7"><text:span text:style-name="T2">□自編教材 <text:s/>(經課發會通過)</text:span></text:p>
          </table:table-cell>
          <table:covered-table-cell/>
          <table:covered-table-cell/>
          <table:table-cell table:style-name="表格1.B1" office:value-type="string">
            <text:p text:style-name="P6"><text:span text:style-name="T2">節數</text:span></text:p>
          </table:table-cell>
          <table:table-cell table:style-name="表格1.B1" table:number-columns-spanned="4" office:value-type="string">
            <text:p text:style-name="P8"><text:span text:style-name="T2">學期內每週 <text:s text:c="2"/>1 <text:s text:c="2"/>節(</text:span><text:span text:style-name="T6">科目對開請說明，例：家政與童軍科上下學期對開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<text:span text:style-name="T2">領域核心素養</text:span></text:p>
          </table:table-cell>
          <table:table-cell table:style-name="表格1.B4" table:number-columns-spanned="8" office:value-type="string">
            <text:p text:style-name="P10"><text:span text:style-name="T7">科-J-A1:具備良好的科技態度，並能應用科技知能，以啟發自我潛能。</text:span></text:p>
            <text:p text:style-name="P10"><text:span text:style-name="T7">科-J-A2:運用科技工具，理解與歸納問題，進而提出簡易的解決之道。</text:span></text:p>
            <text:p text:style-name="P10"><text:span text:style-name="T7">科-J-B1:具備運用科技符號與運算思維進行日常生活的表達與溝通。</text:span></text:p>
            <text:p text:style-name="P10"><text:span text:style-name="T7">科-J-B2:理解資訊與科技的基本原理，具備媒體識讀的能力，並能了解人與科技、資訊、媒體的互動關係。</text:span></text:p>
            <text:p text:style-name="P10"><text:span text:style-name="T7">科-J-B3:了解美感應用於科技的特質，並進行科技創作與分享。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<text:span text:style-name="T2">課程目標</text:span></text:p>
          </table:table-cell>
          <table:table-cell table:style-name="表格1.B5" table:number-columns-spanned="8" office:value-type="string">
            <text:p text:style-name="P16"><text:span text:style-name="T7">1.學習立體圖、平面圖的繪製。</text:span></text:p>
            <text:p text:style-name="P16"><text:span text:style-name="T7">2.學習構想表達的方式。</text:span></text:p>
            <text:p text:style-name="P16"><text:span text:style-name="T7">3.認識常見的機構及其特性。</text:span></text:p>
            <text:p text:style-name="P16"><text:span text:style-name="T7">4. 學習基礎木工。</text:span></text:p>
            <text:p text:style-name="P16"><text:span text:style-name="T7">5. 學習木材加工技法。</text:span></text:p>
            <text:p text:style-name="P16"><text:span text:style-name="T7">6. </text:span><text:span text:style-name="T9">製作木質音箱。</text:span></text:p>
            <text:p text:style-name="P16"><text:span text:style-name="T9">7.機構玩具設計與製作。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6"><text:span text:style-name="T2">學習進度</text:span></text:p>
            <text:p text:style-name="P6"><text:bookmark text:name="_GoBack"/><text:span text:style-name="T2">週次</text:span></text:p>
          </table:table-cell>
          <table:covered-table-cell/>
          <table:table-cell table:style-name="表格1.B1" table:number-rows-spanned="2" office:value-type="string">
            <text:p text:style-name="P6"><text:span text:style-name="T2">單元/主題</text:span></text:p>
            <text:p text:style-name="P6"><text:span text:style-name="T2">名稱</text:span></text:p>
            <text:p text:style-name="P17"><text:span text:style-name="T8">可分單元合併數週整合敘寫或依各週次進度敘寫。</text:span></text:p>
          </table:table-cell>
          <table:table-cell table:style-name="表格1.B1" table:number-columns-spanned="3" office:value-type="string">
            <text:p text:style-name="P14"><text:span text:style-name="T2">學習重點</text:span></text:p>
          </table:table-cell>
          <table:covered-table-cell/>
          <table:covered-table-cell/>
          <table:table-cell table:style-name="表格1.B1" table:number-rows-spanned="2" office:value-type="string">
            <text:p text:style-name="P6"><text:span text:style-name="T2">評量方法</text:span></text:p>
          </table:table-cell>
          <table:table-cell table:style-name="表格1.B1" table:number-rows-spanned="2" office:value-type="string">
            <text:p text:style-name="P7"><text:span text:style-name="T2">議題融入實質內涵</text:span></text:p>
          </table:table-cell>
          <table:table-cell table:style-name="表格1.B1" table:number-rows-spanned="2" office:value-type="string">
            <text:p text:style-name="P7"><text:span text:style-name="T2">跨領域/科目協同教學</text:span></text:p>
          </table:table-cell>
        </table:table-row>
        <table:table-row table:style-name="表格1.7">
          <table:covered-table-cell table:style-name="表格1.A7"/>
          <table:covered-table-cell/>
          <table:covered-table-cell table:style-name="表格1.B1"/>
          <table:table-cell table:style-name="表格1.B1" office:value-type="string">
            <text:p text:style-name="P6"><text:span text:style-name="T2">學習</text:span></text:p>
            <text:p text:style-name="P6"><text:bookmark text:name="_heading=h.gjdgxs"/><text:span text:style-name="T2">表現</text:span></text:p>
          </table:table-cell>
          <table:table-cell table:style-name="表格1.B1" table:number-columns-spanned="2" office:value-type="string">
            <text:p text:style-name="P6"><text:bookmark text:name="_heading=h.30j0zll"/><text:span text:style-name="T2">學習</text:span></text:p>
            <text:p text:style-name="P6"><text:span text:style-name="T2">內容</text:span></text:p>
          </table:table-cell>
          <table:covered-table-cell/>
          <table:covered-table-cell table:style-name="表格1.B1"/>
          <table:covered-table-cell table:style-name="表格1.B1"/>
          <table:covered-table-cell table:style-name="表格1.B1"/>
        </table:table-row>
        <table:table-row table:style-name="表格1.8">
          <table:table-cell table:style-name="表格1.A1" table:number-rows-spanned="8" office:value-type="string">
            <text:p text:style-name="P6"><text:span text:style-name="T10">第一學期</text:span></text:p>
          </table:table-cell>
          <table:table-cell table:style-name="表格1.B1" office:value-type="string">
            <text:p text:style-name="P22"><text:span text:style-name="T5">第1週</text:span></text:p>
          </table:table-cell>
          <table:table-cell table:style-name="表格1.B1" office:value-type="string">
            <text:p text:style-name="P2"><text:span text:style-name="T12">課程規劃</text:span></text:p>
            <text:p text:style-name="P2"><text:span text:style-name="T12">授課規範</text:span></text:p>
            <text:p text:style-name="P2"><text:span text:style-name="T12">教室使用規範</text:span></text:p>
          </table:table-cell>
          <table:table-cell table:style-name="表格1.B1" office:value-type="string">
            <text:p text:style-name="P3"><text:span text:style-name="T12">能夠充分理解，並遵守規範</text:span></text:p>
          </table:table-cell>
          <table:table-cell table:style-name="表格1.B1" table:number-columns-spanned="2" office:value-type="string">
            <text:p text:style-name="P3"><text:span text:style-name="T12">課程整體架構</text:span></text:p>
            <text:p text:style-name="P3"><text:span text:style-name="T12">教室使用規範</text:span></text:p>
          </table:table-cell>
          <table:covered-table-cell/>
          <table:table-cell table:style-name="表格1.B1" office:value-type="string">
            <text:p text:style-name="P4"><text:span text:style-name="T12">上課參與度</text:span></text:p>
            <text:p text:style-name="P4"><text:span text:style-name="T12">課堂討論</text:span></text:p>
          </table:table-cell>
          <table:table-cell table:style-name="表格1.B1" office:value-type="string">
            <text:p text:style-name="P24"/>
          </table:table-cell>
          <table:table-cell table:style-name="表格1.B1" office:value-type="string">
            <text:p text:style-name="P28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1"><text:span text:style-name="T5">第2-3週</text:span></text:p>
          </table:table-cell>
          <table:table-cell table:style-name="表格1.B1" office:value-type="string">
            <text:p text:style-name="P2"><text:span text:style-name="T12">生活科技_</text:span></text:p>
            <text:p text:style-name="P2"><text:span text:style-name="T12">緒論</text:span></text:p>
          </table:table-cell>
          <table:table-cell table:style-name="表格1.B1" office:value-type="string">
            <text:p text:style-name="P3"><text:span text:style-name="T12">設k-IV-1能了解日常科技的意涵與設計製作的基本概念。</text:span></text:p>
            <text:p text:style-name="P3"><text:span text:style-name="T12">設k-IV-2能了解科技產品的基本原理、發展歷程、與創新關鍵。</text:span></text:p>
          </table:table-cell>
          <table:table-cell table:style-name="表格1.B1" table:number-columns-spanned="2" office:value-type="string">
            <text:p text:style-name="P3"><text:span text:style-name="T12">生A-Ⅳ-1 日常科技產品的選用。</text:span></text:p>
            <text:p text:style-name="P3"><text:span text:style-name="T12">生N-IV-1科技的起源與演進。</text:span></text:p>
            <text:p text:style-name="P3"><text:span text:style-name="T12">生S-IV-1科技與社會的互動關係。</text:span></text:p>
          </table:table-cell>
          <table:covered-table-cell/>
          <table:table-cell table:style-name="表格1.B1" office:value-type="string">
            <text:p text:style-name="P4"><text:span text:style-name="T12">上課參與度</text:span></text:p>
            <text:p text:style-name="P4"><text:span text:style-name="T12">課堂討論</text:span></text:p>
            <text:p text:style-name="P24"/>
          </table:table-cell>
          <table:table-cell table:style-name="表格1.B1" office:value-type="string">
            <text:p text:style-name="P24"/>
          </table:table-cell>
          <table:table-cell table:style-name="表格1.B1" office:value-type="string">
            <text:p text:style-name="P28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1"><text:span text:style-name="T5">第4-5週</text:span></text:p>
          </table:table-cell>
          <table:table-cell table:style-name="表格1.B1" office:value-type="string">
            <text:p text:style-name="P2"><text:span text:style-name="T12">救援物資大作戰_</text:span></text:p>
            <text:p text:style-name="P2"><text:span text:style-name="T12">1-1溝通與表達</text:span></text:p>
            <text:p text:style-name="P2"><text:soft-page-break/><text:span text:style-name="T12">1-4機具材料</text:span></text:p>
          </table:table-cell>
          <table:table-cell table:style-name="表格1.B1" office:value-type="string">
            <text:p text:style-name="P3"><text:span text:style-name="T12">設a-Ⅳ-2:能具有正確的科技價值觀，並適當的選用科技產品。</text:span></text:p>
            <text:p text:style-name="P3"><text:span text:style-name="T12">設a-Ⅳ-3:能主動關注人與科技、</text:span><text:soft-page-break/><text:span text:style-name="T12">社會、環境的關係。</text:span></text:p>
            <text:p text:style-name="P3"><text:span text:style-name="T12">設k-Ⅳ-1:能了解日常科技的意涵與設計製作的基本概念。</text:span></text:p>
            <text:p text:style-name="P3"><text:span text:style-name="T12">設k-Ⅳ-2:能了解科技產品的基本原理、發展歷程、與創新關鍵。</text:span></text:p>
            <text:p text:style-name="P3"><text:span text:style-name="T12">設k-Ⅳ-3:能了解選用適當材料及正確工具的基本知識。</text:span></text:p>
            <text:p text:style-name="P3"><text:span text:style-name="T12">設k-Ⅳ-4:能了解選擇、分析與運用科技產品的基本知識。</text:span></text:p>
          </table:table-cell>
          <table:table-cell table:style-name="表格1.B1" table:number-columns-spanned="2" office:value-type="string">
            <text:p text:style-name="P3"><text:span text:style-name="T12">生N-Ⅳ-1:科技的起源與演進。</text:span></text:p>
            <text:p text:style-name="P3"><text:span text:style-name="T12">生P-Ⅳ-1:創意思考的方法。</text:span></text:p>
            <text:p text:style-name="P3"><text:span text:style-name="T12">生S-Ⅳ-1:科技與社會的互動關係。</text:span></text:p>
          </table:table-cell>
          <table:covered-table-cell/>
          <table:table-cell table:style-name="表格1.B1" office:value-type="string">
            <text:p text:style-name="P4"><text:span text:style-name="T12">上課參與度</text:span></text:p>
            <text:p text:style-name="P4"><text:span text:style-name="T12">課堂討論</text:span></text:p>
          </table:table-cell>
          <table:table-cell table:style-name="表格1.B1" office:value-type="string">
            <text:p text:style-name="P4"><text:span text:style-name="T12">閱J3理解學科知識內的重要詞彙的意</text:span><text:soft-page-break/><text:span text:style-name="T12">涵，並懂得如何運用該詞彙與他人進行溝通。</text:span></text:p>
          </table:table-cell>
          <table:table-cell table:style-name="表格1.B1" office:value-type="string">
            <text:p text:style-name="P28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1"><text:span text:style-name="T5">第6-10週</text:span></text:p>
          </table:table-cell>
          <table:table-cell table:style-name="表格1.B1" office:value-type="string">
            <text:p text:style-name="P2"><text:span text:style-name="T12">救援物資大作戰_</text:span></text:p>
            <text:p text:style-name="P2"><text:span text:style-name="T12">1-2創意與發明</text:span></text:p>
            <text:p text:style-name="P2"><text:span text:style-name="T12">1-3測試修正</text:span></text:p>
            <text:p text:style-name="P25"/>
          </table:table-cell>
          <table:table-cell table:style-name="表格1.B1" office:value-type="string">
            <text:p text:style-name="P3"><text:span text:style-name="T12">設c-Ⅳ-1:能運用設計流程，實際設計並製作科技產品以解決問題。</text:span></text:p>
            <text:p text:style-name="P3"><text:span text:style-name="T12">設c-Ⅳ-2:能在實作活動中展現創新思考的能力。</text:span></text:p>
            <text:p text:style-name="P3"><text:span text:style-name="T12">設k-Ⅳ-3:能了解選用適當材料及正確工具的基本知識。</text:span></text:p>
            <text:p text:style-name="P3"><text:span text:style-name="T12">設s-Ⅳ-2:能運用基本工具進行材料處理與組裝。</text:span></text:p>
          </table:table-cell>
          <table:table-cell table:style-name="表格1.B1" table:number-columns-spanned="2" office:value-type="string">
            <text:p text:style-name="P3"><text:span text:style-name="T12">生P-Ⅳ-1:創意思考的方法。</text:span></text:p>
            <text:p text:style-name="P3"><text:span text:style-name="T12">生P-Ⅳ-3:手工具的操作與使用。</text:span></text:p>
            <text:p text:style-name="P26"/>
          </table:table-cell>
          <table:covered-table-cell/>
          <table:table-cell table:style-name="表格1.B1" office:value-type="string">
            <text:p text:style-name="P4"><text:span text:style-name="T12">實際操作</text:span></text:p>
            <text:p text:style-name="P4"><text:span text:style-name="T12">上課參與度</text:span></text:p>
            <text:p text:style-name="P4"><text:span text:style-name="T12">課堂討論</text:span></text:p>
          </table:table-cell>
          <table:table-cell table:style-name="表格1.B1" office:value-type="string">
            <text:p text:style-name="P4"><text:span text:style-name="T12">安J1:理解安全教育的意義。</text:span></text:p>
          </table:table-cell>
          <table:table-cell table:style-name="表格1.B1" office:value-type="string">
            <text:p text:style-name="P28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1"><text:span text:style-name="T5">第11週</text:span></text:p>
          </table:table-cell>
          <table:table-cell table:style-name="表格1.B1" office:value-type="string">
            <text:p text:style-name="P2"><text:span text:style-name="T12">作品發表</text:span></text:p>
            <text:p text:style-name="P2"><text:span text:style-name="T12">和評量</text:span></text:p>
          </table:table-cell>
          <table:table-cell table:style-name="表格1.B1" office:value-type="string">
            <text:p text:style-name="P3"><text:span text:style-name="T12">能夠正確傳達自己的設計和概念</text:span></text:p>
          </table:table-cell>
          <table:table-cell table:style-name="表格1.B1" table:number-columns-spanned="2" office:value-type="string">
            <text:p text:style-name="P3"><text:span text:style-name="T12">同學發表各自的成品和巧思</text:span></text:p>
          </table:table-cell>
          <table:covered-table-cell/>
          <table:table-cell table:style-name="表格1.B1" office:value-type="string">
            <text:p text:style-name="P4"><text:span text:style-name="T12">上台發表</text:span></text:p>
            <text:p text:style-name="P4"><text:span text:style-name="T12">上課參與度</text:span>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1"><text:span text:style-name="T5">第12-13週</text:span></text:p>
          </table:table-cell>
          <table:table-cell table:style-name="表格1.B1" office:value-type="string">
            <text:p text:style-name="P2"><text:span text:style-name="T12">2-2 識圖製圖</text:span></text:p>
            <text:p text:style-name="P2"><text:span text:style-name="T12">2-4 材料機具</text:span></text:p>
            <text:p text:style-name="P25"/>
          </table:table-cell>
          <table:table-cell table:style-name="表格1.B1" office:value-type="string">
            <text:p text:style-name="P3"><text:span text:style-name="T12">設a-IV-2能具有正確的科技價值觀，並適當的選用科技產品。</text:span></text:p>
            <text:p text:style-name="P3"><text:span text:style-name="T12">設a-IV-3能主動關注人與科技、社會、環境的關係。</text:span></text:p>
            <text:p text:style-name="P3"><text:span text:style-name="T12">設k-IV-1能了解日常科技的意涵與設計製作的基本概念。</text:span></text:p>
            <text:p text:style-name="P3"><text:span text:style-name="T12">設k-IV-2能了解科技產品的基本原理、發展歷程、與創新關鍵。</text:span></text:p>
            <text:p text:style-name="P3"><text:span text:style-name="T12">設s-IV-1能繪製可正確傳達設計理念的平面或立體設計圖。</text:span></text:p>
          </table:table-cell>
          <table:table-cell table:style-name="表格1.B1" table:number-columns-spanned="2" office:value-type="string">
            <text:p text:style-name="P3"><text:span text:style-name="T12">生A-IV-1日常科技產品的選用。</text:span></text:p>
            <text:p text:style-name="P3"><text:span text:style-name="T12">生N-IV-1科技的起源與演進。</text:span></text:p>
            <text:p text:style-name="P3"><text:span text:style-name="T12">生P-IV-2設計圖的繪製。</text:span></text:p>
            <text:p text:style-name="P26"/>
          </table:table-cell>
          <table:covered-table-cell/>
          <table:table-cell table:style-name="表格1.B1" office:value-type="string">
            <text:p text:style-name="P4"><text:span text:style-name="T12">實際操作</text:span></text:p>
            <text:p text:style-name="P4"><text:span text:style-name="T12">上課參與度</text:span></text:p>
            <text:p text:style-name="P4"><text:span text:style-name="T12">課堂討論</text:span>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1"><text:span text:style-name="T5">第14-19週</text:span></text:p>
          </table:table-cell>
          <table:table-cell table:style-name="表格1.B1" office:value-type="string">
            <text:p text:style-name="P2"><text:span text:style-name="T12">2-1 製造生產</text:span></text:p>
            <text:p text:style-name="P2"><text:span text:style-name="T12">2-3 測試評估</text:span></text:p>
            <text:p text:style-name="P25"/>
          </table:table-cell>
          <table:table-cell table:style-name="表格1.B1" office:value-type="string">
            <text:p text:style-name="P3"><text:span text:style-name="T12">設c-IV-1能運用設計流程，實際設計並製作科技產品以解決問題。</text:span></text:p>
            <text:p text:style-name="P3"><text:span text:style-name="T12">設k-IV-3能了解選用適當材料及正確工具的基本知識。</text:span></text:p>
            <text:p text:style-name="P3"><text:span text:style-name="T12">設k-IV-4能了解選擇、分析與運用科技產品的基本知識。</text:span></text:p>
            <text:p text:style-name="P3"><text:span text:style-name="T12">設s-IV-2能運用基本工具進行材料處理與組裝。</text:span></text:p>
          </table:table-cell>
          <table:table-cell table:style-name="表格1.B1" table:number-columns-spanned="2" office:value-type="string">
            <text:p text:style-name="P3"><text:span text:style-name="T12">生P-IV-3手工具的操作與使用。</text:span></text:p>
            <text:p text:style-name="P3"><text:span text:style-name="T12">生S-IV-1科技與社會的互動關係。</text:span></text:p>
          </table:table-cell>
          <table:covered-table-cell/>
          <table:table-cell table:style-name="表格1.B1" office:value-type="string">
            <text:p text:style-name="P4"><text:span text:style-name="T12">實際操作</text:span></text:p>
            <text:p text:style-name="P4"><text:span text:style-name="T12">上課參與度</text:span></text:p>
            <text:p text:style-name="P4"><text:span text:style-name="T12">課堂討論</text:span>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1"><text:span text:style-name="T5">第20週</text:span></text:p>
          </table:table-cell>
          <table:table-cell table:style-name="表格1.B1" office:value-type="string">
            <text:p text:style-name="P2"><text:span text:style-name="T12">作品發表</text:span></text:p>
            <text:p text:style-name="P2"><text:span text:style-name="T12">和評量</text:span></text:p>
          </table:table-cell>
          <table:table-cell table:style-name="表格1.B1" office:value-type="string">
            <text:p text:style-name="P3"><text:span text:style-name="T12">能夠正確傳達自己的設計和概念</text:span></text:p>
          </table:table-cell>
          <table:table-cell table:style-name="表格1.B1" table:number-columns-spanned="2" office:value-type="string">
            <text:p text:style-name="P3"><text:span text:style-name="T12">同學發表各自的成品和巧思</text:span></text:p>
          </table:table-cell>
          <table:covered-table-cell/>
          <table:table-cell table:style-name="表格1.B1" office:value-type="string">
            <text:p text:style-name="P4"><text:span text:style-name="T12">上台發表</text:span></text:p>
            <text:p text:style-name="P4"><text:span text:style-name="T12">上課參與度</text:span>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</table:table-row>
        <table:table-row table:style-name="表格1.16">
          <table:table-cell table:style-name="表格1.A1" table:number-rows-spanned="7" office:value-type="string">
            <text:p text:style-name="P6"><text:text-input text:description="">第二學期</text:text-input></text:p>
          </table:table-cell>
          <table:table-cell table:style-name="表格1.B1" office:value-type="string">
            <text:p text:style-name="P11"><text:span text:style-name="T5">第1-2週</text:span></text:p>
          </table:table-cell>
          <table:table-cell table:style-name="表格1.B1" office:value-type="string">
            <text:p text:style-name="P2"><text:span text:style-name="T12">緒論：機構與結構</text:span></text:p>
          </table:table-cell>
          <table:table-cell table:style-name="表格1.B1" office:value-type="string">
            <text:p text:style-name="P3"><text:span text:style-name="T12">設k-IV-1能了解日常科技的意涵與設計製作的基本概念。</text:span></text:p>
            <text:p text:style-name="P3"><text:span text:style-name="T12">設k-IV-4能了解選擇、分析與運用科技產品的基本知識。</text:span></text:p>
            <text:p text:style-name="P3"><text:span text:style-name="T12">設a-IV-2能具有正確的科技價值觀，並適當的選用科技產品。</text:span></text:p>
          </table:table-cell>
          <table:table-cell table:style-name="表格1.B1" table:number-columns-spanned="2" office:value-type="string">
            <text:p text:style-name="P3"><text:span text:style-name="T12">生N-IV-1科技的起源與演進。</text:span></text:p>
            <text:p text:style-name="P3"><text:span text:style-name="T12">生S-IV-1科技與社會的互動關係。</text:span></text:p>
          </table:table-cell>
          <table:covered-table-cell/>
          <table:table-cell table:style-name="表格1.B1" office:value-type="string">
            <text:p text:style-name="P4"><text:span text:style-name="T12">上課參與度</text:span></text:p>
            <text:p text:style-name="P4"><text:span text:style-name="T12">課堂討論</text:span></text:p>
          </table:table-cell>
          <table:table-cell table:style-name="表格1.B1" office:value-type="string">
            <text:p text:style-name="P24"/>
          </table:table-cell>
          <table:table-cell table:style-name="表格1.B1" office:value-type="string">
            <text:p text:style-name="P24"/>
          </table:table-cell>
        </table:table-row>
        <table:table-row table:style-name="表格1.17">
          <table:covered-table-cell table:style-name="表格1.A1"/>
          <table:table-cell table:style-name="表格1.B1" office:value-type="string">
            <text:p text:style-name="P11"><text:span text:style-name="T5">第3-4週</text:span></text:p>
          </table:table-cell>
          <table:table-cell table:style-name="表格1.B1" office:value-type="string">
            <text:p text:style-name="P2">木質音箱<text:span text:style-name="T12">_</text:span></text:p>
            <text:p text:style-name="P2"><text:span text:style-name="T12">1-1簡介</text:span></text:p>
            <text:p text:style-name="P2"><text:span text:style-name="T12">1-4材料機具</text:span></text:p>
          </table:table-cell>
          <table:table-cell table:style-name="表格1.B1" office:value-type="string">
            <text:p text:style-name="P3"><text:span text:style-name="T12">設a-IV-2能具有正確的科技價值觀，並適當的選用科技產品。</text:span></text:p>
            <text:p text:style-name="P3"><text:span text:style-name="T12">設a-IV-3能主動關注人與科技、社會、環境的關係。</text:span></text:p>
            <text:p text:style-name="P3"><text:span text:style-name="T12">設c-IV-3能具備與人溝通、協調、合作的能力。</text:span></text:p>
            <text:p text:style-name="P3"><text:span text:style-name="T12">設k-IV-2能了解科技產品的基本原理、發展歷程、與創新關鍵。</text:span></text:p>
            <text:p text:style-name="P3"><text:span text:style-name="T12">設k-IV-4能了解選擇、分析與運用科技產品的基本知識。</text:span></text:p>
            <text:p text:style-name="P26"/>
          </table:table-cell>
          <table:table-cell table:style-name="表格1.B1" table:number-columns-spanned="2" office:value-type="string">
            <text:p text:style-name="P3"><text:span text:style-name="T12">生A-IV-1日常科技產品的選用。</text:span></text:p>
            <text:p text:style-name="P3"><text:span text:style-name="T12">生A-IV-2日常科技產品的機構與結構應用。</text:span></text:p>
            <text:p text:style-name="P3"><text:span text:style-name="T12">生N-IV-1科技的起源與演進。</text:span></text:p>
            <text:p text:style-name="P3"><text:span text:style-name="T12">生P-IV-2設計圖的繪製。</text:span></text:p>
            <text:p text:style-name="P3"><text:span text:style-name="T12">生P-IV-3手工具的操作與使用。</text:span></text:p>
            <text:p text:style-name="P3"><text:span text:style-name="T12">生S-IV-1科技與社會的互動關係。</text:span></text:p>
          </table:table-cell>
          <table:covered-table-cell/>
          <table:table-cell table:style-name="表格1.B1" office:value-type="string">
            <text:p text:style-name="P4"><text:span text:style-name="T12">上課參與度</text:span></text:p>
            <text:p text:style-name="P4"><text:span text:style-name="T12">課堂討論</text:span></text:p>
          </table:table-cell>
          <table:table-cell table:style-name="表格1.B1" office:value-type="string">
            <text:p text:style-name="P4"><text:span text:style-name="T12">安J9遵守環境設施設備的安全守則。</text:span></text:p>
          </table:table-cell>
          <table:table-cell table:style-name="表格1.B1" office:value-type="string">
            <text:p text:style-name="P24"/>
          </table:table-cell>
        </table:table-row>
        <table:table-row table:style-name="表格1.17">
          <table:covered-table-cell table:style-name="表格1.A1"/>
          <table:table-cell table:style-name="表格1.B1" office:value-type="string">
            <text:p text:style-name="P10"><text:span text:style-name="T5">第5-10週</text:span></text:p>
          </table:table-cell>
          <table:table-cell table:style-name="表格1.B1" office:value-type="string">
            <text:p text:style-name="P2">木質音箱<text:span text:style-name="T12">_</text:span></text:p>
            <text:p text:style-name="P2"><text:span text:style-name="T12">1-2</text:span>音箱<text:span text:style-name="T12">結構</text:span></text:p>
            <text:p text:style-name="P2"><text:span text:style-name="T12">1-3測試修正</text:span></text:p>
          </table:table-cell>
          <table:table-cell table:style-name="表格1.B1" office:value-type="string">
            <text:p text:style-name="P3"><text:span text:style-name="T12">設a-IV-1能主動參與科技實作活動及試探興趣，不受性別的限制。</text:span></text:p>
            <text:p text:style-name="P3"><text:span text:style-name="T12">設c-IV-1能運用設計流程，實際設</text:span><text:soft-page-break/><text:span text:style-name="T12">計並製作科技產品以解決問題。</text:span></text:p>
            <text:p text:style-name="P3"><text:span text:style-name="T12">設c-IV-2能在實作活動中展現創新思考的能力。</text:span></text:p>
            <text:p text:style-name="P3"><text:span text:style-name="T12">設k-IV-3能了解選用適當材料及正確工具的基本知識。</text:span></text:p>
            <text:p text:style-name="P3"><text:span text:style-name="T12">設s-IV-1能繪製可正確傳達設計理念的平面或立體設計圖。</text:span></text:p>
            <text:p text:style-name="P3"><text:span text:style-name="T12">設s-IV-2能運用基本工具進行材料處理與組裝。</text:span></text:p>
          </table:table-cell>
          <table:table-cell table:style-name="表格1.B1" table:number-columns-spanned="2" office:value-type="string">
            <text:p text:style-name="P3"><text:span text:style-name="T12">生P-IV-2設計圖的繪製。</text:span></text:p>
            <text:p text:style-name="P3"><text:span text:style-name="T12">生P-IV-3手工具的操作與使用。</text:span></text:p>
            <text:p text:style-name="P3"><text:span text:style-name="T12">生A-IV-2日常科技產品的機構與結</text:span><text:soft-page-break/><text:span text:style-name="T12">構應用。</text:span></text:p>
          </table:table-cell>
          <table:covered-table-cell/>
          <table:table-cell table:style-name="表格1.B1" office:value-type="string">
            <text:p text:style-name="P4"><text:span text:style-name="T12">實際操作</text:span></text:p>
            <text:p text:style-name="P4"><text:span text:style-name="T12">上課參與度</text:span></text:p>
            <text:p text:style-name="P4"><text:span text:style-name="T12">課堂討論</text:span></text:p>
          </table:table-cell>
          <table:table-cell table:style-name="表格1.B1" office:value-type="string">
            <text:p text:style-name="P4"><text:span text:style-name="T12">安J9遵守環境設施設備的安全守則。</text:span></text:p>
          </table:table-cell>
          <table:table-cell table:style-name="表格1.B1" office:value-type="string">
            <text:p text:style-name="P24"/>
          </table:table-cell>
        </table:table-row>
        <table:table-row table:style-name="表格1.17">
          <table:covered-table-cell table:style-name="表格1.A1"/>
          <table:table-cell table:style-name="表格1.B1" office:value-type="string">
            <text:p text:style-name="P10"><text:span text:style-name="T5">第11週</text:span></text:p>
          </table:table-cell>
          <table:table-cell table:style-name="表格1.B1" office:value-type="string">
            <text:p text:style-name="P2"><text:span text:style-name="T12">作品發表</text:span></text:p>
            <text:p text:style-name="P2"><text:span text:style-name="T12">和評量</text:span></text:p>
          </table:table-cell>
          <table:table-cell table:style-name="表格1.B1" office:value-type="string">
            <text:p text:style-name="P3"><text:span text:style-name="T12">能夠正確傳達自己的設計和概念</text:span></text:p>
          </table:table-cell>
          <table:table-cell table:style-name="表格1.B1" table:number-columns-spanned="2" office:value-type="string">
            <text:p text:style-name="P3"><text:span text:style-name="T12">同學發表各自的成品和巧思</text:span></text:p>
          </table:table-cell>
          <table:covered-table-cell/>
          <table:table-cell table:style-name="表格1.B1" office:value-type="string">
            <text:p text:style-name="P4"><text:span text:style-name="T12">上台發表</text:span></text:p>
            <text:p text:style-name="P4"><text:span text:style-name="T12">上課參與度</text:span></text:p>
          </table:table-cell>
          <table:table-cell table:style-name="表格1.B1" office:value-type="string">
            <text:p text:style-name="P24"/>
          </table:table-cell>
          <table:table-cell table:style-name="表格1.B1" office:value-type="string">
            <text:p text:style-name="P24"/>
          </table:table-cell>
        </table:table-row>
        <table:table-row table:style-name="表格1.17">
          <table:covered-table-cell table:style-name="表格1.A1"/>
          <table:table-cell table:style-name="表格1.B1" office:value-type="string">
            <text:p text:style-name="P10"><text:span text:style-name="T5">第12-13週</text:span></text:p>
          </table:table-cell>
          <table:table-cell table:style-name="表格1.B1" office:value-type="string">
            <text:p text:style-name="P2"><text:span text:style-name="T12">玩轉跑跳碰_</text:span></text:p>
            <text:p text:style-name="P2"><text:span text:style-name="T12">2-1常見機構</text:span></text:p>
            <text:p text:style-name="P2"><text:span text:style-name="T12">2-4材料機具</text:span></text:p>
          </table:table-cell>
          <table:table-cell table:style-name="表格1.B1" office:value-type="string">
            <text:p text:style-name="P3"><text:span text:style-name="T12">設a-IV-3能主動關注人與科技、社會、環境的關係。</text:span></text:p>
            <text:p text:style-name="P3"><text:span text:style-name="T12">設k-IV-1能了解日常科技的意涵與設計製作的基本概念。</text:span></text:p>
            <text:p text:style-name="P3"><text:span text:style-name="T12">設k-IV-2能了解科技產品的基本原理、發展歷程、與創新關鍵。</text:span></text:p>
            <text:p text:style-name="P3"><text:span text:style-name="T12">設k-IV-4能了解選擇、分析與運用科技產品的基本知識。</text:span></text:p>
          </table:table-cell>
          <table:table-cell table:style-name="表格1.B1" table:number-columns-spanned="2" office:value-type="string">
            <text:p text:style-name="P3"><text:span text:style-name="T12">生A-IV-1日常科技產品的選用。</text:span></text:p>
            <text:p text:style-name="P3"><text:span text:style-name="T12">生A-IV-2日常科技產品的機構與結構應用。</text:span></text:p>
            <text:p text:style-name="P3"><text:span text:style-name="T12">生P-IV-1創意思考的方法。</text:span></text:p>
            <text:p text:style-name="P3"><text:span text:style-name="T12">生S-IV-1科技與社會的互動關係。</text:span></text:p>
          </table:table-cell>
          <table:covered-table-cell/>
          <table:table-cell table:style-name="表格1.B1" office:value-type="string">
            <text:p text:style-name="P4"><text:span text:style-name="T12">實際操作</text:span></text:p>
            <text:p text:style-name="P4"><text:span text:style-name="T12">上課參與度</text:span></text:p>
            <text:p text:style-name="P4"><text:span text:style-name="T12">課堂討論</text:span></text:p>
          </table:table-cell>
          <table:table-cell table:style-name="表格1.B1" office:value-type="string">
            <text:p text:style-name="P24"/>
          </table:table-cell>
          <table:table-cell table:style-name="表格1.B1" office:value-type="string">
            <text:p text:style-name="P24"/>
          </table:table-cell>
        </table:table-row>
        <table:table-row table:style-name="表格1.17">
          <table:covered-table-cell table:style-name="表格1.A1"/>
          <table:table-cell table:style-name="表格1.B1" office:value-type="string">
            <text:p text:style-name="P10"><text:span text:style-name="T5">第14-19週</text:span></text:p>
          </table:table-cell>
          <table:table-cell table:style-name="表格1.B1" office:value-type="string">
            <text:p text:style-name="P2"><text:span text:style-name="T12">玩轉跑跳碰_</text:span></text:p>
            <text:p text:style-name="P2"><text:span text:style-name="T12">2-2機構傳動</text:span></text:p>
            <text:p text:style-name="P2"><text:span text:style-name="T12">2-3測試修正</text:span></text:p>
          </table:table-cell>
          <table:table-cell table:style-name="表格1.B1" office:value-type="string">
            <text:p text:style-name="P3"><text:span text:style-name="T12">設a-IV-1能主動參與科技實作活動及試探興趣，不受性別的限制。</text:span></text:p>
            <text:p text:style-name="P3"><text:span text:style-name="T12">設c-IV-2能在實作活動中展現創新思考的能力。</text:span></text:p>
            <text:p text:style-name="P3"><text:span text:style-name="T12">設k-IV-3能了解選用適當材料及正確工具的基本知識。</text:span></text:p>
            <text:p text:style-name="P3"><text:span text:style-name="T12">設s-IV-1能繪製可正確傳達設計理念的平面或立體設計圖。</text:span></text:p>
            <text:p text:style-name="P3"><text:span text:style-name="T12">設s-IV-2能運用基本工具進行材料處理與組裝。</text:span></text:p>
          </table:table-cell>
          <table:table-cell table:style-name="表格1.B1" table:number-columns-spanned="2" office:value-type="string">
            <text:p text:style-name="P3"><text:span text:style-name="T12">生A-IV-2日常科技產品的機構與結構應用。</text:span></text:p>
            <text:p text:style-name="P3"><text:span text:style-name="T12">生P-IV-1創意思考的方法。</text:span></text:p>
            <text:p text:style-name="P3"><text:span text:style-name="T12">生P-IV-2設計圖的繪製。</text:span></text:p>
            <text:p text:style-name="P3"><text:span text:style-name="T12">生P-IV-3手工具的操作與使用。</text:span></text:p>
          </table:table-cell>
          <table:covered-table-cell/>
          <table:table-cell table:style-name="表格1.B1" office:value-type="string">
            <text:p text:style-name="P4"><text:span text:style-name="T12">實際操作</text:span></text:p>
            <text:p text:style-name="P4"><text:span text:style-name="T12">上課參與度</text:span></text:p>
            <text:p text:style-name="P4"><text:span text:style-name="T12">課堂討論</text:span></text:p>
          </table:table-cell>
          <table:table-cell table:style-name="表格1.B1" office:value-type="string">
            <text:p text:style-name="P4"><text:span text:style-name="T12">安J9遵守環境設施設備的安全守則。</text:span></text:p>
          </table:table-cell>
          <table:table-cell table:style-name="表格1.B1" office:value-type="string">
            <text:p text:style-name="P24"/>
          </table:table-cell>
        </table:table-row>
        <table:table-row table:style-name="表格1.17">
          <table:covered-table-cell table:style-name="表格1.A1"/>
          <table:table-cell table:style-name="表格1.B1" office:value-type="string">
            <text:p text:style-name="P10"><text:span text:style-name="T5">第20週</text:span></text:p>
          </table:table-cell>
          <table:table-cell table:style-name="表格1.B1" office:value-type="string">
            <text:p text:style-name="P2"><text:span text:style-name="T12">作品發表</text:span></text:p>
            <text:p text:style-name="P2"><text:soft-page-break/><text:span text:style-name="T12">和評量</text:span></text:p>
          </table:table-cell>
          <table:table-cell table:style-name="表格1.B1" office:value-type="string">
            <text:p text:style-name="P3"><text:span text:style-name="T12">能夠正確傳達自己的設計和概念</text:span></text:p>
          </table:table-cell>
          <table:table-cell table:style-name="表格1.B1" table:number-columns-spanned="2" office:value-type="string">
            <text:p text:style-name="P3"><text:span text:style-name="T12">同學發表各自的成品和巧思</text:span></text:p>
          </table:table-cell>
          <table:covered-table-cell/>
          <table:table-cell table:style-name="表格1.B1" office:value-type="string">
            <text:p text:style-name="P4"><text:span text:style-name="T12">上台發表</text:span></text:p>
            <text:p text:style-name="P4"><text:soft-page-break/><text:span text:style-name="T12">上課參與度</text:span></text:p>
          </table:table-cell>
          <table:table-cell table:style-name="表格1.B1" office:value-type="string">
            <text:p text:style-name="P24"/>
          </table:table-cell>
          <table:table-cell table:style-name="表格1.B1" office:value-type="string">
            <text:p text:style-name="P24"/>
          </table:table-cell>
        </table:table-row>
        <table:table-row table:style-name="表格1.16">
          <table:table-cell table:style-name="表格1.A1" office:value-type="string">
            <text:p text:style-name="P23"><text:span text:style-name="T2">教學設施</text:span></text:p>
            <text:p text:style-name="P23"><text:span text:style-name="T2">設備需求</text:span></text:p>
          </table:table-cell>
          <table:table-cell table:style-name="表格1.B1" table:number-columns-spanned="8" office:value-type="string">
            <text:p text:style-name="P14"><text:span text:style-name="T2">生活科技教室、基本電機手工具</text:span></text:p>
            <text:p text:style-name="P14"><text:span text:style-name="T2">電腦、投影機、各種電子耗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3"><text:span text:style-name="T2">備 <text:s text:c="2"/>註</text:span></text:p>
          </table:table-cell>
          <table:table-cell table:style-name="表格1.B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bookmark text:name="_heading=h.3znysh7"/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roman" style:font-pitch="variable"/>
    <style:font-face style:name="Gungsuh1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1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9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7</meta:editing-cycles>
    <meta:creation-date>2023-05-12T10:50:00</meta:creation-date>
    <dc:date>2023-06-12T05:56:00</dc:date>
    <meta:editing-duration>PT2M</meta:editing-duration>
    <meta:generator>LibreOffice/7.3.7.2$Windows_X86_64 LibreOffice_project/e114eadc50a9ff8d8c8a0567d6da8f454beeb84f</meta:generator>
    <meta:document-statistic meta:table-count="1" meta:image-count="0" meta:object-count="0" meta:page-count="5" meta:paragraph-count="227" meta:word-count="2591" meta:character-count="3118" meta:non-whitespace-character-count="3088"/>
    <meta:user-defined meta:name="AppVersion">14.0000</meta:user-defined>
    <meta:template xlink:type="simple" xlink:actuate="onRequest" xlink:title="Normal" xlink:href=""/>
  </office:meta>
</office:document-meta>
</file>