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0.64cm" fo:keep-together="auto"/>
    </style:style>
    <style:style style:name="表格1.15" style:family="table-row">
      <style:table-row-properties style:min-row-height="1.27cm" fo:keep-together="auto"/>
    </style:style>
    <style:style style:name="表格1.A15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B1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7cm" fo:keep-together="auto"/>
    </style:style>
    <style:style style:name="表格1.D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 fo:padding="0cm" fo:border="none" style:shadow="none" style:join-border="false"/>
    </style:style>
    <style:style style:name="P16" style:family="paragraph" style:parent-style-name="Standard">
      <style:paragraph-properties fo:line-height="115%" fo:text-align="justify" style:justify-single-word="false" fo:orphans="0" fo:widows="0"/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margin-left="0.379cm" fo:margin-right="0cm" fo:line-height="150%" fo:text-align="justify" style:justify-single-word="false" fo:orphans="0" fo:widows="0" fo:text-indent="-0.379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margin-left="0.379cm" fo:margin-right="0cm" fo:line-height="150%" fo:orphans="0" fo:widows="0" fo:text-indent="-0.379cm" style:auto-text-indent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margin-left="0.339cm" fo:margin-right="0.025cm" fo:orphans="0" fo:widows="0" fo:text-indent="-0.339cm" style:auto-text-indent="fals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margin-left="0.381cm" fo:margin-right="0cm" fo:orphans="0" fo:widows="0" fo:text-indent="-0.381cm" style:auto-text-indent="fals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PMingLiu" style:font-name-asian="PMingLiu1" style:font-name-complex="PMingLiu1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PMingLiu" style:font-name-asian="PMingLiu1" style:font-name-complex="PMingLiu1" style:font-size-complex="12pt"/>
    </style:style>
    <style:style style:name="P25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line-height="125%" fo:orphans="0" fo:widows="0"/>
    </style:style>
    <style:style style:name="P28" style:family="paragraph" style:parent-style-name="Standard">
      <style:paragraph-properties fo:line-height="125%" fo:text-align="center" style:justify-single-word="false" fo:orphans="0" fo:widows="0"/>
    </style:style>
    <style:style style:name="P29" style:family="paragraph" style:parent-style-name="Standard">
      <style:paragraph-properties fo:margin-left="0.379cm" fo:margin-right="0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30" style:family="paragraph" style:parent-style-name="Standard">
      <style:paragraph-properties fo:margin-left="0.379cm" fo:margin-right="0.101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31" style:family="paragraph" style:parent-style-name="Standard">
      <style:paragraph-properties fo:margin-left="0.379cm" fo:margin-right="0.102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32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PMingLiu" style:font-name-asian="PMingLiu1" style:font-name-complex="PMingLiu1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PMingLiu" style:font-name-asian="PMingLiu1" style:font-name-complex="PMingLiu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/>
    </style:style>
    <style:style style:name="T8" style:family="text">
      <style:text-properties fo:color="#000000" loext:opacity="100%" style:font-name="PMingLiu" fo:font-size="11pt" style:font-size-asian="11pt" style:font-name-complex="PMingLiu1"/>
    </style:style>
    <style:style style:name="T9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10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11" style:family="text">
      <style:text-properties fo:color="#000000" loext:opacity="100%" style:font-name="新細明體" style:font-name-asian="新細明體1" style:font-name-complex="新細明體1"/>
    </style:style>
    <style:style style:name="T12" style:family="text">
      <style:text-properties fo:color="#000000" loext:opacity="100%" style:font-name="新細明體" style:font-name-complex="PMingLiu1"/>
    </style:style>
    <style:style style:name="T13" style:family="text">
      <style:text-properties fo:color="#000000" loext:opacity="100%" style:font-name="Arimo" style:font-name-asian="Arimo1" style:font-name-complex="Arimo1"/>
    </style:style>
    <style:style style:name="T1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5" style:family="text">
      <style:text-properties style:font-name="標楷體" style:font-name-asian="標楷體1" style:font-name-complex="標楷體1" style:font-size-complex="12pt"/>
    </style:style>
    <style:style style:name="T16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5">□本土語文</text:span><text:span text:style-name="T2">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■科技(■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■</text:span><text:span text:style-name="T4">7</text:span><text:span text:style-name="T2">年級 <text:s/>□</text:span><text:span text:style-name="T4">8</text:span><text:span text:style-name="T2">年級 □</text:span><text:span text:style-name="T4">9</text:span><text:span text:style-name="T2">年級</text:span></text:p>
            <text:p text:style-name="P4"><text:span text:style-name="T2">■上學期 ■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■選用教科書:</text:span><text:span text:style-name="T3"> <text:s text:c="2"/>全華 <text:s text:c="2"/>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7">科-J-A1:具備良好的科技態度，並能應用科技知能，以啟發自我潛能。</text:span></text:p>
            <text:p text:style-name="P7"><text:span text:style-name="T7">科-J-A2:運用科技工具，理解與歸納問題，進而提出簡易的解決之道。</text:span></text:p>
            <text:p text:style-name="P7"><text:span text:style-name="T7">科-J-B1:具備運用科技符號與運算思維進行日常生活的表達與溝通。</text:span></text:p>
            <text:p text:style-name="P7"><text:span text:style-name="T7">科-J-B2:理解資訊與科技的基本原理，具備媒體識讀的能力，並能了解人與科技、資訊、媒體的互動關係。</text:span></text:p>
            <text:p text:style-name="P7"><text:span text:style-name="T7">科-J-B3:了解美感應用於科技的特質，並進行科技創作與分享。</text:span></text:p>
            <text:p text:style-name="P7"><text:span text:style-name="T10">科</text:span><text:span text:style-name="T7">-J-C3:</text:span><text:span text:style-name="T10">利用科技工具理解國內及全球科技發展現況或其他本土與國際事務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2">課程目標</text:span></text:p>
          </table:table-cell>
          <table:table-cell table:style-name="表格1.B5" table:number-columns-spanned="8" office:value-type="string">
            <text:p text:style-name="P13"><text:span text:style-name="T7">1.認識生活中的資訊科技。</text:span></text:p>
            <text:p text:style-name="P13"><text:span text:style-name="T7">2.認識運算思維與演算法。</text:span></text:p>
            <text:p text:style-name="P13"><text:span text:style-name="T7">3.認識程式語言。</text:span></text:p>
            <text:p text:style-name="P13"><text:span text:style-name="T7">4.學習如何保障資訊安全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6"><text:span text:style-name="T9">可分單元合併數週整合敘寫或依各週次進度敘寫。</text:span></text:p>
          </table:table-cell>
          <table:table-cell table:style-name="表格1.B1" table:number-columns-spanned="3" office:value-type="string">
            <text:p text:style-name="P10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7" office:value-type="string">
            <text:p text:style-name="P3"><text:text-input text:description="">第一學期</text:text-input></text:p>
          </table:table-cell>
          <table:table-cell table:style-name="表格1.B1" office:value-type="string">
            <text:p text:style-name="P27"><text:span text:style-name="T5">第1週</text:span></text:p>
          </table:table-cell>
          <table:table-cell table:style-name="表格1.B1" office:value-type="string">
            <text:p text:style-name="P7">課程規劃</text:p>
            <text:p text:style-name="P7">班級規約</text:p>
          </table:table-cell>
          <table:table-cell table:style-name="表格1.B1" office:value-type="string">
            <text:p text:style-name="P14"><text:span text:style-name="T2">能夠充分理解，並遵守規範</text:span></text:p>
          </table:table-cell>
          <table:table-cell table:style-name="表格1.B1" table:number-columns-spanned="2" office:value-type="string">
            <text:p text:style-name="P15"><text:span text:style-name="T2">課程整體架構</text:span></text:p>
            <text:p text:style-name="P15"><text:span text:style-name="T2">教室使用規範</text:span></text:p>
          </table:table-cell>
          <table:covered-table-cell/>
          <table:table-cell table:style-name="表格1.B1" office:value-type="string">
            <text:p text:style-name="P29"><text:span text:style-name="T2"><text:s/>上課參與度</text:span></text:p>
            <text:p text:style-name="P30"><text:span text:style-name="T2"> 課堂討論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2-4週</text:span></text:p>
          </table:table-cell>
          <table:table-cell table:style-name="表格1.B1" office:value-type="string">
            <text:p text:style-name="P7">1-1資訊科技與生活</text:p>
            <text:p text:style-name="P7">1-2 資訊社會的規範</text:p>
          </table:table-cell>
          <table:table-cell table:style-name="表格1.B1" office:value-type="string">
            <text:p text:style-name="P14"><text:span text:style-name="T2">運t-IV-3能設計資訊作品以解決生活問題。</text:span></text:p>
            <text:p text:style-name="P14"><text:span text:style-name="T2">運a-IV-1能落實健康的數位使用習慣與態度。</text:span></text:p>
            <text:p text:style-name="P14"><text:span text:style-name="T2">運a-IV-3能具備探索資訊科技之興趣，不受性別限制。</text:span></text:p>
            <text:p text:style-name="P14"><text:span text:style-name="T2">運p-IV-2能利用資訊科技與他人進行有效的互動。</text:span></text:p>
          </table:table-cell>
          <table:table-cell table:style-name="表格1.B1" table:number-columns-spanned="2" office:value-type="string">
            <text:p text:style-name="P15"><text:span text:style-name="T11">資</text:span><text:span text:style-name="T2">H-IV-1</text:span><text:span text:style-name="T11">個人資料保護。</text:span></text:p>
          </table:table-cell>
          <table:covered-table-cell/>
          <table:table-cell table:style-name="表格1.B1" office:value-type="string">
            <text:p text:style-name="P29"><text:span text:style-name="T2"><text:s/>上課參與度</text:span></text:p>
            <text:p text:style-name="P30"><text:span text:style-name="T2"> 課堂討論</text:span></text:p>
          </table:table-cell>
          <table:table-cell table:style-name="表格1.B1" office:value-type="string">
            <text:p text:style-name="P11"><text:span text:style-name="T5">性J3檢視家庭、學校、職場中基於性別刻板印象產生的偏見與歧視。</text:span></text:p>
          </table:table-cell>
          <table:table-cell table:style-name="表格1.B1" office:value-type="string">
            <text:p text:style-name="P33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11">第</text:span><text:span text:style-name="T5">5-</text:span><text:span text:style-name="T12">8</text:span><text:span text:style-name="T11">週</text:span></text:p>
          </table:table-cell>
          <table:table-cell table:style-name="表格1.B1" office:value-type="string">
            <text:p text:style-name="P7">1-3 資訊安全</text:p>
          </table:table-cell>
          <table:table-cell table:style-name="表格1.B1" office:value-type="string">
            <text:p text:style-name="P14"><text:span text:style-name="T2">運a-IV-1能落實健康的數位使用習慣與態度。</text:span></text:p>
            <text:p text:style-name="P14"><text:span text:style-name="T2">運a-IV-3能具備探索資訊科技之興趣，不受性別限制。</text:span></text:p>
            <text:p text:style-name="P14"><text:span text:style-name="T2">運p-IV-2能利用資訊科技與他人進行有效的互動。</text:span></text:p>
          </table:table-cell>
          <table:table-cell table:style-name="表格1.B1" table:number-columns-spanned="2" office:value-type="string">
            <text:p text:style-name="P15"><text:span text:style-name="T2">資H-IV-1個人資料保護。</text:span></text:p>
            <text:p text:style-name="P15"><text:span text:style-name="T11">資</text:span><text:span text:style-name="T2">H-IV-3</text:span><text:span text:style-name="T11">資訊安全。</text:span>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</text:span><text:span text:style-name="T12">9</text:span><text:span text:style-name="T5">-13週</text:span></text:p>
          </table:table-cell>
          <table:table-cell table:style-name="表格1.B1" office:value-type="string">
            <text:p text:style-name="P7">2-1演算法簡介</text:p>
            <text:p text:style-name="P7">2-2程式語法基本概念</text:p>
          </table:table-cell>
          <table:table-cell table:style-name="表格1.B1" office:value-type="string">
            <text:p text:style-name="P14"><text:span text:style-name="T2">運t-IV-1能了解資訊系統的基本組成架構與運算原理。</text:span></text:p>
            <text:p text:style-name="P14"><text:span text:style-name="T2">運t-IV-4能應用運算思維解析問</text:span><text:soft-page-break/><text:span text:style-name="T2">題。</text:span></text:p>
            <text:p text:style-name="P14"><text:span text:style-name="T2">運a-IV-3能具備探索資訊科技之興趣，不受性別限制。</text:span></text:p>
          </table:table-cell>
          <table:table-cell table:style-name="表格1.B1" table:number-columns-spanned="2" office:value-type="string">
            <text:p text:style-name="P15"><text:span text:style-name="T2">資A-IV-1演算法基本概念。</text:span></text:p>
          </table:table-cell>
          <table:covered-table-cell/>
          <table:table-cell table:style-name="表格1.B1" office:value-type="string">
            <text:p text:style-name="P29"><text:span text:style-name="T2">實際操作</text:span></text:p>
            <text:p text:style-name="P29"><text:span text:style-name="T2">上課參與度</text:span></text:p>
            <text:p text:style-name="P29"><text:soft-page-break/><text:span text:style-name="T2">課堂討論</text:span></text:p>
          </table:table-cell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14-16週</text:span></text:p>
          </table:table-cell>
          <table:table-cell table:style-name="表格1.B1" office:value-type="string">
            <text:p text:style-name="P7">演算法_</text:p>
            <text:p text:style-name="P7">2-3流程圖設計</text:p>
          </table:table-cell>
          <table:table-cell table:style-name="表格1.B1" office:value-type="string">
            <text:p text:style-name="P14"><text:span text:style-name="T2">運p-IV-1能選用適當的資訊科技組織思維，並進行有效的表達。</text:span></text:p>
            <text:p text:style-name="P14"><text:span text:style-name="T11">運</text:span><text:span text:style-name="T2">c-IV-1</text:span><text:span text:style-name="T11">能熟悉資訊科技共創工具的使用方法。</text:span></text:p>
          </table:table-cell>
          <table:table-cell table:style-name="表格1.B1" table:number-columns-spanned="2" office:value-type="string">
            <text:p text:style-name="P15"><text:span text:style-name="T2">資A-IV-1演算法基本概念。</text:span></text:p>
          </table:table-cell>
          <table:covered-table-cell/>
          <table:table-cell table:style-name="表格1.B1" office:value-type="string">
            <text:p text:style-name="P29"><text:span text:style-name="T2">實際操作</text:span></text:p>
            <text:p text:style-name="P29"><text:span text:style-name="T2">上課參與度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17-19週</text:span></text:p>
          </table:table-cell>
          <table:table-cell table:style-name="表格1.B1" office:value-type="string">
            <text:p text:style-name="P7">程式設計初探_</text:p>
            <text:p text:style-name="P7">3-1程式語言簡介</text:p>
            <text:p text:style-name="P7">3-2角色移動</text:p>
          </table:table-cell>
          <table:table-cell table:style-name="表格1.B1" office:value-type="string">
            <text:p text:style-name="P14"><text:span text:style-name="T2">運t-IV-1能了解資訊系統的基本組成架構與運算原理。</text:span></text:p>
            <text:p text:style-name="P14"><text:span text:style-name="T2">運p-IV-1能選用適當的資訊科技組織思維，並進行有效的表達。</text:span></text:p>
            <text:p text:style-name="P20"/>
          </table:table-cell>
          <table:table-cell table:style-name="表格1.B1" table:number-columns-spanned="2" office:value-type="string">
            <text:p text:style-name="P15"><text:span text:style-name="T2">資A-IV-1演算法基本概念。</text:span></text:p>
            <text:p text:style-name="P15"><text:span text:style-name="T2">資P-IV-1程式語言基本概念、功能及應用。</text:span></text:p>
            <text:p text:style-name="P21"/>
          </table:table-cell>
          <table:covered-table-cell/>
          <table:table-cell table:style-name="表格1.B1" office:value-type="string">
            <text:p text:style-name="P29"><text:span text:style-name="T2">實際操作</text:span></text:p>
            <text:p text:style-name="P29"><text:span text:style-name="T2">上課參與度</text:span></text:p>
            <text:p text:style-name="P19"/>
          </table:table-cell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8"><text:span text:style-name="T5">第20週</text:span></text:p>
          </table:table-cell>
          <table:table-cell table:style-name="表格1.B1" office:value-type="string">
            <text:p text:style-name="P7">作品評量</text:p>
            <text:p text:style-name="P7">和發表</text:p>
          </table:table-cell>
          <table:table-cell table:style-name="表格1.B1" office:value-type="string">
            <text:p text:style-name="P14"><text:span text:style-name="T2">能夠正確傳達自己的設計和概念</text:span></text:p>
          </table:table-cell>
          <table:table-cell table:style-name="表格1.B1" table:number-columns-spanned="2" office:value-type="string">
            <text:p text:style-name="P15"><text:span text:style-name="T2">同學發表各自的成品和巧思</text:span></text:p>
          </table:table-cell>
          <table:covered-table-cell/>
          <table:table-cell table:style-name="表格1.B1" office:value-type="string">
            <text:p text:style-name="P29"><text:span text:style-name="T2">上台發表</text:span></text:p>
            <text:p text:style-name="P29"><text:span text:style-name="T2">上課參與度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5">
          <table:table-cell table:style-name="表格1.A15" table:number-rows-spanned="6" office:value-type="string">
            <text:p text:style-name="P3"><text:text-input text:description="">第二學期</text:text-input></text:p>
          </table:table-cell>
          <table:table-cell table:style-name="表格1.B15" office:value-type="string">
            <text:p text:style-name="P7"><text:span text:style-name="T11">第</text:span><text:span text:style-name="T12">1</text:span><text:span text:style-name="T5">-4</text:span><text:span text:style-name="T11">週</text:span></text:p>
          </table:table-cell>
          <table:table-cell table:style-name="表格1.B15" office:value-type="string">
            <text:p text:style-name="P7">程式設計初探_</text:p>
            <text:p text:style-name="P7">3-1 繪圖挑戰</text:p>
            <text:p text:style-name="P7">選擇結構_</text:p>
            <text:p text:style-name="P7">3-1 變數</text:p>
            <text:p text:style-name="P7">3-2 條件判斷</text:p>
          </table:table-cell>
          <table:table-cell table:style-name="表格1.B15" office:value-type="string">
            <text:p text:style-name="P14"><text:span text:style-name="T2">運t-IV-3能設計資訊作品以解決生活問題。</text:span></text:p>
            <text:p text:style-name="P14"><text:span text:style-name="T2">運a-IV-3能具備探索資訊科技之興趣，不受性別限制。</text:span></text:p>
            <text:p text:style-name="P20"/>
          </table:table-cell>
          <table:table-cell table:style-name="表格1.B15" table:number-columns-spanned="2" office:value-type="string">
            <text:p text:style-name="P15"><text:span text:style-name="T2">資P-IV-1程式語言基本概念、功能及應用。</text:span></text:p>
            <text:p text:style-name="P15"><text:span text:style-name="T2">資P-IV-2結構化程式設計。</text:span></text:p>
          </table:table-cell>
          <table:covered-table-cell/>
          <table:table-cell table:style-name="表格1.B15" office:value-type="string">
            <text:p text:style-name="P29"><text:span text:style-name="T2">實際操作</text:span></text:p>
            <text:p text:style-name="P29"><text:span text:style-name="T2">上課參與度</text:span></text:p>
          </table:table-cell>
          <table:table-cell table:style-name="表格1.B15" office:value-type="string">
            <text:p text:style-name="P34"/>
          </table:table-cell>
          <table:table-cell table:style-name="表格1.B15" office:value-type="string">
            <text:p text:style-name="P24"/>
          </table:table-cell>
        </table:table-row>
        <table:table-row table:style-name="表格1.15">
          <table:covered-table-cell table:style-name="表格1.A15"/>
          <table:table-cell table:style-name="表格1.B15" office:value-type="string">
            <text:p text:style-name="P7"><text:span text:style-name="T11">第5</text:span><text:span text:style-name="T5">-</text:span><text:span text:style-name="T12">6</text:span><text:span text:style-name="T11">週</text:span></text:p>
          </table:table-cell>
          <table:table-cell table:style-name="表格1.B15" office:value-type="string">
            <text:p text:style-name="P7">重複結構_</text:p>
            <text:p text:style-name="P7">3-1-4</text:p>
            <text:p text:style-name="P7">3-1-5</text:p>
          </table:table-cell>
          <table:table-cell table:style-name="表格1.D16" office:value-type="string">
            <text:p text:style-name="P14"><text:span text:style-name="T2">運p-IV-1能選用適當的資訊科技組織思維，並進行有效的表達。</text:span></text:p>
            <text:p text:style-name="P14"><text:span text:style-name="T2">運t-IV-3能設計資訊作品以解決生活問題。</text:span></text:p>
            <text:p text:style-name="P14"><text:span text:style-name="T2">運t-IV-4能應用運算思維解析問題。</text:span></text:p>
          </table:table-cell>
          <table:table-cell table:style-name="表格1.E16" table:number-columns-spanned="2" office:value-type="string">
            <text:p text:style-name="P15"><text:span text:style-name="T2">資A-IV-1演算法基本概念。</text:span></text:p>
            <text:p text:style-name="P15"><text:span text:style-name="T2">資P-IV-1程式語言基本概念、功能及應用。</text:span></text:p>
            <text:p text:style-name="P15"><text:span text:style-name="T2">資P-IV-2結構化程式設計。</text:span></text:p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19"/>
          </table:table-cell>
          <table:table-cell table:style-name="表格1.B15" office:value-type="string">
            <text:p text:style-name="P11">環 J14 了解能量流動及 物質循環與生 態系統運作的 關係。</text:p>
          </table:table-cell>
          <table:table-cell table:style-name="表格1.B15" office:value-type="string">
            <text:p text:style-name="P24"/>
          </table:table-cell>
        </table:table-row>
        <table:table-row table:style-name="表格1.17">
          <table:covered-table-cell table:style-name="表格1.A15"/>
          <table:table-cell table:style-name="表格1.B15" office:value-type="string">
            <text:p text:style-name="P7"><text:span text:style-name="T11">第7</text:span><text:span text:style-name="T5">-</text:span><text:span text:style-name="T12">11</text:span><text:span text:style-name="T11">週</text:span></text:p>
          </table:table-cell>
          <table:table-cell table:style-name="表格1.B15" office:value-type="string">
            <text:p text:style-name="P7">重複結構_</text:p>
            <text:p text:style-name="P7">3-3 遊戲設計</text:p>
          </table:table-cell>
          <table:table-cell table:style-name="表格1.D17" office:value-type="string">
            <text:p text:style-name="P14"><text:span text:style-name="T2">運p-IV-1能選用適當的資訊科技組織思維，並進行有效的表達。</text:span></text:p>
            <text:p text:style-name="P14"><text:span text:style-name="T2">運t-IV-3能設計資訊作品以解決生活問題。</text:span></text:p>
            <text:p text:style-name="P14"><text:span text:style-name="T2">運t-IV-4能應用運算思維解析問題。</text:span></text:p>
          </table:table-cell>
          <table:table-cell table:style-name="表格1.E17" table:number-columns-spanned="2" office:value-type="string">
            <text:p text:style-name="P15"><text:span text:style-name="T2">資A-IV-1演算法基本概念。</text:span></text:p>
            <text:p text:style-name="P15"><text:span text:style-name="T2">資P-IV-1程式語言基本概念、功能及應用。</text:span></text:p>
            <text:p text:style-name="P15"><text:span text:style-name="T2">資P-IV-2結構化程式設計。</text:span></text:p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19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4"/>
          </table:table-cell>
        </table:table-row>
        <table:table-row table:style-name="表格1.17">
          <table:covered-table-cell table:style-name="表格1.A15"/>
          <table:table-cell table:style-name="表格1.B15" office:value-type="string">
            <text:p text:style-name="P7"><text:span text:style-name="T11">第1</text:span><text:span text:style-name="T5">2-</text:span><text:span text:style-name="T12">1</text:span><text:span text:style-name="T5">4</text:span><text:span text:style-name="T11">週</text:span></text:p>
          </table:table-cell>
          <table:table-cell table:style-name="表格1.B15" office:value-type="string">
            <text:p text:style-name="P7">資料處理_</text:p>
            <text:p text:style-name="P7">4-1 啟動專題</text:p>
            <text:p text:style-name="P7">4-2 資料蒐集</text:p>
          </table:table-cell>
          <table:table-cell table:style-name="表格1.D18" office:value-type="string">
            <text:p text:style-name="P14"><text:span text:style-name="T2">運a-IV-3能具備探索資訊科技之興趣，不受性別限制。</text:span></text:p>
            <text:p text:style-name="P14"><text:span text:style-name="T2">運c-IV-1能熟悉資訊科技共創工具的使用方法。</text:span></text:p>
            <text:p text:style-name="P14"><text:span text:style-name="T2">運p-IV-1能選用適當的資訊科技組織思維，並進行有效的表達。</text:span></text:p>
            <text:p text:style-name="P14"><text:span text:style-name="T2">運p-IV-3能有系統地整理數位資源。</text:span></text:p>
          </table:table-cell>
          <table:table-cell table:style-name="表格1.E18" table:number-columns-spanned="2" office:value-type="string">
            <text:p text:style-name="P15"><text:span text:style-name="T2">資T-IV-1資料處理應用專題。</text:span></text:p>
            <text:p text:style-name="P21"/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31"><text:span text:style-name="T2">課堂討論</text:span></text:p>
          </table:table-cell>
          <table:table-cell table:style-name="表格1.B15" office:value-type="string">
            <text:p text:style-name="P11"><text:span text:style-name="T5">品J1:溝通合作與和諧人際關係。</text:span></text:p>
          </table:table-cell>
          <table:table-cell table:style-name="表格1.B15" office:value-type="string">
            <text:p text:style-name="P24"/>
          </table:table-cell>
        </table:table-row>
        <table:table-row table:style-name="表格1.17">
          <table:covered-table-cell table:style-name="表格1.A15"/>
          <table:table-cell table:style-name="表格1.B15" office:value-type="string">
            <text:p text:style-name="P7"><text:span text:style-name="T11">第15</text:span><text:span text:style-name="T5">-</text:span><text:span text:style-name="T12">19</text:span><text:span text:style-name="T11">週</text:span></text:p>
          </table:table-cell>
          <table:table-cell table:style-name="表格1.B15" office:value-type="string">
            <text:p text:style-name="P7">資料處理_</text:p>
            <text:p text:style-name="P7">4-3 旅遊規畫書</text:p>
            <text:p text:style-name="P7">4-4 經費預算表</text:p>
          </table:table-cell>
          <table:table-cell table:style-name="表格1.B15" office:value-type="string">
            <text:p text:style-name="P14"><text:span text:style-name="T2">運c-IV-2能選用適當的資訊科技與他人合作完成作品。</text:span></text:p>
            <text:p text:style-name="P14"><text:span text:style-name="T2">運c-IV-3能應用資訊科技與他人合作進行數位創作。</text:span></text:p>
            <text:p text:style-name="P14"><text:span text:style-name="T2">運p-IV-2能利用資訊科技與他人進行有效的互動。</text:span></text:p>
            <text:p text:style-name="P14"><text:span text:style-name="T2">運t-IV-3能設計資訊作品以解決生活問題。</text:span></text:p>
          </table:table-cell>
          <table:table-cell table:style-name="表格1.B15" table:number-columns-spanned="2" office:value-type="string">
            <text:p text:style-name="P15"><text:span text:style-name="T11">資</text:span><text:span text:style-name="T2">T-IV-1</text:span><text:span text:style-name="T11">資料處理應用專題。</text:span></text:p>
          </table:table-cell>
          <table:covered-table-cell/>
          <table:table-cell table:style-name="表格1.B15" office:value-type="string">
            <text:p text:style-name="P29"><text:span text:style-name="T2"><text:s/>實際操作</text:span></text:p>
            <text:p text:style-name="P29"><text:span text:style-name="T2"> 上課參與度</text:span></text:p>
            <text:p text:style-name="P31"><text:span text:style-name="T2">課堂討論</text:span></text:p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4"/>
          </table:table-cell>
        </table:table-row>
        <table:table-row table:style-name="表格1.17">
          <table:covered-table-cell table:style-name="表格1.A15"/>
          <table:table-cell table:style-name="表格1.B15" office:value-type="string">
            <text:p text:style-name="P7"><text:span text:style-name="T11">第</text:span><text:span text:style-name="T5">2</text:span><text:span text:style-name="T12">0</text:span><text:span text:style-name="T11">週</text:span></text:p>
          </table:table-cell>
          <table:table-cell table:style-name="表格1.B15" office:value-type="string">
            <text:p text:style-name="P7">作品評量</text:p>
            <text:p text:style-name="P7"><text:soft-page-break/>和發表</text:p>
          </table:table-cell>
          <table:table-cell table:style-name="表格1.B15" office:value-type="string">
            <text:p text:style-name="P14"><text:span text:style-name="T11">能夠正確傳達自己的設計和概念</text:span></text:p>
          </table:table-cell>
          <table:table-cell table:style-name="表格1.B15" table:number-columns-spanned="2" office:value-type="string">
            <text:p text:style-name="P15"><text:span text:style-name="T11">同學發表各自的成品和巧思</text:span></text:p>
          </table:table-cell>
          <table:covered-table-cell/>
          <table:table-cell table:style-name="表格1.B15" office:value-type="string">
            <text:p text:style-name="P29"><text:span text:style-name="T11">上台發表</text:span></text:p>
            <text:p text:style-name="P29"><text:soft-page-break/><text:span text:style-name="T11">上課參與度</text:span></text:p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4"/>
          </table:table-cell>
        </table:table-row>
        <table:table-row table:style-name="表格1.15">
          <table:table-cell table:style-name="表格1.A1" office:value-type="string">
            <text:p text:style-name="P28"><text:span text:style-name="T2">教學設施</text:span></text:p>
            <text:p text:style-name="P28"><text:span text:style-name="T2">設備需求</text:span></text:p>
          </table:table-cell>
          <table:table-cell table:style-name="表格1.B1" table:number-columns-spanned="8" office:value-type="string">
            <text:p text:style-name="P10"><text:span text:style-name="T11">電腦、網際網路、攝影機</text:span></text:p>
            <text:p text:style-name="P10"><text:span text:style-name="T11">軟體：文書軟體、影音編輯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8"><text:span text:style-name="T2">備 <text:s text:c="2"/>註</text:span></text:p>
          </table:table-cell>
          <table:table-cell table:style-name="表格1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PMingLiu1" style:font-family-asian="PMingLiu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-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14</meta:editing-cycles>
    <meta:creation-date>2023-05-12T08:57:00</meta:creation-date>
    <dc:date>2023-06-12T05:57:00</dc:date>
    <meta:editing-duration>PT35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75" meta:word-count="1852" meta:character-count="2262" meta:non-whitespace-character-count="2212"/>
    <meta:user-defined meta:name="AppVersion">14.0000</meta:user-defined>
    <meta:template xlink:type="simple" xlink:actuate="onRequest" xlink:title="Normal" xlink:href=""/>
  </office:meta>
</office:document-meta>
</file>