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7.749cm"/>
    </style:style>
    <style:style style:name="表格1.E" style:family="table-column">
      <style:table-column-properties style:column-width="5.846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6.749cm"/>
    </style:style>
    <style:style style:name="表格1.I" style:family="table-column">
      <style:table-column-properties style:column-width="2.4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27cm" fo:keep-together="auto"/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0.7cm" fo:keep-together="auto"/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line-height="115%" fo:orphans="0" fo:widows="0"/>
      <style:text-properties fo:color="#000000" loext:opacity="100%" style:font-name="Times New Roman"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line-height="115%" fo:orphans="0" fo:widows="0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line-height="115%" fo:orphans="0" fo:widows="0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Gungsuh" style:font-name-asian="Gungsuh1" style:font-name-complex="Gungsuh1"/>
    </style:style>
    <style:style style:name="P19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line-height="125%" fo:text-align="center" style:justify-single-word="false" fo:orphans="0" fo:widows="0"/>
    </style:style>
    <style:style style:name="P21" style:family="paragraph" style:parent-style-name="Standard">
      <style:paragraph-properties fo:line-height="115%" fo:text-align="center" style:justify-single-word="false" fo:orphans="0" fo:widows="0"/>
    </style:style>
    <style:style style:name="P22" style:family="paragraph" style:parent-style-name="Standard">
      <style:paragraph-properties fo:line-height="115%" fo:orphans="0" fo:widows="0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4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5" style:family="paragraph" style:parent-style-name="Standard">
      <style:paragraph-properties fo:line-height="0.459cm" fo:text-align="center" style:justify-single-word="false" fo:orphans="0" fo:widows="0"/>
    </style:style>
    <style:style style:name="P26" style:family="paragraph" style:parent-style-name="Standard">
      <style:paragraph-properties fo:line-height="115%"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27" style:family="paragraph" style:parent-style-name="Standard">
      <style:paragraph-properties fo:line-height="115%" fo:orphans="0" fo:widows="0"/>
      <style:text-properties style:font-name="Times New Roman" fo:font-size="10pt" style:letter-kerning="false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line-height="115%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P29" style:family="paragraph" style:parent-style-name="Standard">
      <style:paragraph-properties fo:line-height="115%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fo:line-height="115%" fo:orphans="0" fo:widows="0"/>
      <style:text-properties style:font-name="Times New Roman" fo:font-size="10pt" style:font-size-asian="10pt" style:font-name-complex="Times New Roman1" style:font-size-complex="10pt" style:font-weight-complex="bold"/>
    </style:style>
    <style:style style:name="P31" style:family="paragraph" style:parent-style-name="Standard">
      <style:paragraph-properties fo:line-height="115%" fo:orphans="0" fo:widows="0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line-height="115%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T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style:font-name-asian="標楷體1" style:font-name-complex="Times New Roman1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5" style:family="text">
      <style:text-properties fo:color="#000000" loext:opacity="100%" style:font-name="Times New Roman" fo:font-size="10pt" style:letter-kerning="false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style:letter-kerning="false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fo:color="#000000" loext:opacity="100%" style:font-name="標楷體" style:font-name-asian="標楷體1" style:font-name-complex="Gungsuh1"/>
    </style:style>
    <style:style style:name="T1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fo:color="#000000" loext:opacity="100%" style:font-name="PMingLiu" style:font-name-asian="PMingLiu1" style:font-name-complex="PMingLiu1"/>
    </style:style>
    <style:style style:name="T16" style:family="text">
      <style:text-properties fo:color="#000000" loext:opacity="100%" style:font-name="Gungsuh" style:font-name-asian="Gungsuh1" style:font-name-complex="Gungsuh1"/>
    </style:style>
    <style:style style:name="T17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標楷體1" style:font-size-complex="12pt"/>
    </style:style>
    <style:style style:name="T20" style:family="text">
      <style:text-properties style:font-name="標楷體" style:font-name-asian="標楷體1" style:font-size-complex="10pt"/>
    </style:style>
    <style:style style:name="T21" style:family="text">
      <style:text-properties style:font-name="標楷體" fo:font-weight="bold" style:letter-kerning="false" style:font-name-asian="標楷體1" style:font-weight-asian="bold" style:font-size-complex="10pt"/>
    </style:style>
    <style:style style:name="T22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23" style:family="text">
      <style:text-properties style:font-name="標楷體" style:letter-kerning="false" style:font-name-asian="標楷體1" style:font-size-complex="10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font-name-asian="標楷體1" style:font-name-complex="Times New Roman1"/>
    </style:style>
    <style:style style:name="T26" style:family="text">
      <style:text-properties style:font-name="Times New Roman" style:font-name-asian="標楷體1" style:font-name-complex="Times New Roman1" style:font-size-complex="10pt"/>
    </style:style>
    <style:style style:name="T27" style:family="text">
      <style:text-properties style:font-name="Times New Roman" style:font-name-asian="標楷體1" style:font-name-complex="Times New Roman1" style:font-size-complex="10pt" style:font-weight-complex="bold"/>
    </style:style>
    <style:style style:name="T28" style:family="text">
      <style:text-properties style:font-name="Times New Roman" style:letter-kerning="false" style:font-name-asian="標楷體1" style:font-name-complex="Times New Roman1" style:font-size-complex="10pt"/>
    </style:style>
    <style:style style:name="T29" style:family="text">
      <style:text-properties style:font-name="Times New Roman" style:letter-kerning="false" style:font-name-asian="標楷體1" style:font-name-complex="Times New Roman1" style:font-size-complex="10pt" style:font-weight-complex="bold"/>
    </style:style>
    <style:style style:name="T30" style:family="text">
      <style:text-properties style:font-name="Times New Roman" style:letter-kerning="false" style:font-name-asian="標楷體1" style:font-name-complex="Times New Roman1" style:font-size-complex="12pt"/>
    </style:style>
    <style:style style:name="T31" style:family="text">
      <style:text-properties style:font-name="Times New Roman" fo:font-size="10pt" style:letter-kerning="false" style:font-size-asian="10pt" style:font-name-complex="Times New Roman1" style:font-size-complex="10pt"/>
    </style:style>
    <style:style style:name="T32" style:family="text">
      <style:text-properties style:font-name="Times New Roman" fo:font-size="10pt" style:letter-kerning="false" style:font-size-asian="10pt" style:font-name-complex="Times New Roman1" style:font-size-complex="10pt" style:font-weight-complex="bold"/>
    </style:style>
    <style:style style:name="T33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34" style:family="text">
      <style:text-properties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35" style:family="text">
      <style:text-properties style:font-name="Times New Roman" fo:font-size="10pt" fo:font-weight="bold" style:letter-kerning="false" style:font-size-asian="10pt" style:font-weight-asian="bold" style:font-name-complex="Times New Roman1" style:font-size-complex="10pt"/>
    </style:style>
    <style:style style:name="T36" style:family="text">
      <style:text-properties style:font-name="Times New Roman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37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8" style:family="text">
      <style:text-properties style:font-name="Times New Roman" fo:font-size="10pt" style:font-size-asian="10pt" style:font-name-complex="Times New Roman1" style:font-size-complex="10pt"/>
    </style:style>
    <style:style style:name="T3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1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42" style:family="text">
      <style:text-properties style:font-name="Times New Roman" fo:font-weight="bold" style:letter-kerning="false" style:font-name-asian="標楷體1" style:font-weight-asian="bold" style:font-name-complex="Times New Roman1" style:font-size-complex="10pt" style:font-weight-complex="bold"/>
    </style:style>
    <style:style style:name="T43" style:family="text">
      <style:text-properties fo:font-size="10pt" style:letter-kerning="false" style:font-size-asian="10pt" style:font-size-complex="10pt"/>
    </style:style>
    <style:style style:name="T44" style:family="text">
      <style:text-properties fo:font-size="10pt" style:letter-kerning="false" style:font-size-asian="10pt" style:font-size-complex="10pt" style:font-weight-complex="bold"/>
    </style:style>
    <style:style style:name="T45" style:family="text">
      <style:text-properties fo:font-size="10pt" fo:font-weight="bold" style:letter-kerning="false" style:font-size-asian="10pt" style:font-weight-asian="bold" style:font-size-complex="10pt"/>
    </style:style>
    <style:style style:name="T46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47" style:family="text">
      <style:text-properties fo:background-color="#ffff00"/>
    </style:style>
    <style:style style:name="T48" style:family="text">
      <style:text-properties style:font-name="新細明體" style:font-name-asian="新細明體1" style:font-name-complex="新細明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0">領域/科目</text:span></text:p>
          </table:table-cell>
          <table:table-cell table:style-name="表格1.B1" table:number-columns-spanned="8" office:value-type="string">
            <text:p text:style-name="P6"><text:span text:style-name="T10">□國語文</text:span><text:span text:style-name="T12">■</text:span><text:span text:style-name="T10">英語文</text:span><text:span text:style-name="T19">□本土語文</text:span><text:span text:style-name="T10">□數學□社會(□歷史□地理□公民與社會)□自然科學(□理化□生物□地球科學)</text:span></text:p>
            <text:p text:style-name="P6"><text:span text:style-name="T10">□藝術(□音樂□視覺藝術□表演藝術)□綜合活動(□家政□童軍□輔導)□科技(□資訊科技□生活科技)</text:span></text:p>
            <text:p text:style-name="P6"><text:span text:style-name="T10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實施年級</text:span></text:p>
          </table:table-cell>
          <table:table-cell table:style-name="表格1.B1" table:number-columns-spanned="8" office:value-type="string">
            <text:p text:style-name="P4"><text:span text:style-name="T12">■</text:span><text:span text:style-name="T3">7</text:span><text:span text:style-name="T10">年級 <text:s/>□</text:span><text:span text:style-name="T3">8</text:span><text:span text:style-name="T10">年級 □</text:span><text:span text:style-name="T3">9</text:span><text:span text:style-name="T10">年級</text:span></text:p>
            <text:p text:style-name="P4"><text:span text:style-name="T12">■</text:span><text:span text:style-name="T10">上學期 </text:span><text:span text:style-name="T12">■</text:span><text:span text:style-name="T10">下學期 </text:span><text:span text:style-name="T1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0">教材版本</text:span></text:p>
          </table:table-cell>
          <table:table-cell table:style-name="表格1.B1" table:number-columns-spanned="3" office:value-type="string">
            <text:p text:style-name="P4"><text:span text:style-name="T12">■</text:span><text:span text:style-name="T10">選用教科書:</text:span><text:span text:style-name="T13"> 翰林 </text:span><text:span text:style-name="T19">版</text:span></text:p>
            <text:p text:style-name="P4"><text:span text:style-name="T10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10">節數</text:span></text:p>
          </table:table-cell>
          <table:table-cell table:style-name="表格1.B1" table:number-columns-spanned="4" office:value-type="string">
            <text:p text:style-name="P5"><text:span text:style-name="T2">學期內每週3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0">領域核心素養</text:span></text:p>
          </table:table-cell>
          <table:table-cell table:style-name="表格1.B4" table:number-columns-spanned="8" office:value-type="string">
            <text:p text:style-name="P7"><text:span text:style-name="T4">英-J-A1 具備積極主動的學習態度，將學習延伸至課堂外，豐富個人知識。運用各種學習與溝通策略，精進英語文學習與溝通成效。</text:span></text:p>
            <text:p text:style-name="P7"><text:span text:style-name="T4">英-J-A2 具備系統性理解與推演的能力，能釐清文本訊息間的關係進行推論，並能經由訊息的比較，對國內外文化的異同有初步的了解。</text:span></text:p>
            <text:p text:style-name="P7"><text:span text:style-name="T4">英-J-A3 具備簡易規劃英語文學習時程的能力，並能檢討調整。</text:span></text:p>
            <text:p text:style-name="P7"><text:span text:style-name="T4">英-J-B1 具備聽、說、讀、寫英語文的基礎素養，在日常生活常見情境中，能運用所學字詞、句型及肢體語言進行適切合宜的溝通與互動。</text:span></text:p>
            <text:p text:style-name="P7"><text:span text:style-name="T4">英-J-B2 具備運用各類資訊檢索工具蒐集、整理英語文資料的能力，以擴展學習素材與範疇、提升學習效果，同時養成資訊倫理素養。</text:span></text:p>
            <text:p text:style-name="P7"><text:span text:style-name="T4">英-J-C2 積極參與課內及課外英語文團體學習活動，培養團隊合作精神。</text:span></text:p>
            <text:p text:style-name="P7"><text:span text:style-name="T4">英-J-C3 具備基本的世界觀，能以簡易英語介紹國內外主要節慶習俗及風土民情，並加以比較、尊重、接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10">課程目標</text:span></text:p>
          </table:table-cell>
          <table:table-cell table:style-name="表格1.B5" table:number-columns-spanned="8" office:value-type="string">
            <text:p text:style-name="P7"><text:span text:style-name="T4">（一）第一學期課程目標為：</text:span></text:p>
            <text:p text:style-name="P7"><text:span text:style-name="T4">1. 培養學生英語文聽、說、讀、寫的能力，且能應用於日常生活中進行溝通，藉以提升學習英語文的興趣並涵育積極的學習態度，使學生能主動涉獵各領域知識。</text:span></text:p>
            <text:p text:style-name="P7"><text:span text:style-name="T4">2. 建構有效的英語文學習方法，強化自學能力，奠定終身學習之基礎。</text:span></text:p>
            <text:p text:style-name="P7"><text:span text:style-name="T4">3. 尊重與悅納多元文化，進一步培養學生的國際視野與全球永續發展的世界觀，且能以英語文進行邏輯思考、分析、整合與創新的能力。</text:span></text:p>
            <text:p text:style-name="P10"/>
            <text:p text:style-name="P7"><text:span text:style-name="T4">（二）第二學期課程目標為：</text:span></text:p>
            <text:p text:style-name="P7"><text:span text:style-name="T4">1. 藉文本主題及活動促進英語文聽、說、讀、寫能力，使學生能應用於日常生活溝通的自然語境中，以提升學生學習英語文的興趣並於各類語言策略間強化積極學習</text:span></text:p>
            <text:p text:style-name="P7"><text:span text:style-name="T4"><text:s text:c="4"/>態度。</text:span></text:p>
            <text:p text:style-name="P7"><text:span text:style-name="T4">2. 藉由各單元設計協助建構有效的英語文學習方法，培養自學力。</text:span></text:p>
            <text:p text:style-name="P7"><text:span text:style-name="T4">3. 文本設計於各課次強調尊重與悅納多元文化，結合各國文化習俗與價值觀之內涵設計，培養國際觀及全球永續的世界觀，逐漸累積語言作為工具的學習策略，結合</text:span></text:p>
            <text:p text:style-name="P7"><text:span text:style-name="T4"><text:s text:c="4"/>跨領域之藝術、文學、自然、文化構面之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10">學習進度</text:span></text:p>
            <text:p text:style-name="P3"><text:span text:style-name="T10">週次</text:span><text:bookmark text:name="_GoBack"/></text:p>
          </table:table-cell>
          <table:covered-table-cell/>
          <table:table-cell table:style-name="表格1.B1" table:number-rows-spanned="2" office:value-type="string">
            <text:p text:style-name="P3"><text:span text:style-name="T10">單元/主題</text:span></text:p>
            <text:p text:style-name="P3"><text:span text:style-name="T10">名稱</text:span></text:p>
          </table:table-cell>
          <table:table-cell table:style-name="表格1.B1" table:number-columns-spanned="3" office:value-type="string">
            <text:p text:style-name="P8"><text:span text:style-name="T10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10">評量方法</text:span></text:p>
          </table:table-cell>
          <table:table-cell table:style-name="表格1.B1" table:number-rows-spanned="2" office:value-type="string">
            <text:p text:style-name="P3"><text:span text:style-name="T10">議題融入</text:span></text:p>
            <text:p text:style-name="P3"><text:span text:style-name="T10">實質內涵</text:span></text:p>
          </table:table-cell>
          <table:table-cell table:style-name="表格1.B1" table:number-rows-spanned="2" office:value-type="string">
            <text:p text:style-name="P3"><text:span text:style-name="T10">跨領域</text:span></text:p>
            <text:p text:style-name="P3"><text:span text:style-name="T10">/科目</text:span></text:p>
            <text:p text:style-name="P3"><text:span text:style-name="T10">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10">學習</text:span></text:p>
            <text:p text:style-name="P3"><text:span text:style-name="T10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10">學習</text:span></text:p>
            <text:p text:style-name="P3"><text:span text:style-name="T10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9" office:value-type="string">
            <text:p text:style-name="P3"><text:span text:style-name="T2">第一學期</text:span></text:p>
          </table:table-cell>
          <table:table-cell table:style-name="表格1.B1" office:value-type="string">
            <text:p text:style-name="P20"><text:span text:style-name="T2">第1週</text:span></text:p>
          </table:table-cell>
          <table:table-cell table:style-name="表格1.B1" office:value-type="string">
            <text:p text:style-name="P21"><text:span text:style-name="T29">複習國小</text:span></text:p>
            <text:p text:style-name="P21"><text:span text:style-name="T29">Starter</text:span></text:p>
          </table:table-cell>
          <table:table-cell table:style-name="表格1.D8" office:value-type="string">
            <text:p text:style-name="P22"><text:span text:style-name="T28">3-IV-5 能看懂簡易的生活用語。</text:span></text:p>
            <text:p text:style-name="P22"><text:span text:style-name="T28">5-IV-5 能運用字母拼讀規則讀出及拼寫英文字詞。</text:span></text:p>
            <text:p text:style-name="P22"><text:span text:style-name="T28">6-IV-5 能主動用各種查詢工具，以了解所接觸的英語文資訊。</text:span></text:p>
            <text:p text:style-name="P22"><text:span text:style-name="T28">7-IV-1 能使用英文字典，配合上下文找出適當的字義。</text:span></text:p>
          </table:table-cell>
          <table:table-cell table:style-name="表格1.E8" table:number-columns-spanned="2" office:value-type="string">
            <text:p text:style-name="P22"><text:span text:style-name="T28">Ab-IV-3 字母拼讀規則（含字母拼讀的精熟能力、字彙拼寫的輔助）。</text:span></text:p>
            <text:p text:style-name="P22"><text:span text:style-name="T28">Ac-IV-2 常見的教室用語。</text:span></text:p>
            <text:p text:style-name="P22"><text:span text:style-name="T28">Ac-IV-3 常見的生活用語。</text:span></text:p>
          </table:table-cell>
          <table:covered-table-cell/>
          <table:table-cell table:style-name="表格1.G8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  <text:p text:style-name="P22"><text:span text:style-name="T29">4.課堂問答</text:span></text:p>
          </table:table-cell>
          <table:table-cell table:style-name="表格1.H8" office:value-type="string">
            <text:p text:style-name="P22"><text:span text:style-name="T22">【閱讀素養教育】</text:span></text:p>
            <text:p text:style-name="P22"><text:span text:style-name="T23">閱J3 理解學科知識內的重要詞彙的意涵，並懂得如何運用該詞彙與他人進行溝通。</text:span></text:p>
            <text:p text:style-name="P22"><text:span text:style-name="T22">【品德教育】</text:span></text:p>
            <text:p text:style-name="P22"><text:span text:style-name="T23">品J1 溝通合作與和諧人際關係。</text:span></text:p>
            <text:p text:style-name="P22"><text:span text:style-name="T23">品J3 關懷生活環境與自然生態永續發展。</text:span></text:p>
            <text:p text:style-name="P22"><text:span text:style-name="T23">品J8 理性溝通與問題解決。</text:span></text:p>
            <text:p text:style-name="P22"><text:span text:style-name="T22">【家庭教育】</text:span></text:p>
            <text:p text:style-name="P22"><text:soft-page-break/><text:span text:style-name="T23">家J1 家庭的發展歷程。</text:span></text:p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2-4週</text:span></text:p>
          </table:table-cell>
          <table:table-cell table:style-name="表格1.B1" office:value-type="string">
            <text:p text:style-name="P21"><text:span text:style-name="T29">Unit 1 <text:s/>Who’s That Handsome Boy?</text:span></text:p>
          </table:table-cell>
          <table:table-cell table:style-name="表格1.D9" office:value-type="string">
            <text:p text:style-name="P22"><text:span text:style-name="T28">2-IV-4 能以簡易的英語描述自己、家人及朋友。</text:span></text:p>
            <text:p text:style-name="P22"><text:span text:style-name="T28">2-IV-7 能依人、事、時、地、物作簡易的提問。</text:span></text:p>
            <text:p text:style-name="P22"><text:span text:style-name="T28">2-IV-10 能以簡易的英語描述圖片。</text:span></text:p>
            <text:p text:style-name="P22"><text:span text:style-name="T28">3-IV-11 能藉圖畫、標題、書名等作合理的猜測。</text:span></text:p>
          </table:table-cell>
          <table:table-cell table:style-name="表格1.E9" table:number-columns-spanned="2" office:value-type="string">
            <text:p text:style-name="P22"><text:span text:style-name="T28">Ac-IV-4 國中階段所學字詞（能聽、讀、說、寫最基本的1,200 字詞）。</text:span></text:p>
            <text:p text:style-name="P22"><text:span text:style-name="T28">Ad-IV-1 國中階段所學的文法句型。</text:span></text:p>
            <text:p text:style-name="P22"><text:span text:style-name="T28">B-IV-1 自己、家人及朋友簡易描述。</text:span></text:p>
            <text:p text:style-name="P22"><text:span text:style-name="T28">B-IV-2 國中階段所學字詞及句型的生活溝通。</text:span></text:p>
            <text:p text:style-name="P22"><text:span text:style-name="T28">B-IV-5 人、事、時、地、物的描述及問答。</text:span></text:p>
          </table:table-cell>
          <table:covered-table-cell/>
          <table:table-cell table:style-name="表格1.G9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口說測驗</text:span></text:p>
            <text:p text:style-name="P22"><text:span text:style-name="T29">4.作業檢核</text:span></text:p>
            <text:p text:style-name="P22"><text:span text:style-name="T29">5.課堂問答</text:span></text:p>
          </table:table-cell>
          <table:table-cell table:style-name="表格1.H9" office:value-type="string">
            <text:p text:style-name="P22"><text:span text:style-name="T22">【閱讀素養教育】</text:span></text:p>
            <text:p text:style-name="P22"><text:span text:style-name="T23">閱J3 理解學科知識內的重要詞彙的意涵，並懂得如何運用該詞彙與他人進行溝通。</text:span></text:p>
            <text:p text:style-name="P22"><text:span text:style-name="T22">【品德教育】</text:span></text:p>
            <text:p text:style-name="P22"><text:span text:style-name="T23">品J1 溝通合作與和諧人際關係。</text:span></text:p>
            <text:p text:style-name="P22"><text:span text:style-name="T23">品J8 理性溝通與問題解決。</text:span></text:p>
            <text:p text:style-name="P22"><text:span text:style-name="T22">【性別平等教育】</text:span></text:p>
            <text:p text:style-name="P22"><text:span text:style-name="T23">性J3 檢視家庭、學校、職場中基於性別刻板印象產生的偏見與歧視。</text:span></text:p>
            <text:p text:style-name="P22"><text:span text:style-name="T22">【家庭教育】</text:span></text:p>
            <text:p text:style-name="P22"><text:span text:style-name="T23">家J4 對家人愛與關懷的表達。</text:span></text:p>
            <text:p text:style-name="P22"><text:span text:style-name="T23">家J12 家庭生活中的性別角色與分工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0"><text:span text:style-name="T28">第5-6週</text:span></text:p>
          </table:table-cell>
          <table:table-cell table:style-name="表格1.B1" office:value-type="string">
            <text:p text:style-name="P21"><text:span text:style-name="T29">Unit 2 <text:s/>What Are Those?</text:span></text:p>
          </table:table-cell>
          <table:table-cell table:style-name="表格1.D10" office:value-type="string">
            <text:p text:style-name="P22"><text:span text:style-name="T28">2-IV-12 能以簡易的英語參與引導式討論。</text:span></text:p>
            <text:p text:style-name="P22"><text:span text:style-name="T28">2-IV-13 能依主題或情境以簡易英語進行日常生活溝通。</text:span></text:p>
            <text:p text:style-name="P22"><text:span text:style-name="T28">3-IV-15 能分析及判斷文章內容，了解敘述者的觀點、態度及寫作目的。</text:span></text:p>
            <text:p text:style-name="P22"><text:span text:style-name="T28">6-IV-5 主動利用各種查詢工具，以了解所接觸的英語文資訊。</text:span></text:p>
            <text:p text:style-name="P22"><text:span text:style-name="T28">7-IV-2 善用相關主題之背景知識，以利閱讀或聽力理解。</text:span></text:p>
            <text:p text:style-name="P22"><text:span text:style-name="T28">9-IV-2 能把二至三項訊息加以比較、歸類、排序。</text:span></text:p>
          </table:table-cell>
          <table:table-cell table:style-name="表格1.E10" table:number-columns-spanned="2" office:value-type="string">
            <text:p text:style-name="P22"><text:span text:style-name="T28">Ab-IV-1 句子的發音、重音及語調。</text:span></text:p>
            <text:p text:style-name="P22"><text:span text:style-name="T28">Ab-IV-3 字母拼讀規則（含字母拼讀的精熟能力、字彙拼寫的輔助）。</text:span></text:p>
            <text:p text:style-name="P22"><text:span text:style-name="T28">Ac-IV-4 國中階段所學字詞（能聽、讀、說、寫最基本的1,200 字詞）。</text:span></text:p>
            <text:p text:style-name="P22"><text:span text:style-name="T28">Ad-IV-1 國中階段所學的文法句型。</text:span></text:p>
            <text:p text:style-name="P22"><text:span text:style-name="T28">B-IV-2 國中階段所學字詞及句型的生活溝通。</text:span></text:p>
            <text:p text:style-name="P22"><text:span text:style-name="T28">C-IV-3 文化習俗的了解及尊重。</text:span></text:p>
            <text:p text:style-name="P22"><text:span text:style-name="T28">D-IV-1 依綜合資訊作合理猜測。</text:span></text:p>
            <text:p text:style-name="P22"><text:span text:style-name="T28">D-IV-2 二至三項訊息的比較、歸類、排序的方法。</text:span></text:p>
          </table:table-cell>
          <table:covered-table-cell/>
          <table:table-cell table:style-name="表格1.G10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  <text:p text:style-name="P22"><text:span text:style-name="T29">4.課堂問答</text:span></text:p>
          </table:table-cell>
          <table:table-cell table:style-name="表格1.H10" office:value-type="string">
            <text:p text:style-name="P22"><text:span text:style-name="T22">【閱讀素養教育】</text:span></text:p>
            <text:p text:style-name="P22"><text:span text:style-name="T23">閱J3 理解學科知識內的重要詞彙的意涵，並懂得如何運用該詞彙與他人進行溝通。</text:span></text:p>
            <text:p text:style-name="P22"><text:span text:style-name="T22">【品德教育】</text:span></text:p>
            <text:p text:style-name="P22"><text:span text:style-name="T23">品J1 溝通合作與和諧人際關係。</text:span></text:p>
            <text:p text:style-name="P22"><text:span text:style-name="T23">品J3 關懷生活環境與自然生態永續發展。</text:span></text:p>
            <text:p text:style-name="P22"><text:span text:style-name="T23">品J8 理性溝通與問題解決。</text:span></text:p>
            <text:p text:style-name="P22"><text:span text:style-name="T22">【國際教育】</text:span></text:p>
            <text:p text:style-name="P22"><text:span text:style-name="T23">國J5 尊重與欣賞世界不同文化的價值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7週</text:span></text:p>
          </table:table-cell>
          <table:table-cell table:style-name="表格1.B1" office:value-type="string">
            <text:p text:style-name="P21"><text:span text:style-name="T28">Review 1</text:span></text:p>
            <text:p text:style-name="P21"><text:span text:style-name="T33">(第一次段考)</text:span></text:p>
          </table:table-cell>
          <table:table-cell table:style-name="表格1.D11" office:value-type="string">
            <text:p text:style-name="P22"><text:span text:style-name="T28">5-IV-3 能聽懂日常生活應對中常用語句，並能作適當的回應。</text:span></text:p>
            <text:p text:style-name="P22"><text:span text:style-name="T28">5-IV-7 能聽懂日常生活對話，並能以簡單的字詞、句子記下要點。</text:span></text:p>
            <text:p text:style-name="P22"><text:span text:style-name="T28">6-IV-1 樂於參與課堂中各類練習活動，不畏犯錯。</text:span></text:p>
            <text:p text:style-name="P22"><text:span text:style-name="T28">6-IV-2 主動預習、複習並將學習內容作基本的整理歸納。</text:span></text:p>
            <text:p text:style-name="P22"><text:span text:style-name="T28">7-IV-2 善用相關主題之背景知識，以利閱讀或聽力理解。</text:span></text:p>
            <text:p text:style-name="P22"><text:span text:style-name="T28">7-IV-3 用語言及非語言溝通策略（如請求重述、手勢、表情等）提升溝通效能。</text:span></text:p>
            <text:p text:style-name="P22"><text:span text:style-name="T28">8-IV-6 能了解並遵循基本的國際生活禮儀。</text:span></text:p>
          </table:table-cell>
          <table:table-cell table:style-name="表格1.E11" table:number-columns-spanned="2" office:value-type="string">
            <text:p text:style-name="P22"><text:span text:style-name="T28">Ac-IV-3 常見的生活用語。</text:span></text:p>
            <text:p text:style-name="P22"><text:span text:style-name="T28">Ac-IV-4 國中階段所學字詞（能聽、讀、說、寫最基本的1,200 字詞）。</text:span></text:p>
            <text:p text:style-name="P22"><text:span text:style-name="T28">Ad-IV-1 國中階段所學的文法句型。</text:span></text:p>
            <text:p text:style-name="P22"><text:span text:style-name="T28">B-IV-1 自己、家人及朋友的簡易描述。</text:span></text:p>
            <text:p text:style-name="P22"><text:span text:style-name="T28">B-IV-2 國中階段所學字詞及句型的生活溝通。</text:span></text:p>
            <text:p text:style-name="P22"><text:span text:style-name="T28">B-IV-3 語言與非語言的溝通策略（如請求重述、手勢、表情等）。</text:span></text:p>
            <text:p text:style-name="P22"><text:span text:style-name="T28">B-IV-5 人、事、時、地、物的描述及問答。</text:span></text:p>
            <text:p text:style-name="P22"><text:span text:style-name="T28">C-IV-5 國際生活禮儀。</text:span></text:p>
            <text:p text:style-name="P22"><text:span text:style-name="T28">D-IV-1 依綜合資訊作合理猜測。</text:span></text:p>
          </table:table-cell>
          <table:covered-table-cell/>
          <table:table-cell table:style-name="表格1.G11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</table:table-cell>
          <table:table-cell table:style-name="表格1.H11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  <text:p text:style-name="P22"><text:span text:style-name="T28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8-10週</text:span></text:p>
          </table:table-cell>
          <table:table-cell table:style-name="表格1.B1" office:value-type="string">
            <text:p text:style-name="P21"><text:span text:style-name="T29">Unit 3 <text:s/>Open the magic door</text:span></text:p>
          </table:table-cell>
          <table:table-cell table:style-name="表格1.D12" office:value-type="string">
            <text:p text:style-name="P22"><text:span text:style-name="T28">2-IV-11 能參與簡易的英語短劇表演。</text:span></text:p>
            <text:p text:style-name="P22"><text:span text:style-name="T28">2-IV-13 能依主題或情境以簡易英語進行日常生活溝通。</text:span></text:p>
            <text:p text:style-name="P22"><text:span text:style-name="T28">3-IV-3 能看懂簡易的英文標示。</text:span></text:p>
            <text:p text:style-name="P22"><text:span text:style-name="T28">6-IV-4 樂於接觸課外的英語文多元素材，如歌曲、英語學習雜誌、漫畫、短片、廣播、網路等。</text:span></text:p>
            <text:p text:style-name="P22"><text:span text:style-name="T28">7-IV-2 善用相關主題之背景知識，以利閱讀或聽力理解。</text:span></text:p>
            <text:p text:style-name="P22"><text:span text:style-name="T28">8-IV-6 能了解並遵循基本的國際生活禮儀。</text:span></text:p>
            <text:p text:style-name="P22"><text:span text:style-name="T28">9-IV-1 能綜合相關資訊作合理的猜測。</text:span></text:p>
          </table:table-cell>
          <table:table-cell table:style-name="表格1.E12" table:number-columns-spanned="2" office:value-type="string">
            <text:p text:style-name="P22"><text:span text:style-name="T28">Ac-IV-1 簡易的英文標示。</text:span></text:p>
            <text:p text:style-name="P22"><text:span text:style-name="T28">Ab-IV-3 字母拼讀規則（含字母拼讀的精熟能力、字彙拼寫的輔助）。</text:span></text:p>
            <text:p text:style-name="P22"><text:span text:style-name="T28">Ac-IV-4 國中階段所學字詞（能聽、讀、說、寫最基本的1,200 字詞）。</text:span></text:p>
            <text:p text:style-name="P22"><text:span text:style-name="T28">Ae-IV-5 不同體裁、不同主題之簡易文章。</text:span></text:p>
            <text:p text:style-name="P22"><text:span text:style-name="T28">B-IV-2 國中階段所學字詞及句型的生活溝通。</text:span></text:p>
            <text:p text:style-name="P22"><text:span text:style-name="T28">B-IV-5 人、事、時、地、物的描述及問答。</text:span></text:p>
            <text:p text:style-name="P22"><text:span text:style-name="T28">B-IV-6 圖片描述。</text:span></text:p>
            <text:p text:style-name="P22"><text:span text:style-name="T28">B-IV-7 角色扮演。</text:span></text:p>
            <text:p text:style-name="P22"><text:span text:style-name="T26">D-IV-1 依綜合資訊作合理猜測。</text:span></text:p>
          </table:table-cell>
          <table:covered-table-cell/>
          <table:table-cell table:style-name="表格1.G12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26"/>
          </table:table-cell>
          <table:table-cell table:style-name="表格1.H12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  <text:p text:style-name="P22"><text:span text:style-name="T28">品J2 重視群體規範與榮譽。</text:span></text:p>
            <text:p text:style-name="P22"><text:span text:style-name="T28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11-13週</text:span></text:p>
          </table:table-cell>
          <table:table-cell table:style-name="表格1.B1" office:value-type="string">
            <text:p text:style-name="P21"><text:span text:style-name="T29">Unit 4 <text:s/>What Time Is the Concert?</text:span></text:p>
          </table:table-cell>
          <table:table-cell table:style-name="表格1.D13" office:value-type="string">
            <text:p text:style-name="P22"><text:span text:style-name="T28">1-IV-4 能聽懂日常生活對話的主要內容。</text:span></text:p>
            <text:p text:style-name="P22"><text:span text:style-name="T28">1-IV-7 能辨識簡短說明或敘述的情境及主旨。</text:span></text:p>
            <text:p text:style-name="P22"><text:span text:style-name="T28">2-IV-13 能依主題或情境以簡易英語進行日常生活溝通。</text:span></text:p>
            <text:p text:style-name="P22"><text:span text:style-name="T28">3-IV-7 能了解對話的主要內容。</text:span></text:p>
            <text:p text:style-name="P22"><text:span text:style-name="T28">5-IV-1 能聽懂、讀懂國中階段基本字詞，並使用於簡易日常溝通。</text:span></text:p>
            <text:p text:style-name="P22"><text:span text:style-name="T28">5-IV-2 能掌握國中階段所學字詞及句型，適當地使用於日常生活之溝通。</text:span></text:p>
            <text:p text:style-name="P22"><text:span text:style-name="T28">5-IV-3 能聽懂日常生活應對中常用語句，並能作適當的回應。</text:span></text:p>
          </table:table-cell>
          <table:table-cell table:style-name="表格1.E13" table:number-columns-spanned="2" office:value-type="string">
            <text:p text:style-name="P22"><text:span text:style-name="T28">Ab-IV-1 句子的發音、重音及語調。</text:span></text:p>
            <text:p text:style-name="P22"><text:span text:style-name="T28">Ab-IV-3 字母拼讀規則（含字母拼讀的精熟能力、字彙拼寫的輔助）。</text:span></text:p>
            <text:p text:style-name="P22"><text:span text:style-name="T28">Ac-IV-4 國中階段所學字詞（能聽、讀、說、寫最基本的1,200 字詞）。</text:span></text:p>
            <text:p text:style-name="P22"><text:span text:style-name="T28">Ad-IV-1 國中階段所學的文法句型。</text:span></text:p>
            <text:p text:style-name="P22"><text:span text:style-name="T28">B-IV-2 國中階段所學字詞及句型的生活溝通。</text:span></text:p>
            <text:p text:style-name="P22"><text:span text:style-name="T28">B-IV-5 人、事、時、地、物的描述及問答。</text:span></text:p>
            <text:p text:style-name="P22"><text:span text:style-name="T28">B-IV-6 圖片描述。</text:span></text:p>
            <text:p text:style-name="P22"><text:span text:style-name="T28">D-IV-1 依綜合資訊作合理猜測。</text:span></text:p>
          </table:table-cell>
          <table:covered-table-cell/>
          <table:table-cell table:style-name="表格1.G13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口說測驗</text:span></text:p>
            <text:p text:style-name="P22"><text:span text:style-name="T29">4.作業檢核</text:span></text:p>
            <text:p text:style-name="P22"><text:span text:style-name="T29">5.課堂問答</text:span></text:p>
            <text:p text:style-name="P26"/>
          </table:table-cell>
          <table:table-cell table:style-name="表格1.H13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  <text:p text:style-name="P22"><text:span text:style-name="T28">品J8 理性溝通與問題解決。</text:span></text:p>
            <text:p text:style-name="P22"><text:span text:style-name="T42">【戶外教育】</text:span></text:p>
            <text:p text:style-name="P22"><text:span text:style-name="T28">戶J2 從環境中捕獲心靈面的喜悅。</text:span></text:p>
            <text:p text:style-name="P22"><text:span text:style-name="T28">戶J3 善用教室外、戶外 及校外教學，認識 臺灣環境並參訪自然及文化資 產，如國家公園及國家風景區及國家森林公園等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14週</text:span></text:p>
          </table:table-cell>
          <table:table-cell table:style-name="表格1.B1" office:value-type="string">
            <text:p text:style-name="P21"><text:span text:style-name="T28">Review 2</text:span></text:p>
            <text:p text:style-name="P21"><text:span text:style-name="T33">(第二次段考)</text:span></text:p>
          </table:table-cell>
          <table:table-cell table:style-name="表格1.D14" office:value-type="string">
            <text:p text:style-name="P22"><text:span text:style-name="T29">2</text:span><text:span text:style-name="T28">-</text:span><text:span text:style-name="T29">IV-13 能依主題或情境以簡易英語進行日常生活溝通。</text:span></text:p>
            <text:p text:style-name="P22"><text:span text:style-name="T29">5</text:span><text:span text:style-name="T28">-</text:span><text:span text:style-name="T29">IV-7 能聽懂日常生活對話，並能以簡單的字詞、句子記下要點。</text:span></text:p>
            <text:p text:style-name="P22"><text:span text:style-name="T29">5</text:span><text:span text:style-name="T28">-</text:span><text:span text:style-name="T29">IV-11 能看懂並能填寫簡單的表格及資料等。</text:span></text:p>
            <text:p text:style-name="P22"><text:span text:style-name="T28">6-IV-2 主動預習、複習並將學習內容作基本的整理歸納。</text:span></text:p>
            <text:p text:style-name="P22"><text:span text:style-name="T29">6</text:span><text:span text:style-name="T28">-</text:span><text:span text:style-name="T29">IV</text:span><text:span text:style-name="T28">-</text:span><text:span text:style-name="T29">6 主動從網路或其他課外材料，搜尋相關英語文資源，並與教師及同學分享。</text:span></text:p>
            <text:p text:style-name="P22"><text:span text:style-name="T29">9</text:span><text:span text:style-name="T28">-</text:span><text:span text:style-name="T29">IV-1 能綜合相關資訊作合理的猜測。</text:span></text:p>
          </table:table-cell>
          <table:table-cell table:style-name="表格1.E14" table:number-columns-spanned="2" office:value-type="string">
            <text:p text:style-name="P22"><text:span text:style-name="T29">Ae</text:span><text:span text:style-name="T28">-</text:span><text:span text:style-name="T29">IV-2 常見的圖表。</text:span></text:p>
            <text:p text:style-name="P22"><text:span text:style-name="T29">B</text:span><text:span text:style-name="T28">-</text:span><text:span text:style-name="T29">IV-5 人、事、時、地、物的描述及問答。</text:span></text:p>
            <text:p text:style-name="P22"><text:span text:style-name="T28">B-IV-6 圖片描述。</text:span></text:p>
            <text:p text:style-name="P22"><text:span text:style-name="T28">B-IV-7 角色扮演。</text:span></text:p>
            <text:p text:style-name="P22"><text:span text:style-name="T29">D</text:span><text:span text:style-name="T28">-</text:span><text:span text:style-name="T29">IV-1 依綜合資訊作合理猜測。</text:span></text:p>
          </table:table-cell>
          <table:covered-table-cell/>
          <table:table-cell table:style-name="表格1.G14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</table:table-cell>
          <table:table-cell table:style-name="表格1.H14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  <text:p text:style-name="P22"><text:span text:style-name="T28">品J8 理性溝通與問題解決。</text:span></text:p>
          </table:table-cell>
          <table:table-cell table:style-name="表格1.I14" office:value-type="string">
            <text:p text:style-name="P1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15-17週</text:span></text:p>
          </table:table-cell>
          <table:table-cell table:style-name="表格1.B1" office:value-type="string">
            <text:p text:style-name="P21"><text:span text:style-name="T29">Unit 5 <text:s/>What’s the Date?</text:span></text:p>
          </table:table-cell>
          <table:table-cell table:style-name="表格1.D15" office:value-type="string">
            <text:p text:style-name="P22"><text:span text:style-name="T28">1-IV-7 能辨識簡短說明或敘述的情境及主旨。</text:span></text:p>
            <text:p text:style-name="P22"><text:span text:style-name="T28">2-IV-6 能依人、事、時、地、物作簡易</text:span><text:soft-page-break/><text:span text:style-name="T28">的描述或回答。</text:span></text:p>
            <text:p text:style-name="P22"><text:span text:style-name="T29">2</text:span><text:span text:style-name="T28">-</text:span><text:span text:style-name="T29">IV-13 能依主題或情境以簡易英語進行日常生活溝通。</text:span></text:p>
            <text:p text:style-name="P22"><text:span text:style-name="T29">3</text:span><text:span text:style-name="T28">-</text:span><text:span text:style-name="T29">IV-12 能熟悉重要的閱讀技巧，如擷取大意、猜測字義、推敲文意、預測後續文意及情節發展等。</text:span></text:p>
            <text:p text:style-name="P22"><text:span text:style-name="T28">3-IV-14 能快速閱讀了解文章重點，並有效應用於廣泛閱讀中。</text:span></text:p>
            <text:p text:style-name="P22"><text:span text:style-name="T28">6-IV-1 樂於參與課堂中各類練習活動，不畏犯錯。</text:span></text:p>
            <text:p text:style-name="P22"><text:span text:style-name="T29">8</text:span><text:span text:style-name="T28">-</text:span><text:span text:style-name="T29">IV-2 能以簡易英語介紹國外主要節慶習俗。</text:span></text:p>
          </table:table-cell>
          <table:table-cell table:style-name="表格1.E15" table:number-columns-spanned="2" office:value-type="string">
            <text:p text:style-name="P22"><text:span text:style-name="T29">Ab</text:span><text:span text:style-name="T28">-</text:span><text:span text:style-name="T29">IV-1 句子的發音、重音及語調。</text:span></text:p>
            <text:p text:style-name="P22"><text:span text:style-name="T29">Ac</text:span><text:span text:style-name="T28">-</text:span><text:span text:style-name="T29">IV-4 國中階段所學字詞（能聽、讀、說、寫最基本的1,200 字詞）。</text:span></text:p>
            <text:p text:style-name="P22"><text:soft-page-break/><text:span text:style-name="T29">Ad</text:span><text:span text:style-name="T28">-</text:span><text:span text:style-name="T29">IV-1 國中階段所學的文法句型。</text:span></text:p>
            <text:p text:style-name="P22"><text:span text:style-name="T29">B</text:span><text:span text:style-name="T28">-</text:span><text:span text:style-name="T29">IV-2 國中階段所學字詞及句型的生活溝通。</text:span></text:p>
            <text:p text:style-name="P22"><text:span text:style-name="T29">B</text:span><text:span text:style-name="T28">-</text:span><text:span text:style-name="T29">IV-5 人、事、時、地、物的描述及問答。</text:span></text:p>
            <text:p text:style-name="P22"><text:span text:style-name="T29">C</text:span><text:span text:style-name="T28">-</text:span><text:span text:style-name="T29">IV-1 國內外節慶習俗。</text:span></text:p>
            <text:p text:style-name="P22"><text:span text:style-name="T26">C-</text:span><text:span text:style-name="T27">IV-4 基本的世界觀。</text:span></text:p>
            <text:p text:style-name="P22"><text:span text:style-name="T29">D</text:span><text:span text:style-name="T28">-</text:span><text:span text:style-name="T29">IV-2 二至三項訊息的比較、歸類、排序的方法。</text:span></text:p>
            <text:p text:style-name="P30"/>
            <text:p text:style-name="P31"/>
          </table:table-cell>
          <table:covered-table-cell/>
          <table:table-cell table:style-name="表格1.G15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作業檢核</text:span></text:p>
            <text:p text:style-name="P22"><text:soft-page-break/><text:span text:style-name="T29">4.課堂問答</text:span></text:p>
            <text:p text:style-name="P11"/>
          </table:table-cell>
          <table:table-cell table:style-name="表格1.H15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</text:span><text:soft-page-break/><text:span text:style-name="T28">他人進行溝通。</text:span></text:p>
            <text:p text:style-name="P22"><text:span text:style-name="T42">【國際教育】</text:span></text:p>
            <text:p text:style-name="P22"><text:span text:style-name="T28">國J5 尊重與欣賞世界不同文化的價值。</text:span></text:p>
            <text:p text:style-name="P22"><text:span text:style-name="T42">【多元文化教育】</text:span></text:p>
            <text:p text:style-name="P22"><text:span text:style-name="T28">多J5 瞭解及尊重不同文化的習俗與禁忌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</table:table-cell>
          <table:table-cell table:style-name="表格1.I15" office:value-type="string">
            <text:p text:style-name="P1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25"><text:span text:style-name="T28">第18-20週</text:span></text:p>
          </table:table-cell>
          <table:table-cell table:style-name="表格1.B1" office:value-type="string">
            <text:p text:style-name="P21"><text:span text:style-name="T29">Unit 6 <text:s/>There Are Some Elephants over There<text:line-break/>+<text:line-break/></text:span><text:span text:style-name="T28">Review 3</text:span></text:p>
            <text:p text:style-name="P21"><text:span text:style-name="T33">(第三次段考)</text:span></text:p>
          </table:table-cell>
          <table:table-cell table:style-name="表格1.D16" office:value-type="string">
            <text:p text:style-name="P22"><text:span text:style-name="T28">1-IV-7 能辨識簡短說明或敘述的情境及主旨。</text:span></text:p>
            <text:p text:style-name="P22"><text:span text:style-name="T28">2-IV-12 能以簡易的英語參與引導式討論。</text:span></text:p>
            <text:p text:style-name="P22"><text:span text:style-name="T28">3-IV-6 能看懂基本的句型。</text:span></text:p>
            <text:p text:style-name="P22"><text:span text:style-name="T28">3-IV-12 能熟悉重要的閱讀技巧，如擷取大意、猜測字義、推敲文意、預測後續文意及情節發展等。</text:span></text:p>
            <text:p text:style-name="P22"><text:span text:style-name="T28">3-IV-14 能快速閱讀了解文章重點，並有效應用於廣泛閱讀中。</text:span></text:p>
            <text:p text:style-name="P22"><text:span text:style-name="T28">5-IV-2 能掌握國中階段所學字詞及句型，適當地使用於日常生活之溝通。</text:span></text:p>
            <text:p text:style-name="P22"><text:span text:style-name="T28">7-IV-2 善用相關主題之背景知識，以利閱讀或聽力理解。</text:span></text:p>
            <text:p text:style-name="P22"><text:span text:style-name="T28">9-IV-1 能綜合相關資訊做合理的猜測。</text:span></text:p>
          </table:table-cell>
          <table:table-cell table:style-name="表格1.E16" table:number-columns-spanned="2" office:value-type="string">
            <text:p text:style-name="P22"><text:span text:style-name="T28">Ac-IV-3 常見的生活用語。</text:span></text:p>
            <text:p text:style-name="P22"><text:span text:style-name="T28">Ad-IV-1 國中階段所學的文法句型。</text:span></text:p>
            <text:p text:style-name="P22"><text:span text:style-name="T28">Ae-IV-5 不同體裁、不同主題之簡易文章。</text:span></text:p>
            <text:p text:style-name="P22"><text:span text:style-name="T28">Ae-IV-8 簡易故事及短文的大意。</text:span></text:p>
            <text:p text:style-name="P22"><text:span text:style-name="T28">B-IV-2 國中階段所學字詞及句型的生活溝通。</text:span></text:p>
            <text:p text:style-name="P22"><text:span text:style-name="T28">B-IV-8 引導式討論。</text:span></text:p>
            <text:p text:style-name="P22"><text:span text:style-name="T28">D-IV-1 依綜合資訊做合理猜測。</text:span></text:p>
            <text:p text:style-name="P22"><text:span text:style-name="T29">D</text:span><text:span text:style-name="T28">-</text:span><text:span text:style-name="T29">IV-3 訊息因果關係的釐清。</text:span></text:p>
          </table:table-cell>
          <table:covered-table-cell/>
          <table:table-cell table:style-name="表格1.G16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口說測驗</text:span></text:p>
            <text:p text:style-name="P22"><text:span text:style-name="T29">4.作業檢核</text:span></text:p>
            <text:p text:style-name="P22"><text:span text:style-name="T29">5.課堂問答</text:span></text:p>
            <text:p text:style-name="P26"/>
          </table:table-cell>
          <table:table-cell table:style-name="表格1.H16" office:value-type="string">
            <text:p text:style-name="P22"><text:span text:style-name="T42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2">【品德教育】</text:span></text:p>
            <text:p text:style-name="P22"><text:span text:style-name="T28">品J1 溝通合作與和諧人際關係。</text:span></text:p>
            <text:p text:style-name="P22"><text:span text:style-name="T28">品J3 關懷生活環境與自然生態永續發展。</text:span></text:p>
            <text:p text:style-name="P22"><text:span text:style-name="T42">【環境教育】</text:span></text:p>
            <text:p text:style-name="P22"><text:span text:style-name="T28">環J2 了解人與周遭動物的互動關係，認識動物需求，並關切動物福利。</text:span></text:p>
            <text:p text:style-name="P22"><text:span text:style-name="T42">【戶外教育】</text:span></text:p>
            <text:p text:style-name="P22"><text:span text:style-name="T28">戶J3 善用教室外、戶外及校外教學，認識臺灣環境並參訪自然及文化資產，如國家公園及國家風景區及國家森林公園等。</text:span></text:p>
          </table:table-cell>
          <table:table-cell table:style-name="表格1.I16" office:value-type="string">
            <text:p text:style-name="P17"/>
          </table:table-cell>
        </table:table-row>
        <table:table-row table:style-name="表格1.17">
          <table:table-cell table:style-name="表格1.A1" table:number-rows-spanned="8" office:value-type="string">
            <text:p text:style-name="P3"><text:span text:style-name="T11">第二學期</text:span></text:p>
          </table:table-cell>
          <table:table-cell table:style-name="表格1.B1" office:value-type="string">
            <text:p text:style-name="P20"><text:span text:style-name="T28">第1-3週</text:span></text:p>
          </table:table-cell>
          <table:table-cell table:style-name="表格1.B1" office:value-type="string">
            <text:p text:style-name="P21"><text:span text:style-name="T29">Unit 1</text:span></text:p>
            <text:p text:style-name="P21"><text:span text:style-name="T29">Do You Like Sports?</text:span></text:p>
          </table:table-cell>
          <table:table-cell table:style-name="表格1.D17" office:value-type="string">
            <text:p text:style-name="P22"><text:span text:style-name="T26">1-IV-3 能聽懂基本或重要句型的句子。</text:span></text:p>
            <text:p text:style-name="P22"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29">2-IV-13 能依主題或情境以簡易英語進行日常生活溝通。</text:span></text:p>
            <text:p text:style-name="P22"><text:span text:style-name="T26">4-IV-5 能依提示寫出正確達意的簡單句子。</text:span></text:p>
            <text:p text:style-name="P22"><text:span text:style-name="T29">6-IV-5 主動利用各種查詢工具，以了解所接觸的英語文資訊。</text:span></text:p>
            <text:p text:style-name="P22"><text:span text:style-name="T29">7-IV-2 善用相關主題之背景知識，以利閱讀或聽力理解。</text:span></text:p>
          </table:table-cell>
          <table:table-cell table:style-name="表格1.E17" table:number-columns-spanned="2" office:value-type="string"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活溝通。</text:span></text:p>
            <text:p text:style-name="P28"/>
          </table:table-cell>
          <table:covered-table-cell/>
          <table:table-cell table:style-name="表格1.G17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29"/>
          </table:table-cell>
          <table:table-cell table:style-name="表格1.H17" office:value-type="string">
            <text:p text:style-name="P22"><text:span text:style-name="T21">【生涯規劃教育】</text:span></text:p>
            <text:p text:style-name="P22"><text:span text:style-name="T23">涯J2 具備生涯規劃的知識與概念。</text:span></text:p>
            <text:p text:style-name="P22"><text:span text:style-name="T23">涯J3 覺察自己的能力與 興趣。</text:span></text:p>
            <text:p text:style-name="P22"><text:span text:style-name="T23">涯J4 了解自己的人格特質與價值觀。</text:span></text:p>
            <text:p text:style-name="P22"><text:span text:style-name="T21">【閱讀素養教育】</text:span></text:p>
            <text:p text:style-name="P22"><text:span text:style-name="T23">閱J3 理解學科知識內的重要詞彙的意涵，並懂得如何運用該詞彙與他人進行溝通。</text:span></text:p>
            <text:p text:style-name="P22"><text:span text:style-name="T21">【品德教育】</text:span></text:p>
            <text:p text:style-name="P22"><text:span text:style-name="T23">品J1 溝通合作與和諧人際關係。</text:span></text:p>
            <text:p text:style-name="P22"><text:span text:style-name="T23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4-6週</text:span></text:p>
          </table:table-cell>
          <table:table-cell table:style-name="表格1.B1" office:value-type="string">
            <text:p text:style-name="P21"><text:span text:style-name="T29">Unit 2</text:span></text:p>
            <text:p text:style-name="P21"><text:soft-page-break/><text:span text:style-name="T29">How Often Do You Go to the Library?</text:span></text:p>
          </table:table-cell>
          <table:table-cell table:style-name="表格1.D18" office:value-type="string">
            <text:p text:style-name="P22"><text:span text:style-name="T26">1-IV-3 能聽懂基本或重要句型的句子。</text:span></text:p>
            <text:p text:style-name="P22"><text:soft-page-break/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48">◎</text:span><text:span text:style-name="T26">2-IV-9 能進行簡易的角色扮演。</text:span></text:p>
            <text:p text:style-name="P22"><text:span text:style-name="T29">2-IV-13 能依主題或情境以簡易英語進行日常生活溝通。</text:span></text:p>
            <text:p text:style-name="P22"><text:span text:style-name="T26">4-IV-5 能依提示寫出正確達意的簡單句子。</text:span></text:p>
            <text:p text:style-name="P22"><text:span text:style-name="T29">6-IV-5 主動利用各種查詢工具，以了解所接觸的英語文資訊。</text:span></text:p>
          </table:table-cell>
          <table:table-cell table:style-name="表格1.E18" table:number-columns-spanned="2" office:value-type="string">
            <text:p text:style-name="P22"><text:span text:style-name="T29">Ac-IV-4 國中階段所學字詞（能聽、</text:span><text:soft-page-break/><text:span text:style-name="T29">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活溝通。</text:span></text:p>
            <text:p text:style-name="P22"><text:span text:style-name="T29">B-IV-6 圖片描述。</text:span></text:p>
            <text:p text:style-name="P22"><text:span text:style-name="T29">B-IV-7 角色扮演。</text:span></text:p>
            <text:p text:style-name="P27"/>
          </table:table-cell>
          <table:covered-table-cell/>
          <table:table-cell table:style-name="表格1.G18" office:value-type="string">
            <text:p text:style-name="P22"><text:span text:style-name="T29">1.紙筆測驗</text:span></text:p>
            <text:p text:style-name="P22"><text:soft-page-break/><text:span text:style-name="T29">2.口說測驗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31"/>
          </table:table-cell>
          <table:table-cell table:style-name="表格1.H18" office:value-type="string">
            <text:p text:style-name="P22"><text:span text:style-name="T41">【生命教育】</text:span></text:p>
            <text:p text:style-name="P22"><text:soft-page-break/><text:span text:style-name="T28">生 J1 思考所需的基本邏輯能力。</text:span></text:p>
            <text:p text:style-name="P22"><text:span text:style-name="T28">生 J2 進行思考時的適當情意與態度。</text:span></text:p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1">【品德教育】</text:span></text:p>
            <text:p text:style-name="P22"><text:span text:style-name="T28">品J1 溝通合作與和諧人際關係。</text:span></text:p>
            <text:p text:style-name="P22"><text:span text:style-name="T28">品J2 重視群體規範與榮譽。</text:span></text:p>
            <text:p text:style-name="P22"><text:span text:style-name="T28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7週</text:span></text:p>
          </table:table-cell>
          <table:table-cell table:style-name="表格1.B1" office:value-type="string">
            <text:p text:style-name="P21"><text:span text:style-name="T28">Review 1</text:span></text:p>
            <text:p text:style-name="P21"><text:span text:style-name="T33">(第一次段考)</text:span></text:p>
          </table:table-cell>
          <table:table-cell table:style-name="表格1.D19" office:value-type="string">
            <text:p text:style-name="P22"><text:span text:style-name="T29">5-IV-3 能聽懂日常生活應對中常用語句，並能作適當的回應。</text:span></text:p>
            <text:p text:style-name="P22"><text:span text:style-name="T29">5-IV-7 能聽懂日常生活對話，並能以簡單的字詞、句子記下要點。</text:span></text:p>
            <text:p text:style-name="P22"><text:span text:style-name="T29">6-IV-1 樂於參與課堂中各類練習活動，不畏犯錯。</text:span></text:p>
            <text:p text:style-name="P22"><text:span text:style-name="T29">6-IV-2 主動預習、複習並將學習內容作基本的整理歸納。</text:span></text:p>
            <text:p text:style-name="P22"><text:span text:style-name="T29">7-IV-2 善用相關主題之背景知識，以利閱讀或聽力理解。</text:span></text:p>
            <text:p text:style-name="P22"><text:span text:style-name="T29">7-IV-3 用語言及非語言溝通策略（如請求重述、手勢、表情等）提升溝通效能。</text:span></text:p>
            <text:p text:style-name="P22"><text:span text:style-name="T29">8-IV-6 能了解並遵循基本的國際生活禮儀。</text:span></text:p>
          </table:table-cell>
          <table:table-cell table:style-name="表格1.E19" table:number-columns-spanned="2" office:value-type="string">
            <text:p text:style-name="P22"><text:span text:style-name="T29">Ac-IV-3 常見的生活用語。</text:span></text:p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1 自己、家人及朋友的簡易描述。</text:span></text:p>
            <text:p text:style-name="P22"><text:span text:style-name="T29">B-IV-2 國中階段所學字詞及句型的生活溝通。</text:span></text:p>
            <text:p text:style-name="P22"><text:span text:style-name="T29">B-IV-3 語言與非語言的溝通策略（如請求重述、手勢、表情等）。</text:span></text:p>
            <text:p text:style-name="P22"><text:span text:style-name="T29">B-IV-5 人、事、時、地、物的描述及問答。</text:span></text:p>
            <text:p text:style-name="P22"><text:span text:style-name="T29">C-IV-5 國際生活禮儀。</text:span></text:p>
            <text:p text:style-name="P22"><text:span text:style-name="T29">D-IV-1 依綜合資訊作合理猜測。</text:span></text:p>
          </table:table-cell>
          <table:covered-table-cell/>
          <table:table-cell table:style-name="表格1.G19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</table:table-cell>
          <table:table-cell table:style-name="表格1.H19" office:value-type="string"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1">【品德教育】</text:span></text:p>
            <text:p text:style-name="P22"><text:span text:style-name="T28">品J1 溝通合作與和諧人際關係。</text:span></text:p>
            <text:p text:style-name="P22"><text:span text:style-name="T28">品J8 理性溝通與問題解決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8-10週</text:span></text:p>
          </table:table-cell>
          <table:table-cell table:style-name="表格1.B1" office:value-type="string">
            <text:p text:style-name="P21"><text:span text:style-name="T29">Unit 3 <text:s text:c="2"/>Which Painting Do You Like?</text:span></text:p>
          </table:table-cell>
          <table:table-cell table:style-name="表格1.D20" office:value-type="string">
            <text:p text:style-name="P22"><text:span text:style-name="T26">1-IV-3 能聽懂基本或重要句型的句子。</text:span></text:p>
            <text:p text:style-name="P22"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48">◎</text:span><text:span text:style-name="T26">2-IV-9 能進行簡易的角色扮演。</text:span></text:p>
            <text:p text:style-name="P22"><text:span text:style-name="T29">2-IV-13 能依主題或情境以簡易英語進行日常生活溝通。</text:span></text:p>
            <text:p text:style-name="P22"><text:span text:style-name="T26">4-IV-5 能依提示寫出正確達意的簡單句子。</text:span></text:p>
          </table:table-cell>
          <table:table-cell table:style-name="表格1.E20" table:number-columns-spanned="2" office:value-type="string"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活溝通。</text:span></text:p>
            <text:p text:style-name="P22"><text:span text:style-name="T29">B-IV-6 圖片描述。</text:span></text:p>
            <text:p text:style-name="P22"><text:span text:style-name="T29">B-IV-7 角色扮演。</text:span></text:p>
            <text:p text:style-name="P22"><text:span text:style-name="T29">C-IV-3 文化習俗的了解及尊重。</text:span></text:p>
          </table:table-cell>
          <table:covered-table-cell/>
          <table:table-cell table:style-name="表格1.G20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15"/>
          </table:table-cell>
          <table:table-cell table:style-name="表格1.H20" office:value-type="string">
            <text:p text:style-name="P22"><text:span text:style-name="T21">【閱讀素養教育】</text:span></text:p>
            <text:p text:style-name="P22"><text:span text:style-name="T23">閱J3 理解學科知識內的重要詞彙的意涵，並懂得如何運用該詞彙與他人進行溝通。</text:span></text:p>
            <text:p text:style-name="P22"><text:span text:style-name="T21">【國際教育】</text:span></text:p>
            <text:p text:style-name="P22"><text:span text:style-name="T23">國J5 尊重與欣賞世界不同文化的價值。</text:span></text:p>
            <text:p text:style-name="P22"><text:span text:style-name="T21">【多元文化教育】</text:span></text:p>
            <text:p text:style-name="P22"><text:span text:style-name="T23">多J5 瞭解及尊重不同文化的習俗與禁忌。</text:span></text:p>
            <text:p text:style-name="P22"><text:span text:style-name="T20">多J9 關心多元文化議題並做出理性判斷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11-13週</text:span></text:p>
          </table:table-cell>
          <table:table-cell table:style-name="表格1.B1" office:value-type="string">
            <text:p text:style-name="P21"><text:span text:style-name="T29">Unit 4 <text:s text:c="2"/>How Much Flour Do You Need?</text:span></text:p>
          </table:table-cell>
          <table:table-cell table:style-name="表格1.D21" office:value-type="string">
            <text:p text:style-name="P22"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48">◎</text:span><text:span text:style-name="T26">2-IV-9 能進行簡易的角色扮演。</text:span></text:p>
            <text:p text:style-name="P22"><text:soft-page-break/><text:span text:style-name="T29">2-IV-13 能依主題或情境以簡易英語進行日常生活溝通。</text:span></text:p>
            <text:p text:style-name="P22"><text:span text:style-name="T29">3-IV-12 能熟悉重要的閱讀技巧，如擷取大意、猜測字義、推敲文意、預測後續文意及情節發展等。</text:span></text:p>
            <text:p text:style-name="P22"><text:span text:style-name="T29">4-IV-4 能依提示填寫簡單的表格。</text:span></text:p>
            <text:p text:style-name="P22"><text:span text:style-name="T26">4-IV-5 能依提示寫出正確達意的簡單句子。</text:span></text:p>
            <text:p text:style-name="P22"><text:span text:style-name="T29">6-IV-5 主動利用各種查詢工具，以了解所接觸的英語文資訊。</text:span></text:p>
            <text:p text:style-name="P32"/>
          </table:table-cell>
          <table:table-cell table:style-name="表格1.E21" table:number-columns-spanned="2" office:value-type="string">
            <text:p text:style-name="P22"><text:span text:style-name="T29">Ab-IV-1 句子的發音、重音及語調。</text:span></text:p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</text:span><text:soft-page-break/><text:span text:style-name="T29">活溝通。</text:span></text:p>
            <text:p text:style-name="P22"><text:span text:style-name="T29">B-IV-4 個人的需求、意願和感受的表達。</text:span></text:p>
          </table:table-cell>
          <table:covered-table-cell/>
          <table:table-cell table:style-name="表格1.G21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12"/>
          </table:table-cell>
          <table:table-cell table:style-name="表格1.H21" office:value-type="string"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1">【家庭教育】</text:span></text:p>
            <text:p text:style-name="P22"><text:soft-page-break/><text:span text:style-name="T26">家J10 參與家庭與社區的相關活動。</text:span></text:p>
            <text:p text:style-name="P22"><text:span text:style-name="T26">家J11 規劃與執行家庭的各種活動(休閒、節慶等)。</text:span></text:p>
            <text:p text:style-name="P22"><text:span text:style-name="T26">家J12 分析家庭生活與社區的關係，並善用社區資源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14週</text:span></text:p>
          </table:table-cell>
          <table:table-cell table:style-name="表格1.B1" office:value-type="string">
            <text:p text:style-name="P21"><text:span text:style-name="T28">Review 2</text:span></text:p>
            <text:p text:style-name="P8"><text:span text:style-name="T33">(第二次段考)</text:span></text:p>
          </table:table-cell>
          <table:table-cell table:style-name="表格1.D22" office:value-type="string">
            <text:p text:style-name="P22"><text:span text:style-name="T29">2-IV-13 能依主題或情境以簡易英語進行日常生活溝通。</text:span></text:p>
            <text:p text:style-name="P22"><text:span text:style-name="T29">5-IV-7 能聽懂日常生活對話，並能以簡單的字詞、句子記下要點。</text:span></text:p>
            <text:p text:style-name="P22"><text:span text:style-name="T29">5-IV-11 能看懂並能填寫簡單的表格及資料等。</text:span></text:p>
            <text:p text:style-name="P22"><text:span text:style-name="T29">6-IV-2 主動預習、複習並將學習內容作基本的整理歸納。</text:span></text:p>
            <text:p text:style-name="P22"><text:span text:style-name="T29">6-IV-6 主動從網或其他課外材料，搜尋相關英語文資源，並與教師及同學分享。</text:span></text:p>
            <text:p text:style-name="P22"><text:span text:style-name="T29">9-IV-1 能綜合相關資訊作合理的猜測。</text:span></text:p>
          </table:table-cell>
          <table:table-cell table:style-name="表格1.E22" table:number-columns-spanned="2" office:value-type="string">
            <text:p text:style-name="P22"><text:span text:style-name="T29">Ae-IV-2 常見的圖表。</text:span></text:p>
            <text:p text:style-name="P22"><text:span text:style-name="T29">B-IV-5 人、事、時、地、物的描述及問答。</text:span></text:p>
            <text:p text:style-name="P22"><text:span text:style-name="T29">B-IV-6 圖片描述。</text:span></text:p>
            <text:p text:style-name="P22"><text:span text:style-name="T29">B-IV-7 角色扮演。</text:span></text:p>
            <text:p text:style-name="P22"><text:span text:style-name="T29">D-IV-1 依綜合資訊作合理猜測。</text:span></text:p>
          </table:table-cell>
          <table:covered-table-cell/>
          <table:table-cell table:style-name="表格1.G22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  <text:p text:style-name="P12"/>
          </table:table-cell>
          <table:table-cell table:style-name="表格1.H22" office:value-type="string"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covered-table-cell table:style-name="表格1.A1"/>
          <table:table-cell table:style-name="表格1.B1" office:value-type="string">
            <text:p text:style-name="P20"><text:span text:style-name="T28">第15-17週</text:span></text:p>
          </table:table-cell>
          <table:table-cell table:style-name="表格1.B1" office:value-type="string">
            <text:p text:style-name="P21"><text:span text:style-name="T29">Unit </text:span><text:span text:style-name="T26">5 <text:s text:c="2"/>There Was a Lot of Trash in the Sea</text:span></text:p>
          </table:table-cell>
          <table:table-cell table:style-name="表格1.D23" office:value-type="string">
            <text:p text:style-name="P22"><text:span text:style-name="T26">1-IV-3 能聽懂基本或重要句型的句子。</text:span></text:p>
            <text:p text:style-name="P22"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48">◎</text:span><text:span text:style-name="T26">2-IV-9 能進行簡易的角色扮演。</text:span></text:p>
            <text:p text:style-name="P22"><text:span text:style-name="T29">2-IV-13 能依主題或情境以簡易英語進行日常生活溝通。</text:span></text:p>
            <text:p text:style-name="P22"><text:span text:style-name="T26">4-IV-5 能依提示寫出正確達意的簡單句子。</text:span></text:p>
            <text:p text:style-name="P22"><text:span text:style-name="T29">7-IV-2 善用相關主題之背景知識，以利閱讀或聽力理解。</text:span></text:p>
            <text:p text:style-name="P32"/>
          </table:table-cell>
          <table:table-cell table:style-name="表格1.E23" table:number-columns-spanned="2" office:value-type="string"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活溝通。</text:span></text:p>
            <text:p text:style-name="P22"><text:span text:style-name="T29">B-IV-6 圖片描述。</text:span></text:p>
            <text:p text:style-name="P22"><text:span text:style-name="T29">B-IV-7 角色扮演。</text:span></text:p>
            <text:p text:style-name="P22"><text:span text:style-name="T29">C-IV-3 文化習俗的了解及尊重。</text:span></text:p>
          </table:table-cell>
          <table:covered-table-cell/>
          <table:table-cell table:style-name="表格1.G23" office:value-type="string">
            <text:p text:style-name="P22"><text:span text:style-name="T29">1.紙筆測驗</text:span></text:p>
            <text:p text:style-name="P22"><text:span text:style-name="T29">2.口說測驗</text:span></text:p>
            <text:p text:style-name="P22"><text:span text:style-name="T29">3.作業檢核</text:span></text:p>
            <text:p text:style-name="P22"><text:span text:style-name="T29">4.課堂問答</text:span></text:p>
            <text:p text:style-name="P12"/>
          </table:table-cell>
          <table:table-cell table:style-name="表格1.H23" office:value-type="string"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1">【品德教育】</text:span></text:p>
            <text:p text:style-name="P22"><text:span text:style-name="T28">品J1 溝通合作與和諧人際關係。</text:span></text:p>
            <text:p text:style-name="P22"><text:span text:style-name="T28">品J3 關懷生活環境與自然生態永續發展。</text:span></text:p>
            <text:p text:style-name="P22"><text:span text:style-name="T41">【環境教育】</text:span></text:p>
            <text:p text:style-name="P22"><text:span text:style-name="T28">環J2 了解人與周遭動物的互動關係，認識動物需求，並關切動物福利。</text:span></text:p>
            <text:p text:style-name="P22"><text:span text:style-name="T41">【海洋教育】</text:span></text:p>
            <text:p text:style-name="P22"><text:span text:style-name="T28">海 J2 認識並參與安全的海洋生態旅遊。</text:span></text:p>
            <text:p text:style-name="P22"><text:span text:style-name="T41">【戶外教育】</text:span></text:p>
            <text:p text:style-name="P22"><text:span text:style-name="T28">戶J3 善用教室外、戶外及校外教學，認識臺灣環境並參訪自然及文化資產，如國家公園及國家風景區及國家森林公園等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24">
          <table:covered-table-cell table:style-name="表格1.A1"/>
          <table:table-cell table:style-name="表格1.B1" office:value-type="string">
            <text:p text:style-name="P20"><text:span text:style-name="T28">第18-20週</text:span></text:p>
          </table:table-cell>
          <table:table-cell table:style-name="表格1.B1" office:value-type="string">
            <text:p text:style-name="P21"><text:span text:style-name="T29">Unit 6</text:span></text:p>
            <text:p text:style-name="P21"><text:span text:style-name="T29">We Rode a Bike to the Temple</text:span></text:p>
            <text:p text:style-name="P21"><text:span text:style-name="T29">+<text:line-break/></text:span><text:span text:style-name="T28">Review 3</text:span></text:p>
            <text:p text:style-name="P21"><text:span text:style-name="T33">(第三次段考)</text:span></text:p>
          </table:table-cell>
          <table:table-cell table:style-name="表格1.D24" office:value-type="string">
            <text:p text:style-name="P22"><text:span text:style-name="T26">1-IV-3 能聽懂基本或重要句型的句子。</text:span></text:p>
            <text:p text:style-name="P22"><text:span text:style-name="T26">1-IV-4 能聽懂日常生活對話的主要內容。</text:span></text:p>
            <text:p text:style-name="P22"><text:span text:style-name="T26">2-IV-8 能以正確的發音、適切的重音及語調說出基本或重要句型的句子。</text:span></text:p>
            <text:p text:style-name="P22"><text:span text:style-name="T48">◎</text:span><text:span text:style-name="T26">2-IV-9 能進行簡易的角色扮演。</text:span></text:p>
            <text:p text:style-name="P22"><text:span text:style-name="T29">2-IV-13 能依主題或情境以簡易英語進行日常生活溝通。</text:span></text:p>
            <text:p text:style-name="P22"><text:span text:style-name="T26">4-IV-5 能依提示寫出正確達意的簡單句子。</text:span></text:p>
            <text:p text:style-name="P22"><text:span text:style-name="T29">6-IV-5 主動利用各種查詢工具，以了解所接觸的英語文資訊。</text:span></text:p>
            <text:p text:style-name="P22"><text:span text:style-name="T29">7-IV-2 善用相關主題之背景知識，以利閱讀或聽力理解。</text:span></text:p>
            <text:p text:style-name="P22"><text:span text:style-name="T26">9-IV-4 能依上下文所提供的文字線索（如in my opinion、maybe）分辨客觀事實與主觀意見。</text:span></text:p>
          </table:table-cell>
          <table:table-cell table:style-name="表格1.E24" table:number-columns-spanned="2" office:value-type="string">
            <text:p text:style-name="P22"><text:span text:style-name="T29">Ac-IV-4 國中階段所學字詞（能聽、讀、說、寫最基本的1,200字詞）。</text:span></text:p>
            <text:p text:style-name="P22"><text:span text:style-name="T29">Ad-IV-1 國中階段所學的文法句型。</text:span></text:p>
            <text:p text:style-name="P22"><text:span text:style-name="T29">B-IV-2 國中階段所學字詞及句型的生活溝通。</text:span></text:p>
            <text:p text:style-name="P22"><text:span text:style-name="T29">B-IV-6 圖片描述。</text:span></text:p>
            <text:p text:style-name="P22"><text:span text:style-name="T29">B-IV-7 角色扮演。</text:span></text:p>
            <text:p text:style-name="P22"><text:span text:style-name="T29">C-IV-3 文化習俗的了解及尊重。</text:span></text:p>
          </table:table-cell>
          <table:covered-table-cell/>
          <table:table-cell table:style-name="表格1.G24" office:value-type="string">
            <text:p text:style-name="P22"><text:span text:style-name="T29">1.紙筆測驗</text:span></text:p>
            <text:p text:style-name="P22"><text:span text:style-name="T29">2.小組討論</text:span></text:p>
            <text:p text:style-name="P22"><text:span text:style-name="T29">3.口說測驗</text:span></text:p>
            <text:p text:style-name="P22"><text:span text:style-name="T29">4.作業檢核</text:span></text:p>
            <text:p text:style-name="P22"><text:span text:style-name="T29">5.課堂問答</text:span></text:p>
          </table:table-cell>
          <table:table-cell table:style-name="表格1.H24" office:value-type="string">
            <text:p text:style-name="P22"><text:span text:style-name="T41">【閱讀素養教育】</text:span></text:p>
            <text:p text:style-name="P22"><text:span text:style-name="T28">閱J3 理解學科知識內的重要詞彙的意涵，並懂得如何運用該詞彙與他人進行溝通。</text:span></text:p>
            <text:p text:style-name="P22"><text:span text:style-name="T41">【多元文化教育】</text:span></text:p>
            <text:p text:style-name="P22"><text:span text:style-name="T26">多J4 了解不同群體間如何看待彼此的文化。</text:span></text:p>
            <text:p text:style-name="P22"><text:span text:style-name="T26">多J5 了解及尊重不同文化的習俗與禁忌。</text:span></text:p>
            <text:p text:style-name="P22"><text:span text:style-name="T41">【國際教育】</text:span></text:p>
            <text:p text:style-name="P22"><text:span text:style-name="T26">國J5 尊重與欣賞世界不同文化的價值。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7">
          <table:table-cell table:style-name="表格1.A1" office:value-type="string">
            <text:p text:style-name="P20"><text:span text:style-name="T10">教學設施</text:span></text:p>
            <text:p text:style-name="P20"><text:span text:style-name="T10">設備需求</text:span></text:p>
          </table:table-cell>
          <table:table-cell table:style-name="表格1.B1" table:number-columns-spanned="8" office:value-type="string">
            <text:p text:style-name="P7"><text:span text:style-name="T30">1.備課用書 <text:s text:c="6"/>2.筆記本 <text:s text:c="6"/>3.電子書 <text:s text:c="6"/>4. Ipad <text:s text:c="7"/>5. 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0"><text:span text:style-name="T10">備 <text:s text:c="2"/>註</text:span></text:p>
          </table:table-cell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26</meta:editing-cycles>
    <meta:creation-date>2021-04-16T09:13:00</meta:creation-date>
    <dc:date>2023-06-12T05:59:00</dc:date>
    <meta:editing-duration>PT2H23M</meta:editing-duration>
    <meta:generator>LibreOffice/7.3.7.2$Windows_X86_64 LibreOffice_project/e114eadc50a9ff8d8c8a0567d6da8f454beeb84f</meta:generator>
    <meta:document-statistic meta:table-count="1" meta:image-count="0" meta:object-count="0" meta:page-count="7" meta:paragraph-count="511" meta:word-count="7582" meta:character-count="9798" meta:non-whitespace-character-count="9330"/>
    <meta:user-defined meta:name="AppVersion">14.0000</meta:user-defined>
    <meta:template xlink:type="simple" xlink:actuate="onRequest" xlink:title="Normal" xlink:href=""/>
  </office:meta>
</office:document-meta>
</file>