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238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457cm" fo:keep-together="auto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353cm" fo:margin-right="0cm" fo:text-align="center" style:justify-single-word="false" fo:text-indent="0.041cm" style:auto-text-indent="false" style:page-number="1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</style:style>
    <style:style style:name="P6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7" style:family="paragraph" style:parent-style-name="Standard" style:list-style-name="WWNum2">
      <style:paragraph-properties fo:orphans="0" fo:widows="0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4" style:family="text">
      <style:text-properties fo:color="#ff0000" loext:opacity="100%" style:font-name="標楷體" style:font-name-asian="標楷體1" style:font-name-complex="標楷體1"/>
    </style:style>
    <style:style style:name="T5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6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國語文□英語文□本土語文□數學□社會 (□歷史□地理□公民與社會)□自然科學 (□理化□生物□地球科學)</text:span></text:p>
            <text:p text:style-name="P4"><text:span text:style-name="T2">■藝術 (□音樂□視覺藝術■表演藝術)□綜合活動 (□家政□童軍□輔導)□科技 (□資訊科技□生活科技)</text:span></text:p>
            <text:p text:style-name="P4"><text:bookmark text:name="_GoBack"/><text:span text:style-name="T2">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■7年級  □8年級 □9年級</text:span></text:p>
            <text:p text:style-name="P4"><text:span text:style-name="T2">■上學期■下學期</text:span><text:span text:style-name="T4">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3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4"><text:span text:style-name="T5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藝-J-A1 參與藝術活動，增進美感知能。</text:span></text:p>
            <text:p text:style-name="P4"><text:span text:style-name="T2">藝-J-A2 嘗試設計思考，探索藝術實踐解決問題的途徑。</text:span></text:p>
            <text:p text:style-name="P4"><text:span text:style-name="T2">藝-J-B1 應用藝術符號，以表達觀點與風格。</text:span></text:p>
            <text:p text:style-name="P4"><text:span text:style-name="T2">藝-J-B2 思辨科技資訊、媒體與藝術的關係，進行創作與鑑賞。</text:span></text:p>
            <text:p text:style-name="P4"><text:span text:style-name="T2">藝-J-C2 透過藝術實踐，建立利他與合群的知能，培養團隊合作與溝通協調的能力。</text:span></text:p>
            <text:p text:style-name="P4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一冊表演藝術</text:span></text:p>
            <text:p text:style-name="P4"><text:span text:style-name="T2">1.認識表演的工具(聲音、身體、情緒)及臺灣知名劇場工作者，學習建立角色形象。</text:span></text:p>
            <text:p text:style-name="P4"><text:span text:style-name="T2">2.透過創造性舞蹈的動作元素引導學生們，突破現有的身體舞動框架，展現自己獨一無二的姓名舞蹈。</text:span></text:p>
            <text:p text:style-name="P4"><text:span text:style-name="T2">3.藉由日常生活行為，認識表演藝術的起源與關係，並欣賞不同類型的表演藝術。</text:span></text:p>
            <text:p text:style-name="P4"><text:span text:style-name="T2">4.認識舞台種類與觀眾禮儀。</text:span></text:p>
            <text:p text:style-name="P4"><text:span text:style-name="T2">5.認識劇場分工、工作內容與製作流程。</text:span></text:p>
            <text:p text:style-name="P4"><text:span text:style-name="T2">第二冊表演藝術</text:span></text:p>
            <text:p text:style-name="P4"><text:span text:style-name="T2">1.認識劇場服裝、彩妝、髮妝的特性與設計流程，並體驗其樂趣。</text:span></text:p>
            <text:p text:style-name="P4"><text:span text:style-name="T2">2.介紹臺灣在地原住民舞蹈、客家舞蹈、廟會慶典表演以及臺灣表演藝術團體與藝術家，了解不同族群的舞蹈特色並實際操作，讓同學們更加了解台灣舞蹈的文化特色。</text:span></text:p>
            <text:p text:style-name="P4"><text:span text:style-name="T2">3.認識默劇表演形式及默劇表演家，了解傳統音效製作及配音員的專業，並透過團體表演，體驗默劇表演以及配音活動。</text:span></text:p>
            <text:p text:style-name="P4"><text:span text:style-name="T2">4.探索街頭藝術與類型、嘻哈文化的內涵、流行舞蹈的特色，透過實際編舞，學習融合街舞動作於表演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2"><text:span text:style-name="T2">單元/主題名稱</text:span></text:p>
          </table:table-cell>
          <table:table-cell table:style-name="表格1.C1" table:number-columns-spanned="4" office:value-type="string">
            <text:p text:style-name="P2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2"><text:span text:style-name="T2">評量方法</text:span></text:p>
          </table:table-cell>
          <table:table-cell table:style-name="表格1.C1" table:number-rows-spanned="2" office:value-type="string">
            <text:p text:style-name="P2"><text:span text:style-name="T2">議題融入實質內涵</text:span></text:p>
          </table:table-cell>
          <table:table-cell table:style-name="表格1.C1" table:number-rows-spanned="2" office:value-type="string">
            <text:p text:style-name="P2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2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第九課演繹人生</text:span></text:p>
          </table:table-cell>
          <table:table-cell table:style-name="表格1.D8" table:number-columns-spanned="2" office:value-type="string"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8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8" office:value-type="string">
            <text:p text:style-name="P5"><text:span text:style-name="T2">態度評量</text:span></text:p>
            <text:p text:style-name="P4"><text:span text:style-name="T2">認識台灣劇場知名藝文團隊。</text:span></text:p>
          </table:table-cell>
          <table:table-cell table:style-name="表格1.I8" office:value-type="string">
            <text:p text:style-name="P4"><text:span text:style-name="T2">【人權教育】</text:span></text:p>
            <text:p text:style-name="P4"><text:span text:style-name="T2">人J5 了解社會上有不同的群體和文化，尊重並欣賞其差異。</text:span></text:p>
          </table:table-cell>
          <table:table-cell table:style-name="表格1.J8" office:value-type="string">
            <text:p text:style-name="P9"/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第九課演繹人生</text:span></text:p>
          </table:table-cell>
          <table:table-cell table:style-name="表格1.D9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9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9" office:value-type="string">
            <text:p text:style-name="P4"><text:span text:style-name="T2">討論評量</text:span></text:p>
            <text:p text:style-name="P4"><text:span text:style-name="T2">分組資料搜集，台灣劇場知名藝術家，成長環境與成功的關鍵原因。</text:span></text:p>
          </table:table-cell>
          <table:table-cell table:style-name="表格1.I9" office:value-type="string">
            <text:p text:style-name="P4"><text:span text:style-name="T2">【人權教育】</text:span></text:p>
            <text:p text:style-name="P4"><text:span text:style-name="T2">人J5 了解社會上有不同的群體和文化，尊重並欣賞其差異。</text:span></text:p>
          </table:table-cell>
          <table:table-cell table:style-name="表格1.J9" office:value-type="string">
            <text:p text:style-name="P9"/>
          </table:table-cell>
        </table:table-row>
        <text:soft-page-break/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第九課演繹人生</text:span></text:p>
          </table:table-cell>
          <table:table-cell table:style-name="表格1.D10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0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10" office:value-type="string">
            <text:p text:style-name="P5"><text:span text:style-name="T2">發表評量</text:span></text:p>
            <text:p text:style-name="P4"><text:span text:style-name="T2">藝術家生平資料呈現與報告。</text:span></text:p>
          </table:table-cell>
          <table:table-cell table:style-name="表格1.I10" office:value-type="string">
            <text:p text:style-name="P4"><text:span text:style-name="T2">【人權教育】</text:span></text:p>
            <text:p text:style-name="P4"><text:span text:style-name="T2">人J5 了解社會上有不同的群體和文化，尊重並欣賞其差異。</text:span></text:p>
          </table:table-cell>
          <table:table-cell table:style-name="表格1.J10" office:value-type="string">
            <text:p text:style-name="P9"/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第九課演繹人生</text:span></text:p>
          </table:table-cell>
          <table:table-cell table:style-name="表格1.D11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9"/>
          </table:table-cell>
          <table:covered-table-cell/>
          <table:table-cell table:style-name="表格1.F11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</table:table-cell>
          <table:covered-table-cell/>
          <table:table-cell table:style-name="表格1.H11" office:value-type="string">
            <text:p text:style-name="P5"><text:span text:style-name="T2">態度評量</text:span></text:p>
            <text:p text:style-name="P4"><text:span text:style-name="T2">認識自己的聲音、身體、情緒，學習呼吸與放鬆。</text:span></text:p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</table:table-row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第九課演繹人生</text:span></text:p>
          </table:table-cell>
          <table:table-cell table:style-name="表格1.D12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2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12" office:value-type="string">
            <text:p text:style-name="P5"><text:span text:style-name="T2">欣賞評量</text:span></text:p>
            <text:p text:style-name="P4"><text:span text:style-name="T2">觀察職業人物，掌握特質，建立演員角色形象。</text:span></text:p>
          </table:table-cell>
          <table:table-cell table:style-name="表格1.I12" office:value-type="string">
            <text:p text:style-name="P4"><text:span text:style-name="T2">【人權教育】</text:span></text:p>
            <text:p text:style-name="P4"><text:span text:style-name="T2">人J5 了解社會上有不同的群體和文化，尊重並欣賞其差異。</text:span></text:p>
          </table:table-cell>
          <table:table-cell table:style-name="表格1.J12" office:value-type="string">
            <text:p text:style-name="P9"/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第十課舞動吧！身體</text:span></text:p>
          </table:table-cell>
          <table:table-cell table:style-name="表格1.D13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</table:table-cell>
          <table:covered-table-cell/>
          <table:table-cell table:style-name="表格1.F13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13" office:value-type="string">
            <text:p text:style-name="P5"><text:span text:style-name="T2">態度評量</text:span></text:p>
            <text:p text:style-name="P4"><text:span text:style-name="T2">認識創作性舞蹈的基本元素概念。</text:span></text:p>
          </table:table-cell>
          <table:table-cell table:style-name="表格1.I13" office:value-type="string">
            <text:p text:style-name="P9"/>
          </table:table-cell>
          <table:table-cell table:style-name="表格1.J13" office:value-type="string">
            <text:p text:style-name="P9"/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第十課舞動吧！身體【第一次評量週】</text:span></text:p>
          </table:table-cell>
          <table:table-cell table:style-name="表格1.D14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9"/>
          </table:table-cell>
          <table:covered-table-cell/>
          <table:table-cell table:style-name="表格1.F14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14" office:value-type="string">
            <text:p text:style-name="P5"><text:span text:style-name="T2">實作評量</text:span></text:p>
            <text:p text:style-name="P5"><text:span text:style-name="T2">藉由創作性舞蹈動作元素，來探索不同的舞蹈創作方法。</text:span></text:p>
          </table:table-cell>
          <table:table-cell table:style-name="表格1.I14" office:value-type="string">
            <text:p text:style-name="P9"/>
          </table:table-cell>
          <table:table-cell table:style-name="表格1.J14" office:value-type="string">
            <text:p text:style-name="P9"/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第十課舞動吧！身體</text:span></text:p>
          </table:table-cell>
          <table:table-cell table:style-name="表格1.D15" table:number-columns-spanned="2" office:value-type="string">
            <text:p text:style-name="P4"><text:span text:style-name="T2">表1-Ⅳ-1 能運用特定元素、形式、技巧與肢體語彙表現想法，發展多元能力，並在劇場</text:span><text:soft-page-break/><text:span text:style-name="T2">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</table:table-cell>
          <table:covered-table-cell/>
          <table:table-cell table:style-name="表格1.F15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oft-page-break/><text:span text:style-name="T2">表E-Ⅳ-2 肢體動作與語彙、角色建立與表演、各類型文本分析與創作。</text:span></text:p>
          </table:table-cell>
          <table:covered-table-cell/>
          <table:table-cell table:style-name="表格1.H15" office:value-type="string">
            <text:p text:style-name="P5"><text:span text:style-name="T2">發表評量</text:span></text:p>
            <text:p text:style-name="P5"><text:span text:style-name="T2">運用創作性舞蹈動作元素，來創造屬於自己的姓名舞蹈</text:span><text:soft-page-break/><text:span text:style-name="T2">動作。</text:span></text:p>
            <text:p text:style-name="P9"/>
          </table:table-cell>
          <table:table-cell table:style-name="表格1.I15" office:value-type="string">
            <text:p text:style-name="P4"><text:span text:style-name="T2">【多元文化教育】</text:span></text:p>
            <text:p text:style-name="P4"><text:span text:style-name="T2">多J4 了解不同群體間如何看待彼此的文化。</text:span></text:p>
          </table:table-cell>
          <table:table-cell table:style-name="表格1.J15" office:value-type="string">
            <text:p text:style-name="P9"/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第十課舞動吧！身體</text:span></text:p>
          </table:table-cell>
          <table:table-cell table:style-name="表格1.D16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16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2 應用戲劇、應用劇場與應用舞蹈等多元形式。</text:span></text:p>
          </table:table-cell>
          <table:covered-table-cell/>
          <table:table-cell table:style-name="表格1.H16" office:value-type="string">
            <text:p text:style-name="P5"><text:span text:style-name="T2">討論評量</text:span></text:p>
            <text:p text:style-name="P5"><text:span text:style-name="T2">雙人舞蹈創作：創意舞蹈設計，舞台間充分運用並結合音樂與雙人舞蹈互動。</text:span></text:p>
            <text:p text:style-name="P10"/>
          </table:table-cell>
          <table:table-cell table:style-name="表格1.I16" office:value-type="string">
            <text:p text:style-name="P9"/>
          </table:table-cell>
          <table:table-cell table:style-name="表格1.J16" office:value-type="string">
            <text:p text:style-name="P9"/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第十課舞動吧！身體</text:span></text:p>
          </table:table-cell>
          <table:table-cell table:style-name="表格1.D17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  <text:p text:style-name="P4"><text:span text:style-name="T2">表2-Ⅳ-3 能運用適當的語彙，明確表達、解析及評價自己與他人的作品。</text:span></text:p>
          </table:table-cell>
          <table:covered-table-cell/>
          <table:table-cell table:style-name="表格1.F17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P-Ⅳ-2 應用戲劇、應用劇場與應用舞蹈等多元形式。</text:span></text:p>
          </table:table-cell>
          <table:covered-table-cell/>
          <table:table-cell table:style-name="表格1.H17" office:value-type="string">
            <text:p text:style-name="P5"><text:span text:style-name="T2">發表評量</text:span></text:p>
            <text:p text:style-name="P4"><text:span text:style-name="T2">作品發表的同時，培養同學們的觀察與鑑賞能力，落實尊重與包容。</text:span></text:p>
          </table:table-cell>
          <table:table-cell table:style-name="表格1.I17" office:value-type="string">
            <text:p text:style-name="P4"><text:span text:style-name="T2">【多元文化教育】</text:span></text:p>
            <text:p text:style-name="P4"><text:span text:style-name="T2">多J4 了解不同群體間如何看待彼此的文化。</text:span></text:p>
          </table:table-cell>
          <table:table-cell table:style-name="表格1.J17" office:value-type="string">
            <text:p text:style-name="P9"/>
          </table:table-cell>
        </table:table-row>
        <table:table-row table:style-name="表格1.1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第十一課打開表演藝術大門</text:span></text:p>
          </table:table-cell>
          <table:table-cell table:style-name="表格1.D18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18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18" office:value-type="string">
            <text:p text:style-name="P5"><text:span text:style-name="T2">表現評量</text:span></text:p>
            <text:p text:style-name="P4"><text:span text:style-name="T2">認識表演藝術的起源。</text:span></text:p>
          </table:table-cell>
          <table:table-cell table:style-name="表格1.I18" office:value-type="string">
            <text:p text:style-name="P4"><text:span text:style-name="T2">【人權教育】</text:span></text:p>
            <text:p text:style-name="P4"><text:span text:style-name="T2">人J13 理解戰爭、和平對人類生活的影響。</text:span></text:p>
          </table:table-cell>
          <table:table-cell table:style-name="表格1.J18" office:value-type="string">
            <text:p text:style-name="P9"/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第十一課打開表演藝術大門</text:span></text:p>
          </table:table-cell>
          <table:table-cell table:style-name="表格1.D19" table:number-columns-spanned="2" office:value-type="string"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</table:table-cell>
          <table:covered-table-cell/>
          <table:table-cell table:style-name="表格1.F19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19" office:value-type="string">
            <text:p text:style-name="P5"><text:span text:style-name="T2">發表評量</text:span></text:p>
            <text:p text:style-name="P4"><text:span text:style-name="T2">分組資料搜集</text:span></text:p>
            <text:p text:style-name="P4"><text:span text:style-name="T2">舉例說明：日常生活與藝術結合的案例。</text:span></text:p>
          </table:table-cell>
          <table:table-cell table:style-name="表格1.I19" office:value-type="string">
            <text:p text:style-name="P9"/>
          </table:table-cell>
          <table:table-cell table:style-name="表格1.J19" office:value-type="string">
            <text:p text:style-name="P9"/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第十一課打開表演藝術大門</text:span></text:p>
          </table:table-cell>
          <table:table-cell table:style-name="表格1.D20" table:number-columns-spanned="2" office:value-type="string"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3 能結合科技媒體傳達</text:span><text:soft-page-break/><text:span text:style-name="T2">訊息，展現多元表演形式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0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2 應用戲劇、應用劇場</text:span><text:soft-page-break/><text:span text:style-name="T2">與應用舞蹈等多元形式。</text:span></text:p>
          </table:table-cell>
          <table:covered-table-cell/>
          <table:table-cell table:style-name="表格1.H20" office:value-type="string">
            <text:p text:style-name="P5"><text:span text:style-name="T2">欣賞評量</text:span></text:p>
            <text:p text:style-name="P4"><text:span text:style-name="T2">認識不同類型的表演藝術特色。</text:span></text:p>
          </table:table-cell>
          <table:table-cell table:style-name="表格1.I20" office:value-type="string">
            <text:p text:style-name="P9"/>
          </table:table-cell>
          <table:table-cell table:style-name="表格1.J20" office:value-type="string">
            <text:p text:style-name="P9"/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期</text:span></text:p>
          </table:table-cell>
          <table:table-cell table:style-name="表格1.B21" office:value-type="string">
            <text:p text:style-name="P4"><text:span text:style-name="T2">第十四週</text:span></text:p>
          </table:table-cell>
          <table:table-cell table:style-name="表格1.C21" office:value-type="string">
            <text:p text:style-name="P4"><text:span text:style-name="T2">第十一課打開表演藝術大門【第二次評量週】</text:span></text:p>
          </table:table-cell>
          <table:table-cell table:style-name="表格1.D21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1 能運用劇場相關技術，有計畫的排練與展演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1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2 應用戲劇、應用劇場與應用舞蹈等多元形式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1" office:value-type="string">
            <text:p text:style-name="P4"><text:span text:style-name="T2">發表評量</text:span></text:p>
            <text:p text:style-name="P4"><text:span text:style-name="T2">分組討論與報告：認識進入不同場域應注意的觀眾禮節，有哪一些需要注意的事項。</text:span></text:p>
            <text:p text:style-name="P4"><text:span text:style-name="T2">ＥＸ：國家戲劇院、戶外露天廣場、文化中心、實驗劇場、電影院…。</text:span></text:p>
          </table:table-cell>
          <table:table-cell table:style-name="表格1.I21" office:value-type="string">
            <text:p text:style-name="P9"/>
          </table:table-cell>
          <table:table-cell table:style-name="表格1.J21" office:value-type="string">
            <text:p text:style-name="P9"/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第十一課打開表演藝術大門</text:span></text:p>
          </table:table-cell>
          <table:table-cell table:style-name="表格1.D22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3-Ⅳ-2 能運用多元創作探討公共議題，展現人文關懷與獨立思考能力。</text:span></text:p>
          </table:table-cell>
          <table:covered-table-cell/>
          <table:table-cell table:style-name="表格1.F22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2" office:value-type="string">
            <text:p text:style-name="P5"><text:span text:style-name="T2">欣賞評量</text:span></text:p>
            <text:p text:style-name="P4"><text:span text:style-name="T2">認識舞台類型、構造與演出之間的關聯性。</text:span></text:p>
          </table:table-cell>
          <table:table-cell table:style-name="表格1.I22" office:value-type="string">
            <text:p text:style-name="P9"/>
          </table:table-cell>
          <table:table-cell table:style-name="表格1.J22" office:value-type="string">
            <text:p text:style-name="P9"/>
          </table:table-cell>
        </table:table-row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第十二課精采的幕後世界</text:span></text:p>
          </table:table-cell>
          <table:table-cell table:style-name="表格1.D23" table:number-columns-spanned="2" office:value-type="string">
            <text:p text:style-name="P4"><text:span text:style-name="T2">表1-Ⅳ-3 能連結其他藝術並創作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23" table:number-columns-spanned="2" office:value-type="string">
            <text:p text:style-name="P4"><text:span text:style-name="T2">表A-Ⅳ-1 表演藝術與生活美學、在地文化及特定場域的演出連結。</text:span></text:p>
            <text:p text:style-name="P4"><text:span text:style-name="T2">表P-Ⅳ-1 表演團隊組織與架構、劇場基礎設計和製作。</text:span></text:p>
          </table:table-cell>
          <table:covered-table-cell/>
          <table:table-cell table:style-name="表格1.H23" office:value-type="string">
            <text:p text:style-name="P4"><text:span text:style-name="T2">問答評量</text:span></text:p>
            <text:p text:style-name="P4"><text:span text:style-name="T2">認識藝文團隊人員分工與組織架構。</text:span></text:p>
          </table:table-cell>
          <table:table-cell table:style-name="表格1.I23" office:value-type="string">
            <text:p text:style-name="P4"><text:span text:style-name="T2">【生涯規畫教育】</text:span></text:p>
            <text:p text:style-name="P4"><text:span text:style-name="T2">涯J3 覺察自己的能力與興趣。</text:span></text:p>
          </table:table-cell>
          <table:table-cell table:style-name="表格1.J23" office:value-type="string">
            <text:p text:style-name="P9"/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第十二課精采的幕後世界</text:span></text:p>
          </table:table-cell>
          <table:table-cell table:style-name="表格1.D24" table:number-columns-spanned="2" office:value-type="string">
            <text:p text:style-name="P4"><text:span text:style-name="T2">表1-Ⅳ-3 能連結其他藝術並創作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24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1 表演團隊組織與架構、劇場基礎設計和製作。</text:span></text:p>
          </table:table-cell>
          <table:covered-table-cell/>
          <table:table-cell table:style-name="表格1.H24" office:value-type="string">
            <text:p text:style-name="P4"><text:span text:style-name="T2">問答評量</text:span></text:p>
            <text:p text:style-name="P4"><text:span text:style-name="T2">認識製作流程與製作期程規劃。</text:span></text:p>
          </table:table-cell>
          <table:table-cell table:style-name="表格1.I24" office:value-type="string">
            <text:p text:style-name="P9"/>
            <text:p text:style-name="P9"/>
          </table:table-cell>
          <table:table-cell table:style-name="表格1.J24" office:value-type="string">
            <text:p text:style-name="P9"/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第十二課精采的幕後世界</text:span></text:p>
          </table:table-cell>
          <table:table-cell table:style-name="表格1.D25" table:number-columns-spanned="2" office:value-type="string">
            <text:p text:style-name="P4"><text:span text:style-name="T2">表1-Ⅳ-3 能連結其他藝術並創作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5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出連結。</text:span></text:p>
            <text:p text:style-name="P10"/>
          </table:table-cell>
          <table:covered-table-cell/>
          <table:table-cell table:style-name="表格1.H25" office:value-type="string">
            <text:p text:style-name="P4"><text:span text:style-name="T2">問答評量</text:span></text:p>
            <text:p text:style-name="P4"><text:span text:style-name="T2">製作人、導演、編劇，在製作前須要完成哪些首要任務？</text:span></text:p>
          </table:table-cell>
          <table:table-cell table:style-name="表格1.I25" office:value-type="string">
            <text:p text:style-name="P9"/>
          </table:table-cell>
          <table:table-cell table:style-name="表格1.J25" office:value-type="string">
            <text:p text:style-name="P9"/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第十二課精采的幕後世界</text:span></text:p>
          </table:table-cell>
          <table:table-cell table:style-name="表格1.D26" table:number-columns-spanned="2" office:value-type="string">
            <text:p text:style-name="P4"><text:span text:style-name="T2">表1-Ⅳ-3 能連結其他藝術並創作。</text:span></text:p>
            <text:p text:style-name="P4"><text:span text:style-name="T2">表2-Ⅳ-1 能覺察並感受創作與美感經驗的關聯。</text:span></text:p>
            <text:p text:style-name="P4"><text:soft-page-break/><text:span text:style-name="T2">表2-Ⅳ-3 能運用適當的語彙，明確表達、解析及評價自己與他人的作品。</text:span></text:p>
            <text:p text:style-name="P4"><text:span text:style-name="T2">表3-Ⅳ-1 能運用劇場相關技術，有計畫的排練與展演。</text:span></text:p>
          </table:table-cell>
          <table:covered-table-cell/>
          <table:table-cell table:style-name="表格1.F26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</text:span><text:soft-page-break/><text:span text:style-name="T2">出連結。</text:span></text:p>
            <text:p text:style-name="P4"><text:span text:style-name="T2">表P-Ⅳ-1 表演團隊組織與架構、劇場基礎設計和製作。</text:span></text:p>
          </table:table-cell>
          <table:covered-table-cell/>
          <table:table-cell table:style-name="表格1.H26" office:value-type="string">
            <text:p text:style-name="P4"><text:span text:style-name="T2">問答評量</text:span></text:p>
            <text:p text:style-name="P4"><text:span text:style-name="T2">設計團隊會議，不同的設計團隊如何在創作過程中溝通協調？</text:span></text:p>
          </table:table-cell>
          <table:table-cell table:style-name="表格1.I26" office:value-type="string">
            <text:p text:style-name="P9"/>
          </table:table-cell>
          <table:table-cell table:style-name="表格1.J26" office:value-type="string">
            <text:p text:style-name="P9"/>
          </table:table-cell>
        </table:table-row>
        <table:table-row table:style-name="表格1.8">
          <table:table-cell table:style-name="表格1.A27" office:value-type="string">
            <text:p text:style-name="P4"><text:span text:style-name="T2">第一學期</text:span></text:p>
          </table:table-cell>
          <table:table-cell table:style-name="表格1.B27" office:value-type="string">
            <text:p text:style-name="P4"><text:bookmark text:name="_heading=h.gjdgxs"/><text:span text:style-name="T2">第廿週</text:span></text:p>
          </table:table-cell>
          <table:table-cell table:style-name="表格1.C27" office:value-type="string">
            <text:p text:style-name="P4"><text:span text:style-name="T2">第十二課精采的幕後世界【第三次評量週】【課程結束】</text:span></text:p>
          </table:table-cell>
          <table:table-cell table:style-name="表格1.D27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3-Ⅳ-1 能運用劇場相關技術，有計畫的排練與展演。</text:span></text:p>
            <text:p text:style-name="P4"><text:span text:style-name="T2">表3-Ⅳ-3 能結合科技媒體傳達訊息，展現多元表演形式的作品。</text:span></text:p>
          </table:table-cell>
          <table:covered-table-cell/>
          <table:table-cell table:style-name="表格1.F27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1 表演團隊組織與架構、劇場基礎設計和製作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27" office:value-type="string">
            <text:p text:style-name="P5"><text:span text:style-name="T2">教師評量</text:span></text:p>
            <text:p text:style-name="P5"><text:span text:style-name="T2">進劇場的注意事項與工作流程介紹。</text:span></text:p>
          </table:table-cell>
          <table:table-cell table:style-name="表格1.I27" office:value-type="string">
            <text:p text:style-name="P9"/>
          </table:table-cell>
          <table:table-cell table:style-name="表格1.J27" office:value-type="string">
            <text:p text:style-name="P9"/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第九課「妝」點劇場「服」號</text:span></text:p>
          </table:table-cell>
          <table:table-cell table:style-name="表格1.D28" table:number-columns-spanned="2" office:value-type="string">
            <text:p text:style-name="P4"><text:span text:style-name="T2">表2-Ⅳ-1 能覺察並感受創作與美感經驗的關聯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8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28" office:value-type="string">
            <text:p text:style-name="P4"><text:span text:style-name="T2">教師評量</text:span></text:p>
            <text:p text:style-name="P4"><text:span text:style-name="T2">認識台灣知名服裝設計師—吳季剛，了解他從小對服裝設計的渴望與學習歷程。</text:span></text:p>
          </table:table-cell>
          <table:table-cell table:style-name="表格1.I28" office:value-type="string">
            <text:p text:style-name="P4"><text:span text:style-name="T2">【性別平等教育】</text:span></text:p>
            <text:p text:style-name="P4"><text:span text:style-name="T2">性J11 去除性別刻板與性別偏見的情感表達與溝通，具備與他人平等互動的能力。</text:span></text:p>
          </table:table-cell>
          <table:table-cell table:style-name="表格1.J28" office:value-type="string">
            <text:p text:style-name="P9"/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第九課「妝」點劇場「服」號</text:span></text:p>
          </table:table-cell>
          <table:table-cell table:style-name="表格1.D29" table:number-columns-spanned="2" office:value-type="string">
            <text:p text:style-name="P4"><text:span text:style-name="T2">表1-Ⅳ-3 能連結其他藝術並創作。</text:span></text:p>
            <text:p text:style-name="P4"><text:span text:style-name="T2">表2-Ⅳ-1 能覺察並感受創作與美感經驗的關聯。</text:span></text:p>
            <text:p text:style-name="P4"><text:span text:style-name="T2">表2-Ⅳ-3 能運用適當的語彙，明確表達、解析及評價自己與他人的作品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29" table:number-columns-spanned="2" office:value-type="string"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1 表演團隊組織與架構、劇場基礎設計和製作。</text:span></text:p>
          </table:table-cell>
          <table:covered-table-cell/>
          <table:table-cell table:style-name="表格1.H29" office:value-type="string">
            <text:p text:style-name="P4"><text:span text:style-name="T2">討論評量</text:span></text:p>
            <text:p text:style-name="P4"><text:span text:style-name="T2">分組報告造型設計的分工</text:span></text:p>
            <text:p text:style-name="P4"><text:span text:style-name="T2">1.服裝設計</text:span></text:p>
            <text:p text:style-name="P4"><text:span text:style-name="T2">2.髮型設計</text:span></text:p>
            <text:p text:style-name="P4"><text:span text:style-name="T2">3.彩妝設計</text:span></text:p>
          </table:table-cell>
          <table:table-cell table:style-name="表格1.I29" office:value-type="string">
            <text:p text:style-name="P4"><text:span text:style-name="T2">【性別平等教育】</text:span></text:p>
            <text:p text:style-name="P4"><text:span text:style-name="T2">性J11 去除性別刻板與性別偏見的情感表達與溝通，具備與他人平等互動的能力。</text:span></text:p>
          </table:table-cell>
          <table:table-cell table:style-name="表格1.J29" office:value-type="string">
            <text:p text:style-name="P9"/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第九課「妝」點劇場「服」號</text:span></text:p>
          </table:table-cell>
          <table:table-cell table:style-name="表格1.D30" table:number-columns-spanned="2" office:value-type="string"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1 能運用劇場相關技術，有計畫的排練與展演。</text:span></text:p>
            <text:p text:style-name="P9"/>
          </table:table-cell>
          <table:covered-table-cell/>
          <table:table-cell table:style-name="表格1.F30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30" office:value-type="string">
            <text:p text:style-name="P5"><text:span text:style-name="T2">教師評量</text:span></text:p>
            <text:p text:style-name="P4"><text:span text:style-name="T2">舞台妝示範教學：</text:span></text:p>
            <text:p text:style-name="P4"><text:span text:style-name="T2">1.陰影與立體線條</text:span></text:p>
            <text:p text:style-name="P4"><text:span text:style-name="T2">2.老人妝</text:span></text:p>
            <text:p text:style-name="P4"><text:span text:style-name="T2">3.傷口妝</text:span></text:p>
          </table:table-cell>
          <table:table-cell table:style-name="表格1.I30" office:value-type="string">
            <text:p text:style-name="P9"/>
          </table:table-cell>
          <table:table-cell table:style-name="表格1.J30" office:value-type="string">
            <text:p text:style-name="P9"/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第九課「妝」點劇場「服」號</text:span></text:p>
          </table:table-cell>
          <table:table-cell table:style-name="表格1.D31" table:number-columns-spanned="2" office:value-type="string"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oft-page-break/><text:span text:style-name="T2">表3-Ⅳ-1 能運用劇場相關技術，有計畫的排練與展演。</text:span></text:p>
            <text:p text:style-name="P9"/>
          </table:table-cell>
          <table:covered-table-cell/>
          <table:table-cell table:style-name="表格1.F31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</text:span><text:soft-page-break/><text:span text:style-name="T2">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31" office:value-type="string">
            <text:p text:style-name="P4"><text:span text:style-name="T2">實作評量</text:span></text:p>
            <text:p text:style-name="P5"><text:span text:style-name="T2">舞台妝初體驗：</text:span></text:p>
            <text:p text:style-name="P4"><text:span text:style-name="T2">1.陰影與立體線條</text:span></text:p>
            <text:p text:style-name="P4"><text:span text:style-name="T2">2.老人妝</text:span></text:p>
            <text:p text:style-name="P4"><text:span text:style-name="T2">3.傷口妝</text:span></text:p>
          </table:table-cell>
          <table:table-cell table:style-name="表格1.I31" office:value-type="string">
            <text:p text:style-name="P9"/>
          </table:table-cell>
          <table:table-cell table:style-name="表格1.J31" office:value-type="string">
            <text:p text:style-name="P9"/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第九課「妝」點劇場「服」號</text:span></text:p>
          </table:table-cell>
          <table:table-cell table:style-name="表格1.D32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3 能連結其他藝術並創作。</text:span></text:p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</table:table-cell>
          <table:covered-table-cell/>
          <table:table-cell table:style-name="表格1.F32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32" office:value-type="string">
            <text:p text:style-name="P4"><text:span text:style-name="T2">討論評量</text:span></text:p>
            <text:p text:style-name="P4"><text:span text:style-name="T2">無聲勝有聲，找出服裝的共同特性，ex:</text:span></text:p>
            <text:list xml:id="list2055212062" text:style-name="WWNum1">
              <text:list-item>
                <text:p text:style-name="P6"><text:span text:style-name="T2">服裝在季節色彩的共通性。</text:span></text:p>
              </text:list-item>
              <text:list-item>
                <text:p text:style-name="P6"><text:span text:style-name="T2">服裝在職業裝扮的共通性。</text:span></text:p>
              </text:list-item>
              <text:list-item>
                <text:p text:style-name="P6"><text:span text:style-name="T2">服裝在特定場域的共通性（海邊、健身房、醫院…）。</text:span></text:p>
              </text:list-item>
            </text:list>
          </table:table-cell>
          <table:table-cell table:style-name="表格1.I32" office:value-type="string">
            <text:p text:style-name="P9"/>
            <text:p text:style-name="P9"/>
          </table:table-cell>
          <table:table-cell table:style-name="表格1.J32" office:value-type="string">
            <text:p text:style-name="P9"/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第十課臺灣在地舞蹈</text:span></text:p>
          </table:table-cell>
          <table:table-cell table:style-name="表格1.D33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2 能體認各種表演藝術發展脈絡、文化內涵及代表人物。</text:span></text:p>
          </table:table-cell>
          <table:covered-table-cell/>
          <table:table-cell table:style-name="表格1.F33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33" office:value-type="string">
            <text:p text:style-name="P4"><text:span text:style-name="T2">欣賞評量</text:span></text:p>
            <text:p text:style-name="P4"><text:span text:style-name="T2">了解原住民舞蹈起源與特色。</text:span></text:p>
          </table:table-cell>
          <table:table-cell table:style-name="表格1.I33" office:value-type="string">
            <text:p text:style-name="P4"><text:span text:style-name="T2">【原住民族教育】</text:span></text:p>
            <text:p text:style-name="P4"><text:span text:style-name="T2">原J8 學習原住民族音樂、舞蹈、服飾、建築與各種工藝、技藝並區分各族之差異。</text:span></text:p>
          </table:table-cell>
          <table:table-cell table:style-name="表格1.J33" office:value-type="string">
            <text:p text:style-name="P9"/>
          </table:table-cell>
        </table:table-row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第十課臺灣在地舞蹈【第一次評量週】</text:span></text:p>
          </table:table-cell>
          <table:table-cell table:style-name="表格1.D34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</table:table-cell>
          <table:covered-table-cell/>
          <table:table-cell table:style-name="表格1.F34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34" office:value-type="string">
            <text:p text:style-name="P4"><text:span text:style-name="T2">實作評量</text:span></text:p>
            <text:p text:style-name="P4"><text:span text:style-name="T2">各族原住民舞蹈初體驗。</text:span></text:p>
          </table:table-cell>
          <table:table-cell table:style-name="表格1.I34" office:value-type="string">
            <text:p text:style-name="P4"><text:span text:style-name="T2">【原住民族教育】</text:span></text:p>
            <text:p text:style-name="P4"><text:span text:style-name="T2">原J8 學習原住民族音樂、舞蹈、服飾、建築與各種工藝、技藝並區分各族之差異。</text:span></text:p>
          </table:table-cell>
          <table:table-cell table:style-name="表格1.J34" office:value-type="string">
            <text:p text:style-name="P9"/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2">第十課臺灣在地舞蹈</text:span></text:p>
          </table:table-cell>
          <table:table-cell table:style-name="表格1.D35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</table:table-cell>
          <table:covered-table-cell/>
          <table:table-cell table:style-name="表格1.F35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</table:table-cell>
          <table:covered-table-cell/>
          <table:table-cell table:style-name="表格1.H35" office:value-type="string">
            <text:p text:style-name="P4"><text:span text:style-name="T2">欣賞評量</text:span></text:p>
            <text:p text:style-name="P4"><text:span text:style-name="T2">認識廟會慶典表演與客家舞蹈，欣賞不同表演方式與特色。</text:span></text:p>
          </table:table-cell>
          <table:table-cell table:style-name="表格1.I35" office:value-type="string">
            <text:p text:style-name="P9"/>
          </table:table-cell>
          <table:table-cell table:style-name="表格1.J35" office:value-type="string">
            <text:p text:style-name="P9"/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第十課臺灣在地舞蹈</text:span></text:p>
          </table:table-cell>
          <table:table-cell table:style-name="表格1.D36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oft-page-break/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6" table:number-columns-spanned="2" office:value-type="string">
            <text:p text:style-name="P4"><text:span text:style-name="T2">表E-Ⅳ-1 聲音、身體、情感、時間、空間、勁力、即興、動</text:span><text:soft-page-break/><text:span text:style-name="T2">作等戲劇或舞蹈元素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2 在地及各族群、東西方、傳統與當代表演藝術之類型、代表作品與人物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6" office:value-type="string">
            <text:p text:style-name="P4"><text:span text:style-name="T2">欣賞評量</text:span></text:p>
            <text:p text:style-name="P4"><text:span text:style-name="T2">認識國家品牌代表團隊</text:span></text:p>
            <text:p text:style-name="P4"><text:soft-page-break/><text:span text:style-name="T2">&lt;&lt;雲門舞集&gt;&gt;</text:span></text:p>
            <text:p text:style-name="P4"><text:span text:style-name="T2">創辦人—林懷民。</text:span></text:p>
          </table:table-cell>
          <table:table-cell table:style-name="表格1.I36" office:value-type="string">
            <text:p text:style-name="P9"/>
          </table:table-cell>
          <table:table-cell table:style-name="表格1.J36" office:value-type="string">
            <text:p text:style-name="P9"/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第十課臺灣在地舞蹈</text:span></text:p>
          </table:table-cell>
          <table:table-cell table:style-name="表格1.D37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7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P-Ⅳ-4 表演藝術活動與展演、表演藝術相關工作的特性與種類。</text:span></text:p>
          </table:table-cell>
          <table:covered-table-cell/>
          <table:table-cell table:style-name="表格1.H37" office:value-type="string">
            <text:p text:style-name="P4"><text:span text:style-name="T2">討論評量</text:span></text:p>
            <text:p text:style-name="P4"><text:span text:style-name="T2">你看過哪些舞蹈推廣活動？</text:span></text:p>
            <text:p text:style-name="P4"><text:span text:style-name="T2">藉由不同的藝文舞蹈團隊，認識台灣在地化的創新舞蹈表演。</text:span></text:p>
          </table:table-cell>
          <table:table-cell table:style-name="表格1.I37" office:value-type="string">
            <text:p text:style-name="P9"/>
            <text:p text:style-name="P9"/>
          </table:table-cell>
          <table:table-cell table:style-name="表格1.J37" office:value-type="string">
            <text:p text:style-name="P9"/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第十一課無聲有聲妙趣多</text:span></text:p>
          </table:table-cell>
          <table:table-cell table:style-name="表格1.D38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8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38" office:value-type="string">
            <text:p text:style-name="P4"><text:span text:style-name="T2">教師評量</text:span></text:p>
            <text:p text:style-name="P4"><text:span text:style-name="T2">介紹默劇起源，辨別默劇與默片。</text:span></text:p>
          </table:table-cell>
          <table:table-cell table:style-name="表格1.I38" office:value-type="string">
            <text:p text:style-name="P4"><text:span text:style-name="T2">【人權教育】</text:span></text:p>
            <text:p text:style-name="P4"><text:span text:style-name="T2">人J12 理解貧窮、階級剝削的相互關係。</text:span></text:p>
            <text:p text:style-name="P9"/>
          </table:table-cell>
          <table:table-cell table:style-name="表格1.J38" office:value-type="string">
            <text:p text:style-name="P9"/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第十一課無聲有聲妙趣多</text:span></text:p>
          </table:table-cell>
          <table:table-cell table:style-name="表格1.D39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39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39" office:value-type="string">
            <text:p text:style-name="P4"><text:span text:style-name="T2">發表評量</text:span></text:p>
            <text:p text:style-name="P4"><text:span text:style-name="T2">分組介紹知名默劇大師：</text:span></text:p>
            <text:list xml:id="list1316350410" text:style-name="WWNum2">
              <text:list-item>
                <text:p text:style-name="P7"><text:span text:style-name="T2">卓别林</text:span></text:p>
              </text:list-item>
              <text:list-item>
                <text:p text:style-name="P7"><text:span text:style-name="T2">馬歇馬艘</text:span></text:p>
              </text:list-item>
              <text:list-item>
                <text:p text:style-name="P7"><text:span text:style-name="T2">姚尚德</text:span></text:p>
              </text:list-item>
            </text:list>
          </table:table-cell>
          <table:table-cell table:style-name="表格1.I39" office:value-type="string">
            <text:p text:style-name="P4"><text:span text:style-name="T2">【人權教育】</text:span></text:p>
            <text:p text:style-name="P4"><text:span text:style-name="T2">人J12 理解貧窮、階級剝削的相互關係。</text:span></text:p>
            <text:p text:style-name="P9"/>
          </table:table-cell>
          <table:table-cell table:style-name="表格1.J39" office:value-type="string">
            <text:p text:style-name="P9"/>
          </table:table-cell>
        </table:table-row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第十一課無聲有聲妙趣多【第二次評量週】</text:span></text:p>
          </table:table-cell>
          <table:table-cell table:style-name="表格1.D40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1-Ⅳ-2 能理解表演的形式、文本與表現技巧並創作發表。</text:span></text:p>
            <text:p text:style-name="P4"><text:span text:style-name="T2">表2-Ⅳ-1 能覺察並感受創作與美感經驗的關聯。</text:span></text:p>
          </table:table-cell>
          <table:covered-table-cell/>
          <table:table-cell table:style-name="表格1.F40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9"/>
          </table:table-cell>
          <table:covered-table-cell/>
          <table:table-cell table:style-name="表格1.H40" office:value-type="string">
            <text:p text:style-name="P4"><text:span text:style-name="T2">實作評量</text:span></text:p>
            <text:p text:style-name="P4"><text:span text:style-name="T2">練習默劇實作技巧。</text:span></text:p>
          </table:table-cell>
          <table:table-cell table:style-name="表格1.I40" office:value-type="string">
            <text:p text:style-name="P4"><text:span text:style-name="T2">【人權教育】</text:span></text:p>
            <text:p text:style-name="P4"><text:span text:style-name="T2">人J12 理解貧窮、階級剝削的相互關係。</text:span></text:p>
            <text:p text:style-name="P9"/>
          </table:table-cell>
          <table:table-cell table:style-name="表格1.J40" office:value-type="string">
            <text:p text:style-name="P9"/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第十一課無聲有聲妙趣多</text:span></text:p>
          </table:table-cell>
          <table:table-cell table:style-name="表格1.D41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oft-page-break/><text:span text:style-name="T2">表2-Ⅳ-2 能體認各種表演藝術發展脈絡、文化內涵及代表人物。</text:span></text:p>
            <text:p text:style-name="P4"><text:span text:style-name="T2">表3-Ⅳ-1 能運用劇場相關技術，有計畫的排練與展演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1" table:number-columns-spanned="2" office:value-type="string">
            <text:p text:style-name="P4"><text:span text:style-name="T2">表E-Ⅳ-2 肢體動作與語彙、角色建立與表演、各類型文本分</text:span><text:soft-page-break/><text:span text:style-name="T2">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9"/>
          </table:table-cell>
          <table:covered-table-cell/>
          <table:table-cell table:style-name="表格1.H41" office:value-type="string">
            <text:p text:style-name="P4"><text:span text:style-name="T2">欣賞評量</text:span></text:p>
            <text:p text:style-name="P4"><text:span text:style-name="T2">認識廣播劇發展脈絡。</text:span></text:p>
          </table:table-cell>
          <table:table-cell table:style-name="表格1.I41" office:value-type="string">
            <text:p text:style-name="P9"/>
          </table:table-cell>
          <table:table-cell table:style-name="表格1.J41" office:value-type="string">
            <text:p text:style-name="P9"/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2">第十一課無聲有聲妙趣多</text:span></text:p>
          </table:table-cell>
          <table:table-cell table:style-name="表格1.D42" table:number-columns-spanned="2" office:value-type="string">
            <text:p text:style-name="P4"><text:span text:style-name="T2">表1-Ⅳ-2 能理解表演的形式、文本與表現技巧並創作發表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1 能運用劇場相關技術，有計畫的排練與展演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2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  <text:p text:style-name="P9"/>
          </table:table-cell>
          <table:covered-table-cell/>
          <table:table-cell table:style-name="表格1.H42" office:value-type="string">
            <text:p text:style-name="P5"><text:span text:style-name="T2">實作評量</text:span></text:p>
            <text:p text:style-name="P4"><text:span text:style-name="T2">配音員工作探索。</text:span></text:p>
          </table:table-cell>
          <table:table-cell table:style-name="表格1.I42" office:value-type="string">
            <text:p text:style-name="P9"/>
          </table:table-cell>
          <table:table-cell table:style-name="表格1.J42" office:value-type="string">
            <text:p text:style-name="P9"/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第十二課展現街頭表演力</text:span></text:p>
          </table:table-cell>
          <table:table-cell table:style-name="表格1.D43" table:number-columns-spanned="2" office:value-type="string">
            <text:p text:style-name="P5"><text:span text:style-name="T2">表2-Ⅳ-3 能運用適當的語彙，明確表達、解析及評價自己與他人的作品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3" table:number-columns-spanned="2" office:value-type="string"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  <text:p text:style-name="P4"><text:span text:style-name="T2">表A-Ⅳ-1 表演藝術與生活美學、在地文化及特定場域的演出連結。</text:span></text:p>
            <text:p text:style-name="P4"><text:span text:style-name="T2">表A-Ⅳ-3 表演形式分析、文本分析。</text:span></text:p>
          </table:table-cell>
          <table:covered-table-cell/>
          <table:table-cell table:style-name="表格1.H43" office:value-type="string">
            <text:p text:style-name="P4"><text:span text:style-name="T2">教師評量</text:span></text:p>
            <text:p text:style-name="P4"><text:span text:style-name="T2">介紹街頭藝術表演文化特色</text:span></text:p>
            <text:p text:style-name="P9"/>
          </table:table-cell>
          <table:table-cell table:style-name="表格1.I43" office:value-type="string">
            <text:p text:style-name="P9"/>
          </table:table-cell>
          <table:table-cell table:style-name="表格1.J43" office:value-type="string">
            <text:p text:style-name="P9"/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第十二課展現街頭表演力</text:span></text:p>
          </table:table-cell>
          <table:table-cell table:style-name="表格1.D44" table:number-columns-spanned="2" office:value-type="string">
            <text:p text:style-name="P4"><text:span text:style-name="T2">表2-Ⅳ-1 能覺察並感受創作與美感經驗的關聯。</text:span></text:p>
            <text:p text:style-name="P4"><text:span text:style-name="T2">表2-Ⅳ-2 能體認各種表演藝術發展脈絡、文化內涵及代表人物。</text:span></text:p>
            <text:p text:style-name="P4"><text:span text:style-name="T2">表3-Ⅳ-2 能運用多元創作探討公共議題，展現人文關懷與獨立思考能力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4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44" office:value-type="string">
            <text:p text:style-name="P4"><text:span text:style-name="T2">欣賞評量</text:span></text:p>
            <text:p text:style-name="P4"><text:span text:style-name="T2">街舞發展歷史介紹與風格認識。</text:span></text:p>
          </table:table-cell>
          <table:table-cell table:style-name="表格1.I44" office:value-type="string">
            <text:p text:style-name="P4"><text:span text:style-name="T2">【多元文化教育】</text:span></text:p>
            <text:p text:style-name="P4"><text:span text:style-name="T2">多J9 關心多元文化議題並做出理性判斷。</text:span></text:p>
          </table:table-cell>
          <table:table-cell table:style-name="表格1.J44" office:value-type="string">
            <text:p text:style-name="P9"/>
          </table:table-cell>
        </table:table-row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第十二課展現街頭表演力</text:span></text:p>
          </table:table-cell>
          <table:table-cell table:style-name="表格1.D45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5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A-Ⅳ-1 表演藝術與生活美學、在地文化及特定場域的演出連結。</text:span></text:p>
          </table:table-cell>
          <table:covered-table-cell/>
          <table:table-cell table:style-name="表格1.H45" office:value-type="string">
            <text:p text:style-name="P4"><text:span text:style-name="T2">欣賞評量</text:span></text:p>
            <text:p text:style-name="P4"><text:span text:style-name="T2">認識台、日、韓，流行舞蹈特色。</text:span></text:p>
          </table:table-cell>
          <table:table-cell table:style-name="表格1.I45" office:value-type="string">
            <text:p text:style-name="P4"><text:span text:style-name="T2">【多元文化教育】</text:span></text:p>
            <text:p text:style-name="P4"><text:span text:style-name="T2">多J9 關心多元文化議題並做出理性判斷。</text:span></text:p>
          </table:table-cell>
          <table:table-cell table:style-name="表格1.J45" office:value-type="string">
            <text:p text:style-name="P9"/>
          </table:table-cell>
        </table:table-row>
        <table:table-row table:style-name="表格1.8">
          <table:table-cell table:style-name="表格1.A46" office:value-type="string">
            <text:p text:style-name="P4"><text:span text:style-name="T2">第二學期</text:span></text:p>
          </table:table-cell>
          <table:table-cell table:style-name="表格1.B46" office:value-type="string">
            <text:p text:style-name="P4"><text:span text:style-name="T2">第十九週</text:span></text:p>
          </table:table-cell>
          <table:table-cell table:style-name="表格1.C46" office:value-type="string">
            <text:p text:style-name="P4"><text:span text:style-name="T2">第十二課展現街頭表演力</text:span></text:p>
          </table:table-cell>
          <table:table-cell table:style-name="表格1.D46" table:number-columns-spanned="2" office:value-type="string">
            <text:p text:style-name="P4"><text:span text:style-name="T2">表1-Ⅳ-1 能運用特定元素、形式、技巧與肢體語彙表現想</text:span><text:soft-page-break/><text:span text:style-name="T2">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1 能運用劇場相關技術，有計畫的排練與展演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6" table:number-columns-spanned="2" office:value-type="string">
            <text:p text:style-name="P4"><text:span text:style-name="T2">表E-Ⅳ-1 聲音、身體、情感、時間、空間、勁力、即興、動</text:span><text:soft-page-break/><text:span text:style-name="T2">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</table:table-cell>
          <table:covered-table-cell/>
          <table:table-cell table:style-name="表格1.H46" office:value-type="string">
            <text:p text:style-name="P4"><text:span text:style-name="T2">實作評量</text:span></text:p>
            <text:p text:style-name="P4"><text:span text:style-name="T2">分組討論—舞蹈創作。</text:span></text:p>
          </table:table-cell>
          <table:table-cell table:style-name="表格1.I46" office:value-type="string">
            <text:p text:style-name="P9"/>
          </table:table-cell>
          <table:table-cell table:style-name="表格1.J46" office:value-type="string">
            <text:p text:style-name="P9"/>
          </table:table-cell>
        </table:table-row>
        <table:table-row table:style-name="表格1.8">
          <table:table-cell table:style-name="表格1.A47" office:value-type="string">
            <text:p text:style-name="P4"><text:span text:style-name="T2">第二學期</text:span></text:p>
          </table:table-cell>
          <table:table-cell table:style-name="表格1.B47" office:value-type="string">
            <text:p text:style-name="P4"><text:span text:style-name="T2">第廿週</text:span></text:p>
          </table:table-cell>
          <table:table-cell table:style-name="表格1.C47" office:value-type="string">
            <text:p text:style-name="P4"><text:span text:style-name="T2">第十二課展現街頭表演力【第三次評量週】【課程結束】</text:span></text:p>
          </table:table-cell>
          <table:table-cell table:style-name="表格1.D47" table:number-columns-spanned="2" office:value-type="string">
            <text:p text:style-name="P4"><text:span text:style-name="T2">表1-Ⅳ-1 能運用特定元素、形式、技巧與肢體語彙表現想法，發展多元能力，並在劇場中呈現。</text:span></text:p>
            <text:p text:style-name="P4"><text:span text:style-name="T2">表2-Ⅳ-1 能覺察並感受創作與美感經驗的關聯。</text:span></text:p>
            <text:p text:style-name="P4"><text:span text:style-name="T2">表3-Ⅳ-1 能運用劇場相關技術，有計畫的排練與展演。</text:span></text:p>
            <text:p text:style-name="P4"><text:span text:style-name="T2">表3-Ⅳ-4 能養成鑑賞表演藝術的習慣，並能適性發展。</text:span></text:p>
          </table:table-cell>
          <table:covered-table-cell/>
          <table:table-cell table:style-name="表格1.F47" table:number-columns-spanned="2" office:value-type="string">
            <text:p text:style-name="P4"><text:span text:style-name="T2">表E-Ⅳ-1 聲音、身體、情感、時間、空間、勁力、即興、動作等戲劇或舞蹈元素。</text:span></text:p>
            <text:p text:style-name="P4"><text:span text:style-name="T2">表E-Ⅳ-2 肢體動作與語彙、角色建立與表演、各類型文本分析與創作。</text:span></text:p>
            <text:p text:style-name="P4"><text:span text:style-name="T2">表E-Ⅳ-3 戲劇、舞蹈與其他藝術元素的結合演出。</text:span></text:p>
          </table:table-cell>
          <table:covered-table-cell/>
          <table:table-cell table:style-name="表格1.H47" office:value-type="string">
            <text:p text:style-name="P5"><text:span text:style-name="T2">發表評量</text:span></text:p>
            <text:p text:style-name="P4"><text:span text:style-name="T2">舞蹈創作小品呈現。</text:span></text:p>
          </table:table-cell>
          <table:table-cell table:style-name="表格1.I47" office:value-type="string">
            <text:p text:style-name="P9"/>
          </table:table-cell>
          <table:table-cell table:style-name="表格1.J47" office:value-type="string">
            <text:p text:style-name="P9"/>
          </table:table-cell>
        </table:table-row>
        <table:table-row table:style-name="表格1.48">
          <table:table-cell table:style-name="表格1.A4" table:number-columns-spanned="2" office:value-type="string">
            <text:p text:style-name="P2"><text:span text:style-name="T2">教學設施</text:span></text:p>
            <text:p text:style-name="P2"><text:span text:style-name="T2">設備需求</text:span></text:p>
          </table:table-cell>
          <table:covered-table-cell/>
          <table:table-cell table:style-name="表格1.C48" table:number-columns-spanned="8" office:value-type="string">
            <text:p text:style-name="P4"><text:span text:style-name="T2">地板教室、電腦、影音音響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2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5cm" fo:margin-left="2.5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5cm" fo:margin-left="2.5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Times New Roman1"/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user</dc:creator>
    <meta:editing-cycles>2</meta:editing-cycles>
    <meta:creation-date>2023-05-02T01:49:00</meta:creation-date>
    <dc:date>2023-06-09T07:42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548" meta:word-count="9716" meta:character-count="11088" meta:non-whitespace-character-count="10800"/>
    <meta:user-defined meta:name="AppVersion">14.0000</meta:user-defined>
    <meta:template xlink:type="simple" xlink:actuate="onRequest" xlink:title="Normal" xlink:href=""/>
  </office:meta>
</office:document-meta>
</file>