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156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10" style:family="table-row">
      <style:table-row-properties style:min-row-height="1.27cm" fo:keep-together="auto"/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0.7cm" fo:keep-together="auto"/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margin-top="0.212cm" fo:margin-bottom="0cm" style:contextual-spacing="false" fo:line-height="115%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041cm" style:auto-text-indent="false"/>
    </style:style>
    <style:style style:name="P14" style:family="paragraph" style:parent-style-name="Standard">
      <style:paragraph-properties fo:margin-top="0cm" fo:margin-bottom="0.423cm" style:contextual-spacing="false" fo:text-align="justify" style:justify-single-word="false" fo:orphans="0" fo:widows="0"/>
    </style:style>
    <style:style style:name="P15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>
        <style:tab-stops>
          <style:tab-stop style:position="-9.412cm"/>
        </style:tab-stops>
      </style:paragraph-properties>
    </style:style>
    <style:style style:name="P16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041cm" style:auto-text-indent="false"/>
      <style:text-properties fo:color="#000000" loext:opacity="100%" style:font-name="標楷體" style:font-name-asian="標楷體1" style:font-name-complex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.041cm" style:auto-text-indent="false"/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P21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2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3" style:family="paragraph" style:parent-style-name="Standard">
      <style:paragraph-properties fo:line-height="125%" fo:text-align="center" style:justify-single-word="false" fo:orphans="0" fo:widows="0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標楷體1" fo:background-color="#ffff00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標楷體1"/>
    </style:style>
    <style:style style:name="P26" style:family="paragraph" style:parent-style-name="Standard">
      <style:paragraph-properties fo:line-height="115%" fo:text-align="justify" style:justify-single-word="false" fo:orphans="0" fo:widows="0"/>
      <style:text-properties fo:color="#ff0000" loext:opacity="100%" style:font-name="標楷體" fo:font-size="10pt" style:font-name-asian="標楷體1" style:font-size-asian="10pt" style:font-name-complex="標楷體1" style:font-size-complex="10pt" fo:background-color="#ffff00"/>
    </style:style>
    <style:style style:name="P27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標楷體" fo:font-size="10pt" style:font-name-asian="標楷體1" style:font-size-asian="10pt" style:font-name-complex="標楷體1" style:font-size-complex="10pt" fo:background-color="#ffff0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 style:font-size-complex="12pt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6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7" style:family="text">
      <style:text-properties fo:color="#000000" loext:opacity="100%" style:font-name="Times New Roman" fo:font-size="16pt" style:font-name-asian="Times New Roman1" style:font-size-asian="16pt" style:font-name-complex="Times New Roman1" style:font-size-complex="16pt"/>
    </style:style>
    <style:style style:name="T8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9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style:font-name-asian="標楷體1" style:font-name-complex="標楷體1" style:font-size-complex="12pt"/>
    </style:style>
    <style:style style:name="T12" style:family="text">
      <style:text-properties style:font-name="標楷體" fo:font-weight="bold" style:font-name-asian="標楷體1" style:font-weight-asian="bold" style:font-name-complex="標楷體1"/>
    </style:style>
    <style:style style:name="T13" style:family="text">
      <style:text-properties style:font-name="PMingLiu" style:font-name-asian="PMingLiu1" style:font-name-complex="PMingLiu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</text:span><text:span text:style-name="T9">科目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2">領域/科目</text:span></text:p>
          </table:table-cell>
          <table:table-cell table:style-name="表格1.B1" table:number-columns-spanned="8" office:value-type="string">
            <text:p text:style-name="P6"><text:span text:style-name="T2">□國語文□英語文</text:span><text:span text:style-name="T11">□本土語文</text:span><text:span text:style-name="T2">□數學□社會(□歷史□地理□公民與社會)□自然科學(□理化□生物□地球科學)</text:span></text:p>
            <text:p text:style-name="P6"><text:span text:style-name="T10">▓</text:span><text:span text:style-name="T2">藝術(□音樂</text:span><text:span text:style-name="T10">▓</text:span><text:span text:style-name="T2">視覺藝術□表演藝術)□綜合活動(□家政□童軍□輔導)□科技(□資訊科技□生活科技)</text:span></text:p>
            <text:p text:style-name="P6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實施年級</text:span></text:p>
          </table:table-cell>
          <table:table-cell table:style-name="表格1.B1" table:number-columns-spanned="8" office:value-type="string">
            <text:p text:style-name="P4"><text:span text:style-name="T10">▓</text:span><text:span text:style-name="T2">7年級 <text:s/>□8年級 □9年級</text:span></text:p>
            <text:p text:style-name="P4"><text:span text:style-name="T10">▓</text:span><text:span text:style-name="T2">上學期 </text:span><text:span text:style-name="T10">▓</text:span><text:span text:style-name="T2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教材版本</text:span></text:p>
          </table:table-cell>
          <table:table-cell table:style-name="表格1.B1" table:number-columns-spanned="3" office:value-type="string">
            <text:p text:style-name="P4"><text:span text:style-name="T10">▓</text:span><text:span text:style-name="T2">選用教科書:</text:span><text:span text:style-name="T4"> <text:s text:c="2"/>康軒 <text:s text:c="3"/>版</text:span></text:p>
            <text:p text:style-name="P4"><text:span text:style-name="T2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2">節數</text:span></text:p>
          </table:table-cell>
          <table:table-cell table:style-name="表格1.B1" table:number-columns-spanned="4" office:value-type="string">
            <text:p text:style-name="P5"><text:span text:style-name="T2">學期內每週 <text:s/>1 <text:s text:c="2"/>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領域核心素養</text:span></text:p>
          </table:table-cell>
          <table:table-cell table:style-name="表格1.B4" table:number-columns-spanned="8" office:value-type="string">
            <text:p text:style-name="P7"><text:span text:style-name="T10">藝-J-A1 參與藝術活動，增進美感知能。</text:span></text:p>
            <text:p text:style-name="P7"><text:span text:style-name="T10">藝-J-B1 應用藝術符號，以表達觀點與風格。</text:span></text:p>
            <text:p text:style-name="P7"><text:span text:style-name="T10">藝-J-B2 思辨科技資訊、媒體與藝術的關係，進行創作與鑑賞。</text:span></text:p>
            <text:p text:style-name="P7"><text:span text:style-name="T10">藝-J-B3 善用多元感官，探索理解藝術與生活的關聯，以展現美感意識。</text:span></text:p>
            <text:p text:style-name="P7"><text:span text:style-name="T10">藝-J-C1 探討藝術活動中社會議題的意義。</text:span></text:p>
            <text:p text:style-name="P8"><text:span text:style-name="T10">藝-J-C2 透過藝術實踐，建立利他與合群的知能，培養團隊合作與溝通協調的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2">課程目標</text:span></text:p>
          </table:table-cell>
          <table:table-cell table:style-name="表格1.B5" table:number-columns-spanned="8" office:value-type="string">
            <text:p text:style-name="P7"><text:span text:style-name="T2">1.從生活環境中理解視覺美感形式要素，體驗藝術作品的構圖方法，並能掌握構成要素和形式原理。</text:span></text:p>
            <text:p text:style-name="P7"><text:span text:style-name="T2">2.能運用媒材，學習使用線條、明暗、筆法等表現技法完成創作。</text:span></text:p>
            <text:p text:style-name="P7"><text:span text:style-name="T2">3.能觀察自然界與生活中的色彩，探討色彩要素及原理，了解色彩的感覺與應用，並運用水彩技法搭配調色，設計物件，豐富生活。</text:span></text:p>
            <text:p text:style-name="P12"><text:span text:style-name="T2">4.學會傳達自己作品的獨特表現並能客觀評論並欣賞同儕的作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</text:span></text:p>
            <text:p text:style-name="P3"><text:span text:style-name="T2">週</text:span><text:bookmark text:name="_GoBack"/><text:span text:style-name="T2">次</text:span></text:p>
          </table:table-cell>
          <table:covered-table-cell/>
          <table:table-cell table:style-name="表格1.B1" table:number-rows-spanned="2" office:value-type="string">
            <text:p text:style-name="P3"><text:span text:style-name="T2">單元/主題</text:span></text:p>
            <text:p text:style-name="P3"><text:span text:style-name="T2">名稱</text:span></text:p>
          </table:table-cell>
          <table:table-cell table:style-name="表格1.B1" table:number-columns-spanned="3" office:value-type="string">
            <text:p text:style-name="P9"><text:span text:style-name="T2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span text:style-name="T2">評量方法</text:span></text:p>
          </table:table-cell>
          <table:table-cell table:style-name="表格1.B1" table:number-rows-spanned="2" office:value-type="string">
            <text:p text:style-name="P4"><text:span text:style-name="T2">議題融入實質內涵</text:span></text:p>
          </table:table-cell>
          <table:table-cell table:style-name="表格1.B1" table:number-rows-spanned="2" office:value-type="string">
            <text:p text:style-name="P4"><text:span text:style-name="T2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3"><text:span text:style-name="T2">學習</text:span></text:p>
            <text:p text:style-name="P3"><text:span text:style-name="T2">表現</text:span></text:p>
          </table:table-cell>
          <table:table-cell table:style-name="表格1.B1" table:number-columns-spanned="2" office:value-type="string">
            <text:p text:style-name="P3"><text:bookmark text:name="_heading=h.30j0zll"/><text:span text:style-name="T2">學習</text:span></text:p>
            <text:p text:style-name="P3"><text:span text:style-name="T2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9" office:value-type="string">
            <text:p text:style-name="P3"><text:span text:style-name="T2">第一學期</text:span></text:p>
          </table:table-cell>
          <table:table-cell table:style-name="表格1.B1" office:value-type="string">
            <text:p text:style-name="P23"><text:span text:style-name="T2">第1週</text:span></text:p>
          </table:table-cell>
          <table:table-cell table:style-name="表格1.B1" office:value-type="string">
            <text:p text:style-name="P9"><text:span text:style-name="T12">線條的藝術</text:span></text:p>
          </table:table-cell>
          <table:table-cell table:style-name="表格1.D8" office:value-type="string">
            <text:p text:style-name="P12"><text:span text:style-name="T12">視2-IV-2</text:span></text:p>
            <text:p text:style-name="P8"><text:span text:style-name="T10">能理解視覺符號的意義，並表達多元的觀點。</text:span></text:p>
          </table:table-cell>
          <table:table-cell table:style-name="表格1.E8" table:number-columns-spanned="2" office:value-type="string">
            <text:p text:style-name="P12"><text:span text:style-name="T12">視E-Ⅳ-1</text:span></text:p>
            <text:p text:style-name="P12"><text:span text:style-name="T10">色彩理論、造形表現、符號意涵。</text:span></text:p>
            <text:p text:style-name="P12"><text:span text:style-name="T12">視P-IV-3</text:span></text:p>
            <text:p text:style-name="P8"><text:span text:style-name="T10">設計思考、生活美感。</text:span></text:p>
          </table:table-cell>
          <table:covered-table-cell/>
          <table:table-cell table:style-name="表格1.G8" office:value-type="string">
            <text:p text:style-name="P13"><text:span text:style-name="T2">1.態度評量</text:span></text:p>
            <text:p text:style-name="P13"><text:span text:style-name="T2">2.發表評量</text:span></text:p>
            <text:p text:style-name="P13"><text:span text:style-name="T2">3.討論評量</text:span></text:p>
            <text:p text:style-name="P13"><text:span text:style-name="T2">4.教師評量</text:span></text:p>
            <text:p text:style-name="P13"><text:span text:style-name="T2">5.實作評量</text:span></text:p>
            <text:p text:style-name="P20"/>
          </table:table-cell>
          <table:table-cell table:style-name="表格1.H8" office:value-type="string">
            <text:p text:style-name="P24"/>
          </table:table-cell>
          <table:table-cell table:style-name="表格1.B1" office:value-type="string">
            <text:p text:style-name="P26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0"><text:span text:style-name="T3">第2-4週</text:span></text:p>
          </table:table-cell>
          <table:table-cell table:style-name="表格1.B1" office:value-type="string">
            <text:p text:style-name="P9"><text:span text:style-name="T12">線條的情感</text:span></text:p>
          </table:table-cell>
          <table:table-cell table:style-name="表格1.B1" office:value-type="string">
            <text:p text:style-name="P12"><text:span text:style-name="T12">視1-IV-1</text:span></text:p>
            <text:p text:style-name="P12"><text:span text:style-name="T10">能使用構成要素和形式原理，表達情感與想法。</text:span></text:p>
            <text:p text:style-name="P12"><text:span text:style-name="T12">視2-IV-2</text:span></text:p>
            <text:p text:style-name="P8"><text:span text:style-name="T10">能理解視覺符號的意義，並表達多元的觀點。</text:span></text:p>
          </table:table-cell>
          <table:table-cell table:style-name="表格1.B1" table:number-columns-spanned="2" office:value-type="string">
            <text:p text:style-name="P12"><text:span text:style-name="T12">視E-IV-1</text:span></text:p>
            <text:p text:style-name="P12"><text:span text:style-name="T10">色彩理論、造形表現、符號意涵。</text:span></text:p>
            <text:p text:style-name="P12"><text:span text:style-name="T12">視P-IV-3</text:span></text:p>
            <text:p text:style-name="P8"><text:span text:style-name="T10">設計思考、生活美感。</text:span></text:p>
          </table:table-cell>
          <table:covered-table-cell/>
          <table:table-cell table:style-name="表格1.B1" office:value-type="string">
            <text:p text:style-name="P13"><text:span text:style-name="T2">1.態度評量</text:span></text:p>
            <text:p text:style-name="P13"><text:span text:style-name="T2">2.發表評量</text:span></text:p>
            <text:p text:style-name="P13"><text:span text:style-name="T2">3.討論評量</text:span></text:p>
            <text:p text:style-name="P13"><text:span text:style-name="T2">4.教師評量</text:span></text:p>
            <text:p text:style-name="P13"><text:span text:style-name="T2">5.實作評量</text:span></text:p>
          </table:table-cell>
          <table:table-cell table:style-name="表格1.B1" office:value-type="string">
            <text:p text:style-name="P8"><text:span text:style-name="T10">【生命教育】</text:span></text:p>
            <text:p text:style-name="P8"><text:bookmark text:name="_heading=h.gjdgxs"/><text:span text:style-name="T10">生J6 察覺知性與感性的衝突，尋求知、情、意、行統整之途徑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3"><text:span text:style-name="T2">第5週</text:span></text:p>
          </table:table-cell>
          <table:table-cell table:style-name="表格1.B1" office:value-type="string">
            <text:p text:style-name="P9"><text:span text:style-name="T12">作品分享</text:span></text:p>
          </table:table-cell>
          <table:table-cell table:style-name="表格1.B1" office:value-type="string">
            <text:p text:style-name="P12"><text:span text:style-name="T12">視1-IV-1</text:span></text:p>
            <text:p text:style-name="P12"><text:span text:style-name="T10">能使用構成要素和形式原理，表達情感與想法。</text:span></text:p>
            <text:p text:style-name="P12"><text:soft-page-break/><text:span text:style-name="T12">視2-IV-2</text:span></text:p>
            <text:p text:style-name="P12"><text:span text:style-name="T10">能理解視覺符號的意義，並表達多元的觀點。</text:span></text:p>
          </table:table-cell>
          <table:table-cell table:style-name="表格1.B1" table:number-columns-spanned="2" office:value-type="string">
            <text:p text:style-name="P12"><text:span text:style-name="T12">視A-IV-1</text:span></text:p>
            <text:p text:style-name="P12"><text:span text:style-name="T10">藝術常識、藝術鑑賞方法。</text:span></text:p>
            <text:p text:style-name="P12"><text:span text:style-name="T12">視P-IV-3</text:span></text:p>
            <text:p text:style-name="P12"><text:soft-page-break/><text:span text:style-name="T10">設計思考、生活美感。</text:span></text:p>
          </table:table-cell>
          <table:covered-table-cell/>
          <table:table-cell table:style-name="表格1.B1" office:value-type="string">
            <text:p text:style-name="P13"><text:span text:style-name="T2">1.態度評量</text:span></text:p>
            <text:p text:style-name="P13"><text:span text:style-name="T2">2.發表評量</text:span></text:p>
            <text:p text:style-name="P13"><text:span text:style-name="T2">3.討論評量</text:span></text:p>
            <text:p text:style-name="P13"><text:soft-page-break/><text:span text:style-name="T2">4.教師評量</text:span></text:p>
            <text:p text:style-name="P13"><text:span text:style-name="T2">5.實作評量</text:span></text:p>
            <text:p text:style-name="P13"><text:span text:style-name="T2">6.學生互評</text:span></text:p>
            <text:p text:style-name="P18"/>
          </table:table-cell>
          <table:table-cell table:style-name="表格1.B1" office:value-type="string">
            <text:p text:style-name="P12"><text:span text:style-name="T10">【品德教育】</text:span></text:p>
            <text:p text:style-name="P12"><text:span text:style-name="T10">品J7 同理分享與多元接</text:span><text:soft-page-break/><text:span text:style-name="T10">納。</text:span></text:p>
          </table:table-cell>
          <table:table-cell table:style-name="表格1.B1" office:value-type="string">
            <text:p text:style-name="P18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3"><text:span text:style-name="T2">第6-7週</text:span></text:p>
          </table:table-cell>
          <table:table-cell table:style-name="表格1.B1" office:value-type="string">
            <text:p text:style-name="P9"><text:span text:style-name="T12">禪繞畫</text:span></text:p>
          </table:table-cell>
          <table:table-cell table:style-name="表格1.B1" office:value-type="string">
            <text:p text:style-name="P12"><text:span text:style-name="T12">視1-IV-1</text:span></text:p>
            <text:p text:style-name="P12"><text:span text:style-name="T10">能使用構成要素和形式原理，表達情感與想法。</text:span></text:p>
            <text:p text:style-name="P12"><text:span text:style-name="T12">視2-IV-1</text:span></text:p>
            <text:p text:style-name="P12"><text:span text:style-name="T10">能體驗藝術作品，並接受多元的觀點。</text:span></text:p>
          </table:table-cell>
          <table:table-cell table:style-name="表格1.B1" table:number-columns-spanned="2" office:value-type="string">
            <text:p text:style-name="P12"><text:span text:style-name="T12">視E-IV-1</text:span></text:p>
            <text:p text:style-name="P12"><text:span text:style-name="T10">色彩理論、造形表現、符號意涵。</text:span></text:p>
            <text:p text:style-name="P12"><text:span text:style-name="T12">視A-IV-3</text:span></text:p>
            <text:p text:style-name="P12"><text:span text:style-name="T10">在地及各族群藝術、全球藝術。</text:span></text:p>
            <text:p text:style-name="P12"><text:span text:style-name="T12">視P-IV-3</text:span></text:p>
            <text:p text:style-name="P12"><text:span text:style-name="T10">設計思考、生活美感。</text:span></text:p>
          </table:table-cell>
          <table:covered-table-cell/>
          <table:table-cell table:style-name="表格1.G11" office:value-type="string">
            <text:p text:style-name="P13"><text:span text:style-name="T2">1.態度評量</text:span></text:p>
            <text:p text:style-name="P13"><text:span text:style-name="T2">2.發表評量</text:span></text:p>
            <text:p text:style-name="P13"><text:span text:style-name="T2">3.討論評量</text:span></text:p>
            <text:p text:style-name="P13"><text:span text:style-name="T2">4.教師評量</text:span></text:p>
            <text:p text:style-name="P13"><text:span text:style-name="T2">5.實作評量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3"><text:span text:style-name="T2">第8-13週</text:span></text:p>
          </table:table-cell>
          <table:table-cell table:style-name="表格1.B1" office:value-type="string">
            <text:p text:style-name="P9"><text:span text:style-name="T12">海洋「線」況</text:span></text:p>
          </table:table-cell>
          <table:table-cell table:style-name="表格1.B1" office:value-type="string">
            <text:p text:style-name="P12"><text:span text:style-name="T12">視1-IV-4</text:span></text:p>
            <text:p text:style-name="P12"><text:span text:style-name="T10">能透過議題創作，表達對生活環境及社會文化的理解。</text:span></text:p>
            <text:p text:style-name="P12"><text:span text:style-name="T12">視3-IV-3</text:span></text:p>
            <text:p text:style-name="P12"><text:span text:style-name="T10">能應用設計思考及藝術知能，因應生活情境尋求解決方案。</text:span></text:p>
          </table:table-cell>
          <table:table-cell table:style-name="表格1.B1" table:number-columns-spanned="2" office:value-type="string">
            <text:p text:style-name="P12"><text:span text:style-name="T12">視E-IV-2</text:span></text:p>
            <text:p text:style-name="P12"><text:span text:style-name="T10">平面、立體及複合媒材的表現技法。</text:span></text:p>
            <text:p text:style-name="P12"><text:span text:style-name="T12">視P-IV-3</text:span></text:p>
            <text:p text:style-name="P12"><text:span text:style-name="T10">設計思考、生活美感。</text:span></text:p>
          </table:table-cell>
          <table:covered-table-cell/>
          <table:table-cell table:style-name="表格1.B1" office:value-type="string">
            <text:p text:style-name="P13"><text:span text:style-name="T2">1.態度評量</text:span></text:p>
            <text:p text:style-name="P13"><text:span text:style-name="T2">2.發表評量</text:span></text:p>
            <text:p text:style-name="P13"><text:span text:style-name="T2">3.討論評量</text:span></text:p>
            <text:p text:style-name="P13"><text:span text:style-name="T2">4.教師評量</text:span></text:p>
            <text:p text:style-name="P14"><text:span text:style-name="T2">5.實作評量</text:span></text:p>
          </table:table-cell>
          <table:table-cell table:style-name="表格1.B1" office:value-type="string">
            <text:p text:style-name="P12"><text:span text:style-name="T10">【海洋教育】</text:span></text:p>
            <text:p text:style-name="P12"><text:span text:style-name="T10">海J18探討人類活動對海洋生態的影響。</text:span></text:p>
            <text:p text:style-name="P12"><text:span text:style-name="T10">【品德教育】</text:span></text:p>
            <text:p text:style-name="P12"><text:span text:style-name="T10">品J3 關懷生活環境與自然生態永續發展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3"><text:span text:style-name="T2">第14週</text:span></text:p>
          </table:table-cell>
          <table:table-cell table:style-name="表格1.B1" office:value-type="string">
            <text:p text:style-name="P9"><text:span text:style-name="T12">作品分享</text:span></text:p>
          </table:table-cell>
          <table:table-cell table:style-name="表格1.B1" office:value-type="string">
            <text:p text:style-name="P12"><text:span text:style-name="T12">視1-IV-1</text:span></text:p>
            <text:p text:style-name="P12"><text:span text:style-name="T10">能使用構成要素和形式原理，表達情感與想法。</text:span></text:p>
            <text:p text:style-name="P12"><text:span text:style-name="T12">視2-IV-2</text:span></text:p>
            <text:p text:style-name="P12"><text:span text:style-name="T10">能理解視覺符號的意義，並表達多元的觀點。</text:span></text:p>
          </table:table-cell>
          <table:table-cell table:style-name="表格1.B1" table:number-columns-spanned="2" office:value-type="string">
            <text:p text:style-name="P12"><text:span text:style-name="T12">視A-IV-1</text:span></text:p>
            <text:p text:style-name="P12"><text:span text:style-name="T10">藝術常識、藝術鑑賞方法。</text:span></text:p>
            <text:p text:style-name="P12"><text:span text:style-name="T12">視P-IV-3</text:span></text:p>
            <text:p text:style-name="P12"><text:span text:style-name="T10">設計思考、生活美感。</text:span></text:p>
          </table:table-cell>
          <table:covered-table-cell/>
          <table:table-cell table:style-name="表格1.B1" office:value-type="string">
            <text:p text:style-name="P13"><text:span text:style-name="T2">1.態度評量</text:span></text:p>
            <text:p text:style-name="P13"><text:span text:style-name="T2">2.發表評量</text:span></text:p>
            <text:p text:style-name="P13"><text:span text:style-name="T2">3.討論評量</text:span></text:p>
            <text:p text:style-name="P13"><text:span text:style-name="T2">4.教師評量</text:span></text:p>
            <text:p text:style-name="P13"><text:span text:style-name="T2">5.實作評量</text:span></text:p>
            <text:p text:style-name="P13"><text:span text:style-name="T2">6.學生互評</text:span></text:p>
            <text:p text:style-name="P18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3"><text:span text:style-name="T2">第15週</text:span></text:p>
          </table:table-cell>
          <table:table-cell table:style-name="表格1.B1" office:value-type="string">
            <text:p text:style-name="P9"><text:span text:style-name="T12">認識素描</text:span></text:p>
            <text:p text:style-name="P9"><text:span text:style-name="T12">(明暗色階)</text:span></text:p>
          </table:table-cell>
          <table:table-cell table:style-name="表格1.B1" office:value-type="string">
            <text:p text:style-name="P12"><text:span text:style-name="T12">視1-IV-1</text:span></text:p>
            <text:p text:style-name="P12"><text:span text:style-name="T10">能使用構成要素和形式原理，表達情感與想法。</text:span></text:p>
            <text:p text:style-name="P12"><text:span text:style-name="T12">視2-IV-2</text:span></text:p>
            <text:p text:style-name="P12"><text:span text:style-name="T10">能理解視覺符號的意義，並表達多元的觀點。</text:span></text:p>
          </table:table-cell>
          <table:table-cell table:style-name="表格1.B1" table:number-columns-spanned="2" office:value-type="string">
            <text:p text:style-name="P12"><text:span text:style-name="T12">視E-IV-1</text:span></text:p>
            <text:p text:style-name="P12"><text:span text:style-name="T10">色彩理論、造形表現、符號意涵。</text:span></text:p>
          </table:table-cell>
          <table:covered-table-cell/>
          <table:table-cell table:style-name="表格1.G14" office:value-type="string">
            <text:p text:style-name="P13"><text:span text:style-name="T2">1.態度評量</text:span></text:p>
            <text:p text:style-name="P13"><text:span text:style-name="T2">2.發表評量</text:span></text:p>
            <text:p text:style-name="P13"><text:span text:style-name="T2">3.討論評量</text:span></text:p>
            <text:p text:style-name="P13"><text:span text:style-name="T2">4.教師評量</text:span></text:p>
            <text:p text:style-name="P13"><text:span text:style-name="T2">5.實作評量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3"><text:span text:style-name="T2">第16-17週</text:span></text:p>
          </table:table-cell>
          <table:table-cell table:style-name="表格1.B1" office:value-type="string">
            <text:p text:style-name="P9"><text:span text:style-name="T12">球體素描</text:span></text:p>
          </table:table-cell>
          <table:table-cell table:style-name="表格1.B1" office:value-type="string">
            <text:p text:style-name="P12"><text:span text:style-name="T12">視1-IV-1</text:span></text:p>
            <text:p text:style-name="P12"><text:span text:style-name="T10">能使用構成要素和形式原理，表達情感與想法。</text:span></text:p>
            <text:p text:style-name="P19"/>
          </table:table-cell>
          <table:table-cell table:style-name="表格1.B1" table:number-columns-spanned="2" office:value-type="string">
            <text:p text:style-name="P12"><text:span text:style-name="T12">視E-IV-1</text:span></text:p>
            <text:p text:style-name="P12"><text:span text:style-name="T10">色彩理論、造形表現、符號意涵。</text:span></text:p>
          </table:table-cell>
          <table:covered-table-cell/>
          <table:table-cell table:style-name="表格1.B1" office:value-type="string">
            <text:p text:style-name="P13"><text:span text:style-name="T2">1.態度評量</text:span></text:p>
            <text:p text:style-name="P13"><text:span text:style-name="T2">2.發表評量</text:span></text:p>
            <text:p text:style-name="P13"><text:span text:style-name="T2">3.討論評量</text:span></text:p>
            <text:p text:style-name="P13"><text:span text:style-name="T2">4.教師評量</text:span></text:p>
            <text:p text:style-name="P12"><text:span text:style-name="T2">5.實作評量</text:span></text:p>
            <text:p text:style-name="P19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3"><text:span text:style-name="T2">第18-20週</text:span></text:p>
          </table:table-cell>
          <table:table-cell table:style-name="表格1.B1" office:value-type="string">
            <text:p text:style-name="P9"><text:span text:style-name="T12">色鉛筆應用</text:span></text:p>
          </table:table-cell>
          <table:table-cell table:style-name="表格1.B1" office:value-type="string">
            <text:p text:style-name="P12"><text:span text:style-name="T12">視1-IV-2</text:span></text:p>
            <text:p text:style-name="P12"><text:span text:style-name="T10">能使用多元媒材與技法，表現個人或社群的觀點。</text:span></text:p>
            <text:p text:style-name="P12"><text:span text:style-name="T10">視</text:span><text:span text:style-name="T12">2-IV-2</text:span></text:p>
            <text:p text:style-name="P12"><text:span text:style-name="T10">能理解視覺符號的意義，並表達多元的觀點。</text:span></text:p>
          </table:table-cell>
          <table:table-cell table:style-name="表格1.B1" table:number-columns-spanned="2" office:value-type="string">
            <text:p text:style-name="P12"><text:span text:style-name="T12">視E-IV-1</text:span></text:p>
            <text:p text:style-name="P12"><text:span text:style-name="T10">色彩理論、造形表現、符號意涵。</text:span></text:p>
            <text:p text:style-name="P12"><text:span text:style-name="T12">視E-IV-2</text:span></text:p>
            <text:p text:style-name="P12"><text:span text:style-name="T10">平面、立體及複合媒材的表現技法。</text:span></text:p>
          </table:table-cell>
          <table:covered-table-cell/>
          <table:table-cell table:style-name="表格1.G16" office:value-type="string">
            <text:p text:style-name="P13"><text:span text:style-name="T2">1.態度評量</text:span></text:p>
            <text:p text:style-name="P13"><text:span text:style-name="T2">2.發表評量</text:span></text:p>
            <text:p text:style-name="P13"><text:span text:style-name="T2">3.討論評量</text:span></text:p>
            <text:p text:style-name="P13"><text:span text:style-name="T2">4.教師評量</text:span></text:p>
            <text:p text:style-name="P12"><text:span text:style-name="T2">5.實作評量</text:span></text:p>
            <text:p text:style-name="P25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10">
          <table:table-cell table:style-name="表格1.A1" table:number-rows-spanned="8" office:value-type="string">
            <text:p text:style-name="P3"><text:span text:style-name="T2">第二學期</text:span></text:p>
          </table:table-cell>
          <table:table-cell table:style-name="表格1.B1" office:value-type="string">
            <text:p text:style-name="P23"><text:span text:style-name="T2">第1週</text:span></text:p>
          </table:table-cell>
          <table:table-cell table:style-name="表格1.B1" office:value-type="string">
            <text:p text:style-name="P9"><text:span text:style-name="T12">色彩好好玩</text:span></text:p>
          </table:table-cell>
          <table:table-cell table:style-name="表格1.B1" office:value-type="string">
            <text:p text:style-name="P12"><text:span text:style-name="T12">視1-IV-1</text:span></text:p>
            <text:p text:style-name="P12"><text:span text:style-name="T10">能使用構成要素和形式原理，表達情感與想法。</text:span></text:p>
            <text:p text:style-name="P12"><text:span text:style-name="T12">視2-IV-1</text:span></text:p>
            <text:p text:style-name="P12"><text:span text:style-name="T10">能體驗藝術作品，並接受多元的觀</text:span><text:soft-page-break/><text:span text:style-name="T10">點。</text:span></text:p>
          </table:table-cell>
          <table:table-cell table:style-name="表格1.B1" table:number-columns-spanned="2" office:value-type="string">
            <text:p text:style-name="P12"><text:span text:style-name="T12">視E-IV-1</text:span></text:p>
            <text:p text:style-name="P12"><text:span text:style-name="T10">色彩理論、造形表現、符號意涵。</text:span></text:p>
            <text:p text:style-name="P12"><text:span text:style-name="T12">視A-IV-1</text:span></text:p>
            <text:p text:style-name="P12"><text:span text:style-name="T10">藝術常識、藝術鑑賞方法。</text:span></text:p>
          </table:table-cell>
          <table:covered-table-cell/>
          <table:table-cell table:style-name="表格1.B1" office:value-type="string">
            <text:p text:style-name="P13"><text:span text:style-name="T2">1.態度評量</text:span></text:p>
            <text:p text:style-name="P13"><text:span text:style-name="T2">2.發表評量</text:span></text:p>
            <text:p text:style-name="P13"><text:span text:style-name="T2">3.討論評量</text:span></text:p>
            <text:p text:style-name="P13"><text:span text:style-name="T2">4.教師評量</text:span></text:p>
          </table:table-cell>
          <table:table-cell table:style-name="表格1.B1" office:value-type="string">
            <text:p text:style-name="P12"><text:span text:style-name="T10">【生命教育】</text:span></text:p>
            <text:p text:style-name="P12"><text:span text:style-name="T10">生J6 察覺知性與感性的衝突，尋求知、情、意、行統</text:span><text:soft-page-break/><text:span text:style-name="T10">整之途徑。</text:span></text:p>
            <text:p text:style-name="P19"/>
          </table:table-cell>
          <table:table-cell table:style-name="表格1.B1" office:value-type="string">
            <text:p text:style-name="P17"/>
          </table:table-cell>
        </table:table-row>
        <table:table-row table:style-name="表格1.18">
          <table:covered-table-cell table:style-name="表格1.A1"/>
          <table:table-cell table:style-name="表格1.B1" office:value-type="string">
            <text:p text:style-name="P23"><text:span text:style-name="T2">第2週</text:span></text:p>
          </table:table-cell>
          <table:table-cell table:style-name="表格1.B1" office:value-type="string">
            <text:p text:style-name="P9"><text:span text:style-name="T12">色彩的聯想</text:span></text:p>
          </table:table-cell>
          <table:table-cell table:style-name="表格1.B1" office:value-type="string">
            <text:p text:style-name="P12"><text:span text:style-name="T12">視1-IV-4</text:span></text:p>
            <text:p text:style-name="P12"><text:span text:style-name="T10">能透過議題創作，表達對生活環境及社會文化的理解。</text:span></text:p>
            <text:p text:style-name="P12"><text:span text:style-name="T12">視2-IV-3</text:span></text:p>
            <text:p text:style-name="P12"><text:span text:style-name="T10">能理解藝術產物的功能與價值，以拓展多元視野。</text:span></text:p>
          </table:table-cell>
          <table:table-cell table:style-name="表格1.B1" table:number-columns-spanned="2" office:value-type="string">
            <text:p text:style-name="P12"><text:span text:style-name="T12">視E-IV-1</text:span></text:p>
            <text:p text:style-name="P12"><text:span text:style-name="T10">色彩理論、造形表現、符號意涵。</text:span></text:p>
            <text:p text:style-name="P12"><text:span text:style-name="T12">視A-IV-3</text:span></text:p>
            <text:p text:style-name="P12"><text:span text:style-name="T10">在地及各族群藝術、全球藝術。</text:span></text:p>
            <text:p text:style-name="P12"><text:span text:style-name="T12">視P-IV-3</text:span></text:p>
            <text:p text:style-name="P12"><text:span text:style-name="T10">設計思考、生活美感。</text:span></text:p>
          </table:table-cell>
          <table:covered-table-cell/>
          <table:table-cell table:style-name="表格1.B1" office:value-type="string">
            <text:p text:style-name="P13"><text:span text:style-name="T2">1.態度評量</text:span></text:p>
            <text:p text:style-name="P13"><text:span text:style-name="T2">2.發表評量</text:span></text:p>
            <text:p text:style-name="P13"><text:span text:style-name="T2">3.討論評量</text:span></text:p>
            <text:p text:style-name="P13"><text:span text:style-name="T2">4.教師評量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18">
          <table:covered-table-cell table:style-name="表格1.A1"/>
          <table:table-cell table:style-name="表格1.B1" office:value-type="string">
            <text:p text:style-name="P23"><text:span text:style-name="T2">第3-6週</text:span></text:p>
          </table:table-cell>
          <table:table-cell table:style-name="表格1.B1" office:value-type="string">
            <text:p text:style-name="P9"><text:span text:style-name="T12">12色相環</text:span></text:p>
          </table:table-cell>
          <table:table-cell table:style-name="表格1.B1" office:value-type="string">
            <text:p text:style-name="P12"><text:span text:style-name="T12">視1-IV-1</text:span></text:p>
            <text:p text:style-name="P12"><text:span text:style-name="T10">能使用構成要素和形式原理，表達情感與想法。</text:span></text:p>
          </table:table-cell>
          <table:table-cell table:style-name="表格1.B1" table:number-columns-spanned="2" office:value-type="string">
            <text:p text:style-name="P12"><text:span text:style-name="T12">視E-IV-1</text:span></text:p>
            <text:p text:style-name="P12"><text:span text:style-name="T10">色彩理論、造形表現、符號意涵。</text:span></text:p>
            <text:p text:style-name="P12"><text:span text:style-name="T12">視E-IV-2</text:span></text:p>
            <text:p text:style-name="P12"><text:span text:style-name="T10">平面、立體及複合媒材的表現技法。</text:span></text:p>
          </table:table-cell>
          <table:covered-table-cell/>
          <table:table-cell table:style-name="表格1.G19" office:value-type="string">
            <text:p text:style-name="P13"><text:span text:style-name="T2">1.態度評量</text:span></text:p>
            <text:p text:style-name="P13"><text:span text:style-name="T2">2.發表評量</text:span></text:p>
            <text:p text:style-name="P13"><text:span text:style-name="T2">3.討論評量</text:span></text:p>
            <text:p text:style-name="P13"><text:span text:style-name="T2">4.教師評量</text:span></text:p>
            <text:p text:style-name="P12"><text:span text:style-name="T2">5.實作評量</text:span></text:p>
            <text:p text:style-name="P25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18">
          <table:covered-table-cell table:style-name="表格1.A1"/>
          <table:table-cell table:style-name="表格1.B1" office:value-type="string">
            <text:p text:style-name="P23"><text:span text:style-name="T2">第7-11週</text:span></text:p>
          </table:table-cell>
          <table:table-cell table:style-name="表格1.B1" office:value-type="string">
            <text:p text:style-name="P9"><text:span text:style-name="T6">色塊分割構成</text:span></text:p>
          </table:table-cell>
          <table:table-cell table:style-name="表格1.B1" office:value-type="string">
            <text:p text:style-name="P12"><text:span text:style-name="T12">視1-IV-1</text:span></text:p>
            <text:p text:style-name="P12"><text:span text:style-name="T10">能使用構成要素和形式原理，表達情感與想法。</text:span></text:p>
            <text:p text:style-name="P12"><text:span text:style-name="T12">視2-IV-2</text:span></text:p>
            <text:p text:style-name="P12"><text:span text:style-name="T10">能理解視覺符號的意義，並表達多元的觀點。</text:span></text:p>
          </table:table-cell>
          <table:table-cell table:style-name="表格1.B1" table:number-columns-spanned="2" office:value-type="string">
            <text:p text:style-name="P12"><text:span text:style-name="T12">視E-IV-1</text:span></text:p>
            <text:p text:style-name="P12"><text:span text:style-name="T10">色彩理論、造形表現、符號意涵。</text:span></text:p>
            <text:p text:style-name="P12"><text:span text:style-name="T12">視E-IV-2</text:span></text:p>
            <text:p text:style-name="P12"><text:span text:style-name="T10">平面、立體及複合媒材的表現技法。</text:span></text:p>
          </table:table-cell>
          <table:covered-table-cell/>
          <table:table-cell table:style-name="表格1.G20" office:value-type="string">
            <text:p text:style-name="P13"><text:span text:style-name="T2">1.態度評量</text:span></text:p>
            <text:p text:style-name="P13"><text:span text:style-name="T2">2.發表評量</text:span></text:p>
            <text:p text:style-name="P13"><text:span text:style-name="T2">3.討論評量</text:span></text:p>
            <text:p text:style-name="P13"><text:span text:style-name="T2">4.教師評量</text:span></text:p>
            <text:p text:style-name="P14"><text:span text:style-name="T2">5.實作評量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18">
          <table:covered-table-cell table:style-name="表格1.A1"/>
          <table:table-cell table:style-name="表格1.B1" office:value-type="string">
            <text:p text:style-name="P23"><text:span text:style-name="T2">第12週</text:span></text:p>
          </table:table-cell>
          <table:table-cell table:style-name="表格1.B1" office:value-type="string">
            <text:p text:style-name="P9"><text:span text:style-name="T12">作品分享</text:span></text:p>
          </table:table-cell>
          <table:table-cell table:style-name="表格1.B1" office:value-type="string">
            <text:p text:style-name="P12"><text:span text:style-name="T12">視1-IV-1</text:span></text:p>
            <text:p text:style-name="P12"><text:span text:style-name="T10">能使用構成要素和形式原理，表達情感與想法。</text:span></text:p>
          </table:table-cell>
          <table:table-cell table:style-name="表格1.B1" table:number-columns-spanned="2" office:value-type="string">
            <text:p text:style-name="P12"><text:span text:style-name="T12">視A-IV-1</text:span></text:p>
            <text:p text:style-name="P12"><text:span text:style-name="T10">藝術常識、藝術鑑賞方法。</text:span></text:p>
            <text:p text:style-name="P12"><text:span text:style-name="T12">視P-IV-3</text:span></text:p>
            <text:p text:style-name="P12"><text:span text:style-name="T10">設計思考、生活美感。</text:span></text:p>
          </table:table-cell>
          <table:covered-table-cell/>
          <table:table-cell table:style-name="表格1.B1" office:value-type="string">
            <text:p text:style-name="P13"><text:span text:style-name="T2">1.態度評量</text:span></text:p>
            <text:p text:style-name="P13"><text:span text:style-name="T2">2.發表評量</text:span></text:p>
            <text:p text:style-name="P13"><text:span text:style-name="T2">3.討論評量</text:span></text:p>
            <text:p text:style-name="P13"><text:span text:style-name="T2">4.教師評量</text:span></text:p>
            <text:p text:style-name="P13"><text:span text:style-name="T2">5.實作評量</text:span></text:p>
            <text:p text:style-name="P13"><text:span text:style-name="T2">6.學生互評</text:span></text:p>
            <text:p text:style-name="P18"/>
          </table:table-cell>
          <table:table-cell table:style-name="表格1.B1" office:value-type="string">
            <text:p text:style-name="P12"><text:span text:style-name="T10">【品德教育】</text:span></text:p>
            <text:p text:style-name="P12"><text:span text:style-name="T10">品J7 同理分享與多元接納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18">
          <table:covered-table-cell table:style-name="表格1.A1"/>
          <table:table-cell table:style-name="表格1.B1" office:value-type="string">
            <text:p text:style-name="P23"><text:span text:style-name="T2">第13-15週</text:span></text:p>
          </table:table-cell>
          <table:table-cell table:style-name="表格1.B1" office:value-type="string">
            <text:p text:style-name="P9"><text:span text:style-name="T12">素描本封面設計</text:span></text:p>
          </table:table-cell>
          <table:table-cell table:style-name="表格1.B1" office:value-type="string">
            <text:p text:style-name="P12"><text:span text:style-name="T12">視1-IV-1</text:span></text:p>
            <text:p text:style-name="P12"><text:span text:style-name="T10">能使用構成要素和形式原理，表達情感與想法。</text:span></text:p>
            <text:p text:style-name="P12"><text:span text:style-name="T12">視2-IV-2</text:span></text:p>
            <text:p text:style-name="P12"><text:span text:style-name="T10">能理解視覺符號的意義，並表達多元的觀點。</text:span></text:p>
          </table:table-cell>
          <table:table-cell table:style-name="表格1.B1" table:number-columns-spanned="2" office:value-type="string">
            <text:p text:style-name="P12"><text:span text:style-name="T12">視E-IV-1</text:span></text:p>
            <text:p text:style-name="P12"><text:span text:style-name="T10">色彩理論、造形表現、符號意涵。</text:span></text:p>
            <text:p text:style-name="P12"><text:span text:style-name="T12">視E-IV-2</text:span></text:p>
            <text:p text:style-name="P12"><text:span text:style-name="T10">平面、立體及複合媒材的表現技法。</text:span></text:p>
            <text:p text:style-name="P12"><text:span text:style-name="T12">視P-IV-3</text:span></text:p>
            <text:p text:style-name="P12"><text:span text:style-name="T10">設計思考、生活美感。</text:span></text:p>
          </table:table-cell>
          <table:covered-table-cell/>
          <table:table-cell table:style-name="表格1.B1" office:value-type="string">
            <text:p text:style-name="P13"><text:span text:style-name="T2">1.態度評量</text:span></text:p>
            <text:p text:style-name="P13"><text:span text:style-name="T2">2.發表評量</text:span></text:p>
            <text:p text:style-name="P13"><text:span text:style-name="T2">3.討論評量</text:span></text:p>
            <text:p text:style-name="P13"><text:span text:style-name="T2">4.教師評量</text:span></text:p>
            <text:p text:style-name="P13"><text:span text:style-name="T2">5.實作評量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3"><text:span text:style-name="T2">第16週</text:span></text:p>
          </table:table-cell>
          <table:table-cell table:style-name="表格1.B1" office:value-type="string">
            <text:p text:style-name="P9"><text:span text:style-name="T12">美的原則</text:span></text:p>
          </table:table-cell>
          <table:table-cell table:style-name="表格1.B1" office:value-type="string">
            <text:p text:style-name="P12"><text:span text:style-name="T12">視1-IV-1</text:span></text:p>
            <text:p text:style-name="P12"><text:span text:style-name="T10">能使用構成要素和形式原理，表達情感與想法。</text:span></text:p>
            <text:p text:style-name="P12"><text:span text:style-name="T12">視2-IV-3</text:span></text:p>
            <text:p text:style-name="P12"><text:span text:style-name="T10">能理解藝術產物的功能與價值，以拓展多元視野。</text:span></text:p>
          </table:table-cell>
          <table:table-cell table:style-name="表格1.B1" table:number-columns-spanned="2" office:value-type="string">
            <text:p text:style-name="P12"><text:span text:style-name="T12">視E-IV-1</text:span></text:p>
            <text:p text:style-name="P12"><text:span text:style-name="T10">色彩理論、造形表現、符號意涵。</text:span></text:p>
            <text:p text:style-name="P12"><text:span text:style-name="T12">視E-IV-2</text:span></text:p>
            <text:p text:style-name="P12"><text:span text:style-name="T10">平面、立體及複合媒材的表現技法。</text:span></text:p>
            <text:p text:style-name="P12"><text:span text:style-name="T12">視P-IV-3</text:span></text:p>
            <text:p text:style-name="P12"><text:span text:style-name="T10">設計思考、生活美感。</text:span></text:p>
          </table:table-cell>
          <table:covered-table-cell/>
          <table:table-cell table:style-name="表格1.B1" office:value-type="string">
            <text:p text:style-name="P13"><text:span text:style-name="T2">1.態度評量</text:span></text:p>
            <text:p text:style-name="P13"><text:span text:style-name="T2">2.發表評量</text:span></text:p>
            <text:p text:style-name="P13"><text:span text:style-name="T2">3.討論評量</text:span></text:p>
            <text:p text:style-name="P13"><text:span text:style-name="T2">4.教師評量</text:span></text:p>
          </table:table-cell>
          <table:table-cell table:style-name="表格1.B1" office:value-type="string">
            <text:p text:style-name="P12"><text:span text:style-name="T10">【環境教育】</text:span></text:p>
            <text:p text:style-name="P12"><text:span text:style-name="T10">環J3 經由環境美學與自然文學了解自然環境的倫理價值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3"><text:span text:style-name="T2">第17-20週</text:span></text:p>
          </table:table-cell>
          <table:table-cell table:style-name="表格1.B1" office:value-type="string">
            <text:p text:style-name="P9"><text:span text:style-name="T12">形色</text:span></text:p>
          </table:table-cell>
          <table:table-cell table:style-name="表格1.B1" office:value-type="string">
            <text:p text:style-name="P12"><text:span text:style-name="T12">視1-IV-1</text:span></text:p>
            <text:p text:style-name="P12"><text:span text:style-name="T10">能使用構成要素和形式原理，表達情感與想法。</text:span></text:p>
            <text:p text:style-name="P12"><text:span text:style-name="T12">視2-IV-3</text:span></text:p>
            <text:p text:style-name="P12"><text:span text:style-name="T10">能理解藝術產物的功能與價值，以拓展多元視野。</text:span></text:p>
            <text:p text:style-name="P12"><text:span text:style-name="T12">視3-IV-3</text:span></text:p>
            <text:p text:style-name="P12"><text:span text:style-name="T10">能應用設計思考及藝術知能，因應生活情境尋求解決方案。</text:span></text:p>
          </table:table-cell>
          <table:table-cell table:style-name="表格1.B1" table:number-columns-spanned="2" office:value-type="string">
            <text:p text:style-name="P12"><text:span text:style-name="T12">視E-IV-1</text:span></text:p>
            <text:p text:style-name="P12"><text:span text:style-name="T10">色彩理論、造形表現、符號意涵。</text:span></text:p>
            <text:p text:style-name="P12"><text:span text:style-name="T12">視E-IV-4</text:span></text:p>
            <text:p text:style-name="P12"><text:span text:style-name="T10">環境藝術、社區藝術。</text:span></text:p>
            <text:p text:style-name="P12"><text:span text:style-name="T12">視P-IV-3</text:span></text:p>
            <text:p text:style-name="P12"><text:span text:style-name="T10">設計思考、生活美感。</text:span></text:p>
          </table:table-cell>
          <table:covered-table-cell/>
          <table:table-cell table:style-name="表格1.G24" office:value-type="string">
            <text:p text:style-name="P13"><text:span text:style-name="T2">1.態度評量</text:span></text:p>
            <text:p text:style-name="P13"><text:span text:style-name="T2">2.發表評量</text:span></text:p>
            <text:p text:style-name="P13"><text:span text:style-name="T2">3.討論評量</text:span></text:p>
            <text:p text:style-name="P13"><text:span text:style-name="T2">4.教師評量</text:span></text:p>
            <text:p text:style-name="P15"><text:span text:style-name="T2">5.實作評量</text:span></text:p>
          </table:table-cell>
          <table:table-cell table:style-name="表格1.B1" office:value-type="string">
            <text:p text:style-name="P12"><text:span text:style-name="T10">【環境教育】</text:span></text:p>
            <text:p text:style-name="P12"><text:span text:style-name="T10">環J3 經由環境美學與自然文學了解自然環境的倫理價值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10">
          <table:table-cell table:style-name="表格1.A1" office:value-type="string">
            <text:p text:style-name="P23"><text:span text:style-name="T2">教學設施</text:span></text:p>
            <text:p text:style-name="P23"><text:soft-page-break/><text:span text:style-name="T2">設備需求</text:span></text:p>
          </table:table-cell>
          <table:table-cell table:style-name="表格1.B1" table:number-columns-spanned="8" office:value-type="string">
            <text:p text:style-name="P12"><text:span text:style-name="T10">1.單元相關資料、圖片、影像資源</text:span></text:p>
            <text:p text:style-name="P12"><text:soft-page-break/><text:span text:style-name="T10">2.平板、電腦、投影設備</text:span></text:p>
            <text:p text:style-name="P12"><text:span text:style-name="T10">3.實物投影機</text:span></text:p>
            <text:p text:style-name="P8"><text:span text:style-name="T10">4.創作素材工具與教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3"><text:span text:style-name="T2">備 <text:s text:c="2"/>註</text:span></text:p>
          </table:table-cell>
          <table:table-cell table:style-name="表格1.B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8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4</meta:editing-cycles>
    <meta:creation-date>2023-05-07T06:17:00</meta:creation-date>
    <dc:date>2023-06-12T06:39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4" meta:paragraph-count="319" meta:word-count="2660" meta:character-count="3206" meta:non-whitespace-character-count="3172"/>
    <meta:user-defined meta:name="AppVersion">14.0000</meta:user-defined>
    <meta:template xlink:type="simple" xlink:actuate="onRequest" xlink:title="Normal" xlink:href=""/>
  </office:meta>
</office:document-meta>
</file>