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9.054cm" fo:margin-left="-0.238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fo:color="#ff0000" loext:opacity="100%" style:font-name="標楷體" style:font-name-asian="標楷體1" style:font-name-complex="標楷體1"/>
    </style:style>
    <style:style style:name="T9" style:family="text">
      <style:text-properties fo:color="#ff0000" loext:opacity="100%"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4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bookmark text:name="_heading=h.3znysh7"/><text:span text:style-name="T5">領域/科目</text:span></text:p>
          </table:table-cell>
          <table:covered-table-cell/>
          <table:table-cell table:style-name="表格1.C1" table:number-columns-spanned="8" office:value-type="string">
            <text:p text:style-name="P5"><text:span text:style-name="T5">□國語文□英語文</text:span><text:span text:style-name="T6">□本土語文</text:span><text:span text:style-name="T5">□數學□社會 (□歷史□地理□公民與社會)□自然科學 (□理化□生物□地球科學)</text:span></text:p>
            <text:p text:style-name="P5"><text:span text:style-name="T5">■藝術 (■音樂□視覺藝術□表演藝術)□綜合活動 (□家政□童軍□輔導)□科技 (□資訊科技□生活科技)</text:span></text:p>
            <text:p text:style-name="P5"><text:bookmark text:name="_GoBack"/><text:span text:style-name="T5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5">實施年級</text:span></text:p>
          </table:table-cell>
          <table:covered-table-cell/>
          <table:table-cell table:style-name="表格1.C1" table:number-columns-spanned="8" office:value-type="string">
            <text:p text:style-name="P5"><text:span text:style-name="T5">■7年級  □8年級 □9年級</text:span></text:p>
            <text:p text:style-name="P5"><text:span text:style-name="T5">■上學期 ■下學期</text:span><text:span text:style-name="T8"> </text:span><text:span text:style-name="T9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5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5">■選用教科書:</text:span><text:span text:style-name="T7"> <text:s/>康軒版</text:span></text:p>
            <text:p text:style-name="P5"><text:span text:style-name="T5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5">節數</text:span></text:p>
          </table:table-cell>
          <table:covered-table-cell/>
          <table:table-cell table:style-name="表格1.C1" table:number-columns-spanned="4" office:value-type="string">
            <text:p text:style-name="P5"><text:span text:style-name="T5">學期內每週1節</text:span></text:p>
            <text:p text:style-name="P5"><text:span text:style-name="T9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5">領域核心素養</text:span></text:p>
          </table:table-cell>
          <table:covered-table-cell/>
          <table:table-cell table:style-name="表格1.C4" table:number-columns-spanned="8" office:value-type="string">
            <text:p text:style-name="P5"><text:span text:style-name="T5">藝-J-A1 參與藝術活動，增進美感知能。</text:span></text:p>
            <text:p text:style-name="P5"><text:span text:style-name="T5">藝-J-A2 嘗試設計思考，探索藝術實踐解決問題的途徑。</text:span></text:p>
            <text:p text:style-name="P5"><text:span text:style-name="T5">藝-J-A3 嘗試規畫與執行藝術活動，因應情境需求發揮創意。</text:span></text:p>
            <text:p text:style-name="P5"><text:span text:style-name="T5">藝-J-B1 應用藝術符號，以表達觀點與風格。</text:span></text:p>
            <text:p text:style-name="P5"><text:span text:style-name="T5">藝-J-B2 思辨科技資訊、媒體與藝術的關係，進行創作與鑑賞。</text:span></text:p>
            <text:p text:style-name="P5"><text:span text:style-name="T5">藝-J-B3 善用多元感官，探索理解藝術與生活的關聯，以展現美感意識。</text:span></text:p>
            <text:p text:style-name="P5"><text:span text:style-name="T5">藝-J-C1 探討藝術活動中社會議題的意義。</text:span></text:p>
            <text:p text:style-name="P5"><text:span text:style-name="T5">藝-J-C2 透過藝術實踐，建立利他與合群的知能，培養團隊合作與溝通協調的能力。</text:span></text:p>
            <text:p text:style-name="P5"><text:span text:style-name="T5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5">課程目標</text:span></text:p>
          </table:table-cell>
          <table:covered-table-cell/>
          <table:table-cell table:style-name="表格1.C5" table:number-columns-spanned="8" office:value-type="string">
            <text:p text:style-name="P5"><text:span text:style-name="T5">第一學期：</text:span></text:p>
            <text:p text:style-name="P5"><text:span text:style-name="T5">1.透過生活與樂曲認識音樂元素、了解記譜法的呈現與中音直笛的吹奏技巧。</text:span></text:p>
            <text:p text:style-name="P5"><text:span text:style-name="T5">2.建立基礎歌唱技巧與歌唱形式，並學習欣賞聲樂曲。</text:span></text:p>
            <text:p text:style-name="P5"><text:span text:style-name="T5">3.介紹西元1930～1990年臺灣在地流行音樂。</text:span></text:p>
            <text:p text:style-name="P5"><text:span text:style-name="T5">4.能理解藝文展演的多元種類，關心並參與生活周遭的藝文活動演出。</text:span></text:p>
            <text:p text:style-name="P6"/>
            <text:p text:style-name="P5"><text:span text:style-name="T5">第二學期：</text:span></text:p>
            <text:p text:style-name="P5"><text:span text:style-name="T5">1.能辨識常見的西洋弦樂器與管樂器，並理解室內樂的幾種組合。</text:span></text:p>
            <text:p text:style-name="P5"><text:span text:style-name="T5">2.透過樂器、作曲家及其重要作品的介紹、解析與樂曲欣賞，認識巴洛克時期的音樂特色。</text:span></text:p>
            <text:p text:style-name="P5"><text:span text:style-name="T5">3.透過歌曲，認識一九八○～一九九○年代臺灣流行音樂的發展，了解臺灣的歷史發展及多元文化社會。</text:span></text:p>
            <text:p text:style-name="P5"><text:span text:style-name="T5">4.認識街頭音樂活動，探索音樂與科技結合的方式，了解音樂載體的發展及應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5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5">單元/主題名稱</text:span></text:p>
          </table:table-cell>
          <table:table-cell table:style-name="表格1.C1" table:number-columns-spanned="4" office:value-type="string">
            <text:p text:style-name="P3"><text:span text:style-name="T5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5">評量方法</text:span></text:p>
          </table:table-cell>
          <table:table-cell table:style-name="表格1.C1" table:number-rows-spanned="2" office:value-type="string">
            <text:p text:style-name="P3"><text:span text:style-name="T5">議題融入實質內涵</text:span></text:p>
          </table:table-cell>
          <table:table-cell table:style-name="表格1.C1" table:number-rows-spanned="2" office:value-type="string">
            <text:p text:style-name="P3"><text:span text:style-name="T5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3"><text:span text:style-name="T5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5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5"><text:span text:style-name="T5">第一學期</text:span></text:p>
          </table:table-cell>
          <table:table-cell table:style-name="表格1.B8" office:value-type="string">
            <text:p text:style-name="P5"><text:span text:style-name="T5">第一週</text:span></text:p>
          </table:table-cell>
          <table:table-cell table:style-name="表格1.C8" office:value-type="string">
            <text:p text:style-name="P5"><text:span text:style-name="T5">第五課音樂有「藝」思</text:span></text:p>
          </table:table-cell>
          <table:table-cell table:style-name="表格1.D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</table:table-cell>
          <table:covered-table-cell/>
          <table:table-cell table:style-name="表格1.H8" office:value-type="string">
            <text:p text:style-name="P5"><text:span text:style-name="T5">1.討論評量</text:span></text:p>
            <text:p text:style-name="P5"><text:span text:style-name="T5">2.發表評量</text:span></text:p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5"><text:span text:style-name="T5">第一學</text:span><text:soft-page-break/><text:span text:style-name="T5">期</text:span></text:p>
          </table:table-cell>
          <table:table-cell table:style-name="表格1.B9" office:value-type="string">
            <text:p text:style-name="P5"><text:span text:style-name="T5">第二週</text:span></text:p>
          </table:table-cell>
          <table:table-cell table:style-name="表格1.C9" office:value-type="string">
            <text:p text:style-name="P5"><text:span text:style-name="T5">第五課音樂有「藝」思</text:span></text:p>
          </table:table-cell>
          <table:table-cell table:style-name="表格1.D9" table:number-columns-spanned="2" office:value-type="string">
            <text:p text:style-name="P5"><text:span text:style-name="T5">音1-Ⅳ-1 能理解音樂符號並回</text:span><text:soft-page-break/><text:span text:style-name="T5">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5">音E-Ⅳ-1 多元形式歌曲。基礎</text:span><text:soft-page-break/><text:span text:style-name="T5">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9" office:value-type="string">
            <text:p text:style-name="P5"><text:span text:style-name="T5">1.表現評量</text:span></text:p>
            <text:p text:style-name="P5"><text:soft-page-break/><text:span text:style-name="T5">2.實作評量</text:span></text:p>
            <text:p text:style-name="P5"><text:span text:style-name="T5">3.態度評量</text:span></text:p>
            <text:p text:style-name="P5"><text:span text:style-name="T5">4.欣賞評量</text:span></text:p>
            <text:p text:style-name="P5"><text:span text:style-name="T5">5.發表評量</text:span></text:p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5"><text:span text:style-name="T5">第一學期</text:span></text:p>
          </table:table-cell>
          <table:table-cell table:style-name="表格1.B10" office:value-type="string">
            <text:p text:style-name="P5"><text:span text:style-name="T5">第三週</text:span></text:p>
          </table:table-cell>
          <table:table-cell table:style-name="表格1.C10" office:value-type="string">
            <text:p text:style-name="P5"><text:span text:style-name="T5">第五課音樂有「藝」思</text:span></text:p>
          </table:table-cell>
          <table:table-cell table:style-name="表格1.D1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0" office:value-type="string">
            <text:p text:style-name="P5"><text:span text:style-name="T5">1.表現評量</text:span></text:p>
            <text:p text:style-name="P5"><text:span text:style-name="T5">2.實作評量</text:span></text:p>
            <text:p text:style-name="P5"><text:span text:style-name="T5">3.態度評量</text:span></text:p>
            <text:p text:style-name="P5"><text:span text:style-name="T5">4.欣賞評量</text:span></text:p>
            <text:p text:style-name="P5"><text:span text:style-name="T5">5.發表評量</text:span></text:p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</table:table-row>
        <table:table-row table:style-name="表格1.8">
          <table:table-cell table:style-name="表格1.A11" office:value-type="string">
            <text:p text:style-name="P5"><text:span text:style-name="T5">第一學期</text:span></text:p>
          </table:table-cell>
          <table:table-cell table:style-name="表格1.B11" office:value-type="string">
            <text:p text:style-name="P5"><text:span text:style-name="T5">第四週</text:span></text:p>
          </table:table-cell>
          <table:table-cell table:style-name="表格1.C11" office:value-type="string">
            <text:p text:style-name="P5"><text:span text:style-name="T5">第五課音樂有「藝」思</text:span></text:p>
          </table:table-cell>
          <table:table-cell table:style-name="表格1.D1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</text:span><text:soft-page-break/><text:span text:style-name="T5">動，探索音樂及其他藝術之共通性，關懷在地及全球藝術文化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2 相關音樂語彙，如音色、和聲等描述音樂元素之音樂術語，或相關之一般性用</text:span><text:soft-page-break/><text:span text:style-name="T5">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1" office:value-type="string">
            <text:p text:style-name="P5"><text:span text:style-name="T5">1.表現評量</text:span></text:p>
            <text:p text:style-name="P5"><text:span text:style-name="T5">2.實作評量</text:span></text:p>
            <text:p text:style-name="P5"><text:span text:style-name="T5">3.態度評量</text:span></text:p>
            <text:p text:style-name="P5"><text:span text:style-name="T5">4.發表評量</text:span></text:p>
          </table:table-cell>
          <table:table-cell table:style-name="表格1.I11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1" office:value-type="string">
            <text:p text:style-name="P6"/>
          </table:table-cell>
        </table:table-row>
        <table:table-row table:style-name="表格1.8">
          <table:table-cell table:style-name="表格1.A12" office:value-type="string">
            <text:p text:style-name="P5"><text:span text:style-name="T5">第一學期</text:span></text:p>
          </table:table-cell>
          <table:table-cell table:style-name="表格1.B12" office:value-type="string">
            <text:p text:style-name="P5"><text:span text:style-name="T5">第五週</text:span></text:p>
          </table:table-cell>
          <table:table-cell table:style-name="表格1.C12" office:value-type="string">
            <text:p text:style-name="P5"><text:span text:style-name="T5">第五課音樂有「藝」思</text:span></text:p>
          </table:table-cell>
          <table:table-cell table:style-name="表格1.D1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2" office:value-type="string">
            <text:p text:style-name="P5"><text:span text:style-name="T5">1.表現評量</text:span></text:p>
            <text:p text:style-name="P5"><text:span text:style-name="T5">2.實作評量</text:span></text:p>
            <text:p text:style-name="P5"><text:span text:style-name="T5">3.態度評量</text:span></text:p>
            <text:p text:style-name="P5"><text:span text:style-name="T5">4.討論評量</text:span></text:p>
            <text:p text:style-name="P5"><text:span text:style-name="T5">5.學習單評量</text:span></text:p>
          </table:table-cell>
          <table:table-cell table:style-name="表格1.I12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12" office:value-type="string">
            <text:p text:style-name="P6"/>
          </table:table-cell>
        </table:table-row>
        <table:table-row table:style-name="表格1.8">
          <table:table-cell table:style-name="表格1.A13" office:value-type="string">
            <text:p text:style-name="P5"><text:span text:style-name="T5">第一學期</text:span></text:p>
          </table:table-cell>
          <table:table-cell table:style-name="表格1.B13" office:value-type="string">
            <text:p text:style-name="P5"><text:span text:style-name="T5">第六週</text:span></text:p>
          </table:table-cell>
          <table:table-cell table:style-name="表格1.C13" office:value-type="string">
            <text:p text:style-name="P5"><text:span text:style-name="T5">第六課唱起歌來快樂多</text:span></text:p>
          </table:table-cell>
          <table:table-cell table:style-name="表格1.D1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</text:span><text:soft-page-break/><text:span text:style-name="T5">藝術文化相關議題。</text:span></text:p>
          </table:table-cell>
          <table:covered-table-cell/>
          <table:table-cell table:style-name="表格1.H13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3" office:value-type="string">
            <text:p text:style-name="P5"><text:span text:style-name="T5">【性別平等教育】</text:span></text:p>
            <text:p text:style-name="P5"><text:span text:style-name="T5">性J1 接納自我與尊重他人的性傾向、性別特質與性別認同。</text:span></text:p>
            <text:p text:style-name="P5"><text:span text:style-name="T5">【多元文化教育】</text:span></text:p>
            <text:p text:style-name="P5"><text:span text:style-name="T5">多J5 了解及尊重不同文化的習俗與禁忌。</text:span></text:p>
          </table:table-cell>
          <table:table-cell table:style-name="表格1.J13" office:value-type="string">
            <text:p text:style-name="P6"/>
          </table:table-cell>
        </table:table-row>
        <table:table-row table:style-name="表格1.8">
          <table:table-cell table:style-name="表格1.A14" office:value-type="string">
            <text:p text:style-name="P5"><text:span text:style-name="T5">第一學期</text:span></text:p>
          </table:table-cell>
          <table:table-cell table:style-name="表格1.B14" office:value-type="string">
            <text:p text:style-name="P5"><text:span text:style-name="T5">第七週</text:span></text:p>
          </table:table-cell>
          <table:table-cell table:style-name="表格1.C14" office:value-type="string">
            <text:p text:style-name="P5"><text:span text:style-name="T5">第六課唱起歌來快樂多【第一次評量週】</text:span></text:p>
          </table:table-cell>
          <table:table-cell table:style-name="表格1.D1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4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4" office:value-type="string">
            <text:p text:style-name="P5"><text:span text:style-name="T5">【性別平等教育】</text:span></text:p>
            <text:p text:style-name="P5"><text:span text:style-name="T5">性J1 接納自我與尊重他人的性傾向、性別特質與性別認同。</text:span></text:p>
            <text:p text:style-name="P5"><text:span text:style-name="T5">【多元文化教育】</text:span></text:p>
            <text:p text:style-name="P5"><text:span text:style-name="T5">多J5 了解及尊重不同文化的習俗與禁忌。</text:span></text:p>
          </table:table-cell>
          <table:table-cell table:style-name="表格1.J14" office:value-type="string">
            <text:p text:style-name="P6"/>
          </table:table-cell>
        </table:table-row>
        <table:table-row table:style-name="表格1.8">
          <table:table-cell table:style-name="表格1.A15" office:value-type="string">
            <text:p text:style-name="P5"><text:span text:style-name="T5">第一學期</text:span></text:p>
          </table:table-cell>
          <table:table-cell table:style-name="表格1.B15" office:value-type="string">
            <text:p text:style-name="P5"><text:span text:style-name="T5">第八週</text:span></text:p>
          </table:table-cell>
          <table:table-cell table:style-name="表格1.C15" office:value-type="string">
            <text:p text:style-name="P5"><text:span text:style-name="T5">第六課唱起歌來快樂多</text:span></text:p>
          </table:table-cell>
          <table:table-cell table:style-name="表格1.D1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5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5" office:value-type="string">
            <text:p text:style-name="P5"><text:span text:style-name="T5">【性別平等教育】</text:span></text:p>
            <text:p text:style-name="P5"><text:span text:style-name="T5">性J1 接納自我與尊重他人的性傾向、性別特質與性別認同。</text:span></text:p>
            <text:p text:style-name="P5"><text:span text:style-name="T5">【多元文化教育】</text:span></text:p>
            <text:p text:style-name="P5"><text:span text:style-name="T5">多J5 了解及尊重不同文化的習俗與禁忌。</text:span></text:p>
          </table:table-cell>
          <table:table-cell table:style-name="表格1.J15" office:value-type="string">
            <text:p text:style-name="P6"/>
          </table:table-cell>
        </table:table-row>
        <table:table-row table:style-name="表格1.8">
          <table:table-cell table:style-name="表格1.A16" office:value-type="string">
            <text:p text:style-name="P5"><text:span text:style-name="T5">第一學</text:span><text:soft-page-break/><text:span text:style-name="T5">期</text:span></text:p>
          </table:table-cell>
          <table:table-cell table:style-name="表格1.B16" office:value-type="string">
            <text:p text:style-name="P5"><text:span text:style-name="T5">第九週</text:span></text:p>
          </table:table-cell>
          <table:table-cell table:style-name="表格1.C16" office:value-type="string">
            <text:p text:style-name="P5"><text:span text:style-name="T5">第六課唱起歌來快樂多</text:span></text:p>
          </table:table-cell>
          <table:table-cell table:style-name="表格1.D16" table:number-columns-spanned="2" office:value-type="string">
            <text:p text:style-name="P5"><text:span text:style-name="T5">音1-Ⅳ-1 能理解音樂符號並回</text:span><text:soft-page-break/><text:span text:style-name="T5">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5">音E-Ⅳ-1 多元形式歌曲。基礎</text:span><text:soft-page-break/><text:span text:style-name="T5">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6" office:value-type="string">
            <text:p text:style-name="P5"><text:span text:style-name="T5">1.討論發表</text:span></text:p>
            <text:p text:style-name="P5"><text:soft-page-break/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6" office:value-type="string">
            <text:p text:style-name="P5"><text:span text:style-name="T5">【性別平等教育】</text:span></text:p>
            <text:p text:style-name="P5"><text:soft-page-break/><text:span text:style-name="T5">性J1 接納自我與尊重他人的性傾向、性別特質與性別認同。</text:span></text:p>
            <text:p text:style-name="P5"><text:span text:style-name="T5">【多元文化教育】</text:span></text:p>
            <text:p text:style-name="P5"><text:span text:style-name="T5">多J5 了解及尊重不同文化的習俗與禁忌。</text:span></text:p>
          </table:table-cell>
          <table:table-cell table:style-name="表格1.J16" office:value-type="string">
            <text:p text:style-name="P6"/>
          </table:table-cell>
        </table:table-row>
        <table:table-row table:style-name="表格1.8">
          <table:table-cell table:style-name="表格1.A17" office:value-type="string">
            <text:p text:style-name="P5"><text:span text:style-name="T5">第一學期</text:span></text:p>
          </table:table-cell>
          <table:table-cell table:style-name="表格1.B17" office:value-type="string">
            <text:p text:style-name="P5"><text:span text:style-name="T5">第十週</text:span></text:p>
          </table:table-cell>
          <table:table-cell table:style-name="表格1.C17" office:value-type="string">
            <text:p text:style-name="P5"><text:span text:style-name="T5">第六課唱起歌來快樂多</text:span></text:p>
          </table:table-cell>
          <table:table-cell table:style-name="表格1.D1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17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7" office:value-type="string">
            <text:p text:style-name="P5"><text:span text:style-name="T5">【性別平等教育】</text:span></text:p>
            <text:p text:style-name="P5"><text:span text:style-name="T5">性J1 接納自我與尊重他人的性傾向、性別特質與性別認同。</text:span></text:p>
            <text:p text:style-name="P5"><text:span text:style-name="T5">【多元文化教育】</text:span></text:p>
            <text:p text:style-name="P5"><text:span text:style-name="T5">多J5 了解及尊重不同文化的習俗與禁忌。</text:span></text:p>
          </table:table-cell>
          <table:table-cell table:style-name="表格1.J17" office:value-type="string">
            <text:p text:style-name="P6"/>
          </table:table-cell>
        </table:table-row>
        <table:table-row table:style-name="表格1.8">
          <table:table-cell table:style-name="表格1.A18" office:value-type="string">
            <text:p text:style-name="P5"><text:span text:style-name="T5">第一學期</text:span></text:p>
          </table:table-cell>
          <table:table-cell table:style-name="表格1.B18" office:value-type="string">
            <text:p text:style-name="P5"><text:span text:style-name="T5">第十一週</text:span></text:p>
          </table:table-cell>
          <table:table-cell table:style-name="表格1.C18" office:value-type="string">
            <text:p text:style-name="P5"><text:span text:style-name="T5">第七課傳唱時代的聲音</text:span></text:p>
          </table:table-cell>
          <table:table-cell table:style-name="表格1.D1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oft-page-break/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oft-page-break/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  <text:p text:style-name="P5"><text:span text:style-name="T5">音P-Ⅳ-3 音樂相關工作的特性與種類。</text:span></text:p>
          </table:table-cell>
          <table:covered-table-cell/>
          <table:table-cell table:style-name="表格1.H18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oft-page-break/><text:span text:style-name="T5">4.實作評量</text:span></text:p>
            <text:p text:style-name="P5"><text:span text:style-name="T5">5.發表評量</text:span></text:p>
          </table:table-cell>
          <table:table-cell table:style-name="表格1.I18" office:value-type="string">
            <text:p text:style-name="P5"><text:span text:style-name="T5">【閱讀素養教育】</text:span></text:p>
            <text:p text:style-name="P5"><text:span text:style-name="T5">閱J10 主動尋求多元的詮釋，並試著表達自己的想</text:span><text:soft-page-break/><text:span text:style-name="T5">法。</text:span></text:p>
          </table:table-cell>
          <table:table-cell table:style-name="表格1.J18" office:value-type="string">
            <text:p text:style-name="P6"/>
          </table:table-cell>
        </table:table-row>
        <table:table-row table:style-name="表格1.8">
          <table:table-cell table:style-name="表格1.A19" office:value-type="string">
            <text:p text:style-name="P5"><text:span text:style-name="T5">第一學期</text:span></text:p>
          </table:table-cell>
          <table:table-cell table:style-name="表格1.B19" office:value-type="string">
            <text:p text:style-name="P5"><text:span text:style-name="T5">第十二週</text:span></text:p>
          </table:table-cell>
          <table:table-cell table:style-name="表格1.C19" office:value-type="string">
            <text:p text:style-name="P5"><text:span text:style-name="T5">第七課傳唱時代的聲音</text:span></text:p>
          </table:table-cell>
          <table:table-cell table:style-name="表格1.D1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  <text:p text:style-name="P5"><text:span text:style-name="T5">音P-Ⅳ-3 音樂相關工作的特性與種類。</text:span></text:p>
          </table:table-cell>
          <table:covered-table-cell/>
          <table:table-cell table:style-name="表格1.H19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19" office:value-type="string">
            <text:p text:style-name="P5"><text:span text:style-name="T5">【閱讀素養教育】</text:span></text:p>
            <text:p text:style-name="P5"><text:span text:style-name="T5">閱J10 主動尋求多元的詮釋，並試著表達自己的想法。</text:span></text:p>
          </table:table-cell>
          <table:table-cell table:style-name="表格1.J19" office:value-type="string">
            <text:p text:style-name="P6"/>
          </table:table-cell>
        </table:table-row>
        <table:table-row table:style-name="表格1.8">
          <table:table-cell table:style-name="表格1.A20" office:value-type="string">
            <text:p text:style-name="P5"><text:span text:style-name="T5">第一學期</text:span></text:p>
          </table:table-cell>
          <table:table-cell table:style-name="表格1.B20" office:value-type="string">
            <text:p text:style-name="P5"><text:span text:style-name="T5">第十三週</text:span></text:p>
          </table:table-cell>
          <table:table-cell table:style-name="表格1.C20" office:value-type="string">
            <text:p text:style-name="P5"><text:span text:style-name="T5">第七課傳唱時代的聲音</text:span></text:p>
          </table:table-cell>
          <table:table-cell table:style-name="表格1.D2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</text:span><text:soft-page-break/><text:span text:style-name="T5">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</text:span><text:soft-page-break/><text:span text:style-name="T5">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  <text:p text:style-name="P5"><text:span text:style-name="T5">音P-Ⅳ-3 音樂相關工作的特性與種類。</text:span></text:p>
          </table:table-cell>
          <table:covered-table-cell/>
          <table:table-cell table:style-name="表格1.H20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20" office:value-type="string">
            <text:p text:style-name="P5"><text:span text:style-name="T5">【閱讀素養教育】</text:span></text:p>
            <text:p text:style-name="P5"><text:span text:style-name="T5">閱J10 主動尋求多元的詮釋，並試著表達自己的想法。</text:span></text:p>
          </table:table-cell>
          <table:table-cell table:style-name="表格1.J20" office:value-type="string">
            <text:p text:style-name="P6"/>
          </table:table-cell>
        </table:table-row>
        <table:table-row table:style-name="表格1.8">
          <table:table-cell table:style-name="表格1.A21" office:value-type="string">
            <text:p text:style-name="P5"><text:span text:style-name="T5">第一學期</text:span></text:p>
          </table:table-cell>
          <table:table-cell table:style-name="表格1.B21" office:value-type="string">
            <text:p text:style-name="P5"><text:span text:style-name="T5">第十四週</text:span></text:p>
          </table:table-cell>
          <table:table-cell table:style-name="表格1.C21" office:value-type="string">
            <text:p text:style-name="P5"><text:span text:style-name="T5">第七課傳唱時代的聲音【第二次評量週】</text:span></text:p>
          </table:table-cell>
          <table:table-cell table:style-name="表格1.D2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  <text:p text:style-name="P5"><text:span text:style-name="T5">音P-Ⅳ-3 音樂相關工作的特性與種類。</text:span></text:p>
          </table:table-cell>
          <table:covered-table-cell/>
          <table:table-cell table:style-name="表格1.H21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21" office:value-type="string">
            <text:p text:style-name="P5"><text:span text:style-name="T5">【閱讀素養教育】</text:span></text:p>
            <text:p text:style-name="P5"><text:span text:style-name="T5">閱J10 主動尋求多元的詮釋，並試著表達自己的想法。</text:span></text:p>
          </table:table-cell>
          <table:table-cell table:style-name="表格1.J21" office:value-type="string">
            <text:p text:style-name="P6"/>
          </table:table-cell>
        </table:table-row>
        <table:table-row table:style-name="表格1.8">
          <table:table-cell table:style-name="表格1.A22" office:value-type="string">
            <text:p text:style-name="P5"><text:span text:style-name="T5">第一學期</text:span></text:p>
          </table:table-cell>
          <table:table-cell table:style-name="表格1.B22" office:value-type="string">
            <text:p text:style-name="P5"><text:span text:style-name="T5">第十五週</text:span></text:p>
          </table:table-cell>
          <table:table-cell table:style-name="表格1.C22" office:value-type="string">
            <text:p text:style-name="P5"><text:span text:style-name="T5">第七課傳唱時代的聲音</text:span></text:p>
          </table:table-cell>
          <table:table-cell table:style-name="表格1.D2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3 音樂美感原則，如：均衡、漸層等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  <text:p text:style-name="P5"><text:span text:style-name="T5">音P-Ⅳ-3 音樂相關工作的特性與種類。</text:span></text:p>
          </table:table-cell>
          <table:covered-table-cell/>
          <table:table-cell table:style-name="表格1.H22" office:value-type="string">
            <text:p text:style-name="P5"><text:span text:style-name="T5">1.討論發表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實作評量</text:span></text:p>
            <text:p text:style-name="P5"><text:span text:style-name="T5">5.發表評量</text:span></text:p>
          </table:table-cell>
          <table:table-cell table:style-name="表格1.I22" office:value-type="string">
            <text:p text:style-name="P5"><text:span text:style-name="T5">【閱讀素養教育】</text:span></text:p>
            <text:p text:style-name="P5"><text:span text:style-name="T5">閱J10 主動尋求多元的詮釋，並試著表達自己的想法。</text:span></text:p>
          </table:table-cell>
          <table:table-cell table:style-name="表格1.J22" office:value-type="string">
            <text:p text:style-name="P6"/>
          </table:table-cell>
        </table:table-row>
        <table:table-row table:style-name="表格1.8">
          <table:table-cell table:style-name="表格1.A23" office:value-type="string">
            <text:p text:style-name="P5"><text:span text:style-name="T5">第一學期</text:span></text:p>
          </table:table-cell>
          <table:table-cell table:style-name="表格1.B23" office:value-type="string">
            <text:p text:style-name="P5"><text:span text:style-name="T5">第十六週</text:span></text:p>
          </table:table-cell>
          <table:table-cell table:style-name="表格1.C23" office:value-type="string">
            <text:p text:style-name="P5"><text:span text:style-name="T5">第八課「藝」起生活趣</text:span></text:p>
          </table:table-cell>
          <table:table-cell table:style-name="表格1.D2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oft-page-break/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oft-page-break/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3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oft-page-break/><text:span text:style-name="T5">4.實作評量</text:span></text:p>
            <text:p text:style-name="P6"/>
          </table:table-cell>
          <table:table-cell table:style-name="表格1.I23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  <text:p text:style-name="P6"><text:soft-page-break/></text:p>
          </table:table-cell>
          <table:table-cell table:style-name="表格1.J23" office:value-type="string">
            <text:p text:style-name="P6"/>
          </table:table-cell>
        </table:table-row>
        <table:table-row table:style-name="表格1.8">
          <table:table-cell table:style-name="表格1.A24" office:value-type="string">
            <text:p text:style-name="P5"><text:span text:style-name="T5">第一學期</text:span></text:p>
          </table:table-cell>
          <table:table-cell table:style-name="表格1.B24" office:value-type="string">
            <text:p text:style-name="P5"><text:span text:style-name="T5">第十七週</text:span></text:p>
          </table:table-cell>
          <table:table-cell table:style-name="表格1.C24" office:value-type="string">
            <text:p text:style-name="P5"><text:span text:style-name="T5">第八課「藝」起生活趣</text:span></text:p>
          </table:table-cell>
          <table:table-cell table:style-name="表格1.D2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4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實作評量</text:span></text:p>
            <text:p text:style-name="P6"/>
          </table:table-cell>
          <table:table-cell table:style-name="表格1.I24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  <text:p text:style-name="P6"/>
          </table:table-cell>
          <table:table-cell table:style-name="表格1.J24" office:value-type="string">
            <text:p text:style-name="P6"/>
          </table:table-cell>
        </table:table-row>
        <table:table-row table:style-name="表格1.8">
          <table:table-cell table:style-name="表格1.A25" office:value-type="string">
            <text:p text:style-name="P5"><text:span text:style-name="T5">第一學期</text:span></text:p>
          </table:table-cell>
          <table:table-cell table:style-name="表格1.B25" office:value-type="string">
            <text:p text:style-name="P5"><text:span text:style-name="T5">第十八週</text:span></text:p>
          </table:table-cell>
          <table:table-cell table:style-name="表格1.C25" office:value-type="string">
            <text:p text:style-name="P5"><text:span text:style-name="T5">第八課「藝」起生活趣</text:span></text:p>
          </table:table-cell>
          <table:table-cell table:style-name="表格1.D2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oft-page-break/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</text:span><text:soft-page-break/><text:span text:style-name="T5">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5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實作評量</text:span></text:p>
            <text:p text:style-name="P6"/>
          </table:table-cell>
          <table:table-cell table:style-name="表格1.I25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  <text:p text:style-name="P6"/>
          </table:table-cell>
          <table:table-cell table:style-name="表格1.J25" office:value-type="string">
            <text:p text:style-name="P6"/>
          </table:table-cell>
        </table:table-row>
        <table:table-row table:style-name="表格1.8">
          <table:table-cell table:style-name="表格1.A26" office:value-type="string">
            <text:p text:style-name="P5"><text:span text:style-name="T5">第一學期</text:span></text:p>
          </table:table-cell>
          <table:table-cell table:style-name="表格1.B26" office:value-type="string">
            <text:p text:style-name="P5"><text:span text:style-name="T5">第十九週</text:span></text:p>
          </table:table-cell>
          <table:table-cell table:style-name="表格1.C26" office:value-type="string">
            <text:p text:style-name="P5"><text:span text:style-name="T5">第八課「藝」起生活趣</text:span></text:p>
          </table:table-cell>
          <table:table-cell table:style-name="表格1.D2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6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實作評量</text:span></text:p>
            <text:p text:style-name="P6"/>
          </table:table-cell>
          <table:table-cell table:style-name="表格1.I26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8">
          <table:table-cell table:style-name="表格1.A27" office:value-type="string">
            <text:p text:style-name="P5"><text:span text:style-name="T5">第一學期</text:span></text:p>
          </table:table-cell>
          <table:table-cell table:style-name="表格1.B27" office:value-type="string">
            <text:p text:style-name="P5"><text:span text:style-name="T5">第廿週</text:span></text:p>
          </table:table-cell>
          <table:table-cell table:style-name="表格1.C27" office:value-type="string">
            <text:p text:style-name="P5"><text:span text:style-name="T5">全冊總複習【第三次評量週】【課程結束】</text:span></text:p>
          </table:table-cell>
          <table:table-cell table:style-name="表格1.D2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</text:span><text:soft-page-break/><text:span text:style-name="T5">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</table:table-cell>
          <table:covered-table-cell/>
          <table:table-cell table:style-name="表格1.H27" office:value-type="string">
            <text:p text:style-name="P5"><text:span text:style-name="T5">1.態度評量</text:span></text:p>
            <text:p text:style-name="P5"><text:span text:style-name="T5">2.發表評量</text:span></text:p>
            <text:p text:style-name="P5"><text:span text:style-name="T5">3.討論評量</text:span></text:p>
            <text:p text:style-name="P5"><text:span text:style-name="T5">4.欣賞評量</text:span></text:p>
          </table:table-cell>
          <table:table-cell table:style-name="表格1.I27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  <text:p text:style-name="P5"><text:span text:style-name="T5">多J5 了解及尊重不同文化的習俗與禁忌。</text:span></text:p>
            <text:p text:style-name="P5"><text:span text:style-name="T5">【性別平等教育】</text:span></text:p>
            <text:p text:style-name="P5"><text:span text:style-name="T5">性J1 接納自我與尊重他人的性傾向、性別特質與性別認同。</text:span></text:p>
            <text:p text:style-name="P6"/>
          </table:table-cell>
          <table:table-cell table:style-name="表格1.J27" office:value-type="string">
            <text:p text:style-name="P6"/>
          </table:table-cell>
        </table:table-row>
        <table:table-row table:style-name="表格1.8">
          <table:table-cell table:style-name="表格1.A28" office:value-type="string">
            <text:p text:style-name="P5"><text:span text:style-name="T5">第二學期</text:span></text:p>
          </table:table-cell>
          <table:table-cell table:style-name="表格1.B28" office:value-type="string">
            <text:p text:style-name="P5"><text:span text:style-name="T5">第一週</text:span></text:p>
          </table:table-cell>
          <table:table-cell table:style-name="表格1.C28" office:value-type="string">
            <text:p text:style-name="P5"><text:span text:style-name="T5">第五課管弦交織的樂章</text:span></text:p>
          </table:table-cell>
          <table:table-cell table:style-name="表格1.D2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8" office:value-type="string">
            <text:p text:style-name="P5"><text:span text:style-name="T5">1.教師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28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</table:table-cell>
          <table:table-cell table:style-name="表格1.J28" office:value-type="string">
            <text:p text:style-name="P6"/>
          </table:table-cell>
        </table:table-row>
        <table:table-row table:style-name="表格1.8">
          <table:table-cell table:style-name="表格1.A29" office:value-type="string">
            <text:p text:style-name="P5"><text:span text:style-name="T5">第二學期</text:span></text:p>
          </table:table-cell>
          <table:table-cell table:style-name="表格1.B29" office:value-type="string">
            <text:p text:style-name="P5"><text:span text:style-name="T5">第二週</text:span></text:p>
          </table:table-cell>
          <table:table-cell table:style-name="表格1.C29" office:value-type="string">
            <text:p text:style-name="P5"><text:span text:style-name="T5">第五課管弦交織的樂章</text:span></text:p>
          </table:table-cell>
          <table:table-cell table:style-name="表格1.D2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29" office:value-type="string">
            <text:p text:style-name="P5"><text:span text:style-name="T5">1.教師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29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</table:table-cell>
          <table:table-cell table:style-name="表格1.J29" office:value-type="string">
            <text:p text:style-name="P6"/>
          </table:table-cell>
        </table:table-row>
        <table:table-row table:style-name="表格1.8">
          <table:table-cell table:style-name="表格1.A30" office:value-type="string">
            <text:p text:style-name="P5"><text:span text:style-name="T5">第二學期</text:span></text:p>
          </table:table-cell>
          <table:table-cell table:style-name="表格1.B30" office:value-type="string">
            <text:p text:style-name="P5"><text:span text:style-name="T5">第三週</text:span></text:p>
          </table:table-cell>
          <table:table-cell table:style-name="表格1.C30" office:value-type="string">
            <text:p text:style-name="P5"><text:span text:style-name="T5">第五課管弦交織的樂章</text:span></text:p>
          </table:table-cell>
          <table:table-cell table:style-name="表格1.D3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oft-page-break/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oft-page-break/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0" office:value-type="string">
            <text:p text:style-name="P5"><text:span text:style-name="T5">1.教師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oft-page-break/><text:span text:style-name="T5">4.討論評量</text:span></text:p>
          </table:table-cell>
          <table:table-cell table:style-name="表格1.I30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</table:table-cell>
          <table:table-cell table:style-name="表格1.J30" office:value-type="string">
            <text:p text:style-name="P6"/>
          </table:table-cell>
        </table:table-row>
        <table:table-row table:style-name="表格1.8">
          <table:table-cell table:style-name="表格1.A31" office:value-type="string">
            <text:p text:style-name="P5"><text:span text:style-name="T5">第二學期</text:span></text:p>
          </table:table-cell>
          <table:table-cell table:style-name="表格1.B31" office:value-type="string">
            <text:p text:style-name="P5"><text:span text:style-name="T5">第四週</text:span></text:p>
          </table:table-cell>
          <table:table-cell table:style-name="表格1.C31" office:value-type="string">
            <text:p text:style-name="P5"><text:span text:style-name="T5">第五課管弦交織的樂章</text:span></text:p>
          </table:table-cell>
          <table:table-cell table:style-name="表格1.D3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1" office:value-type="string">
            <text:p text:style-name="P5"><text:span text:style-name="T5">1.教師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</table:table-cell>
          <table:table-cell table:style-name="表格1.I31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</table:table-cell>
          <table:table-cell table:style-name="表格1.J31" office:value-type="string">
            <text:p text:style-name="P6"/>
          </table:table-cell>
        </table:table-row>
        <table:table-row table:style-name="表格1.8">
          <table:table-cell table:style-name="表格1.A32" office:value-type="string">
            <text:p text:style-name="P5"><text:span text:style-name="T5">第二學期</text:span></text:p>
          </table:table-cell>
          <table:table-cell table:style-name="表格1.B32" office:value-type="string">
            <text:p text:style-name="P5"><text:span text:style-name="T5">第五週</text:span></text:p>
          </table:table-cell>
          <table:table-cell table:style-name="表格1.C32" office:value-type="string">
            <text:p text:style-name="P5"><text:span text:style-name="T5">第五課管弦交織的樂章</text:span></text:p>
          </table:table-cell>
          <table:table-cell table:style-name="表格1.D3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oft-page-break/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</text:span><text:soft-page-break/><text:span text:style-name="T5">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2" office:value-type="string">
            <text:p text:style-name="P5"><text:span text:style-name="T5">1.學習單評量</text:span></text:p>
            <text:p text:style-name="P5"><text:span text:style-name="T5">2.態度評量</text:span></text:p>
            <text:p text:style-name="P5"><text:span text:style-name="T5">3.欣賞評量</text:span></text:p>
            <text:p text:style-name="P5"><text:span text:style-name="T5">4.討論評量</text:span></text:p>
            <text:p text:style-name="P6"/>
            <text:p text:style-name="P6"/>
          </table:table-cell>
          <table:table-cell table:style-name="表格1.I32" office:value-type="string">
            <text:p text:style-name="P5"><text:span text:style-name="T5">【國際教育】</text:span></text:p>
            <text:p text:style-name="P5"><text:span text:style-name="T5">國J4 尊重與欣賞世界不同文化的價值。</text:span></text:p>
          </table:table-cell>
          <table:table-cell table:style-name="表格1.J32" office:value-type="string">
            <text:p text:style-name="P6"/>
          </table:table-cell>
        </table:table-row>
        <table:table-row table:style-name="表格1.8">
          <table:table-cell table:style-name="表格1.A33" office:value-type="string">
            <text:p text:style-name="P5"><text:span text:style-name="T5">第二學期</text:span></text:p>
          </table:table-cell>
          <table:table-cell table:style-name="表格1.B33" office:value-type="string">
            <text:p text:style-name="P5"><text:span text:style-name="T5">第六週</text:span></text:p>
          </table:table-cell>
          <table:table-cell table:style-name="表格1.C33" office:value-type="string">
            <text:p text:style-name="P5"><text:span text:style-name="T5">第六課聲部競逐的藝術</text:span></text:p>
          </table:table-cell>
          <table:table-cell table:style-name="表格1.D3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3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欣賞評量</text:span></text:p>
            <text:p text:style-name="P5"><text:span text:style-name="T5">4.實作評量</text:span></text:p>
          </table:table-cell>
          <table:table-cell table:style-name="表格1.I33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33" office:value-type="string">
            <text:p text:style-name="P6"/>
          </table:table-cell>
        </table:table-row>
        <table:table-row table:style-name="表格1.8">
          <table:table-cell table:style-name="表格1.A34" office:value-type="string">
            <text:p text:style-name="P5"><text:span text:style-name="T5">第二學期</text:span></text:p>
          </table:table-cell>
          <table:table-cell table:style-name="表格1.B34" office:value-type="string">
            <text:p text:style-name="P5"><text:span text:style-name="T5">第七週</text:span></text:p>
          </table:table-cell>
          <table:table-cell table:style-name="表格1.C34" office:value-type="string">
            <text:p text:style-name="P5"><text:span text:style-name="T5">第六課聲部競逐的藝術</text:span></text:p>
          </table:table-cell>
          <table:table-cell table:style-name="表格1.D3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</text:span><text:soft-page-break/><text:span text:style-name="T5">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4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欣賞評量</text:span></text:p>
            <text:p text:style-name="P5"><text:span text:style-name="T5">4.實作評量</text:span></text:p>
          </table:table-cell>
          <table:table-cell table:style-name="表格1.I34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34" office:value-type="string">
            <text:p text:style-name="P6"/>
          </table:table-cell>
        </table:table-row>
        <table:table-row table:style-name="表格1.8">
          <table:table-cell table:style-name="表格1.A35" office:value-type="string">
            <text:p text:style-name="P5"><text:span text:style-name="T5">第二學期</text:span></text:p>
          </table:table-cell>
          <table:table-cell table:style-name="表格1.B35" office:value-type="string">
            <text:p text:style-name="P5"><text:span text:style-name="T5">第八週</text:span></text:p>
          </table:table-cell>
          <table:table-cell table:style-name="表格1.C35" office:value-type="string">
            <text:p text:style-name="P5"><text:span text:style-name="T5">第六課聲部競逐的藝術</text:span></text:p>
          </table:table-cell>
          <table:table-cell table:style-name="表格1.D3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5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欣賞評量</text:span></text:p>
            <text:p text:style-name="P5"><text:span text:style-name="T5">4.實作評量</text:span></text:p>
          </table:table-cell>
          <table:table-cell table:style-name="表格1.I35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35" office:value-type="string">
            <text:p text:style-name="P6"/>
          </table:table-cell>
        </table:table-row>
        <table:table-row table:style-name="表格1.8">
          <table:table-cell table:style-name="表格1.A36" office:value-type="string">
            <text:p text:style-name="P5"><text:span text:style-name="T5">第二學期</text:span></text:p>
          </table:table-cell>
          <table:table-cell table:style-name="表格1.B36" office:value-type="string">
            <text:p text:style-name="P5"><text:span text:style-name="T5">第九週</text:span></text:p>
          </table:table-cell>
          <table:table-cell table:style-name="表格1.C36" office:value-type="string">
            <text:p text:style-name="P5"><text:span text:style-name="T5">第六課聲部競逐的藝術</text:span></text:p>
          </table:table-cell>
          <table:table-cell table:style-name="表格1.D3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</text:span><text:soft-page-break/><text:span text:style-name="T5">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6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欣賞評量</text:span></text:p>
            <text:p text:style-name="P5"><text:span text:style-name="T5">4.實作評量</text:span></text:p>
          </table:table-cell>
          <table:table-cell table:style-name="表格1.I36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36" office:value-type="string">
            <text:p text:style-name="P6"/>
          </table:table-cell>
        </table:table-row>
        <table:table-row table:style-name="表格1.8">
          <table:table-cell table:style-name="表格1.A37" office:value-type="string">
            <text:p text:style-name="P5"><text:span text:style-name="T5">第二學期</text:span></text:p>
          </table:table-cell>
          <table:table-cell table:style-name="表格1.B37" office:value-type="string">
            <text:p text:style-name="P5"><text:span text:style-name="T5">第十週</text:span></text:p>
          </table:table-cell>
          <table:table-cell table:style-name="表格1.C37" office:value-type="string">
            <text:p text:style-name="P5"><text:span text:style-name="T5">第六課聲部競逐的藝術</text:span></text:p>
          </table:table-cell>
          <table:table-cell table:style-name="表格1.D3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1 能使用適當的音樂語彙，賞析各類音樂作品，體會藝術文化之美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6"/>
          </table:table-cell>
          <table:covered-table-cell/>
          <table:table-cell table:style-name="表格1.F3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。</text:span></text:p>
            <text:p text:style-name="P5"><text:span text:style-name="T5">音E-Ⅳ-4 音樂元素，如：音色、調式、和聲等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A-Ⅳ-2 相關音樂語彙，如音色、和聲等描述音樂元素之音樂術語，或相關之一般性用語。</text:span></text:p>
            <text:p text:style-name="P5"><text:span text:style-name="T5">音A-Ⅳ-3 音樂美感原則，如：均衡、漸層等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7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欣賞評量</text:span></text:p>
            <text:p text:style-name="P5"><text:span text:style-name="T5">4.實作評量</text:span></text:p>
          </table:table-cell>
          <table:table-cell table:style-name="表格1.I37" office:value-type="string">
            <text:p text:style-name="P5"><text:span text:style-name="T5">【多元文化教育】</text:span></text:p>
            <text:p text:style-name="P5"><text:span text:style-name="T5">多J8 探討不同文化接觸時可能產生的衝突、融合或創新。</text:span></text:p>
          </table:table-cell>
          <table:table-cell table:style-name="表格1.J37" office:value-type="string">
            <text:p text:style-name="P6"/>
          </table:table-cell>
        </table:table-row>
        <table:table-row table:style-name="表格1.8">
          <table:table-cell table:style-name="表格1.A38" office:value-type="string">
            <text:p text:style-name="P5"><text:span text:style-name="T5">第二學期</text:span></text:p>
          </table:table-cell>
          <table:table-cell table:style-name="表格1.B38" office:value-type="string">
            <text:p text:style-name="P5"><text:span text:style-name="T5">第十一週</text:span></text:p>
          </table:table-cell>
          <table:table-cell table:style-name="表格1.C38" office:value-type="string">
            <text:p text:style-name="P5"><text:span text:style-name="T5">第七課 音樂時光隧道</text:span></text:p>
          </table:table-cell>
          <table:table-cell table:style-name="表格1.D38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8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學習單評量</text:span></text:p>
          </table:table-cell>
          <table:table-cell table:style-name="表格1.I38" office:value-type="string">
            <text:p text:style-name="P6"/>
          </table:table-cell>
          <table:table-cell table:style-name="表格1.J38" office:value-type="string">
            <text:p text:style-name="P6"/>
          </table:table-cell>
        </table:table-row>
        <table:table-row table:style-name="表格1.8">
          <table:table-cell table:style-name="表格1.A39" office:value-type="string">
            <text:p text:style-name="P5"><text:span text:style-name="T5">第二學期</text:span></text:p>
          </table:table-cell>
          <table:table-cell table:style-name="表格1.B39" office:value-type="string">
            <text:p text:style-name="P5"><text:span text:style-name="T5">第十二週</text:span></text:p>
          </table:table-cell>
          <table:table-cell table:style-name="表格1.C39" office:value-type="string">
            <text:p text:style-name="P5"><text:span text:style-name="T5">第七課 音樂時光隧道</text:span></text:p>
          </table:table-cell>
          <table:table-cell table:style-name="表格1.D39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</text:span><text:soft-page-break/><text:span text:style-name="T5">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</text:span><text:soft-page-break/><text:span text:style-name="T5">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39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學習單評量</text:span></text:p>
          </table:table-cell>
          <table:table-cell table:style-name="表格1.I39" office:value-type="string">
            <text:p text:style-name="P6"/>
          </table:table-cell>
          <table:table-cell table:style-name="表格1.J39" office:value-type="string">
            <text:p text:style-name="P6"/>
          </table:table-cell>
        </table:table-row>
        <table:table-row table:style-name="表格1.8">
          <table:table-cell table:style-name="表格1.A40" office:value-type="string">
            <text:p text:style-name="P5"><text:span text:style-name="T5">第二學期</text:span></text:p>
          </table:table-cell>
          <table:table-cell table:style-name="表格1.B40" office:value-type="string">
            <text:p text:style-name="P5"><text:span text:style-name="T5">第十三週</text:span></text:p>
          </table:table-cell>
          <table:table-cell table:style-name="表格1.C40" office:value-type="string">
            <text:p text:style-name="P5"><text:span text:style-name="T5">第七課 音樂時光隧道</text:span></text:p>
          </table:table-cell>
          <table:table-cell table:style-name="表格1.D40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0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學習單評量</text:span></text:p>
          </table:table-cell>
          <table:table-cell table:style-name="表格1.I40" office:value-type="string">
            <text:p text:style-name="P6"/>
          </table:table-cell>
          <table:table-cell table:style-name="表格1.J40" office:value-type="string">
            <text:p text:style-name="P6"/>
          </table:table-cell>
        </table:table-row>
        <table:table-row table:style-name="表格1.8">
          <table:table-cell table:style-name="表格1.A41" office:value-type="string">
            <text:p text:style-name="P5"><text:span text:style-name="T5">第二學期</text:span></text:p>
          </table:table-cell>
          <table:table-cell table:style-name="表格1.B41" office:value-type="string">
            <text:p text:style-name="P5"><text:span text:style-name="T5">第十四週</text:span></text:p>
          </table:table-cell>
          <table:table-cell table:style-name="表格1.C41" office:value-type="string">
            <text:p text:style-name="P5"><text:span text:style-name="T5">第七課 音樂時光隧道</text:span></text:p>
          </table:table-cell>
          <table:table-cell table:style-name="表格1.D41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1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學習單評量</text:span></text:p>
          </table:table-cell>
          <table:table-cell table:style-name="表格1.I41" office:value-type="string">
            <text:p text:style-name="P6"/>
          </table:table-cell>
          <table:table-cell table:style-name="表格1.J41" office:value-type="string">
            <text:p text:style-name="P6"/>
          </table:table-cell>
        </table:table-row>
        <table:table-row table:style-name="表格1.8">
          <table:table-cell table:style-name="表格1.A42" office:value-type="string">
            <text:p text:style-name="P5"><text:span text:style-name="T5">第二學期</text:span></text:p>
          </table:table-cell>
          <table:table-cell table:style-name="表格1.B42" office:value-type="string">
            <text:p text:style-name="P5"><text:span text:style-name="T5">第十五週</text:span></text:p>
          </table:table-cell>
          <table:table-cell table:style-name="表格1.C42" office:value-type="string">
            <text:p text:style-name="P5"><text:span text:style-name="T5">第七課 音樂時光隧道</text:span></text:p>
          </table:table-cell>
          <table:table-cell table:style-name="表格1.D42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2-Ⅳ-2 能透過討論，以探究樂曲創作背景與社會文化的關聯及其意義，表達多元觀點。</text:span></text:p>
            <text:p text:style-name="P5"><text:span text:style-name="T5">音3-Ⅳ-1 能透過多元音樂活動，探索音樂及其他藝術之共通性，關懷在地及全球藝術文</text:span><text:soft-page-break/><text:span text:style-name="T5">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A-Ⅳ-1 器樂曲與聲樂曲，如：傳統戲曲、音樂劇、世界音樂、電影配樂等多元風格之</text:span><text:soft-page-break/><text:span text:style-name="T5">樂曲。各種音樂展演形式，以及樂曲之作曲家、音樂表演團體與創作背景。</text:span></text:p>
            <text:p text:style-name="P5"><text:span text:style-name="T5">音P-Ⅳ-1 音樂與跨領域藝術文化活動。</text:span></text:p>
            <text:p text:style-name="P5"><text:span text:style-name="T5">音P-Ⅳ-2 在地人文關懷與全球藝術文化相關議題。</text:span></text:p>
          </table:table-cell>
          <table:covered-table-cell/>
          <table:table-cell table:style-name="表格1.H42" office:value-type="string">
            <text:p text:style-name="P5"><text:span text:style-name="T5">1.觀察評量</text:span></text:p>
            <text:p text:style-name="P5"><text:span text:style-name="T5">2.發表評量</text:span></text:p>
            <text:p text:style-name="P5"><text:span text:style-name="T5">3.態度評量</text:span></text:p>
            <text:p text:style-name="P5"><text:span text:style-name="T5">4.學習單評量</text:span></text:p>
          </table:table-cell>
          <table:table-cell table:style-name="表格1.I42" office:value-type="string">
            <text:p text:style-name="P6"/>
          </table:table-cell>
          <table:table-cell table:style-name="表格1.J42" office:value-type="string">
            <text:p text:style-name="P6"/>
          </table:table-cell>
        </table:table-row>
        <table:table-row table:style-name="表格1.8">
          <table:table-cell table:style-name="表格1.A43" office:value-type="string">
            <text:p text:style-name="P5"><text:span text:style-name="T5">第二學期</text:span></text:p>
          </table:table-cell>
          <table:table-cell table:style-name="表格1.B43" office:value-type="string">
            <text:p text:style-name="P5"><text:span text:style-name="T5">第十六週</text:span></text:p>
          </table:table-cell>
          <table:table-cell table:style-name="表格1.C43" office:value-type="string">
            <text:p text:style-name="P5"><text:span text:style-name="T5">第八課音樂實驗室</text:span></text:p>
          </table:table-cell>
          <table:table-cell table:style-name="表格1.D43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</table:table-cell>
          <table:covered-table-cell/>
          <table:table-cell table:style-name="表格1.H43" office:value-type="string">
            <text:p text:style-name="P5"><text:span text:style-name="T5">1.態度評量</text:span></text:p>
            <text:p text:style-name="P5"><text:span text:style-name="T5">2.討論評量</text:span></text:p>
            <text:p text:style-name="P5"><text:span text:style-name="T5">3.實作評量</text:span></text:p>
            <text:p text:style-name="P5"><text:span text:style-name="T5">4.觀察評量</text:span></text:p>
          </table:table-cell>
          <table:table-cell table:style-name="表格1.I43" office:value-type="string">
            <text:p text:style-name="P5"><text:span text:style-name="T5">【生涯規畫教育】</text:span></text:p>
            <text:p text:style-name="P5"><text:span text:style-name="T5">涯J3 覺察自己的能力與興趣。</text:span></text:p>
          </table:table-cell>
          <table:table-cell table:style-name="表格1.J43" office:value-type="string">
            <text:p text:style-name="P6"><text:bookmark text:name="_heading=h.gjdgxs"/></text:p>
          </table:table-cell>
        </table:table-row>
        <table:table-row table:style-name="表格1.8">
          <table:table-cell table:style-name="表格1.A44" office:value-type="string">
            <text:p text:style-name="P5"><text:span text:style-name="T5">第二學期</text:span></text:p>
          </table:table-cell>
          <table:table-cell table:style-name="表格1.B44" office:value-type="string">
            <text:p text:style-name="P5"><text:span text:style-name="T5">第十七週</text:span></text:p>
          </table:table-cell>
          <table:table-cell table:style-name="表格1.C44" office:value-type="string">
            <text:p text:style-name="P5"><text:span text:style-name="T5">第八課音樂實驗室</text:span></text:p>
          </table:table-cell>
          <table:table-cell table:style-name="表格1.D44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</table:table-cell>
          <table:covered-table-cell/>
          <table:table-cell table:style-name="表格1.H44" office:value-type="string">
            <text:p text:style-name="P5"><text:span text:style-name="T5">1.態度評量</text:span></text:p>
            <text:p text:style-name="P5"><text:span text:style-name="T5">2.討論評量</text:span></text:p>
            <text:p text:style-name="P5"><text:span text:style-name="T5">3.實作評量</text:span></text:p>
            <text:p text:style-name="P5"><text:span text:style-name="T5">4.觀察評量</text:span></text:p>
          </table:table-cell>
          <table:table-cell table:style-name="表格1.I44" office:value-type="string">
            <text:p text:style-name="P5"><text:span text:style-name="T5">【生涯規畫教育】</text:span></text:p>
            <text:p text:style-name="P5"><text:span text:style-name="T5">涯J3 覺察自己的能力與興趣。</text:span></text:p>
          </table:table-cell>
          <table:table-cell table:style-name="表格1.J44" office:value-type="string">
            <text:p text:style-name="P6"/>
          </table:table-cell>
        </table:table-row>
        <table:table-row table:style-name="表格1.8">
          <table:table-cell table:style-name="表格1.A45" office:value-type="string">
            <text:p text:style-name="P5"><text:span text:style-name="T5">第二學期</text:span></text:p>
          </table:table-cell>
          <table:table-cell table:style-name="表格1.B45" office:value-type="string">
            <text:p text:style-name="P5"><text:span text:style-name="T5">第十八週</text:span></text:p>
          </table:table-cell>
          <table:table-cell table:style-name="表格1.C45" office:value-type="string">
            <text:p text:style-name="P5"><text:span text:style-name="T5">第八課音樂實驗室</text:span></text:p>
          </table:table-cell>
          <table:table-cell table:style-name="表格1.D45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</text:span><text:soft-page-break/><text:span text:style-name="T5">藝文資訊或聆賞音樂，以培養自主學習音樂的興趣與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A-Ⅳ-1 器樂曲與聲樂曲，如：傳統戲曲、音樂劇、世界音樂、電影配樂等多元風格之</text:span><text:soft-page-break/><text:span text:style-name="T5">樂曲。各種音樂展演形式，以及樂曲之作曲家、音樂表演團體與創作背景。</text:span></text:p>
            <text:p text:style-name="P5"><text:span text:style-name="T5">音P-Ⅳ-1 音樂與跨領域藝術文化活動。</text:span></text:p>
          </table:table-cell>
          <table:covered-table-cell/>
          <table:table-cell table:style-name="表格1.H45" office:value-type="string">
            <text:p text:style-name="P5"><text:span text:style-name="T5">1.態度評量</text:span></text:p>
            <text:p text:style-name="P5"><text:span text:style-name="T5">2.討論評量</text:span></text:p>
            <text:p text:style-name="P5"><text:span text:style-name="T5">3.實作評量</text:span></text:p>
            <text:p text:style-name="P5"><text:span text:style-name="T5">4.觀察評量</text:span></text:p>
          </table:table-cell>
          <table:table-cell table:style-name="表格1.I45" office:value-type="string">
            <text:p text:style-name="P5"><text:span text:style-name="T5">【生涯規畫教育】</text:span></text:p>
            <text:p text:style-name="P5"><text:span text:style-name="T5">涯J3 覺察自己的能力與興趣。</text:span></text:p>
          </table:table-cell>
          <table:table-cell table:style-name="表格1.J45" office:value-type="string">
            <text:p text:style-name="P6"/>
          </table:table-cell>
        </table:table-row>
        <table:table-row table:style-name="表格1.8">
          <table:table-cell table:style-name="表格1.A46" office:value-type="string">
            <text:p text:style-name="P5"><text:span text:style-name="T5">第二學期</text:span></text:p>
          </table:table-cell>
          <table:table-cell table:style-name="表格1.B46" office:value-type="string">
            <text:p text:style-name="P5"><text:span text:style-name="T5">第十九週</text:span></text:p>
          </table:table-cell>
          <table:table-cell table:style-name="表格1.C46" office:value-type="string">
            <text:p text:style-name="P5"><text:span text:style-name="T5">第八課音樂實驗室</text:span></text:p>
          </table:table-cell>
          <table:table-cell table:style-name="表格1.D46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6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</table:table-cell>
          <table:covered-table-cell/>
          <table:table-cell table:style-name="表格1.H46" office:value-type="string">
            <text:p text:style-name="P5"><text:span text:style-name="T5">1.態度評量</text:span></text:p>
            <text:p text:style-name="P5"><text:span text:style-name="T5">2.討論評量</text:span></text:p>
            <text:p text:style-name="P5"><text:span text:style-name="T5">3.實作評量</text:span></text:p>
            <text:p text:style-name="P5"><text:span text:style-name="T5">4.觀察評量</text:span></text:p>
          </table:table-cell>
          <table:table-cell table:style-name="表格1.I46" office:value-type="string">
            <text:p text:style-name="P5"><text:span text:style-name="T5">【生涯規畫教育】</text:span></text:p>
            <text:p text:style-name="P5"><text:span text:style-name="T5">涯J3 覺察自己的能力與興趣。</text:span></text:p>
          </table:table-cell>
          <table:table-cell table:style-name="表格1.J46" office:value-type="string">
            <text:p text:style-name="P6"/>
          </table:table-cell>
        </table:table-row>
        <table:table-row table:style-name="表格1.8">
          <table:table-cell table:style-name="表格1.A47" office:value-type="string">
            <text:p text:style-name="P5"><text:span text:style-name="T5">第二學期</text:span></text:p>
          </table:table-cell>
          <table:table-cell table:style-name="表格1.B47" office:value-type="string">
            <text:p text:style-name="P5"><text:span text:style-name="T5">第廿週</text:span></text:p>
          </table:table-cell>
          <table:table-cell table:style-name="表格1.C47" office:value-type="string">
            <text:p text:style-name="P5"><text:span text:style-name="T5">第八課音樂實驗室【第三次評量週】【課程結束】</text:span></text:p>
          </table:table-cell>
          <table:table-cell table:style-name="表格1.D47" table:number-columns-spanned="2" office:value-type="string">
            <text:p text:style-name="P5"><text:span text:style-name="T5">音1-Ⅳ-1 能理解音樂符號並回應指揮，進行歌唱及演奏，展現音樂美感意識。</text:span></text:p>
            <text:p text:style-name="P5"><text:span text:style-name="T5">音1-Ⅳ-2 能融入傳統、當代或流行音樂的風格，改編樂曲，以表達觀點。</text:span></text:p>
            <text:p text:style-name="P5"><text:span text:style-name="T5">音3-Ⅳ-1 能透過多元音樂活動，探索音樂及其他藝術之共通性，關懷在地及全球藝術文化。</text:span></text:p>
            <text:p text:style-name="P5"><text:span text:style-name="T5">音3-Ⅳ-2 能運用科技媒體蒐集藝文資訊或聆賞音樂，以培養自主學習音樂的興趣與發展。</text:span></text:p>
          </table:table-cell>
          <table:covered-table-cell/>
          <table:table-cell table:style-name="表格1.F47" table:number-columns-spanned="2" office:value-type="string">
            <text:p text:style-name="P5"><text:span text:style-name="T5">音E-Ⅳ-1 多元形式歌曲。基礎歌唱技巧，如：發聲技巧、表情等。</text:span></text:p>
            <text:p text:style-name="P5"><text:span text:style-name="T5">音E-Ⅳ-2 樂器的構造、發音原理、演奏技巧，以及不同的演奏形式。</text:span></text:p>
            <text:p text:style-name="P5"><text:span text:style-name="T5">音E-Ⅳ-3 音樂符號與術語、記譜法或簡易音樂軟體。</text:span></text:p>
            <text:p text:style-name="P5"><text:span text:style-name="T5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5">音P-Ⅳ-1 音樂與跨領域藝術文化活動。</text:span></text:p>
          </table:table-cell>
          <table:covered-table-cell/>
          <table:table-cell table:style-name="表格1.H47" office:value-type="string">
            <text:p text:style-name="P5"><text:span text:style-name="T5">1.態度評量</text:span></text:p>
            <text:p text:style-name="P5"><text:span text:style-name="T5">2.討論評量</text:span></text:p>
            <text:p text:style-name="P5"><text:span text:style-name="T5">3.實作評量</text:span></text:p>
            <text:p text:style-name="P5"><text:span text:style-name="T5">4.觀察評量</text:span></text:p>
          </table:table-cell>
          <table:table-cell table:style-name="表格1.I47" office:value-type="string">
            <text:p text:style-name="P5"><text:span text:style-name="T5">【生涯規畫教育】</text:span></text:p>
            <text:p text:style-name="P5"><text:span text:style-name="T5">涯J3 覺察自己的能力與興趣。</text:span></text:p>
          </table:table-cell>
          <table:table-cell table:style-name="表格1.J47" office:value-type="string">
            <text:p text:style-name="P6"/>
          </table:table-cell>
        </table:table-row>
        <table:table-row table:style-name="表格1.48">
          <table:table-cell table:style-name="表格1.A4" table:number-columns-spanned="2" office:value-type="string">
            <text:p text:style-name="P3"><text:span text:style-name="T5">教學設施</text:span></text:p>
            <text:p text:style-name="P3"><text:span text:style-name="T5">設備需求</text:span></text:p>
          </table:table-cell>
          <table:covered-table-cell/>
          <table:table-cell table:style-name="表格1.C48" table:number-columns-spanned="8" office:value-type="string">
            <text:p text:style-name="P5"><text:span text:style-name="T5">教室、電腦、教學簡報、影音音響設備、教科書、圖片、影音資料與網路資源等相關教學媒體、數位鋼琴、直笛、木箱鼓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3"><text:span text:style-name="T5">備   註</text:span>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text-align="justify" style:justify-single-word="false" fo:hyphenation-ladder-count="no-limit" fo:text-indent="-0.3cm" style:auto-text-indent="false">
        <style:tab-stops>
          <style:tab-stop style:position="0.25cm"/>
        </style:tab-stops>
      </style:paragraph-properties>
      <style:text-properties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標題_20_4_20_字元" style:display-name="標題 4 字元" style:family="text" style:parent-style-name="Default_20_Paragraph_20_Font">
      <style:text-properties fo:font-weight="bold" style:letter-kerning="true" style:font-weight-asian="bold"/>
    </style:style>
    <style:style style:name="標題_20_5_20_字元" style:display-name="標題 5 字元" style:family="text" style:parent-style-name="Default_20_Paragraph_20_Font">
      <style:text-properties fo:font-size="11pt" fo:font-weight="bold" style:letter-kerning="true" style:font-size-asian="11pt" style:font-weight-asian="bold" style:font-size-complex="11pt"/>
    </style:style>
    <style:style style:name="標題_20_6_20_字元" style:display-name="標題 6 字元" style:family="text" style:parent-style-name="Default_20_Paragraph_20_Font">
      <style:text-properties fo:font-size="10pt" fo:font-weight="bold" style:letter-kerning="true" style:font-size-asian="10pt" style:font-weight-asian="bold" style:font-size-complex="10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tru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1-04-16T09:13:00</meta:creation-date>
    <dc:date>2023-06-09T07:42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7" meta:paragraph-count="861" meta:word-count="17474" meta:character-count="20050" meta:non-whitespace-character-count="19534"/>
    <meta:user-defined meta:name="AppVersion">14.0000</meta:user-defined>
    <meta:template xlink:type="simple" xlink:actuate="onRequest" xlink:title="Normal" xlink:href=""/>
  </office:meta>
</office:document-meta>
</file>