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9.705cm" fo:margin-top="0cm" fo:margin-bottom="0cm" table:align="center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4.344cm"/>
    </style:style>
    <style:style style:name="表格1.D" style:family="table-column">
      <style:table-column-properties style:column-width="6.022cm"/>
    </style:style>
    <style:style style:name="表格1.E" style:family="table-column">
      <style:table-column-properties style:column-width="0.199cm"/>
    </style:style>
    <style:style style:name="表格1.F" style:family="table-column">
      <style:table-column-properties style:column-width="6.655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6.9cm"/>
    </style:style>
    <style:style style:name="表格1.I" style:family="table-column">
      <style:table-column-properties style:column-width="9.054cm"/>
    </style:style>
    <style:style style:name="表格1.J" style:family="table-column">
      <style:table-column-properties style:column-width="3.298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padding-left="0.101cm" fo:padding-right="0cm" fo:padding-top="0cm" fo:padding-bottom="0cm" fo:border="0.5pt solid #000000"/>
    </style:style>
    <style:style style:name="表格1.6" style:family="table-row">
      <style:table-row-properties style:min-row-height="0.766cm" fo:keep-together="auto"/>
    </style:style>
    <style:style style:name="表格1.7" style:family="table-row">
      <style:table-row-properties style:min-row-height="1.965cm" fo:keep-together="auto"/>
    </style:style>
    <style:style style:name="表格1.8" style:family="table-row">
      <style:table-row-properties style:min-row-height="2.72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5.51cm" fo:keep-together="auto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1.744cm" fo:keep-together="auto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2.843cm" fo:keep-together="auto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6.421cm" fo:keep-together="auto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26" style:family="table-row">
      <style:table-row-properties style:min-row-height="2.806cm" fo:keep-together="auto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27" style:family="table-row">
      <style:table-row-properties style:min-row-height="4.967cm" fo:keep-together="auto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3.602cm" fo:keep-together="auto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10.442cm" fo:keep-together="auto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38" style:family="table-row">
      <style:table-row-properties style:min-row-height="2.087cm" fo:keep-together="auto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39" style:family="table-row">
      <style:table-row-properties style:min-row-height="3.45cm" fo:keep-together="auto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40" style:family="table-row">
      <style:table-row-properties style:min-row-height="8.315cm" fo:keep-together="auto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41" style:family="table-row">
      <style:table-row-properties style:min-row-height="1.27cm" fo:keep-together="auto"/>
    </style:style>
    <style:style style:name="P1" style:family="paragraph" style:parent-style-name="Standard" style:master-page-name="Standard">
      <style:paragraph-properties fo:margin-left="0.847cm" fo:margin-right="0cm" fo:line-height="200%" fo:text-align="center" style:justify-single-word="false" fo:orphans="2" fo:widows="2" fo:text-indent="0cm" style:auto-text-indent="false" style:page-number="1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2" fo:widows="2"/>
      <style:text-properties style:font-name="標楷體" style:font-name-asian="標楷體1" style:font-name-complex="PMingLiu"/>
    </style:style>
    <style:style style:name="P4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PMingLiu"/>
    </style:style>
    <style:style style:name="P5" style:family="paragraph" style:parent-style-name="Standard">
      <style:paragraph-properties fo:margin-left="0.074cm" fo:margin-right="0cm" fo:line-height="108%" fo:text-align="justify" style:justify-single-word="false" fo:orphans="0" fo:widows="0" fo:text-indent="0cm" style:auto-text-indent="false"/>
      <style:text-properties style:font-name="標楷體" style:font-name-asian="標楷體1" style:font-name-complex="DFKai-SB"/>
    </style:style>
    <style:style style:name="P6" style:family="paragraph" style:parent-style-name="Standard">
      <style:paragraph-properties fo:line-height="108%" fo:text-align="justify" style:justify-single-word="false" fo:orphans="0" fo:widows="0"/>
      <style:text-properties style:font-name="標楷體" style:font-name-asian="標楷體1" style:font-name-complex="DFKai-SB"/>
    </style:style>
    <style:style style:name="P7" style:family="paragraph" style:parent-style-name="Standard">
      <style:paragraph-properties fo:line-height="108%" fo:text-align="justify" style:justify-single-word="false" fo:orphans="0" fo:widows="0" fo:padding="0cm" fo:border="none" style:shadow="none" style:join-border="false"/>
      <style:text-properties style:font-name="標楷體" style:font-name-asian="標楷體1" style:font-name-complex="DFKai-SB"/>
    </style:style>
    <style:style style:name="P8" style:family="paragraph" style:parent-style-name="Standard">
      <style:paragraph-properties fo:margin-left="0.072cm" fo:margin-right="0cm" fo:line-height="108%" fo:text-align="justify" style:justify-single-word="false" fo:orphans="0" fo:widows="0" fo:text-indent="0cm" style:auto-text-indent="false"/>
      <style:text-properties style:font-name="標楷體" style:font-name-asian="標楷體1" style:font-name-complex="DFKai-SB"/>
    </style:style>
    <style:style style:name="P9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style:font-name-asian="標楷體1" style:font-name-complex="DFKai-SB"/>
    </style:style>
    <style:style style:name="P10" style:family="paragraph" style:parent-style-name="Standard">
      <style:paragraph-properties fo:line-height="108%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108%" fo:text-align="justify" style:justify-single-word="false" fo:orphans="0" fo:widows="0" fo:padding="0cm" fo:border="none" style:shadow="none" style:join-border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125%" fo:text-align="justify" style:justify-single-word="false" fo:orphans="0" fo:widows="0"/>
      <style:text-properties style:font-name="標楷體" fo:font-size="10pt" style:font-name-asian="標楷體1" style:font-size-asian="10pt" style:font-name-complex="PMingLiu" style:font-size-complex="10pt"/>
    </style:style>
    <style:style style:name="P14" style:family="paragraph" style:parent-style-name="Standard">
      <style:paragraph-properties fo:line-height="115%" fo:orphans="0" fo:widows="0" fo:padding="0cm" fo:border="none" style:shadow="none" style:join-border="false"/>
      <style:text-properties style:font-name="標楷體" fo:font-size="10pt" style:font-name-asian="標楷體1" style:font-size-asian="10pt" style:font-name-complex="PMingLiu" style:font-size-complex="10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DFKai-SB"/>
    </style:style>
    <style:style style:name="P18" style:family="paragraph" style:parent-style-name="Standard">
      <style:paragraph-properties fo:line-height="108%" fo:text-align="justify" style:justify-single-word="false" fo:orphans="0" fo:widows="0"/>
      <style:text-properties fo:color="#000000" loext:opacity="100%" style:font-name="標楷體" style:font-name-asian="標楷體1" style:font-name-complex="DFKai-SB"/>
    </style:style>
    <style:style style:name="P19" style:family="paragraph" style:parent-style-name="Standard">
      <style:paragraph-properties fo:line-height="108%"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line-height="108%" fo:text-align="center" style:justify-single-word="false" fo:orphans="0" fo:widows="0"/>
    </style:style>
    <style:style style:name="P22" style:family="paragraph" style:parent-style-name="Standard">
      <style:paragraph-properties fo:margin-left="0.074cm" fo:margin-right="0cm" fo:line-height="108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line-height="108%" fo:text-align="justify" style:justify-single-word="false" fo:orphans="0" fo:widows="0"/>
    </style:style>
    <style:style style:name="P24" style:family="paragraph" style:parent-style-name="Standard">
      <style:paragraph-properties fo:margin-left="0.072cm" fo:margin-right="0cm" fo:line-height="108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line-height="108%" fo:text-align="justify" style:justify-single-word="false" fo:orphans="0" fo:widows="0" fo:padding="0cm" fo:border="none" style:shadow="none" style:join-border="false"/>
    </style:style>
    <style:style style:name="P26" style:family="paragraph" style:parent-style-name="Standard">
      <style:paragraph-properties fo:margin-left="0.305cm" fo:margin-right="0cm" fo:line-height="108%" fo:text-align="justify" style:justify-single-word="false" fo:orphans="0" fo:widows="0" fo:text-indent="-0.305cm" style:auto-text-indent="false"/>
    </style:style>
    <style:style style:name="P27" style:family="paragraph" style:parent-style-name="Standard">
      <style:paragraph-properties fo:margin-left="0.363cm" fo:margin-right="0cm" fo:line-height="108%" fo:text-align="justify" style:justify-single-word="false" fo:orphans="0" fo:widows="0" fo:text-indent="-0.363cm" style:auto-text-indent="false"/>
    </style:style>
    <style:style style:name="P28" style:family="paragraph" style:parent-style-name="Standard">
      <style:paragraph-properties fo:line-height="108%" fo:orphans="0" fo:widows="0"/>
    </style:style>
    <style:style style:name="P29" style:family="paragraph" style:parent-style-name="Standard">
      <style:paragraph-properties fo:line-height="108%" fo:text-align="justify" style:justify-single-word="false" fo:orphans="0" fo:widows="0"/>
      <style:text-properties fo:color="#0000ff" loext:opacity="100%"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line-height="125%" fo:text-align="justify" style:justify-single-word="false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DFKai-SB" style:font-size-complex="16pt"/>
    </style:style>
    <style:style style:name="T2" style:family="text">
      <style:text-properties fo:color="#000000" loext:opacity="100%" style:font-name="標楷體" style:font-name-asian="標楷體1" style:font-name-complex="DFKai-SB"/>
    </style:style>
    <style:style style:name="T3" style:family="text">
      <style:text-properties fo:color="#000000" loext:opacity="100%" style:font-name="標楷體" style:font-name-asian="標楷體1" style:font-name-complex="Times New Roman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DFKai-SB"/>
    </style:style>
    <style:style style:name="T5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6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DFKai-SB"/>
    </style:style>
    <style:style style:name="T9" style:family="text">
      <style:text-properties style:font-name="標楷體" style:font-name-asian="標楷體1" style:font-name-complex="PMingLiu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13" style:family="text">
      <style:text-properties style:font-name="標楷體" fo:font-size="10pt" style:font-name-asian="標楷體1" style:font-size-asian="10pt" style:font-name-complex="PMingLiu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name-complex="PMingLiu" style:font-size-complex="10pt"/>
    </style:style>
    <style:style style:name="T16" style:family="text">
      <style:text-properties style:font-name="標楷體" fo:font-weight="bold" style:font-name-asian="標楷體1" style:font-weight-asian="bold" style:font-name-complex="DFKai-SB"/>
    </style:style>
    <style:style style:name="T17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18" style:family="text">
      <style:text-properties fo:color="#0000ff" loext:opacity="100%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5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2"><text:span text:style-name="T2">■國語文□英語文</text:span><text:span text:style-name="T10">□本土語文</text:span><text:bookmark text:name="_GoBack"/><text:span text:style-name="T2">□數學□社會(□歷史□地理□公民與社會)□自然科學(□理化□生物□地球科學)</text:span></text:p>
            <text:p text:style-name="P2"><text:span text:style-name="T2">□藝術(□音樂□視覺藝術□表演藝術)□綜合活動(□家政□童軍□輔導)□科技(□資訊科技□生活科技)</text:span></text:p>
            <text:p text:style-name="P2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2"><text:span text:style-name="T2">□</text:span><text:span text:style-name="T3">7</text:span><text:span text:style-name="T2">年級 ■8年級 □</text:span><text:span text:style-name="T3">9</text:span><text:span text:style-name="T2">年級</text:span></text:p>
            <text:p text:style-name="P2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□選用教科書:</text:span><text:span text:style-name="T4"> 翰林 </text:span><text:span text:style-name="T8">版</text:span></text:p>
            <text:p text:style-name="P2"><text:span text:style-name="T2">□自編教材 (經課發會通過)</text:span></text:p>
          </table:table-cell>
          <table:covered-table-cell/>
          <table:table-cell table:style-name="表格1.C1" table:number-columns-spanned="2" office:value-type="string">
            <text:p text:style-name="P15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16"><text:span text:style-name="T2">學期內每週 5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5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2"><text:span text:style-name="T2">國-J-A1 透過國語文的學習，認識生涯及生命的典範，建立正向價值觀， 提高語文自學的興趣。</text:span></text:p>
            <text:p text:style-name="P2"><text:span text:style-name="T2">國-J-B1 運用國語文表情達意，增進閱讀理解，進而提升欣賞及評析文本的能力，並能傾聽他人的需求、理解他人的觀點，達到良性的人我溝通與互動。</text:span></text:p>
            <text:p text:style-name="P2"><text:span text:style-name="T2">國-J-B2 運用科技、資訊與各類媒體所提供的素材，進行檢索、統整、解釋及省思，並轉化成生活的能力與素養。</text:span></text:p>
            <text:p text:style-name="P2"><text:span text:style-name="T2">國-J-C1 閱讀各類文本， 從中培養道德觀、責任感、同理心，並能觀察生活環境，主動關懷社會，增進對公共議題的興趣。</text:span></text:p>
            <text:p text:style-name="P2"><text:span text:style-name="T2">國-J-C2 在國語文學習情境中，與他人合作學習，增進理解、溝通與包容的能力，在生活中建立友善的人際關係。</text:span></text:p>
            <text:p text:style-name="P2"><text:span text:style-name="T2">國-J-C3 閱讀各類文本，探索不同文化的內涵，欣賞並尊重各國文化的差異性，了解與關懷多元文化的價值與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2"><text:span text:style-name="T2"><text:s text:c="2"/>第一學期選文包含古詩、原住民族文化、議論文、新詩、小說等；第二學期選文包含新詩、古詩、議論文、文言小說、海洋文學、態度等不同面向的選文，期使學生培養出正確理解和活用本國語言文字的能力，並能提升讀書興趣及自學能力，奠定終身學習的基礎。透過學習國語文知識，運用恰當的文字語彙抒發情感，並結合國語文與科技資訊，進行跨領域探索，發展自學能力，奠定終身學習的基礎。運用國語文溝通意見，建立良好人際關係，且能閱讀各類文本，提升理解和思辨的能力。希望學生經由閱讀，印證現實生活，學習觀察社會，理解並尊重多元文化。並透過選文關切本土與全球議題，拓展國際視野，以培養參與公共事務的熱情與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5"><text:span text:style-name="T2">學習進度</text:span></text:p>
            <text:p text:style-name="P15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15"><text:span text:style-name="T2">單元/主題</text:span></text:p>
            <text:p text:style-name="P15"><text:span text:style-name="T2">名稱</text:span></text:p>
          </table:table-cell>
          <table:table-cell table:style-name="表格1.C1" table:number-columns-spanned="4" office:value-type="string">
            <text:p text:style-name="P15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15"><text:span text:style-name="T2">評量方法</text:span></text:p>
          </table:table-cell>
          <table:table-cell table:style-name="表格1.C1" table:number-rows-spanned="2" office:value-type="string">
            <text:p text:style-name="P15"><text:span text:style-name="T2">議題融入實質內涵</text:span></text:p>
          </table:table-cell>
          <table:table-cell table:style-name="表格1.C1" table:number-rows-spanned="2" office:value-type="string">
            <text:p text:style-name="P2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15"><text:span text:style-name="T2">學習</text:span></text:p>
            <text:p text:style-name="P15"><text:span text:style-name="T2">表現</text:span></text:p>
          </table:table-cell>
          <table:covered-table-cell/>
          <table:table-cell table:style-name="表格1.C1" table:number-columns-spanned="2" office:value-type="string">
            <text:p text:style-name="P15"><text:span text:style-name="T2">學習</text:span></text:p>
            <text:p text:style-name="P15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5" office:value-type="string">
            <text:p text:style-name="P15"><text:span text:style-name="T8">第一學期</text:span></text:p>
          </table:table-cell>
          <table:table-cell table:style-name="表格1.C1" office:value-type="string">
            <text:p text:style-name="P21"><text:span text:style-name="T8">第一週</text:span></text:p>
            <text:p text:style-name="P21"><text:span text:style-name="T8">~</text:span></text:p>
            <text:p text:style-name="P21"><text:span text:style-name="T8">第二週</text:span></text:p>
          </table:table-cell>
          <table:table-cell table:style-name="表格1.C8" office:value-type="string">
            <text:p text:style-name="P22"><text:span text:style-name="T8">第一課田園之秋選</text:span></text:p>
          </table:table-cell>
          <table:table-cell table:style-name="表格1.D8" table:number-columns-spanned="2" office:value-type="string">
            <text:p text:style-name="P23"><text:span text:style-name="T8">2-IV-1 掌握生活情境，適切表情達意，分享自身經驗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理解各類文本內容、形式和寫作特色。</text:span></text:p>
            <text:p text:style-name="P23"><text:span text:style-name="T8">6-IV-5 主動創作、自訂題目闡述見解，並發表自己的作品。</text:span></text:p>
          </table:table-cell>
          <table:covered-table-cell/>
          <table:table-cell table:style-name="表格1.F8" table:number-columns-spanned="2" office:value-type="string">
            <text:p text:style-name="P23"><text:span text:style-name="T8">Ab-IV-1 4,000個常用字的字形、字音和字義。</text:span></text:p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9"/>
          </table:table-cell>
          <table:covered-table-cell/>
          <table:table-cell table:style-name="表格1.H8" office:value-type="string">
            <text:p text:style-name="P23"><text:span text:style-name="T8">1.課程討論(25%)</text:span></text:p>
            <text:p text:style-name="P23"><text:span text:style-name="T8">2.應用練習、習作(25%)</text:span></text:p>
            <text:p text:style-name="P23"><text:span text:style-name="T8">3.寫作手法學習單(25%)</text:span></text:p>
            <text:p text:style-name="P23"><text:span text:style-name="T8">4.大自然觀察與創作(25%)</text:span></text:p>
          </table:table-cell>
          <table:table-cell table:style-name="表格1.I8" office:value-type="string">
            <text:p text:style-name="P23"><text:span text:style-name="T16">【環境教育】</text:span></text:p>
            <text:p text:style-name="P23"><text:span text:style-name="T8">環J3 經由環境美學與自然文學了解自然環境的倫理價值。</text:span></text:p>
          </table:table-cell>
          <table:table-cell table:style-name="表格1.J8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三週</text:span></text:p>
            <text:p text:style-name="P21"><text:span text:style-name="T8">~</text:span></text:p>
            <text:p text:style-name="P21"><text:span text:style-name="T8">第四週</text:span></text:p>
          </table:table-cell>
          <table:table-cell table:style-name="表格1.C9" office:value-type="string">
            <text:p text:style-name="P22"><text:span text:style-name="T8">第二課古詩選</text:span></text:p>
          </table:table-cell>
          <table:table-cell table:style-name="表格1.D9" table:number-columns-spanned="2" office:value-type="string">
            <text:p text:style-name="P23"><text:span text:style-name="T8">1-IV-2 依據不同情境，分辨聲情意涵及表達技巧適切回應。</text:span></text:p>
            <text:p text:style-name="P23"><text:span text:style-name="T8">2-IV-1 掌握生活情境，適切表達情意，分享自身經驗。</text:span></text:p>
            <text:p text:style-name="P23"><text:span text:style-name="T8">2-IV-2 有效把握聽聞內容的邏輯，做出提問或回饋。</text:span></text:p>
            <text:p text:style-name="P23"><text:span text:style-name="T8">2-IV-3 依理解的內容，明確表達意見，進行有條理論辯，並注重言談禮貌。</text:span></text:p>
            <text:p text:style-name="P23"><text:span text:style-name="T8">5-IV-3 理解各類文本內容、形式和寫作特色。</text:span></text:p>
          </table:table-cell>
          <table:covered-table-cell/>
          <table:table-cell table:style-name="表格1.F9" table:number-columns-spanned="2" office:value-type="string">
            <text:p text:style-name="P23"><text:span text:style-name="T8">Ab-IV-6 常用文言文的詞義及語詞結構。</text:span></text:p>
            <text:p text:style-name="P23"><text:span text:style-name="T8">Ab-IV-7 常用文言文的字詞、虛字、古今義變。</text:span></text:p>
            <text:p text:style-name="P23"><text:span text:style-name="T8">Ac-IV-3 文句表達的邏輯與意義。</text:span></text:p>
            <text:p text:style-name="P23"><text:span text:style-name="T8">Ad-IV-3 韻文：如古體詩、樂府詩、近體詩、詞、曲等。</text:span></text:p>
            <text:p text:style-name="P23"><text:span text:style-name="T8">Bb-IV-3 對物或自然以及生命的感悟。</text:span></text:p>
            <text:p text:style-name="P23"><text:span text:style-name="T8">Cb-IV-2 各類文本中所反映的個人與家庭、鄉里、國族及其他社群的關係。</text:span></text:p>
          </table:table-cell>
          <table:covered-table-cell/>
          <table:table-cell table:style-name="表格1.H9" office:value-type="string">
            <text:p text:style-name="P23"><text:span text:style-name="T8">1.作業呈現(33%)</text:span></text:p>
            <text:p text:style-name="P23"><text:span text:style-name="T8">2.口語表達(33%)</text:span></text:p>
            <text:p text:style-name="P23"><text:span text:style-name="T8">3.文章朗誦(34%)</text:span></text:p>
          </table:table-cell>
          <table:table-cell table:style-name="表格1.I9" office:value-type="string">
            <text:p text:style-name="P23"><text:span text:style-name="T16">【品德教育】</text:span></text:p>
            <text:p text:style-name="P23"><text:span text:style-name="T8">品EJU2 孝悌仁愛。</text:span></text:p>
            <text:p text:style-name="P23"><text:span text:style-name="T16">【家庭教育】</text:span></text:p>
            <text:p text:style-name="P23"><text:span text:style-name="T8">家J3 了解人際交往、親密關係的發展，以及溝通與衝突處理。</text:span></text:p>
            <text:p text:style-name="P23"><text:span text:style-name="T8">家J6 覺察與實踐青少年在家庭中的角色責任。</text:span></text:p>
          </table:table-cell>
          <table:table-cell table:style-name="表格1.J9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五週</text:span></text:p>
          </table:table-cell>
          <table:table-cell table:style-name="表格1.C10" office:value-type="string">
            <text:p text:style-name="P23"><text:span text:style-name="T8">第三課 下雨天，真好</text:span></text:p>
          </table:table-cell>
          <table:table-cell table:style-name="表格1.D10" table:number-columns-spanned="2" office:value-type="string">
            <text:p text:style-name="P23"><text:span text:style-name="T8">1-IV-2 依據不同情境，分辨聲情意涵及表達技巧，適切回應。</text:span></text:p>
            <text:p text:style-name="P23"><text:span text:style-name="T8">2-IV-1 掌握生活情境，適切表情達意，分享自身經驗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6-IV-2 依據審題、立意、取材、組織、遣詞造句、修改潤飾，寫出結構完整、主旨明確、文辭優美的文章。</text:span></text:p>
          </table:table-cell>
          <table:covered-table-cell/>
          <table:table-cell table:style-name="表格1.F10" table:number-columns-spanned="2" office:value-type="string">
            <text:p text:style-name="P23"><text:span text:style-name="T8">Ad-IV-1 篇章的主旨、結構、寓意與分析。</text:span></text:p>
            <text:p text:style-name="P23"><text:span text:style-name="T8">Bb-IV-1 自我及人際交流的感受。</text:span></text:p>
            <text:p text:style-name="P23"><text:span text:style-name="T8">Cb-IV-2 各類文本中所反映的個人與家庭、鄉里、國族及其他社群的關係。</text:span></text:p>
          </table:table-cell>
          <table:covered-table-cell/>
          <table:table-cell table:style-name="表格1.H10" office:value-type="string">
            <text:p text:style-name="P23"><text:span text:style-name="T8">1.學習單(33%)</text:span></text:p>
            <text:p text:style-name="P23"><text:span text:style-name="T8">2.口語表達(33%)</text:span></text:p>
            <text:p text:style-name="P23"><text:span text:style-name="T8">3.主題寫作(34%)</text:span></text:p>
          </table:table-cell>
          <table:table-cell table:style-name="表格1.I10" office:value-type="string">
            <text:p text:style-name="P23"><text:span text:style-name="T16">【性別平等教育】</text:span></text:p>
            <text:p text:style-name="P23"><text:span text:style-name="T8">性J3 檢視家庭、學校、職場中基於性別刻板印象產生的偏見與歧視。</text:span></text:p>
            <text:p text:style-name="P23"><text:span text:style-name="T16">【家庭教育】</text:span></text:p>
            <text:p text:style-name="P23"><text:span text:style-name="T8">家J5 了解與家人溝通互動及相互支持的適切方式。</text:span></text:p>
          </table:table-cell>
          <table:table-cell table:style-name="表格1.J10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六週</text:span></text:p>
          </table:table-cell>
          <table:table-cell table:style-name="表格1.C11" office:value-type="string">
            <text:p text:style-name="P23"><text:span text:style-name="T8">第三課 下雨天，真好</text:span></text:p>
          </table:table-cell>
          <table:table-cell table:style-name="表格1.D11" table:number-columns-spanned="2" office:value-type="string">
            <text:p text:style-name="P23"><text:span text:style-name="T8">1-IV-2 依據不同情境，分辨聲情意涵及表達技巧，適切回應。</text:span></text:p>
            <text:p text:style-name="P23"><text:span text:style-name="T8">2-IV-1 掌握生活情境，適切表情達意，分享自身經驗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6-IV-2 依據審題、立意、取材、組織、遣詞造句、修改潤飾，寫出結構完整、主旨明確、文辭優美的文章。</text:span></text:p>
          </table:table-cell>
          <table:covered-table-cell/>
          <table:table-cell table:style-name="表格1.F11" table:number-columns-spanned="2" office:value-type="string">
            <text:p text:style-name="P23"><text:span text:style-name="T8">Ad-IV-1 篇章的主旨、結構、寓意與分析。</text:span></text:p>
            <text:p text:style-name="P23"><text:span text:style-name="T8">Bb-IV-1 自我及人際交流的感受。</text:span></text:p>
            <text:p text:style-name="P23"><text:span text:style-name="T8">Cb-IV-2 各類文本中所反映的個人與家庭、鄉里、國族及其他社群的關係。</text:span></text:p>
          </table:table-cell>
          <table:covered-table-cell/>
          <table:table-cell table:style-name="表格1.H11" office:value-type="string">
            <text:p text:style-name="P23"><text:span text:style-name="T8">1.學習單(33%)</text:span></text:p>
            <text:p text:style-name="P23"><text:span text:style-name="T8">2.口語表達(33%)</text:span></text:p>
            <text:p text:style-name="P23"><text:span text:style-name="T8">3.主題寫作(34%)</text:span></text:p>
          </table:table-cell>
          <table:table-cell table:style-name="表格1.I11" office:value-type="string">
            <text:p text:style-name="P23"><text:span text:style-name="T16">【性別平等教育】</text:span></text:p>
            <text:p text:style-name="P23"><text:span text:style-name="T8">性J3 檢視家庭、學校、職場中基於性別刻板印象產生的偏見與歧視。</text:span></text:p>
            <text:p text:style-name="P23"><text:span text:style-name="T16">【家庭教育】</text:span></text:p>
            <text:p text:style-name="P23"><text:span text:style-name="T8">家J5 了解與家人溝通互動及相互支持的適切方式。</text:span></text:p>
          </table:table-cell>
          <table:table-cell table:style-name="表格1.J11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七週</text:span></text:p>
          </table:table-cell>
          <table:table-cell table:style-name="表格1.C12" office:value-type="string">
            <text:p text:style-name="P22"><text:span text:style-name="T8">語文常識（一）</text:span></text:p>
            <text:p text:style-name="P22"><text:span text:style-name="T8">語法（上）詞類</text:span></text:p>
            <text:p text:style-name="P5"/>
            <text:p text:style-name="P5"/>
            <text:p text:style-name="P5"/>
            <text:p text:style-name="P5"/>
            <text:p text:style-name="P5"/>
            <text:p text:style-name="P22"><text:span text:style-name="T16">(第一次段考)</text:span></text:p>
          </table:table-cell>
          <table:table-cell table:style-name="表格1.D12" table:number-columns-spanned="2" office:value-type="string">
            <text:p text:style-name="P23"><text:span text:style-name="T8">2-IV-1 掌握生活情境，適切表達情意，分享自身經驗。</text:span></text:p>
            <text:p text:style-name="P23"><text:span text:style-name="T8">2-IV-3 依理解的內容，明確表達意見，進行有條理的論辯，並注重言談禮貌。</text:span></text:p>
            <text:p text:style-name="P23"><text:span text:style-name="T8">5-IV-2 理解各類文本的句子、段落與主要概念，指出寫作目的與觀點。</text:span></text:p>
            <text:p text:style-name="P23"><text:span text:style-name="T8">5-IV-3 理解各類文本內容、形式和寫作特色。</text:span></text:p>
          </table:table-cell>
          <table:covered-table-cell/>
          <table:table-cell table:style-name="表格1.F12" table:number-columns-spanned="2" office:value-type="string">
            <text:p text:style-name="P23"><text:span text:style-name="T8">Ab-IV-4 6,500個常用語詞的認念。</text:span></text:p>
            <text:p text:style-name="P23"><text:span text:style-name="T8">Ac-IV-3 文句表達的邏輯與意義。</text:span></text:p>
          </table:table-cell>
          <table:covered-table-cell/>
          <table:table-cell table:style-name="表格1.H12" office:value-type="string">
            <text:p text:style-name="P23"><text:span text:style-name="T8">1.作業呈現(50%)</text:span></text:p>
            <text:p text:style-name="P23"><text:span text:style-name="T8">2.口語表達(50%)</text:span></text:p>
          </table:table-cell>
          <table:table-cell table:style-name="表格1.I12" office:value-type="string">
            <text:p text:style-name="P23"><text:span text:style-name="T16">【閱讀素養教育】</text:span></text:p>
            <text:p text:style-name="P23"><text:span text:style-name="T8">閱J3 理解學科知識內的重要詞彙的意涵，並懂得如何運用該詞彙與他人進行溝通。</text:span></text:p>
            <text:p text:style-name="P23"><text:span text:style-name="T8">閱J8 在學習上遇到問題時，願意尋找課外資料，解決困難。</text:span></text:p>
            <text:p text:style-name="P23"><text:span text:style-name="T8">閱J10 主動尋求多元的詮釋，並試著表達自己的想法。</text:span></text:p>
          </table:table-cell>
          <table:table-cell table:style-name="表格1.J12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八週</text:span></text:p>
            <text:p text:style-name="P21"><text:span text:style-name="T8">~</text:span></text:p>
            <text:p text:style-name="P21"><text:span text:style-name="T8">第九週</text:span></text:p>
          </table:table-cell>
          <table:table-cell table:style-name="表格1.C13" office:value-type="string">
            <text:p text:style-name="P22"><text:span text:style-name="T8">第四課愛蓮說</text:span></text:p>
          </table:table-cell>
          <table:table-cell table:style-name="表格1.D13" table:number-columns-spanned="2" office:value-type="string">
            <text:p text:style-name="P23"><text:span text:style-name="T8">2-IV-2 有效把握聽聞內容的邏輯，做出提問或回饋。</text:span></text:p>
            <text:p text:style-name="P23"><text:span text:style-name="T8">2-IV-3 依理解的內容，明確表達意見，進行有條理的論辯，並注重言談禮貌。</text:span></text:p>
            <text:p text:style-name="P23"><text:span text:style-name="T8">5-IV-2 理解各類文本的句子、段落與主要概念，指出寫作目的與觀點。</text:span></text:p>
            <text:p text:style-name="P23"><text:span text:style-name="T8">5-IV-3 理解各類文本內容、形式和寫作特色。</text:span></text:p>
            <text:p text:style-name="P23"><text:span text:style-name="T8">6-IV-2 依據審題、立意、取材、組織、遣詞造句、修改潤飾，寫出結構完整、主旨明確、文辭優美的文章。</text:span></text:p>
            <text:p text:style-name="P23"><text:span text:style-name="T8">6-IV-3 靈活運用仿寫、改寫等</text:span><text:soft-page-break/><text:span text:style-name="T8">技巧，增進寫作能力。</text:span></text:p>
          </table:table-cell>
          <table:covered-table-cell/>
          <table:table-cell table:style-name="表格1.F13" table:number-columns-spanned="2" office:value-type="string">
            <text:p text:style-name="P23"><text:span text:style-name="T8">Ab-IV-6 常用文言文的詞義及語詞結構。</text:span></text:p>
            <text:p text:style-name="P23"><text:span text:style-name="T8">Ab-IV-7 常用文言文的字詞、虛字、古今義變。</text:span></text:p>
            <text:p text:style-name="P23"><text:span text:style-name="T8">Ac-IV-3 文句表達的邏輯與意義。</text:span></text:p>
            <text:p text:style-name="P23"><text:span text:style-name="T8">Bd-IV-1 以事實、理論為論據，達到說服、建構、批判等目的。</text:span></text:p>
            <text:p text:style-name="P23"><text:span text:style-name="T8">Bd-IV-2 論證方式如比較、比喻等。</text:span></text:p>
          </table:table-cell>
          <table:covered-table-cell/>
          <table:table-cell table:style-name="表格1.H13" office:value-type="string">
            <text:p text:style-name="P23"><text:span text:style-name="T8">1.作業呈現(33%)</text:span></text:p>
            <text:p text:style-name="P23"><text:span text:style-name="T8">2.口語表達(33%)</text:span></text:p>
            <text:p text:style-name="P23"><text:span text:style-name="T8">3.文章朗誦(34%)</text:span></text:p>
          </table:table-cell>
          <table:table-cell table:style-name="表格1.I13" office:value-type="string">
            <text:p text:style-name="P23"><text:span text:style-name="T16">【品德教育】</text:span></text:p>
            <text:p text:style-name="P23"><text:span text:style-name="T8">品J9 知行合一與自我反省。</text:span></text:p>
            <text:p text:style-name="P23"><text:span text:style-name="T16">【生涯規劃教育】</text:span></text:p>
            <text:p text:style-name="P23"><text:span text:style-name="T8">涯J4 了解自己的人格特質與價值觀。</text:span></text:p>
            <text:p text:style-name="P23"><text:span text:style-name="T8">涯J14 培養並涵化道德倫理意義於日常生活。</text:span></text:p>
          </table:table-cell>
          <table:table-cell table:style-name="表格1.J13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十週</text:span></text:p>
          </table:table-cell>
          <table:table-cell table:style-name="表格1.C14" office:value-type="string">
            <text:p text:style-name="P22"><text:span text:style-name="T8">第五課森林最優美的一天</text:span></text:p>
          </table:table-cell>
          <table:table-cell table:style-name="表格1.D14" table:number-columns-spanned="2" office:value-type="string">
            <text:p text:style-name="P23"><text:span text:style-name="T8">1-IV-4 靈活應用科技與資訊，增進聆聽能力，加強互動學習效果。</text:span></text:p>
            <text:p text:style-name="P23"><text:span text:style-name="T8">2-IV-1 掌握生活情境，適切表情達意，分享自身經驗。</text:span></text:p>
            <text:p text:style-name="P23"><text:span text:style-name="T8">2-IV-2 有效把握聽聞內容的邏輯，做出提問或回饋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23"><text:span text:style-name="T8">5-IV-4 應用閱讀策略增進學習效能，整合跨領域知識轉化為解決問題的能力。</text:span></text:p>
            <text:p text:style-name="P23"><text:span text:style-name="T8">5-IV-5 大量閱讀多元文本，理解議題內涵及其與個人生活、社會結構的關聯性。</text:span></text:p>
            <text:p text:style-name="P23"><text:span text:style-name="T8">5-IV-6 運用圖書館(室)、科技工具，蒐集資訊、組織材料，擴充閱讀視野。</text:span></text:p>
            <text:p text:style-name="P23"><text:span text:style-name="T8">6-IV-5 主動創作、自訂題目、闡述見解，並發表自己的作品。</text:span></text:p>
          </table:table-cell>
          <table:covered-table-cell/>
          <table:table-cell table:style-name="表格1.F14" table:number-columns-spanned="2" office:value-type="string">
            <text:p text:style-name="P23"><text:span text:style-name="T8">Ac-IV-1 標點符號在文本中的不同效果。</text:span></text:p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2 新詩、現代散文、現代小說、劇本。</text:span></text:p>
            <text:p text:style-name="P23"><text:span text:style-name="T8">Ba-IV-1 順敘、倒敘、插敘與補敘法。</text:span></text:p>
            <text:p text:style-name="P23"><text:span text:style-name="T8">Ba-IV-2 各種描寫的作用及呈現的效果。</text:span></text:p>
            <text:p text:style-name="P23"><text:span text:style-name="T8">Cc-IV-1 各類文本中的藝術、信仰、思想等文化內涵。</text:span></text:p>
          </table:table-cell>
          <table:covered-table-cell/>
          <table:table-cell table:style-name="表格1.H14" office:value-type="string">
            <text:p text:style-name="P23"><text:span text:style-name="T8">1.學習單(33%)</text:span></text:p>
            <text:p text:style-name="P23"><text:span text:style-name="T8">2.口語表達(33%)</text:span></text:p>
            <text:p text:style-name="P23"><text:span text:style-name="T8">3.紙筆測驗(34%)</text:span></text:p>
          </table:table-cell>
          <table:table-cell table:style-name="表格1.I14" office:value-type="string">
            <text:p text:style-name="P23"><text:span text:style-name="T16">【閱讀素養教育】</text:span></text:p>
            <text:p text:style-name="P23"><text:span text:style-name="T8">閱J1 發展多元文本的閱讀策略。</text:span></text:p>
            <text:p text:style-name="P23"><text:span text:style-name="T16">【環境教育】</text:span></text:p>
            <text:p text:style-name="P23"><text:span text:style-name="T8">環J3 經由環境美學與自然文學了解自然環境的倫理價值。</text:span></text:p>
            <text:p text:style-name="P23"><text:span text:style-name="T16">【戶外教育】</text:span></text:p>
            <text:p text:style-name="P23"><text:span text:style-name="T8">戶J1 善用教室外、戶外及校外教學，認識臺灣環境並參訪自然及文化資產，如國家公園、國家風景區及國家森林公園等。</text:span></text:p>
          </table:table-cell>
          <table:table-cell table:style-name="表格1.J14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十一週</text:span></text:p>
          </table:table-cell>
          <table:table-cell table:style-name="表格1.C15" office:value-type="string">
            <text:p text:style-name="P22"><text:span text:style-name="T8">第五課森林最優美的一天</text:span></text:p>
          </table:table-cell>
          <table:table-cell table:style-name="表格1.D15" table:number-columns-spanned="2" office:value-type="string">
            <text:p text:style-name="P23"><text:span text:style-name="T8">1-IV-4 靈活應用科技與資訊，增進聆聽能力，加強互動學習效果。</text:span></text:p>
            <text:p text:style-name="P23"><text:span text:style-name="T8">2-IV-1 掌握生活情境，適切表情達意，分享自身經驗。</text:span></text:p>
            <text:p text:style-name="P23"><text:span text:style-name="T8">2-IV-2 有效把握聽聞內容的邏輯，做出提問或回饋。</text:span></text:p>
            <text:p text:style-name="P23"><text:span text:style-name="T8">4-IV-2 認識造字的原則，輔助識字，了解文字的形、音、義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23"><text:span text:style-name="T8">5-IV-4 應用閱讀策略增進學習效能，整合跨領域知識轉化為解決問題的能力。</text:span></text:p>
            <text:p text:style-name="P23"><text:span text:style-name="T8">5-IV-5 大量閱讀多元文本，理解議題內涵及其與個人生活、社會結構的關聯性。</text:span></text:p>
            <text:p text:style-name="P23"><text:span text:style-name="T8">5-IV-6 運用圖書館(室)、科技工具，蒐集資訊、組織材料，擴充閱讀視野。</text:span></text:p>
            <text:p text:style-name="P23"><text:soft-page-break/><text:span text:style-name="T8">6-IV-5 主動創作、自訂題目、闡述見解，並發表自己的作品。</text:span></text:p>
          </table:table-cell>
          <table:covered-table-cell/>
          <table:table-cell table:style-name="表格1.F15" table:number-columns-spanned="2" office:value-type="string"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2 新詩、現代散文、現代小說、劇本。</text:span></text:p>
            <text:p text:style-name="P23"><text:span text:style-name="T8">Ba-IV-1 順敘、倒敘、插敘與補敘法。</text:span></text:p>
            <text:p text:style-name="P23"><text:span text:style-name="T8">Ba-IV-2 各種描寫的作用及呈現的效果。</text:span></text:p>
            <text:p text:style-name="P23"><text:span text:style-name="T8">Cc-IV-1 各類文本中的藝術、信仰、思想等文化內涵。</text:span></text:p>
          </table:table-cell>
          <table:covered-table-cell/>
          <table:table-cell table:style-name="表格1.H15" office:value-type="string">
            <text:p text:style-name="P23"><text:span text:style-name="T8">1.紙筆測驗(33%)</text:span></text:p>
            <text:p text:style-name="P23"><text:span text:style-name="T8">2.口語表達(33%)</text:span></text:p>
            <text:p text:style-name="P23"><text:span text:style-name="T8">3.主題寫作(34%)</text:span></text:p>
          </table:table-cell>
          <table:table-cell table:style-name="表格1.I15" office:value-type="string">
            <text:p text:style-name="P23"><text:span text:style-name="T16">【閱讀素養教育】</text:span></text:p>
            <text:p text:style-name="P23"><text:span text:style-name="T8">閱J1 發展多元文本的閱讀策略。</text:span></text:p>
            <text:p text:style-name="P23"><text:span text:style-name="T16">【環境教育】</text:span></text:p>
            <text:p text:style-name="P23"><text:span text:style-name="T8">環J3 經由環境美學與自然文學了解自然環境的倫理價值。</text:span></text:p>
            <text:p text:style-name="P23"><text:span text:style-name="T16">【戶外教育】</text:span></text:p>
            <text:p text:style-name="P23"><text:span text:style-name="T8">戶J1 善用教室外、戶外及校外教學，認識臺灣環境並參訪自然及文化資產，如國家公園、國家風景區及國家森林公園等。</text:span></text:p>
          </table:table-cell>
          <table:table-cell table:style-name="表格1.J15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十二週</text:span></text:p>
          </table:table-cell>
          <table:table-cell table:style-name="表格1.C16" office:value-type="string">
            <text:p text:style-name="P22"><text:span text:style-name="T8">第六課鳥</text:span></text:p>
          </table:table-cell>
          <table:table-cell table:style-name="表格1.D16" table:number-columns-spanned="2" office:value-type="string">
            <text:p text:style-name="P23"><text:span text:style-name="T8">5-IV-2 理解各類文本的句子、段落與主要概念，指出寫作的目的與觀點。</text:span></text:p>
            <text:p text:style-name="P23"><text:span text:style-name="T8">6-IV-3 靈活運用仿寫、改寫等技巧，增進寫作能力。</text:span></text:p>
          </table:table-cell>
          <table:covered-table-cell/>
          <table:table-cell table:style-name="表格1.F16" table:number-columns-spanned="2" office:value-type="string">
            <text:p text:style-name="P23"><text:span text:style-name="T8">Ad-IV-1 篇章的主旨、結構寓意與分析。</text:span></text:p>
            <text:p text:style-name="P23"><text:span text:style-name="T8">Ba-IV-1 順敘、倒敘、插敘與補敘法。</text:span></text:p>
            <text:p text:style-name="P23"><text:span text:style-name="T8">Ba-IV-2 各種描寫的作用及呈現的效果。</text:span></text:p>
            <text:p text:style-name="P23"><text:span text:style-name="T8">Bb-IV-5 藉由敘述事件與描寫景物間接抒情。</text:span></text:p>
            <text:p text:style-name="P23"><text:span text:style-name="T8">Bb-IV-3 對物或自然以及生命的感悟。</text:span></text:p>
          </table:table-cell>
          <table:covered-table-cell/>
          <table:table-cell table:style-name="表格1.H16" office:value-type="string">
            <text:p text:style-name="P23"><text:span text:style-name="T8">1.學習單(25%)</text:span></text:p>
            <text:p text:style-name="P23"><text:span text:style-name="T8">2.網路蒐集(25%)</text:span></text:p>
            <text:p text:style-name="P23"><text:span text:style-name="T8">3.口頭報告(25%)</text:span></text:p>
            <text:p text:style-name="P23"><text:span text:style-name="T8">4.主題寫作(25%)</text:span></text:p>
          </table:table-cell>
          <table:table-cell table:style-name="表格1.I16" office:value-type="string">
            <text:p text:style-name="P23"><text:bookmark text:name="bookmark=id.gjdgxs"/><text:span text:style-name="T16">【品德教育】</text:span></text:p>
            <text:p text:style-name="P23"><text:span text:style-name="T8">品J1 溝通合作與和諧人際關係。</text:span></text:p>
            <text:p text:style-name="P23"><text:span text:style-name="T8">品J3 關懷生活環境與自然生態永續發展。</text:span></text:p>
            <text:p text:style-name="P23"><text:bookmark text:name="bookmark=id.30j0zll"/><text:span text:style-name="T16">【生命教育】</text:span></text:p>
            <text:p text:style-name="P23"><text:bookmark text:name="_heading=h.1fob9te"/><text:span text:style-name="T8">生J5 覺察生活中的各種迷思，在生活作息、健康促進、飲食運動、休閒娛樂、人我關係等課題上進行價值思辨，尋求解決之道。</text:span></text:p>
            <text:p text:style-name="P23"><text:span text:style-name="T16">【閱讀素養教育】</text:span></text:p>
            <text:p text:style-name="P23"><text:span text:style-name="T8">閱J3 理解學科知識內的重要詞彙的意涵，並懂得如何運用該詞彙與他人進行溝通。</text:span></text:p>
            <text:p text:style-name="P23"><text:span text:style-name="T8">閱J4 除紙本閱讀之外，依學習需求選擇適當的閱讀媒材，並了解如何利用適當的管道獲得文本資源。</text:span></text:p>
            <text:p text:style-name="P23"><text:span text:style-name="T8">閱J6 懂得在不同學習及生活情境中使用文本之規則。</text:span></text:p>
          </table:table-cell>
          <table:table-cell table:style-name="表格1.J16" office:value-type="string">
            <text:p text:style-name="P23"><text:span text:style-name="T11"/></text:p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十三週</text:span></text:p>
          </table:table-cell>
          <table:table-cell table:style-name="表格1.C17" office:value-type="string">
            <text:p text:style-name="P22"><text:span text:style-name="T8">第六課鳥</text:span></text:p>
          </table:table-cell>
          <table:table-cell table:style-name="表格1.D17" table:number-columns-spanned="2" office:value-type="string">
            <text:p text:style-name="P23"><text:span text:style-name="T8">5-IV-2 理解各類文本的句子、段落與主要概念，指出寫作的目的與觀點。</text:span></text:p>
            <text:p text:style-name="P23"><text:span text:style-name="T8">6-IV-3 靈活運用仿寫、改寫等技巧，增進寫作能力。</text:span></text:p>
          </table:table-cell>
          <table:covered-table-cell/>
          <table:table-cell table:style-name="表格1.F17" table:number-columns-spanned="2" office:value-type="string">
            <text:p text:style-name="P23"><text:span text:style-name="T8">Ad-IV-1 篇章的主旨、結構寓意與分析。</text:span></text:p>
            <text:p text:style-name="P23"><text:span text:style-name="T8">Ad-IV-2 新詩、現代散文、現代小說、劇本。</text:span></text:p>
            <text:p text:style-name="P23"><text:span text:style-name="T8">Ba-IV-1 順敘、倒敘、插敘與補敘法。</text:span></text:p>
            <text:p text:style-name="P23"><text:span text:style-name="T8">Ba-IV-2 各種描寫的作用及呈現的效果。</text:span></text:p>
            <text:p text:style-name="P23"><text:span text:style-name="T8">Bb-IV-5 藉由敘述事件與描寫景物間接抒情。</text:span></text:p>
            <text:p text:style-name="P23"><text:span text:style-name="T8">Bb-IV-3 對物或自然以及生命的感悟。</text:span></text:p>
          </table:table-cell>
          <table:covered-table-cell/>
          <table:table-cell table:style-name="表格1.H17" office:value-type="string">
            <text:p text:style-name="P23"><text:span text:style-name="T8">1.學習單(25%)</text:span></text:p>
            <text:p text:style-name="P23"><text:span text:style-name="T8">2.網路蒐集(25%)</text:span></text:p>
            <text:p text:style-name="P23"><text:span text:style-name="T8">3.口頭報告(25%)</text:span></text:p>
            <text:p text:style-name="P23"><text:span text:style-name="T8">4.主題寫作(25%)</text:span></text:p>
          </table:table-cell>
          <table:table-cell table:style-name="表格1.I17" office:value-type="string">
            <text:p text:style-name="P23"><text:span text:style-name="T16">【品德教育】</text:span></text:p>
            <text:p text:style-name="P23"><text:span text:style-name="T8">品J1 溝通合作與和諧人際關係。</text:span></text:p>
            <text:p text:style-name="P23"><text:span text:style-name="T8">品J3 關懷生活環境與自然生態永續發展。</text:span></text:p>
            <text:p text:style-name="P23"><text:span text:style-name="T8">品J9 知行合一與自我反省。</text:span></text:p>
            <text:p text:style-name="P23"><text:span text:style-name="T16">【生命教育】</text:span></text:p>
            <text:p text:style-name="P23"><text:span text:style-name="T8">生J5 覺察生活中的各種迷思，在生活作息、健康促進、飲食運動、休閒娛樂、人我關係等課題上進行價值思辨，尋求解決之道。</text:span></text:p>
            <text:p text:style-name="P23"><text:span text:style-name="T16">【閱讀素養教育】</text:span></text:p>
            <text:p text:style-name="P23"><text:span text:style-name="T8">閱J3 理解學科知識內的重要詞彙的意涵，並懂得如何運用該詞彙與他人進行溝通。</text:span></text:p>
            <text:p text:style-name="P23"><text:span text:style-name="T8">閱J6 懂得在不同學習及生活情境中使用文本之規則。</text:span></text:p>
          </table:table-cell>
          <table:table-cell table:style-name="表格1.J17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十四週</text:span></text:p>
          </table:table-cell>
          <table:table-cell table:style-name="表格1.C18" office:value-type="string">
            <text:p text:style-name="P22"><text:span text:style-name="T8">語文常識（二）</text:span></text:p>
            <text:p text:style-name="P22"><text:span text:style-name="T8">語法（下）句子</text:span></text:p>
            <text:p text:style-name="P5"/>
            <text:p text:style-name="P5"/>
            <text:p text:style-name="P5"/>
            <text:p text:style-name="P5"/>
            <text:p text:style-name="P5"/>
            <text:p text:style-name="P22"><text:span text:style-name="T16">(第二次段考)</text:span></text:p>
          </table:table-cell>
          <table:table-cell table:style-name="表格1.D18" table:number-columns-spanned="2" office:value-type="string">
            <text:p text:style-name="P23"><text:span text:style-name="T8">2-IV-3 依理解的內容，明確表達意</text:span></text:p>
            <text:p text:style-name="P23"><text:span text:style-name="T8">見，進行有條理的論辯，並注重言談禮貌。</text:span></text:p>
            <text:p text:style-name="P23"><text:span text:style-name="T8">4-IV-2 認識造字的原則，輔助識字，了解文字的形、音、義。</text:span></text:p>
            <text:p text:style-name="P23"><text:span text:style-name="T8">4-IV-3 能運用字典或辭典了解一字多音及一字多義的現象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6-IV-1 善用標點符號，增進情感表達及說服力。</text:span></text:p>
          </table:table-cell>
          <table:covered-table-cell/>
          <table:table-cell table:style-name="表格1.F18" table:number-columns-spanned="2" office:value-type="string">
            <text:p text:style-name="P23"><text:span text:style-name="T8">Ab-IV-4 6,500個常用語詞的認念。</text:span></text:p>
            <text:p text:style-name="P23"><text:span text:style-name="T8">Ac-IV-1 標點符號在文本中的不同效果。</text:span></text:p>
            <text:p text:style-name="P23"><text:span text:style-name="T8">Ac-IV-2 敘事、有無、判斷、表態等句型。</text:span></text:p>
            <text:p text:style-name="P23"><text:span text:style-name="T8">Ac-IV-3 文句表達的邏輯與意義。</text:span></text:p>
          </table:table-cell>
          <table:covered-table-cell/>
          <table:table-cell table:style-name="表格1.H18" office:value-type="string">
            <text:p text:style-name="P23"><text:span text:style-name="T8">1.口頭評量(33%)</text:span></text:p>
            <text:p text:style-name="P23"><text:span text:style-name="T8">2.活動評量(33%)</text:span></text:p>
            <text:p text:style-name="P23"><text:span text:style-name="T8">3.書面評量（含學生評語及老師評語）(34%)</text:span></text:p>
          </table:table-cell>
          <table:table-cell table:style-name="表格1.I18" office:value-type="string">
            <text:p text:style-name="P23"><text:span text:style-name="T16">【</text:span><text:a xlink:type="simple" xlink:href="#bookmark=id.2et92p0" text:style-name="Default_20_Style" text:visited-style-name="Default_20_Style"><text:span text:style-name="T16">閱讀素養</text:span></text:a><text:span text:style-name="T16">教育】</text:span></text:p>
            <text:p text:style-name="P23"><text:span text:style-name="T8">閱J5 活用文本，認識並運用滿足基本生活需求所使用之文本。</text:span></text:p>
            <text:p text:style-name="P23"><text:span text:style-name="T8">閱J10 主動尋求多元的詮釋，並試著表達自己的想法。</text:span></text:p>
          </table:table-cell>
          <table:table-cell table:style-name="表格1.J18" office:value-type="string">
            <text:p text:style-name="P10"/>
          </table:table-cell>
        </table:table-row>
        <table:table-row table:style-name="表格1.19">
          <table:covered-table-cell table:style-name="表格1.A1"/>
          <table:table-cell table:style-name="表格1.C1" office:value-type="string">
            <text:p text:style-name="P21"><text:span text:style-name="T8">第十五週</text:span></text:p>
            <text:p text:style-name="P21"><text:soft-page-break/><text:span text:style-name="T8">~</text:span></text:p>
            <text:p text:style-name="P21"><text:span text:style-name="T8">第十七週</text:span></text:p>
          </table:table-cell>
          <table:table-cell table:style-name="表格1.C19" office:value-type="string">
            <text:p text:style-name="P22"><text:span text:style-name="T8">第七課張釋之執法</text:span></text:p>
          </table:table-cell>
          <table:table-cell table:style-name="表格1.D19" table:number-columns-spanned="2" office:value-type="string">
            <text:p text:style-name="P23"><text:span text:style-name="T8">1-IV-2 依據不同情境，分辨聲情意涵及表達技巧適切回應。</text:span></text:p>
            <text:p text:style-name="P23"><text:span text:style-name="T8">2-IV-3 依理解的內容，明確表達意見，進行有條理論辯，並</text:span><text:soft-page-break/><text:span text:style-name="T8">注重言談禮貌。</text:span></text:p>
            <text:p text:style-name="P16"><text:span text:style-name="T8">2-IV-5 視不同情境，進行報告、評論、演說及論辯。</text:span></text:p>
            <text:p text:style-name="P16"><text:span text:style-name="T8">5-Ⅳ-5大量閱讀多元文本，理解議題內涵及其與個人生活、社會結構。</text:span></text:p>
          </table:table-cell>
          <table:covered-table-cell/>
          <table:table-cell table:style-name="表格1.F19" table:number-columns-spanned="2" office:value-type="string">
            <text:p text:style-name="P23"><text:span text:style-name="T8">Ab-IV-6 常用文言文的詞義及語詞結構。</text:span></text:p>
            <text:p text:style-name="P23"><text:span text:style-name="T8">Ab-IV-7 常用文言文的字詞、虛字、古今義變。</text:span></text:p>
            <text:p text:style-name="P23"><text:soft-page-break/><text:span text:style-name="T8">Ac-IV-3 文句表達的邏輯與意義。</text:span></text:p>
            <text:p text:style-name="P23"><text:span text:style-name="T8">Bd-IV-1 以事實、理論為論據，達到說服、建構、批判等目的。</text:span></text:p>
            <text:p text:style-name="P23"><text:span text:style-name="T8">Bd-IV-2 論證方式如比較、比喻等。</text:span></text:p>
          </table:table-cell>
          <table:covered-table-cell/>
          <table:table-cell table:style-name="表格1.H19" office:value-type="string">
            <text:p text:style-name="P23"><text:span text:style-name="T8">1.作業呈現(33%)</text:span></text:p>
            <text:p text:style-name="P23"><text:span text:style-name="T8">2.口語表達(33%)</text:span></text:p>
            <text:p text:style-name="P23"><text:span text:style-name="T8">3.文章朗誦(34%)</text:span></text:p>
          </table:table-cell>
          <table:table-cell table:style-name="表格1.I19" office:value-type="string">
            <text:p text:style-name="P23"><text:span text:style-name="T16">【人權教育】</text:span></text:p>
            <text:p text:style-name="P23"><text:span text:style-name="T8">人J1 認識基本人權的意涵，並了解憲法對人權保障的意義。</text:span></text:p>
            <text:p text:style-name="P23"><text:span text:style-name="T8">人J3 探索各種利益可能發生的衝突，並了解</text:span><text:soft-page-break/><text:span text:style-name="T8">如何運用民主審議方式及正當的程序，以形成公共規則，落實平等自由之保障。</text:span></text:p>
            <text:p text:style-name="P23"><text:span text:style-name="T8">人J4 了解平等、正義的原則，並在生活中實踐。</text:span></text:p>
            <text:p text:style-name="P23"><text:span text:style-name="T16">【法治教育】</text:span></text:p>
            <text:p text:style-name="P23"><text:span text:style-name="T8">法J1 探討平等。</text:span></text:p>
            <text:p text:style-name="P23"><text:span text:style-name="T8">法J2 避免歧視。</text:span></text:p>
            <text:p text:style-name="P23"><text:span text:style-name="T8">法J3 認識法律之意義與制定。</text:span></text:p>
          </table:table-cell>
          <table:table-cell table:style-name="表格1.J19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十八週</text:span></text:p>
          </table:table-cell>
          <table:table-cell table:style-name="表格1.C20" office:value-type="string">
            <text:p text:style-name="P23"><text:span text:style-name="T8">第八課生命中的碎珠</text:span></text:p>
          </table:table-cell>
          <table:table-cell table:style-name="表格1.D20" table:number-columns-spanned="2" office:value-type="string">
            <text:p text:style-name="P23"><text:span text:style-name="T8">5-IV-2 理解各類文本的句子、段落與主要概念，指出寫作的目的與觀點。</text:span></text:p>
            <text:p text:style-name="P23"><text:span text:style-name="T8">5-IV-4 應用閱讀策略增進學習效能，整合跨領域知識轉化為解決問題的能力。</text:span></text:p>
            <text:p text:style-name="P23"><text:span text:style-name="T8">5-IV-5 大量閱讀多元文本，理解議題內涵及其與個人生活、社會結構的關聯性。</text:span></text:p>
            <text:p text:style-name="P23"><text:span text:style-name="T8">6-IV-2 依據審題、立意、取材、組織、遣詞造句、修改潤飾，寫出結構完整、主旨明確、文辭優美的文章。</text:span></text:p>
            <text:p text:style-name="P23"><text:span text:style-name="T8">6-IV-3 靈活運用仿寫、改寫等技巧，增進寫作能力。</text:span></text:p>
          </table:table-cell>
          <table:covered-table-cell/>
          <table:table-cell table:style-name="表格1.F20" table:number-columns-spanned="2" office:value-type="string">
            <text:p text:style-name="P23"><text:span text:style-name="T8">Ad-IV-1 篇章的主旨、結構寓意與分析。</text:span></text:p>
            <text:p text:style-name="P23"><text:span text:style-name="T8">Ad-IV-2 新詩、現代散文、現代小說、劇本。</text:span></text:p>
            <text:p text:style-name="P23"><text:span text:style-name="T8">Ba-IV-1 順敘、倒敘、插敘與補敘法。</text:span></text:p>
            <text:p text:style-name="P23"><text:span text:style-name="T8">Ba-IV-2 各種描寫的作用及呈現的效果。</text:span></text:p>
            <text:p text:style-name="P23"><text:span text:style-name="T8">Bb-IV-5 藉由敘述事件與描寫景物間接抒情。</text:span></text:p>
            <text:p text:style-name="P23"><text:span text:style-name="T8">Bd-IV-1 以事實、理論為論據，達到說服、建構、批判等目的。</text:span></text:p>
          </table:table-cell>
          <table:covered-table-cell/>
          <table:table-cell table:style-name="表格1.H20" office:value-type="string">
            <text:p text:style-name="P23"><text:span text:style-name="T8">1.學習單(25%)</text:span></text:p>
            <text:p text:style-name="P23"><text:span text:style-name="T8">2.網路蒐集(25%)</text:span></text:p>
            <text:p text:style-name="P23"><text:span text:style-name="T8">3.口頭報告(25%)</text:span></text:p>
            <text:p text:style-name="P23"><text:span text:style-name="T8">4.主題寫作(25%)</text:span></text:p>
          </table:table-cell>
          <table:table-cell table:style-name="表格1.I20" office:value-type="string">
            <text:p text:style-name="P23"><text:span text:style-name="T16">【品德教育】</text:span></text:p>
            <text:p text:style-name="P23"><text:span text:style-name="T8">品J1 溝通合作與和諧人際關係。</text:span></text:p>
            <text:p text:style-name="P23"><text:span text:style-name="T8">品J3 關懷生活環境與自然生態永續發展。</text:span></text:p>
            <text:p text:style-name="P23"><text:span text:style-name="T8">品J9 知行合一與自我反省。</text:span></text:p>
            <text:p text:style-name="P23"><text:span text:style-name="T16">【生命教育】</text:span></text:p>
            <text:p text:style-name="P23"><text:span text:style-name="T8">生J5 覺察生活中的各種迷思，在生活作息、健康促進、飲食運動、休閒娛樂、人我關係等課題上進行價值思辨，尋求解決之道。</text:span><text:bookmark text:name="bookmark=id.3znysh7"/></text:p>
            <text:p text:style-name="P23"><text:span text:style-name="T16">【生涯規劃教育】</text:span></text:p>
            <text:p text:style-name="P23"><text:span text:style-name="T8">涯J3 覺察自己的能力與興趣。</text:span></text:p>
            <text:p text:style-name="P23"><text:span text:style-name="T8">涯J4 了解自己的人格特質與價值觀。</text:span></text:p>
            <text:p text:style-name="P23"><text:span text:style-name="T16">【閱讀素養教育】</text:span></text:p>
            <text:p text:style-name="P23"><text:span text:style-name="T8">閱J3 理解學科知識內的重要詞彙的意涵，並懂得如何運用該詞彙與他人進行溝通。</text:span></text:p>
            <text:p text:style-name="P23"><text:span text:style-name="T8">閱J4 除紙本閱讀之外，依學習需求選擇適當的閱讀媒材，並了解如何利用適當的管道獲得文本資源。</text:span></text:p>
          </table:table-cell>
          <table:table-cell table:style-name="表格1.J20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十九週</text:span></text:p>
          </table:table-cell>
          <table:table-cell table:style-name="表格1.C21" office:value-type="string">
            <text:p text:style-name="P23"><text:span text:style-name="T8">第九課一棵開花的樹</text:span></text:p>
          </table:table-cell>
          <table:table-cell table:style-name="表格1.D21" table:number-columns-spanned="2" office:value-type="string">
            <text:p text:style-name="P23"><text:span text:style-name="T8">2-IV-1 掌握生活情境，適切表情達意，分享自身經驗。</text:span></text:p>
            <text:p text:style-name="P23"><text:span text:style-name="T8">5-IV-1 比較不同標點符號的表達效果，流暢朗讀各類文本並表現情感的起伏變化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23"><text:span text:style-name="T8">6-IV-5 主動創作、自訂題目闡述見解，並發表自己的作品。</text:span></text:p>
          </table:table-cell>
          <table:covered-table-cell/>
          <table:table-cell table:style-name="表格1.F21" table:number-columns-spanned="2" office:value-type="string">
            <text:p text:style-name="P23"><text:span text:style-name="T8">Ab-IV-1 4,000個常用字的字形、字音和字義。</text:span></text:p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2 新詩、現代散文、現代小說、劇本。</text:span></text:p>
            <text:p text:style-name="P10"/>
          </table:table-cell>
          <table:covered-table-cell/>
          <table:table-cell table:style-name="表格1.H21" office:value-type="string">
            <text:p text:style-name="P23"><text:span text:style-name="T8">1.課程討論(25%)</text:span></text:p>
            <text:p text:style-name="P23"><text:span text:style-name="T8">2.應用練習、習作(25%)</text:span></text:p>
            <text:p text:style-name="P23"><text:span text:style-name="T8">3.愛情與友情學習單(25%)</text:span></text:p>
            <text:p text:style-name="P23"><text:span text:style-name="T8">4.愛的詩句創作及愛的明信片(25%)</text:span></text:p>
          </table:table-cell>
          <table:table-cell table:style-name="表格1.I21" office:value-type="string">
            <text:p text:style-name="P23"><text:span text:style-name="T16">【性別平等教育】</text:span></text:p>
            <text:p text:style-name="P23"><text:span text:style-name="T8">性J11 去除性別刻板與性別偏見的情感表達與溝通，具備與他人平等互動的能力。</text:span></text:p>
            <text:p text:style-name="P23"><text:span text:style-name="T16">【閱讀素養教育】</text:span></text:p>
            <text:p text:style-name="P23"><text:span text:style-name="T8">閱J1 發展多元文本的閱讀策略。</text:span></text:p>
          </table:table-cell>
          <table:table-cell table:style-name="表格1.J21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二十週</text:span></text:p>
          </table:table-cell>
          <table:table-cell table:style-name="表格1.C22" office:value-type="string">
            <text:p text:style-name="P23"><text:span text:style-name="T8">第十課畫的哀傷</text:span></text:p>
            <text:p text:style-name="P6"/>
            <text:p text:style-name="P6"/>
            <text:p text:style-name="P23"><text:span text:style-name="T16">(第三次段考)</text:span></text:p>
          </table:table-cell>
          <table:table-cell table:style-name="表格1.D22" table:number-columns-spanned="2" office:value-type="string">
            <text:p text:style-name="P23"><text:span text:style-name="T8">2-IV-1 掌握生活情境，適切表情達意，分享自身經驗。</text:span></text:p>
            <text:p text:style-name="P23"><text:span text:style-name="T8">5-IV-1 比較不同標點符號的表達效果，流暢朗讀各類文本並表現情情感的起伏變化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23"><text:span text:style-name="T8">6-IV-5 主動創作、自訂題目闡述見解，並發表自己的作品。</text:span></text:p>
          </table:table-cell>
          <table:covered-table-cell/>
          <table:table-cell table:style-name="表格1.F22" table:number-columns-spanned="2" office:value-type="string">
            <text:p text:style-name="P23"><text:span text:style-name="T8">Ab-IV-1 4,000個常用字的字形、字音和字義。</text:span></text:p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2 新詩、現代散文、現代小說、劇本。</text:span></text:p>
          </table:table-cell>
          <table:covered-table-cell/>
          <table:table-cell table:style-name="表格1.H22" office:value-type="string">
            <text:p text:style-name="P23"><text:span text:style-name="T8">1.課程討論25%</text:span></text:p>
            <text:p text:style-name="P23"><text:span text:style-name="T8">2.應用練習25%</text:span></text:p>
            <text:p text:style-name="P23"><text:span text:style-name="T8">3.友情信學習單25%</text:span></text:p>
            <text:p text:style-name="P23"><text:span text:style-name="T8">4.完成我的友情信25%</text:span></text:p>
          </table:table-cell>
          <table:table-cell table:style-name="表格1.I22" office:value-type="string">
            <text:p text:style-name="P23"><text:span text:style-name="T8">【生命教育】</text:span></text:p>
            <text:p text:style-name="P23"><text:span text:style-name="T8">生J3 反思生老病死與人生無常的現象，探索人生的目的、價值與意義。</text:span></text:p>
            <text:p text:style-name="P23"><text:span text:style-name="T8">【品德教育】</text:span></text:p>
            <text:p text:style-name="P23"><text:span text:style-name="T8">品J1 溝通合作與和諧人際關係。</text:span></text:p>
            <text:p text:style-name="P23"><text:span text:style-name="T8">【閱讀素養教育】</text:span></text:p>
            <text:p text:style-name="P23"><text:span text:style-name="T8">閱J1 發展多元文本的閱讀策略。</text:span></text:p>
          </table:table-cell>
          <table:table-cell table:style-name="表格1.J22" office:value-type="string">
            <text:p text:style-name="P6"/>
          </table:table-cell>
        </table:table-row>
        <text:soft-page-break/>
        <table:table-row table:style-name="表格1.23">
          <table:table-cell table:style-name="表格1.A1" table:number-rows-spanned="18" office:value-type="string">
            <text:p text:style-name="P15"><text:span text:style-name="T8">第二學期</text:span></text:p>
          </table:table-cell>
          <table:table-cell table:style-name="表格1.C1" office:value-type="string">
            <text:p text:style-name="P21"><text:span text:style-name="T8">第一週</text:span></text:p>
          </table:table-cell>
          <table:table-cell table:style-name="表格1.C23" office:value-type="string">
            <text:p text:style-name="P24"><text:span text:style-name="T8">第一課余光中詩選</text:span></text:p>
          </table:table-cell>
          <table:table-cell table:style-name="表格1.D23" table:number-columns-spanned="2" office:value-type="string">
            <text:p text:style-name="P23"><text:span text:style-name="T8">2-IV-1 掌握生活情境，適切表情達意，分享自身經驗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25"><text:span text:style-name="T8">5-IV-5 大量閱讀多元文本，理解議題內涵及其與個人生活、社會結構的關聯性。</text:span></text:p>
          </table:table-cell>
          <table:covered-table-cell/>
          <table:table-cell table:style-name="表格1.F23" table:number-columns-spanned="2" office:value-type="string"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2 新詩、現代散文、現代小說、劇本。</text:span></text:p>
            <text:p text:style-name="P11"/>
          </table:table-cell>
          <table:covered-table-cell/>
          <table:table-cell table:style-name="表格1.H23" office:value-type="string">
            <text:p text:style-name="P23"><text:span text:style-name="T8">1.課程討論(50%)</text:span></text:p>
            <text:p text:style-name="P23"><text:span text:style-name="T8">2.應用練習、習作(50%)</text:span></text:p>
          </table:table-cell>
          <table:table-cell table:style-name="表格1.I23" office:value-type="string">
            <text:p text:style-name="P23"><text:span text:style-name="T16">【環境教育】</text:span></text:p>
            <text:p text:style-name="P23"><text:span text:style-name="T8">環J3 經由環境美學與自然文學了解然環境的倫理價值</text:span></text:p>
            <text:p text:style-name="P23"><text:span text:style-name="T16">【戶外教育】</text:span></text:p>
            <text:p text:style-name="P23"><text:span text:style-name="T8">戶J4 理解永續發展的意義與責任，並在參與 活動的過程中落實原則。</text:span></text:p>
          </table:table-cell>
          <table:table-cell table:style-name="表格1.J23" office:value-type="string">
            <text:p text:style-name="P10"/>
          </table:table-cell>
        </table:table-row>
        <table:table-row table:style-name="表格1.24">
          <table:covered-table-cell table:style-name="表格1.A1"/>
          <table:table-cell table:style-name="表格1.C1" office:value-type="string">
            <text:p text:style-name="P21"><text:span text:style-name="T8">第二週</text:span></text:p>
          </table:table-cell>
          <table:table-cell table:style-name="表格1.C24" office:value-type="string">
            <text:p text:style-name="P24"><text:span text:style-name="T8">第一課余光中詩選</text:span></text:p>
          </table:table-cell>
          <table:table-cell table:style-name="表格1.D24" table:number-columns-spanned="2" office:value-type="string">
            <text:p text:style-name="P23"><text:span text:style-name="T8">2-IV-1 掌握生活情境，適切表情達意，分享自身經驗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25"><text:span text:style-name="T8">5-IV-5 大量閱讀多元文本，理解議題內涵及其與個人生活、社會結構的關聯性。</text:span></text:p>
          </table:table-cell>
          <table:covered-table-cell/>
          <table:table-cell table:style-name="表格1.F24" table:number-columns-spanned="2" office:value-type="string"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2 新詩、現代散文、現代小說、劇本。</text:span></text:p>
            <text:p text:style-name="P25"><text:span text:style-name="T8">Be-IV-3 在學習應用方面，以簡報、讀書報告、演講稿、劇本等格式與寫作方法為主。</text:span></text:p>
          </table:table-cell>
          <table:covered-table-cell/>
          <table:table-cell table:style-name="表格1.H24" office:value-type="string">
            <text:p text:style-name="P26"><text:span text:style-name="T8">1.課程討論(50%)</text:span></text:p>
            <text:p text:style-name="P23"><text:span text:style-name="T8">2.環境污染報導分組報告(50%)</text:span></text:p>
          </table:table-cell>
          <table:table-cell table:style-name="表格1.I24" office:value-type="string">
            <text:p text:style-name="P23"><text:span text:style-name="T16">【環境教育】</text:span></text:p>
            <text:p text:style-name="P23"><text:span text:style-name="T8">環J3 經由環境美學與自然文學了解然環境的倫理價值</text:span></text:p>
            <text:p text:style-name="P23"><text:span text:style-name="T16">【戶外教育】</text:span></text:p>
            <text:p text:style-name="P23"><text:span text:style-name="T8">戶J4 理解永續發展的意義與責任，並在參與 活動的過程中落實原則。</text:span></text:p>
          </table:table-cell>
          <table:table-cell table:style-name="表格1.J24" office:value-type="string">
            <text:p text:style-name="P6"/>
          </table:table-cell>
        </table:table-row>
        <table:table-row table:style-name="表格1.25">
          <table:covered-table-cell table:style-name="表格1.A1"/>
          <table:table-cell table:style-name="表格1.C1" office:value-type="string">
            <text:p text:style-name="P21"><text:span text:style-name="T8">第三週~第四週</text:span></text:p>
          </table:table-cell>
          <table:table-cell table:style-name="表格1.C25" office:value-type="string">
            <text:p text:style-name="P23"><text:span text:style-name="T8">第二課木蘭詩</text:span></text:p>
          </table:table-cell>
          <table:table-cell table:style-name="表格1.D25" table:number-columns-spanned="2" office:value-type="string">
            <text:p text:style-name="P23"><text:span text:style-name="T8">1-IV-1 以同理心，聆聽各項發言，並加以記錄、歸納。</text:span></text:p>
            <text:p text:style-name="P23"><text:span text:style-name="T8">2-IV-2 有效把握聽聞內容的邏輯，做出提問或回饋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11"/>
          </table:table-cell>
          <table:covered-table-cell/>
          <table:table-cell table:style-name="表格1.F25" table:number-columns-spanned="2" office:value-type="string">
            <text:p text:style-name="P23"><text:span text:style-name="T8">Ab-IV-6 常用文言文的詞義及語詞結構。</text:span></text:p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3 韻文：如古體詩、樂府詩、近體詩、詞、曲等。</text:span></text:p>
            <text:p text:style-name="P23"><text:span text:style-name="T8">Ba-IV-1 順敘、倒敘、插敘與補敘法。</text:span></text:p>
            <text:p text:style-name="P25"><text:span text:style-name="T8">Cb-IV-2 各類文本中所反映的個人與家庭、鄉里、國族及其他社群的關係。</text:span></text:p>
          </table:table-cell>
          <table:covered-table-cell/>
          <table:table-cell table:style-name="表格1.H25" office:value-type="string">
            <text:p text:style-name="P23"><text:span text:style-name="T8">1.口頭報告(25%)</text:span></text:p>
            <text:p text:style-name="P23"><text:span text:style-name="T8">2.學習單(25%)</text:span></text:p>
            <text:p text:style-name="P23"><text:span text:style-name="T8">3.詩歌朗誦(25%)</text:span></text:p>
            <text:p text:style-name="P23"><text:span text:style-name="T8">4.戲劇演出(25%)</text:span></text:p>
          </table:table-cell>
          <table:table-cell table:style-name="表格1.I25" office:value-type="string">
            <text:p text:style-name="P23"><text:span text:style-name="T16">【家庭教育】</text:span></text:p>
            <text:p text:style-name="P23"><text:span text:style-name="T8">家J3 家人的情感支持。</text:span></text:p>
            <text:p text:style-name="P23"><text:span text:style-name="T8">家J12 家庭生活中的性別角色與分工。</text:span></text:p>
            <text:p text:style-name="P23"><text:span text:style-name="T16">【性別平等教育】</text:span></text:p>
            <text:p text:style-name="P23"><text:span text:style-name="T8">性J3 檢視家庭、學校、職場中基於性別刻板印象產生的偏見與歧視。</text:span></text:p>
            <text:p text:style-name="P23"><text:span text:style-name="T8">性J11 去除性別刻板與性別偏見的情感表達與溝通，具備與他人平等互動的能力。</text:span></text:p>
            <text:p text:style-name="P23"><text:span text:style-name="T16">【生涯規劃教育】</text:span></text:p>
            <text:p text:style-name="P23"><text:span text:style-name="T8">涯J5 探索性別與生涯規劃的關係。</text:span></text:p>
          </table:table-cell>
          <table:table-cell table:style-name="表格1.J25" office:value-type="string">
            <text:p text:style-name="P23"><text:span text:style-name="T11"/></text:p>
            <text:p text:style-name="P10"/>
          </table:table-cell>
        </table:table-row>
        <table:table-row table:style-name="表格1.26">
          <table:covered-table-cell table:style-name="表格1.A1"/>
          <table:table-cell table:style-name="表格1.C1" office:value-type="string">
            <text:p text:style-name="P21"><text:span text:style-name="T8">第五週</text:span></text:p>
          </table:table-cell>
          <table:table-cell table:style-name="表格1.C26" office:value-type="string">
            <text:p text:style-name="P24"><text:span text:style-name="T8">第三課</text:span></text:p>
            <text:p text:style-name="P24"><text:span text:style-name="T8">運動家的風度</text:span></text:p>
          </table:table-cell>
          <table:table-cell table:style-name="表格1.D26" table:number-columns-spanned="2" office:value-type="string">
            <text:p text:style-name="P23"><text:span text:style-name="T8">2-IV-1 掌握生活情境，適切表情達意，分享自身經驗。</text:span></text:p>
            <text:p text:style-name="P23"><text:span text:style-name="T8">5-IV-1 比較不同標點符號的表達效果，流暢朗讀各類文本並表現情情感的起伏變化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25"><text:span text:style-name="T8">6-IV-5 主動創作、自訂題目闡述見解，並發表自己的作品。</text:span></text:p>
          </table:table-cell>
          <table:covered-table-cell/>
          <table:table-cell table:style-name="表格1.F26" table:number-columns-spanned="2" office:value-type="string"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2 新詩、現代散文、現代小說、劇本。</text:span></text:p>
            <text:p text:style-name="P25"><text:span text:style-name="T8">Bc-IV-2 描述、列舉、因果、問題解決、比較、分類、定義等寫作手法。</text:span></text:p>
          </table:table-cell>
          <table:covered-table-cell/>
          <table:table-cell table:style-name="表格1.H26" office:value-type="string">
            <text:p text:style-name="P26"><text:span text:style-name="T8">1.課程討論(50%)</text:span></text:p>
            <text:p text:style-name="P23"><text:span text:style-name="T8">2.應用練習、習作(50%)</text:span></text:p>
          </table:table-cell>
          <table:table-cell table:style-name="表格1.I26" office:value-type="string">
            <text:p text:style-name="P23"><text:span text:style-name="T16">【生命教育】</text:span></text:p>
            <text:p text:style-name="P23"><text:span text:style-name="T8">生J5 覺察生活中的各種迷思，在生活作息、健康促進、飲食運動、休閒娛樂、人我關係等課題上進行價值思辨，尋求解決之道。</text:span></text:p>
            <text:p text:style-name="P23"><text:span text:style-name="T16">【閱讀素養教育】</text:span></text:p>
            <text:p text:style-name="P23"><text:span text:style-name="T8">閱J1 發展多元文本的閱讀策略。</text:span></text:p>
            <text:p text:style-name="P23"><text:span text:style-name="T16">【品德教育】</text:span></text:p>
            <text:p text:style-name="P23"><text:span text:style-name="T8">品J2 重視群體規範與榮譽。</text:span></text:p>
            <text:p text:style-name="P23"><text:span text:style-name="T8">品J7 同理分享與多元接納。</text:span></text:p>
          </table:table-cell>
          <table:table-cell table:style-name="表格1.J26" office:value-type="string">
            <text:p text:style-name="P19"/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28"><text:span text:style-name="T8">第六週</text:span></text:p>
          </table:table-cell>
          <table:table-cell table:style-name="表格1.C27" office:value-type="string">
            <text:p text:style-name="P24"><text:span text:style-name="T8">第三課</text:span></text:p>
            <text:p text:style-name="P24"><text:span text:style-name="T8">運動家的風度</text:span></text:p>
          </table:table-cell>
          <table:table-cell table:style-name="表格1.D27" table:number-columns-spanned="2" office:value-type="string">
            <text:p text:style-name="P23"><text:span text:style-name="T8">2-IV-1 掌握生活情境，適切表情達意，分享自身經驗。</text:span></text:p>
            <text:p text:style-name="P23"><text:span text:style-name="T8">5-IV-1 比較不同標點符號的表達效果，流暢朗讀各類文本並表現情情感的起伏變化。</text:span></text:p>
            <text:p text:style-name="P23"><text:soft-page-break/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23"><text:span text:style-name="T8">6-IV-5 主動創作、自訂題目闡述見解，並發表自己的作品。</text:span></text:p>
          </table:table-cell>
          <table:covered-table-cell/>
          <table:table-cell table:style-name="表格1.F27" table:number-columns-spanned="2" office:value-type="string"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2 新詩、現代散文、現代小說、劇本。</text:span></text:p>
            <text:p text:style-name="P23"><text:soft-page-break/><text:span text:style-name="T8">Bc-IV-2 描述、列舉、因果、問題解決、比較、分類、定義等寫作手法。</text:span></text:p>
          </table:table-cell>
          <table:covered-table-cell/>
          <table:table-cell table:style-name="表格1.H27" office:value-type="string">
            <text:p text:style-name="P23"><text:span text:style-name="T8">1.課程討論(35%)</text:span></text:p>
            <text:p text:style-name="P23"><text:span text:style-name="T8">2.運動故事摘要(35%)</text:span></text:p>
            <text:p text:style-name="P23"><text:span text:style-name="T8">3.運動經驗創作(30%)</text:span></text:p>
          </table:table-cell>
          <table:table-cell table:style-name="表格1.I27" office:value-type="string">
            <text:p text:style-name="P23"><text:span text:style-name="T16">【生命教育】</text:span></text:p>
            <text:p text:style-name="P23"><text:span text:style-name="T8">生J5 覺察生活中的各種迷思，在生活作息、健康促進、飲食運動、休閒娛樂、人我關係等課題上進行價值思辨，尋求解決之道。</text:span></text:p>
            <text:p text:style-name="P23"><text:span text:style-name="T16">【閱讀素養教育】</text:span></text:p>
            <text:p text:style-name="P23"><text:soft-page-break/><text:span text:style-name="T8">閱J1 發展多元文本的閱讀策略。</text:span></text:p>
            <text:p text:style-name="P23"><text:span text:style-name="T16">【品德教育】</text:span></text:p>
            <text:p text:style-name="P23"><text:span text:style-name="T8">品J2 重視群體規範與榮譽。</text:span></text:p>
            <text:p text:style-name="P23"><text:span text:style-name="T8">品J7 同理分享與多元接納。</text:span></text:p>
          </table:table-cell>
          <table:table-cell table:style-name="表格1.J27" office:value-type="string">
            <text:p text:style-name="P7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七週</text:span></text:p>
          </table:table-cell>
          <table:table-cell table:style-name="表格1.C28" office:value-type="string">
            <text:p text:style-name="P24"><text:span text:style-name="T8">語文常識（一）應用文──書信、便條</text:span></text:p>
            <text:p text:style-name="P8"/>
            <text:p text:style-name="P24"><text:span text:style-name="T16">（第一次段考）</text:span></text:p>
          </table:table-cell>
          <table:table-cell table:style-name="表格1.D28" table:number-columns-spanned="2" office:value-type="string">
            <text:p text:style-name="P23"><text:span text:style-name="T8">2-IV-4 靈活運用科技與資訊，豐富表達內容。</text:span></text:p>
            <text:p text:style-name="P23"><text:span text:style-name="T8">5-IV-3 理解各類文本內容、形式和寫作特色。</text:span></text:p>
            <text:p text:style-name="P25"><text:span text:style-name="T8">5-IV-4 應用閱讀策略增進學習效能，整合跨領域知識轉化為解決問題的能力。</text:span></text:p>
          </table:table-cell>
          <table:covered-table-cell/>
          <table:table-cell table:style-name="表格1.F28" table:number-columns-spanned="2" office:value-type="string">
            <text:p text:style-name="P25"><text:span text:style-name="T8">Be-IV-2 在人際溝通方面，以書信、便條、對聯等之慣用語彙與書寫格式為主。</text:span></text:p>
          </table:table-cell>
          <table:covered-table-cell/>
          <table:table-cell table:style-name="表格1.H28" office:value-type="string">
            <text:p text:style-name="P23"><text:span text:style-name="T8">1.學習單(50%)</text:span></text:p>
            <text:p text:style-name="P23"><text:span text:style-name="T8">2.口語表達(50%)</text:span></text:p>
          </table:table-cell>
          <table:table-cell table:style-name="表格1.I28" office:value-type="string">
            <text:p text:style-name="P23"><text:span text:style-name="T16">【閱讀素養教育】</text:span></text:p>
            <text:p text:style-name="P23"><text:span text:style-name="T8">閱J3 理解學科知識內的重要詞彙的意涵，並懂得如何運用該詞彙與他人進行溝通。</text:span></text:p>
            <text:p text:style-name="P23"><text:span text:style-name="T8">閱J6 懂得在不同學習及生活情境中使用文本之規則。</text:span></text:p>
          </table:table-cell>
          <table:table-cell table:style-name="表格1.J28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八週</text:span></text:p>
          </table:table-cell>
          <table:table-cell table:style-name="表格1.C29" office:value-type="string">
            <text:p text:style-name="P24"><text:span text:style-name="T8">第四課</text:span></text:p>
            <text:p text:style-name="P23"><text:span text:style-name="T8">我所知道的康橋</text:span></text:p>
          </table:table-cell>
          <table:table-cell table:style-name="表格1.D29" table:number-columns-spanned="2" office:value-type="string">
            <text:p text:style-name="P23"><text:span text:style-name="T8">1-IV-1 以同理心，聆聽各項發言，並加以記錄、歸納。</text:span></text:p>
            <text:p text:style-name="P23"><text:span text:style-name="T8">2-IV-1 掌握生活情境，適切表情達意，分享自身經驗。</text:span></text:p>
            <text:p text:style-name="P23"><text:span text:style-name="T8">2-IV-5 視不同情境，進行報告、評論、演說及論辯。</text:span></text:p>
            <text:p text:style-name="P23"><text:span text:style-name="T8">5-IV-5 大量閱讀多元文本，理解議題內涵及其與個人生活、社會結構的關聯性。</text:span></text:p>
            <text:p text:style-name="P23"><text:span text:style-name="T8">6-IV-3 靈活運用仿寫、改寫等技巧，增進寫作能力。</text:span></text:p>
          </table:table-cell>
          <table:covered-table-cell/>
          <table:table-cell table:style-name="表格1.F29" table:number-columns-spanned="2" office:value-type="string">
            <text:p text:style-name="P23"><text:span text:style-name="T8">Ab-IV-2 3,500個常用字使用。</text:span></text:p>
            <text:p text:style-name="P23"><text:span text:style-name="T8">Ad-IV-2 新詩、現代散文、現代小說、劇本。</text:span></text:p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Cb-IV-2 各類文本中所反映的個人與家庭、鄉里、國族及其他社群的關係。</text:span></text:p>
          </table:table-cell>
          <table:covered-table-cell/>
          <table:table-cell table:style-name="表格1.H29" office:value-type="string">
            <text:p text:style-name="P23"><text:span text:style-name="T8">1.學習單(35%)</text:span></text:p>
            <text:p text:style-name="P23"><text:span text:style-name="T8">2.分組報告(35%)</text:span></text:p>
            <text:p text:style-name="P25"><text:span text:style-name="T8">3.同儕互評(30%)</text:span></text:p>
          </table:table-cell>
          <table:table-cell table:style-name="表格1.I29" office:value-type="string">
            <text:p text:style-name="P23"><text:span text:style-name="T16">【生命教育】</text:span></text:p>
            <text:p text:style-name="P23"><text:span text:style-name="T8">生J13 美感經驗的發現與創造。</text:span></text:p>
            <text:p text:style-name="P23"><text:span text:style-name="T16">【品德教育】</text:span></text:p>
            <text:p text:style-name="P23"><text:span text:style-name="T8">品J1 溝通合作與和諧人際關係。</text:span></text:p>
            <text:p text:style-name="P23"><text:span text:style-name="T16">【戶外教育】</text:span></text:p>
            <text:p text:style-name="P23"><text:span text:style-name="T8">戶J2 從環境中捕獲心靈面的喜悅。</text:span></text:p>
          </table:table-cell>
          <table:table-cell table:style-name="表格1.J29" office:value-type="string">
            <text:p text:style-name="P23"><text:span text:style-name="T11"/></text:p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九週</text:span></text:p>
          </table:table-cell>
          <table:table-cell table:style-name="表格1.C30" office:value-type="string">
            <text:p text:style-name="P24"><text:span text:style-name="T8">第四課</text:span></text:p>
            <text:p text:style-name="P24"><text:span text:style-name="T8">我所知道的康橋</text:span></text:p>
          </table:table-cell>
          <table:table-cell table:style-name="表格1.D30" table:number-columns-spanned="2" office:value-type="string">
            <text:p text:style-name="P23"><text:span text:style-name="T8">1-IV-1 以同理心，聆聽各項發言，並加以記錄、歸納。</text:span></text:p>
            <text:p text:style-name="P23"><text:span text:style-name="T8">2-IV-1 掌握生活情境，適切表情達意，分享自身經驗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5 大量閱讀多元文本，理解議題內涵及其與個人生活、社會結構的關聯性。</text:span></text:p>
            <text:p text:style-name="P25"><text:span text:style-name="T8">6-IV-3 靈活運用仿寫、改寫等技巧，增進寫作能力。</text:span></text:p>
          </table:table-cell>
          <table:covered-table-cell/>
          <table:table-cell table:style-name="表格1.F30" table:number-columns-spanned="2" office:value-type="string">
            <text:p text:style-name="P23"><text:span text:style-name="T8">Ab-IV-2 3,500個常用字使用。</text:span></text:p>
            <text:p text:style-name="P23"><text:span text:style-name="T8">Ad-IV-2 新詩、現代散文、現代小說、劇本。</text:span></text:p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Bd-IV-2 論證方式如比較、比喻等。</text:span></text:p>
            <text:p text:style-name="P25"><text:span text:style-name="T8">Cb-IV-2 各類文本中所反映的個人與家庭、鄉里、國族及其他社群的關係。</text:span></text:p>
          </table:table-cell>
          <table:covered-table-cell/>
          <table:table-cell table:style-name="表格1.H30" office:value-type="string">
            <text:p text:style-name="P23"><text:span text:style-name="T8">1.學習單(35%)</text:span></text:p>
            <text:p text:style-name="P23"><text:span text:style-name="T8">2.分組報告(35%)</text:span></text:p>
            <text:p text:style-name="P23"><text:span text:style-name="T8">3.同儕互評(30%)</text:span></text:p>
          </table:table-cell>
          <table:table-cell table:style-name="表格1.I30" office:value-type="string">
            <text:p text:style-name="P23"><text:span text:style-name="T16">【生命教育】</text:span></text:p>
            <text:p text:style-name="P23"><text:span text:style-name="T8">生J13 美感經驗的發現與創造。</text:span></text:p>
            <text:p text:style-name="P23"><text:span text:style-name="T16">【品德教育】</text:span></text:p>
            <text:p text:style-name="P23"><text:span text:style-name="T8">品J1 溝通合作與和諧人際關係。</text:span></text:p>
            <text:p text:style-name="P23"><text:span text:style-name="T16">【戶外教育】</text:span></text:p>
            <text:p text:style-name="P23"><text:span text:style-name="T8">戶J2 從環境中捕獲心靈面的喜悅。</text:span></text:p>
          </table:table-cell>
          <table:table-cell table:style-name="表格1.J30" office:value-type="string">
            <text:p text:style-name="P19"/>
          </table:table-cell>
        </table:table-row>
        <table:table-row table:style-name="表格1.26">
          <table:covered-table-cell table:style-name="表格1.A1"/>
          <table:table-cell table:style-name="表格1.C1" office:value-type="string">
            <text:p text:style-name="P21"><text:span text:style-name="T8">第十週</text:span></text:p>
          </table:table-cell>
          <table:table-cell table:style-name="表格1.C31" office:value-type="string">
            <text:p text:style-name="P24"><text:span text:style-name="T8">第五課陋室銘</text:span></text:p>
          </table:table-cell>
          <table:table-cell table:style-name="表格1.D31" table:number-columns-spanned="2" office:value-type="string">
            <text:p text:style-name="P23"><text:span text:style-name="T8">2-IV-1 掌握生活情境，適切表情達意，分享自身經驗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23"><text:span text:style-name="T8">6-IV-5 主動創作、自訂題目闡述見解，並發表自己的作品。</text:span></text:p>
          </table:table-cell>
          <table:covered-table-cell/>
          <table:table-cell table:style-name="表格1.F31" table:number-columns-spanned="2" office:value-type="string">
            <text:p text:style-name="P23"><text:span text:style-name="T8">Ab-IV-6 常用文言文的詞義及語詞結構。</text:span></text:p>
            <text:p text:style-name="P23"><text:span text:style-name="T8">Ac-IV-3 文句表達的邏輯與意義。</text:span></text:p>
            <text:p text:style-name="P23"><text:span text:style-name="T8">Ad-IV-3 韻文：如古體詩、樂府詩、近體詩、詞、曲等。</text:span></text:p>
            <text:p text:style-name="P23"><text:span text:style-name="T8">Cb-IV-1 各類文本中的親屬關係、道德倫理、儀式風俗、典章制度等文化內涵。</text:span></text:p>
            <text:p text:style-name="P25"><text:span text:style-name="T8">Cc-IV-1 各類文本中的藝術、信仰、思想等文化內涵。</text:span></text:p>
          </table:table-cell>
          <table:covered-table-cell/>
          <table:table-cell table:style-name="表格1.H31" office:value-type="string">
            <text:p text:style-name="P23"><text:span text:style-name="T8">1.口頭報告(25%)</text:span></text:p>
            <text:p text:style-name="P23"><text:span text:style-name="T8">2.學習單(25%)</text:span></text:p>
            <text:p text:style-name="P23"><text:span text:style-name="T8">3.課文吟唱(25%)</text:span></text:p>
            <text:p text:style-name="P23"><text:span text:style-name="T8">4.同儕互評(25%)</text:span></text:p>
          </table:table-cell>
          <table:table-cell table:style-name="表格1.I31" office:value-type="string">
            <text:p text:style-name="P23"><text:span text:style-name="T16">【生命教育】</text:span></text:p>
            <text:p text:style-name="P23"><text:span text:style-name="T8">生J6 察覺知性與感性的衝突，尋求知、情、意、行統整之途徑。</text:span></text:p>
            <text:p text:style-name="P23"><text:span text:style-name="T8">生J15 靈性修養的內涵與途徑。</text:span></text:p>
            <text:p text:style-name="P23"><text:span text:style-name="T16">【生涯規劃教育】</text:span></text:p>
            <text:p text:style-name="P23"><text:span text:style-name="T8">涯J4 了解自己的人格特質與價值觀。</text:span></text:p>
            <text:p text:style-name="P23"><text:span text:style-name="T8">涯J14 培養並涵化道德倫理意義於日常生活。</text:span></text:p>
            <text:p text:style-name="P23"><text:span text:style-name="T16">【品德教育】</text:span></text:p>
            <text:p text:style-name="P23"><text:span text:style-name="T8">品J9 知行合一與自我反省。</text:span></text:p>
          </table:table-cell>
          <table:table-cell table:style-name="表格1.J31" office:value-type="string">
            <text:p text:style-name="P19"/>
          </table:table-cell>
        </table:table-row>
        <table:table-row table:style-name="表格1.32">
          <table:covered-table-cell table:style-name="表格1.A1"/>
          <table:table-cell table:style-name="表格1.C1" office:value-type="string">
            <text:p text:style-name="P21"><text:span text:style-name="T8">第十</text:span><text:soft-page-break/><text:span text:style-name="T8">一週</text:span></text:p>
          </table:table-cell>
          <table:table-cell table:style-name="表格1.C32" office:value-type="string">
            <text:p text:style-name="P24"><text:span text:style-name="T8">第五課陋室銘</text:span></text:p>
          </table:table-cell>
          <table:table-cell table:style-name="表格1.D32" table:number-columns-spanned="2" office:value-type="string">
            <text:p text:style-name="P23"><text:span text:style-name="T8">2-IV-1 掌握生活情境，適切表情達意，分享自身經驗。</text:span></text:p>
            <text:p text:style-name="P23"><text:soft-page-break/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25"><text:span text:style-name="T8">6-IV-5 主動創作、自訂題目闡述見解，並發表自己的作品。</text:span></text:p>
          </table:table-cell>
          <table:covered-table-cell/>
          <table:table-cell table:style-name="表格1.F32" table:number-columns-spanned="2" office:value-type="string">
            <text:p text:style-name="P23"><text:span text:style-name="T8">Ab-IV-6 常用文言文的詞義及語詞結構。</text:span></text:p>
            <text:p text:style-name="P23"><text:soft-page-break/><text:span text:style-name="T8">Ac-IV-3 文句表達的邏輯與意義。</text:span></text:p>
            <text:p text:style-name="P23"><text:span text:style-name="T8">Ad-IV-3 韻文：如古體詩、樂府詩、近體詩、詞、曲等。</text:span></text:p>
            <text:p text:style-name="P23"><text:span text:style-name="T8">Cb-IV-1 各類文本中的親屬關係、道德倫理、儀式風俗、典章制度等文化內涵。</text:span></text:p>
            <text:p text:style-name="P25"><text:span text:style-name="T8">Cc-IV-1 各類文本中的藝術、信仰、思想等文化內涵。</text:span></text:p>
          </table:table-cell>
          <table:covered-table-cell/>
          <table:table-cell table:style-name="表格1.H32" office:value-type="string">
            <text:p text:style-name="P23"><text:span text:style-name="T8">1.口頭報告(25%)</text:span></text:p>
            <text:p text:style-name="P23"><text:span text:style-name="T8">2.學習單(25%)</text:span></text:p>
            <text:p text:style-name="P23"><text:soft-page-break/><text:span text:style-name="T8">3.課文吟唱(25%)</text:span></text:p>
            <text:p text:style-name="P23"><text:span text:style-name="T8">4.寫作評量(25%)</text:span></text:p>
          </table:table-cell>
          <table:table-cell table:style-name="表格1.I32" office:value-type="string">
            <text:p text:style-name="P23"><text:span text:style-name="T16">【生命教育】</text:span></text:p>
            <text:p text:style-name="P23"><text:span text:style-name="T8">生J6 察覺知性與感性的衝突，尋求知、情、</text:span><text:soft-page-break/><text:span text:style-name="T8">意、行統整之途徑。</text:span></text:p>
            <text:p text:style-name="P23"><text:span text:style-name="T8">生J15 靈性修養的內涵與途徑。</text:span></text:p>
            <text:p text:style-name="P23"><text:span text:style-name="T16">【生涯規劃教育】</text:span></text:p>
            <text:p text:style-name="P23"><text:span text:style-name="T8">涯J4 了解自己的人格特質與價值觀。</text:span></text:p>
            <text:p text:style-name="P23"><text:span text:style-name="T8">涯J14 培養並涵化道德倫理意義於日常生活。</text:span></text:p>
            <text:p text:style-name="P23"><text:span text:style-name="T16">【品德教育】</text:span></text:p>
            <text:p text:style-name="P23"><text:span text:style-name="T8">品J9 知行合一與自我反省。</text:span></text:p>
          </table:table-cell>
          <table:table-cell table:style-name="表格1.J32" office:value-type="string">
            <text:p text:style-name="P6"/>
          </table:table-cell>
        </table:table-row>
        <table:table-row table:style-name="表格1.33">
          <table:covered-table-cell table:style-name="表格1.A1"/>
          <table:table-cell table:style-name="表格1.C1" office:value-type="string">
            <text:p text:style-name="P21"><text:span text:style-name="T8">第十二週~</text:span></text:p>
            <text:p text:style-name="P21"><text:span text:style-name="T8">第十三週</text:span></text:p>
          </table:table-cell>
          <table:table-cell table:style-name="表格1.C33" office:value-type="string">
            <text:p text:style-name="P22"><text:span text:style-name="T8">第六課</text:span></text:p>
            <text:p text:style-name="P23"><text:span text:style-name="T8">水神的指引</text:span></text:p>
          </table:table-cell>
          <table:table-cell table:style-name="表格1.D33" table:number-columns-spanned="2" office:value-type="string">
            <text:p text:style-name="P30"><text:span text:style-name="T8">1-Ⅳ-1以同理心，聆聽各項發言，並加以記錄、歸納。</text:span></text:p>
            <text:p text:style-name="P30"><text:span text:style-name="T8">1-IV-2依據不同情境，分辨聲情意涵及表達技巧，適切回應。</text:span></text:p>
            <text:p text:style-name="P30"><text:span text:style-name="T8">1-Ⅳ-3 分辨聆聽內容的邏輯性，找出解決問題的方法。</text:span></text:p>
            <text:p text:style-name="P30"><text:span text:style-name="T8">2-Ⅳ-1 掌握生活情境，適切表情達意，分享自身經驗。</text:span></text:p>
            <text:p text:style-name="P30"><text:span text:style-name="T8">2-IV-4 靈活運用科技與資訊，豐富表達內容。</text:span></text:p>
            <text:p text:style-name="P30"><text:span text:style-name="T8">5-IV-4 應用閱讀策略增進學習效能，整合跨領域知識轉化為解決問題的能力。</text:span></text:p>
            <text:p text:style-name="P30"><text:span text:style-name="T8">5-Ⅳ-5大量閱讀多元文本，理解議題內涵及其與個人生活、社會結構的關聯性。</text:span></text:p>
            <text:p text:style-name="P30"><text:span text:style-name="T8">6-IV-3 靈活運用仿寫、改寫等技巧，增進寫作能力。</text:span></text:p>
            <text:p text:style-name="P10"/>
          </table:table-cell>
          <table:covered-table-cell/>
          <table:table-cell table:style-name="表格1.F33" table:number-columns-spanned="2" office:value-type="string">
            <text:p text:style-name="P30"><text:span text:style-name="T8">Ac-Ⅳ-3 文句表達的邏輯與意義。</text:span></text:p>
            <text:p text:style-name="P30"><text:span text:style-name="T8">Ad-Ⅳ-2 新詩、現代散文、現代小說、劇本。</text:span></text:p>
            <text:p text:style-name="P30"><text:span text:style-name="T8">Ba-Ⅳ-2 各種描寫的作用及呈現的效果。</text:span></text:p>
            <text:p text:style-name="P30"><text:span text:style-name="T8">Bb-Ⅳ-1 自我及人際交流的感受。</text:span></text:p>
            <text:p text:style-name="P30"><text:span text:style-name="T8">Bb-IV-2 對社會群體與家國民族情感的體會。</text:span></text:p>
            <text:p text:style-name="P30"><text:span text:style-name="T8">Bb-IV-3 對物或自然以及生命的感悟。</text:span></text:p>
            <text:p text:style-name="P30"><text:span text:style-name="T8">Bb-Ⅳ-4直接抒情。</text:span></text:p>
            <text:p text:style-name="P30"><text:span text:style-name="T8">Cb-IV-1 各類文本中的親屬關係、道德倫理、儀式風俗、典章制度等文化內涵。</text:span></text:p>
            <text:p text:style-name="P30"><text:span text:style-name="T8">Cb-Ⅳ-2 各類文本中所反映的個人與家庭、鄉里、國族及其他社群的關係。</text:span></text:p>
            <text:p text:style-name="P23"><text:span text:style-name="T8">Cc-IV-1各類文本中的藝術、信仰、思想等文化內涵。</text:span></text:p>
          </table:table-cell>
          <table:covered-table-cell/>
          <table:table-cell table:style-name="表格1.H33" office:value-type="string">
            <text:p text:style-name="P16"><text:span text:style-name="T8">1.學習單(25%)</text:span></text:p>
            <text:p text:style-name="P16"><text:span text:style-name="T8">2.口語表達(25%)</text:span></text:p>
            <text:p text:style-name="P30"><text:span text:style-name="T8">3.分組合作(25%)</text:span></text:p>
            <text:p text:style-name="P30"><text:span text:style-name="T8">4.課文朗誦(25%)</text:span></text:p>
          </table:table-cell>
          <table:table-cell table:style-name="表格1.I33" office:value-type="string">
            <text:p text:style-name="P30"><text:span text:style-name="T16">【人權教育】</text:span></text:p>
            <text:p text:style-name="P30"><text:span text:style-name="T8">人J5了解社會上有不同的群體和文化，尊重並欣賞其差異。</text:span></text:p>
            <text:p text:style-name="P30"><text:span text:style-name="T8">人J6 正視社會中的各種歧視，並採取行動來關懷與保護弱勢。</text:span></text:p>
            <text:p text:style-name="P30"><text:span text:style-name="T16">【品德教育】</text:span></text:p>
            <text:p text:style-name="P30"><text:span text:style-name="T8">品J4 族群差異與平等的道德議題。</text:span></text:p>
            <text:p text:style-name="P30"><text:span text:style-name="T8">品J7同理分享與多元接納。</text:span></text:p>
            <text:p text:style-name="P30"><text:span text:style-name="T16">【生命教育】</text:span></text:p>
            <text:p text:style-name="P30"><text:span text:style-name="T8">生J1 思考生活、學校與社區的公共議題，培養與他人理性溝通的素養。</text:span></text:p>
            <text:p text:style-name="P30"><text:span text:style-name="T16">【多元文化教育】</text:span></text:p>
            <text:p text:style-name="P30"><text:span text:style-name="T8">多J3 提高對弱勢或少數群體文化的覺察與省思。</text:span></text:p>
            <text:p text:style-name="P30"><text:span text:style-name="T16">【環境教育】</text:span></text:p>
            <text:p text:style-name="P23"><text:span text:style-name="T8">環J3 經由環境美學與自然文學了解然環境的倫理價值。</text:span></text:p>
          </table:table-cell>
          <table:table-cell table:style-name="表格1.J33" office:value-type="string">
            <text:p text:style-name="P13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十四週</text:span></text:p>
          </table:table-cell>
          <table:table-cell table:style-name="表格1.C34" office:value-type="string">
            <text:p text:style-name="P24"><text:span text:style-name="T8">語文常識（二）應用文——題辭、柬帖</text:span></text:p>
            <text:p text:style-name="P8"/>
            <text:p text:style-name="P24"><text:span text:style-name="T16">（第二次段考）</text:span></text:p>
          </table:table-cell>
          <table:table-cell table:style-name="表格1.D34" table:number-columns-spanned="2" office:value-type="string">
            <text:p text:style-name="P23"><text:span text:style-name="T8">2-IV-4 靈活運用科技與資訊，豐富表達內容。</text:span></text:p>
            <text:p text:style-name="P23"><text:span text:style-name="T8">5-IV-6 運用圖書館（室）、科技工具，蒐集資訊、組織材料，擴充閱讀視野。</text:span></text:p>
            <text:p text:style-name="P25"><text:span text:style-name="T8">6-IV-4 依據需求書寫各類文本。</text:span></text:p>
          </table:table-cell>
          <table:covered-table-cell/>
          <table:table-cell table:style-name="表格1.F34" table:number-columns-spanned="2" office:value-type="string">
            <text:p text:style-name="P23"><text:span text:style-name="T8">Ac-IV-3 文句表達的邏輯與意義。</text:span></text:p>
            <text:p text:style-name="P25"><text:span text:style-name="T8">Be-IV-2 在人際溝通方面，以書信、便條、對聯等之慣用語彙與書寫格式為主。</text:span></text:p>
          </table:table-cell>
          <table:covered-table-cell/>
          <table:table-cell table:style-name="表格1.H34" office:value-type="string">
            <text:p text:style-name="P23"><text:span text:style-name="T8">1.資料蒐集(20%)</text:span></text:p>
            <text:p text:style-name="P23"><text:span text:style-name="T8">2.分組報告(20%)</text:span></text:p>
            <text:p text:style-name="P23"><text:span text:style-name="T8">3.學習單(20%)</text:span></text:p>
            <text:p text:style-name="P23"><text:span text:style-name="T8">4.作業檢核(20%)</text:span></text:p>
            <text:p text:style-name="P23"><text:span text:style-name="T8">5.紙筆測驗(20%)</text:span></text:p>
          </table:table-cell>
          <table:table-cell table:style-name="表格1.I34" office:value-type="string">
            <text:p text:style-name="P23"><text:span text:style-name="T16">【閱讀素養教育】</text:span></text:p>
            <text:p text:style-name="P23"><text:span text:style-name="T8">閱J3 理解學科知識內的重要詞彙的意涵，並懂得如何運用該詞彙與他人進行溝通。</text:span></text:p>
            <text:p text:style-name="P23"><text:span text:style-name="T8">閱J6 懂得在不同學習及生活情境中使用文本之規則。</text:span></text:p>
          </table:table-cell>
          <table:table-cell table:style-name="表格1.J34" office:value-type="string"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十五週</text:span></text:p>
          </table:table-cell>
          <table:table-cell table:style-name="表格1.C35" office:value-type="string">
            <text:p text:style-name="P24"><text:span text:style-name="T8">第七課</text:span></text:p>
            <text:p text:style-name="P23"><text:span text:style-name="T8">飛魚</text:span></text:p>
          </table:table-cell>
          <table:table-cell table:style-name="表格1.D35" table:number-columns-spanned="2" office:value-type="string">
            <text:p text:style-name="P23"><text:span text:style-name="T8">2-IV-1 掌握生活情境，適切表情達意，分享自身經驗。</text:span></text:p>
            <text:p text:style-name="P23"><text:span text:style-name="T8">2-V-6 關懷生活環境的變化，同理他人處境，尊重不同社群文化，做出得體的應對。</text:span></text:p>
            <text:p text:style-name="P23"><text:span text:style-name="T8">5-IV-5 大量閱讀多元文本，理解議題內涵及其與個人生活、社會結構的關聯性。</text:span></text:p>
            <text:p text:style-name="P23"><text:span text:style-name="T8">5-V-3 大量閱讀多元文本，探討文本如何反應文化與社會現象中的議題，以拓展閱讀視野</text:span><text:soft-page-break/><text:span text:style-name="T8">與生命意境。</text:span></text:p>
            <text:p text:style-name="P23"><text:span text:style-name="T8">5-V-6 在閱讀過程中認識多元價值、尊重文化，思考生活品質，人類發展及環境永續經營的意義與關係。</text:span></text:p>
          </table:table-cell>
          <table:covered-table-cell/>
          <table:table-cell table:style-name="表格1.F35" table:number-columns-spanned="2" office:value-type="string">
            <text:p text:style-name="P23"><text:span text:style-name="T8">Ad-IV-1 篇章的主旨、結構、寓意與分析。</text:span></text:p>
            <text:p text:style-name="P23"><text:span text:style-name="T8">Ba-IV-2 各種描寫的作用及呈現的效果。</text:span></text:p>
            <text:p text:style-name="P23"><text:span text:style-name="T8">Bb-IV-3 對物或自然以及生命的感悟。</text:span></text:p>
            <text:p text:style-name="P23"><text:span text:style-name="T8">Cb-IV-2 各類文本中所反映的個人與家庭、鄉里、國族及其他社群的關係。</text:span></text:p>
            <text:p text:style-name="P23"><text:span text:style-name="T8">Cc-V-2 各類文本中所反映的矛盾衝突、生命態度、天人關係等文化</text:span><text:soft-page-break/><text:span text:style-name="T8">內涵。</text:span></text:p>
            <text:p text:style-name="P23"><text:span text:style-name="T8">Cc-IV-1 各類文本中的藝術、信仰、思想等文化內涵。</text:span></text:p>
          </table:table-cell>
          <table:covered-table-cell/>
          <table:table-cell table:style-name="表格1.H35" office:value-type="string">
            <text:p text:style-name="P23"><text:span text:style-name="T8">1.作業呈現(40%)</text:span></text:p>
            <text:p text:style-name="P23"><text:span text:style-name="T8">2.口語表達(30%)</text:span></text:p>
            <text:p text:style-name="P23"><text:span text:style-name="T8">3.文章朗誦(30%)</text:span></text:p>
          </table:table-cell>
          <table:table-cell table:style-name="表格1.I35" office:value-type="string">
            <text:p text:style-name="P23"><text:span text:style-name="T16">【環境教育】</text:span></text:p>
            <text:p text:style-name="P23"><text:span text:style-name="T8">環J1 了解生物多樣性及環境承載力的重要性。</text:span></text:p>
            <text:p text:style-name="P23"><text:span text:style-name="T8">環J2 了解人與周遭動物的互動關係，認識動物需求，並關切動物福利。</text:span></text:p>
            <text:p text:style-name="P23"><text:span text:style-name="T16">【海洋教育】</text:span></text:p>
            <text:p text:style-name="P23"><text:span text:style-name="T8">海J8 閱讀、分享及創作以海洋為背景的文學作品。</text:span></text:p>
            <text:p text:style-name="P23"><text:span text:style-name="T8">海J11 了解海洋民俗信仰與祭典之意義及其與社會發展之關係。</text:span></text:p>
            <text:p text:style-name="P23"><text:span text:style-name="T8">海J18 探討人類活動對海洋生態的影響。</text:span></text:p>
            <text:p text:style-name="P23"><text:soft-page-break/><text:span text:style-name="T8">海J20 了解我國的海洋環境問題，並積極參與海洋保護行動。</text:span></text:p>
            <text:p text:style-name="P23"><text:span text:style-name="T16">【原住民族教育】</text:span></text:p>
            <text:p text:style-name="P23"><text:span text:style-name="T8">原J3 培養對各種語言文化差異的尊重。</text:span></text:p>
            <text:p text:style-name="P23"><text:span text:style-name="T8">原J11 認識原住民族土地自然資源與文化間的關係。</text:span></text:p>
          </table:table-cell>
          <table:table-cell table:style-name="表格1.J35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十六週</text:span></text:p>
          </table:table-cell>
          <table:table-cell table:style-name="表格1.C36" office:value-type="string">
            <text:p text:style-name="P24"><text:span text:style-name="T8">第八課空城計</text:span></text:p>
          </table:table-cell>
          <table:table-cell table:style-name="表格1.D36" table:number-columns-spanned="2" office:value-type="string">
            <text:p text:style-name="P23"><text:span text:style-name="T8">1-IV-3 分辨聆聽內容的邏輯性，找出解決問題的方法。</text:span></text:p>
            <text:p text:style-name="P23"><text:span text:style-name="T8">2-IV-4 靈活運用科技與資訊，豐富表達內容。</text:span></text:p>
            <text:p text:style-name="P23"><text:span text:style-name="T8">5-IV-4 應用閱讀策略增進學習效能，整合跨領域知識轉化為解決問題的能力。</text:span></text:p>
            <text:p text:style-name="P23"><text:span text:style-name="T8">5-IV-6 運用圖書館（室）、科技工具，蒐集資訊、組織材料，擴充閱讀視野。</text:span></text:p>
          </table:table-cell>
          <table:covered-table-cell/>
          <table:table-cell table:style-name="表格1.F36" table:number-columns-spanned="2" office:value-type="string">
            <text:p text:style-name="P23"><text:span text:style-name="T8">Ab-IV-5 5,000個常用語詞的使用。</text:span></text:p>
            <text:p text:style-name="P23"><text:span text:style-name="T8">Ac-IV-3 文句表達的邏輯與意義。</text:span></text:p>
            <text:p text:style-name="P23"><text:span text:style-name="T8">Ad-IV-4 非韻文：如古文、古典小說、語錄體、寓言等。</text:span></text:p>
            <text:p text:style-name="P23"><text:span text:style-name="T8">Ba-IV-1 順敘、倒敘、插敘與補敘法。</text:span></text:p>
            <text:p text:style-name="P23"><text:span text:style-name="T8">Ba-IV-2 各種描寫的作用及呈現的效果。</text:span></text:p>
            <text:p text:style-name="P23"><text:span text:style-name="T8">Cc-IV-1 各類文本中的藝術、信仰、思想等文化內涵。</text:span></text:p>
          </table:table-cell>
          <table:covered-table-cell/>
          <table:table-cell table:style-name="表格1.H36" office:value-type="string">
            <text:p text:style-name="P23"><text:span text:style-name="T8">1.學習單(35%)</text:span></text:p>
            <text:p text:style-name="P23"><text:span text:style-name="T8">2.資料蒐集(30%)</text:span></text:p>
            <text:p text:style-name="P23"><text:span text:style-name="T8">3.紙筆測驗(35%)</text:span></text:p>
          </table:table-cell>
          <table:table-cell table:style-name="表格1.I36" office:value-type="string">
            <text:p text:style-name="P23"><text:span text:style-name="T16">【品德教育】</text:span></text:p>
            <text:p text:style-name="P23"><text:span text:style-name="T8">品J8 理性溝通與問題解決。</text:span></text:p>
            <text:p text:style-name="P23"><text:span text:style-name="T16">【閱讀素養教育】</text:span></text:p>
            <text:p text:style-name="P23"><text:span text:style-name="T8">閱J6 懂得在不同學習及生活情境中使用文本之規則。</text:span></text:p>
          </table:table-cell>
          <table:table-cell table:style-name="表格1.J36" office:value-type="string">
            <text:p text:style-name="P23"><text:span text:style-name="T5"/></text:p>
            <text:p text:style-name="P19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21"><text:span text:style-name="T8">第十七週</text:span></text:p>
          </table:table-cell>
          <table:table-cell table:style-name="表格1.C37" office:value-type="string">
            <text:p text:style-name="P23"><text:span text:style-name="T8">第八課空城計</text:span></text:p>
          </table:table-cell>
          <table:table-cell table:style-name="表格1.D37" table:number-columns-spanned="2" office:value-type="string">
            <text:p text:style-name="P23"><text:span text:style-name="T8">1-IV-2 依據不同情境，分辨聲意涵及表達技巧適切回應。</text:span></text:p>
            <text:p text:style-name="P23"><text:span text:style-name="T8">1-IV-3 分辨聆聽內容的邏輯性，找出解決問題的方法。</text:span></text:p>
            <text:p text:style-name="P23"><text:span text:style-name="T8">1-V-2 聽懂各類文本聲情表達時所營構的時空氛圍與情感渲染。</text:span></text:p>
            <text:p text:style-name="P23"><text:span text:style-name="T8">2-IV-5 視不同情境，進行報告、評論、演說及論辯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  <text:p text:style-name="P23"><text:span text:style-name="T8">5-IV-5 大量閱讀多元文本，理解議題內涵及其與個人生活、社會結構的關聯性。</text:span></text:p>
          </table:table-cell>
          <table:covered-table-cell/>
          <table:table-cell table:style-name="表格1.F37" table:number-columns-spanned="2" office:value-type="string">
            <text:p text:style-name="P23"><text:span text:style-name="T8">Ab-IV-6 常用文言文的詞義及語詞結構。</text:span></text:p>
            <text:p text:style-name="P23"><text:span text:style-name="T8">Ab-IV-7 常用文言文的字詞、虛字、古今義變。</text:span></text:p>
            <text:p text:style-name="P23"><text:span text:style-name="T8">Ac-IV-2 敘事、有無、判斷、表態等句型。</text:span></text:p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4 非韻文：如古文、古典小說、語錄體、寓言等。</text:span></text:p>
            <text:p text:style-name="P23"><text:span text:style-name="T8">Bb-IV-2 對社會群體與家國民族情感的體會。</text:span></text:p>
            <text:p text:style-name="P23"><text:span text:style-name="T8">Bd-IV-1 以事實、理論為論據，達到說服、建構、批判等目的。</text:span></text:p>
            <text:p text:style-name="P23"><text:span text:style-name="T8">Cb-IV-2 各類文本中所反映的個人與家庭、鄉里、國族及其他社群的關係。</text:span></text:p>
          </table:table-cell>
          <table:covered-table-cell/>
          <table:table-cell table:style-name="表格1.H37" office:value-type="string">
            <text:p text:style-name="P23"><text:span text:style-name="T8">1.作業呈現(40%)</text:span></text:p>
            <text:p text:style-name="P23"><text:span text:style-name="T8">2.口語表達(30%)</text:span></text:p>
            <text:p text:style-name="P23"><text:span text:style-name="T8">3.文章朗誦(30%)</text:span></text:p>
          </table:table-cell>
          <table:table-cell table:style-name="表格1.I37" office:value-type="string">
            <text:p text:style-name="P23"><text:span text:style-name="T16">【人權教育】</text:span></text:p>
            <text:p text:style-name="P23"><text:span text:style-name="T8">人J13 理解戰爭、和平對人類生活的影響。</text:span></text:p>
            <text:p text:style-name="P23"><text:span text:style-name="T16">【生涯規劃教育】</text:span></text:p>
            <text:p text:style-name="P23"><text:span text:style-name="T8">涯J3 覺察自己的能力與興趣。</text:span></text:p>
            <text:p text:style-name="P23"><text:span text:style-name="T8">涯J4 了解自己的人格特質與價值觀。</text:span></text:p>
            <text:p text:style-name="P23"><text:span text:style-name="T16">【閱讀素養教育】</text:span></text:p>
            <text:p text:style-name="P23"><text:span text:style-name="T8">閱J1 發展多元文本的閱讀策略。</text:span></text:p>
            <text:p text:style-name="P23"><text:span text:style-name="T8">閱J2 發展跨文本的比對、分析、深究的能力，以判讀文本知識的正確性。</text:span></text:p>
            <text:p text:style-name="P23"><text:span text:style-name="T8">閱J7 小心求證資訊來源，判讀文本知識的正確性。</text:span></text:p>
            <text:p text:style-name="P23"><text:span text:style-name="T8">閱J9 樂於參與閱讀相關的學習活動，並與他人交流。</text:span></text:p>
            <text:p text:style-name="P23"><text:span text:style-name="T8">閱J10 主動尋求多元的詮釋，並試著表達自己的想法。</text:span></text:p>
          </table:table-cell>
          <table:table-cell table:style-name="表格1.J37" office:value-type="string">
            <text:p text:style-name="P10"/>
          </table:table-cell>
        </table:table-row>
        <table:table-row table:style-name="表格1.38">
          <table:covered-table-cell table:style-name="表格1.A1"/>
          <table:table-cell table:style-name="表格1.C1" office:value-type="string">
            <text:p text:style-name="P21"><text:span text:style-name="T8">第十八週</text:span></text:p>
          </table:table-cell>
          <table:table-cell table:style-name="表格1.C38" office:value-type="string">
            <text:p text:style-name="P23"><text:span text:style-name="T8">第九課管好舌頭</text:span></text:p>
          </table:table-cell>
          <table:table-cell table:style-name="表格1.D38" table:number-columns-spanned="2" office:value-type="string">
            <text:p text:style-name="P23"><text:span text:style-name="T8">2-IV-1 掌握生活情境，適切表情達意，分享自身經驗。</text:span></text:p>
            <text:p text:style-name="P23"><text:span text:style-name="T8">2-IV-5 視不同情境，進行報告、評論、演說及論辯。</text:span></text:p>
            <text:p text:style-name="P23"><text:span text:style-name="T8">5-IV-1 比較不同標點符號的表達效果，流暢朗讀各類文本並表現情情感的起伏變化。</text:span></text:p>
            <text:p text:style-name="P23"><text:span text:style-name="T8">5-IV-2 理解各類文本的句子、段落與主要概念，指出寫作的目的與觀點。</text:span></text:p>
            <text:p text:style-name="P25"><text:span text:style-name="T8">5-IV-3 理解各類文本內容、形式和寫作特色。</text:span></text:p>
          </table:table-cell>
          <table:covered-table-cell/>
          <table:table-cell table:style-name="表格1.F38" table:number-columns-spanned="2" office:value-type="string">
            <text:p text:style-name="P23"><text:span text:style-name="T8">Ab-IV-1 4,000個常用字的字形、字音和字義。</text:span></text:p>
            <text:p text:style-name="P23"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2 新詩、現代散文、現代小說、劇本。</text:span></text:p>
            <text:p text:style-name="P25"><text:span text:style-name="T8">Bc-IV-2 描述、列舉、因果、問題解決、比較、分類、定義等寫作手法。</text:span></text:p>
          </table:table-cell>
          <table:covered-table-cell/>
          <table:table-cell table:style-name="表格1.H38" office:value-type="string">
            <text:p text:style-name="P27"><text:span text:style-name="T8">1.課程討論(50%)</text:span></text:p>
            <text:p text:style-name="P25"><text:span text:style-name="T8">2.應用練習、習作(50%)</text:span></text:p>
          </table:table-cell>
          <table:table-cell table:style-name="表格1.I38" office:value-type="string">
            <text:p text:style-name="P23"><text:span text:style-name="T16">【品德教育】</text:span></text:p>
            <text:p text:style-name="P23"><text:span text:style-name="T8">品J1 溝通合作與和諧人際關係。</text:span></text:p>
            <text:p text:style-name="P23"><text:span text:style-name="T16">【閱讀素養教育】</text:span></text:p>
            <text:p text:style-name="P23"><text:span text:style-name="T8">閱J1 發展多元文本的閱讀策略。</text:span></text:p>
          </table:table-cell>
          <table:table-cell table:style-name="表格1.J38" office:value-type="string">
            <text:p text:style-name="P19"/>
          </table:table-cell>
        </table:table-row>
        <table:table-row table:style-name="表格1.39">
          <table:covered-table-cell table:style-name="表格1.A1"/>
          <table:table-cell table:style-name="表格1.C1" office:value-type="string">
            <text:p text:style-name="P21"><text:span text:style-name="T8">第十</text:span><text:soft-page-break/><text:span text:style-name="T8">九週</text:span></text:p>
          </table:table-cell>
          <table:table-cell table:style-name="表格1.C39" office:value-type="string">
            <text:p text:style-name="P23"><text:span text:style-name="T8">第九課管好舌頭</text:span></text:p>
          </table:table-cell>
          <table:table-cell table:style-name="表格1.D39" table:number-columns-spanned="2" office:value-type="string">
            <text:p text:style-name="P23"><text:span text:style-name="T8">2-IV-1 掌握生活情境，適切表情達意，分享自身經驗。</text:span></text:p>
            <text:p text:style-name="P23"><text:soft-page-break/><text:span text:style-name="T8">2-IV-5 視不同情境，進行報告、評論、演說及論辯。</text:span></text:p>
            <text:p text:style-name="P23"><text:span text:style-name="T8">5-IV-1 比較不同標點符號的表達效果，流暢朗讀各類文本並表現情情感的起伏變化。</text:span></text:p>
            <text:p text:style-name="P23"><text:span text:style-name="T8">5-IV-2 理解各類文本的句子、段落與主要概念，指出寫作的目的與觀點。</text:span></text:p>
            <text:p text:style-name="P23"><text:span text:style-name="T8">5-IV-3 理解各類文本內容、形式和寫作特色。</text:span></text:p>
          </table:table-cell>
          <table:covered-table-cell/>
          <table:table-cell table:style-name="表格1.F39" table:number-columns-spanned="2" office:value-type="string">
            <text:p text:style-name="P23"><text:span text:style-name="T8">Ab-IV-1 4,000個常用字的字形、字音和字義。</text:span></text:p>
            <text:p text:style-name="P23"><text:soft-page-break/><text:span text:style-name="T8">Ac-IV-3 文句表達的邏輯與意義。</text:span></text:p>
            <text:p text:style-name="P23"><text:span text:style-name="T8">Ad-IV-1 篇章的主旨、結構、寓意與分析。</text:span></text:p>
            <text:p text:style-name="P23"><text:span text:style-name="T8">Ad-IV-2 新詩、現代散文、現代小說、劇本。</text:span></text:p>
            <text:p text:style-name="P23"><text:span text:style-name="T8">Bc-IV-2 描述、列舉、因果、問題解決、比較、分類、定義等寫作手法。</text:span></text:p>
          </table:table-cell>
          <table:covered-table-cell/>
          <table:table-cell table:style-name="表格1.H39" office:value-type="string">
            <text:p text:style-name="P27"><text:span text:style-name="T8">1.課程討論(30%)</text:span></text:p>
            <text:p text:style-name="P23"><text:span text:style-name="T8">2.應用練習、習作(40%)</text:span></text:p>
            <text:p text:style-name="P25"><text:soft-page-break/><text:span text:style-name="T8">3.生活情境對話(30%)</text:span></text:p>
          </table:table-cell>
          <table:table-cell table:style-name="表格1.I39" office:value-type="string">
            <text:p text:style-name="P23"><text:span text:style-name="T16">【品德教育】</text:span></text:p>
            <text:p text:style-name="P23"><text:span text:style-name="T8">品J1 溝通合作與和諧人際關係。</text:span></text:p>
            <text:p text:style-name="P23"><text:soft-page-break/><text:span text:style-name="T16">【閱讀素養教育】</text:span></text:p>
            <text:p text:style-name="P23"><text:span text:style-name="T8">閱J1 發展多元文本的閱讀策略。</text:span></text:p>
          </table:table-cell>
          <table:table-cell table:style-name="表格1.J39" office:value-type="string">
            <text:p text:style-name="P18"/>
          </table:table-cell>
        </table:table-row>
        <table:table-row table:style-name="表格1.40">
          <table:covered-table-cell table:style-name="表格1.A1"/>
          <table:table-cell table:style-name="表格1.C1" office:value-type="string">
            <text:p text:style-name="P21"><text:span text:style-name="T8">第二十週</text:span></text:p>
          </table:table-cell>
          <table:table-cell table:style-name="表格1.C40" office:value-type="string">
            <text:p text:style-name="P23"><text:span text:style-name="T8">第十課科幻極短篇選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3"><text:span text:style-name="T16">（第三次段考）</text:span></text:p>
          </table:table-cell>
          <table:table-cell table:style-name="表格1.D40" table:number-columns-spanned="2" office:value-type="string">
            <text:p text:style-name="P23"><text:span text:style-name="T8">2-IV-2 有效把握聽聞內容的邏輯，做出提問或回饋。</text:span></text:p>
            <text:p text:style-name="P23"><text:span text:style-name="T8">2-IV-3 依理解的內容，明確表達意見，進行有條理的論辯，並注重言談禮貌。</text:span></text:p>
            <text:p text:style-name="P23"><text:span text:style-name="T8">2-V-6 關懷生活環境的變化，同理他人處境，尊重不同社群文化，做出得體的應對。</text:span></text:p>
            <text:p text:style-name="P23"><text:span text:style-name="T8">5-V-3 大量閱讀多元文本，探討文本如何反應文化與社會現象中的議題，以拓展閱讀視野與生命意境。</text:span></text:p>
            <text:p text:style-name="P23"><text:span text:style-name="T8">5-V-6 在閱讀過程中認識多元價值、尊重文化，思考生活品質，人類發展及環境永續經營的意義與關係。</text:span></text:p>
          </table:table-cell>
          <table:covered-table-cell/>
          <table:table-cell table:style-name="表格1.F40" table:number-columns-spanned="2" office:value-type="string">
            <text:p text:style-name="P23"><text:span text:style-name="T8">Ad-IV-1 篇章的主旨、結構、寓意與分析。</text:span></text:p>
            <text:p text:style-name="P23"><text:span text:style-name="T8">Ba-IV-2 各種描寫的作用及呈現的效果。</text:span></text:p>
            <text:p text:style-name="P23"><text:span text:style-name="T8">Bb-IV-3 對物或自然以及生命的感悟。</text:span></text:p>
            <text:p text:style-name="P23"><text:span text:style-name="T8">Ca-IV-2 各類文本中表現科技文明演進、生存環境發展的文化內涵。</text:span></text:p>
            <text:p text:style-name="P23"><text:span text:style-name="T8">Cb-IV-1 各類文本中的親屬關係、道德倫理、儀式風俗、典章制度等文化內涵。</text:span></text:p>
            <text:p text:style-name="P23"><text:span text:style-name="T8">Cc-V-2 各類文本中所反映的矛盾衝突、生命態度、天人關係等文化內涵。</text:span></text:p>
            <text:p text:style-name="P23"><text:span text:style-name="T8">Cc-IV-1 各類文本中的藝術、信仰、思想等文化內涵。</text:span></text:p>
          </table:table-cell>
          <table:covered-table-cell/>
          <table:table-cell table:style-name="表格1.H40" office:value-type="string">
            <text:p text:style-name="P23"><text:span text:style-name="T8">1.課文朗讀(25%)</text:span></text:p>
            <text:p text:style-name="P23"><text:span text:style-name="T8">2.課文動畫(25%)</text:span></text:p>
            <text:p text:style-name="P23"><text:span text:style-name="T8">3.作者影片(25%)</text:span></text:p>
            <text:p text:style-name="P25"><text:span text:style-name="T8">4.網路影片(25%)</text:span></text:p>
          </table:table-cell>
          <table:table-cell table:style-name="表格1.I40" office:value-type="string">
            <text:p text:style-name="P23"><text:span text:style-name="T16">【生命教育】</text:span></text:p>
            <text:p text:style-name="P23"><text:span text:style-name="T8">生J1 思考生活、學校與社區的公共議題，培養與他人理性溝通的素養。</text:span></text:p>
            <text:p text:style-name="P23"><text:span text:style-name="T8">生J6 察覺知性與感性的衝突，尋求知、情、意、行統整之途徑。</text:span></text:p>
            <text:p text:style-name="P23"><text:span text:style-name="T16">【生涯規劃教育】</text:span></text:p>
            <text:p text:style-name="P23"><text:span text:style-name="T8">涯J9 社會變遷與工作/教育環境的關係。</text:span></text:p>
            <text:p text:style-name="P23"><text:span text:style-name="T8">涯J14 培養並涵化道德倫理意義於日常生活。</text:span></text:p>
            <text:p text:style-name="P23"><text:span text:style-name="T16">【閱讀素養教育】</text:span></text:p>
            <text:p text:style-name="P23"><text:span text:style-name="T8">閱J9 樂於參與閱讀相關的學習活動，並與他人交流。</text:span></text:p>
            <text:p text:style-name="P23"><text:span text:style-name="T8">閱J10 主動尋求多元的詮釋，並試著表達自己的想法。</text:span></text:p>
            <text:p text:style-name="P23"><text:span text:style-name="T16">【國際教育】</text:span></text:p>
            <text:p text:style-name="P23"><text:span text:style-name="T8">國J2 具備國際視野的國家意識。</text:span></text:p>
            <text:p text:style-name="P23"><text:span text:style-name="T8">國J3 了解我國與全球議題之關連性。</text:span></text:p>
          </table:table-cell>
          <table:table-cell table:style-name="表格1.J40" office:value-type="string">
            <text:p text:style-name="P23"><text:span text:style-name="T2"/></text:p>
            <text:p text:style-name="P18"/>
          </table:table-cell>
        </table:table-row>
        <table:table-row table:style-name="表格1.41">
          <table:table-cell table:style-name="表格1.A1" table:number-columns-spanned="2" office:value-type="string">
            <text:p text:style-name="P15"><text:span text:style-name="T2">教學設施</text:span></text:p>
            <text:p text:style-name="P15"><text:span text:style-name="T2">設備需求</text:span></text:p>
          </table:table-cell>
          <table:covered-table-cell/>
          <table:table-cell table:style-name="表格1.C1" table:number-columns-spanned="8" office:value-type="string">
            <text:p text:style-name="P2"><text:span text:style-name="T8">1.相關書籍及網站</text:span></text:p>
            <text:p text:style-name="P2"><text:span text:style-name="T8">2.課文動畫、作者介紹相關影片</text:span></text:p>
            <text:p text:style-name="P2"><text:span text:style-name="T8">3.課程投影片</text:span></text:p>
            <text:p text:style-name="P2"><text:span text:style-name="T8">4.流行歌曲補充</text:span></text:p>
            <text:p text:style-name="P2"><text:span text:style-name="T8">5.翰林國中國文YouTube頻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1-03-25T08:20:00</meta:creation-date>
    <dc:date>2023-06-09T07:57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10" meta:paragraph-count="769" meta:word-count="12538" meta:character-count="15510" meta:non-whitespace-character-count="15048"/>
    <meta:user-defined meta:name="AppVersion">14.0000</meta:user-defined>
    <meta:template xlink:type="simple" xlink:actuate="onRequest" xlink:title="Normal" xlink:href=""/>
  </office:meta>
</office:document-meta>
</file>