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0.64cm" fo:keep-together="auto"/>
    </style:style>
    <style:style style:name="表格1.15" style:family="table-row">
      <style:table-row-properties style:min-row-height="1.27cm" fo:keep-together="auto"/>
    </style:style>
    <style:style style:name="表格1.16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left="0cm" fo:margin-right="0.101cm" fo:line-height="166%" fo:text-align="center" style:justify-single-word="false" fo:orphans="0" fo:widows="0" fo:text-indent="-0.24cm" style:auto-text-indent="false"/>
    </style:style>
    <style:style style:name="P3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</style:style>
    <style:style style:name="P5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</style:style>
    <style:style style:name="P6" style:family="paragraph" style:parent-style-name="Standard">
      <style:paragraph-properties fo:margin-left="0.088cm" fo:margin-right="0cm" fo:line-height="166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line-height="166%" fo:orphans="2" fo:widows="2"/>
    </style:style>
    <style:style style:name="P9" style:family="paragraph" style:parent-style-name="Standard">
      <style:paragraph-properties fo:line-height="165%" fo:text-align="center" style:justify-single-word="false" fo:orphans="0" fo:widows="0"/>
    </style:style>
    <style:style style:name="P10" style:family="paragraph" style:parent-style-name="Standard">
      <style:paragraph-properties fo:line-height="165%" fo:orphans="0" fo:widows="0"/>
    </style:style>
    <style:style style:name="P11" style:family="paragraph" style:parent-style-name="Standard">
      <style:paragraph-properties fo:line-height="165%" fo:text-align="justify" style:justify-single-word="false" fo:orphans="0" fo:widows="0"/>
    </style:style>
    <style:style style:name="P12" style:family="paragraph" style:parent-style-name="Standard">
      <style:paragraph-properties fo:line-height="140%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 fo:padding="0cm" fo:border="none" style:shadow="none" style:join-border="false"/>
    </style:style>
    <style:style style:name="P15" style:family="paragraph" style:parent-style-name="Standard">
      <style:paragraph-properties fo:orphans="0" fo:widows="0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line-height="115%" fo:text-align="justify" style:justify-single-word="false" fo:orphans="0" fo:widows="0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23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4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fo:line-height="125%" fo:orphans="0" fo:widows="0"/>
    </style:style>
    <style:style style:name="P26" style:family="paragraph" style:parent-style-name="Standard">
      <style:paragraph-properties fo:line-height="125%" fo:text-align="center" style:justify-single-word="false" fo:orphans="0" fo:widows="0"/>
    </style:style>
    <style:style style:name="P27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28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29" style:family="paragraph" style:parent-style-name="Standard">
      <style:paragraph-properties fo:margin-left="0.088cm" fo:margin-right="0cm" fo:line-height="166%" fo:text-align="justify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30" style:family="paragraph" style:parent-style-name="Standard">
      <style:paragraph-properties fo:margin-left="0.457cm" fo:margin-right="0.101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31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32" style:family="paragraph" style:parent-style-name="Standard">
      <style:paragraph-properties fo:line-height="115%" fo:orphans="0" fo:widows="0" fo:padding="0cm" fo:border="none" style:shadow="none" style:join-border="false"/>
      <style:text-properties style:font-name="DFKai-SB" style:font-name-asian="DFKai-SB1" style:font-name-complex="DFKai-SB1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DFKai-SB" fo:font-size="11pt" style:font-name-asian="DFKai-SB1" style:font-size-asian="11pt" style:font-name-complex="DFKai-SB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標楷體" style:font-name-asian="標楷體1" style:font-name-complex="標楷體1"/>
    </style:style>
    <style:style style:name="T7" style:family="text">
      <style:text-properties fo:color="#000000" loext:opacity="100%" style:font-name="PMingLiu" style:font-name-asian="PMingLiu1" style:font-name-complex="PMingLiu1"/>
    </style:style>
    <style:style style:name="T8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9" style:family="text">
      <style:text-properties fo:color="#000000" loext:opacity="100%" style:font-name="PMingLiu" fo:font-size="11pt" style:font-name-asian="PMingLiu1" style:font-size-asian="11pt" style:font-name-complex="PMingLiu1"/>
    </style:style>
    <style:style style:name="T10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11" style:family="text">
      <style:text-properties fo:color="#000000" loext:opacity="100%" fo:font-size="11pt" style:font-size-asian="11pt"/>
    </style:style>
    <style:style style:name="T12" style:family="text">
      <style:text-properties fo:color="#000000" loext:opacity="100%" style:font-name="Gungsuh" style:font-name-asian="Gungsuh1" style:font-name-complex="Gungsuh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5" style:family="text">
      <style:text-properties style:font-name="標楷體" style:font-name-asian="標楷體1" style:font-name-complex="標楷體1" style:font-size-complex="12pt"/>
    </style:style>
    <style:style style:name="T16" style:family="text">
      <style:text-properties style:font-name="DFKai-SB" style:font-name-asian="DFKai-SB1" style:font-name-complex="DFKai-SB1"/>
    </style:style>
    <style:style style:name="T17" style:family="text">
      <style:text-properties style:font-name="DFKai-SB" fo:font-size="11pt" style:font-name-asian="DFKai-SB1" style:font-size-asian="11pt" style:font-name-complex="DFKai-SB1"/>
    </style:style>
    <style:style style:name="T18" style:family="text">
      <style:text-properties fo:color="#ff0000" loext:opacity="100%" style:font-name="DFKai-SB" style:font-name-asian="DFKai-SB1" style:font-name-complex="DFKai-S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<text:span text:style-name="T2">領域/科目</text:span></text:p>
          </table:table-cell>
          <table:table-cell table:style-name="表格1.B1" table:number-columns-spanned="8" office:value-type="string">
            <text:p text:style-name="P12"><text:span text:style-name="T6">□國語文□英語文</text:span><text:span text:style-name="T15">□本土語文</text:span><text:span text:style-name="T6">□數學□社會(□歷史□地理□公民與社會)□自然科學(□理化□生物□地球科學)</text:span></text:p>
            <text:p text:style-name="P12"><text:span text:style-name="T6">□藝術(□音樂□視覺藝術□表演藝術)□綜合活動(□家政□童軍□輔導)■科技(□資訊科技■生活科技)</text:span></text:p>
            <text:p text:style-name="P12"><text:span text:style-name="T6">□健康與體育(□健康教育□體育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實施年級</text:span></text:p>
          </table:table-cell>
          <table:table-cell table:style-name="表格1.B1" table:number-columns-spanned="8" office:value-type="string">
            <text:p text:style-name="P10"><text:span text:style-name="T2">□</text:span><text:span text:style-name="T5">7</text:span><text:span text:style-name="T2">年級 <text:s/>■</text:span><text:span text:style-name="T5">8</text:span><text:span text:style-name="T2">年級 □</text:span><text:span text:style-name="T5">9</text:span><text:span text:style-name="T2">年級</text:span></text:p>
            <text:p text:style-name="P10"><text:span text:style-name="T2">■上學期 ■下學期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教材版本</text:span></text:p>
          </table:table-cell>
          <table:table-cell table:style-name="表格1.B1" table:number-columns-spanned="3" office:value-type="string">
            <text:p text:style-name="P10"><text:span text:style-name="T2">■選用教科書:</text:span><text:span text:style-name="T3"> <text:s text:c="2"/>翰林 <text:s text:c="2"/>版</text:span></text:p>
            <text:p text:style-name="P10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9"><text:span text:style-name="T2">節數</text:span></text:p>
          </table:table-cell>
          <table:table-cell table:style-name="表格1.B1" table:number-columns-spanned="4" office:value-type="string">
            <text:p text:style-name="P11"><text:span text:style-name="T2">學期內每週 <text:s text:c="2"/>1 <text:s text:c="2"/>節(</text:span><text:span text:style-name="T8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領域核心素養</text:span></text:p>
          </table:table-cell>
          <table:table-cell table:style-name="表格1.B4" table:number-columns-spanned="8" office:value-type="string">
            <text:p text:style-name="P13"><text:span text:style-name="T9">科-J-A2 <text:s/>運用科技工具，理解與歸納問題，進而提出簡易的解決之道。</text:span></text:p>
            <text:p text:style-name="P13"><text:span text:style-name="T9">科-J-A1 <text:s/>具備良好的科技態度，並能應用科技知能，以啟發自我潛能。</text:span></text:p>
            <text:p text:style-name="P13"><text:span text:style-name="T9">科-J-C1 <text:s/>理解科技與人文議題，培養科技發展衍生之守法觀念與公民意識。</text:span></text:p>
            <text:p text:style-name="P13"><text:span text:style-name="T9">科-J-A2 <text:s/>運用科技工具，理解與歸納問題，進而提出簡易的解決之道。</text:span></text:p>
            <text:p text:style-name="P13"><text:span text:style-name="T9">科-J-B3 <text:s/>了解美感應用於科技的特質，並進行科技創作與分享。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2">課程目標</text:span></text:p>
          </table:table-cell>
          <table:table-cell table:style-name="表格1.B5" table:number-columns-spanned="8" office:value-type="string">
            <text:p text:style-name="P19"><text:span text:style-name="T9">1.瞭解設計的意義。</text:span></text:p>
            <text:p text:style-name="P19"><text:span text:style-name="T9">2.認識設計思考的流程。</text:span></text:p>
            <text:p text:style-name="P19"><text:span text:style-name="T9">3..能根據任務目標設計製</text:span><text:span text:style-name="T11">作發電動手做</text:span><text:span text:style-name="T9">。</text:span></text:p>
            <text:p text:style-name="P19"><text:span text:style-name="T9">4.根據任務目標設計與製作</text:span><text:span text:style-name="T11">各類動力車挑戰</text:span><text:span text:style-name="T9">。</text:span></text:p>
            <text:p text:style-name="P19"><text:span text:style-name="T9">5.學生能運用基本手工具與電動機具進行材料加工處理與組裝作業。</text:span></text:p>
            <text:p text:style-name="P19"><text:span text:style-name="T9">6.對於選用的材料與工具能具備正確的知識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9"><text:span text:style-name="T2">學習進度</text:span></text:p>
            <text:p text:style-name="P9"><text:span text:style-name="T2">週次</text:span></text:p>
          </table:table-cell>
          <table:table-cell table:style-name="表格1.B1" table:number-rows-spanned="2" table:number-columns-spanned="2" office:value-type="string">
            <text:p text:style-name="P9"><text:span text:style-name="T2">單元/主題</text:span></text:p>
            <text:p text:style-name="P9"><text:span text:style-name="T2">名稱</text:span></text:p>
            <text:p text:style-name="P20"><text:span text:style-name="T10">可分單元合併數週整合敘寫或依各週次進度敘寫。</text:span></text:p>
          </table:table-cell>
          <table:covered-table-cell/>
          <table:table-cell table:style-name="表格1.B1" table:number-columns-spanned="3" office:value-type="string">
            <text:p text:style-name="P17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9"><text:span text:style-name="T2">評量方法</text:span></text:p>
          </table:table-cell>
          <table:table-cell table:style-name="表格1.B1" table:number-rows-spanned="2" office:value-type="string">
            <text:p text:style-name="P10"><text:span text:style-name="T2">議題融入實質內涵</text:span></text:p>
          </table:table-cell>
          <table:table-cell table:style-name="表格1.B1" table:number-rows-spanned="2" office:value-type="string">
            <text:p text:style-name="P10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 table:style-name="表格1.B1"/>
          <table:covered-table-cell/>
          <table:table-cell table:style-name="表格1.B1" office:value-type="string">
            <text:p text:style-name="P9"><text:span text:style-name="T2">學習</text:span></text:p>
            <text:p text:style-name="P9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9"><text:bookmark text:name="_heading=h.30j0zll"/><text:span text:style-name="T2">學習</text:span></text:p>
            <text:p text:style-name="P9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7" office:value-type="string">
            <text:p text:style-name="P9"><text:span text:style-name="T12">第一學期</text:span></text:p>
          </table:table-cell>
          <table:table-cell table:style-name="表格1.B1" office:value-type="string">
            <text:p text:style-name="P25"><text:span text:style-name="T7">第1-3週</text:span></text:p>
          </table:table-cell>
          <table:table-cell table:style-name="表格1.B1" office:value-type="string">
            <text:p text:style-name="P3"><text:span text:style-name="T16">緒論_</text:span></text:p>
            <text:p text:style-name="P3"><text:span text:style-name="T16">設計好好用</text:span></text:p>
          </table:table-cell>
          <table:table-cell table:style-name="表格1.B1" office:value-type="string">
            <text:p text:style-name="P4"><text:span text:style-name="T16">設k-IV-1能了解日常科技的意涵與設計製作的基本概念。</text:span></text:p>
            <text:p text:style-name="P4"><text:span text:style-name="T16">設k-IV-2能了解科技產品的基本原理、發展歷程、與創新關鍵。</text:span></text:p>
          </table:table-cell>
          <table:table-cell table:style-name="表格1.B1" table:number-columns-spanned="2" office:value-type="string">
            <text:p text:style-name="P4"><text:span text:style-name="T16">生N-IV-2科技的系統。</text:span></text:p>
            <text:p text:style-name="P4"><text:span text:style-name="T16">生P-IV-4設計的流程。</text:span></text:p>
            <text:p text:style-name="P4"><text:span text:style-name="T16">生S-IV-2科技對社會與環境的影響。</text:span></text:p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5"><text:span text:style-name="T16">課堂討論</text:span></text:p>
          </table:table-cell>
          <table:table-cell table:style-name="表格1.B1" office:value-type="string">
            <text:p text:style-name="P6"><text:span text:style-name="T16">安全教育_</text:span></text:p>
            <text:p text:style-name="P6"><text:span text:style-name="T16">安J1理解安全教育的意義。</text:span></text:p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7">第4-5週</text:span></text:p>
          </table:table-cell>
          <table:table-cell table:style-name="表格1.B1" office:value-type="string">
            <text:p text:style-name="P3">手動發電製作<text:span text:style-name="T16">_</text:span></text:p>
            <text:p text:style-name="P3"><text:span text:style-name="T16">1-1動力與機械</text:span></text:p>
            <text:p text:style-name="P3"><text:span text:style-name="T16">1-4機具材料</text:span></text:p>
          </table:table-cell>
          <table:table-cell table:style-name="表格1.B1" office:value-type="string">
            <text:p text:style-name="P4"><text:span text:style-name="T16">設k-IV-1能了解日常科技的意涵與設計製作的基本概念。</text:span></text:p>
            <text:p text:style-name="P4"><text:span text:style-name="T16">設k-IV-2能了解科技產品的基本原理、發展歷程、與創新關鍵。</text:span></text:p>
            <text:p text:style-name="P4"><text:span text:style-name="T16">設a-IV-2能具有正確的科技價值觀，並適當的選用科技產品。</text:span></text:p>
            <text:p text:style-name="P4"><text:span text:style-name="T16">設a-IV-3能主動關注人與科技、社</text:span><text:soft-page-break/><text:span text:style-name="T16">會、環境的關係。</text:span></text:p>
            <text:p text:style-name="P4"><text:span text:style-name="T16">設c-IV-3能具備與人溝通、協調、合作的能力。</text:span></text:p>
          </table:table-cell>
          <table:table-cell table:style-name="表格1.B1" table:number-columns-spanned="2" office:value-type="string">
            <text:p text:style-name="P4"><text:span text:style-name="T16">生P-IV-4設計的流程。</text:span></text:p>
            <text:p text:style-name="P4"><text:span text:style-name="T16">生P-IV-5材料的選用與加工處理。</text:span></text:p>
            <text:p text:style-name="P4"><text:span text:style-name="T16">生S-IV-2科技對社會與環境的影響。</text:span></text:p>
            <text:p text:style-name="P4"><text:span text:style-name="T16">生A-IV-4日常科技產品的能源與動力應用。</text:span></text:p>
            <text:p text:style-name="P28"/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7"><text:span text:style-name="T16">課堂討論</text:span></text:p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7">第6-8週</text:span></text:p>
          </table:table-cell>
          <table:table-cell table:style-name="表格1.B1" office:value-type="string">
            <text:p text:style-name="P3">手動發電製作<text:span text:style-name="T16">_</text:span></text:p>
            <text:p text:style-name="P3"><text:span text:style-name="T16">1-2</text:span>發電設計</text:p>
            <text:p text:style-name="P3"><text:span text:style-name="T16">1-3測試修正</text:span></text:p>
          </table:table-cell>
          <table:table-cell table:style-name="表格1.B1" office:value-type="string">
            <text:p text:style-name="P4"><text:span text:style-name="T16">設k-IV-4能了解選擇、分析與運用科技產品的基本知識。</text:span></text:p>
            <text:p text:style-name="P4"><text:span text:style-name="T16">設a-IV-1能主動參與科技實作活動及試探興趣，不受性別的限制。</text:span></text:p>
            <text:p text:style-name="P4"><text:span text:style-name="T16">設c-IV-1能運用設計流程，實際設計並製作科技產品以解決問題。</text:span></text:p>
            <text:p text:style-name="P4"><text:span text:style-name="T16">設s-IV-3能運用科技工具保養與維護科技產品。</text:span></text:p>
          </table:table-cell>
          <table:table-cell table:style-name="表格1.B1" table:number-columns-spanned="2" office:value-type="string">
            <text:p text:style-name="P4"><text:span text:style-name="T16">生P-IV-5材料的選用與加工處理。</text:span></text:p>
            <text:p text:style-name="P4"><text:span text:style-name="T16">生P-IV-6常用的機具操作與使用。</text:span></text:p>
            <text:p text:style-name="P4"><text:span text:style-name="T16">生A-IV-3日常科技產品的保養與維護。</text:span></text:p>
            <text:p text:style-name="P28"/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7"><text:span text:style-name="T16">課堂討論</text:span></text:p>
            <text:p text:style-name="P7"><text:span text:style-name="T16">實際操作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7">第9-11週</text:span></text:p>
          </table:table-cell>
          <table:table-cell table:style-name="表格1.B1" office:value-type="string">
            <text:p text:style-name="P3"><text:span text:style-name="T16">成品評量</text:span></text:p>
            <text:p text:style-name="P3"><text:span text:style-name="T16">和發表</text:span></text:p>
          </table:table-cell>
          <table:table-cell table:style-name="表格1.B1" office:value-type="string">
            <text:p text:style-name="P2"><text:span text:style-name="T17">能夠正確傳達自己的設計和概念</text:span></text:p>
          </table:table-cell>
          <table:table-cell table:style-name="表格1.B1" table:number-columns-spanned="2" office:value-type="string">
            <text:p text:style-name="P2"><text:span text:style-name="T17">同學發表各自的成品和巧思</text:span></text:p>
          </table:table-cell>
          <table:covered-table-cell/>
          <table:table-cell table:style-name="表格1.B1" office:value-type="string">
            <text:p text:style-name="P7"><text:span text:style-name="T16">上台發表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7">第12-13週</text:span></text:p>
          </table:table-cell>
          <table:table-cell table:style-name="表格1.B1" office:value-type="string">
            <text:p text:style-name="P3">動力車設計<text:span text:style-name="T16">_</text:span></text:p>
            <text:p text:style-name="P3"><text:span text:style-name="T16">1-1汽車面面觀</text:span></text:p>
            <text:p text:style-name="P3"><text:span text:style-name="T16">1-4機具材料</text:span></text:p>
          </table:table-cell>
          <table:table-cell table:style-name="表格1.B1" office:value-type="string">
            <text:p text:style-name="P4"><text:span text:style-name="T16">設k-IV-1能了解日常科技的意涵與設計製作的基本概念。</text:span></text:p>
            <text:p text:style-name="P4"><text:span text:style-name="T16">設k-IV-3能了解選用適當材料及正確工具的基本知識。</text:span></text:p>
            <text:p text:style-name="P4"><text:span text:style-name="T16">設k-IV-4能了解選擇、分析與運用科技產品的基本知識。</text:span></text:p>
            <text:p text:style-name="P4"><text:span text:style-name="T16">設a-IV-2能具有正確的科技價值觀，並適當的選用科技產品。</text:span></text:p>
            <text:p text:style-name="P4"><text:span text:style-name="T16">設a-IV-3能主動關注人與科技、社會、環境的關係。</text:span></text:p>
          </table:table-cell>
          <table:table-cell table:style-name="表格1.B1" table:number-columns-spanned="2" office:value-type="string">
            <text:p text:style-name="P4"><text:span text:style-name="T16">生S-IV-2科技對社會與環境的影響。</text:span></text:p>
            <text:p text:style-name="P4"><text:span text:style-name="T16">生A-IV-4日常科技產品的能源與動力應用。</text:span></text:p>
            <text:p text:style-name="P4"><text:span text:style-name="T16">生S-IV-2科技對社會與環境的影響。</text:span></text:p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7"><text:span text:style-name="T16">課堂討論</text:span></text:p>
          </table:table-cell>
          <table:table-cell table:style-name="表格1.B1" office:value-type="string">
            <text:p text:style-name="P6"><text:span text:style-name="T16">閱讀素養教育_</text:span></text:p>
            <text:p text:style-name="P6"><text:span text:style-name="T16">閱J3理解學科知識內的重要詞彙的意涵，並懂得如何運用該詞彙與他人進行溝通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7">第14-1</text:span><text:span text:style-name="T13">8</text:span><text:span text:style-name="T7">週</text:span></text:p>
          </table:table-cell>
          <table:table-cell table:style-name="表格1.B1" office:value-type="string">
            <text:p text:style-name="P3">動力車設計<text:span text:style-name="T16">_</text:span></text:p>
            <text:p text:style-name="P3"><text:span text:style-name="T16">1-2</text:span>動力選用設計</text:p>
            <text:p text:style-name="P3"><text:span text:style-name="T16">1-3測試修正</text:span></text:p>
          </table:table-cell>
          <table:table-cell table:style-name="表格1.B1" office:value-type="string">
            <text:p text:style-name="P4"><text:span text:style-name="T16">設k-IV-1能了解日常科技的意涵與設計製作的基本概念。</text:span></text:p>
            <text:p text:style-name="P4"><text:span text:style-name="T16">設k-IV-3能了解選用適當材料及正確工具的基本知識。</text:span></text:p>
            <text:p text:style-name="P4"><text:span text:style-name="T16">設a-IV-1能主動參與科技實作活動及試探興趣，不受性別的限制。</text:span></text:p>
            <text:p text:style-name="P4"><text:span text:style-name="T16">設c-IV-1能運用設計流程，實際設</text:span><text:soft-page-break/><text:span text:style-name="T16">計並製作科技產品以解決問題。</text:span></text:p>
            <text:p text:style-name="P4"><text:span text:style-name="T16">設c-IV-2能在實作活動中展現創新思考的能力。</text:span></text:p>
          </table:table-cell>
          <table:table-cell table:style-name="表格1.B1" table:number-columns-spanned="2" office:value-type="string">
            <text:p text:style-name="P4"><text:span text:style-name="T16">生P-IV-4設計的流程。</text:span></text:p>
            <text:p text:style-name="P4"><text:span text:style-name="T16">生P-IV-5材料的選用與加工處理。</text:span></text:p>
            <text:p text:style-name="P4"><text:span text:style-name="T16">生P-IV-6常用的機具操作與使用。</text:span></text:p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7"><text:span text:style-name="T16">課堂討論</text:span></text:p>
            <text:p text:style-name="P7"><text:span text:style-name="T16">實際操作</text:span></text:p>
          </table:table-cell>
          <table:table-cell table:style-name="表格1.B1" office:value-type="string">
            <text:p text:style-name="P30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7">第1</text:span><text:span text:style-name="T13">9</text:span><text:span text:style-name="T7">-</text:span><text:span text:style-name="T13">20</text:span><text:span text:style-name="T7">週</text:span></text:p>
          </table:table-cell>
          <table:table-cell table:style-name="表格1.B1" office:value-type="string">
            <text:p text:style-name="P3"><text:span text:style-name="T16">成品評量</text:span></text:p>
            <text:p text:style-name="P3"><text:span text:style-name="T16">和發表</text:span></text:p>
          </table:table-cell>
          <table:table-cell table:style-name="表格1.B1" office:value-type="string">
            <text:p text:style-name="P2"><text:span text:style-name="T17">能夠正確傳達自己的設計和概念</text:span></text:p>
          </table:table-cell>
          <table:table-cell table:style-name="表格1.B1" table:number-columns-spanned="2" office:value-type="string">
            <text:p text:style-name="P2"><text:span text:style-name="T17">同學發表各自的成品和巧思</text:span></text:p>
          </table:table-cell>
          <table:covered-table-cell/>
          <table:table-cell table:style-name="表格1.B1" office:value-type="string">
            <text:p text:style-name="P7"><text:span text:style-name="T16">上台發表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15">
          <table:table-cell table:style-name="表格1.A1" table:number-rows-spanned="7" office:value-type="string">
            <text:p text:style-name="P9"><text:text-input text:description="">第二學期</text:text-input></text:p>
          </table:table-cell>
          <table:table-cell table:style-name="表格1.B1" office:value-type="string">
            <text:p text:style-name="P13"><text:span text:style-name="T7">第1週</text:span></text:p>
          </table:table-cell>
          <table:table-cell table:style-name="表格1.B1" office:value-type="string">
            <text:p text:style-name="P3"><text:span text:style-name="T16">緒論_</text:span></text:p>
            <text:p text:style-name="P3"><text:span text:style-name="T16">好好用設計</text:span></text:p>
          </table:table-cell>
          <table:table-cell table:style-name="表格1.B1" office:value-type="string">
            <text:p text:style-name="P4"><text:span text:style-name="T16">生a-IV-2能具有正確的科技價值觀，並適當的選用科技產品。</text:span></text:p>
            <text:p text:style-name="P4"><text:span text:style-name="T16">生a-IV-3能主動關注人與科技、社會、環境的關係。</text:span></text:p>
            <text:p text:style-name="P4"><text:span text:style-name="T16">生a-IV-4能針對重大科技議題養成社會責任感與公民意識。</text:span></text:p>
          </table:table-cell>
          <table:table-cell table:style-name="表格1.B1" table:number-columns-spanned="2" office:value-type="string">
            <text:p text:style-name="P4"><text:span text:style-name="T16">科-J-A1具備良好的科技使用態度，並能應用科技知能，以發揮自我潛能及實踐自我價值。</text:span></text:p>
            <text:p text:style-name="P4"><text:span text:style-name="T16">科-J-C1具備正確的科技態度並遵守科技相關法律，且能利用科技主動關懷人文、科技、生態、與生命倫理議題。</text:span></text:p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7"><text:span text:style-name="T16">課堂討論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13"><text:span text:style-name="T7">第2-4週</text:span></text:p>
          </table:table-cell>
          <table:table-cell table:style-name="表格1.B1" office:value-type="string">
            <text:p text:style-name="P3"><text:span text:style-name="T16">電力任我行_</text:span></text:p>
            <text:p text:style-name="P3"><text:span text:style-name="T16">1-1能源與電</text:span></text:p>
            <text:p text:style-name="P3"><text:span text:style-name="T16">1-4機具材料</text:span></text:p>
          </table:table-cell>
          <table:table-cell table:style-name="表格1.B1" office:value-type="string">
            <text:p text:style-name="P4"><text:span text:style-name="T16">生k-IV-1能了解科技本質、科技系統與設計製作的基本概念。</text:span></text:p>
            <text:p text:style-name="P4"><text:span text:style-name="T16">生k-IV-2能了解科技產物的設計原理、發展歷程、與創新關鍵。</text:span></text:p>
            <text:p text:style-name="P4"><text:span text:style-name="T16">生a-IV-4能針對重大科技議題養成社會責任感與公民意識。</text:span></text:p>
          </table:table-cell>
          <table:table-cell table:style-name="表格1.B1" table:number-columns-spanned="2" office:value-type="string">
            <text:p text:style-name="P4"><text:span text:style-name="T16">生P-IV-5材料的選用與加工處理。</text:span></text:p>
            <text:p text:style-name="P4"><text:span text:style-name="T16">生A-IV-4日常科技產品的能源與動力應用。</text:span></text:p>
            <text:p text:style-name="P4"><text:span text:style-name="T16">生S-IV-2科技對社會與環境的影響。</text:span></text:p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7"><text:span text:style-name="T16">課堂討論</text:span></text:p>
          </table:table-cell>
          <table:table-cell table:style-name="表格1.B1" office:value-type="string">
            <text:p text:style-name="P5"><text:span text:style-name="T18">能 J4 了解各種能量形 式的轉換。</text:span></text:p>
          </table:table-cell>
          <table:table-cell table:style-name="表格1.B1" office:value-type="string">
            <text:p text:style-name="P27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13"><text:span text:style-name="T7">第5-10週</text:span></text:p>
          </table:table-cell>
          <table:table-cell table:style-name="表格1.B1" office:value-type="string">
            <text:p text:style-name="P3"><text:span text:style-name="T16">電力任我行_</text:span></text:p>
            <text:p text:style-name="P3"><text:span text:style-name="T16">1-2充放電模組設計</text:span></text:p>
            <text:p text:style-name="P3"><text:span text:style-name="T16">1-3測試修正</text:span></text:p>
            <text:p text:style-name="P31"/>
          </table:table-cell>
          <table:table-cell table:style-name="表格1.B1" office:value-type="string">
            <text:p text:style-name="P4"><text:span text:style-name="T16">生k-IV-3能了解選用適當材料及正確工具的基本知識。</text:span></text:p>
            <text:p text:style-name="P4"><text:span text:style-name="T16">生s-IV-1能繪製可正確傳達設計理念的平面或立體設計圖。</text:span></text:p>
            <text:p text:style-name="P4"><text:span text:style-name="T16">生s-IV-2能運用基本工具進行精確的材料處理與組裝。</text:span></text:p>
            <text:p text:style-name="P4"><text:span text:style-name="T16">生s-IV-3能運用科技工具保養與維護科技產品。</text:span></text:p>
            <text:p text:style-name="P4"><text:span text:style-name="T16">生c-IV-2能在實作活動中展現創新思考的能力。</text:span></text:p>
          </table:table-cell>
          <table:table-cell table:style-name="表格1.B1" table:number-columns-spanned="2" office:value-type="string">
            <text:p text:style-name="P4"><text:span text:style-name="T16">生P-IV-4設計的流程。</text:span></text:p>
            <text:p text:style-name="P4"><text:span text:style-name="T16">生P-IV-6常用的機具操作與使用。</text:span></text:p>
            <text:p text:style-name="P4"><text:span text:style-name="T16">生A-IV-3日常科技產品的保養與維護。</text:span></text:p>
          </table:table-cell>
          <table:covered-table-cell/>
          <table:table-cell table:style-name="表格1.B1" office:value-type="string">
            <text:p text:style-name="P7"><text:span text:style-name="T16">上課參與度</text:span></text:p>
            <text:p text:style-name="P7"><text:span text:style-name="T16">實際操作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13"><text:span text:style-name="T7">第11週</text:span></text:p>
          </table:table-cell>
          <table:table-cell table:style-name="表格1.B1" office:value-type="string">
            <text:p text:style-name="P3"><text:span text:style-name="T16">成品評量</text:span></text:p>
            <text:p text:style-name="P3"><text:span text:style-name="T16">和發表</text:span></text:p>
          </table:table-cell>
          <table:table-cell table:style-name="表格1.B1" office:value-type="string">
            <text:p text:style-name="P2"><text:span text:style-name="T17">能夠正確傳達自己的設計和概念</text:span></text:p>
          </table:table-cell>
          <table:table-cell table:style-name="表格1.B1" table:number-columns-spanned="2" office:value-type="string">
            <text:p text:style-name="P2"><text:span text:style-name="T17">同學發表各自的成品和巧思</text:span></text:p>
          </table:table-cell>
          <table:covered-table-cell/>
          <table:table-cell table:style-name="表格1.B1" office:value-type="string">
            <text:p text:style-name="P7"><text:span text:style-name="T16">上台發表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13"><text:span text:style-name="T7">第12-14週</text:span></text:p>
          </table:table-cell>
          <table:table-cell table:style-name="表格1.B1" office:value-type="string">
            <text:p text:style-name="P3"><text:span text:style-name="T16">舞動光影_</text:span></text:p>
            <text:p text:style-name="P3"><text:span text:style-name="T16">2-1燈光</text:span></text:p>
            <text:p text:style-name="P3"><text:span text:style-name="T16">2-4機具材料</text:span></text:p>
          </table:table-cell>
          <table:table-cell table:style-name="表格1.B1" office:value-type="string">
            <text:p text:style-name="P4"><text:span text:style-name="T16">生k-IV-1能了解科技本質、科技系統與設計製作的基本概念。</text:span></text:p>
            <text:p text:style-name="P4"><text:span text:style-name="T16">生k-IV-2能了解科技產物的設計原理、發展歷程、與創新關鍵。</text:span></text:p>
            <text:p text:style-name="P4"><text:span text:style-name="T16">生a-IV-2能具有正確的科技價值觀，並適當的選用科技產品。</text:span></text:p>
            <text:p text:style-name="P4"><text:span text:style-name="T16">生a-IV-3能主動關注人與科技、社會、環境的關係。</text:span></text:p>
          </table:table-cell>
          <table:table-cell table:style-name="表格1.B1" table:number-columns-spanned="2" office:value-type="string">
            <text:p text:style-name="P4"><text:span text:style-name="T16">生P-IV-5材料的選用與加工處理。</text:span></text:p>
            <text:p text:style-name="P4"><text:span text:style-name="T16">生S-IV-2科技對社會與環境的影響。</text:span></text:p>
          </table:table-cell>
          <table:covered-table-cell/>
          <table:table-cell table:style-name="表格1.B1" office:value-type="string">
            <text:p text:style-name="P5"><text:span text:style-name="T16">上課參與度</text:span></text:p>
            <text:p text:style-name="P19"><text:span text:style-name="T16">課堂討論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13"><text:span text:style-name="T7">第15-19週</text:span></text:p>
          </table:table-cell>
          <table:table-cell table:style-name="表格1.B1" office:value-type="string">
            <text:p text:style-name="P3"><text:span text:style-name="T16">舞動光影_</text:span></text:p>
            <text:p text:style-name="P3"><text:span text:style-name="T16">2-2創意燈具設計</text:span></text:p>
            <text:p text:style-name="P3"><text:span text:style-name="T16">2-3測試修正</text:span></text:p>
            <text:p text:style-name="P31"/>
          </table:table-cell>
          <table:table-cell table:style-name="表格1.B1" office:value-type="string">
            <text:p text:style-name="P4"><text:span text:style-name="T16">生k-IV-1能了解科技本質、科技系統與設計製作的基本概念。</text:span></text:p>
            <text:p text:style-name="P4"><text:span text:style-name="T16">生k-IV-3能了解選用適當材料及正確工具的基本知識。</text:span></text:p>
            <text:p text:style-name="P4"><text:span text:style-name="T16">生a-IV-1能主動參與科技實作活動及職涯的試探。</text:span></text:p>
            <text:p text:style-name="P4"><text:span text:style-name="T16">生s-IV-1能繪製可正確傳達設計理念的平面或立體設計圖。</text:span></text:p>
            <text:p text:style-name="P4"><text:span text:style-name="T16">生s-IV-2能運用基本工具進行精確的材料處理與組裝。</text:span></text:p>
            <text:p text:style-name="P4"><text:span text:style-name="T16">生c-IV-1能運用設計流程，實際設計並製作科技產品以解決問題。</text:span></text:p>
            <text:p text:style-name="P4"><text:span text:style-name="T16">生c-IV-2能在實作活動中展現創新思考的能力。</text:span></text:p>
          </table:table-cell>
          <table:table-cell table:style-name="表格1.B1" table:number-columns-spanned="2" office:value-type="string">
            <text:p text:style-name="P4"><text:span text:style-name="T16">生P-IV-4設計的流程。</text:span></text:p>
            <text:p text:style-name="P4"><text:span text:style-name="T16">生P-IV-6常用的機具操作與使用。</text:span></text:p>
            <text:p text:style-name="P4"><text:span text:style-name="T16">生A-IV-3日常科技產品的保養與維護。</text:span></text:p>
          </table:table-cell>
          <table:covered-table-cell/>
          <table:table-cell table:style-name="表格1.B1" office:value-type="string">
            <text:p text:style-name="P7"><text:span text:style-name="T16">上課參與度</text:span></text:p>
            <text:p text:style-name="P7"><text:span text:style-name="T16">實際操作</text:span></text:p>
          </table:table-cell>
          <table:table-cell table:style-name="表格1.B1" office:value-type="string">
            <text:p text:style-name="P4"><text:span text:style-name="T18">能 U8 運用知識，蒐集資 料，並發揮創意， 動手製作節能相 關之實物作品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13"><text:span text:style-name="T7">第20週</text:span></text:p>
          </table:table-cell>
          <table:table-cell table:style-name="表格1.B1" office:value-type="string">
            <text:p text:style-name="P3"><text:span text:style-name="T16">成品評量</text:span></text:p>
            <text:p text:style-name="P3"><text:span text:style-name="T16">和發表</text:span></text:p>
          </table:table-cell>
          <table:table-cell table:style-name="表格1.B1" office:value-type="string">
            <text:p text:style-name="P2"><text:span text:style-name="T4">能夠正確傳達自己的設計和概念</text:span></text:p>
          </table:table-cell>
          <table:table-cell table:style-name="表格1.B1" table:number-columns-spanned="2" office:value-type="string">
            <text:p text:style-name="P2"><text:span text:style-name="T4">同學發表各自的成品和巧思</text:span></text:p>
          </table:table-cell>
          <table:covered-table-cell/>
          <table:table-cell table:style-name="表格1.B1" office:value-type="string">
            <text:p text:style-name="P7"><text:span text:style-name="T16">上台發表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15">
          <table:table-cell table:style-name="表格1.A1" office:value-type="string">
            <text:p text:style-name="P26"><text:span text:style-name="T2">教學設施</text:span></text:p>
            <text:p text:style-name="P26"><text:span text:style-name="T2">設備需求</text:span></text:p>
          </table:table-cell>
          <table:table-cell table:style-name="表格1.B1" table:number-columns-spanned="8" office:value-type="string">
            <text:p text:style-name="P17"><text:span text:style-name="T2">生活科技教室、基本電機手工具</text:span></text:p>
            <text:p text:style-name="P17"><text:span text:style-name="T2">電腦、投影機、各種電子耗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6"><text:span text:style-name="T2">備 <text:s text:c="2"/>註</text:span></text:p>
          </table:table-cell>
          <table:table-cell table:style-name="表格1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bookmark text:name="_heading=h.3znysh7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3-05-12T10:29:00</meta:creation-date>
    <dc:date>2023-07-05T08:0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209" meta:word-count="2584" meta:character-count="3095" meta:non-whitespace-character-count="3055"/>
    <meta:user-defined meta:name="AppVersion">14.0000</meta:user-defined>
    <meta:template xlink:type="simple" xlink:actuate="onRequest" xlink:title="Normal" xlink:href=""/>
  </office:meta>
</office:document-meta>
</file>