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156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27cm" fo:keep-together="auto"/>
    </style:style>
    <style:style style:name="表格1.A1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B1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7cm" fo:keep-together="auto"/>
    </style:style>
    <style:style style:name="表格1.C1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 style:list-style-name="WWNum1">
      <style:paragraph-properties fo:orphans="0" fo:widows="0" fo:padding="0cm" fo:border="none" style:shadow="none" style:join-border="false"/>
    </style:style>
    <style:style style:name="P9" style:family="paragraph" style:parent-style-name="Standard">
      <style:paragraph-properties fo:orphans="0" fo:widows="0" fo:padding="0cm" fo:border="none" style:shadow="none" style:join-border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margin-left="0.339cm" fo:margin-right="0.025cm" fo:text-align="justify" style:justify-single-word="false" fo:orphans="0" fo:widows="0" fo:text-indent="-0.339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0.381cm" fo:margin-right="0cm" fo:text-align="justify" style:justify-single-word="false" fo:orphans="0" fo:widows="0" fo:text-indent="-0.381cm" style:auto-text-indent="false" fo:padding="0cm" fo:border="none" style:shadow="none" style:join-border="false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16" style:family="paragraph" style:parent-style-name="Standard">
      <style:paragraph-properties fo:line-height="115%" fo:text-align="justify" style:justify-single-word="false" fo:orphans="0" fo:widows="0"/>
    </style:style>
    <style:style style:name="P17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8" style:family="paragraph" style:parent-style-name="Standard">
      <style:paragraph-properties fo:margin-left="0.381cm" fo:margin-right="0cm" fo:text-align="justify" style:justify-single-word="false" fo:orphans="0" fo:widows="0" fo:text-indent="-0.381cm" style:auto-text-indent="false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9" style:family="paragraph" style:parent-style-name="Standard">
      <style:paragraph-properties fo:margin-left="0.339cm" fo:margin-right="0.025cm" fo:text-align="justify" style:justify-single-word="false" fo:orphans="0" fo:widows="0" fo:text-indent="-0.339cm" style:auto-text-indent="false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21" style:family="paragraph" style:parent-style-name="Standard">
      <style:paragraph-properties fo:text-align="center" style:justify-single-word="false" fo:orphans="0" fo:widows="0" fo:padding="0cm" fo:border="none" style:shadow="none" style:join-border="false"/>
      <style:text-properties fo:color="#000000" loext:opacity="100%" style:font-name="PMingLiu" style:font-name-asian="PMingLiu1" style:font-name-complex="PMingLiu1"/>
    </style:style>
    <style:style style:name="P22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PMingLiu" style:font-name-asian="PMingLiu1" style:font-name-complex="PMingLiu1"/>
    </style:style>
    <style:style style:name="P23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24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5" style:family="paragraph" style:parent-style-name="Standard">
      <style:paragraph-properties fo:line-height="125%" fo:orphans="0" fo:widows="0"/>
    </style:style>
    <style:style style:name="P26" style:family="paragraph" style:parent-style-name="Standard">
      <style:paragraph-properties fo:line-height="125%" fo:text-align="center" style:justify-single-word="false" fo:orphans="0" fo:widows="0"/>
    </style:style>
    <style:style style:name="P27" style:family="paragraph" style:parent-style-name="Standard">
      <style:paragraph-properties fo:margin-left="0.379cm" fo:margin-right="0cm" fo:line-height="150%" fo:text-align="justify" style:justify-single-word="false" fo:orphans="0" fo:widows="0" fo:text-indent="-0.379cm" style:auto-text-indent="false" fo:padding="0cm" fo:border="none" style:shadow="none" style:join-border="false"/>
    </style:style>
    <style:style style:name="P28" style:family="paragraph" style:parent-style-name="Standard">
      <style:paragraph-properties fo:orphans="0" fo:widows="0"/>
      <style:text-properties style:font-name="PMingLiu" style:font-name-asian="PMingLiu1" style:font-name-complex="PMingLiu1"/>
    </style:style>
    <style:style style:name="P29" style:family="paragraph" style:parent-style-name="Standard">
      <style:paragraph-properties fo:line-height="115%" fo:orphans="0" fo:widows="0" fo:padding="0cm" fo:border="none" style:shadow="none" style:join-border="false"/>
      <style:text-properties style:font-name="PMingLiu" style:font-name-asian="PMingLiu1" style:font-name-complex="PMingLiu1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PMingLiu" style:font-name-asian="PMingLiu1" style:font-name-complex="PMingLiu1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4" style:family="text">
      <style:text-properties fo:color="#000000" loext:opacity="100%" style:font-name="Times New Roman" style:font-name-asian="Times New Roman1" style:font-name-complex="Times New Roman1"/>
    </style:style>
    <style:style style:name="T5" style:family="text">
      <style:text-properties fo:color="#000000" loext:opacity="100%" style:font-name="PMingLiu" style:font-name-asian="PMingLiu1" style:font-name-complex="PMingLiu1"/>
    </style:style>
    <style:style style:name="T6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7" style:family="text">
      <style:text-properties fo:color="#000000" loext:opacity="100%" style:font-name="PMingLiu" fo:font-size="11pt" style:font-name-asian="PMingLiu1" style:font-size-asian="11pt" style:font-name-complex="PMingLiu1"/>
    </style:style>
    <style:style style:name="T8" style:family="text">
      <style:text-properties fo:color="#000000" loext:opacity="100%" style:font-name="PMingLiu" fo:font-size="8pt" style:font-name-asian="PMingLiu1" style:font-size-asian="8pt" style:font-name-complex="PMingLiu1" style:font-size-complex="8pt"/>
    </style:style>
    <style:style style:name="T9" style:family="text">
      <style:text-properties fo:color="#000000" loext:opacity="100%" style:font-name="Gungsuh" style:font-name-asian="Gungsuh1" style:font-name-complex="Gungsuh1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Arimo" style:font-name-asian="Arimo1" style:font-name-complex="Arimo1"/>
    </style:style>
    <style:style style:name="T12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3" style:family="text">
      <style:text-properties style:font-name="標楷體" style:font-name-asian="標楷體1" style:font-name-complex="標楷體1" style:font-size-complex="12pt"/>
    </style:style>
    <style:style style:name="T14" style:family="text">
      <style:text-properties style:font-name="PMingLiu" style:font-name-asian="PMingLiu1" style:font-name-complex="PMingLiu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2">領域/科目</text:span></text:p>
          </table:table-cell>
          <table:table-cell table:style-name="表格1.B1" table:number-columns-spanned="8" office:value-type="string">
            <text:p text:style-name="P6"><text:span text:style-name="T2">□國語文□英語文</text:span><text:span text:style-name="T13">□本土語文</text:span><text:span text:style-name="T2">□數學□社會(□歷史□地理□公民與社會)□自然科學(□理化□生物□地球科學)</text:span></text:p>
            <text:p text:style-name="P6"><text:span text:style-name="T2">□藝術(□音樂□視覺藝術□表演藝術)□綜合活動(□家政□童軍□輔導)■科技(■資訊科技□生活科技)</text:span></text:p>
            <text:p text:style-name="P6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實施年級</text:span></text:p>
          </table:table-cell>
          <table:table-cell table:style-name="表格1.B1" table:number-columns-spanned="8" office:value-type="string">
            <text:p text:style-name="P4"><text:span text:style-name="T2">□</text:span><text:span text:style-name="T4">7</text:span><text:span text:style-name="T2">年級 <text:s/>■</text:span><text:span text:style-name="T4">8</text:span><text:span text:style-name="T2">年級 □</text:span><text:span text:style-name="T4">9</text:span><text:span text:style-name="T2">年級</text:span></text:p>
            <text:p text:style-name="P4"><text:span text:style-name="T2">■上學期 ■下學期 </text:span><text:span text:style-name="T5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教材版本</text:span></text:p>
          </table:table-cell>
          <table:table-cell table:style-name="表格1.B1" table:number-columns-spanned="3" office:value-type="string">
            <text:p text:style-name="P4"><text:span text:style-name="T2">■選用教科書:</text:span><text:span text:style-name="T3"> <text:s text:c="2"/>翰林 <text:s text:c="2"/>版</text:span></text:p>
            <text:p text:style-name="P4"><text:span text:style-name="T2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2">節數</text:span></text:p>
          </table:table-cell>
          <table:table-cell table:style-name="表格1.B1" table:number-columns-spanned="4" office:value-type="string">
            <text:p text:style-name="P5"><text:span text:style-name="T2">學期內每週 <text:s text:c="2"/>1 <text:s text:c="2"/>節(</text:span><text:span text:style-name="T6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領域核心素養</text:span></text:p>
          </table:table-cell>
          <table:table-cell table:style-name="表格1.B4" table:number-columns-spanned="8" office:value-type="string">
            <text:p text:style-name="P7"><text:span text:style-name="T7">科-J-A3 <text:s/>利用科技資源，擬定與執行科技專題活動。</text:span></text:p>
            <text:p text:style-name="P7"><text:span text:style-name="T7">科-J-B1 <text:s/>具備運用科技符號與運算思維進行日常生活的表達與溝通。</text:span></text:p>
            <text:p text:style-name="P7"><text:span text:style-name="T7">科-J-C1 <text:s/>理解科技與人文議題，培養科技發展衍生之守法觀念與公民意識。</text:span></text:p>
            <text:p text:style-name="P7"><text:span text:style-name="T7">科-J-A2 <text:s/>運用科技工具，理解與歸納問題，進而提出簡易的解決之道。</text:span></text:p>
            <text:p text:style-name="P7"><text:span text:style-name="T7">科-J-C1 <text:s/>理解科技與人文議題，培養科技發展衍生之守法觀念與公民意識。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T2">課程目標</text:span></text:p>
          </table:table-cell>
          <table:table-cell table:style-name="表格1.B5" table:number-columns-spanned="8" office:value-type="string">
            <text:p text:style-name="P12"><text:span text:style-name="T7">1.認識媒體識讀、資訊科技的社會議題，包括網路成癮、網路霸凌、網路交友、網路詐騙、惡意程式等</text:span></text:p>
            <text:p text:style-name="P12"><text:span text:style-name="T7">2.認識資訊倫理的四大議題，學習良好的網路禮儀</text:span></text:p>
            <text:p text:style-name="P12"><text:span text:style-name="T7">3.認識陣列和變數的意義及運用</text:span></text:p>
            <text:p text:style-name="P12"><text:span text:style-name="T7">4.模組化的認識和運用</text:span></text:p>
            <text:p text:style-name="P12"><text:span text:style-name="T7">5.認識程式設計並實作</text:span></text:p>
            <text:p text:style-name="P12"><text:span text:style-name="T7">6.了解資訊相關的法律問題。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</text:span></text:p>
            <text:p text:style-name="P3"><text:bookmark text:name="_GoBack"/><text:span text:style-name="T2">週次</text:span></text:p>
          </table:table-cell>
          <table:covered-table-cell/>
          <table:table-cell table:style-name="表格1.B1" table:number-rows-spanned="2" office:value-type="string">
            <text:p text:style-name="P3"><text:span text:style-name="T2">單元/主題</text:span></text:p>
            <text:p text:style-name="P3"><text:span text:style-name="T2">名稱</text:span></text:p>
            <text:p text:style-name="P16"><text:span text:style-name="T8">可分單元合併數週整合敘寫或依各週次進度敘寫。</text:span></text:p>
          </table:table-cell>
          <table:table-cell table:style-name="表格1.B1" table:number-columns-spanned="3" office:value-type="string">
            <text:p text:style-name="P10"><text:span text:style-name="T2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span text:style-name="T2">評量方法</text:span></text:p>
          </table:table-cell>
          <table:table-cell table:style-name="表格1.B1" table:number-rows-spanned="2" office:value-type="string">
            <text:p text:style-name="P4"><text:span text:style-name="T2">議題融入實質內涵</text:span></text:p>
          </table:table-cell>
          <table:table-cell table:style-name="表格1.B1" table:number-rows-spanned="2" office:value-type="string">
            <text:p text:style-name="P4"><text:span text:style-name="T2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3"><text:span text:style-name="T2">學習</text:span></text:p>
            <text:p text:style-name="P3"><text:bookmark text:name="_heading=h.gjdgxs"/><text:span text:style-name="T2">表現</text:span></text:p>
          </table:table-cell>
          <table:table-cell table:style-name="表格1.B1" table:number-columns-spanned="2" office:value-type="string">
            <text:p text:style-name="P3"><text:bookmark text:name="_heading=h.30j0zll"/><text:span text:style-name="T2">學習</text:span></text:p>
            <text:p text:style-name="P3"><text:span text:style-name="T2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3" office:value-type="string">
            <text:p text:style-name="P3"><text:span text:style-name="T9">第一學期</text:span></text:p>
          </table:table-cell>
          <table:table-cell table:style-name="表格1.B1" office:value-type="string">
            <text:p text:style-name="P25"><text:span text:style-name="T5">第1-</text:span><text:span text:style-name="T10">5</text:span><text:span text:style-name="T5">週</text:span></text:p>
          </table:table-cell>
          <table:table-cell table:style-name="表格1.C8" office:value-type="string">
            <text:list xml:id="list309634566" text:style-name="WWNum1">
              <text:list-item>
                <text:list>
                  <text:list-item>
                    <text:p text:style-name="P8"><text:text-input text:description="">資訊倫理的意涵</text:text-input></text:p>
                  </text:list-item>
                  <text:list-item>
                    <text:p text:style-name="P8"><text:text-input text:description="">網路禮儀與規範</text:text-input></text:p>
                  </text:list-item>
                  <text:list-item>
                    <text:p text:style-name="P8"><text:text-input text:description="">PAPA理論</text:text-input></text:p>
                  </text:list-item>
                  <text:list-item>
                    <text:p text:style-name="P8"><text:text-input text:description="">數位落差</text:text-input></text:p>
                  </text:list-item>
                </text:list>
              </text:list-item>
            </text:list>
          </table:table-cell>
          <table:table-cell table:style-name="表格1.B1" office:value-type="string">
            <text:p text:style-name="P13"><text:span text:style-name="T5">運</text:span><text:span text:style-name="T2">a-IV-1</text:span><text:span text:style-name="T5">能落實健康的數位使用習慣與態度。</text:span></text:p>
            <text:p text:style-name="P13"><text:span text:style-name="T5">運</text:span><text:span text:style-name="T2">a-IV-2</text:span><text:span text:style-name="T5">能了解資訊科技相關之法律、倫理及社會議題，以保護自己與尊重他人</text:span></text:p>
            <text:p text:style-name="P13"><text:span text:style-name="T5">運</text:span><text:span text:style-name="T2">a-IV-3</text:span><text:span text:style-name="T5">能具備探索資訊科技之興趣，不受性別限制。</text:span></text:p>
            <text:p text:style-name="P13"><text:span text:style-name="T5">運</text:span><text:span text:style-name="T2">p-IV-2</text:span><text:span text:style-name="T5">能利用資訊科技與他人進行有效的互動。</text:span></text:p>
            <text:p text:style-name="P13"><text:span text:style-name="T5">運</text:span><text:span text:style-name="T2">t-IV-3</text:span><text:span text:style-name="T5">能設計資訊作品以解決生活問題。</text:span></text:p>
            <text:p text:style-name="P13"><text:span text:style-name="T5">運</text:span><text:span text:style-name="T2">t-IV-4</text:span><text:span text:style-name="T5">能應用運算思維解析問題。</text:span></text:p>
          </table:table-cell>
          <table:table-cell table:style-name="表格1.B1" table:number-columns-spanned="2" office:value-type="string">
            <text:p text:style-name="P14"><text:span text:style-name="T5">科</text:span><text:span text:style-name="T2">-J-A1 </text:span><text:span text:style-name="T5">具備良好的科技態度，並能應用科技知能，以啟發自我潛能。</text:span></text:p>
            <text:p text:style-name="P14"><text:span text:style-name="T5">科</text:span><text:span text:style-name="T2">-J-A2 </text:span><text:span text:style-name="T5">運用科技工具，理解與歸納問題，進而提出簡易的解決之道。</text:span></text:p>
            <text:p text:style-name="P14"><text:span text:style-name="T5">科</text:span><text:span text:style-name="T2">-J-B1 </text:span><text:span text:style-name="T5">具備運用科技符號與運算思維進行日常生活的表達與溝通。</text:span></text:p>
            <text:p text:style-name="P14"><text:span text:style-name="T5">資</text:span><text:span text:style-name="T2">H-IV-4</text:span><text:span text:style-name="T5">媒體與資訊科技相關社會議題。</text:span></text:p>
            <text:p text:style-name="P18"/>
          </table:table-cell>
          <table:covered-table-cell/>
          <table:table-cell table:style-name="表格1.B1" office:value-type="string">
            <text:p text:style-name="P27"><text:span text:style-name="T5">上課參與度</text:span></text:p>
            <text:p text:style-name="P27"><text:span text:style-name="T5">課堂討論</text:span></text:p>
          </table:table-cell>
          <table:table-cell table:style-name="表格1.B1" office:value-type="string">
            <text:p text:style-name="P12"><text:span text:style-name="T14">人權教育_</text:span></text:p>
            <text:p text:style-name="P12"><text:span text:style-name="T14">人J8:了解人身自由權，並具有自我保護的知能。</text:span></text:p>
            <text:p text:style-name="P12"><text:span text:style-name="T14">法治教育_</text:span></text:p>
            <text:p text:style-name="P12"><text:span text:style-name="T14">法J3:認識法律之意義與制定。</text:span></text:p>
          </table:table-cell>
          <table:table-cell table:style-name="表格1.B1" office:value-type="string">
            <text:p text:style-name="P2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9"><text:span text:style-name="T5">第6-</text:span><text:span text:style-name="T10">11</text:span><text:span text:style-name="T5">週</text:span></text:p>
          </table:table-cell>
          <table:table-cell table:style-name="表格1.C9" office:value-type="string">
            <text:p text:style-name="P7">3-1 電腦與法律3-2網路犯罪</text:p>
            <text:p text:style-name="P7">3-3著作權法及個資法罰則</text:p>
          </table:table-cell>
          <table:table-cell table:style-name="表格1.B1" office:value-type="string">
            <text:p text:style-name="P13"><text:span text:style-name="T5">運</text:span><text:span text:style-name="T2">a-IV-1</text:span><text:span text:style-name="T5">能落實健康的數位使用習慣與態度。</text:span></text:p>
            <text:p text:style-name="P13"><text:span text:style-name="T5">運</text:span><text:span text:style-name="T2">a-IV-2</text:span><text:span text:style-name="T5">能了解資訊科技相關之法律、倫理及社會議題，以保護自己與尊重他人</text:span></text:p>
            <text:p text:style-name="P13"><text:soft-page-break/><text:span text:style-name="T5">運</text:span><text:span text:style-name="T2">a-IV-3</text:span><text:span text:style-name="T5">能具備探索資訊科技之興趣，不受性別限制。</text:span></text:p>
            <text:p text:style-name="P13"><text:span text:style-name="T5">運</text:span><text:span text:style-name="T2">p-IV-1</text:span><text:span text:style-name="T5">能選用適當的資訊科技組織思維，並進行有效的表達。</text:span></text:p>
            <text:p text:style-name="P13"><text:span text:style-name="T5">運</text:span><text:span text:style-name="T2">p-IV-2</text:span><text:span text:style-name="T5">能利用資訊科技與他人進行有效的互動。</text:span></text:p>
            <text:p text:style-name="P19"/>
          </table:table-cell>
          <table:table-cell table:style-name="表格1.B1" table:number-columns-spanned="2" office:value-type="string">
            <text:p text:style-name="P14"><text:span text:style-name="T5">科</text:span><text:span text:style-name="T2">-J-A1 </text:span><text:span text:style-name="T5">具備良好的科技態度，並能應用科技知能，以啟發自我潛能。</text:span></text:p>
            <text:p text:style-name="P14"><text:span text:style-name="T5">科</text:span><text:span text:style-name="T2">-J-A2 </text:span><text:span text:style-name="T5">運用科技工具，理解與歸納問題，進而提出簡易的解決之道。</text:span></text:p>
            <text:p text:style-name="P14"><text:span text:style-name="T5">科</text:span><text:span text:style-name="T2">-J-B1 </text:span><text:span text:style-name="T5">具備運用科技符號與運算思</text:span><text:soft-page-break/><text:span text:style-name="T5">維進行日常生活的表達與溝通。</text:span></text:p>
            <text:p text:style-name="P14"><text:span text:style-name="T5">資</text:span><text:span text:style-name="T2">H-IV-4</text:span><text:span text:style-name="T5">媒體與資訊科技相關社會議題。</text:span></text:p>
            <text:p text:style-name="P14"><text:span text:style-name="T5">資</text:span><text:span text:style-name="T2">H-IV-5</text:span><text:span text:style-name="T5">資訊倫理與法律。</text:span></text:p>
          </table:table-cell>
          <table:covered-table-cell/>
          <table:table-cell table:style-name="表格1.B1" office:value-type="string">
            <text:p text:style-name="P27"><text:span text:style-name="T5">上課參與度</text:span></text:p>
            <text:p text:style-name="P27"><text:span text:style-name="T5">課堂討論</text:span></text:p>
          </table:table-cell>
          <table:table-cell table:style-name="表格1.B1" office:value-type="string">
            <text:p text:style-name="P12"><text:span text:style-name="T14">人權教育_</text:span></text:p>
            <text:p text:style-name="P12"><text:span text:style-name="T14">人J8:了解人身自由權，並具有自我保護的知能。</text:span></text:p>
            <text:p text:style-name="P12"><text:soft-page-break/><text:span text:style-name="T14">法治教育_</text:span></text:p>
            <text:p text:style-name="P12"><text:span text:style-name="T14">法J3:認識法律之意義與制定。</text:span></text:p>
          </table:table-cell>
          <table:table-cell table:style-name="表格1.B1" office:value-type="string">
            <text:p text:style-name="P2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9"><text:span text:style-name="T5">第12-</text:span><text:span text:style-name="T10">20</text:span><text:span text:style-name="T5">週</text:span></text:p>
          </table:table-cell>
          <table:table-cell table:style-name="表格1.C10" office:value-type="string">
            <text:p text:style-name="P7">2-1程式設計_陣列</text:p>
            <text:p text:style-name="P7">2-2 程式設計_變數</text:p>
          </table:table-cell>
          <table:table-cell table:style-name="表格1.B1" office:value-type="string">
            <text:p text:style-name="P13"><text:span text:style-name="T5">運</text:span><text:span text:style-name="T2">t-IV-1</text:span><text:span text:style-name="T5">能了解資訊系統的基本組成架構與運算原理。</text:span></text:p>
            <text:p text:style-name="P13"><text:span text:style-name="T5">運</text:span><text:span text:style-name="T2">t-IV-3</text:span><text:span text:style-name="T5">能設計資訊作品以解決生活問題。</text:span></text:p>
            <text:p text:style-name="P13"><text:span text:style-name="T5">運</text:span><text:span text:style-name="T2">t-IV-4</text:span><text:span text:style-name="T5">能應用運算思維解析問題。</text:span></text:p>
          </table:table-cell>
          <table:table-cell table:style-name="表格1.B1" table:number-columns-spanned="2" office:value-type="string">
            <text:p text:style-name="P14"><text:span text:style-name="T5">資</text:span><text:span text:style-name="T2">A-IV-2</text:span><text:span text:style-name="T5">陣列資料結構的概念與應用。</text:span></text:p>
            <text:p text:style-name="P14"><text:span text:style-name="T5">資</text:span><text:span text:style-name="T2">P-IV-3</text:span><text:span text:style-name="T5">陣列程式設計實作。</text:span></text:p>
            <text:p text:style-name="P14"><text:span text:style-name="T5">資</text:span><text:span text:style-name="T2">T-</text:span><text:span text:style-name="T5">Ⅳ</text:span><text:span text:style-name="T4">-2:</text:span><text:span text:style-name="T5">資訊科技應用專題。</text:span></text:p>
            <text:p text:style-name="P18"/>
          </table:table-cell>
          <table:covered-table-cell/>
          <table:table-cell table:style-name="表格1.B1" office:value-type="string">
            <text:p text:style-name="P27"><text:span text:style-name="T5">上課參與度</text:span></text:p>
            <text:p text:style-name="P27"><text:span text:style-name="T5">實際操作</text:span></text:p>
            <text:p text:style-name="P27"><text:span text:style-name="T5">課堂討論</text:span></text:p>
          </table:table-cell>
          <table:table-cell table:style-name="表格1.B1" office:value-type="string">
            <text:p text:style-name="P12"><text:span text:style-name="T14">閱J3:理解學科知識內的重要詞彙的意涵，並懂得如何運用該詞彙與他人進行溝通。</text:span></text:p>
          </table:table-cell>
          <table:table-cell table:style-name="表格1.B1" office:value-type="string">
            <text:p text:style-name="P28"/>
          </table:table-cell>
        </table:table-row>
        <table:table-row table:style-name="表格1.11">
          <table:table-cell table:style-name="表格1.A11" table:number-rows-spanned="6" office:value-type="string">
            <text:p text:style-name="P3"><text:text-input text:description="">第二學期</text:text-input></text:p>
          </table:table-cell>
          <table:table-cell table:style-name="表格1.B11" office:value-type="string">
            <text:p text:style-name="P7"><text:span text:style-name="T5">第1-4週</text:span></text:p>
          </table:table-cell>
          <table:table-cell table:style-name="表格1.B11" office:value-type="string">
            <text:p text:style-name="P7">程式應用專題_幸運彩球</text:p>
            <text:p text:style-name="P7">4-1 選號與開獎</text:p>
            <text:p text:style-name="P7">4-2 彩球號碼</text:p>
            <text:p text:style-name="P7"/>
          </table:table-cell>
          <table:table-cell table:style-name="表格1.B11" office:value-type="string">
            <text:p text:style-name="P13"><text:span text:style-name="T5">運</text:span><text:span text:style-name="T2">t-IV-3</text:span><text:span text:style-name="T5">能設計資訊作品以解決生活問題。</text:span></text:p>
            <text:p text:style-name="P13"><text:span text:style-name="T5">運</text:span><text:span text:style-name="T2">t-IV-4</text:span><text:span text:style-name="T5">能應用運算思維解析問題。</text:span></text:p>
            <text:p text:style-name="P13"><text:span text:style-name="T5">運</text:span><text:span text:style-name="T2">a-IV-3</text:span><text:span text:style-name="T5">能具備探索資訊科技之興趣，不受性別限制。</text:span></text:p>
          </table:table-cell>
          <table:table-cell table:style-name="表格1.B11" table:number-columns-spanned="2" office:value-type="string">
            <text:p text:style-name="P14"><text:span text:style-name="T5">科</text:span><text:span text:style-name="T2">-J-A2 </text:span><text:span text:style-name="T5">運用科技工具，理解與歸納問題，進而提出簡易的解決之道。</text:span></text:p>
            <text:p text:style-name="P14"><text:span text:style-name="T5">科</text:span><text:span text:style-name="T2">-J-B1 </text:span><text:span text:style-name="T5">具備運用科技符號與運算思維進行日常生活的表達與溝通。</text:span></text:p>
            <text:p text:style-name="P14"><text:span text:style-name="T5">資</text:span><text:span text:style-name="T2">P-IV-4</text:span><text:span text:style-name="T5">模組化程式設計的概念。</text:span></text:p>
            <text:p text:style-name="P14"><text:span text:style-name="T5">資</text:span><text:span text:style-name="T2">P-IV-5</text:span><text:span text:style-name="T5">模組化程式設計與問題解決實作。</text:span></text:p>
            <text:p text:style-name="P18"/>
          </table:table-cell>
          <table:covered-table-cell/>
          <table:table-cell table:style-name="表格1.B11" office:value-type="string">
            <text:p text:style-name="P27"><text:span text:style-name="T5">上課參與度</text:span></text:p>
            <text:p text:style-name="P27"><text:span text:style-name="T5">實際操作</text:span></text:p>
            <text:p text:style-name="P27"><text:span text:style-name="T5">課堂討論</text:span></text:p>
          </table:table-cell>
          <table:table-cell table:style-name="表格1.B11" office:value-type="string">
            <text:p text:style-name="P30"/>
          </table:table-cell>
          <table:table-cell table:style-name="表格1.B11" office:value-type="string">
            <text:p text:style-name="P21"/>
          </table:table-cell>
        </table:table-row>
        <table:table-row table:style-name="表格1.12">
          <table:covered-table-cell table:style-name="表格1.A11"/>
          <table:table-cell table:style-name="表格1.B11" office:value-type="string">
            <text:p text:style-name="P7"><text:span text:style-name="T5">第4-8週</text:span></text:p>
          </table:table-cell>
          <table:table-cell table:style-name="表格1.C12" office:value-type="string">
            <text:p text:style-name="P7">排序_</text:p>
            <text:p text:style-name="P7">1-1 排序演算法</text:p>
            <text:p text:style-name="P7">1-2 程式實作—氣泡排序法</text:p>
          </table:table-cell>
          <table:table-cell table:style-name="表格1.D12" office:value-type="string">
            <text:p text:style-name="P13"><text:span text:style-name="T5">運</text:span><text:span text:style-name="T2">t-IV-1</text:span><text:span text:style-name="T5">能了解資訊系統的基本組成架構與運算原理。</text:span></text:p>
            <text:p text:style-name="P13"><text:span text:style-name="T5">運</text:span><text:span text:style-name="T2">t-IV-4</text:span><text:span text:style-name="T5">能應用運算思維解析問題。</text:span></text:p>
            <text:p text:style-name="P13"><text:span text:style-name="T5">運</text:span><text:span text:style-name="T2">p-IV-3</text:span><text:span text:style-name="T5">能有系統地整理數位資源。</text:span></text:p>
            <text:p text:style-name="P13"><text:span text:style-name="T5">運</text:span><text:span text:style-name="T2">a-IV-3</text:span><text:span text:style-name="T5">能具備探索資訊科技之興趣，不受性別限制。</text:span></text:p>
          </table:table-cell>
          <table:table-cell table:style-name="表格1.E12" table:number-columns-spanned="2" office:value-type="string">
            <text:p text:style-name="P14"><text:span text:style-name="T2">A-IV-2</text:span><text:span text:style-name="T5">陣列資料結構的概念與應用。</text:span></text:p>
            <text:p text:style-name="P14"><text:span text:style-name="T5">資</text:span><text:span text:style-name="T2">A-IV-3</text:span><text:span text:style-name="T5">基本演算法的介紹。</text:span></text:p>
            <text:p text:style-name="P14"><text:span text:style-name="T5">資</text:span><text:span text:style-name="T2">P-IV-3</text:span><text:span text:style-name="T5">陣列程式設計實作。資</text:span><text:span text:style-name="T2">P-IV-4</text:span><text:span text:style-name="T5">模組化程式設計的概念。</text:span></text:p>
            <text:p text:style-name="P14"><text:span text:style-name="T5">資</text:span><text:span text:style-name="T2">P-IV-5</text:span><text:span text:style-name="T5">模組化程式設計與問題解決實作。</text:span></text:p>
          </table:table-cell>
          <table:covered-table-cell/>
          <table:table-cell table:style-name="表格1.B11" office:value-type="string">
            <text:p text:style-name="P27"><text:span text:style-name="T5">上課參與度</text:span></text:p>
            <text:p text:style-name="P27"><text:span text:style-name="T5">實際操作</text:span></text:p>
            <text:p text:style-name="P27"><text:span text:style-name="T5">課堂討論</text:span></text:p>
          </table:table-cell>
          <table:table-cell table:style-name="表格1.B11" office:value-type="string">
            <text:p text:style-name="P30"/>
          </table:table-cell>
          <table:table-cell table:style-name="表格1.B11" office:value-type="string">
            <text:p text:style-name="P21"/>
          </table:table-cell>
        </table:table-row>
        <table:table-row table:style-name="表格1.12">
          <table:covered-table-cell table:style-name="表格1.A11"/>
          <table:table-cell table:style-name="表格1.B11" office:value-type="string">
            <text:p text:style-name="P7"><text:span text:style-name="T5">第8-11週</text:span></text:p>
          </table:table-cell>
          <table:table-cell table:style-name="表格1.C13" office:value-type="string">
            <text:p text:style-name="P7">搜尋_</text:p>
            <text:p text:style-name="P7">2-1 搜尋演算法</text:p>
            <text:p text:style-name="P7">2-2 程式實作—拍賣查詢</text:p>
          </table:table-cell>
          <table:table-cell table:style-name="表格1.D13" office:value-type="string">
            <text:p text:style-name="P13"><text:span text:style-name="T5">運</text:span><text:span text:style-name="T2">t-IV-1</text:span><text:span text:style-name="T5">能了解資訊系統的基本組成架構與運算原理。</text:span></text:p>
            <text:p text:style-name="P13"><text:span text:style-name="T5">運</text:span><text:span text:style-name="T2">p-IV-1</text:span><text:span text:style-name="T5">能選用適當的資訊科技組織思維，並進行有效的表達。</text:span></text:p>
            <text:p text:style-name="P13"><text:span text:style-name="T5">運</text:span><text:span text:style-name="T2">t-IV-4</text:span><text:span text:style-name="T5">能應用運算思維解析問題。</text:span></text:p>
            <text:p text:style-name="P13"><text:span text:style-name="T5">運</text:span><text:span text:style-name="T2">p-IV-3</text:span><text:span text:style-name="T5">能有系統地整理數位資源。</text:span></text:p>
          </table:table-cell>
          <table:table-cell table:style-name="表格1.E13" table:number-columns-spanned="2" office:value-type="string">
            <text:p text:style-name="P14"><text:span text:style-name="T5">資</text:span><text:span text:style-name="T2">A-IV-3</text:span><text:span text:style-name="T5">基本演算法的介紹。</text:span></text:p>
            <text:p text:style-name="P14"><text:span text:style-name="T5">資</text:span><text:span text:style-name="T2">P-IV-3</text:span><text:span text:style-name="T5">陣列程式設計實作。</text:span></text:p>
            <text:p text:style-name="P14"><text:span text:style-name="T5">資</text:span><text:span text:style-name="T2">P-IV-4</text:span><text:span text:style-name="T5">模組化程式設計的概念。</text:span></text:p>
            <text:p text:style-name="P14"><text:span text:style-name="T5">資</text:span><text:span text:style-name="T2">P-IV-5</text:span><text:span text:style-name="T5">模組化程式設計與問題解決實作。</text:span></text:p>
          </table:table-cell>
          <table:covered-table-cell/>
          <table:table-cell table:style-name="表格1.B11" office:value-type="string">
            <text:p text:style-name="P27"><text:span text:style-name="T5">上課參與度</text:span></text:p>
            <text:p text:style-name="P27"><text:span text:style-name="T5">實際操作</text:span></text:p>
            <text:p text:style-name="P27"><text:span text:style-name="T5">課堂討論</text:span></text:p>
          </table:table-cell>
          <table:table-cell table:style-name="表格1.B11" office:value-type="string">
            <text:p text:style-name="P30"/>
          </table:table-cell>
          <table:table-cell table:style-name="表格1.B11" office:value-type="string">
            <text:p text:style-name="P21"/>
          </table:table-cell>
        </table:table-row>
        <table:table-row table:style-name="表格1.12">
          <table:covered-table-cell table:style-name="表格1.A11"/>
          <table:table-cell table:style-name="表格1.B11" office:value-type="string">
            <text:p text:style-name="P7"><text:span text:style-name="T5">第12-16週</text:span></text:p>
          </table:table-cell>
          <table:table-cell table:style-name="表格1.C14" office:value-type="string">
            <text:p text:style-name="P7">App程式設計_</text:p>
            <text:p text:style-name="P7">3-1 認識thunkable</text:p>
            <text:p text:style-name="P7">3-2 App實作_匯率換算</text:p>
            <text:p text:style-name="P7">3-3 App實作_英文學習幫手</text:p>
            <text:p text:style-name="P7">3-4 App實作_隨身資訊站</text:p>
          </table:table-cell>
          <table:table-cell table:style-name="表格1.D14" office:value-type="string">
            <text:p text:style-name="P13"><text:span text:style-name="T5">運</text:span><text:span text:style-name="T2">t-IV-1</text:span><text:span text:style-name="T5">能了解資訊系統的基本組成架構與運算原理。</text:span></text:p>
            <text:p text:style-name="P13"><text:span text:style-name="T5">運</text:span><text:span text:style-name="T2">t-IV-2</text:span><text:span text:style-name="T5">能熟悉資訊系統之使用與簡易故障排除。</text:span></text:p>
            <text:p text:style-name="P13"><text:span text:style-name="T5">運</text:span><text:span text:style-name="T2">t-IV-3</text:span><text:span text:style-name="T5">能設計資訊作品以解決生活問題。</text:span></text:p>
            <text:p text:style-name="P13"><text:span text:style-name="T5">運</text:span><text:span text:style-name="T2">t-IV-4</text:span><text:span text:style-name="T5">能應用運算思維解析問題。</text:span></text:p>
            <text:p text:style-name="P13"><text:span text:style-name="T5">運</text:span><text:span text:style-name="T2">p-IV-1</text:span><text:span text:style-name="T5">能選用適當的資訊科技組織思維，並進行有效的表達。</text:span></text:p>
            <text:p text:style-name="P13"><text:span text:style-name="T5">運</text:span><text:span text:style-name="T2">p-IV-2</text:span><text:span text:style-name="T5">能利用資訊科技與他人進行有效的互動。</text:span></text:p>
            <text:p text:style-name="P13"><text:span text:style-name="T5">運</text:span><text:span text:style-name="T2">a-IV-3</text:span><text:span text:style-name="T5">能具備探索資訊科技之興</text:span><text:soft-page-break/><text:span text:style-name="T5">趣，不受性別限制。</text:span></text:p>
          </table:table-cell>
          <table:table-cell table:style-name="表格1.E14" table:number-columns-spanned="2" office:value-type="string">
            <text:p text:style-name="P14"><text:span text:style-name="T5">資</text:span><text:span text:style-name="T2">P-IV-4</text:span><text:span text:style-name="T5">模組化程式設計的概念。</text:span></text:p>
            <text:p text:style-name="P14"><text:span text:style-name="T5">資</text:span><text:span text:style-name="T2">P-IV-5</text:span><text:span text:style-name="T5">模組化程式設計與問題解決實作。</text:span></text:p>
          </table:table-cell>
          <table:covered-table-cell/>
          <table:table-cell table:style-name="表格1.B11" office:value-type="string">
            <text:p text:style-name="P27"><text:span text:style-name="T5">上課參與度</text:span></text:p>
            <text:p text:style-name="P27"><text:span text:style-name="T5">實際操作</text:span></text:p>
            <text:p text:style-name="P27"><text:span text:style-name="T5">課堂討論</text:span></text:p>
          </table:table-cell>
          <table:table-cell table:style-name="表格1.B11" office:value-type="string">
            <text:p text:style-name="P12">環 J10 了解天然災害對 人類生活、生命、 社會發展與經濟</text:p>
          </table:table-cell>
          <table:table-cell table:style-name="表格1.B11" office:value-type="string">
            <text:p text:style-name="P21"/>
          </table:table-cell>
        </table:table-row>
        <table:table-row table:style-name="表格1.12">
          <table:covered-table-cell table:style-name="表格1.A11"/>
          <table:table-cell table:style-name="表格1.B11" office:value-type="string">
            <text:p text:style-name="P7"><text:span text:style-name="T5">第17-19週</text:span></text:p>
          </table:table-cell>
          <table:table-cell table:style-name="表格1.B11" office:value-type="string">
            <text:p text:style-name="P7">程式應用專題_幸運彩球</text:p>
            <text:p text:style-name="P7">4-1 選號與開獎</text:p>
            <text:p text:style-name="P7">4-2 彩球號碼</text:p>
          </table:table-cell>
          <table:table-cell table:style-name="表格1.B11" office:value-type="string">
            <text:p text:style-name="P13"><text:span text:style-name="T5">運</text:span><text:span text:style-name="T2">t-IV-3</text:span><text:span text:style-name="T5">能設計資訊作品以解決生活問題。</text:span></text:p>
            <text:p text:style-name="P13"><text:span text:style-name="T5">運</text:span><text:span text:style-name="T2">t-IV-4</text:span><text:span text:style-name="T5">能應用運算思維解析問題。</text:span></text:p>
            <text:p text:style-name="P13"><text:span text:style-name="T5">運</text:span><text:span text:style-name="T2">a-IV-3</text:span><text:span text:style-name="T5">能具備探索資訊科技之興趣，不受性別限制。</text:span></text:p>
          </table:table-cell>
          <table:table-cell table:style-name="表格1.B11" table:number-columns-spanned="2" office:value-type="string">
            <text:p text:style-name="P14"><text:span text:style-name="T2">A-IV-2</text:span><text:span text:style-name="T5">陣列資料結構的概念與應用。</text:span></text:p>
            <text:p text:style-name="P14"><text:span text:style-name="T5">資</text:span><text:span text:style-name="T2">P-IV-3</text:span><text:span text:style-name="T5">陣列程式設計實作。</text:span></text:p>
            <text:p text:style-name="P14"><text:span text:style-name="T5">資</text:span><text:span text:style-name="T2">P-IV-4</text:span><text:span text:style-name="T5">模組化程式設計的概念。</text:span></text:p>
            <text:p text:style-name="P14"><text:span text:style-name="T5">資</text:span><text:span text:style-name="T2">P-IV-5</text:span><text:span text:style-name="T5">模組化程式設計與問題解決實作。</text:span></text:p>
          </table:table-cell>
          <table:covered-table-cell/>
          <table:table-cell table:style-name="表格1.B11" office:value-type="string">
            <text:p text:style-name="P27"><text:span text:style-name="T5">上課參與度</text:span></text:p>
            <text:p text:style-name="P27"><text:span text:style-name="T5">實際操作</text:span></text:p>
            <text:p text:style-name="P27"><text:span text:style-name="T5">課堂討論</text:span></text:p>
          </table:table-cell>
          <table:table-cell table:style-name="表格1.B11" office:value-type="string">
            <text:p text:style-name="P12">人 J4 了解平等、正義的 原則，並在生活中 實踐。</text:p>
          </table:table-cell>
          <table:table-cell table:style-name="表格1.B11" office:value-type="string">
            <text:p text:style-name="P21"/>
          </table:table-cell>
        </table:table-row>
        <table:table-row table:style-name="表格1.12">
          <table:covered-table-cell table:style-name="表格1.A11"/>
          <table:table-cell table:style-name="表格1.B11" office:value-type="string">
            <text:p text:style-name="P7"><text:span text:style-name="T5">第20週</text:span></text:p>
          </table:table-cell>
          <table:table-cell table:style-name="表格1.B11" office:value-type="string">
            <text:p text:style-name="P7">作品評量</text:p>
            <text:p text:style-name="P7">和發表</text:p>
          </table:table-cell>
          <table:table-cell table:style-name="表格1.B11" office:value-type="string">
            <text:p text:style-name="P13"><text:span text:style-name="T5">能夠正確傳達自己的設計和概念</text:span></text:p>
          </table:table-cell>
          <table:table-cell table:style-name="表格1.B11" table:number-columns-spanned="2" office:value-type="string">
            <text:p text:style-name="P14"><text:span text:style-name="T5">同學發表各自的成品和巧思</text:span></text:p>
          </table:table-cell>
          <table:covered-table-cell/>
          <table:table-cell table:style-name="表格1.B11" office:value-type="string">
            <text:p text:style-name="P27"><text:span text:style-name="T5">上台發表</text:span></text:p>
          </table:table-cell>
          <table:table-cell table:style-name="表格1.B11" office:value-type="string">
            <text:p text:style-name="P30"/>
          </table:table-cell>
          <table:table-cell table:style-name="表格1.B11" office:value-type="string">
            <text:p text:style-name="P30"/>
          </table:table-cell>
        </table:table-row>
        <table:table-row table:style-name="表格1.11">
          <table:table-cell table:style-name="表格1.A1" office:value-type="string">
            <text:p text:style-name="P26"><text:span text:style-name="T2">教學設施</text:span></text:p>
            <text:p text:style-name="P26"><text:span text:style-name="T2">設備需求</text:span></text:p>
          </table:table-cell>
          <table:table-cell table:style-name="表格1.B1" table:number-columns-spanned="8" office:value-type="string">
            <text:p text:style-name="P10"><text:span text:style-name="T5">電腦、網際網路、攝影機</text:span></text:p>
            <text:p text:style-name="P10"><text:span text:style-name="T5">軟體：文書軟體、thunkable、影音編輯軟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6"><text:span text:style-name="T2">備 <text:s text:c="2"/>註</text:span></text:p>
          </table:table-cell>
          <table:table-cell table:style-name="表格1.B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-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" loext:num-list-format="%1%-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1%-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loext:num-list-format="%1%-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loext:num-list-format="%1%-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loext:num-list-format="%1%-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loext:num-list-format="%1%-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1%-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7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4</meta:editing-cycles>
    <meta:creation-date>2023-05-11T12:36:00</meta:creation-date>
    <dc:date>2023-06-12T05:59:00</dc:date>
    <meta:editing-duration>PT2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184" meta:word-count="2365" meta:character-count="2898" meta:non-whitespace-character-count="2836"/>
    <meta:user-defined meta:name="AppVersion">14.0000</meta:user-defined>
    <meta:template xlink:type="simple" xlink:actuate="onRequest" xlink:title="Normal" xlink:href=""/>
  </office:meta>
</office:document-meta>
</file>