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39.222cm" fo:margin-top="0cm" fo:margin-bottom="0cm" table:align="center" style:writing-mode="lr-tb"/>
    </style:style>
    <style:style style:name="表格1.A" style:family="table-column">
      <style:table-column-properties style:column-width="1.879cm"/>
    </style:style>
    <style:style style:name="表格1.B" style:family="table-column">
      <style:table-column-properties style:column-width="2.501cm"/>
    </style:style>
    <style:style style:name="表格1.C" style:family="table-column">
      <style:table-column-properties style:column-width="4.75cm"/>
    </style:style>
    <style:style style:name="表格1.D" style:family="table-column">
      <style:table-column-properties style:column-width="9.001cm"/>
    </style:style>
    <style:style style:name="表格1.E" style:family="table-column">
      <style:table-column-properties style:column-width="2.962cm"/>
    </style:style>
    <style:style style:name="表格1.F" style:family="table-column">
      <style:table-column-properties style:column-width="4.731cm"/>
    </style:style>
    <style:style style:name="表格1.G" style:family="table-column">
      <style:table-column-properties style:column-width="0.173cm"/>
    </style:style>
    <style:style style:name="表格1.H" style:family="table-column">
      <style:table-column-properties style:column-width="4.697cm"/>
    </style:style>
    <style:style style:name="表格1.I" style:family="table-column">
      <style:table-column-properties style:column-width="5.801cm"/>
    </style:style>
    <style:style style:name="表格1.J" style:family="table-column">
      <style:table-column-properties style:column-width="2.722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C4" style:family="table-cell">
      <style:table-cell-properties fo:padding-left="0.101cm" fo:padding-right="0cm" fo:padding-top="0cm" fo:padding-bottom="0cm" fo:border="0.5pt solid #000000"/>
    </style:style>
    <style:style style:name="表格1.5" style:family="table-row">
      <style:table-row-properties style:min-row-height="0.852cm" fo:keep-together="auto"/>
    </style:style>
    <style:style style:name="表格1.C5" style:family="table-cell">
      <style:table-cell-properties fo:padding-left="0.101cm" fo:padding-right="0cm" fo:padding-top="0cm" fo:padding-bottom="0cm" fo:border="0.5pt solid #000000"/>
    </style:style>
    <style:style style:name="表格1.6" style:family="table-row">
      <style:table-row-properties style:min-row-height="0.766cm" fo:keep-together="auto"/>
    </style:style>
    <style:style style:name="表格1.7" style:family="table-row">
      <style:table-row-properties style:min-row-height="1.965cm" fo:keep-together="auto"/>
    </style:style>
    <style:style style:name="表格1.8" style:family="table-row">
      <style:table-row-properties style:min-row-height="2.72cm" fo:keep-together="auto"/>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J9"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J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J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J15"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J16"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J17"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J18"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J19"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J20"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J21"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J22"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J23"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1.J24"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E25" style:family="table-cell">
      <style:table-cell-properties fo:padding-left="0.191cm" fo:padding-right="0.191cm" fo:padding-top="0cm" fo:padding-bottom="0cm" fo:border="0.5pt solid #000000"/>
    </style:style>
    <style:style style:name="表格1.H25" style:family="table-cell">
      <style:table-cell-properties fo:padding-left="0.191cm" fo:padding-right="0.191cm" fo:padding-top="0cm" fo:padding-bottom="0cm" fo:border="0.5pt solid #000000"/>
    </style:style>
    <style:style style:name="表格1.I25" style:family="table-cell">
      <style:table-cell-properties fo:padding-left="0.191cm" fo:padding-right="0.191cm" fo:padding-top="0cm" fo:padding-bottom="0cm" fo:border="0.5pt solid #000000"/>
    </style:style>
    <style:style style:name="表格1.J25"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E26" style:family="table-cell">
      <style:table-cell-properties fo:padding-left="0.191cm" fo:padding-right="0.191cm" fo:padding-top="0cm" fo:padding-bottom="0cm" fo:border="0.5pt solid #000000"/>
    </style:style>
    <style:style style:name="表格1.H26" style:family="table-cell">
      <style:table-cell-properties fo:padding-left="0.191cm" fo:padding-right="0.191cm" fo:padding-top="0cm" fo:padding-bottom="0cm" fo:border="0.5pt solid #000000"/>
    </style:style>
    <style:style style:name="表格1.I26" style:family="table-cell">
      <style:table-cell-properties fo:padding-left="0.191cm" fo:padding-right="0.191cm" fo:padding-top="0cm" fo:padding-bottom="0cm" fo:border="0.5pt solid #000000"/>
    </style:style>
    <style:style style:name="表格1.J26" style:family="table-cell">
      <style:table-cell-properties fo:padding-left="0.191cm" fo:padding-right="0.191cm" fo:padding-top="0cm" fo:padding-bottom="0cm" fo:border="0.5pt solid #000000"/>
    </style:style>
    <style:style style:name="表格1.27" style:family="table-row">
      <style:table-row-properties style:min-row-height="1.457cm" fo:keep-together="auto"/>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E27" style:family="table-cell">
      <style:table-cell-properties fo:padding-left="0.191cm" fo:padding-right="0.191cm" fo:padding-top="0cm" fo:padding-bottom="0cm" fo:border="0.5pt solid #000000"/>
    </style:style>
    <style:style style:name="表格1.H27" style:family="table-cell">
      <style:table-cell-properties fo:padding-left="0.191cm" fo:padding-right="0.191cm" fo:padding-top="0cm" fo:padding-bottom="0cm" fo:border="0.5pt solid #000000"/>
    </style:style>
    <style:style style:name="表格1.I27" style:family="table-cell">
      <style:table-cell-properties fo:padding-left="0.191cm" fo:padding-right="0.191cm" fo:padding-top="0cm" fo:padding-bottom="0cm" fo:border="0.5pt solid #000000"/>
    </style:style>
    <style:style style:name="表格1.J27"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E28" style:family="table-cell">
      <style:table-cell-properties fo:padding-left="0.191cm" fo:padding-right="0.191cm" fo:padding-top="0cm" fo:padding-bottom="0cm" fo:border="0.5pt solid #000000"/>
    </style:style>
    <style:style style:name="表格1.H28" style:family="table-cell">
      <style:table-cell-properties fo:padding-left="0.191cm" fo:padding-right="0.191cm" fo:padding-top="0cm" fo:padding-bottom="0cm" fo:border="0.5pt solid #000000"/>
    </style:style>
    <style:style style:name="表格1.I28" style:family="table-cell">
      <style:table-cell-properties fo:padding-left="0.191cm" fo:padding-right="0.191cm" fo:padding-top="0cm" fo:padding-bottom="0cm" fo:border="0.5pt solid #000000"/>
    </style:style>
    <style:style style:name="表格1.J28"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E29" style:family="table-cell">
      <style:table-cell-properties fo:padding-left="0.191cm" fo:padding-right="0.191cm" fo:padding-top="0cm" fo:padding-bottom="0cm" fo:border="0.5pt solid #000000"/>
    </style:style>
    <style:style style:name="表格1.H29" style:family="table-cell">
      <style:table-cell-properties fo:padding-left="0.191cm" fo:padding-right="0.191cm" fo:padding-top="0cm" fo:padding-bottom="0cm" fo:border="0.5pt solid #000000"/>
    </style:style>
    <style:style style:name="表格1.I29" style:family="table-cell">
      <style:table-cell-properties fo:padding-left="0.191cm" fo:padding-right="0.191cm" fo:padding-top="0cm" fo:padding-bottom="0cm" fo:border="0.5pt solid #000000"/>
    </style:style>
    <style:style style:name="表格1.J29"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E30" style:family="table-cell">
      <style:table-cell-properties fo:padding-left="0.191cm" fo:padding-right="0.191cm" fo:padding-top="0cm" fo:padding-bottom="0cm" fo:border="0.5pt solid #000000"/>
    </style:style>
    <style:style style:name="表格1.H30" style:family="table-cell">
      <style:table-cell-properties fo:padding-left="0.191cm" fo:padding-right="0.191cm" fo:padding-top="0cm" fo:padding-bottom="0cm" fo:border="0.5pt solid #000000"/>
    </style:style>
    <style:style style:name="表格1.I30" style:family="table-cell">
      <style:table-cell-properties fo:padding-left="0.191cm" fo:padding-right="0.191cm" fo:padding-top="0cm" fo:padding-bottom="0cm" fo:border="0.5pt solid #000000"/>
    </style:style>
    <style:style style:name="表格1.J30"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E31" style:family="table-cell">
      <style:table-cell-properties fo:padding-left="0.191cm" fo:padding-right="0.191cm" fo:padding-top="0cm" fo:padding-bottom="0cm" fo:border="0.5pt solid #000000"/>
    </style:style>
    <style:style style:name="表格1.H31" style:family="table-cell">
      <style:table-cell-properties fo:padding-left="0.191cm" fo:padding-right="0.191cm" fo:padding-top="0cm" fo:padding-bottom="0cm" fo:border="0.5pt solid #000000"/>
    </style:style>
    <style:style style:name="表格1.I31" style:family="table-cell">
      <style:table-cell-properties fo:padding-left="0.191cm" fo:padding-right="0.191cm" fo:padding-top="0cm" fo:padding-bottom="0cm" fo:border="0.5pt solid #000000"/>
    </style:style>
    <style:style style:name="表格1.J31" style:family="table-cell">
      <style:table-cell-properties fo:padding-left="0.191cm" fo:padding-right="0.191cm" fo:padding-top="0cm" fo:padding-bottom="0cm" fo:border="0.5pt solid #000000"/>
    </style:style>
    <style:style style:name="表格1.32" style:family="table-row">
      <style:table-row-properties style:min-row-height="13.208cm" fo:keep-together="auto"/>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E32" style:family="table-cell">
      <style:table-cell-properties fo:padding-left="0.191cm" fo:padding-right="0.191cm" fo:padding-top="0cm" fo:padding-bottom="0cm" fo:border="0.5pt solid #000000"/>
    </style:style>
    <style:style style:name="表格1.H32" style:family="table-cell">
      <style:table-cell-properties fo:padding-left="0.191cm" fo:padding-right="0.191cm" fo:padding-top="0cm" fo:padding-bottom="0cm" fo:border="0.5pt solid #000000"/>
    </style:style>
    <style:style style:name="表格1.I32" style:family="table-cell">
      <style:table-cell-properties fo:padding-left="0.191cm" fo:padding-right="0.191cm" fo:padding-top="0cm" fo:padding-bottom="0cm" fo:border="0.5pt solid #000000"/>
    </style:style>
    <style:style style:name="表格1.J32"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E33" style:family="table-cell">
      <style:table-cell-properties fo:padding-left="0.191cm" fo:padding-right="0.191cm" fo:padding-top="0cm" fo:padding-bottom="0cm" fo:border="0.5pt solid #000000"/>
    </style:style>
    <style:style style:name="表格1.H33" style:family="table-cell">
      <style:table-cell-properties fo:padding-left="0.191cm" fo:padding-right="0.191cm" fo:padding-top="0cm" fo:padding-bottom="0cm" fo:border="0.5pt solid #000000"/>
    </style:style>
    <style:style style:name="表格1.I33" style:family="table-cell">
      <style:table-cell-properties fo:padding-left="0.191cm" fo:padding-right="0.191cm" fo:padding-top="0cm" fo:padding-bottom="0cm" fo:border="0.5pt solid #000000"/>
    </style:style>
    <style:style style:name="表格1.J33"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E34" style:family="table-cell">
      <style:table-cell-properties fo:padding-left="0.191cm" fo:padding-right="0.191cm" fo:padding-top="0cm" fo:padding-bottom="0cm" fo:border="0.5pt solid #000000"/>
    </style:style>
    <style:style style:name="表格1.H34" style:family="table-cell">
      <style:table-cell-properties fo:padding-left="0.191cm" fo:padding-right="0.191cm" fo:padding-top="0cm" fo:padding-bottom="0cm" fo:border="0.5pt solid #000000"/>
    </style:style>
    <style:style style:name="表格1.I34" style:family="table-cell">
      <style:table-cell-properties fo:padding-left="0.191cm" fo:padding-right="0.191cm" fo:padding-top="0cm" fo:padding-bottom="0cm" fo:border="0.5pt solid #000000"/>
    </style:style>
    <style:style style:name="表格1.J34"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E35" style:family="table-cell">
      <style:table-cell-properties fo:padding-left="0.191cm" fo:padding-right="0.191cm" fo:padding-top="0cm" fo:padding-bottom="0cm" fo:border="0.5pt solid #000000"/>
    </style:style>
    <style:style style:name="表格1.H35" style:family="table-cell">
      <style:table-cell-properties fo:padding-left="0.191cm" fo:padding-right="0.191cm" fo:padding-top="0cm" fo:padding-bottom="0cm" fo:border="0.5pt solid #000000"/>
    </style:style>
    <style:style style:name="表格1.I35" style:family="table-cell">
      <style:table-cell-properties fo:padding-left="0.191cm" fo:padding-right="0.191cm" fo:padding-top="0cm" fo:padding-bottom="0cm" fo:border="0.5pt solid #000000"/>
    </style:style>
    <style:style style:name="表格1.J35" style:family="table-cell">
      <style:table-cell-properties fo:padding-left="0.191cm" fo:padding-right="0.191cm" fo:padding-top="0cm" fo:padding-bottom="0cm" fo:border="0.5pt solid #000000"/>
    </style:style>
    <style:style style:name="表格1.C36" style:family="table-cell">
      <style:table-cell-properties fo:padding-left="0.191cm" fo:padding-right="0.191cm" fo:padding-top="0cm" fo:padding-bottom="0cm" fo:border="0.5pt solid #000000"/>
    </style:style>
    <style:style style:name="表格1.D36" style:family="table-cell">
      <style:table-cell-properties fo:padding-left="0.191cm" fo:padding-right="0.191cm" fo:padding-top="0cm" fo:padding-bottom="0cm" fo:border="0.5pt solid #000000"/>
    </style:style>
    <style:style style:name="表格1.E36" style:family="table-cell">
      <style:table-cell-properties fo:padding-left="0.191cm" fo:padding-right="0.191cm" fo:padding-top="0cm" fo:padding-bottom="0cm" fo:border="0.5pt solid #000000"/>
    </style:style>
    <style:style style:name="表格1.H36" style:family="table-cell">
      <style:table-cell-properties fo:padding-left="0.191cm" fo:padding-right="0.191cm" fo:padding-top="0cm" fo:padding-bottom="0cm" fo:border="0.5pt solid #000000"/>
    </style:style>
    <style:style style:name="表格1.I36" style:family="table-cell">
      <style:table-cell-properties fo:padding-left="0.191cm" fo:padding-right="0.191cm" fo:padding-top="0cm" fo:padding-bottom="0cm" fo:border="0.5pt solid #000000"/>
    </style:style>
    <style:style style:name="表格1.J36"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E37" style:family="table-cell">
      <style:table-cell-properties fo:padding-left="0.191cm" fo:padding-right="0.191cm" fo:padding-top="0cm" fo:padding-bottom="0cm" fo:border="0.5pt solid #000000"/>
    </style:style>
    <style:style style:name="表格1.H37" style:family="table-cell">
      <style:table-cell-properties fo:padding-left="0.191cm" fo:padding-right="0.191cm" fo:padding-top="0cm" fo:padding-bottom="0cm" fo:border="0.5pt solid #000000"/>
    </style:style>
    <style:style style:name="表格1.I37" style:family="table-cell">
      <style:table-cell-properties fo:padding-left="0.191cm" fo:padding-right="0.191cm" fo:padding-top="0cm" fo:padding-bottom="0cm" fo:border="0.5pt solid #000000"/>
    </style:style>
    <style:style style:name="表格1.J37"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E38" style:family="table-cell">
      <style:table-cell-properties fo:padding-left="0.191cm" fo:padding-right="0.191cm" fo:padding-top="0cm" fo:padding-bottom="0cm" fo:border="0.5pt solid #000000"/>
    </style:style>
    <style:style style:name="表格1.H38" style:family="table-cell">
      <style:table-cell-properties fo:padding-left="0.191cm" fo:padding-right="0.191cm" fo:padding-top="0cm" fo:padding-bottom="0cm" fo:border="0.5pt solid #000000"/>
    </style:style>
    <style:style style:name="表格1.I38" style:family="table-cell">
      <style:table-cell-properties fo:padding-left="0.191cm" fo:padding-right="0.191cm" fo:padding-top="0cm" fo:padding-bottom="0cm" fo:border="0.5pt solid #000000"/>
    </style:style>
    <style:style style:name="表格1.J38"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fo:padding-left="0.191cm" fo:padding-right="0.191cm" fo:padding-top="0cm" fo:padding-bottom="0cm" fo:border="0.5pt solid #000000"/>
    </style:style>
    <style:style style:name="表格1.E39" style:family="table-cell">
      <style:table-cell-properties fo:padding-left="0.191cm" fo:padding-right="0.191cm" fo:padding-top="0cm" fo:padding-bottom="0cm" fo:border="0.5pt solid #000000"/>
    </style:style>
    <style:style style:name="表格1.H39" style:family="table-cell">
      <style:table-cell-properties fo:padding-left="0.191cm" fo:padding-right="0.191cm" fo:padding-top="0cm" fo:padding-bottom="0cm" fo:border="0.5pt solid #000000"/>
    </style:style>
    <style:style style:name="表格1.I39" style:family="table-cell">
      <style:table-cell-properties fo:padding-left="0.191cm" fo:padding-right="0.191cm" fo:padding-top="0cm" fo:padding-bottom="0cm" fo:border="0.5pt solid #000000"/>
    </style:style>
    <style:style style:name="表格1.J39" style:family="table-cell">
      <style:table-cell-properties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fo:padding-left="0.191cm" fo:padding-right="0.191cm" fo:padding-top="0cm" fo:padding-bottom="0cm" fo:border="0.5pt solid #000000"/>
    </style:style>
    <style:style style:name="表格1.E40" style:family="table-cell">
      <style:table-cell-properties fo:padding-left="0.191cm" fo:padding-right="0.191cm" fo:padding-top="0cm" fo:padding-bottom="0cm" fo:border="0.5pt solid #000000"/>
    </style:style>
    <style:style style:name="表格1.H40" style:family="table-cell">
      <style:table-cell-properties fo:padding-left="0.191cm" fo:padding-right="0.191cm" fo:padding-top="0cm" fo:padding-bottom="0cm" fo:border="0.5pt solid #000000"/>
    </style:style>
    <style:style style:name="表格1.I40" style:family="table-cell">
      <style:table-cell-properties fo:padding-left="0.191cm" fo:padding-right="0.191cm" fo:padding-top="0cm" fo:padding-bottom="0cm" fo:border="0.5pt solid #000000"/>
    </style:style>
    <style:style style:name="表格1.J40" style:family="table-cell">
      <style:table-cell-properties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fo:padding-left="0.191cm" fo:padding-right="0.191cm" fo:padding-top="0cm" fo:padding-bottom="0cm" fo:border="0.5pt solid #000000"/>
    </style:style>
    <style:style style:name="表格1.E41" style:family="table-cell">
      <style:table-cell-properties fo:padding-left="0.191cm" fo:padding-right="0.191cm" fo:padding-top="0cm" fo:padding-bottom="0cm" fo:border="0.5pt solid #000000"/>
    </style:style>
    <style:style style:name="表格1.H41" style:family="table-cell">
      <style:table-cell-properties fo:padding-left="0.191cm" fo:padding-right="0.191cm" fo:padding-top="0cm" fo:padding-bottom="0cm" fo:border="0.5pt solid #000000"/>
    </style:style>
    <style:style style:name="表格1.I41" style:family="table-cell">
      <style:table-cell-properties fo:padding-left="0.191cm" fo:padding-right="0.191cm" fo:padding-top="0cm" fo:padding-bottom="0cm" fo:border="0.5pt solid #000000"/>
    </style:style>
    <style:style style:name="表格1.J41" style:family="table-cell">
      <style:table-cell-properties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fo:padding-left="0.191cm" fo:padding-right="0.191cm" fo:padding-top="0cm" fo:padding-bottom="0cm" fo:border="0.5pt solid #000000"/>
    </style:style>
    <style:style style:name="表格1.E42" style:family="table-cell">
      <style:table-cell-properties fo:padding-left="0.191cm" fo:padding-right="0.191cm" fo:padding-top="0cm" fo:padding-bottom="0cm" fo:border="0.5pt solid #000000"/>
    </style:style>
    <style:style style:name="表格1.H42" style:family="table-cell">
      <style:table-cell-properties fo:padding-left="0.191cm" fo:padding-right="0.191cm" fo:padding-top="0cm" fo:padding-bottom="0cm" fo:border="0.5pt solid #000000"/>
    </style:style>
    <style:style style:name="表格1.I42" style:family="table-cell">
      <style:table-cell-properties fo:padding-left="0.191cm" fo:padding-right="0.191cm" fo:padding-top="0cm" fo:padding-bottom="0cm" fo:border="0.5pt solid #000000"/>
    </style:style>
    <style:style style:name="表格1.J42" style:family="table-cell">
      <style:table-cell-properties fo:padding-left="0.191cm" fo:padding-right="0.191cm" fo:padding-top="0cm" fo:padding-bottom="0cm" fo:border="0.5pt solid #000000"/>
    </style:style>
    <style:style style:name="表格1.C43" style:family="table-cell">
      <style:table-cell-properties fo:padding-left="0.191cm" fo:padding-right="0.191cm" fo:padding-top="0cm" fo:padding-bottom="0cm" fo:border="0.5pt solid #000000"/>
    </style:style>
    <style:style style:name="表格1.D43" style:family="table-cell">
      <style:table-cell-properties fo:padding-left="0.191cm" fo:padding-right="0.191cm" fo:padding-top="0cm" fo:padding-bottom="0cm" fo:border="0.5pt solid #000000"/>
    </style:style>
    <style:style style:name="表格1.E43" style:family="table-cell">
      <style:table-cell-properties fo:padding-left="0.191cm" fo:padding-right="0.191cm" fo:padding-top="0cm" fo:padding-bottom="0cm" fo:border="0.5pt solid #000000"/>
    </style:style>
    <style:style style:name="表格1.H43" style:family="table-cell">
      <style:table-cell-properties fo:padding-left="0.191cm" fo:padding-right="0.191cm" fo:padding-top="0cm" fo:padding-bottom="0cm" fo:border="0.5pt solid #000000"/>
    </style:style>
    <style:style style:name="表格1.I43" style:family="table-cell">
      <style:table-cell-properties fo:padding-left="0.191cm" fo:padding-right="0.191cm" fo:padding-top="0cm" fo:padding-bottom="0cm" fo:border="0.5pt solid #000000"/>
    </style:style>
    <style:style style:name="表格1.J43" style:family="table-cell">
      <style:table-cell-properties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表格1.E44" style:family="table-cell">
      <style:table-cell-properties fo:padding-left="0.191cm" fo:padding-right="0.191cm" fo:padding-top="0cm" fo:padding-bottom="0cm" fo:border="0.5pt solid #000000"/>
    </style:style>
    <style:style style:name="表格1.H44" style:family="table-cell">
      <style:table-cell-properties fo:padding-left="0.191cm" fo:padding-right="0.191cm" fo:padding-top="0cm" fo:padding-bottom="0cm" fo:border="0.5pt solid #000000"/>
    </style:style>
    <style:style style:name="表格1.I44" style:family="table-cell">
      <style:table-cell-properties fo:padding-left="0.191cm" fo:padding-right="0.191cm" fo:padding-top="0cm" fo:padding-bottom="0cm" fo:border="0.5pt solid #000000"/>
    </style:style>
    <style:style style:name="表格1.J44" style:family="table-cell">
      <style:table-cell-properties fo:padding-left="0.191cm" fo:padding-right="0.191cm" fo:padding-top="0cm" fo:padding-bottom="0cm" fo:border="0.5pt solid #000000"/>
    </style:style>
    <style:style style:name="表格1.C45" style:family="table-cell">
      <style:table-cell-properties fo:padding-left="0.191cm" fo:padding-right="0.191cm" fo:padding-top="0cm" fo:padding-bottom="0cm" fo:border="0.5pt solid #000000"/>
    </style:style>
    <style:style style:name="表格1.D45" style:family="table-cell">
      <style:table-cell-properties fo:padding-left="0.191cm" fo:padding-right="0.191cm" fo:padding-top="0cm" fo:padding-bottom="0cm" fo:border="0.5pt solid #000000"/>
    </style:style>
    <style:style style:name="表格1.E45" style:family="table-cell">
      <style:table-cell-properties fo:padding-left="0.191cm" fo:padding-right="0.191cm" fo:padding-top="0cm" fo:padding-bottom="0cm" fo:border="0.5pt solid #000000"/>
    </style:style>
    <style:style style:name="表格1.H45" style:family="table-cell">
      <style:table-cell-properties fo:padding-left="0.191cm" fo:padding-right="0.191cm" fo:padding-top="0cm" fo:padding-bottom="0cm" fo:border="0.5pt solid #000000"/>
    </style:style>
    <style:style style:name="表格1.I45" style:family="table-cell">
      <style:table-cell-properties fo:padding-left="0.191cm" fo:padding-right="0.191cm" fo:padding-top="0cm" fo:padding-bottom="0cm" fo:border="0.5pt solid #000000"/>
    </style:style>
    <style:style style:name="表格1.J45" style:family="table-cell">
      <style:table-cell-properties fo:padding-left="0.191cm" fo:padding-right="0.191cm" fo:padding-top="0cm" fo:padding-bottom="0cm" fo:border="0.5pt solid #000000"/>
    </style:style>
    <style:style style:name="表格1.C46" style:family="table-cell">
      <style:table-cell-properties fo:padding-left="0.191cm" fo:padding-right="0.191cm" fo:padding-top="0cm" fo:padding-bottom="0cm" fo:border="0.5pt solid #000000"/>
    </style:style>
    <style:style style:name="表格1.D46" style:family="table-cell">
      <style:table-cell-properties fo:padding-left="0.191cm" fo:padding-right="0.191cm" fo:padding-top="0cm" fo:padding-bottom="0cm" fo:border="0.5pt solid #000000"/>
    </style:style>
    <style:style style:name="表格1.E46" style:family="table-cell">
      <style:table-cell-properties fo:padding-left="0.191cm" fo:padding-right="0.191cm" fo:padding-top="0cm" fo:padding-bottom="0cm" fo:border="0.5pt solid #000000"/>
    </style:style>
    <style:style style:name="表格1.H46" style:family="table-cell">
      <style:table-cell-properties fo:padding-left="0.191cm" fo:padding-right="0.191cm" fo:padding-top="0cm" fo:padding-bottom="0cm" fo:border="0.5pt solid #000000"/>
    </style:style>
    <style:style style:name="表格1.I46" style:family="table-cell">
      <style:table-cell-properties fo:padding-left="0.191cm" fo:padding-right="0.191cm" fo:padding-top="0cm" fo:padding-bottom="0cm" fo:border="0.5pt solid #000000"/>
    </style:style>
    <style:style style:name="表格1.J46" style:family="table-cell">
      <style:table-cell-properties fo:padding-left="0.191cm" fo:padding-right="0.191cm" fo:padding-top="0cm" fo:padding-bottom="0cm" fo:border="0.5pt solid #000000"/>
    </style:style>
    <style:style style:name="表格1.C47" style:family="table-cell">
      <style:table-cell-properties fo:padding-left="0.191cm" fo:padding-right="0.191cm" fo:padding-top="0cm" fo:padding-bottom="0cm" fo:border="0.5pt solid #000000"/>
    </style:style>
    <style:style style:name="表格1.D47" style:family="table-cell">
      <style:table-cell-properties fo:padding-left="0.191cm" fo:padding-right="0.191cm" fo:padding-top="0cm" fo:padding-bottom="0cm" fo:border="0.5pt solid #000000"/>
    </style:style>
    <style:style style:name="表格1.E47" style:family="table-cell">
      <style:table-cell-properties fo:padding-left="0.191cm" fo:padding-right="0.191cm" fo:padding-top="0cm" fo:padding-bottom="0cm" fo:border="0.5pt solid #000000"/>
    </style:style>
    <style:style style:name="表格1.H47" style:family="table-cell">
      <style:table-cell-properties fo:padding-left="0.191cm" fo:padding-right="0.191cm" fo:padding-top="0cm" fo:padding-bottom="0cm" fo:border="0.5pt solid #000000"/>
    </style:style>
    <style:style style:name="表格1.I47" style:family="table-cell">
      <style:table-cell-properties fo:padding-left="0.191cm" fo:padding-right="0.191cm" fo:padding-top="0cm" fo:padding-bottom="0cm" fo:border="0.5pt solid #000000"/>
    </style:style>
    <style:style style:name="表格1.J47" style:family="table-cell">
      <style:table-cell-properties fo:padding-left="0.191cm" fo:padding-right="0.191cm" fo:padding-top="0cm" fo:padding-bottom="0cm" fo:border="0.5pt solid #000000"/>
    </style:style>
    <style:style style:name="表格1.48" style:family="table-row">
      <style:table-row-properties style:min-row-height="1.27cm" fo:keep-together="auto"/>
    </style:style>
    <style:style style:name="P1" style:family="paragraph" style:parent-style-name="Standard" style:master-page-name="Standard">
      <style:paragraph-properties fo:margin-left="0.005cm" fo:margin-right="0cm" fo:line-height="165%" fo:text-align="center" style:justify-single-word="false" fo:text-indent="-0.005cm" style:auto-text-indent="false" style:page-number="1"/>
    </style:style>
    <style:style style:name="P2" style:family="paragraph" style:parent-style-name="Standard">
      <style:paragraph-properties fo:orphans="0" fo:widows="0"/>
    </style:style>
    <style:style style:name="P3" style:family="paragraph" style:parent-style-name="Standard">
      <style:paragraph-properties fo:margin-left="0cm" fo:margin-right="0.501cm" fo:orphans="0" fo:widows="0" fo:text-indent="0cm" style:auto-text-indent="false" fo:padding="0cm" fo:border="none" style:shadow="none" style:join-border="false"/>
    </style:style>
    <style:style style:name="P4" style:family="paragraph" style:parent-style-name="Standard">
      <style:paragraph-properties fo:orphans="0" fo:widows="0" fo:padding="0cm" fo:border="none" style:shadow="none" style:join-border="false"/>
    </style:style>
    <style:style style:name="P5" style:family="paragraph" style:parent-style-name="Standard" style:list-style-name="WWNum1">
      <style:paragraph-properties fo:margin-left="0.635cm" fo:margin-right="0.501cm" fo:orphans="0" fo:widows="0" fo:text-indent="-0.635cm" style:auto-text-indent="false" fo:padding="0cm" fo:border="none" style:shadow="none" style:join-border="false"/>
    </style:style>
    <style:style style:name="P6" style:family="paragraph" style:parent-style-name="Standard" style:list-style-name="WWNum1">
      <style:paragraph-properties fo:orphans="0" fo:widows="0" fo:padding="0cm" fo:border="none" style:shadow="none" style:join-border="false"/>
    </style:style>
    <style:style style:name="P7" style:family="paragraph" style:parent-style-name="Standard">
      <style:paragraph-properties fo:orphans="0" fo:widows="0"/>
      <style:text-properties style:font-name="PMingLiu" style:font-name-asian="PMingLiu1" style:font-name-complex="PMingLiu1"/>
    </style:style>
    <style:style style:name="P8" style:family="paragraph" style:parent-style-name="Standard">
      <style:paragraph-properties fo:orphans="2" fo:widows="2"/>
      <style:text-properties style:font-name="PMingLiu" style:font-name-asian="PMingLiu1" style:font-name-complex="PMingLiu1"/>
    </style:style>
    <style:style style:name="P9" style:family="paragraph" style:parent-style-name="Standard">
      <style:paragraph-properties fo:line-height="115%" fo:orphans="0" fo:widows="0" fo:padding="0cm" fo:border="none" style:shadow="none" style:join-border="false"/>
      <style:text-properties style:font-name="PMingLiu" style:font-name-asian="PMingLiu1" style:font-name-complex="PMingLiu1"/>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fo:orphans="0" fo:widows="0" fo:padding="0cm" fo:border="none" style:shadow="none" style:join-border="false"/>
    </style:style>
    <style:style style:name="P13" style:family="paragraph" style:parent-style-name="Standard">
      <style:paragraph-properties fo:orphans="0" fo:widows="0" fo:padding="0cm" fo:border="none" style:shadow="none" style:join-border="false"/>
      <style:text-properties fo:color="#000000" loext:opacity="100%" style:font-name="標楷體" style:font-name-asian="標楷體1" style:font-name-complex="標楷體1"/>
    </style:style>
    <style:style style:name="P14"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15" style:family="paragraph" style:parent-style-name="Standard">
      <style:paragraph-properties fo:line-height="108%" fo:text-align="justify" style:justify-single-word="false" fo:orphans="0" fo:widows="0"/>
      <style:text-properties fo:color="#000000" loext:opacity="100%" fo:font-size="10pt" style:font-size-asian="10pt" style:font-size-complex="10pt"/>
    </style:style>
    <style:style style:name="P16" style:family="paragraph" style:parent-style-name="Standard">
      <style:paragraph-properties fo:line-height="108%" fo:text-align="center" style:justify-single-word="false" fo:orphans="0" fo:widows="0"/>
    </style:style>
    <style:style style:name="P17" style:family="paragraph" style:parent-style-name="Standard">
      <style:paragraph-properties fo:line-height="108%" fo:text-align="justify" style:justify-single-word="false" fo:orphans="0" fo:widows="0"/>
    </style:style>
    <style:style style:name="P18" style:family="paragraph" style:parent-style-name="Standard">
      <style:paragraph-properties fo:line-height="108%" fo:text-align="justify" style:justify-single-word="false" fo:orphans="0" fo:widows="0"/>
      <style:text-properties fo:font-size="10pt" style:font-size-asian="10pt" style:font-size-complex="10pt"/>
    </style:style>
    <style:style style:name="P19" style:family="paragraph" style:parent-style-name="Standard">
      <style:paragraph-properties fo:line-height="115%" fo:orphans="0" fo:widows="0" fo:padding="0cm" fo:border="none" style:shadow="none" style:join-border="false"/>
      <style:text-properties fo:font-size="10pt" style:font-size-asian="10pt" style:font-size-complex="10pt"/>
    </style:style>
    <style:style style:name="P20" style:family="paragraph" style:parent-style-name="Standard">
      <style:paragraph-properties fo:line-height="108%" fo:text-align="justify" style:justify-single-word="false" fo:orphans="0" fo:widows="0"/>
      <style:text-properties fo:font-size="10pt" fo:font-weight="bold" style:font-size-asian="10pt" style:font-weight-asian="bold" style:font-size-complex="10pt"/>
    </style:style>
    <style:style style:name="P21" style:family="paragraph" style:parent-style-name="Standard">
      <style:paragraph-properties fo:line-height="108%" fo:text-align="justify" style:justify-single-word="false" fo:orphans="0" fo:widows="0"/>
      <style:text-properties style:font-name="標楷體" style:font-name-asian="標楷體1" style:font-name-complex="標楷體1"/>
    </style:style>
    <style:style style:name="P22" style:family="paragraph" style:parent-style-name="Standard">
      <style:paragraph-properties fo:line-height="108%" fo:text-align="center" style:justify-single-word="false" fo:orphans="0" fo:widows="0"/>
      <style:text-properties style:font-name="標楷體" style:font-name-asian="標楷體1" style:font-name-complex="標楷體1"/>
    </style:style>
    <style:style style:name="P23" style:family="paragraph" style:parent-style-name="Standard">
      <style:paragraph-properties fo:orphans="0" fo:widows="0"/>
      <style:text-properties style:font-name="標楷體" style:font-name-asian="標楷體1" style:font-name-complex="標楷體1"/>
    </style:style>
    <style:style style:name="P24" style:family="paragraph" style:parent-style-name="Standard">
      <style:paragraph-properties fo:line-height="115%" fo:orphans="0" fo:widows="0" fo:padding="0cm" fo:border="none" style:shadow="none" style:join-border="false"/>
      <style:text-properties style:font-name="標楷體" style:font-name-asian="標楷體1" style:font-name-complex="標楷體1"/>
    </style:style>
    <style:style style:name="P25" style:family="paragraph" style:parent-style-name="Standard">
      <style:paragraph-properties fo:line-height="108%" fo:text-align="justify" style:justify-single-word="false" fo:orphans="0" fo:widows="0"/>
      <style:text-properties style:font-name="標楷體" fo:font-weight="bold" style:font-name-asian="標楷體1" style:font-weight-asian="bold" style:font-name-complex="標楷體1"/>
    </style:style>
    <style:style style:name="P26" style:family="paragraph" style:parent-style-name="Standard">
      <style:paragraph-properties fo:line-height="108%"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fo:font-size="16pt" style:font-name-asian="標楷體1" style:font-size-asian="16pt" style:font-name-complex="標楷體1" style:font-size-complex="16pt"/>
    </style:style>
    <style:style style:name="T3" style:family="text">
      <style:text-properties fo:color="#000000" loext:opacity="100%" style:font-name="標楷體" style:font-name-asian="標楷體1" style:font-name-complex="標楷體1"/>
    </style:style>
    <style:style style:name="T4" style:family="text">
      <style:text-properties fo:color="#000000" loext:opacity="100%" style:font-name="標楷體" style:text-underline-style="solid" style:text-underline-width="auto" style:text-underline-color="font-color" style:font-name-asian="標楷體1" style:font-name-complex="標楷體1"/>
    </style:style>
    <style:style style:name="T5" style:family="text">
      <style:text-properties fo:color="#000000" loext:opacity="100%" style:font-name="標楷體" fo:font-size="10pt" style:font-name-asian="標楷體1" style:font-size-asian="10pt" style:font-name-complex="標楷體1" style:font-size-complex="10pt"/>
    </style:style>
    <style:style style:name="T6" style:family="text">
      <style:text-properties fo:color="#000000" loext:opacity="100%" style:font-name="標楷體" fo:font-size="10pt" fo:font-weight="bold" style:font-name-asian="標楷體1" style:font-size-asian="10pt" style:font-weight-asian="bold" style:font-name-complex="標楷體1" style:font-size-complex="10pt"/>
    </style:style>
    <style:style style:name="T7" style:family="text">
      <style:text-properties fo:color="#000000" loext:opacity="100%" style:font-name="Times New Roman" fo:font-size="16pt" style:font-name-asian="Times New Roman1" style:font-size-asian="16pt" style:font-name-complex="Times New Roman1" style:font-size-complex="16pt"/>
    </style:style>
    <style:style style:name="T8" style:family="text">
      <style:text-properties fo:color="#000000" loext:opacity="100%" style:font-name="Times New Roman" style:font-name-asian="Times New Roman1" style:font-name-complex="Times New Roman1"/>
    </style:style>
    <style:style style:name="T9" style:family="text">
      <style:text-properties fo:color="#000000" loext:opacity="100%" style:font-name="PMingLiu" style:font-name-asian="PMingLiu1" style:font-name-complex="PMingLiu1"/>
    </style:style>
    <style:style style:name="T10" style:family="text">
      <style:text-properties fo:color="#000000" loext:opacity="100%" style:font-name="PMingLiu" fo:font-size="16pt" style:font-name-asian="PMingLiu1" style:font-size-asian="16pt" style:font-name-complex="PMingLiu1" style:font-size-complex="16pt"/>
    </style:style>
    <style:style style:name="T11" style:family="text">
      <style:text-properties fo:color="#000000" loext:opacity="100%" style:font-name="PMingLiu" fo:font-weight="bold" style:font-name-asian="PMingLiu1" style:font-weight-asian="bold" style:font-name-complex="PMingLiu1"/>
    </style:style>
    <style:style style:name="T12" style:family="text">
      <style:text-properties fo:color="#000000" loext:opacity="100%" fo:font-size="10pt" style:font-size-asian="10pt" style:font-size-complex="10pt"/>
    </style:style>
    <style:style style:name="T13" style:family="text">
      <style:text-properties style:font-name="標楷體" style:font-name-asian="標楷體1" style:font-name-complex="標楷體1"/>
    </style:style>
    <style:style style:name="T14" style:family="text">
      <style:text-properties style:font-name="標楷體" fo:font-weight="bold" style:font-name-asian="標楷體1" style:font-weight-asian="bold" style:font-name-complex="標楷體1"/>
    </style:style>
    <style:style style:name="T15" style:family="text">
      <style:text-properties style:font-name="PMingLiu" style:font-name-asian="PMingLiu1" style:font-name-complex="PMingLiu1"/>
    </style:style>
    <style:style style:name="T16" style:family="text">
      <style:text-properties fo:font-size="10pt" style:font-size-asian="10pt"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 style:font-name-asian="Times New Roman1" style:font-name-complex="Times New Roman1"/>
    </style:style>
    <style:style style:name="T19" style:family="text">
      <style:text-properties fo:color="#0000ff" loext:opacity="1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gjdgxs"/><text:span text:style-name="T1">臺北市</text:span><text:text-input text:description="">興福</text:text-input><text:span text:style-name="T1">國民中學</text:span><text:span text:style-name="T7">112</text:span><text:span text:style-name="T1">學年度領域/科目課程計畫</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0"><text:span text:style-name="T3">領域/科目</text:span></text:p>
          </table:table-cell>
          <table:covered-table-cell/>
          <table:table-cell table:style-name="表格1.C1" table:number-columns-spanned="8" office:value-type="string">
            <text:p text:style-name="P2"><text:span text:style-name="T3">□國語文□英語文</text:span><text:span text:style-name="T13">□本土語文</text:span><text:bookmark text:name="_GoBack"/><text:span text:style-name="T3">□數學□社會(□歷史□地理□公民與社會)■自然科學(■理化□生物□地球科學)</text:span></text:p>
            <text:p text:style-name="P2"><text:span text:style-name="T3">□藝術(□音樂□視覺藝術□表演藝術)□綜合活動(□家政□童軍□輔導)□科技(□資訊科技□生活科技)</text:span></text:p>
            <text:p text:style-name="P2"><text:span text:style-name="T3">□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0"><text:span text:style-name="T3">實施年級</text:span></text:p>
          </table:table-cell>
          <table:covered-table-cell/>
          <table:table-cell table:style-name="表格1.C1" table:number-columns-spanned="8" office:value-type="string">
            <text:p text:style-name="P2"><text:span text:style-name="T3">□</text:span><text:span text:style-name="T8">7</text:span><text:span text:style-name="T3">年級 ■8年級 □</text:span><text:span text:style-name="T8">9</text:span><text:span text:style-name="T3">年級</text:span></text:p>
            <text:p text:style-name="P2"><text:span text:style-name="T3">■上學期 ■下學期</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0"><text:span text:style-name="T3">教材版本</text:span></text:p>
          </table:table-cell>
          <table:covered-table-cell/>
          <table:table-cell table:style-name="表格1.C1" table:number-columns-spanned="3" office:value-type="string">
            <text:p text:style-name="P2"><text:span text:style-name="T3">■選用教科書:</text:span><text:span text:style-name="T4"> 南一 </text:span><text:span text:style-name="T13">版</text:span></text:p>
            <text:p text:style-name="P2"><text:span text:style-name="T3">□自編教材 (經課發會通過)</text:span></text:p>
          </table:table-cell>
          <table:covered-table-cell/>
          <table:covered-table-cell/>
          <table:table-cell table:style-name="表格1.C1" office:value-type="string">
            <text:p text:style-name="P10"><text:span text:style-name="T3">節數</text:span></text:p>
          </table:table-cell>
          <table:table-cell table:style-name="表格1.C1" table:number-columns-spanned="4" office:value-type="string">
            <text:p text:style-name="P11"><text:span text:style-name="T3">學期內每週 3 節</text:span></text:p>
          </table:table-cell>
          <table:covered-table-cell/>
          <table:covered-table-cell/>
          <table:covered-table-cell/>
        </table:table-row>
        <table:table-row table:style-name="表格1.4">
          <table:table-cell table:style-name="表格1.A1" table:number-columns-spanned="2" office:value-type="string">
            <text:p text:style-name="P10"><text:span text:style-name="T3">領域核心素養</text:span></text:p>
          </table:table-cell>
          <table:covered-table-cell/>
          <table:table-cell table:style-name="表格1.C4" table:number-columns-spanned="8" office:value-type="string">
            <text:p text:style-name="P2"><text:span text:style-name="T3">自-J-A1 能應用科學知識、方法與態度於日常生活當中。</text:span></text:p>
            <text:p text:style-name="P2"><text:span text:style-name="T3">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text:span text:style-name="T3">自-J-A3 具備從日常生活經驗中找出問題，並能根據問題特性、資源等因素，善用生活週遭的物品、器材儀器、科技設備及資源，規劃自然科學探究活動。</text:span></text:p>
            <text:p text:style-name="P2"><text:span text:style-name="T3">自-J-B1 能分析歸納、製作圖表、使用資訊及數學運算等方法，整理自然科學資訊或數據，並利用口語、影像、文字與圖案、繪圖或實物、科學名詞、數學公式、模型等，表達探究之過程、發現與成果、價值和限制等。</text:span></text:p>
            <text:p text:style-name="P2"><text:span text:style-name="T3">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2"><text:span text:style-name="T3">自-J-B3 透過欣賞山川大地、風雲雨露、河海大洋、日月星辰，體驗自然與生命之美。</text:span></text:p>
            <text:p text:style-name="P2"><text:span text:style-name="T3">自-J-C1 從日常學習中，主動關心自然環境相關公共議題，尊重生命。</text:span></text:p>
            <text:p text:style-name="P2"><text:span text:style-name="T3">自-J-C2 透過合作學習，發展與同儕溝通、共同參與、共同執行及共同發掘科學相關知識與問題解決的能力。</text:span></text:p>
            <text:p text:style-name="P2"><text:span text:style-name="T3">自-J-C3 透過環境相關議題的學習，能了解全球自然環境具有差異性與互動性，並能發展出自我文化認同與身為地球公民的價值觀。</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0"><text:span text:style-name="T3">課程目標</text:span></text:p>
          </table:table-cell>
          <table:covered-table-cell/>
          <table:table-cell table:style-name="表格1.C5" table:number-columns-spanned="8" office:value-type="string">
            <text:p text:style-name="P3"><text:span text:style-name="T3">八上：</text:span></text:p>
            <text:list xml:id="list1988889927" text:style-name="WWNum1">
              <text:list-item>
                <text:p text:style-name="P5"><text:span text:style-name="T3">熟悉實驗室環境、實驗器材及其正確的使用方法，並遵守實驗室安全規則。</text:span></text:p>
              </text:list-item>
              <text:list-item>
                <text:p text:style-name="P5"><text:span text:style-name="T3">了解簡易測量的方法、誤差與估計值的意義，並知道測量體積及質量的操作方法。</text:span></text:p>
              </text:list-item>
              <text:list-item>
                <text:p text:style-name="P5"><text:span text:style-name="T3">認識物質及其分類，並了解物質的變化及物質的密度。</text:span></text:p>
              </text:list-item>
              <text:list-item>
                <text:p text:style-name="P5"><text:span text:style-name="T3">認識常見的物質──水溶液與空氣。</text:span></text:p>
              </text:list-item>
              <text:list-item>
                <text:p text:style-name="P5"><text:span text:style-name="T3">瞭解波的定義，並察覺波遇到障礙物發生反射、折射的現象。</text:span></text:p>
              </text:list-item>
              <text:list-item>
                <text:p text:style-name="P5"><text:span text:style-name="T3">瞭解聲音的形成與傳播的方式，以及知道聲音可由音量、音調及音色來描述。</text:span></text:p>
              </text:list-item>
              <text:list-item>
                <text:p text:style-name="P5"><text:span text:style-name="T3">瞭解噪音汙染的形成與造成的聽覺傷害，並能列舉減輕或消除噪音危害的方法。</text:span></text:p>
              </text:list-item>
              <text:list-item>
                <text:p text:style-name="P5"><text:span text:style-name="T3">瞭解面鏡、透鏡成像的原理、性質和現象。</text:span></text:p>
              </text:list-item>
              <text:list-item>
                <text:p text:style-name="P6"><text:span text:style-name="T3">了解許多常見的光學儀器都是應用面鏡及透鏡製作的。</text:span></text:p>
              </text:list-item>
              <text:list-item>
                <text:p text:style-name="P5"><text:span text:style-name="T3">瞭解溫度與熱量的關係，並定義熱量的單位，知道物質的比熱，以及熱的傳播方式與對物質的作用。</text:span></text:p>
              </text:list-item>
              <text:list-item>
                <text:p text:style-name="P5"><text:span text:style-name="T3">了解物質可分為純物質及混合物，純物質包括元素及化合物。</text:span></text:p>
              </text:list-item>
              <text:list-item>
                <text:p text:style-name="P5"><text:span text:style-name="T3">了解道耳吞原子說的內容、原子的細部構造以及核外電子與質子數對原子性質的影響。</text:span></text:p>
              </text:list-item>
              <text:list-item>
                <text:p text:style-name="P5"><text:span text:style-name="T3">能瞭解元素命名的原則、元素分類的方法，認識週期表。</text:span></text:p>
              </text:list-item>
              <text:list-item>
                <text:p text:style-name="P5"><text:span text:style-name="T3">了解化合物形成的原因，知道如何表示純物質的化學式。</text:span></text:p>
              </text:list-item>
              <text:list-item>
                <text:p text:style-name="P6"><text:span text:style-name="T3">利用粒子觀點解釋物理變化與化學變化、擴散與溶解、物質的三態變化。</text:span></text:p>
              </text:list-item>
            </text:list>
            <text:p text:style-name="P13"/>
            <text:p text:style-name="P4"><text:span text:style-name="T3">八下：</text:span></text:p>
            <text:p text:style-name="P11"><text:span text:style-name="T13">1. 認識化學反應的運用與表示方式。</text:span></text:p>
            <text:p text:style-name="P11"><text:span text:style-name="T13">2. 了解原子量、分子量 與莫耳等名詞與分類</text:span></text:p>
            <text:p text:style-name="P11"><text:span text:style-name="T13">3. 分辨氧化與還原的區別與定義。</text:span></text:p>
            <text:p text:style-name="P11"><text:span text:style-name="T13">4. 認識酸與鹼的化學意義與應用。</text:span></text:p>
            <text:p text:style-name="P11"><text:span text:style-name="T13">5. 認識影響反應速率的因素。</text:span></text:p>
            <text:p text:style-name="P11"><text:span text:style-name="T13">6. 認識有機化合物的種類與生活中的常見有機化合物。</text:span></text:p>
            <text:p text:style-name="P11"><text:span text:style-name="T13">7. 能分辨生活中的各種力與力的平衡狀態。</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10"><text:span text:style-name="T3">學習進度</text:span></text:p>
            <text:p text:style-name="P10"><text:soft-page-break/><text:span text:style-name="T3">週次</text:span></text:p>
          </table:table-cell>
          <table:covered-table-cell/>
          <table:table-cell table:style-name="表格1.C1" table:number-rows-spanned="2" office:value-type="string">
            <text:p text:style-name="P10"><text:span text:style-name="T3">單元/主題</text:span></text:p>
            <text:p text:style-name="P10"><text:soft-page-break/><text:span text:style-name="T3">名稱</text:span></text:p>
          </table:table-cell>
          <table:table-cell table:style-name="表格1.C1" table:number-columns-spanned="4" office:value-type="string">
            <text:p text:style-name="P10"><text:span text:style-name="T3">學習重點</text:span></text:p>
          </table:table-cell>
          <table:covered-table-cell/>
          <table:covered-table-cell/>
          <table:covered-table-cell/>
          <table:table-cell table:style-name="表格1.C1" table:number-rows-spanned="2" office:value-type="string">
            <text:p text:style-name="P10"><text:span text:style-name="T3">評量方法</text:span></text:p>
          </table:table-cell>
          <table:table-cell table:style-name="表格1.C1" table:number-rows-spanned="2" office:value-type="string">
            <text:p text:style-name="P10"><text:span text:style-name="T3">議題融入實質內涵</text:span></text:p>
          </table:table-cell>
          <table:table-cell table:style-name="表格1.C1" table:number-rows-spanned="2" office:value-type="string">
            <text:p text:style-name="P2"><text:span text:style-name="T3">跨領域/科目</text:span><text:soft-page-break/><text:span text:style-name="T3">協同教學</text:span></text:p>
          </table:table-cell>
        </table:table-row>
        <table:table-row table:style-name="表格1.7">
          <table:covered-table-cell table:style-name="表格1.A1"/>
          <table:covered-table-cell/>
          <table:covered-table-cell table:style-name="表格1.C1"/>
          <table:table-cell table:style-name="表格1.C1" office:value-type="string">
            <text:p text:style-name="P10"><text:span text:style-name="T3">學習</text:span></text:p>
            <text:p text:style-name="P10"><text:span text:style-name="T3">表現</text:span></text:p>
          </table:table-cell>
          <table:table-cell table:style-name="表格1.C1" table:number-columns-spanned="3" office:value-type="string">
            <text:p text:style-name="P10"><text:span text:style-name="T3">學習</text:span></text:p>
            <text:p text:style-name="P10"><text:span text:style-name="T3">內容</text:span></text:p>
          </table:table-cell>
          <table:covered-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20" office:value-type="string">
            <text:p text:style-name="P10"><text:span text:style-name="T13">第一學期</text:span></text:p>
          </table:table-cell>
          <table:table-cell table:style-name="表格1.C1" office:value-type="string">
            <text:p text:style-name="P16"><text:span text:style-name="T13">第一週</text:span></text:p>
          </table:table-cell>
          <table:table-cell table:style-name="表格1.C8" office:value-type="string">
            <text:p text:style-name="P2"><text:span text:style-name="T13">第一章：基本測量</text:span></text:p>
            <text:p text:style-name="P2"><text:span text:style-name="T13">˙實驗室安全(1)</text:span></text:p>
            <text:p text:style-name="P2"><text:span text:style-name="T13">˙1-1長度與體積的測量（2）</text:span></text:p>
            <text:p text:style-name="P18"/>
          </table:table-cell>
          <table:table-cell table:style-name="表格1.D8" office:value-type="string">
            <text:p text:style-name="P17"><text:span text:style-name="T13">pa-Ⅳ-1 能分析歸納、製作圖表、使用資訊及數學等方法，整理資訊或數據。</text:span></text:p>
            <text:p text:style-name="P17"><text:span text:style-name="T13">an-Ⅳ-1察覺到科學的觀察、測量和方法是否具有正當性是受到社會共同建構的標準所規範。</text:span></text:p>
            <text:p text:style-name="P17"><text:span text:style-name="T13">tr-Ⅳ-1能將所習得的知識正確的連結到所觀察到的自然現象及實驗數據，並推論出其中的關聯，進而運用習得的知識來解釋自己論點的正確性。</text:span></text:p>
          </table:table-cell>
          <table:table-cell table:style-name="表格1.E8" table:number-columns-spanned="3" office:value-type="string">
            <text:p text:style-name="P17"><text:span text:style-name="T13">Ea-Ⅳ-1 時間、長度、質量等為基本物理量，經由計算可得到密度、體積等衍伸物理量。</text:span></text:p>
            <text:p text:style-name="P17"><text:span text:style-name="T13">Ea-Ⅳ-2 以適當的尺度量測或推估物理量，例如：奈米到光年、毫克到公噸、毫升到立方公尺等。</text:span></text:p>
            <text:p text:style-name="P17"><text:span text:style-name="T13">Ea-Ⅳ-3 測量時可依工具的最小刻度進行估計</text:span></text:p>
          </table:table-cell>
          <table:covered-table-cell/>
          <table:covered-table-cell/>
          <table:table-cell table:style-name="表格1.H8" office:value-type="string">
            <text:p text:style-name="P17"><text:span text:style-name="T13">1.觀察與討論</text:span></text:p>
            <text:p text:style-name="P17"><text:span text:style-name="T13">2.口語評量</text:span></text:p>
            <text:p text:style-name="P17"><text:span text:style-name="T13">3.紙筆測驗</text:span></text:p>
            <text:p text:style-name="P17"><text:span text:style-name="T13">4.實驗操作</text:span></text:p>
            <text:p text:style-name="P17"><text:span text:style-name="T13">5.實驗報告</text:span></text:p>
          </table:table-cell>
          <table:table-cell table:style-name="表格1.I8" office:value-type="string">
            <text:p text:style-name="P17"><text:span text:style-name="T14">【科技教育】</text:span></text:p>
            <text:p text:style-name="P17"><text:span text:style-name="T13">科 E2 了解動手實作的重要性。</text:span></text:p>
            <text:p text:style-name="P17"><text:span text:style-name="T13">科 E4 體會動手實作的樂趣，並養成正向的科技態度。</text:span></text:p>
            <text:p text:style-name="P17"><text:span text:style-name="T13">科 E6 操作家庭常見的手工具。</text:span></text:p>
            <text:p text:style-name="P17"><text:span text:style-name="T14">【品德教育】</text:span></text:p>
            <text:p text:style-name="P17"><text:span text:style-name="T13">品J3關懷生活環境與自然生態永續發展。</text:span></text:p>
            <text:p text:style-name="P17"><text:span text:style-name="T13">品EJU6欣賞感恩。</text:span></text:p>
            <text:p text:style-name="P17"><text:span text:style-name="T14">【閱讀素養教育】</text:span></text:p>
            <text:p text:style-name="P17"><text:span text:style-name="T13">閱J4除紙本閱讀之外，依學習需求選擇適當的閱讀媒材，並了解如何利用適當的管道獲得文本資源。</text:span></text:p>
            <text:p text:style-name="P17"><text:span text:style-name="T13">閱J8在學習上遇到問題時，願意尋找課外資料，解決困難。</text:span></text:p>
            <text:p text:style-name="P17"><text:span text:style-name="T13">閱J10主動尋求多元的詮釋，並試著表達自己的想法。</text:span></text:p>
            <text:p text:style-name="P17"><text:span text:style-name="T14">【資訊教育】</text:span></text:p>
            <text:p text:style-name="P17"><text:span text:style-name="T13">資 E2 使用資訊科技解決生活中簡單的問題。</text:span></text:p>
            <text:p text:style-name="P17"><text:span text:style-name="T13">資 E6 認識與使用資訊科技以表達想法。</text:span></text:p>
            <text:p text:style-name="P17"><text:span text:style-name="T13">資 E11 建立康健的數位使用習慣與態度。</text:span></text:p>
            <text:p text:style-name="P17"><text:span text:style-name="T14">【安全教育】</text:span></text:p>
            <text:p text:style-name="P17"><text:span text:style-name="T13">安 J1 理解安全教育的意義。</text:span></text:p>
            <text:p text:style-name="P17"><text:span text:style-name="T13">安 J3 了解日常生活容易發生事故的原因。</text:span></text:p>
            <text:p text:style-name="P17"><text:span text:style-name="T13">安 J9 遵守環境設施設備的安全守則。</text:span></text:p>
            <text:p text:style-name="P18"/>
          </table:table-cell>
          <table:table-cell table:style-name="表格1.J8" office:value-type="string">
            <text:p text:style-name="P18"/>
          </table:table-cell>
        </table:table-row>
        <table:table-row table:style-name="表格1.8">
          <table:covered-table-cell table:style-name="表格1.A1"/>
          <table:table-cell table:style-name="表格1.C1" office:value-type="string">
            <text:p text:style-name="P16"><text:span text:style-name="T13">第二週</text:span></text:p>
          </table:table-cell>
          <table:table-cell table:style-name="表格1.C9" office:value-type="string">
            <text:p text:style-name="P17"><text:span text:style-name="T13">第一章：基本測量</text:span></text:p>
            <text:p text:style-name="P17"><text:span text:style-name="T13">1-2質量的測量（3）</text:span></text:p>
            <text:p text:style-name="P18"/>
          </table:table-cell>
          <table:table-cell table:style-name="表格1.D9" office:value-type="string">
            <text:p text:style-name="P17"><text:span text:style-name="T13">pa-Ⅳ-1 能分析歸納、製作圖表、使用資訊及數學等方法，整理資訊或數據。</text:span></text:p>
            <text:p text:style-name="P17"><text:span text:style-name="T13">an-Ⅳ-1察覺到科學的觀察、測量和方法是否具有正當性是受到社會共同建構的標準所規範。</text:span></text:p>
            <text:p text:style-name="P17"><text:span text:style-name="T13">pe-Ⅳ-2能正確安全操作適合學習階段的物品、器材儀器、科技設備及資源。能進行客觀的質性觀察或數值量測並詳實記錄。</text:span></text:p>
            <text:p text:style-name="P17"><text:soft-page-break/><text:span text:style-name="T13">tr-IV-1能將所習得的知識正確的連結到所觀察到的自然現象及實驗數據，並推論出其中的關聯，進而運用習得的知識來解釋自己論點的正確性。</text:span></text:p>
            <text:p text:style-name="P17"><text:span text:style-name="T13">ai-Ⅳ-1動手實作解決問題或驗證自己想法，而獲得成就感。</text:span></text:p>
          </table:table-cell>
          <table:table-cell table:style-name="表格1.E9" table:number-columns-spanned="3" office:value-type="string">
            <text:p text:style-name="P17"><text:span text:style-name="T13">Ea-Ⅳ-1 時間、長度、質量等為基本物理量，經由計算可得到密度、體積等衍伸物理量。</text:span></text:p>
            <text:p text:style-name="P17"><text:span text:style-name="T13">Ea-Ⅳ-2 以適當的尺度量測或推估物理量，例如：奈米到光年、毫克到公噸、毫升到立方公尺等。</text:span></text:p>
            <text:p text:style-name="P17"><text:span text:style-name="T13">Ea-Ⅳ-3 測量時可依工具的最小刻度進行估計。</text:span></text:p>
          </table:table-cell>
          <table:covered-table-cell/>
          <table:covered-table-cell/>
          <table:table-cell table:style-name="表格1.H9" office:value-type="string">
            <text:p text:style-name="P17"><text:span text:style-name="T13">1.觀察與討論</text:span></text:p>
            <text:p text:style-name="P17"><text:span text:style-name="T13">2.口頭評量</text:span></text:p>
            <text:p text:style-name="P17"><text:span text:style-name="T13">3.紙筆測驗</text:span></text:p>
            <text:p text:style-name="P17"><text:span text:style-name="T13">4.設計實驗</text:span></text:p>
            <text:p text:style-name="P17"><text:span text:style-name="T13">5.實驗操作</text:span></text:p>
            <text:p text:style-name="P17"><text:span text:style-name="T13">6.實驗報告</text:span></text:p>
          </table:table-cell>
          <table:table-cell table:style-name="表格1.I9" office:value-type="string">
            <text:p text:style-name="P17"><text:span text:style-name="T14">【科技教育】</text:span></text:p>
            <text:p text:style-name="P17"><text:span text:style-name="T13">科E2了解動手實作的重要性。</text:span></text:p>
            <text:p text:style-name="P17"><text:span text:style-name="T13">科 E4 體會動手實作的樂趣，並養成正向的科技態度。</text:span></text:p>
            <text:p text:style-name="P17"><text:span text:style-name="T13">科E6操作家庭常見的手工</text:span><text:soft-page-break/><text:span text:style-name="T13">具。</text:span></text:p>
            <text:p text:style-name="P17"><text:span text:style-name="T14">【品德教育】</text:span></text:p>
            <text:p text:style-name="P17"><text:span text:style-name="T13">品 J1 溝通合作與和諧人際關係。</text:span></text:p>
            <text:p text:style-name="P17"><text:span text:style-name="T14">【資訊教育】</text:span></text:p>
            <text:p text:style-name="P17"><text:span text:style-name="T13">資 E2 使用資訊科技解決生活中簡單的問題。</text:span></text:p>
            <text:p text:style-name="P17"><text:span text:style-name="T13">資 E6 認識與使用資訊科技以表達想法。</text:span></text:p>
            <text:p text:style-name="P17"><text:span text:style-name="T13">資 E11 建立康健的數位使用習慣與態度</text:span><text:span text:style-name="T14">。</text:span></text:p>
            <text:p text:style-name="P17"><text:span text:style-name="T14">【安全教育】</text:span></text:p>
            <text:p text:style-name="P17"><text:span text:style-name="T13">安 J1 理解安全教育的意義。</text:span></text:p>
            <text:p text:style-name="P17"><text:span text:style-name="T13">安 J3 了解日常生活容易發生事故的原因。</text:span></text:p>
            <text:p text:style-name="P17"><text:span text:style-name="T13">安 J9 遵守環境設施設備的安全守則。</text:span></text:p>
          </table:table-cell>
          <table:table-cell table:style-name="表格1.J9" office:value-type="string">
            <text:p text:style-name="P18"/>
          </table:table-cell>
        </table:table-row>
        <table:table-row table:style-name="表格1.8">
          <table:covered-table-cell table:style-name="表格1.A1"/>
          <table:table-cell table:style-name="表格1.C1" office:value-type="string">
            <text:p text:style-name="P16"><text:span text:style-name="T13">第三週</text:span></text:p>
          </table:table-cell>
          <table:table-cell table:style-name="表格1.C10" office:value-type="string">
            <text:p text:style-name="P17"><text:span text:style-name="T13">第一章：基本測量</text:span></text:p>
            <text:p text:style-name="P17"><text:span text:style-name="T13">1-3密度（3）</text:span></text:p>
            <text:p text:style-name="P21"/>
            <text:p text:style-name="P18"/>
          </table:table-cell>
          <table:table-cell table:style-name="表格1.D10" office:value-type="string">
            <text:p text:style-name="P17"><text:span text:style-name="T13">pa-Ⅳ-1 能分析歸納、製作圖表、使用資訊及數學等方法，整理資訊或數據。</text:span></text:p>
            <text:p text:style-name="P17"><text:span text:style-name="T13">an-Ⅳ-1察覺到科學的觀察、測量和方法是否具有正當性是受到社會共同建構的標準所規範。</text:span></text:p>
            <text:p text:style-name="P17"><text:span text:style-name="T13">pe-Ⅳ-2能正確安全操作適合學習階段的物品、器材儀器、科技設備及資源。能進行客觀的質性觀察或數值量測並詳實記錄。</text:span></text:p>
            <text:p text:style-name="P17"><text:span text:style-name="T13">ai-Ⅳ-1動手實作解決問題或驗證自己想法，而獲得成就感。</text:span></text:p>
          </table:table-cell>
          <table:table-cell table:style-name="表格1.E10" table:number-columns-spanned="3" office:value-type="string">
            <text:p text:style-name="P17"><text:span text:style-name="T13">Ea-Ⅳ-1 時間、長度、質量等為基本物理量，經由計算可得到密度、體積等衍伸物理量。</text:span></text:p>
          </table:table-cell>
          <table:covered-table-cell/>
          <table:covered-table-cell/>
          <table:table-cell table:style-name="表格1.H10" office:value-type="string">
            <text:p text:style-name="P17"><text:span text:style-name="T13">1.觀察與討論</text:span></text:p>
            <text:p text:style-name="P17"><text:span text:style-name="T13">2.口頭評量</text:span></text:p>
            <text:p text:style-name="P17"><text:span text:style-name="T13">3.紙筆測驗</text:span></text:p>
            <text:p text:style-name="P17"><text:span text:style-name="T16"/></text:p>
            <text:p text:style-name="P18"/>
          </table:table-cell>
          <table:table-cell table:style-name="表格1.I10" office:value-type="string">
            <text:p text:style-name="P17"><text:span text:style-name="T14">【科技教育】</text:span></text:p>
            <text:p text:style-name="P17"><text:span text:style-name="T13">科 E2 了解動手實作的重要性。</text:span></text:p>
            <text:p text:style-name="P17"><text:span text:style-name="T13">科 E4 體會動手實作的樂趣，並養成正向的科技態度。</text:span></text:p>
            <text:p text:style-name="P17"><text:span text:style-name="T13">科 E6 操作家庭常見的手工具。</text:span></text:p>
            <text:p text:style-name="P17"><text:span text:style-name="T14">【品德教育】</text:span></text:p>
            <text:p text:style-name="P17"><text:span text:style-name="T13">品 J1 溝通合作與和諧人際關係</text:span><text:span text:style-name="T14">。</text:span></text:p>
            <text:p text:style-name="P17"><text:span text:style-name="T14">【性別平等教育】</text:span></text:p>
            <text:p text:style-name="P17"><text:span text:style-name="T13">性J3檢視家庭、學校、職 場中基於性別刻板印象產生的偏見與歧視。</text:span></text:p>
            <text:p text:style-name="P17"><text:span text:style-name="T14">【資訊教育】</text:span></text:p>
            <text:p text:style-name="P17"><text:span text:style-name="T13">資 E2 使用資訊科技解決生活中簡單的問題。</text:span></text:p>
            <text:p text:style-name="P17"><text:span text:style-name="T13">資 E6 認識與使用資訊科技以表達想法。</text:span></text:p>
            <text:p text:style-name="P17"><text:span text:style-name="T13">資 E10 了解資訊科技於日常生活之重要性。</text:span></text:p>
            <text:p text:style-name="P17"><text:span text:style-name="T14">【安全教育】</text:span></text:p>
            <text:p text:style-name="P17"><text:span text:style-name="T13">安 J2 判斷常見的事故傷害。</text:span></text:p>
            <text:p text:style-name="P17"><text:span text:style-name="T13">安 J3 了解日常生活容易發生事故的原因。</text:span></text:p>
            <text:p text:style-name="P17"><text:span text:style-name="T13">安 J9 遵守環境設施設備的安全守則。</text:span></text:p>
            <text:p text:style-name="P17"><text:span text:style-name="T13">安 J11 學習創傷救護技能。</text:span></text:p>
            <text:p text:style-name="P17"><text:span text:style-name="T14">【生涯規劃教育】</text:span></text:p>
            <text:p text:style-name="P17"><text:soft-page-break/><text:span text:style-name="T13">涯 J3 覺察自己的能力與興趣。</text:span></text:p>
            <text:p text:style-name="P17"><text:span text:style-name="T13">涯 J4 了解自己的人格特質與價值觀。</text:span></text:p>
            <text:p text:style-name="P17"><text:span text:style-name="T14">【閱讀素養教育】</text:span></text:p>
            <text:p text:style-name="P17"><text:span text:style-name="T13">閱 J5 活用文本，認識並 運 用滿足基本生活需求所使用之文本。</text:span></text:p>
          </table:table-cell>
          <table:table-cell table:style-name="表格1.J10" office:value-type="string">
            <text:p text:style-name="P18"/>
          </table:table-cell>
        </table:table-row>
        <table:table-row table:style-name="表格1.8">
          <table:covered-table-cell table:style-name="表格1.A1"/>
          <table:table-cell table:style-name="表格1.C1" office:value-type="string">
            <text:p text:style-name="P16"><text:span text:style-name="T13">第四週</text:span></text:p>
          </table:table-cell>
          <table:table-cell table:style-name="表格1.C11" office:value-type="string">
            <text:p text:style-name="P2"><text:span text:style-name="T13">第二章：認識物質的世界</text:span></text:p>
            <text:p text:style-name="P2"><text:span text:style-name="T13">2-1認識物質（3）</text:span></text:p>
            <text:p text:style-name="P23"/>
            <text:p text:style-name="P18"/>
          </table:table-cell>
          <table:table-cell table:style-name="表格1.D11" office:value-type="string">
            <text:p text:style-name="P17"><text:span text:style-name="T13">pa-Ⅳ-1 能分析歸納、製作圖表、使用資訊及數學等方法，整理資訊或數據。</text:span></text:p>
            <text:p text:style-name="P17"><text:span text:style-name="T13">pe-Ⅳ-2能正確安全操作適合學習階段的物品、器材儀器、科技設備及資源。能進行客觀的質性觀察或數值量測並詳實記錄。</text:span></text:p>
            <text:p text:style-name="P17"><text:span text:style-name="T13">tr-IV-1能將所習得的知識正確的連結到所觀察到的自然現象及實驗數據，並推論出其中的關聯，進而運用習得的知識來解釋自己論點的正確性。</text:span></text:p>
            <text:p text:style-name="P17"><text:span text:style-name="T13">ai-Ⅳ-1動手實作解決問題或驗證自己想法，而獲得成就感。</text:span></text:p>
            <text:p text:style-name="P17"><text:span text:style-name="T13">ai -Ⅳ-3透過所學到的科學知識和科學探索的各種方法，解釋自然現象發生的原因，建立科學學習的自信心。</text:span></text:p>
          </table:table-cell>
          <table:table-cell table:style-name="表格1.E11" table:number-columns-spanned="3" office:value-type="string">
            <text:p text:style-name="P17"><text:span text:style-name="T13">Ab-Ⅳ-1 物質的粒子模型與物質三態。</text:span></text:p>
            <text:p text:style-name="P17"><text:span text:style-name="T13">Ab-Ⅳ-3 物質的物理性質與化學性質。</text:span></text:p>
            <text:p text:style-name="P17"><text:span text:style-name="T13">Ab-Ⅳ-4 物質依是否可用物理方法分離，可分為純物質和混合物。</text:span></text:p>
            <text:p text:style-name="P17"><text:span text:style-name="T13">Ca-Ⅳ-1實驗分離混合物，例如：結晶法、過濾法及簡易濾紙色層分析法。</text:span></text:p>
          </table:table-cell>
          <table:covered-table-cell/>
          <table:covered-table-cell/>
          <table:table-cell table:style-name="表格1.H11" office:value-type="string">
            <text:p text:style-name="P17"><text:span text:style-name="T13">1.觀察與討論</text:span></text:p>
            <text:p text:style-name="P17"><text:span text:style-name="T13">2.口頭評量</text:span></text:p>
            <text:p text:style-name="P17"><text:span text:style-name="T13">3.紙筆測驗</text:span></text:p>
            <text:p text:style-name="P18"/>
            <text:p text:style-name="P18"/>
          </table:table-cell>
          <table:table-cell table:style-name="表格1.I11" office:value-type="string">
            <text:p text:style-name="P17"><text:span text:style-name="T14">【環境教育】</text:span></text:p>
            <text:p text:style-name="P17"><text:span text:style-name="T13">環 J2了解人與周遭動物的互動關係，認識動物需求，並 關 切動物福利。</text:span></text:p>
            <text:p text:style-name="P17"><text:span text:style-name="T13">環 J3經由環境美學與自然文學了解自然環境的倫理價值。</text:span></text:p>
            <text:p text:style-name="P17"><text:span text:style-name="T14">【家庭教育】</text:span></text:p>
            <text:p text:style-name="P17"><text:span text:style-name="T13">家 J2 探討社會與自然環境對個人及家庭的影響。</text:span></text:p>
            <text:p text:style-name="P17"><text:span text:style-name="T14">【品德教育】</text:span></text:p>
            <text:p text:style-name="P17"><text:span text:style-name="T13">品 J3 關懷生活環境與自然生態永續發展。</text:span></text:p>
            <text:p text:style-name="P17"><text:span text:style-name="T13">品 EJU4 自律負責。</text:span></text:p>
            <text:p text:style-name="P17"><text:span text:style-name="T13">品 EJU5 謙遜包容。</text:span></text:p>
            <text:p text:style-name="P17"><text:span text:style-name="T14">【生命教育】</text:span></text:p>
            <text:p text:style-name="P17"><text:span text:style-name="T13">生 J1 思考生活、學校與社區的公共議題，培養與他人理性溝通的素養。</text:span></text:p>
            <text:p text:style-name="P17"><text:span text:style-name="T13">生J5覺察生活中的各種迷思，在生活作息、健康促進、飲食運動、休閒 娛樂、人我關係等課題上進行價值思辨，尋求解決之道。</text:span></text:p>
            <text:p text:style-name="P17"><text:span text:style-name="T14">【資訊教育】</text:span></text:p>
            <text:p text:style-name="P17"><text:span text:style-name="T13">資 E2 使用資訊科技解決生活中簡單的問題。</text:span></text:p>
            <text:p text:style-name="P17"><text:span text:style-name="T13">資 E6 認識與使用資訊科技以表達想法。</text:span></text:p>
            <text:p text:style-name="P17"><text:span text:style-name="T13">資 E9 利用資訊科技分享學習資源與心得。</text:span></text:p>
            <text:p text:style-name="P17"><text:span text:style-name="T13">資 E13 具備學習資訊科技的興趣。</text:span></text:p>
            <text:p text:style-name="P17"><text:span text:style-name="T14">【安全教育】</text:span></text:p>
            <text:p text:style-name="P17"><text:span text:style-name="T13">安 J2 判斷常見的事故傷害。</text:span></text:p>
            <text:p text:style-name="P17"><text:span text:style-name="T13">安 J3 了解日常生活容易發生事故的原因。</text:span></text:p>
            <text:p text:style-name="P17"><text:span text:style-name="T13">安 J9 遵守環境設施設備的安全守則。</text:span></text:p>
            <text:p text:style-name="P17"><text:span text:style-name="T14">【閱讀素養教育】</text:span></text:p>
            <text:p text:style-name="P17"><text:soft-page-break/><text:span text:style-name="T13">閱 J3 理解學科知識內的重 要詞彙的意涵，並懂得如何運用該詞彙與 他人進行溝通。</text:span></text:p>
            <text:p text:style-name="P17"><text:span text:style-name="T13">閱 J4 除紙本閱讀之外，依學習需求選擇適當的閱讀媒材，並了解如何利用適當的管道獲得文本資源。</text:span></text:p>
            <text:p text:style-name="P17"><text:span text:style-name="T13">閱 J7 小心求證資訊來源，判讀文本知識的正確性。</text:span></text:p>
            <text:p text:style-name="P17"><text:span text:style-name="T13">閱 J8 在學習上遇到問題時，願意尋找課外資料，解決困難。</text:span></text:p>
            <text:p text:style-name="P17"><text:span text:style-name="T13">閱 J9 樂於參與閱讀相關的學習活動，並與他人交流。</text:span></text:p>
            <text:p text:style-name="P18"/>
          </table:table-cell>
          <table:table-cell table:style-name="表格1.J11" office:value-type="string">
            <text:p text:style-name="P18"/>
          </table:table-cell>
        </table:table-row>
        <table:table-row table:style-name="表格1.8">
          <table:covered-table-cell table:style-name="表格1.A1"/>
          <table:table-cell table:style-name="表格1.C1" office:value-type="string">
            <text:p text:style-name="P16"><text:span text:style-name="T13">第五週</text:span></text:p>
          </table:table-cell>
          <table:table-cell table:style-name="表格1.C12" office:value-type="string">
            <text:p text:style-name="P2"><text:span text:style-name="T13">第二章：認識物質的世界</text:span></text:p>
            <text:p text:style-name="P2"><text:span text:style-name="T13">2-2水溶液（3）</text:span></text:p>
            <text:p text:style-name="P18"/>
          </table:table-cell>
          <table:table-cell table:style-name="表格1.D12" office:value-type="string">
            <text:p text:style-name="P17"><text:span text:style-name="T13">pa-Ⅳ-1 能分析歸納、製作圖表、使用資訊及數學等方法，整理資訊或數據。</text:span></text:p>
            <text:p text:style-name="P17"><text:span text:style-name="T13">pe-Ⅳ-2能正確安全操作適合學習階段的物品、器材儀器、科技設備及資源。能進行客觀的質性觀察或數值量測並詳實記錄。</text:span></text:p>
            <text:p text:style-name="P17"><text:span text:style-name="T13">tr-IV-1能將所習得的知識正確的連結到所觀察到的自然現象及實驗數據，並推論出其中的關聯，進而運用習得的知識來解釋自己論點的正確性。</text:span></text:p>
            <text:p text:style-name="P17"><text:span text:style-name="T13">ai-Ⅳ-1動手實作解決問題或驗證自己想法，而獲得成就感。</text:span></text:p>
            <text:p text:style-name="P17"><text:span text:style-name="T13">ai -Ⅳ-3透過所學到的科學知識和科學探索的各種方法，解釋自然現象發生的原因，建立科學學習的自信心。</text:span></text:p>
          </table:table-cell>
          <table:table-cell table:style-name="表格1.E12" table:number-columns-spanned="3" office:value-type="string">
            <text:p text:style-name="P17"><text:span text:style-name="T13">Jb-IV-4　溶液的概念及重量百分濃度(P%)、百萬分的表示法 (ppm)。</text:span></text:p>
            <text:p text:style-name="P17"><text:span text:style-name="T13">Me-IV-2　家庭廢水的影響與再利用。</text:span></text:p>
          </table:table-cell>
          <table:covered-table-cell/>
          <table:covered-table-cell/>
          <table:table-cell table:style-name="表格1.H12"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12" office:value-type="string">
            <text:p text:style-name="P17"><text:span text:style-name="T14">【家庭教育】</text:span></text:p>
            <text:p text:style-name="P17"><text:span text:style-name="T13">家 J2 探討社會與自然環境對個人及家庭的影響。</text:span></text:p>
            <text:p text:style-name="P17"><text:span text:style-name="T14">【品德教育】</text:span></text:p>
            <text:p text:style-name="P17"><text:span text:style-name="T13">品 J3 關懷生活環境與自然生態永續發展。</text:span></text:p>
            <text:p text:style-name="P17"><text:span text:style-name="T13">品 EJU4 自律負責。</text:span></text:p>
            <text:p text:style-name="P17"><text:span text:style-name="T13">品 EJU5 謙遜包容。</text:span></text:p>
            <text:p text:style-name="P17"><text:span text:style-name="T14">【生命教育】</text:span></text:p>
            <text:p text:style-name="P17"><text:span text:style-name="T13">生 J1 思考生活、學校與社區的公共議題，培養與他人理性溝通的素養。</text:span></text:p>
            <text:p text:style-name="P17"><text:span text:style-name="T13">生 J5 覺察生活中的各種迷思，在生活作息、健康促進、飲食運動、休閒 娛樂、人我關係等課題上進行價值思辨，尋求 解決之道。</text:span></text:p>
            <text:p text:style-name="P17"><text:span text:style-name="T14">【資訊教育】</text:span></text:p>
            <text:p text:style-name="P17"><text:span text:style-name="T13">資 E2 使用資訊科技解決生活中簡單的問題。</text:span></text:p>
            <text:p text:style-name="P17"><text:span text:style-name="T13">資 E6 認識與使用資訊科技以表達想法。</text:span></text:p>
            <text:p text:style-name="P17"><text:span text:style-name="T13">資 E9 利用資訊科技分享學習資源與心得。</text:span></text:p>
            <text:p text:style-name="P17"><text:span text:style-name="T13">資 E13 具備學習資訊科技的興趣。</text:span></text:p>
            <text:p text:style-name="P17"><text:span text:style-name="T14">【閱讀素養教育】</text:span></text:p>
            <text:p text:style-name="P17"><text:span text:style-name="T13">閱 J3 理解學科知識內的重 要詞彙的意涵，並懂得如何運用該詞彙與 他人進行溝通。</text:span></text:p>
            <text:p text:style-name="P17"><text:span text:style-name="T13">閱 J4 除紙本閱讀之外，依學習需求選擇適當的閱讀媒</text:span><text:soft-page-break/><text:span text:style-name="T13">材，並了解如何利用適當的管道獲得文本資源。</text:span></text:p>
            <text:p text:style-name="P17"><text:span text:style-name="T13">閱 J7 小心求證資訊來源，判讀文本知識的正確性。</text:span></text:p>
            <text:p text:style-name="P17"><text:span text:style-name="T13">閱 J8 在學習上遇到問題時，願意尋找課外資料，解決困難。</text:span></text:p>
          </table:table-cell>
          <table:table-cell table:style-name="表格1.J12" office:value-type="string">
            <text:p text:style-name="P18"/>
          </table:table-cell>
        </table:table-row>
        <table:table-row table:style-name="表格1.8">
          <table:covered-table-cell table:style-name="表格1.A1"/>
          <table:table-cell table:style-name="表格1.C1" office:value-type="string">
            <text:p text:style-name="P16"><text:span text:style-name="T13">第六週</text:span></text:p>
          </table:table-cell>
          <table:table-cell table:style-name="表格1.C13" office:value-type="string">
            <text:p text:style-name="P2"><text:span text:style-name="T13">第二章：認識物質的世界</text:span></text:p>
            <text:p text:style-name="P17"><text:span text:style-name="T13">2-3空氣與生活（3）</text:span></text:p>
          </table:table-cell>
          <table:table-cell table:style-name="表格1.D13" office:value-type="string">
            <text:p text:style-name="P17"><text:span text:style-name="T13">pe-Ⅳ-2能正確安全操作適合學習階段的物品、器材儀器、科技設備與資源。能進行客觀的質性觀察或數值量測並詳實記錄。</text:span></text:p>
            <text:p text:style-name="P17"><text:span text:style-name="T13">an-Ⅳ-1察覺到科學的觀察、測量和方法是否具有正當性，是受到社會共同建構的標準所規範。</text:span></text:p>
            <text:p text:style-name="P17"><text:span text:style-name="T13">pe-Ⅳ-2能正確安全操作適合學習階段的物品、器材儀器、科技設備與資源。能進行客觀的質性觀察或數值量測並詳實記錄。</text:span></text:p>
          </table:table-cell>
          <table:table-cell table:style-name="表格1.E13" table:number-columns-spanned="3" office:value-type="string">
            <text:p text:style-name="P17"><text:span text:style-name="T3">Aa-IV-4　元素的性質有規律性和週期性</text:span><text:span text:style-name="T13">。</text:span></text:p>
          </table:table-cell>
          <table:covered-table-cell/>
          <table:covered-table-cell/>
          <table:table-cell table:style-name="表格1.H13"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13" office:value-type="string">
            <text:p text:style-name="P17"><text:span text:style-name="T14">【人權教育】</text:span></text:p>
            <text:p text:style-name="P17"><text:span text:style-name="T13">人 J4 了解平等、正義的原則，並在生活中實踐。</text:span></text:p>
            <text:p text:style-name="P17"><text:span text:style-name="T13">人 J5 了解社會上有不同的群體和文化，尊重並欣賞其差異。</text:span></text:p>
            <text:p text:style-name="P17"><text:span text:style-name="T14">【環境教育】</text:span></text:p>
            <text:p text:style-name="P17"><text:span text:style-name="T13">環 J2了解人與周遭動物的互動關係，認識動物需求，並 關 切動物福利。</text:span></text:p>
            <text:p text:style-name="P17"><text:span text:style-name="T13">環 J3經由環境美學與自然文學了解自然環境的倫理價值。</text:span></text:p>
            <text:p text:style-name="P17"><text:span text:style-name="T14">【家庭教育】</text:span></text:p>
            <text:p text:style-name="P17"><text:span text:style-name="T13">家 J2 探討社會與自然環境對個人及家庭的影響。</text:span></text:p>
            <text:p text:style-name="P17"><text:span text:style-name="T14">【品德教育】</text:span></text:p>
            <text:p text:style-name="P17"><text:span text:style-name="T13">品 J3 關懷生活環境與自然生態永續發展。</text:span></text:p>
            <text:p text:style-name="P17"><text:span text:style-name="T13">品 EJU4 自律負責。</text:span></text:p>
            <text:p text:style-name="P17"><text:span text:style-name="T13">品 EJU5 謙遜包容。</text:span></text:p>
            <text:p text:style-name="P17"><text:span text:style-name="T14">【生命教育】</text:span></text:p>
            <text:p text:style-name="P17"><text:span text:style-name="T13">生 J1 思考生活、學校與社區的公共議題，培養與他人理性溝通的素養。</text:span></text:p>
            <text:p text:style-name="P17"><text:span text:style-name="T13">生 J5 覺察生活中的各種迷思，在生活作息、健康促進、飲食運動、休閒 娛樂、人我關係等課題上進行價值思辨，尋求 解決之道。</text:span></text:p>
            <text:p text:style-name="P17"><text:span text:style-name="T14">【資訊教育】</text:span></text:p>
            <text:p text:style-name="P17"><text:span text:style-name="T13">資 E2 使用資訊科技解決生活中簡單的問題。</text:span></text:p>
            <text:p text:style-name="P17"><text:span text:style-name="T13">資 E6 認識與使用資訊科技以表達想法。</text:span></text:p>
            <text:p text:style-name="P17"><text:span text:style-name="T13">資 E9 利用資訊科技分享學習資源與心得。</text:span></text:p>
            <text:p text:style-name="P17"><text:span text:style-name="T13">資 E13 具備學習資訊科技的興趣。</text:span></text:p>
            <text:p text:style-name="P17"><text:span text:style-name="T14">【閱讀素養教育】</text:span></text:p>
            <text:p text:style-name="P17"><text:span text:style-name="T13">閱 J3 理解學科知識內的重 要詞彙的意涵，並懂得如何</text:span><text:soft-page-break/><text:span text:style-name="T13">運用該詞彙與 他人進行溝通。</text:span></text:p>
            <text:p text:style-name="P17"><text:span text:style-name="T13">閱 J4 除紙本閱讀之外，依學習需求選擇適當的閱讀媒材，並了解如何利用適當的管道獲得文本資源。</text:span></text:p>
            <text:p text:style-name="P17"><text:span text:style-name="T13">閱 J7 小心求證資訊來源，判讀文本知識的正確性。</text:span></text:p>
            <text:p text:style-name="P17"><text:span text:style-name="T13">閱 J8 在學習上遇到問題時，願意尋找課外資料，解決困難。</text:span></text:p>
            <text:p text:style-name="P17"><text:span text:style-name="T13">閱 J9 樂於參與閱讀相關的學習活動，並與他人交流。</text:span></text:p>
            <text:p text:style-name="P17"><text:span text:style-name="T14">【品德教育】</text:span></text:p>
            <text:p text:style-name="P17"><text:span text:style-name="T13">品 J1 溝通合作與和諧人際關係。</text:span></text:p>
          </table:table-cell>
          <table:table-cell table:style-name="表格1.J13" office:value-type="string">
            <text:p text:style-name="P18"/>
          </table:table-cell>
        </table:table-row>
        <table:table-row table:style-name="表格1.8">
          <table:covered-table-cell table:style-name="表格1.A1"/>
          <table:table-cell table:style-name="表格1.C1" office:value-type="string">
            <text:p text:style-name="P16"><text:span text:style-name="T13">第七週</text:span></text:p>
          </table:table-cell>
          <table:table-cell table:style-name="表格1.C14" office:value-type="string">
            <text:p text:style-name="P17"><text:span text:style-name="T13">第三章：波動與聲音的世界</text:span></text:p>
            <text:p text:style-name="P17"><text:span text:style-name="T13">3-1波的傳播與特性（2）</text:span></text:p>
            <text:p text:style-name="P17"><text:span text:style-name="T13">第一次段考</text:span></text:p>
            <text:p text:style-name="P18"/>
          </table:table-cell>
          <table:table-cell table:style-name="表格1.D14" office:value-type="string">
            <text:p text:style-name="P17"><text:span text:style-name="T13">ai -Ⅳ-3透過所學到的科學知識和科學探索的各種方法，解釋自然現象發生的原因，建立科學學習的自信心。</text:span></text:p>
            <text:p text:style-name="P17"><text:span text:style-name="T13">an-Ⅳ-1察覺到科學的觀察、測量和方法是否具有正當性，是受到社會共同建構的標準所規範。</text:span></text:p>
            <text:p text:style-name="P17"><text:span text:style-name="T13">pe-Ⅳ-2能正確安全操作適合學習階段的物品、器材儀器、科技設備與資源。能進行客觀的質性觀察或數值量測並詳實記錄。</text:span></text:p>
            <text:p text:style-name="P17"><text:span text:style-name="T13">pa-Ⅳ-1 能分析歸納、製作圖表、使用資訊及數學等方法，整理資訊或數據。</text:span></text:p>
            <text:p text:style-name="P17"><text:span text:style-name="T13">tr-Ⅳ-1能將所習得的知識正確的連結到所觀察到的自然現象及實驗數據，並推論出其中的關聯，進而運用習得的知識來解釋自己論點的正確性</text:span></text:p>
            <text:p text:style-name="P18"/>
          </table:table-cell>
          <table:table-cell table:style-name="表格1.E14" table:number-columns-spanned="3" office:value-type="string">
            <text:p text:style-name="P17"><text:span text:style-name="T13">Ka-Ⅳ-1 波的特徵，例如：波峰、波谷、波長、頻率、波速、振幅。</text:span></text:p>
            <text:p text:style-name="P17"><text:span text:style-name="T13">Ka-Ⅳ-2 波傳播的類型，例如：橫波和縱波。</text:span></text:p>
          </table:table-cell>
          <table:covered-table-cell/>
          <table:covered-table-cell/>
          <table:table-cell table:style-name="表格1.H14" office:value-type="string">
            <text:p text:style-name="P17"><text:span text:style-name="T13">1.紙筆測驗</text:span></text:p>
            <text:p text:style-name="P18"/>
          </table:table-cell>
          <table:table-cell table:style-name="表格1.I14" office:value-type="string">
            <text:p text:style-name="P17"><text:span text:style-name="T14">【性別平等教育】</text:span></text:p>
            <text:p text:style-name="P17"><text:span text:style-name="T13">性 J3 檢視家庭、學校、職場中基於性別刻板印象產生的偏見與歧視</text:span><text:span text:style-name="T14">。</text:span></text:p>
            <text:p text:style-name="P17"><text:span text:style-name="T14">【人權教育】</text:span></text:p>
            <text:p text:style-name="P17"><text:span text:style-name="T13">人J4了解平等、正義的原則，並在生活中實踐。</text:span></text:p>
            <text:p text:style-name="P17"><text:span text:style-name="T13">人J5了解社會上有不同的群體和文化，尊重並欣賞其差異。</text:span></text:p>
            <text:p text:style-name="P17"><text:span text:style-name="T13">人J6正視社會中的各種歧視，並採取行動來關懷與保護弱勢</text:span><text:span text:style-name="T14">。</text:span></text:p>
            <text:p text:style-name="P17"><text:span text:style-name="T14">【能源教育】</text:span></text:p>
            <text:p text:style-name="P17"><text:span text:style-name="T13">能J3了解各式能源應用及創能、儲能與節能的原理。</text:span></text:p>
            <text:p text:style-name="P17"><text:span text:style-name="T13">能 J4了解各種能量形式的轉換。</text:span></text:p>
            <text:p text:style-name="P18"/>
          </table:table-cell>
          <table:table-cell table:style-name="表格1.J14" office:value-type="string">
            <text:p text:style-name="P18"/>
          </table:table-cell>
        </table:table-row>
        <table:table-row table:style-name="表格1.8">
          <table:covered-table-cell table:style-name="表格1.A1"/>
          <table:table-cell table:style-name="表格1.C1" office:value-type="string">
            <text:p text:style-name="P16"><text:span text:style-name="T13">第八週</text:span></text:p>
          </table:table-cell>
          <table:table-cell table:style-name="表格1.C15" office:value-type="string">
            <text:p text:style-name="P17"><text:span text:style-name="T13">第三章：波動與聲音的世界</text:span></text:p>
            <text:p text:style-name="P17"><text:span text:style-name="T13">3-2聲波的產生與傳播（3）</text:span></text:p>
          </table:table-cell>
          <table:table-cell table:style-name="表格1.D15" office:value-type="string">
            <text:p text:style-name="P17"><text:span text:style-name="T13">pa-Ⅳ-1 能分析歸納、製作圖表、使用資訊及數學等方法，整理資訊或數據。</text:span></text:p>
            <text:p text:style-name="P17"><text:span text:style-name="T13">tr-Ⅳ-1能將所習得的知識正確的連結到所觀察到的自然現象及實驗數據，並推論出其中的關聯，進而運用習得的知識來解釋自己論點的正確性。</text:span></text:p>
            <text:p text:style-name="P17"><text:span text:style-name="T13">ai -Ⅳ-3透過所學到的科學知識和科學探索的各種方法，解釋自然現象發生的原因，建立科學學習的自信心。</text:span></text:p>
          </table:table-cell>
          <table:table-cell table:style-name="表格1.E15" table:number-columns-spanned="3" office:value-type="string">
            <text:p text:style-name="P17"><text:span text:style-name="T13">Ka-IV-3　介質的種類、狀態、密度及</text:span></text:p>
            <text:p text:style-name="P17"><text:span text:style-name="T13">溫度等因素會影響聲音傳播的速率</text:span></text:p>
          </table:table-cell>
          <table:covered-table-cell/>
          <table:covered-table-cell/>
          <table:table-cell table:style-name="表格1.H15"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15" office:value-type="string">
            <text:p text:style-name="P17"><text:span text:style-name="T14">【性別平等教育】</text:span></text:p>
            <text:p text:style-name="P17"><text:span text:style-name="T13">性 J3 檢視家庭、學校、職場中基於性別刻板印象產生的偏見與歧視。</text:span></text:p>
            <text:p text:style-name="P17"><text:span text:style-name="T14">【閱讀素養教育】</text:span></text:p>
            <text:p text:style-name="P17"><text:span text:style-name="T13">閱 J3 理解學科知識內的重 要詞彙的意涵，並懂得如何運用該詞彙與 他人進行溝通。</text:span></text:p>
            <text:p text:style-name="P17"><text:span text:style-name="T13">閱 J4 除紙本閱讀之外，依學習需求選擇適當的閱讀媒材，並了解如何利用適當的管道獲得文本資源。</text:span></text:p>
            <text:p text:style-name="P17"><text:span text:style-name="T13">閱 J7 小心求證資訊來源，</text:span><text:soft-page-break/><text:span text:style-name="T13">判讀文本知識的正確性。</text:span></text:p>
            <text:p text:style-name="P17"><text:span text:style-name="T13">閱 J8 在學習上遇到問題時，願意尋找課外資料，解決困難。</text:span></text:p>
            <text:p text:style-name="P17"><text:span text:style-name="T13">閱 J9 樂於參與閱讀相關的學習活動，並與他人交流。</text:span></text:p>
            <text:p text:style-name="P18"/>
          </table:table-cell>
          <table:table-cell table:style-name="表格1.J15" office:value-type="string">
            <text:p text:style-name="P18"/>
          </table:table-cell>
        </table:table-row>
        <table:table-row table:style-name="表格1.8">
          <table:covered-table-cell table:style-name="表格1.A1"/>
          <table:table-cell table:style-name="表格1.C1" office:value-type="string">
            <text:p text:style-name="P16"><text:span text:style-name="T13">第九週</text:span></text:p>
          </table:table-cell>
          <table:table-cell table:style-name="表格1.C16" office:value-type="string">
            <text:p text:style-name="P17"><text:span text:style-name="T13">第三章：波動與聲音的世界</text:span></text:p>
            <text:p text:style-name="P17"><text:span text:style-name="T13">3-3聲波的反射（3）</text:span></text:p>
          </table:table-cell>
          <table:table-cell table:style-name="表格1.D16" office:value-type="string">
            <text:p text:style-name="P4"><text:span text:style-name="T3">ai -Ⅳ-3透過所學到的科學知識和科學探索的各種方法，解釋自然現象發生的原因，建立科學學習的自信心。</text:span></text:p>
            <text:p text:style-name="P4"><text:span text:style-name="T3">po-Ⅳ-1能從學習活動、日常經驗及科技運用、自然環境、書刊及網路媒體中，進行各種有計畫的觀察，進而能察覺問題</text:span></text:p>
            <text:p text:style-name="P18"/>
          </table:table-cell>
          <table:table-cell table:style-name="表格1.E16" table:number-columns-spanned="3" office:value-type="string">
            <text:p text:style-name="P4"><text:span text:style-name="T5">Ka-Ⅳ-4 聲波會反射，可以做為測量、傳播等用途。</text:span></text:p>
            <text:p text:style-name="P4"><text:span text:style-name="T5">Ka-Ⅳ-5 耳朵可以分辨不同的聲音，例如：大小、高低及音色，但人耳聽不到超聲波。</text:span></text:p>
            <text:p text:style-name="P18"/>
          </table:table-cell>
          <table:covered-table-cell/>
          <table:covered-table-cell/>
          <table:table-cell table:style-name="表格1.H16"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16" office:value-type="string">
            <text:p text:style-name="P17"><text:span text:style-name="T14">【海洋教育】</text:span></text:p>
            <text:p text:style-name="P17"><text:span text:style-name="T13">海 J16 認識海洋生物資源之種類、用途、復育與保育方法。</text:span></text:p>
            <text:p text:style-name="P17"><text:span text:style-name="T13">海 J13 探討海洋對陸上環 境與生活的影響。</text:span></text:p>
            <text:p text:style-name="P17"><text:span text:style-name="T14">【能源教育】</text:span></text:p>
            <text:p text:style-name="P17"><text:span text:style-name="T13">能J3了解各式能源應用及創能、儲能與節能的原理。</text:span></text:p>
            <text:p text:style-name="P17"><text:span text:style-name="T13">能 J4了解各種能量形式的轉換。</text:span></text:p>
            <text:p text:style-name="P17"><text:span text:style-name="T14">【國際教育】</text:span></text:p>
            <text:p text:style-name="P17"><text:span text:style-name="T13">國 J4 尊重與欣賞世界不同文化的價值</text:span></text:p>
          </table:table-cell>
          <table:table-cell table:style-name="表格1.J16" office:value-type="string">
            <text:p text:style-name="P18"/>
          </table:table-cell>
        </table:table-row>
        <table:table-row table:style-name="表格1.8">
          <table:covered-table-cell table:style-name="表格1.A1"/>
          <table:table-cell table:style-name="表格1.C1" office:value-type="string">
            <text:p text:style-name="P16"><text:span text:style-name="T13">第十週</text:span></text:p>
          </table:table-cell>
          <table:table-cell table:style-name="表格1.C17" office:value-type="string">
            <text:p text:style-name="P17"><text:span text:style-name="T13">第三章：波動與聲音的世界</text:span></text:p>
            <text:p text:style-name="P17"><text:span text:style-name="T13">3-4多變的聲音（3）</text:span></text:p>
          </table:table-cell>
          <table:table-cell table:style-name="表格1.D17" office:value-type="string">
            <text:p text:style-name="P17"><text:span text:style-name="T13">pa-Ⅳ-1 能分析歸納、製作圖表、使用資訊及數學等方法，整理資訊或數據。</text:span></text:p>
            <text:p text:style-name="P17"><text:span text:style-name="T13">tr-Ⅳ-1能將所習得的知識正確的連結到所觀察到的自然現象及實驗數據，並推論出其中的關聯，進而運用習得的知識來解釋自己論點的正確性。</text:span></text:p>
          </table:table-cell>
          <table:table-cell table:style-name="表格1.E17" table:number-columns-spanned="3" office:value-type="string">
            <text:p text:style-name="P4"><text:span text:style-name="T5">Ka-Ⅳ-5 耳朵可以分辨不同的聲音，例如：大小、高低及音色，但人耳聽不到超聲波。</text:span></text:p>
            <text:p text:style-name="P4"><text:span text:style-name="T5">Me-IV-7 對聲音的特性做深入的研究可以幫助我們更確實防範噪音的汙染。</text:span></text:p>
            <text:p text:style-name="P18"/>
          </table:table-cell>
          <table:covered-table-cell/>
          <table:covered-table-cell/>
          <table:table-cell table:style-name="表格1.H17"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17" office:value-type="string">
            <text:p text:style-name="P17"><text:span text:style-name="T14">【性別平等教育】</text:span></text:p>
            <text:p text:style-name="P17"><text:span text:style-name="T13">性 J3 檢視家庭、學校、職場中基於性別刻板印象產生的偏見與歧視。</text:span></text:p>
            <text:p text:style-name="P17"><text:span text:style-name="T14">【人權教育】</text:span></text:p>
            <text:p text:style-name="P17"><text:span text:style-name="T13">人J4了解平等、正義的原則，並在生活中實踐。</text:span></text:p>
            <text:p text:style-name="P17"><text:span text:style-name="T13">人J5了解社會上有不同的群體和文化，尊重並欣賞其差異。</text:span></text:p>
            <text:p text:style-name="P17"><text:span text:style-name="T13">人J6正視社會中的各種歧視，並採取行動來關懷與保護弱勢。</text:span></text:p>
            <text:p text:style-name="P17"><text:span text:style-name="T14">【家庭教育】</text:span></text:p>
            <text:p text:style-name="P17"><text:span text:style-name="T13">家 J7 運用家庭資源，規劃個人生活目標</text:span><text:span text:style-name="T14">。</text:span></text:p>
            <text:p text:style-name="P17"><text:span text:style-name="T13">家 J12 分析家庭生活與社區的關係，並善用社區資源。</text:span></text:p>
            <text:p text:style-name="P17"><text:span text:style-name="T14">【品德教育】</text:span></text:p>
            <text:p text:style-name="P17"><text:span text:style-name="T13">品 EJU6 欣賞感恩。</text:span></text:p>
            <text:p text:style-name="P17"><text:span text:style-name="T13">品J6 關懷弱勢的意涵、策略，及其實踐與反思。</text:span></text:p>
            <text:p text:style-name="P17"><text:span text:style-name="T14">【多元文化教育】</text:span></text:p>
            <text:p text:style-name="P17"><text:span text:style-name="T13">多J4了解不同群體間如何看待彼此的文化。</text:span></text:p>
            <text:p text:style-name="P17"><text:span text:style-name="T13">多J5了解及尊重不同文化的習俗與禁忌。</text:span></text:p>
            <text:p text:style-name="P17"><text:span text:style-name="T13">多J6分析不同群體的文化如</text:span><text:soft-page-break/><text:span text:style-name="T13">何影響社會與生活方式。</text:span></text:p>
            <text:p text:style-name="P17"><text:span text:style-name="T13">多J8探討不同文化接觸時可能產生的衝突、融合或創新。</text:span></text:p>
          </table:table-cell>
          <table:table-cell table:style-name="表格1.J17" office:value-type="string">
            <text:p text:style-name="P18"/>
          </table:table-cell>
        </table:table-row>
        <table:table-row table:style-name="表格1.8">
          <table:covered-table-cell table:style-name="表格1.A1"/>
          <table:table-cell table:style-name="表格1.C1" office:value-type="string">
            <text:p text:style-name="P16"><text:span text:style-name="T13">第十一週</text:span></text:p>
          </table:table-cell>
          <table:table-cell table:style-name="表格1.C18" office:value-type="string">
            <text:p text:style-name="P17"><text:span text:style-name="T13">第四章：光與色的世界</text:span></text:p>
            <text:p text:style-name="P17"><text:span text:style-name="T13">4-1光的傳播（1）</text:span></text:p>
            <text:p text:style-name="P17"><text:span text:style-name="T13">4-2光的反射與面鏡（2）</text:span></text:p>
          </table:table-cell>
          <table:table-cell table:style-name="表格1.D18" office:value-type="string">
            <text:p text:style-name="P4"><text:span text:style-name="T3">tr-Ⅳ-1能將所習得的知識正確的連結到所觀察到的自然現象及實驗數據，並推論出其中的關聯，進而運用習得的知識來解釋自己論點的正確性。</text:span></text:p>
            <text:p text:style-name="P4"><text:span text:style-name="T3">po-Ⅳ-1能從學習活動、日常經驗及科技運用、自然環境、書刊及網路媒體中，進行各種有計畫的觀察，進而能察覺問題。</text:span></text:p>
            <text:p text:style-name="P4"><text:span text:style-name="T3">ai-Ⅳ-3透過所學到的科學知識和科學探索的各種方法，解釋自然現象發生的原因，建立科學學習的自信心。</text:span></text:p>
            <text:p text:style-name="P20"/>
          </table:table-cell>
          <table:table-cell table:style-name="表格1.E18" table:number-columns-spanned="3" office:value-type="string">
            <text:p text:style-name="P17"><text:span text:style-name="T13">Ka-Ⅳ-6 由針孔成像、影子實驗驗證與說明光的直進性。</text:span></text:p>
            <text:p text:style-name="P17"><text:span text:style-name="T13">Ka-Ⅳ-7 光速的大小和影響光速的因素。</text:span></text:p>
            <text:p text:style-name="P17"><text:span text:style-name="T13">Ka-Ⅳ-8 透過實驗探討光的反射與折射規律。</text:span></text:p>
          </table:table-cell>
          <table:covered-table-cell/>
          <table:covered-table-cell/>
          <table:table-cell table:style-name="表格1.H18"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18" office:value-type="string">
            <text:p text:style-name="P4"><text:span text:style-name="T6">【科技教育】</text:span></text:p>
            <text:p text:style-name="P4"><text:span text:style-name="T5">科 E2 了解動手實作的重要性。</text:span></text:p>
            <text:p text:style-name="P4"><text:span text:style-name="T5">科 E4 體會動手實作的樂趣，並養成正向的科技態度。</text:span></text:p>
            <text:p text:style-name="P4"><text:span text:style-name="T6">【能源教育】</text:span></text:p>
            <text:p text:style-name="P4"><text:span text:style-name="T5">能 J3 了解各式能源應用及創能、儲能與節能的原理。</text:span></text:p>
            <text:p text:style-name="P4"><text:span text:style-name="T5">能 J4 了解各種能量形式的轉換。</text:span></text:p>
            <text:p text:style-name="P4"><text:span text:style-name="T6">【資訊教育】</text:span></text:p>
            <text:p text:style-name="P4"><text:span text:style-name="T5">資 E1 認識常見的資訊系統。</text:span></text:p>
            <text:p text:style-name="P4"><text:span text:style-name="T5">資 E2 使用資訊科技解決生活中簡單的問題。</text:span></text:p>
            <text:p text:style-name="P4"><text:span text:style-name="T5">資 E3 應用運算思維描述問題解決的方法。</text:span></text:p>
            <text:p text:style-name="P4"><text:span text:style-name="T5">資 E8 認識基本的數位資源整理方法。</text:span></text:p>
            <text:p text:style-name="P4"><text:span text:style-name="T5">資 E9 利用資訊科技分享學習資源與心得。</text:span></text:p>
            <text:p text:style-name="P4"><text:span text:style-name="T5">資 E10 了解資訊科技於日常生活之重要性。</text:span></text:p>
            <text:p text:style-name="P4"><text:span text:style-name="T6">【安全教育】</text:span></text:p>
            <text:p text:style-name="P4"><text:span text:style-name="T5">安 J1 理解安全教育的意義。</text:span></text:p>
            <text:p text:style-name="P4"><text:span text:style-name="T5">安 J2 判斷常見的事故傷害</text:span></text:p>
            <text:p text:style-name="P4"><text:span text:style-name="T5">安 J3 了解日常生活容易發生事故的原因。</text:span></text:p>
            <text:p text:style-name="P4"><text:span text:style-name="T6">【防災教育】</text:span></text:p>
            <text:p text:style-name="P4"><text:span text:style-name="T5">防 J2 災害對臺灣社會及生態環境的衝擊。</text:span></text:p>
            <text:p text:style-name="P4"><text:span text:style-name="T5">防 J3 臺灣災害防救的機制與運作。</text:span></text:p>
            <text:p text:style-name="P4"><text:span text:style-name="T5">防 J4 臺灣災害預警的機制。</text:span></text:p>
            <text:p text:style-name="P4"><text:span text:style-name="T5">防 J6 應用氣象局提供的災害資訊，做出適當的判斷及行動。</text:span></text:p>
            <text:p text:style-name="P4"><text:span text:style-name="T5">防 J7 繪製校園的防災地圖並參與校園防災演練。</text:span></text:p>
            <text:p text:style-name="P18"/>
          </table:table-cell>
          <table:table-cell table:style-name="表格1.J18" office:value-type="string">
            <text:p text:style-name="P18"/>
          </table:table-cell>
        </table:table-row>
        <table:table-row table:style-name="表格1.8">
          <table:covered-table-cell table:style-name="表格1.A1"/>
          <table:table-cell table:style-name="表格1.C1" office:value-type="string">
            <text:p text:style-name="P16"><text:span text:style-name="T13">第十二週</text:span></text:p>
          </table:table-cell>
          <table:table-cell table:style-name="表格1.C19" office:value-type="string">
            <text:p text:style-name="P17"><text:span text:style-name="T13">第四章：光與色的世界</text:span></text:p>
            <text:p text:style-name="P17"><text:span text:style-name="T13">4-3光的折射與透鏡（3）</text:span></text:p>
          </table:table-cell>
          <table:table-cell table:style-name="表格1.D19" office:value-type="string">
            <text:p text:style-name="P4"><text:span text:style-name="T5">ai-Ⅳ-3透過所學到的科學知識和科學探索的各種方法，解釋自然現象發生的原因，建立科學學習的自信心。</text:span></text:p>
            <text:p text:style-name="P4"><text:span text:style-name="T5">ah -Ⅳ-2 應用所學到的科學知識與科學探究方法幫助自己做出最佳的決定。</text:span></text:p>
            <text:p text:style-name="P4"><text:span text:style-name="T5">tr-Ⅳ-1能將所習得的知識正確的連結到所觀察到的自然現象及實驗數據，並推論出其中的關聯，進而運用習得的知識來解釋自己論點的正確性。</text:span></text:p>
            <text:p text:style-name="P4"><text:span text:style-name="T5">po-Ⅳ-1能從學習活動、日常經驗及科技運用、自然環境、書刊及網路媒體中，進行各種有計畫的觀察，進而能察覺問題。</text:span></text:p>
            <text:p text:style-name="P4"><text:span text:style-name="T5">pa-Ⅳ-1 能分析歸納、製作圖表、使用資訊及數學等方法，整理資訊或數據。</text:span></text:p>
            <text:p text:style-name="P4"><text:span text:style-name="T5">an-Ⅳ-1察覺到科學的觀察、測量和方法是否具有正當性是受到社會共同建構的標準所規範。</text:span></text:p>
            <text:p text:style-name="P18"/>
          </table:table-cell>
          <table:table-cell table:style-name="表格1.E19" table:number-columns-spanned="3" office:value-type="string">
            <text:p text:style-name="P4"><text:span text:style-name="T5">Ka-Ⅳ-9 生活中有許多運用光學原理的實例或儀器，例如：透鏡、面鏡、眼睛、眼鏡及顯微鏡等。</text:span></text:p>
            <text:p text:style-name="P4"><text:span text:style-name="T5">Ka-Ⅳ-10 陽光經過三稜鏡可以分散成各種色光。</text:span></text:p>
            <text:p text:style-name="P4"><text:span text:style-name="T5">Ka-Ⅳ-11 物體的顏色是光選擇性反射的結果</text:span></text:p>
            <text:p text:style-name="P18"/>
          </table:table-cell>
          <table:covered-table-cell/>
          <table:covered-table-cell/>
          <table:table-cell table:style-name="表格1.H19"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19" office:value-type="string">
            <text:p text:style-name="P17"><text:span text:style-name="T14">【人權教育】</text:span></text:p>
            <text:p text:style-name="P17"><text:span text:style-name="T13">人 J4 了解平等、正義的原則，並在生活中實踐。</text:span></text:p>
            <text:p text:style-name="P17"><text:span text:style-name="T13">人 J9 認識教育權、工作權與個人生涯發展的關係。</text:span></text:p>
            <text:p text:style-name="P17"><text:span text:style-name="T14">【環境教育】</text:span></text:p>
            <text:p text:style-name="P17"><text:span text:style-name="T13">環 J3 經由環境美學與自然文學了解自然環境的倫理價值。</text:span></text:p>
            <text:p text:style-name="P17"><text:span text:style-name="T13">環 J14 了解能量流動及物質循環與生態系統運作的關係。</text:span></text:p>
            <text:p text:style-name="P17"><text:span text:style-name="T14">【能源教育】</text:span></text:p>
            <text:p text:style-name="P17"><text:span text:style-name="T13">能 J2 了解減少使用傳統能源對環境的影響。</text:span></text:p>
            <text:p text:style-name="P17"><text:span text:style-name="T13">能 J4 了解各種能量形式的轉換。</text:span></text:p>
            <text:p text:style-name="P17"><text:soft-page-break/><text:span text:style-name="T14">【家庭教育】</text:span></text:p>
            <text:p text:style-name="P17"><text:span text:style-name="T13">家 J2 探討社會與自然環境對個人及家庭的影響。</text:span></text:p>
            <text:p text:style-name="P17"><text:span text:style-name="T14">【品德教育】</text:span></text:p>
            <text:p text:style-name="P17"><text:span text:style-name="T13">品 J1 溝通合作與和諧人際關係。</text:span></text:p>
            <text:p text:style-name="P17"><text:span text:style-name="T13">品 J2 重視群體規範與榮譽。</text:span></text:p>
            <text:p text:style-name="P17"><text:span text:style-name="T13">品 J3 關懷生活環境與自然生態永續發展。</text:span></text:p>
            <text:p text:style-name="P17"><text:span text:style-name="T13">品 EJU4 自律負責。</text:span></text:p>
            <text:p text:style-name="P17"><text:span text:style-name="T13">品 EJU6 欣賞感恩。</text:span></text:p>
            <text:p text:style-name="P17"><text:span text:style-name="T14">【生命教育】</text:span></text:p>
            <text:p text:style-name="P17"><text:span text:style-name="T13">生 J1 思考生活、學校與社區的公共議題，培養與他人理性溝通的素養。</text:span></text:p>
            <text:p text:style-name="P17"><text:span text:style-name="T14">【資訊教育】</text:span></text:p>
            <text:p text:style-name="P17"><text:span text:style-name="T13">資 E2 使用資訊科技解決生活中簡單的問題。</text:span></text:p>
            <text:p text:style-name="P17"><text:span text:style-name="T13">資 E3 應用運算思維描述問題解決的方法。</text:span></text:p>
            <text:p text:style-name="P17"><text:span text:style-name="T13">資 E6 認識與使用資訊科技以表達想法。</text:span></text:p>
          </table:table-cell>
          <table:table-cell table:style-name="表格1.J19" office:value-type="string">
            <text:p text:style-name="P18"/>
          </table:table-cell>
        </table:table-row>
        <table:table-row table:style-name="表格1.8">
          <table:covered-table-cell table:style-name="表格1.A1"/>
          <table:table-cell table:style-name="表格1.C1" office:value-type="string">
            <text:p text:style-name="P16"><text:span text:style-name="T13">第十三週</text:span></text:p>
          </table:table-cell>
          <table:table-cell table:style-name="表格1.C20" office:value-type="string">
            <text:p text:style-name="P17"><text:span text:style-name="T13">第四章：光與色的世界</text:span></text:p>
            <text:p text:style-name="P17"><text:span text:style-name="T13">4-4光學儀器（1）</text:span></text:p>
            <text:p text:style-name="P17"><text:span text:style-name="T13">4-5光與顏色（1）</text:span></text:p>
            <text:p text:style-name="P17"><text:span text:style-name="T13">第二次段考</text:span></text:p>
          </table:table-cell>
          <table:table-cell table:style-name="表格1.D20" office:value-type="string">
            <text:p text:style-name="P4"><text:span text:style-name="T5">ai-Ⅳ-3透過所學到的科學知識和科學探索的各種方法，解釋自然現象發生的原因，建立科學學習的自信心。</text:span></text:p>
            <text:p text:style-name="P4"><text:span text:style-name="T5">ah -Ⅳ-2 應用所學到的科學知識與科學探究方法幫助自己做出最佳的決定。</text:span></text:p>
            <text:p text:style-name="P4"><text:span text:style-name="T5">tr-Ⅳ-1能將所習得的知識正確的連結到所觀察到的自然現象及實驗數據，並推論出其中的關聯，進而運用習得的知識來解釋自己論點的正確性。</text:span></text:p>
            <text:p text:style-name="P4"><text:span text:style-name="T5">po-Ⅳ-1能從學習活動、日常經驗及科技運用、自然環境、書刊及網路媒體中，進行各種有計畫的觀察，進而能察覺問題。</text:span></text:p>
            <text:p text:style-name="P4"><text:span text:style-name="T5">pa-Ⅳ-1 能分析歸納、製作圖表、使用資訊及數學等方法，整理資訊或數據。</text:span></text:p>
            <text:p text:style-name="P17"><text:span text:style-name="T5">an-Ⅳ-1察覺到科學的觀察、測量和方法是否具有正當性是受到社會共同建構的標準所規範。</text:span></text:p>
          </table:table-cell>
          <table:table-cell table:style-name="表格1.E20" table:number-columns-spanned="3" office:value-type="string">
            <text:p text:style-name="P4"><text:span text:style-name="T5">Ka-Ⅳ-9 生活中有許多運用光學原理的實例或儀器，例如：透鏡、面鏡、眼睛、眼鏡及顯微鏡等。</text:span></text:p>
            <text:p text:style-name="P4"><text:span text:style-name="T5">Ka-Ⅳ-10 陽光經過三稜鏡可以分散成各種色光。</text:span></text:p>
            <text:p text:style-name="P4"><text:span text:style-name="T5">Ka-Ⅳ-11 物體的顏色是光選擇性反射的結果。</text:span></text:p>
            <text:p text:style-name="P26"/>
          </table:table-cell>
          <table:covered-table-cell/>
          <table:covered-table-cell/>
          <table:table-cell table:style-name="表格1.H20"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0" office:value-type="string">
            <text:p text:style-name="P4"><text:span text:style-name="T5">【科技教育】</text:span></text:p>
            <text:p text:style-name="P4"><text:span text:style-name="T5">科 E1 了解平日常見科技產品的用途與運作方式。</text:span></text:p>
            <text:p text:style-name="P4"><text:span text:style-name="T5">科 E2 了解動手實作的重要性。</text:span></text:p>
            <text:p text:style-name="P4"><text:span text:style-name="T5">科 E6 操作家庭常見的手工具。</text:span></text:p>
            <text:p text:style-name="P4"><text:span text:style-name="T5">【品德教育】</text:span></text:p>
            <text:p text:style-name="P4"><text:span text:style-name="T5">品 J7 同理分享與多元接納。</text:span></text:p>
            <text:p text:style-name="P4"><text:span text:style-name="T5">【國際教育】</text:span></text:p>
            <text:p text:style-name="P4"><text:span text:style-name="T5">國 J3 了解我國與全球議題之關連性。</text:span></text:p>
            <text:p text:style-name="P4"><text:span text:style-name="T5">國 J4 尊重與欣賞世界不同文化的價值。</text:span></text:p>
            <text:p text:style-name="P4"><text:span text:style-name="T5">國 J7 察覺偏見與歧視對全球競合之影響。</text:span></text:p>
            <text:p text:style-name="P4"><text:span text:style-name="T5">【生涯規劃教育】</text:span></text:p>
            <text:p text:style-name="P4"><text:span text:style-name="T5">涯 J4 了解自己的人格特質與價值觀。</text:span></text:p>
            <text:p text:style-name="P4"><text:span text:style-name="T5">涯 J5 探索性別與生涯規劃的關係。</text:span></text:p>
            <text:p text:style-name="P4"><text:span text:style-name="T5">涯 J13 培養生涯規劃及執行的能力。</text:span></text:p>
            <text:p text:style-name="P4"><text:span text:style-name="T5">【多元文化教育】</text:span></text:p>
            <text:p text:style-name="P4"><text:span text:style-name="T5">多 J3 提高對弱勢或少數群體文化的覺察與省思。</text:span></text:p>
            <text:p text:style-name="P4"><text:span text:style-name="T5">多 J4 了解不同群體間如何看待彼此的文化。</text:span></text:p>
            <text:p text:style-name="P4"><text:span text:style-name="T5">多 J6 分析不同群體的文化如何影響社會與生活方式。</text:span></text:p>
            <text:p text:style-name="P4"><text:span text:style-name="T5">多 J8 探討不同文化接觸時可能產生的衝突、融合或創新。</text:span></text:p>
            <text:p text:style-name="P4"><text:span text:style-name="T5">多 J11 增加實地體驗與行動學習，落實文化實踐力。</text:span></text:p>
            <text:p text:style-name="P18"/>
          </table:table-cell>
          <table:table-cell table:style-name="表格1.J20" office:value-type="string">
            <text:p text:style-name="P18"/>
          </table:table-cell>
        </table:table-row>
        <table:table-row table:style-name="表格1.8">
          <table:covered-table-cell table:style-name="表格1.A1"/>
          <table:table-cell table:style-name="表格1.C1" office:value-type="string">
            <text:p text:style-name="P16"><text:span text:style-name="T13">第十四週</text:span></text:p>
          </table:table-cell>
          <table:table-cell table:style-name="表格1.C21" office:value-type="string">
            <text:p text:style-name="P17"><text:span text:style-name="T13">第五章：冷暖天地</text:span></text:p>
            <text:p text:style-name="P17"><text:span text:style-name="T13">5-1溫度與溫度計（3）</text:span></text:p>
          </table:table-cell>
          <table:table-cell table:style-name="表格1.D21" office:value-type="string">
            <text:p text:style-name="P4"><text:span text:style-name="T5">pa-Ⅳ-1 能分析歸納、製作圖表、使用資訊及數學等方法，整理資訊或數據。</text:span></text:p>
            <text:p text:style-name="P4"><text:span text:style-name="T5">an-Ⅳ-1察覺到科學的觀察、測量和方法是否具有正當性是受到社會共同建構的標準所規範。</text:span></text:p>
            <text:p text:style-name="P4"><text:span text:style-name="T5">pe-Ⅳ-2能正確安全操作適合學習階段的物品、器材儀器、科技設備與資源。能進行客觀的質性觀察或數值量測並詳實記錄。</text:span></text:p>
            <text:p text:style-name="P4"><text:span text:style-name="T5">po-Ⅳ-1能從學習活動、日常經驗及科技運用、自然環境、書刊及網路媒體中，進行各種有計畫的觀察，進而能察覺問題。</text:span></text:p>
            <text:p text:style-name="P4"><text:span text:style-name="T5">ai-Ⅳ-1動手實作解決問題或驗證自己想法，而獲得成就感。</text:span></text:p>
            <text:p text:style-name="P4"><text:span text:style-name="T5">ah -Ⅳ-2 應用所學到的科學知識與科學探究方法幫助自己做出最佳的決定。</text:span></text:p>
            <text:p text:style-name="P18"/>
          </table:table-cell>
          <table:table-cell table:style-name="表格1.E21" table:number-columns-spanned="3" office:value-type="string">
            <text:p text:style-name="P17"><text:span text:style-name="T5">Bb-Ⅳ-1 熱具有從高溫處傳到低溫處的趨勢</text:span></text:p>
          </table:table-cell>
          <table:covered-table-cell/>
          <table:covered-table-cell/>
          <table:table-cell table:style-name="表格1.H21"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1" office:value-type="string">
            <text:p text:style-name="P17"><text:span text:style-name="T14">【科技教育】</text:span></text:p>
            <text:p text:style-name="P17"><text:span text:style-name="T13">科 E2 了解動手實作的重要性。</text:span></text:p>
            <text:p text:style-name="P17"><text:span text:style-name="T13">科 E4 體會動手實作的樂趣，並養成正向的科技態度。</text:span></text:p>
            <text:p text:style-name="P17"><text:span text:style-name="T14">【能源教育】</text:span></text:p>
            <text:p text:style-name="P17"><text:span text:style-name="T13">能 J4 了解各種能量形式的轉換。</text:span></text:p>
            <text:p text:style-name="P17"><text:span text:style-name="T14">【閱讀素養教育】</text:span></text:p>
            <text:p text:style-name="P17"><text:span text:style-name="T13">閱 J3 理解學科知識內的重要詞彙的意涵，並懂得如何運用該詞彙與他人進行溝通。</text:span></text:p>
            <text:p text:style-name="P17"><text:span text:style-name="T13">閱 J4 除紙本閱讀之外，依學習需求選擇適當的閱讀媒材，並了解如何利用適當的管道獲得文本資源。</text:span></text:p>
          </table:table-cell>
          <table:table-cell table:style-name="表格1.J21" office:value-type="string">
            <text:p text:style-name="P18"/>
          </table:table-cell>
        </table:table-row>
        <table:table-row table:style-name="表格1.8">
          <table:covered-table-cell table:style-name="表格1.A1"/>
          <table:table-cell table:style-name="表格1.C1" office:value-type="string">
            <text:p text:style-name="P16"><text:span text:style-name="T13">第十五週</text:span></text:p>
          </table:table-cell>
          <table:table-cell table:style-name="表格1.C22" office:value-type="string">
            <text:p text:style-name="P17"><text:span text:style-name="T13">第五章：冷暖天地</text:span></text:p>
            <text:p text:style-name="P17"><text:span text:style-name="T13">5-2熱量與比熱（3）</text:span></text:p>
          </table:table-cell>
          <table:table-cell table:style-name="表格1.D22" office:value-type="string">
            <text:p text:style-name="P4"><text:span text:style-name="T5">pa-Ⅳ-1 能分析歸納、製作圖表、使用資訊及數學等方法，整理資訊或數據。</text:span></text:p>
            <text:p text:style-name="P4"><text:span text:style-name="T5">an-Ⅳ-1察覺到科學的觀察、測量和方法是否具有正當性是受到社會共同建構的標準所規範。</text:span></text:p>
            <text:p text:style-name="P4"><text:span text:style-name="T5">pe-Ⅳ-2能正確安全操作適合學習階段的物品、器材儀器、科技設備與資源。能進行客觀的質性觀察或數值量測並詳實記錄。</text:span></text:p>
            <text:p text:style-name="P4"><text:span text:style-name="T5">po-Ⅳ-1能從學習活動、日常經驗及科技運用、自然環境、書刊及網路媒體中，進行各種有計畫的觀察，進而能察覺問題。</text:span></text:p>
            <text:p text:style-name="P4"><text:span text:style-name="T5">ai-Ⅳ-1動手實作解決問題或驗證自己想法，而獲得成就感。</text:span></text:p>
            <text:p text:style-name="P17"><text:span text:style-name="T5">ah -Ⅳ-2 應用所學到的科學知識與科學探究方法幫助自己做出最佳的決定。</text:span></text:p>
          </table:table-cell>
          <table:table-cell table:style-name="表格1.E22" table:number-columns-spanned="3" office:value-type="string">
            <text:p text:style-name="P4"><text:span text:style-name="T5">Bb-Ⅳ-2 透過水升高溫度所吸收的熱能定義熱量單位。</text:span></text:p>
            <text:p text:style-name="P4"><text:span text:style-name="T5">Bb-Ⅳ-3 不同物質受熱後，其溫度的變化可能不同，比熱就是此特性的定量化描述。</text:span></text:p>
            <text:p text:style-name="P18"/>
          </table:table-cell>
          <table:covered-table-cell/>
          <table:covered-table-cell/>
          <table:table-cell table:style-name="表格1.H22"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2" office:value-type="string">
            <text:p text:style-name="P4"><text:span text:style-name="T5">【科技教育】</text:span></text:p>
            <text:p text:style-name="P4"><text:span text:style-name="T5">科 E2 了解動手實作的重要性。</text:span></text:p>
            <text:p text:style-name="P4"><text:span text:style-name="T5">科 E4 體會動手實作的樂趣，並養成正向的科技態度。</text:span></text:p>
            <text:p text:style-name="P4"><text:span text:style-name="T5">【能源教育】</text:span></text:p>
            <text:p text:style-name="P4"><text:span text:style-name="T5">能 J2 了解減少使用傳統能源對環境的影響。</text:span></text:p>
            <text:p text:style-name="P4"><text:span text:style-name="T5">能 J3 了解各式能源應用及創能、儲能與節能的原理。</text:span></text:p>
            <text:p text:style-name="P4"><text:span text:style-name="T5">能 J4 了解各種能量形式的轉換。</text:span></text:p>
            <text:p text:style-name="P4"><text:span text:style-name="T5">【閱讀素養教育】</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18"/>
          </table:table-cell>
          <table:table-cell table:style-name="表格1.J22" office:value-type="string">
            <text:p text:style-name="P18"/>
          </table:table-cell>
        </table:table-row>
        <table:table-row table:style-name="表格1.8">
          <table:covered-table-cell table:style-name="表格1.A1"/>
          <table:table-cell table:style-name="表格1.C1" office:value-type="string">
            <text:p text:style-name="P16"><text:span text:style-name="T13">第十六週</text:span></text:p>
          </table:table-cell>
          <table:table-cell table:style-name="表格1.C23" office:value-type="string">
            <text:p text:style-name="P17"><text:span text:style-name="T13">第五章：冷暖天地</text:span></text:p>
            <text:p text:style-name="P17"><text:span text:style-name="T13">5-3熱的傳播（2）</text:span></text:p>
            <text:p text:style-name="P17"><text:span text:style-name="T13">5-4熱對物質的影響（1）</text:span></text:p>
          </table:table-cell>
          <table:table-cell table:style-name="表格1.D23" office:value-type="string">
            <text:p text:style-name="P4"><text:span text:style-name="T5">po-Ⅳ-1能從學習活動、日常經驗及科技運用、自然環境、書刊及網路媒體中，進行各種有計畫的觀察，進而能察覺問題。</text:span></text:p>
            <text:p text:style-name="P4"><text:span text:style-name="T5">ai-Ⅳ-1動手實作解決問題或驗證自己想法，而獲得成就感。</text:span></text:p>
            <text:p text:style-name="P17"><text:span text:style-name="T5">ah -Ⅳ-2 應用所學到的科學知識與科學探究方法幫助自己做出最佳的決定。</text:span></text:p>
          </table:table-cell>
          <table:table-cell table:style-name="表格1.E23" table:number-columns-spanned="3" office:value-type="string">
            <text:p text:style-name="P4"><text:span text:style-name="T5">Bb-Ⅳ-1 熱具有從高溫處傳到低溫處的趨勢。</text:span></text:p>
            <text:p text:style-name="P4"><text:span text:style-name="T5">Bb-Ⅳ-4 熱的傳播方式包含傳導、對流與輻射。</text:span></text:p>
            <text:p text:style-name="P4"><text:span text:style-name="T5">Bb-Ⅳ-5 熱會改變物質形態，例如：狀態產生變化、體積發生脹縮。</text:span></text:p>
            <text:p text:style-name="P18"/>
          </table:table-cell>
          <table:covered-table-cell/>
          <table:covered-table-cell/>
          <table:table-cell table:style-name="表格1.H23"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3" office:value-type="string">
            <text:p text:style-name="P4"><text:span text:style-name="T5">【能源教育】</text:span></text:p>
            <text:p text:style-name="P4"><text:span text:style-name="T5">能 J2 了解減少使用傳統能源對環境的影響。</text:span></text:p>
            <text:p text:style-name="P4"><text:span text:style-name="T5">能 J3 了解各式能源應用及創能、儲能與節能的原理。</text:span></text:p>
            <text:p text:style-name="P4"><text:span text:style-name="T5">能 J4 了解各種能量形式的轉換。</text:span></text:p>
            <text:p text:style-name="P4"><text:span text:style-name="T5">【多元文化教育】</text:span></text:p>
            <text:p text:style-name="P4"><text:span text:style-name="T5">多 J4 了解不同群體間如何看待彼此的文化。</text:span></text:p>
            <text:p text:style-name="P4"><text:span text:style-name="T5">多 J6 分析不同群體的文化如何影響社會與生活方式。</text:span></text:p>
            <text:p text:style-name="P4"><text:span text:style-name="T5">多 J7 探討我族文化與他族文化的關聯性。</text:span></text:p>
            <text:p text:style-name="P4"><text:span text:style-name="T5">多 J8 探討不同文化接觸時可能產生的衝突、融合或創新。</text:span></text:p>
            <text:p text:style-name="P4"><text:span text:style-name="T5">【生命教育】</text:span></text:p>
            <text:p text:style-name="P4"><text:span text:style-name="T5">生 J1 思考生活、學校與社區的公共議題，培養與他人理性溝通的素養。</text:span></text:p>
            <text:p text:style-name="P4"><text:span text:style-name="T5">【生涯規劃教育】</text:span></text:p>
            <text:p text:style-name="P4"><text:span text:style-name="T5">涯 J3 覺察自己的能力與興趣。</text:span></text:p>
            <text:p text:style-name="P4"><text:span text:style-name="T5">涯 J4 了解自己的人格特質與價值</text:span><text:soft-page-break/><text:span text:style-name="T5">觀。</text:span></text:p>
            <text:p text:style-name="P4"><text:span text:style-name="T5">涯 J5 探索性別與生涯規劃的關係。</text:span></text:p>
            <text:p text:style-name="P4"><text:span text:style-name="T5">涯 J6 建立對於未來生涯的願景。</text:span></text:p>
            <text:p text:style-name="P4"><text:span text:style-name="T5">涯 J7 學習蒐集與分析工作/教育環境的資料。</text:span></text:p>
            <text:p text:style-name="P4"><text:span text:style-name="T5">涯 J12 發展及評估生涯決定的策略。</text:span></text:p>
            <text:p text:style-name="P4"><text:span text:style-name="T5">涯 J13 培養生涯規劃及執行的能力。</text:span></text:p>
            <text:p text:style-name="P4"><text:span text:style-name="T5">涯 J14 培養並涵化道德倫理意義於日常生活。</text:span></text:p>
            <text:p text:style-name="P18"/>
          </table:table-cell>
          <table:table-cell table:style-name="表格1.J23" office:value-type="string">
            <text:p text:style-name="P18"/>
          </table:table-cell>
        </table:table-row>
        <table:table-row table:style-name="表格1.8">
          <table:covered-table-cell table:style-name="表格1.A1"/>
          <table:table-cell table:style-name="表格1.C1" office:value-type="string">
            <text:p text:style-name="P16"><text:span text:style-name="T13">第十七週</text:span></text:p>
          </table:table-cell>
          <table:table-cell table:style-name="表格1.C24" office:value-type="string">
            <text:p text:style-name="P17"><text:span text:style-name="T13">第六章：元素與化合物</text:span></text:p>
            <text:p text:style-name="P17"><text:span text:style-name="T13">6-1純物質的分類（1）</text:span></text:p>
            <text:p text:style-name="P17"><text:span text:style-name="T13">6-2認識元素（2）</text:span></text:p>
          </table:table-cell>
          <table:table-cell table:style-name="表格1.D24" office:value-type="string">
            <text:p text:style-name="P4"><text:span text:style-name="T5">ai -Ⅳ-3透過所學到的科學知識和科學探索的各種方法，解釋自然現象發生的原因，建立科學學習的自信心。</text:span></text:p>
            <text:p text:style-name="P4"><text:span text:style-name="T5">po-Ⅳ-1能從學習活動、日常經驗及科技運用、自然環境、書刊及網路媒體中，進行各種有計畫的觀察，進而能察覺問題。</text:span></text:p>
            <text:p text:style-name="P17"><text:span text:style-name="T5">tc-Ⅳ-1能依據已知的自然科學知識與概念，對自己蒐集與分類的科學數據，抱持合理的懷疑態度，並對他人的資訊或報告，提出自己的看法或解釋。</text:span></text:p>
          </table:table-cell>
          <table:table-cell table:style-name="表格1.E24" table:number-columns-spanned="3" office:value-type="string">
            <text:p text:style-name="P4"><text:span text:style-name="T5">Aa-Ⅳ-3 純物質包括元素與化合物。</text:span></text:p>
            <text:p text:style-name="P4"><text:span text:style-name="T5">Cb-Ⅳ-2 元素會因原子排列方式不同而有不同的特性。</text:span></text:p>
            <text:p text:style-name="P4"><text:span text:style-name="T5">Mc-Ⅳ-3 生活中對各種材料進行加工與運用。</text:span></text:p>
            <text:p text:style-name="P18"/>
          </table:table-cell>
          <table:covered-table-cell/>
          <table:covered-table-cell/>
          <table:table-cell table:style-name="表格1.H24"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4" office:value-type="string">
            <text:p text:style-name="P12"><text:span text:style-name="T5">【生涯規劃教育】</text:span></text:p>
            <text:p text:style-name="P12"><text:span text:style-name="T5">涯 J4 了解自己的人格特質與價值觀。</text:span></text:p>
            <text:p text:style-name="P12"><text:span text:style-name="T5">涯 J5 探索性別與生涯規劃的關係。</text:span></text:p>
            <text:p text:style-name="P12"><text:span text:style-name="T5">涯 J13 培養生涯規劃及執行的能力。</text:span></text:p>
            <text:p text:style-name="P12"><text:span text:style-name="T5">【多元文化教育】</text:span></text:p>
            <text:p text:style-name="P12"><text:span text:style-name="T5">多 J3 提高對弱勢或少數群體文化的覺察與省思。</text:span></text:p>
            <text:p text:style-name="P12"><text:span text:style-name="T5">多 J4 了解不同群體間如何看待彼此的文化。</text:span></text:p>
            <text:p text:style-name="P12"><text:span text:style-name="T5">多 J6 分析不同群體的文化如何影響社會與生活方式。</text:span></text:p>
            <text:p text:style-name="P12"><text:span text:style-name="T5">多 J8 探討不同文化接觸時可能產生的衝突、融合或創新。</text:span></text:p>
            <text:p text:style-name="P12"><text:span text:style-name="T5">多 J11 增加實地體驗與行動學習，落實文化實踐力。</text:span></text:p>
            <text:p text:style-name="P12"><text:span text:style-name="T5">【閱讀素養教育】</text:span></text:p>
            <text:p text:style-name="P12"><text:span text:style-name="T5">閱 J3 理解學科知識內的重要詞彙的意涵，並懂得如何運用該詞彙與他人進行溝通。</text:span></text:p>
            <text:p text:style-name="P12"><text:span text:style-name="T5">閱 J4 除紙本閱讀之外，依學習需求選擇適當的閱讀媒材，並了解如何利用適當的管道獲得文本資源。</text:span></text:p>
            <text:p text:style-name="P12"><text:span text:style-name="T5">【環境教育】</text:span></text:p>
            <text:p text:style-name="P12"><text:span text:style-name="T5">環 J1 了解生物多樣性及環境承載力的重要性。</text:span></text:p>
            <text:p text:style-name="P17"><text:span text:style-name="T5">環 J3 經由環境美學與自然文學了解自然環境的倫理價值。</text:span></text:p>
          </table:table-cell>
          <table:table-cell table:style-name="表格1.J24" office:value-type="string">
            <text:p text:style-name="P18"/>
          </table:table-cell>
        </table:table-row>
        <table:table-row table:style-name="表格1.8">
          <table:covered-table-cell table:style-name="表格1.A1"/>
          <table:table-cell table:style-name="表格1.C1" office:value-type="string">
            <text:p text:style-name="P16"><text:span text:style-name="T13">第十八週</text:span></text:p>
          </table:table-cell>
          <table:table-cell table:style-name="表格1.C25" office:value-type="string">
            <text:p text:style-name="P17"><text:span text:style-name="T13">第六章：元素與化合物</text:span></text:p>
            <text:p text:style-name="P17"><text:span text:style-name="T13">6-3元素週期表（3）</text:span></text:p>
          </table:table-cell>
          <table:table-cell table:style-name="表格1.D25" office:value-type="string">
            <text:p text:style-name="P4"><text:span text:style-name="T5">pa-Ⅳ-1 能分析歸納、製作圖表、使用資訊及數學等方法，整理資訊或數據。</text:span></text:p>
            <text:p text:style-name="P4"><text:span text:style-name="T5">an-Ⅳ-1察覺到科學的觀察、測量和方法是否具有正當性是受到社會共同建構的標準所規範。</text:span></text:p>
            <text:p text:style-name="P4"><text:span text:style-name="T5">an -Ⅳ-2 分辨科學知識的確定性和持久性會因科學研究的時空背景不同而有所變化。</text:span></text:p>
            <text:p text:style-name="P17"><text:span text:style-name="T5">an -Ⅳ-3 體察到科學家們具有堅毅、嚴謹和講求邏輯的特質，也具有好奇心、求知慾和想像力。</text:span></text:p>
          </table:table-cell>
          <table:table-cell table:style-name="表格1.E25" table:number-columns-spanned="3" office:value-type="string">
            <text:p text:style-name="P4"><text:span text:style-name="T5">Aa-Ⅳ-4 元素的性質有規律性和週期性。</text:span></text:p>
            <text:p text:style-name="P4"><text:span text:style-name="T5">Mb-Ⅳ-2 科學史上重要發現的過程，以及不同性別、背景、族群者於其中的貢獻。</text:span></text:p>
            <text:p text:style-name="P18"/>
          </table:table-cell>
          <table:covered-table-cell/>
          <table:covered-table-cell/>
          <table:table-cell table:style-name="表格1.H25"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5" office:value-type="string">
            <text:p text:style-name="P4"><text:span text:style-name="T5">【科技教育】</text:span></text:p>
            <text:p text:style-name="P4"><text:span text:style-name="T5">科 E2 了解動手實作的重要性。</text:span></text:p>
            <text:p text:style-name="P4"><text:span text:style-name="T5">【生命教育】</text:span></text:p>
            <text:p text:style-name="P4"><text:span text:style-name="T5">生 J1 思考生活、學校與社區的公共議題，培養與他人理性溝通的素養。</text:span></text:p>
            <text:p text:style-name="P4"><text:span text:style-name="T5">生 J2 探討完整的人的各個面向，包括身體與心理、理性與感性、自由與命定、境遇與嚮往，理解人的主體能動性，培養適切的自我觀。</text:span></text:p>
            <text:p text:style-name="P4"><text:span text:style-name="T5">【國際教育】</text:span></text:p>
            <text:p text:style-name="P4"><text:span text:style-name="T5">國 J4 尊重與欣賞世界不同文化的價值。</text:span></text:p>
            <text:p text:style-name="P4"><text:span text:style-name="T5">國 J8 了解全球永續發展之理念並落實於日常生活中。</text:span></text:p>
            <text:p text:style-name="P4"><text:span text:style-name="T5">【閱讀素養教育】</text:span></text:p>
            <text:p text:style-name="P4"><text:span text:style-name="T5">閱 J3 理解學科知識內的重要詞彙的意涵，並懂得如何運用該詞彙與他人進行溝通。</text:span></text:p>
            <text:p text:style-name="P4"><text:span text:style-name="T5">閱 J4 除紙本閱讀之外，依學習需</text:span><text:soft-page-break/><text:span text:style-name="T5">求選擇適當的閱讀媒材，並了解如何利用適當的管道獲得文本資源。</text:span></text:p>
            <text:p text:style-name="P4"><text:span text:style-name="T5">閱 J10 主動尋求多元的詮釋，並試著表達自己的想法。</text:span></text:p>
            <text:p text:style-name="P18"/>
          </table:table-cell>
          <table:table-cell table:style-name="表格1.J25" office:value-type="string">
            <text:p text:style-name="P18"/>
          </table:table-cell>
        </table:table-row>
        <table:table-row table:style-name="表格1.8">
          <table:covered-table-cell table:style-name="表格1.A1"/>
          <table:table-cell table:style-name="表格1.C1" office:value-type="string">
            <text:p text:style-name="P16"><text:span text:style-name="T13">第十九週</text:span></text:p>
          </table:table-cell>
          <table:table-cell table:style-name="表格1.C26" office:value-type="string">
            <text:p text:style-name="P17"><text:span text:style-name="T13">第六章：元素與化合物</text:span></text:p>
            <text:p text:style-name="P17"><text:span text:style-name="T13">6-4原子結構（3）</text:span></text:p>
          </table:table-cell>
          <table:table-cell table:style-name="表格1.D26" office:value-type="string">
            <text:p text:style-name="P4"><text:span text:style-name="T5">pa-Ⅳ-1 能分析歸納、製作圖表、使用資訊及數學等方法，整理資訊或數據。</text:span></text:p>
            <text:p text:style-name="P4"><text:span text:style-name="T5">an-Ⅳ-1察覺到科學的觀察、測量和方法是否具有正當性是受到社會共同建構的標準所規範。</text:span></text:p>
            <text:p text:style-name="P4"><text:span text:style-name="T5">an -Ⅳ-2 分辨科學知識的確定性和持久性會因科學研究的時空背景不同而有所變化。</text:span></text:p>
            <text:p text:style-name="P17"><text:span text:style-name="T5">an -Ⅳ-3 體察到科學家們具有堅毅、嚴謹和講求邏輯的特質，也具有好奇心、求知慾和想像力。</text:span></text:p>
          </table:table-cell>
          <table:table-cell table:style-name="表格1.E26" table:number-columns-spanned="3" office:value-type="string">
            <text:p text:style-name="P4"><text:span text:style-name="T5">Aa-Ⅳ-1原子模型的發展。</text:span></text:p>
            <text:p text:style-name="P17"><text:span text:style-name="T5">Mb-Ⅳ-2 科學史上重要發現的過程，以及不同性別、背景、族群者於其中的貢獻。</text:span></text:p>
          </table:table-cell>
          <table:covered-table-cell/>
          <table:covered-table-cell/>
          <table:table-cell table:style-name="表格1.H26"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6" office:value-type="string">
            <text:p text:style-name="P4"><text:span text:style-name="T5">【科技教育】</text:span></text:p>
            <text:p text:style-name="P4"><text:span text:style-name="T5">科 E2 了解動手實作的重要性。</text:span></text:p>
            <text:p text:style-name="P4"><text:span text:style-name="T5">【生命教育】</text:span></text:p>
            <text:p text:style-name="P4"><text:span text:style-name="T5">生 J1 思考生活、學校與社區的公共議題，培養與他人理性溝通的素養。</text:span></text:p>
            <text:p text:style-name="P4"><text:span text:style-name="T5">生 J2 探討完整的人的各個面向，包括身體與心理、理性與感性、自由與命定、境遇與嚮往，理解人的主體能動性，培養適切的自我觀。</text:span></text:p>
            <text:p text:style-name="P4"><text:span text:style-name="T5">【國際教育】</text:span></text:p>
            <text:p text:style-name="P4"><text:span text:style-name="T5">國 J4 尊重與欣賞世界不同文化的價值。</text:span></text:p>
            <text:p text:style-name="P4"><text:span text:style-name="T5">國 J8 了解全球永續發展之理念並落實於日常生活中。</text:span></text:p>
            <text:p text:style-name="P4"><text:span text:style-name="T5">【閱讀素養教育】</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10 主動尋求多元的詮釋，並試著表達自己的想法。</text:span></text:p>
            <text:p text:style-name="P18"/>
          </table:table-cell>
          <table:table-cell table:style-name="表格1.J26" office:value-type="string">
            <text:p text:style-name="P18"/>
          </table:table-cell>
        </table:table-row>
        <table:table-row table:style-name="表格1.27">
          <table:covered-table-cell table:style-name="表格1.A1"/>
          <table:table-cell table:style-name="表格1.C1" office:value-type="string">
            <text:p text:style-name="P16"><text:span text:style-name="T13">第二十週</text:span></text:p>
          </table:table-cell>
          <table:table-cell table:style-name="表格1.C27" office:value-type="string">
            <text:p text:style-name="P17"><text:span text:style-name="T13">第六章：元素與化合物</text:span></text:p>
            <text:p text:style-name="P17"><text:span text:style-name="T13">6-5分子與化學式（2）第三次段考</text:span></text:p>
          </table:table-cell>
          <table:table-cell table:style-name="表格1.D27" office:value-type="string">
            <text:p text:style-name="P4"><text:span text:style-name="T5">pa-Ⅳ-1 能分析歸納、製作圖表、使用資訊及數學等方法，整理資訊或數據。</text:span></text:p>
            <text:p text:style-name="P4"><text:span text:style-name="T5">an-Ⅳ-1察覺到科學的觀察、測量和方法是否具有正當性是受到社會共同建構的標準所規範。</text:span></text:p>
            <text:p text:style-name="P4"><text:span text:style-name="T5">an -Ⅳ-3 體察到科學家們具有堅毅、嚴謹和講求邏輯的特質，也具有好奇心、求知慾和想像力。</text:span></text:p>
            <text:p text:style-name="P4"><text:span text:style-name="T5">po-Ⅳ-1能從學習活動、日常經驗及科技運用、自然環境、書刊及網路媒體中，進行各種有計畫的觀察，進而能察覺問題。</text:span></text:p>
            <text:p text:style-name="P17"><text:span text:style-name="T5">pa-Ⅳ-1能分析歸納、製作圖表、使用資訊及數學等方法，整理資訊或數據。</text:span></text:p>
          </table:table-cell>
          <table:table-cell table:style-name="表格1.E27" table:number-columns-spanned="3" office:value-type="string">
            <text:p text:style-name="P4"><text:span text:style-name="T5">Cb-Ⅳ-1 分子與原子。</text:span></text:p>
            <text:p text:style-name="P17"><text:span text:style-name="T5">Aa-IV-5　元素與化合物有特定的化學符號表示法。</text:span></text:p>
          </table:table-cell>
          <table:covered-table-cell/>
          <table:covered-table-cell/>
          <table:table-cell table:style-name="表格1.H27"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7" office:value-type="string">
            <text:p text:style-name="P4"><text:span text:style-name="T5">【科技教育】</text:span></text:p>
            <text:p text:style-name="P4"><text:span text:style-name="T5">科 E1 了解平日常見科技產品的用途與運作方式。</text:span></text:p>
            <text:p text:style-name="P4"><text:span text:style-name="T5">科 E4 體會動手實作的樂趣，並養成正向的科技態度。</text:span></text:p>
            <text:p text:style-name="P4"><text:span text:style-name="T5">科 E5 繪製簡單草圖以呈現設計構想。</text:span></text:p>
            <text:p text:style-name="P4"><text:span text:style-name="T5">【品德教育】</text:span></text:p>
            <text:p text:style-name="P4"><text:span text:style-name="T5">品 EJU4 自律負責。</text:span></text:p>
            <text:p text:style-name="P18"/>
          </table:table-cell>
          <table:table-cell table:style-name="表格1.J27" office:value-type="string">
            <text:p text:style-name="P18"/>
          </table:table-cell>
        </table:table-row>
        <table:table-row table:style-name="表格1.8">
          <table:table-cell table:style-name="表格1.A1" table:number-rows-spanned="20" office:value-type="string">
            <text:p text:style-name="P10"><text:span text:style-name="T13">第二學期</text:span></text:p>
          </table:table-cell>
          <table:table-cell table:style-name="表格1.C1" office:value-type="string">
            <text:p text:style-name="P16"><text:span text:style-name="T13">第一週</text:span></text:p>
            <text:p text:style-name="P22"/>
          </table:table-cell>
          <table:table-cell table:style-name="表格1.C28" office:value-type="string">
            <text:p text:style-name="P17"><text:span text:style-name="T13">第一章：化學反應</text:span></text:p>
            <text:p text:style-name="P4"><text:span text:style-name="T3">1-1認識化學反應(1)</text:span></text:p>
            <text:p text:style-name="P4"><text:span text:style-name="T3">1-2化學反應的質量守恆(2)</text:span></text:p>
            <text:p text:style-name="P18"/>
          </table:table-cell>
          <table:table-cell table:style-name="表格1.D28" office:value-type="string">
            <text:p text:style-name="P4"><text:span text:style-name="T5">tr -Ⅳ-1能將所習得的知識正確的連結到所觀察到的自然現象及實驗數據，並推論出其中的關聯，進而運用習得的知識來解釋自己論點的正確性。</text:span></text:p>
            <text:p text:style-name="P4"><text:span text:style-name="T5">ai -Ⅳ-3透過所學到的科學知識和科學探索的各種方法，解釋自然現象發生的原因，建立科學學習的自信心。</text:span></text:p>
            <text:p text:style-name="P4"><text:span text:style-name="T5">pe-Ⅳ-2能正確安全操作適合學習階段的物品、器材儀器、科技設備與資源。能進行客觀的質性觀察或數值量測並詳實記錄。</text:span></text:p>
            <text:p text:style-name="P4"><text:span text:style-name="T5">po-Ⅳ-1能從學習活動、日常經驗及科技運用、自然環境、書刊及網路媒體中，進行各種有計畫的觀察，進而能察覺問題。</text:span></text:p>
            <text:p text:style-name="P4"><text:span text:style-name="T5">pa-Ⅳ-1 能分析歸納、製作圖表、使用資訊及數學等方法，整理資訊或數據。</text:span></text:p>
            <text:p text:style-name="P15"/>
          </table:table-cell>
          <table:table-cell table:style-name="表格1.E28" table:number-columns-spanned="3" office:value-type="string">
            <text:p text:style-name="P4"><text:span text:style-name="T5">Ba-IV-3化學反應中的能量改變常以吸熱或放熱的形式發生。</text:span></text:p>
            <text:p text:style-name="P4"><text:span text:style-name="T5">Ja-Ⅳ-1 化學反應中的質量守恆定律。</text:span></text:p>
            <text:p text:style-name="P4"><text:span text:style-name="T5">Ja-Ⅳ-2 化學反應是原子重新排列。</text:span></text:p>
            <text:p text:style-name="P4"><text:span text:style-name="T5">Ja-Ⅳ-3 化學反應中常伴隨沉澱、氣體、顏色及溫度變化等現象。</text:span></text:p>
            <text:p text:style-name="P15"/>
          </table:table-cell>
          <table:covered-table-cell/>
          <table:covered-table-cell/>
          <table:table-cell table:style-name="表格1.H28"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28" office:value-type="string">
            <text:p text:style-name="P4"><text:span text:style-name="T5">【環境教育】</text:span></text:p>
            <text:p text:style-name="P4"><text:span text:style-name="T5">環 J14 了解能量流動及物質循環與生態系統運作的關係。</text:span></text:p>
            <text:p text:style-name="P4"><text:span text:style-name="T5">環 J16 了解各種替代能源的基本原理與發展趨勢。</text:span></text:p>
            <text:p text:style-name="P4"><text:span text:style-name="T5">【科技教育】</text:span></text:p>
            <text:p text:style-name="P4"><text:span text:style-name="T5">科 E1 了解平日常見科技產品的用途與運作方式。</text:span></text:p>
            <text:p text:style-name="P4"><text:span text:style-name="T5">科 E2 了解動手實作的重要性。</text:span></text:p>
            <text:p text:style-name="P4"><text:span text:style-name="T5">科 E3 體會科技與個人及家庭生活的互動關係。</text:span></text:p>
            <text:p text:style-name="P4"><text:span text:style-name="T5">科 E4 體會動手實作的樂趣，並養成正向的科技態度。</text:span></text:p>
            <text:p text:style-name="P4"><text:span text:style-name="T5">科 E6 操作家庭常見的手工具。</text:span></text:p>
            <text:p text:style-name="P4"><text:span text:style-name="T5">科 E8 利用創意思考的技巧。</text:span></text:p>
            <text:p text:style-name="P4"><text:span text:style-name="T5">科 E9 具備與他人團隊合作的能力。</text:span></text:p>
            <text:p text:style-name="P4"><text:span text:style-name="T5">【能源教育】</text:span></text:p>
            <text:p text:style-name="P4"><text:span text:style-name="T5">能 J3 了解各式能源應用及創能、儲能與節能的原理。</text:span></text:p>
            <text:p text:style-name="P4"><text:span text:style-name="T5">能 J4 了解各種能量形式的轉換。</text:span></text:p>
            <text:p text:style-name="P4"><text:span text:style-name="T5">【品德教育】</text:span></text:p>
            <text:p text:style-name="P4"><text:soft-page-break/><text:span text:style-name="T5">品 J1 溝通合作與和諧人際關係。</text:span></text:p>
            <text:p text:style-name="P4"><text:span text:style-name="T5">品 J2 重視群體規範與榮譽。</text:span></text:p>
            <text:p text:style-name="P4"><text:span text:style-name="T5">品 J3 關懷生活環境與自然生態永續發展。</text:span></text:p>
            <text:p text:style-name="P4"><text:span text:style-name="T5">品 J8 理性溝通與問題解決。</text:span></text:p>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之重要性。</text:span></text:p>
            <text:p text:style-name="P4"><text:span text:style-name="T5">【安全教育】</text:span></text:p>
            <text:p text:style-name="P4"><text:span text:style-name="T5">安 J2 判斷常見的事故傷害</text:span></text:p>
            <text:p text:style-name="P4"><text:span text:style-name="T5">安 J3 了解日常生活容易發生事故的原因。</text:span></text:p>
            <text:p text:style-name="P4"><text:span text:style-name="T5">安 J4 探討日常生活發生事故的影響因素。</text:span></text:p>
            <text:p text:style-name="P4"><text:span text:style-name="T5">安 J9 遵守環境設施設備的安全守則。</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28" office:value-type="string">
            <text:p text:style-name="P18"/>
          </table:table-cell>
        </table:table-row>
        <table:table-row table:style-name="表格1.8">
          <table:covered-table-cell table:style-name="表格1.A1"/>
          <table:table-cell table:style-name="表格1.C1" office:value-type="string">
            <text:p text:style-name="P16"><text:span text:style-name="T13">第二週</text:span></text:p>
          </table:table-cell>
          <table:table-cell table:style-name="表格1.C29" office:value-type="string">
            <text:p text:style-name="P17"><text:span text:style-name="T13">第一章：化學反應</text:span></text:p>
            <text:p text:style-name="P17"><text:span text:style-name="T3">1-3化學反應的表示法(3)</text:span></text:p>
          </table:table-cell>
          <table:table-cell table:style-name="表格1.D29" office:value-type="string">
            <text:p text:style-name="P4"><text:span text:style-name="T5">an-Ⅳ-1察覺到科學的觀察、測量和方法是否具有正當性是受到社會共同建構的標準所規範。</text:span></text:p>
            <text:p text:style-name="P4"><text:span text:style-name="T5">tr-Ⅳ-1能將所習得的知識正確的連結到所觀察到的自然現象及實驗數據，並推論出其中的關聯，進而運用習得的知識來解釋自己論點的正確性。</text:span></text:p>
            <text:p text:style-name="P4"><text:span text:style-name="T5">ai-Ⅳ-3透過所學到的科學知識和科學探索的各種方法，解釋自然現象發生的原因，建立科學學習的自信心。</text:span></text:p>
            <text:p text:style-name="P17"><text:span text:style-name="T5">ah-Ⅳ-2應用所學到的科學知識與科學探究方法，幫助自己做出最佳的決定。</text:span></text:p>
          </table:table-cell>
          <table:table-cell table:style-name="表格1.E29" table:number-columns-spanned="3" office:value-type="string">
            <text:p text:style-name="P4"><text:span text:style-name="T5">Ja-Ⅳ-1  化學反應中的質量守恆定律。</text:span></text:p>
            <text:p text:style-name="P4"><text:span text:style-name="T5">Ja-Ⅳ-2 化學反應是原子重新排列。</text:span></text:p>
            <text:p text:style-name="P17"><text:span text:style-name="T5">Ja-Ⅳ-4 化學反應的表示法。</text:span></text:p>
          </table:table-cell>
          <table:covered-table-cell/>
          <table:covered-table-cell/>
          <table:table-cell table:style-name="表格1.H29" office:value-type="string">
            <text:p text:style-name="P17"><text:span text:style-name="T13">1.觀察與討論</text:span></text:p>
            <text:p text:style-name="P17"><text:span text:style-name="T13">2.口頭評量</text:span></text:p>
            <text:p text:style-name="P17"><text:span text:style-name="T13">3.紙筆測驗</text:span></text:p>
            <text:p text:style-name="P21"/>
          </table:table-cell>
          <table:table-cell table:style-name="表格1.I29" office:value-type="string">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4"><text:span text:style-name="T5">閱 J10 主動尋求多元的詮釋，並試著表達自己的想法。</text:span></text:p>
            <text:p text:style-name="P25"/>
          </table:table-cell>
          <table:table-cell table:style-name="表格1.J29" office:value-type="string">
            <text:p text:style-name="P21"/>
          </table:table-cell>
        </table:table-row>
        <table:table-row table:style-name="表格1.8">
          <table:covered-table-cell table:style-name="表格1.A1"/>
          <table:table-cell table:style-name="表格1.C1" office:value-type="string">
            <text:p text:style-name="P16"><text:span text:style-name="T13">第三週</text:span></text:p>
          </table:table-cell>
          <table:table-cell table:style-name="表格1.C30" office:value-type="string">
            <text:p text:style-name="P17"><text:span text:style-name="T13">第一章：化學反應</text:span></text:p>
            <text:p text:style-name="P17"><text:span text:style-name="T3">1-4 化學計量(3)</text:span></text:p>
          </table:table-cell>
          <table:table-cell table:style-name="表格1.D30" office:value-type="string">
            <text:p text:style-name="P4"><text:span text:style-name="T5">pa-Ⅳ-1 能分析歸納、製作圖表、使用資訊及數學等方法，整理資訊或數據。</text:span></text:p>
            <text:p text:style-name="P4"><text:span text:style-name="T5">an-Ⅳ-1察覺到科學的觀察、測量和方法是否具有正當性是受到社會共同建構的標準所規範。</text:span></text:p>
            <text:p text:style-name="P4"><text:span text:style-name="T5">an-Ⅳ-2分辨科學知識的確定性和持久性，會因科學研究的時空背景不同而有所變化。</text:span></text:p>
            <text:p text:style-name="P4"><text:span text:style-name="T5">ai -Ⅳ-2 透過與同儕的討論，分享科學發現的樂趣。</text:span></text:p>
            <text:p text:style-name="P4"><text:span text:style-name="T5">ai -Ⅳ-3透過所學到的科學知識和科學探索的各種方</text:span><text:soft-page-break/><text:span text:style-name="T5">法，解釋自然現象發生的原因，建立科學學習的自信心。</text:span></text:p>
            <text:p text:style-name="P17"><text:span text:style-name="T5">tc-Ⅳ-1能依據已知的自然科學知識與概念，對自己蒐集與分類的科學數據，抱持合理的懷疑態度，並對他人的資訊或報告，提出自己的看法或解釋。</text:span></text:p>
          </table:table-cell>
          <table:table-cell table:style-name="表格1.E30" table:number-columns-spanned="3" office:value-type="string">
            <text:p text:style-name="P4"><text:span text:style-name="T5">Aa-Ⅳ-2 原子量與分子量是原子、分子之間的相對質量。</text:span></text:p>
            <text:p text:style-name="P18"/>
          </table:table-cell>
          <table:covered-table-cell/>
          <table:covered-table-cell/>
          <table:table-cell table:style-name="表格1.H30"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0" office:value-type="string">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之重要性。</text:span></text:p>
            <text:p text:style-name="P4"><text:span text:style-name="T5">【多元文化教育】</text:span></text:p>
            <text:p text:style-name="P4"><text:soft-page-break/><text:span text:style-name="T5">多 J11 增加實地體驗與行動學習，落實文化實踐力。</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30" office:value-type="string">
            <text:p text:style-name="P18"/>
          </table:table-cell>
        </table:table-row>
        <table:table-row table:style-name="表格1.8">
          <table:covered-table-cell table:style-name="表格1.A1"/>
          <table:table-cell table:style-name="表格1.C1" office:value-type="string">
            <text:p text:style-name="P16"><text:span text:style-name="T13">第四週</text:span></text:p>
          </table:table-cell>
          <table:table-cell table:style-name="表格1.C31" office:value-type="string">
            <text:p text:style-name="P17"><text:span text:style-name="T13">第二章：氧化還原</text:span></text:p>
            <text:p text:style-name="P17"><text:span text:style-name="T5">2-1燃燒與氧化(3)</text:span></text:p>
          </table:table-cell>
          <table:table-cell table:style-name="表格1.D31" office:value-type="string">
            <text:p text:style-name="P4"><text:span text:style-name="T5">ai -Ⅳ-3透過所學到的科學知識和科學探索的各種方法，解釋自然現象發生的原因，建立科學學習的自信心。</text:span></text:p>
            <text:p text:style-name="P4"><text:span text:style-name="T5">po-Ⅳ-1能從學習活動、日常經驗及科技運用、自然環境、書刊及網路媒體中，進行各種有計畫的觀察，進而能察覺問題。</text:span></text:p>
            <text:p text:style-name="P4"><text:span text:style-name="T5">tc-Ⅳ-1能依據已知的自然科學知識與概念，對自己蒐集與分類的科學數據，抱持合理的懷疑態度，並對他人的資訊或報告，提出自己的看法或解釋。</text:span></text:p>
            <text:p text:style-name="P4"><text:span text:style-name="T5">pa-Ⅳ-1能分析歸納、製作圖表、使用資訊及數學等方法，整理資訊或數據。</text:span></text:p>
            <text:p text:style-name="P4"><text:span text:style-name="T5">ah-Ⅳ-2 應用所學到的科學知識與科學探究方法，幫助自己做出最佳的決定。</text:span></text:p>
            <text:p text:style-name="P17"><text:span text:style-name="T5">an-Ⅳ-1察覺到科學的觀察、測量和方法是否具有正當性，是受到社會共同建構的標準所規範。</text:span></text:p>
          </table:table-cell>
          <table:table-cell table:style-name="表格1.E31" table:number-columns-spanned="3" office:value-type="string">
            <text:p text:style-name="P4"><text:span text:style-name="T5">Jc-Ⅳ-2 物質燃燒實驗認識氧化。</text:span></text:p>
            <text:p text:style-name="P4"><text:span text:style-name="T5">Jc-Ⅳ-3 不同金屬元素燃燒實驗認識元素對氧氣的活性。</text:span></text:p>
            <text:p text:style-name="P18"/>
          </table:table-cell>
          <table:covered-table-cell/>
          <table:covered-table-cell/>
          <table:table-cell table:style-name="表格1.H31"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1" office:value-type="string">
            <text:p text:style-name="P4"><text:span text:style-name="T5">【環境教育】</text:span></text:p>
            <text:p text:style-name="P4"><text:span text:style-name="T5">環 J7 透過「碳循環」，了解化石燃料與溫室氣體、全球暖化、及氣候變遷的關係。</text:span></text:p>
            <text:p text:style-name="P4"><text:span text:style-name="T5">環 J9 了解氣候變遷減緩與調適的涵義，以及臺灣因應氣候變遷調適的政策。</text:span></text:p>
            <text:p text:style-name="P4"><text:span text:style-name="T5">環 J10 了解天然災害對人類生活、生命、社會發展與經濟產業的衝擊。</text:span></text:p>
            <text:p text:style-name="P4"><text:span text:style-name="T5">環 J11 了解天然災害的人為影響因子。</text:span></text:p>
            <text:p text:style-name="P4"><text:span text:style-name="T5">環 J12 認識不同類型災害可能伴隨的危險，學習適當預防與避難行為。</text:span></text:p>
            <text:p text:style-name="P4"><text:span text:style-name="T5">【能源教育】</text:span></text:p>
            <text:p text:style-name="P4"><text:span text:style-name="T5">能 J1 認識國內外能源議題。</text:span></text:p>
            <text:p text:style-name="P4"><text:span text:style-name="T5">能 J2 了解減少使用傳統能源對環境的影響。</text:span></text:p>
            <text:p text:style-name="P4"><text:span text:style-name="T5">能 J3 了解各式能源應用及創能、儲能與節能的原理。</text:span></text:p>
            <text:p text:style-name="P4"><text:span text:style-name="T5">能 J4 了解各種能量形式的轉換。</text:span></text:p>
            <text:p text:style-name="P4"><text:span text:style-name="T5">能 J5 了解能源與經濟發展、環境之間相互的影響與關連。</text:span></text:p>
            <text:p text:style-name="P4"><text:span text:style-name="T5">能 J8 養成動手做探究能源科技的態度。</text:span></text:p>
            <text:p text:style-name="P4"><text:span text:style-name="T5">【品德教育】</text:span></text:p>
            <text:p text:style-name="P4"><text:span text:style-name="T5">品 J1 溝通合作與和諧人際關係。</text:span></text:p>
            <text:p text:style-name="P4"><text:span text:style-name="T5">品 J2 重視群體規範與榮譽。</text:span></text:p>
            <text:p text:style-name="P4"><text:span text:style-name="T5">品 J3 關懷生活環境與自然生態永續發展。</text:span></text:p>
            <text:p text:style-name="P17"><text:span text:style-name="T5">品 J8 理性溝通與問題解決。</text:span></text:p>
          </table:table-cell>
          <table:table-cell table:style-name="表格1.J31" office:value-type="string">
            <text:p text:style-name="P18"/>
          </table:table-cell>
        </table:table-row>
        <table:table-row table:style-name="表格1.32">
          <table:covered-table-cell table:style-name="表格1.A1"/>
          <table:table-cell table:style-name="表格1.C1" office:value-type="string">
            <text:p text:style-name="P16"><text:span text:style-name="T13">第五週</text:span></text:p>
          </table:table-cell>
          <table:table-cell table:style-name="表格1.C32" office:value-type="string">
            <text:p text:style-name="P17"><text:span text:style-name="T13">第二章：氧化還原</text:span></text:p>
            <text:p text:style-name="P17"><text:span text:style-name="T5">2-2氧化與還原(3)</text:span></text:p>
          </table:table-cell>
          <table:table-cell table:style-name="表格1.D32" office:value-type="string">
            <text:p text:style-name="P4"><text:span text:style-name="T5">ai -Ⅳ-3透過所學到的科學知識和科學探索的各種方法，解釋自然現象發生的原因，建立科學學習的自信心。</text:span></text:p>
            <text:p text:style-name="P4"><text:span text:style-name="T5">po-Ⅳ-1能從學習活動、日常經驗及科技運用、自然環境、書刊及網路媒體中，進行各種有計畫的觀察，進而能察覺問題。</text:span></text:p>
            <text:p text:style-name="P4"><text:span text:style-name="T5">tc-Ⅳ-1能依據已知的自然科學知識與概念，對自己蒐集與分類的科學數據，抱持合理的懷疑態度，並對他人的資訊或報告，提出自己的看法或解釋。</text:span></text:p>
            <text:p text:style-name="P17"><text:span text:style-name="T5">an-Ⅳ-1察覺到科學的觀察、測量和方法是否具有正當性，是受到社會共同建構的標準所規範。</text:span></text:p>
          </table:table-cell>
          <table:table-cell table:style-name="表格1.E32" table:number-columns-spanned="3" office:value-type="string">
            <text:p text:style-name="P4"><text:span text:style-name="T5">Jc-Ⅳ-1 氧化與還原的狹義定義為：物質得到氧稱為氧化反應；失去氧稱為還原反應。</text:span></text:p>
            <text:p text:style-name="P18"/>
          </table:table-cell>
          <table:covered-table-cell/>
          <table:covered-table-cell/>
          <table:table-cell table:style-name="表格1.H32"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2" office:value-type="string">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之重要性。</text:span></text:p>
            <text:p text:style-name="P4"><text:span text:style-name="T5">【多元文化教育】</text:span></text:p>
            <text:p text:style-name="P4"><text:span text:style-name="T5">多 J11 增加實地體驗與行動學習，落實文化實踐力。</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32" office:value-type="string">
            <text:p text:style-name="P18"/>
          </table:table-cell>
        </table:table-row>
        <table:table-row table:style-name="表格1.8">
          <table:covered-table-cell table:style-name="表格1.A1"/>
          <table:table-cell table:style-name="表格1.C1" office:value-type="string">
            <text:p text:style-name="P16"><text:span text:style-name="T13">第六週</text:span></text:p>
          </table:table-cell>
          <table:table-cell table:style-name="表格1.C33" office:value-type="string">
            <text:p text:style-name="P17"><text:span text:style-name="T13">第二章：氧化還原</text:span></text:p>
            <text:p text:style-name="P17"><text:span text:style-name="T5">2-3生活中的氧化還原(3)</text:span></text:p>
          </table:table-cell>
          <table:table-cell table:style-name="表格1.D33" office:value-type="string">
            <text:p text:style-name="P4"><text:span text:style-name="T5">ah-Ⅳ-2 應用所學到的科學知識與科學探究方法，幫助自己做出最佳的決定。</text:span></text:p>
            <text:p text:style-name="P4"><text:span text:style-name="T5">ai-Ⅳ-3透過所學到的科學知識和科學探索的各種方法，解釋自然現象發生的原因，建立科學學習的自信心。</text:span></text:p>
            <text:p text:style-name="P18"/>
          </table:table-cell>
          <table:table-cell table:style-name="表格1.E33" table:number-columns-spanned="3" office:value-type="string">
            <text:p text:style-name="P17"><text:span text:style-name="T5">Jc-Ⅳ-4生活中常見的氧化還原反應與應用。</text:span></text:p>
          </table:table-cell>
          <table:covered-table-cell/>
          <table:covered-table-cell/>
          <table:table-cell table:style-name="表格1.H33"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3" office:value-type="string">
            <text:p text:style-name="P4"><text:span text:style-name="T5">【環境教育】</text:span></text:p>
            <text:p text:style-name="P4"><text:span text:style-name="T5">環 J7 透過「碳循環」，了解化石燃料與溫室氣體、全球暖化、及氣候變遷的關係。</text:span></text:p>
            <text:p text:style-name="P4"><text:span text:style-name="T5">環 J9 了解氣候變遷減緩與調適的涵義，以及臺灣因應氣候變遷調適的政策。</text:span></text:p>
            <text:p text:style-name="P4"><text:span text:style-name="T5">環 J10 了解天然災害對人類生活、生命、社會發展與經濟產業的衝擊。</text:span></text:p>
            <text:p text:style-name="P4"><text:span text:style-name="T5">環 J11 了解天然災害的人為影響因子。</text:span></text:p>
            <text:p text:style-name="P4"><text:span text:style-name="T5">環 J12 認識不同類型災害可能伴隨的危險，學習適當預防與避難行為。</text:span></text:p>
            <text:p text:style-name="P4"><text:span text:style-name="T5">環 J14 了解能量流動及物質循環與生態系統運作的關係。</text:span></text:p>
            <text:p text:style-name="P4"><text:span text:style-name="T5">環 J16 了解各種替代能源的基本原理與發展趨勢。</text:span></text:p>
            <text:p text:style-name="P4"><text:span text:style-name="T5">【品德教育】</text:span></text:p>
            <text:p text:style-name="P4"><text:span text:style-name="T5">品 J1 溝通合作與和諧人際關係。</text:span></text:p>
            <text:p text:style-name="P4"><text:span text:style-name="T5">品 J2 重視群體規範與榮譽。</text:span></text:p>
            <text:p text:style-name="P4"><text:span text:style-name="T5">品 J3 關懷生活環境與自然生態永續發展。</text:span></text:p>
            <text:p text:style-name="P17"><text:span text:style-name="T5">品 J8 理性溝通與問題解決。</text:span></text:p>
          </table:table-cell>
          <table:table-cell table:style-name="表格1.J33" office:value-type="string">
            <text:p text:style-name="P18"/>
          </table:table-cell>
        </table:table-row>
        <table:table-row table:style-name="表格1.8">
          <table:covered-table-cell table:style-name="表格1.A1"/>
          <table:table-cell table:style-name="表格1.C1" office:value-type="string">
            <text:p text:style-name="P16"><text:span text:style-name="T13">第七週</text:span></text:p>
          </table:table-cell>
          <table:table-cell table:style-name="表格1.C34" office:value-type="string">
            <text:p text:style-name="P4"><text:span text:style-name="T5">第三章：酸、鹼、鹽</text:span></text:p>
            <text:p text:style-name="P4"><text:span text:style-name="T5">3-1認識電解質(2)</text:span></text:p>
            <text:p text:style-name="P4"><text:span text:style-name="T5">第一次段考</text:span></text:p>
            <text:p text:style-name="P18"/>
          </table:table-cell>
          <table:table-cell table:style-name="表格1.D34" office:value-type="string">
            <text:p text:style-name="P4"><text:span text:style-name="T5">ai-Ⅳ-1動手實作解決問題或驗證自己想法，而獲得成就感。</text:span></text:p>
            <text:p text:style-name="P4"><text:span text:style-name="T5">ah-Ⅳ-1對於有關科學發現的報導甚至權威的解釋（如報章雜誌的報導或書本上的解釋）  能抱持懷疑的態度，評估其推論的證據是否充分且可信賴。</text:span></text:p>
            <text:p text:style-name="P4"><text:span text:style-name="T5">pe-Ⅳ-2能正確安全操作適合學習階段的物品、器材儀器、科技設備與資源。能進行客觀的質性觀察或數值量</text:span><text:soft-page-break/><text:span text:style-name="T5">測並詳實記錄。</text:span></text:p>
            <text:p text:style-name="P4"><text:span text:style-name="T5">an-Ⅳ-1察覺到科學的觀察、測量和方法是否具有正當性，是受到社會共同建構的標準所規範。</text:span></text:p>
            <text:p text:style-name="P18"/>
          </table:table-cell>
          <table:table-cell table:style-name="表格1.E34" table:number-columns-spanned="3" office:value-type="string">
            <text:p text:style-name="P4"><text:span text:style-name="T5">Jb-Ⅳ-1 由水溶液導電的實驗認識電解質與非電解質。</text:span></text:p>
            <text:p text:style-name="P17"><text:span text:style-name="T5">Jb-Ⅳ-2 電解質在水溶液中會解離出陰離子和陽離子而導電。</text:span></text:p>
          </table:table-cell>
          <table:covered-table-cell/>
          <table:covered-table-cell/>
          <table:table-cell table:style-name="表格1.H34"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4" office:value-type="string">
            <text:p text:style-name="P4"><text:span text:style-name="T5">【環境教育】</text:span></text:p>
            <text:p text:style-name="P4"><text:span text:style-name="T5">環 J11 了解天然災害的人為影響因子。</text:span></text:p>
            <text:p text:style-name="P4"><text:span text:style-name="T5">環 J12 認識不同類型災害可能伴隨的危險，學習適當預防與避難行為。</text:span></text:p>
            <text:p text:style-name="P4"><text:span text:style-name="T5">環 J14 了解能量流動及物質循環</text:span><text:soft-page-break/><text:span text:style-name="T5">與生態系統運作的關係。</text:span></text:p>
            <text:p text:style-name="P4"><text:span text:style-name="T5">環 J16 了解各種替代能源的基本原理與發展趨勢。</text:span></text:p>
            <text:p text:style-name="P4"><text:span text:style-name="T5">【科技教育】</text:span></text:p>
            <text:p text:style-name="P4"><text:span text:style-name="T5">科 E1 了解平日常見科技產品的用途與運作方式。</text:span></text:p>
            <text:p text:style-name="P4"><text:span text:style-name="T5">科 E2 了解動手實作的重要性。</text:span></text:p>
            <text:p text:style-name="P4"><text:span text:style-name="T5">科 E3 體會科技與個人及家庭生活的互動關係。</text:span></text:p>
            <text:p text:style-name="P4"><text:span text:style-name="T5">科 E4 體會動手實作的樂趣，並養成正向的科技態度。</text:span></text:p>
            <text:p text:style-name="P4"><text:span text:style-name="T5">科 E6 操作家庭常見的手工具。</text:span></text:p>
            <text:p text:style-name="P4"><text:span text:style-name="T5">科 E8 利用創意思考的技巧。</text:span></text:p>
            <text:p text:style-name="P4"><text:span text:style-name="T5">科 E9 具備與他人團隊合作的能力。</text:span></text:p>
            <text:p text:style-name="P4"><text:span text:style-name="T5">【能源教育】</text:span></text:p>
            <text:p text:style-name="P4"><text:span text:style-name="T5">能 J1 認識國內外能源議題。</text:span></text:p>
            <text:p text:style-name="P4"><text:span text:style-name="T5">能 J2 了解減少使用傳統能源對環境的影響。</text:span></text:p>
            <text:p text:style-name="P4"><text:span text:style-name="T5">能 J3 了解各式能源應用及創能、儲能與節能的原理。</text:span></text:p>
            <text:p text:style-name="P4"><text:span text:style-name="T5">能 J4 了解各種能量形式的轉換。</text:span></text:p>
            <text:p text:style-name="P4"><text:span text:style-name="T5">能 J5 了解能源與經濟發展、環境之間相互的影響與關連。</text:span></text:p>
            <text:p text:style-name="P4"><text:span text:style-name="T5">能 J8 養成動手做探究能源科技的態度。</text:span></text:p>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之重要性。</text:span></text:p>
            <text:p text:style-name="P4"><text:span text:style-name="T5">【安全教育】</text:span></text:p>
            <text:p text:style-name="P4"><text:span text:style-name="T5">安 J2 判斷常見的事故傷害</text:span></text:p>
            <text:p text:style-name="P4"><text:span text:style-name="T5">安 J3 了解日常生活容易發生事故的原因。</text:span></text:p>
            <text:p text:style-name="P4"><text:span text:style-name="T5">安 J4 探討日常生活發生事故的影響因素。</text:span></text:p>
            <text:p text:style-name="P17"><text:span text:style-name="T5">安 J9 遵守環境設施設備的安全守則。</text:span></text:p>
          </table:table-cell>
          <table:table-cell table:style-name="表格1.J34" office:value-type="string">
            <text:p text:style-name="P18"/>
          </table:table-cell>
        </table:table-row>
        <table:table-row table:style-name="表格1.8">
          <table:covered-table-cell table:style-name="表格1.A1"/>
          <table:table-cell table:style-name="表格1.C1" office:value-type="string">
            <text:p text:style-name="P16"><text:span text:style-name="T13">第八週</text:span></text:p>
          </table:table-cell>
          <table:table-cell table:style-name="表格1.C35" office:value-type="string">
            <text:p text:style-name="P4"><text:span text:style-name="T5">第三章：酸、鹼、鹽</text:span></text:p>
            <text:p text:style-name="P17"><text:span text:style-name="T5">3-2常見的酸與鹼(3)</text:span></text:p>
          </table:table-cell>
          <table:table-cell table:style-name="表格1.D35" office:value-type="string">
            <text:p text:style-name="P4"><text:span text:style-name="T5">ah -Ⅳ-2 應用所學到的科學知識與科學探究方法幫助自己做出最佳的決定。</text:span></text:p>
            <text:p text:style-name="P4"><text:span text:style-name="T5">po-Ⅳ-1能從學習活動、日常經驗及科技運用、自然環境、書刊及網路媒體中，進行各種有計畫的觀察，進而能察覺問題。</text:span></text:p>
            <text:p text:style-name="P4"><text:span text:style-name="T5">tr-Ⅳ-1能將所習得的知識正確的連結到所觀察到的自然現象及實驗數據，並推論出其中的關聯，進而運用習得的知識來解釋自己論點的正確性。</text:span></text:p>
            <text:p text:style-name="P18"/>
          </table:table-cell>
          <table:table-cell table:style-name="表格1.E35" table:number-columns-spanned="3" office:value-type="string">
            <text:p text:style-name="P4"><text:span text:style-name="T5">Jd-Ⅳ-1金屬與非金屬氧化物在水溶液中的酸鹼性，及酸性溶液對金屬與大理石的反應。</text:span></text:p>
            <text:p text:style-name="P4"><text:span text:style-name="T5">Jd-Ⅳ-3 實驗認識廣用指示劑及pH計</text:span></text:p>
            <text:p text:style-name="P17"><text:span text:style-name="T5">Jd-IV-5　酸、鹼、鹽類在日常生活中的應用與危險性。</text:span></text:p>
          </table:table-cell>
          <table:covered-table-cell/>
          <table:covered-table-cell/>
          <table:table-cell table:style-name="表格1.H35"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5" office:value-type="string">
            <text:p text:style-name="P4"><text:span text:style-name="T5">【環境教育】</text:span></text:p>
            <text:p text:style-name="P4"><text:span text:style-name="T5">環 J11 了解天然災害的人為影響因子。</text:span></text:p>
            <text:p text:style-name="P4"><text:span text:style-name="T5">環 J12 認識不同類型災害可能伴隨的危險，學習適當預防與避難行為。</text:span></text:p>
            <text:p text:style-name="P4"><text:span text:style-name="T5">環 J14 了解能量流動及物質循環與生態系統運作的關係。</text:span></text:p>
            <text:p text:style-name="P4"><text:span text:style-name="T5">環 J16 了解各種替代能源的基本原理與發展趨勢。</text:span></text:p>
            <text:p text:style-name="P4"><text:span text:style-name="T5">【品德教育】</text:span></text:p>
            <text:p text:style-name="P4"><text:span text:style-name="T5">品 J1 溝通合作與和諧人際關係。</text:span></text:p>
            <text:p text:style-name="P4"><text:span text:style-name="T5">品 J2 重視群體規範與榮譽。</text:span></text:p>
            <text:p text:style-name="P4"><text:span text:style-name="T5">品 J3 關懷生活環境與自然生態永續發展。</text:span></text:p>
            <text:p text:style-name="P4"><text:span text:style-name="T5">品 J8 理性溝通與問題解決。</text:span></text:p>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text:span><text:soft-page-break/><text:span text:style-name="T5">之重要性。</text:span></text:p>
            <text:p text:style-name="P4"><text:span text:style-name="T5">【安全教育】</text:span></text:p>
            <text:p text:style-name="P4"><text:span text:style-name="T5">安 J2 判斷常見的事故傷害</text:span></text:p>
            <text:p text:style-name="P4"><text:span text:style-name="T5">安 J3 了解日常生活容易發生事故的原因。</text:span></text:p>
            <text:p text:style-name="P4"><text:span text:style-name="T5">安 J4 探討日常生活發生事故的影響因素。</text:span></text:p>
            <text:p text:style-name="P17"><text:span text:style-name="T5">安 J9 遵守環境設施設備的安全守則。</text:span></text:p>
          </table:table-cell>
          <table:table-cell table:style-name="表格1.J35" office:value-type="string">
            <text:p text:style-name="P18"/>
          </table:table-cell>
        </table:table-row>
        <table:table-row table:style-name="表格1.8">
          <table:covered-table-cell table:style-name="表格1.A1"/>
          <table:table-cell table:style-name="表格1.C1" office:value-type="string">
            <text:p text:style-name="P16"><text:span text:style-name="T13">第九週</text:span></text:p>
          </table:table-cell>
          <table:table-cell table:style-name="表格1.C36" office:value-type="string">
            <text:p text:style-name="P4"><text:span text:style-name="T5">第三章：酸、鹼、鹽</text:span></text:p>
            <text:p text:style-name="P17"><text:span text:style-name="T5">3-3酸鹼程度的表示(3)</text:span></text:p>
          </table:table-cell>
          <table:table-cell table:style-name="表格1.D36" office:value-type="string">
            <text:p text:style-name="P4"><text:span text:style-name="T5">pa-Ⅳ-1 能分析歸納、製作圖表、使用資訊及數學等方法，整理資訊或數據。</text:span></text:p>
            <text:p text:style-name="P4"><text:span text:style-name="T5">ai-Ⅳ-3透過所學到的科學知識和科學探索的各種方法，解釋自然現象發生的原因，建立科學學習的自信心。</text:span></text:p>
            <text:p text:style-name="P4"><text:span text:style-name="T5">an-Ⅳ-1察覺到科學的觀察、測量和方法是否具有正當性是受到社會共同建構的標準所規範。</text:span></text:p>
            <text:p text:style-name="P4"><text:span text:style-name="T5">ah -Ⅳ-2 應用所學到的科學知識與科學探究方法幫助自己做出最佳的決定。<text:line-break/>tr-IV-1能將所習得的知識正確的連結到所觀察到的自然現象及實驗數據，並推論出其中的關聯，進而運用習得的知識來解釋自己論點的正確性。</text:span></text:p>
            <text:p text:style-name="P18"/>
          </table:table-cell>
          <table:table-cell table:style-name="表格1.E36" table:number-columns-spanned="3" office:value-type="string">
            <text:p text:style-name="P4"><text:span text:style-name="T5">Jd-Ⅳ-2酸鹼強度與pH值的關係。</text:span></text:p>
            <text:p text:style-name="P17"><text:span text:style-name="T5">Jd-Ⅳ-4 水溶液中氫離子與氫氧根離子的關係。</text:span></text:p>
          </table:table-cell>
          <table:covered-table-cell/>
          <table:covered-table-cell/>
          <table:table-cell table:style-name="表格1.H36"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6" office:value-type="string">
            <text:p text:style-name="P4"><text:span text:style-name="T5">【安全教育】</text:span></text:p>
            <text:p text:style-name="P4"><text:span text:style-name="T5">安 J2 判斷常見的事故傷害</text:span></text:p>
            <text:p text:style-name="P4"><text:span text:style-name="T5">安 J3 了解日常生活容易發生事故的原因。</text:span></text:p>
            <text:p text:style-name="P4"><text:span text:style-name="T5">安 J4 探討日常生活發生事故的影響因素。</text:span></text:p>
            <text:p text:style-name="P4"><text:span text:style-name="T5">安 J9 遵守環境設施設備的安全守則。</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36" office:value-type="string">
            <text:p text:style-name="P18"/>
          </table:table-cell>
        </table:table-row>
        <table:table-row table:style-name="表格1.8">
          <table:covered-table-cell table:style-name="表格1.A1"/>
          <table:table-cell table:style-name="表格1.C1" office:value-type="string">
            <text:p text:style-name="P16"><text:span text:style-name="T13">第十週</text:span></text:p>
          </table:table-cell>
          <table:table-cell table:style-name="表格1.C37" office:value-type="string">
            <text:p text:style-name="P4"><text:span text:style-name="T5">第三章：酸、鹼、鹽</text:span></text:p>
            <text:p text:style-name="P4"><text:span text:style-name="T5">3-4酸鹼中和反應(3)</text:span></text:p>
            <text:p text:style-name="P18"/>
          </table:table-cell>
          <table:table-cell table:style-name="表格1.D37" office:value-type="string">
            <text:p text:style-name="P4"><text:span text:style-name="T5">pa-Ⅳ-1 能分析歸納、製作圖表、使用資訊及數學等方法，整理資訊或數據。</text:span></text:p>
            <text:p text:style-name="P4"><text:span text:style-name="T5">ai-Ⅳ-3透過所學到的科學知識和科學探索的各種方法，解釋自然現象發生的原因，建立科學學習的自信心。</text:span></text:p>
            <text:p text:style-name="P4"><text:span text:style-name="T5">an-Ⅳ-1察覺到科學的觀察、測量和方法是否具有正當性是受到社會共同建構的標準所規範。</text:span></text:p>
            <text:p text:style-name="P4"><text:span text:style-name="T5">ah -Ⅳ-2 應用所學到的科學知識與科學探究方法幫助自己做出最佳的決定。<text:line-break/>tr-IV-1能將所習得的知識正確的連結到所觀察到的自然現象及實驗數據，並推論出其中的關聯，進而運用習得的知識來解釋自己論點的正確性。</text:span></text:p>
            <text:p text:style-name="P18"/>
          </table:table-cell>
          <table:table-cell table:style-name="表格1.E37" table:number-columns-spanned="3" office:value-type="string">
            <text:p text:style-name="P4"><text:span text:style-name="T5">Jd-Ⅳ-6 實驗認識酸與鹼中和生成鹽和水，並可放出熱量而使溫度變化。</text:span></text:p>
            <text:p text:style-name="P18"/>
          </table:table-cell>
          <table:covered-table-cell/>
          <table:covered-table-cell/>
          <table:table-cell table:style-name="表格1.H37"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7" office:value-type="string">
            <text:p text:style-name="P4"><text:span text:style-name="T5">【安全教育】</text:span></text:p>
            <text:p text:style-name="P4"><text:span text:style-name="T5">安 J2 判斷常見的事故傷害</text:span></text:p>
            <text:p text:style-name="P4"><text:span text:style-name="T5">安 J3 了解日常生活容易發生事故的原因。</text:span></text:p>
            <text:p text:style-name="P4"><text:span text:style-name="T5">安 J4 探討日常生活發生事故的影響因素。</text:span></text:p>
            <text:p text:style-name="P4"><text:span text:style-name="T5">安 J9 遵守環境設施設備的安全守則。</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37" office:value-type="string">
            <text:p text:style-name="P18"/>
          </table:table-cell>
        </table:table-row>
        <table:table-row table:style-name="表格1.8">
          <table:covered-table-cell table:style-name="表格1.A1"/>
          <table:table-cell table:style-name="表格1.C1" office:value-type="string">
            <text:p text:style-name="P16"><text:span text:style-name="T13">第十一週</text:span></text:p>
          </table:table-cell>
          <table:table-cell table:style-name="表格1.C38" office:value-type="string">
            <text:p text:style-name="P4"><text:span text:style-name="T5">第三章：酸、鹼、鹽</text:span></text:p>
            <text:p text:style-name="P17"><text:span text:style-name="T5">跨科：天空的眼淚─酸雨(3)</text:span></text:p>
          </table:table-cell>
          <table:table-cell table:style-name="表格1.D38" office:value-type="string">
            <text:p text:style-name="P4"><text:span text:style-name="T5">pa-Ⅳ-1 能分析歸納、製作圖表、使用資訊及數學等方法，整理資訊或數據。</text:span></text:p>
            <text:p text:style-name="P4"><text:span text:style-name="T5">pa-Ⅳ-2能運用科學原理、思考智能、數學等方法，從（所得的）資訊或數據，形成解釋、發現新知、獲知因</text:span><text:soft-page-break/><text:span text:style-name="T5">果關係、解決問題或是發現新的問題。並能將自己的探究結果和同學的結果或其他相關的資訊比較對照，相互檢核，確認結果。</text:span></text:p>
            <text:p text:style-name="P4"><text:span text:style-name="T5">ai-Ⅳ-3透過所學到的科學知識和科學探索的各種方法，解釋自然現象發生的原因，建立科學學習的自信心。</text:span></text:p>
            <text:p text:style-name="P4"><text:span text:style-name="T5">tr-IV-1能將所習得的知識正確的連結到所觀察到的自然現象及實驗數據，並推論出其中的關聯，進而運用習得的知識來解釋自己論點的正確性。</text:span></text:p>
            <text:p text:style-name="P4"><text:span text:style-name="T5">an-Ⅳ-1察覺到科學的觀察、測量和方法是否具有正當性是受到社會共同建構的標準所規範。</text:span></text:p>
            <text:p text:style-name="P4"><text:span text:style-name="T5">po-Ⅳ-1能從學習活動、日常經驗及科技運用、自然環境、書刊及網路媒體中，進行各種有計畫的觀察，進而能察覺問題。</text:span></text:p>
            <text:p text:style-name="P17"><text:span text:style-name="T5">tc-Ⅳ-1能依據已知的自然科學知識與概念，對自己蒐集與分類的科學數據，抱持合理的懷疑態度，並對他人的資訊或報告，提出自己的看法或解釋。</text:span></text:p>
          </table:table-cell>
          <table:table-cell table:style-name="表格1.E38" table:number-columns-spanned="3" office:value-type="string">
            <text:p text:style-name="P4"><text:span text:style-name="T5">Jd-Ⅳ-2酸鹼強度與pH值的關係。</text:span></text:p>
            <text:p text:style-name="P4"><text:span text:style-name="T5">Jd-Ⅳ-4 水溶液中氫離子與氫氧根離子的關係。</text:span></text:p>
            <text:p text:style-name="P4"><text:span text:style-name="T5">Jd-IV-5酸、鹼、鹽類在日常生活中的應用與危險性。</text:span></text:p>
            <text:p text:style-name="P4"><text:soft-page-break/><text:span text:style-name="T5">Jd-Ⅳ-6 實驗認識酸與鹼中和生成鹽和水，並可放出熱量而使溫度變化。</text:span></text:p>
            <text:p text:style-name="P4"><text:span text:style-name="T5">跨科：</text:span></text:p>
            <text:p text:style-name="P4"><text:span text:style-name="T5">INg-Ⅳ-2大氣組成中的變動氣體有些是溫室氣體。</text:span></text:p>
            <text:p text:style-name="P17"><text:span text:style-name="T5">INg-Ⅳ-5 生物活動會改變環境，環境改變之後也會影響生物活動。</text:span></text:p>
          </table:table-cell>
          <table:covered-table-cell/>
          <table:covered-table-cell/>
          <table:table-cell table:style-name="表格1.H38" office:value-type="string">
            <text:p text:style-name="P17"><text:span text:style-name="T13">1.觀察與討論</text:span></text:p>
            <text:p text:style-name="P17"><text:span text:style-name="T13">2.口頭評量</text:span></text:p>
            <text:p text:style-name="P17"><text:span text:style-name="T13">3.紙筆測驗</text:span></text:p>
            <text:p text:style-name="P18"><text:soft-page-break/></text:p>
          </table:table-cell>
          <table:table-cell table:style-name="表格1.I38" office:value-type="string">
            <text:p text:style-name="P4"><text:span text:style-name="T5">【環境教育】</text:span></text:p>
            <text:p text:style-name="P4"><text:span text:style-name="T5">環 J6 了解世界人口數量增加、糧食供給與營養的永續議題。</text:span></text:p>
            <text:p text:style-name="P4"><text:span text:style-name="T5">環 J8 了解臺灣生態環境及社會發</text:span><text:soft-page-break/><text:span text:style-name="T5">展面對氣候變遷的脆弱性與韌性。</text:span></text:p>
            <text:p text:style-name="P4"><text:span text:style-name="T5">環 J11 了解天然災害的人為影響因子。</text:span></text:p>
            <text:p text:style-name="P4"><text:span text:style-name="T5">環 J12 認識不同類型災害可能伴隨的危險，學習適當預防與避難行為。</text:span></text:p>
            <text:p text:style-name="P4"><text:span text:style-name="T5">環 J14 了解能量流動及物質循環與生態系統運作的關係。</text:span></text:p>
            <text:p text:style-name="P4"><text:span text:style-name="T5">環 J16 了解各種替代能源的基本原理與發展趨勢。</text:span></text:p>
            <text:p text:style-name="P4"><text:span text:style-name="T5">【科技教育】</text:span></text:p>
            <text:p text:style-name="P4"><text:span text:style-name="T5">科 E1 了解平日常見科技產品的用途與運作方式。</text:span></text:p>
            <text:p text:style-name="P4"><text:span text:style-name="T5">科 E2 了解動手實作的重要性。</text:span></text:p>
            <text:p text:style-name="P4"><text:span text:style-name="T5">科 E3 體會科技與個人及家庭生活的互動關係。</text:span></text:p>
            <text:p text:style-name="P4"><text:span text:style-name="T5">科 E4 體會動手實作的樂趣，並養成正向的科技態度。</text:span></text:p>
            <text:p text:style-name="P4"><text:span text:style-name="T5">科 E6 操作家庭常見的手工具。</text:span></text:p>
            <text:p text:style-name="P4"><text:span text:style-name="T5">科 E8 利用創意思考的技巧。</text:span></text:p>
            <text:p text:style-name="P4"><text:span text:style-name="T5">科 E9 具備與他人團隊合作的能力。</text:span></text:p>
            <text:p text:style-name="P4"><text:span text:style-name="T5">【品德教育】</text:span></text:p>
            <text:p text:style-name="P4"><text:span text:style-name="T5">品 J1 溝通合作與和諧人際關係。</text:span></text:p>
            <text:p text:style-name="P4"><text:span text:style-name="T5">品 J2 重視群體規範與榮譽。</text:span></text:p>
            <text:p text:style-name="P4"><text:span text:style-name="T5">品 J3 關懷生活環境與自然生態永續發展。</text:span></text:p>
            <text:p text:style-name="P4"><text:span text:style-name="T5">品 J8 理性溝通與問題解決。</text:span></text:p>
            <text:p text:style-name="P4"><text:span text:style-name="T5">【防災教育】</text:span></text:p>
            <text:p text:style-name="P4"><text:span text:style-name="T5">防 J1 臺灣災害的風險因子包含社會、經濟、環境、土地利用…。</text:span></text:p>
            <text:p text:style-name="P4"><text:span text:style-name="T5">防 J2 災害對臺灣社會及生態環境的衝擊。</text:span></text:p>
            <text:p text:style-name="P4"><text:span text:style-name="T5">【生涯規劃教育】</text:span></text:p>
            <text:p text:style-name="P4"><text:span text:style-name="T5">涯 J7 學習蒐集與分析工作/教育環境的資料。</text:span></text:p>
            <text:p text:style-name="P4"><text:span text:style-name="T5">涯 J8 工作/教育環境的類型與現況。</text:span></text:p>
            <text:p text:style-name="P4"><text:span text:style-name="T5">涯 J9 社會變遷與工作/教育環境的關係。</text:span></text:p>
            <text:p text:style-name="P4"><text:span text:style-name="T5">【多元文化教育】</text:span></text:p>
            <text:p text:style-name="P17"><text:span text:style-name="T5">多 J11 增加實地體驗與行動學習，落實文化實踐力。</text:span></text:p>
          </table:table-cell>
          <table:table-cell table:style-name="表格1.J38" office:value-type="string">
            <text:p text:style-name="P18"/>
          </table:table-cell>
        </table:table-row>
        <table:table-row table:style-name="表格1.8">
          <table:covered-table-cell table:style-name="表格1.A1"/>
          <table:table-cell table:style-name="表格1.C1" office:value-type="string">
            <text:p text:style-name="P16"><text:span text:style-name="T13">第十二週</text:span></text:p>
          </table:table-cell>
          <table:table-cell table:style-name="表格1.C39" office:value-type="string">
            <text:p text:style-name="P17"><text:span text:style-name="T5">第四章：反應速率與平衡</text:span></text:p>
            <text:p text:style-name="P17"><text:span text:style-name="T5">4-1反應速率(3)</text:span></text:p>
          </table:table-cell>
          <table:table-cell table:style-name="表格1.D39" office:value-type="string">
            <text:p text:style-name="P4"><text:span text:style-name="T5">ai-Ⅳ-3透過所學到的科學知識和科學探索的各種方法，解釋自然現象發生的原因，建立科學學習的自信心。</text:span></text:p>
            <text:p text:style-name="P4"><text:span text:style-name="T5">pe-Ⅳ-2能正確安全操作適合學習階段的物品、器材儀器、科技設備與資源。能進行客觀的質性觀察或數值量測並詳實記錄。</text:span></text:p>
            <text:p text:style-name="P4"><text:span text:style-name="T5">pa-Ⅳ-1 能分析歸納、製作圖表、使用資訊及數學等方法，整理資訊或數據。</text:span></text:p>
            <text:p text:style-name="P4"><text:span text:style-name="T5">po-Ⅳ-1能從學習活動、日常經驗及科技運用、自然環境、書刊及網路媒體中，進行各種有計畫的觀察，進而能察覺問題。</text:span></text:p>
            <text:p text:style-name="P4"><text:span text:style-name="T5">po-Ⅳ-2能辨別適合科學探究或適合以科學方式尋求解決的問題（或假說），並能依據觀察、蒐集資料、閱讀、思考、討論等，提出適宜探究之問題。</text:span></text:p>
            <text:p text:style-name="P18"/>
          </table:table-cell>
          <table:table-cell table:style-name="表格1.E39" table:number-columns-spanned="3" office:value-type="string">
            <text:p text:style-name="P4"><text:span text:style-name="T5">Je-Ⅳ-1 實驗認識化學反應速率及影響反應速率的因素，例如：本性、溫度、濃度、接觸面積及催化劑。</text:span></text:p>
            <text:p text:style-name="P18"/>
          </table:table-cell>
          <table:covered-table-cell/>
          <table:covered-table-cell/>
          <table:table-cell table:style-name="表格1.H39"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39" office:value-type="string">
            <text:p text:style-name="P4"><text:span text:style-name="T5">【品德教育】</text:span></text:p>
            <text:p text:style-name="P4"><text:span text:style-name="T5">品 J1 溝通合作與和諧人際關係。</text:span></text:p>
            <text:p text:style-name="P4"><text:span text:style-name="T5">品 J2 重視群體規範與榮譽。</text:span></text:p>
            <text:p text:style-name="P4"><text:span text:style-name="T5">品 J3 關懷生活環境與自然生態永續發展。</text:span></text:p>
            <text:p text:style-name="P4"><text:span text:style-name="T5">品 J8 理性溝通與問題解決。</text:span></text:p>
            <text:p text:style-name="P4"><text:span text:style-name="T5">【多元文化教育】</text:span></text:p>
            <text:p text:style-name="P4"><text:span text:style-name="T5">多 J11 增加實地體驗與行動學習，落實文化實踐力。</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oft-page-break/><text:span text:style-name="T5">閱 J7 小心求證資訊來源，判讀文本知識的正確性。</text:span></text:p>
            <text:p text:style-name="P4"><text:span text:style-name="T5">閱 J8 在學習上遇到問題時，願意尋找課外資料，解決困難。</text:span></text:p>
            <text:p text:style-name="P4"><text:span text:style-name="T5">閱 J10 主動尋求多元的詮釋，並試著表達自己的想法。</text:span></text:p>
            <text:p text:style-name="P18"/>
          </table:table-cell>
          <table:table-cell table:style-name="表格1.J39" office:value-type="string">
            <text:p text:style-name="P18"/>
          </table:table-cell>
        </table:table-row>
        <table:table-row table:style-name="表格1.8">
          <table:covered-table-cell table:style-name="表格1.A1"/>
          <table:table-cell table:style-name="表格1.C1" office:value-type="string">
            <text:p text:style-name="P16"><text:span text:style-name="T13">第十三週</text:span></text:p>
          </table:table-cell>
          <table:table-cell table:style-name="表格1.C40" office:value-type="string">
            <text:p text:style-name="P17"><text:span text:style-name="T5">第四章：反應速率與平衡</text:span></text:p>
            <text:p text:style-name="P4"><text:span text:style-name="T5">4-2反應溫度與催化劑(3)</text:span></text:p>
            <text:p text:style-name="P18"/>
          </table:table-cell>
          <table:table-cell table:style-name="表格1.D40" office:value-type="string">
            <text:p text:style-name="P4"><text:span text:style-name="T5">ai-Ⅳ-3透過所學到的科學知識和科學探索的各種方法，解釋自然現象發生的原因，建立科學學習的自信心。</text:span></text:p>
            <text:p text:style-name="P4"><text:span text:style-name="T5">pe-Ⅳ-2能正確安全操作適合學習階段的物品、器材儀器、科技設備與資源。能進行客觀的質性觀察或數值量測並詳實記錄。</text:span></text:p>
            <text:p text:style-name="P4"><text:span text:style-name="T5">pa-Ⅳ-1 能分析歸納、製作圖表、使用資訊及數學等方法，整理資訊或數據。</text:span></text:p>
            <text:p text:style-name="P4"><text:span text:style-name="T5">po-Ⅳ-1能從學習活動、日常經驗及科技運用、自然環境、書刊及網路媒體中，進行各種有計畫的觀察，進而能察覺問題。</text:span></text:p>
            <text:p text:style-name="P4"><text:span text:style-name="T5">po-Ⅳ-2能辨別適合科學探究或適合以科學方式尋求解決的問題（或假說），並能依據觀察、蒐集資料、閱讀、思考、討論等，提出適宜探究之問題。</text:span></text:p>
            <text:p text:style-name="P18"/>
          </table:table-cell>
          <table:table-cell table:style-name="表格1.E40" table:number-columns-spanned="3" office:value-type="string">
            <text:p text:style-name="P4"><text:span text:style-name="T5">Je-Ⅳ-1 實驗認識化學反應速率及影響反應速率的因素，例如：本性、溫度、濃度、接觸面積及催化劑。</text:span></text:p>
            <text:p text:style-name="P15"/>
          </table:table-cell>
          <table:covered-table-cell/>
          <table:covered-table-cell/>
          <table:table-cell table:style-name="表格1.H40"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40" office:value-type="string">
            <text:p text:style-name="P4"><text:span text:style-name="T5">【品德教育】</text:span></text:p>
            <text:p text:style-name="P4"><text:span text:style-name="T5">品 J1 溝通合作與和諧人際關係。</text:span></text:p>
            <text:p text:style-name="P4"><text:span text:style-name="T5">品 J2 重視群體規範與榮譽。</text:span></text:p>
            <text:p text:style-name="P4"><text:span text:style-name="T5">品 J3 關懷生活環境與自然生態永續發展。</text:span></text:p>
            <text:p text:style-name="P4"><text:span text:style-name="T5">品 J8 理性溝通與問題解決。</text:span></text:p>
            <text:p text:style-name="P4"><text:span text:style-name="T5">【多元文化教育】</text:span></text:p>
            <text:p text:style-name="P4"><text:span text:style-name="T5">多 J11 增加實地體驗與行動學習，落實文化實踐力。</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4"><text:span text:style-name="T5">閱 J10 主動尋求多元的詮釋，並試著表達自己的想法。</text:span></text:p>
            <text:p text:style-name="P18"/>
          </table:table-cell>
          <table:table-cell table:style-name="表格1.J40" office:value-type="string">
            <text:p text:style-name="P18"/>
          </table:table-cell>
        </table:table-row>
        <table:table-row table:style-name="表格1.8">
          <table:covered-table-cell table:style-name="表格1.A1"/>
          <table:table-cell table:style-name="表格1.C1" office:value-type="string">
            <text:p text:style-name="P16"><text:span text:style-name="T13">第十四週</text:span></text:p>
          </table:table-cell>
          <table:table-cell table:style-name="表格1.C41" office:value-type="string">
            <text:p text:style-name="P17"><text:span text:style-name="T5">第四章：反應速率與平衡</text:span></text:p>
            <text:p text:style-name="P4"><text:span text:style-name="T5">4-3可逆反應與平衡(2)</text:span></text:p>
            <text:p text:style-name="P4"><text:span text:style-name="T5">第二次段考</text:span></text:p>
            <text:p text:style-name="P18"/>
          </table:table-cell>
          <table:table-cell table:style-name="表格1.D41" office:value-type="string">
            <text:p text:style-name="P4"><text:span text:style-name="T5">pa-Ⅳ-1 能分析歸納、製作圖表、使用資訊及數學等方法，整理資訊或數據。</text:span></text:p>
            <text:p text:style-name="P4"><text:span text:style-name="T5">po-Ⅳ-1能從學習活動、日常經驗及科技運用、自然環境、書刊及網路媒體中，進行各種有計畫的觀察，進而能察覺問題。</text:span></text:p>
            <text:p text:style-name="P4"><text:span text:style-name="T5">pe-Ⅳ-2能正確安全操作適合學習階段的物品、器材儀器、科技設備與資源。能進行客觀的質性觀察或數值量測並詳實記錄。</text:span></text:p>
            <text:p text:style-name="P4"><text:span text:style-name="T5">po-Ⅳ-2能辨別適合科學探究或適合以科學方式尋求解決的問題（或假說），並能依據觀察、蒐集資料、閱讀、思考、討論等，提出適宜探究之問題。</text:span></text:p>
            <text:p text:style-name="P17"><text:span text:style-name="T5">tr-IV-1能將所習得的知識正確的連結到所觀察到的自然現象及實驗數據，並推論出其中的關聯，進而運用習得的知識來解釋自己論點的正確性。</text:span></text:p>
          </table:table-cell>
          <table:table-cell table:style-name="表格1.E41" table:number-columns-spanned="3" office:value-type="string">
            <text:p text:style-name="P4"><text:span text:style-name="T5">Je-Ⅳ-2 可逆反應。</text:span></text:p>
            <text:p text:style-name="P17"><text:span text:style-name="T5">Je-Ⅳ-3 化學平衡及溫度、濃度如何影響化學平衡的因素。</text:span></text:p>
          </table:table-cell>
          <table:covered-table-cell/>
          <table:covered-table-cell/>
          <table:table-cell table:style-name="表格1.H41"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41" office:value-type="string">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之重要性。</text:span></text:p>
            <text:p text:style-name="P4"><text:span text:style-name="T5">【多元文化教育】</text:span></text:p>
            <text:p text:style-name="P4"><text:span text:style-name="T5">多 J11 增加實地體驗與行動學習，落實文化實踐力。</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41" office:value-type="string">
            <text:p text:style-name="P18"/>
          </table:table-cell>
        </table:table-row>
        <table:table-row table:style-name="表格1.8">
          <table:covered-table-cell table:style-name="表格1.A1"/>
          <table:table-cell table:style-name="表格1.C1" office:value-type="string">
            <text:p text:style-name="P16"><text:span text:style-name="T13">第十五週</text:span></text:p>
          </table:table-cell>
          <table:table-cell table:style-name="表格1.C42" office:value-type="string">
            <text:p text:style-name="P17"><text:span text:style-name="T5">第五章：有機化合物</text:span></text:p>
            <text:p text:style-name="P17"><text:span text:style-name="T16">5-1認識有機化合物(1)</text:span></text:p>
            <text:p text:style-name="P17"><text:soft-page-break/><text:span text:style-name="T16">5-2常見的有機化合物(2)</text:span></text:p>
          </table:table-cell>
          <table:table-cell table:style-name="表格1.D42" office:value-type="string">
            <text:p text:style-name="P4"><text:span text:style-name="T5">ah-Ⅳ-1對於有關科學發現的報導甚至權威的解釋（如報章雜誌的報導或書本上的解釋）能抱持懷疑的態度，</text:span><text:soft-page-break/><text:span text:style-name="T5">評估其推論的證據是否充分且可信賴。</text:span></text:p>
            <text:p text:style-name="P4"><text:span text:style-name="T5">ai-Ⅳ-3透過所學到的科學知識和科學探索的各種方法，解釋自然現象發生的原因，建立科學學習的自信心。</text:span></text:p>
            <text:p text:style-name="P18"/>
          </table:table-cell>
          <table:table-cell table:style-name="表格1.E42" table:number-columns-spanned="3" office:value-type="string">
            <text:p text:style-name="P4"><text:span text:style-name="T5">Jf-Ⅳ-1 有機化合物與無機化合物的重要特徵。</text:span></text:p>
            <text:p text:style-name="P4"><text:span text:style-name="T5">Jf-Ⅳ-2 生活中常見的烷類、醇類、有機酸及酯</text:span><text:soft-page-break/><text:span text:style-name="T5">類。</text:span></text:p>
            <text:p text:style-name="P4"><text:span text:style-name="T5">Jf-Ⅳ-3酯化與皂化反應。</text:span></text:p>
            <text:p text:style-name="P18"/>
          </table:table-cell>
          <table:covered-table-cell/>
          <table:covered-table-cell/>
          <table:table-cell table:style-name="表格1.H42" office:value-type="string">
            <text:p text:style-name="P17"><text:span text:style-name="T13">1.觀察與討論</text:span></text:p>
            <text:p text:style-name="P17"><text:span text:style-name="T13">2.口頭評量</text:span></text:p>
            <text:p text:style-name="P17"><text:soft-page-break/><text:span text:style-name="T13">3.紙筆測驗</text:span></text:p>
            <text:p text:style-name="P18"/>
          </table:table-cell>
          <table:table-cell table:style-name="表格1.I42" office:value-type="string">
            <text:p text:style-name="P4"><text:span text:style-name="T5">【科技教育】</text:span></text:p>
            <text:p text:style-name="P4"><text:span text:style-name="T5">科 E1 了解平日常見科技產品的用</text:span><text:soft-page-break/><text:span text:style-name="T5">途與運作方式。</text:span></text:p>
            <text:p text:style-name="P4"><text:span text:style-name="T5">科 E2 了解動手實作的重要性。</text:span></text:p>
            <text:p text:style-name="P4"><text:span text:style-name="T5">科 E3 體會科技與個人及家庭生活的互動關係。</text:span></text:p>
            <text:p text:style-name="P4"><text:span text:style-name="T5">科 E4 體會動手實作的樂趣，並養成正向的科技態度。</text:span></text:p>
            <text:p text:style-name="P4"><text:span text:style-name="T5">科 E6 操作家庭常見的手工具。</text:span></text:p>
            <text:p text:style-name="P4"><text:span text:style-name="T5">科 E8 利用創意思考的技巧。</text:span></text:p>
            <text:p text:style-name="P4"><text:span text:style-name="T5">科 E9 具備與他人團隊合作的能力。</text:span></text:p>
            <text:p text:style-name="P4"><text:span text:style-name="T5">【能源教育】</text:span></text:p>
            <text:p text:style-name="P4"><text:span text:style-name="T5">能 J3 了解各式能源應用及創能、儲能與節能的原理。</text:span></text:p>
            <text:p text:style-name="P4"><text:span text:style-name="T5">能 J4 了解各種能量形式的轉換。</text:span></text:p>
            <text:p text:style-name="P4"><text:span text:style-name="T5">【品德教育】</text:span></text:p>
            <text:p text:style-name="P4"><text:span text:style-name="T5">品 J3 關懷生活環境與自然生態永續發展。</text:span></text:p>
            <text:p text:style-name="P4"><text:span text:style-name="T5">品 J8 理性溝通與問題解決。</text:span></text:p>
            <text:p text:style-name="P4"><text:span text:style-name="T5">【安全教育】</text:span></text:p>
            <text:p text:style-name="P4"><text:span text:style-name="T5">安 J2 判斷常見的事故傷害</text:span></text:p>
            <text:p text:style-name="P4"><text:span text:style-name="T5">安 J3 了解日常生活容易發生事故的原因。</text:span></text:p>
            <text:p text:style-name="P4"><text:span text:style-name="T5">安 J4 探討日常生活發生事故的影響因素。</text:span></text:p>
            <text:p text:style-name="P4"><text:span text:style-name="T5">安 J9 遵守環境設施設備的安全守則。</text:span></text:p>
            <text:p text:style-name="P4"><text:span text:style-name="T5">【國際教育】</text:span></text:p>
            <text:p text:style-name="P4"><text:span text:style-name="T5">國 J3 了解我國與全球議題之關連性。</text:span></text:p>
            <text:p text:style-name="P17"><text:span text:style-name="T5">國 J4 尊重與欣賞世界不同文化的價值。</text:span></text:p>
          </table:table-cell>
          <table:table-cell table:style-name="表格1.J42" office:value-type="string">
            <text:p text:style-name="P18"/>
          </table:table-cell>
        </table:table-row>
        <table:table-row table:style-name="表格1.8">
          <table:covered-table-cell table:style-name="表格1.A1"/>
          <table:table-cell table:style-name="表格1.C1" office:value-type="string">
            <text:p text:style-name="P16"><text:span text:style-name="T13">第十六週</text:span></text:p>
          </table:table-cell>
          <table:table-cell table:style-name="表格1.C43" office:value-type="string">
            <text:p text:style-name="P17"><text:span text:style-name="T5">第五章：有機化合物</text:span></text:p>
            <text:p text:style-name="P4"><text:span text:style-name="T5">5-3肥皂與合成清潔劑(2)</text:span></text:p>
            <text:p text:style-name="P4"><text:span text:style-name="T5">5-4有機聚合物與衣料纖維(1)</text:span></text:p>
            <text:p text:style-name="P18"/>
          </table:table-cell>
          <table:table-cell table:style-name="表格1.D43" office:value-type="string">
            <text:p text:style-name="P4"><text:span text:style-name="T5">ai-Ⅳ-3透過所學到的科學知識和科學探索的各種方法，解釋自然現象發生的原因，建立科學學習的自信心。</text:span></text:p>
            <text:p text:style-name="P4"><text:span text:style-name="T5">ah-Ⅳ-1對於有關科學發現的報導甚至權威的解釋（如報章雜誌的報導或書本上的解釋）能抱持懷疑的態度，評估其推論的證據是否充分且可信賴。</text:span></text:p>
            <text:p text:style-name="P4"><text:span text:style-name="T5">ah -Ⅳ-2 應用所學到的科學知識與科學探究方法幫助自己做出最佳的決定。</text:span></text:p>
            <text:p text:style-name="P4"><text:span text:style-name="T5">tr-IV-1能將所習得的知識正確的連結到所觀察到的自然現象及實驗數據，並推論出其中的關聯，進而運用習得的知識來解釋自己論點的正確性。</text:span></text:p>
            <text:p text:style-name="P18"/>
          </table:table-cell>
          <table:table-cell table:style-name="表格1.E43" table:number-columns-spanned="3" office:value-type="string">
            <text:p text:style-name="P4"><text:span text:style-name="T5">Jf-Ⅳ-3 酯化與皂化反應。</text:span></text:p>
            <text:p text:style-name="P4"><text:span text:style-name="T5">Jf-IV-4　常見的塑膠。</text:span></text:p>
            <text:p text:style-name="P4"><text:span text:style-name="T5">Mc-Ⅳ-3 生活中對各種材料進行加工與運用。</text:span></text:p>
            <text:p text:style-name="P4"><text:span text:style-name="T5">Mc-Ⅳ-4 常見人造材料的特性、簡單的製造過程及在生活上的應用。</text:span></text:p>
            <text:p text:style-name="P18"/>
          </table:table-cell>
          <table:covered-table-cell/>
          <table:covered-table-cell/>
          <table:table-cell table:style-name="表格1.H43"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43" office:value-type="string">
            <text:p text:style-name="P4"><text:span text:style-name="T5">【環境教育】</text:span></text:p>
            <text:p text:style-name="P4"><text:span text:style-name="T5">環 J9 了解氣候變遷減緩與調適的涵義，以及臺灣因應氣候變遷調適的政策。</text:span></text:p>
            <text:p text:style-name="P4"><text:span text:style-name="T5">環 J10 了解天然災害對人類生活、生命、社會發展與經濟產業的衝擊。</text:span></text:p>
            <text:p text:style-name="P4"><text:span text:style-name="T5">環 J11 了解天然災害的人為影響因子。</text:span></text:p>
            <text:p text:style-name="P4"><text:span text:style-name="T5">環 J12 認識不同類型災害可能伴隨的危險，學習適當預防與避難行為。</text:span></text:p>
            <text:p text:style-name="P4"><text:span text:style-name="T5">環 J14 了解能量流動及物質循環與生態系統運作的關係。</text:span></text:p>
            <text:p text:style-name="P4"><text:span text:style-name="T5">環 J16 了解各種替代能源的基本原理與發展趨勢。</text:span></text:p>
            <text:p text:style-name="P4"><text:span text:style-name="T5">【品德教育】</text:span></text:p>
            <text:p text:style-name="P4"><text:span text:style-name="T5">品 J3 關懷生活環境與自然生態永續發展。</text:span></text:p>
            <text:p text:style-name="P4"><text:span text:style-name="T5">品 J8 理性溝通與問題解決。</text:span></text:p>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安全教育】</text:span></text:p>
            <text:p text:style-name="P4"><text:span text:style-name="T5">安 J2 判斷常見的事故傷害</text:span></text:p>
            <text:p text:style-name="P4"><text:span text:style-name="T5">安 J3 了解日常生活容易發生事故的原因。</text:span></text:p>
            <text:p text:style-name="P4"><text:span text:style-name="T5">安 J4 探討日常生活發生事故的影響因素。</text:span></text:p>
            <text:p text:style-name="P4"><text:span text:style-name="T5">安 J9 遵守環境設施設備的安全守</text:span><text:soft-page-break/><text:span text:style-name="T5">則。</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4"><text:span text:style-name="T5">閱 J10 主動尋求多元的詮釋，並試著表達自己的想法。</text:span></text:p>
            <text:p text:style-name="P4"><text:span text:style-name="T5">【國際教育】</text:span></text:p>
            <text:p text:style-name="P4"><text:span text:style-name="T5">國 J3 了解我國與全球議題之關連性。</text:span></text:p>
            <text:p text:style-name="P17"><text:span text:style-name="T5">國 J4 尊重與欣賞世界不同文化的價值。</text:span></text:p>
          </table:table-cell>
          <table:table-cell table:style-name="表格1.J43" office:value-type="string">
            <text:p text:style-name="P18"/>
          </table:table-cell>
        </table:table-row>
        <table:table-row table:style-name="表格1.8">
          <table:covered-table-cell table:style-name="表格1.A1"/>
          <table:table-cell table:style-name="表格1.C1" office:value-type="string">
            <text:p text:style-name="P16"><text:span text:style-name="T13">第十七週</text:span></text:p>
          </table:table-cell>
          <table:table-cell table:style-name="表格1.C44" office:value-type="string">
            <text:p text:style-name="P4"><text:span text:style-name="T5">第六章：力與壓力</text:span></text:p>
            <text:p text:style-name="P4"><text:span text:style-name="T5">6-1力與平衡(3)</text:span></text:p>
            <text:p text:style-name="P18"/>
          </table:table-cell>
          <table:table-cell table:style-name="表格1.D44" office:value-type="string">
            <text:p text:style-name="P4"><text:span text:style-name="T5">ah-Ⅳ-1對於有關科學發現的報導甚至權威的解釋（如報章雜誌的報導或書本上的解釋）能抱持懷疑的態度，評估其推論的證據是否充分且可信賴。</text:span></text:p>
            <text:p text:style-name="P4"><text:span text:style-name="T5">ah -Ⅳ-2 應用所學到的科學知識與科學探究方法幫助自己做出最佳的決定。</text:span></text:p>
            <text:p text:style-name="P4"><text:span text:style-name="T5">tr-IV-1能將所習得的知識正確的連結到所觀察到的自然現象及實驗數據，並推論出其中的關聯，進而運用習得的知識來解釋自己論點的正確性。</text:span></text:p>
            <text:p text:style-name="P4"><text:span text:style-name="T5">tc-IV-1能依據已知的自然科學知識與概念，對自己蒐集與分類的科學數據，抱持合理的懷疑態度，並對他人的資訊或報告，提出自己的看法或解釋。</text:span></text:p>
            <text:p text:style-name="P18"/>
          </table:table-cell>
          <table:table-cell table:style-name="表格1.E44" table:number-columns-spanned="3" office:value-type="string">
            <text:p text:style-name="P4"><text:span text:style-name="T5">Eb-Ⅳ-3 平衡的物體所受合力為零、合力矩為零。</text:span></text:p>
            <text:p text:style-name="P4"><text:span text:style-name="T5">Eb-Ⅳ-1 力能引發物體的移動或轉動。</text:span></text:p>
            <text:p text:style-name="P18"/>
          </table:table-cell>
          <table:covered-table-cell/>
          <table:covered-table-cell/>
          <table:table-cell table:style-name="表格1.H44"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44" office:value-type="string">
            <text:p text:style-name="P4"><text:span text:style-name="T5">【品德教育】</text:span></text:p>
            <text:p text:style-name="P4"><text:span text:style-name="T5">品 J3 關懷生活環境與自然生態永續發展。</text:span></text:p>
            <text:p text:style-name="P4"><text:span text:style-name="T5">品 J8 理性溝通與問題解決。</text:span></text:p>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多元文化教育】</text:span></text:p>
            <text:p text:style-name="P4"><text:span text:style-name="T5">多 J6 分析不同群體的文化如何影響社會與生活方式。</text:span></text:p>
            <text:p text:style-name="P4"><text:span text:style-name="T5">多 J11 增加實地體驗與行動學習，落實文化實踐力。</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44" office:value-type="string">
            <text:p text:style-name="P18"/>
          </table:table-cell>
        </table:table-row>
        <table:table-row table:style-name="表格1.8">
          <table:covered-table-cell table:style-name="表格1.A1"/>
          <table:table-cell table:style-name="表格1.C1" office:value-type="string">
            <text:p text:style-name="P16"><text:span text:style-name="T13">第十八週</text:span></text:p>
          </table:table-cell>
          <table:table-cell table:style-name="表格1.C45" office:value-type="string">
            <text:p text:style-name="P4"><text:span text:style-name="T5">第六章：力與壓力</text:span></text:p>
            <text:p text:style-name="P17"><text:span text:style-name="T5">6-2摩擦力(3)</text:span></text:p>
          </table:table-cell>
          <table:table-cell table:style-name="表格1.D45" office:value-type="string">
            <text:p text:style-name="P4"><text:span text:style-name="T5">pa-Ⅳ-1 能分析歸納、製作圖表、使用資訊及數學等方法，整理資訊或數據。</text:span></text:p>
            <text:p text:style-name="P4"><text:span text:style-name="T5">an-Ⅳ-1察覺到科學的觀察、測量和方法是否具有正當性是受到社會共同建構的標準所規範。</text:span></text:p>
            <text:p text:style-name="P4"><text:span text:style-name="T5">an-Ⅳ-2分辨科學知識的確定性和持久性，會因科學研究的時空背景不同而有所變化。</text:span></text:p>
            <text:p text:style-name="P4"><text:span text:style-name="T5">po-Ⅳ-1能從學習活動、日常經驗及科技運用、自然環境、書刊及網路媒體中，進行各種有計畫的觀察，進而能察覺問題。</text:span></text:p>
            <text:p text:style-name="P4"><text:soft-page-break/><text:span text:style-name="T5">tr-Ⅳ-1 能將所習得的知識正確的連結到所觀察到的自然現象及實驗數據，並推論出其中的關聯，進而運用習得的知識來解釋自己論點的正確性。</text:span></text:p>
            <text:p text:style-name="P18"/>
          </table:table-cell>
          <table:table-cell table:style-name="表格1.E45" table:number-columns-spanned="3" office:value-type="string">
            <text:p text:style-name="P4"><text:span text:style-name="T5">Eb-Ⅳ-4 摩擦力可分靜摩擦力與動摩擦力。</text:span></text:p>
            <text:p text:style-name="P18"/>
          </table:table-cell>
          <table:covered-table-cell/>
          <table:covered-table-cell/>
          <table:table-cell table:style-name="表格1.H45"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45" office:value-type="string">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之重要性。</text:span></text:p>
            <text:p text:style-name="P4"><text:span text:style-name="T5">【安全教育】</text:span></text:p>
            <text:p text:style-name="P4"><text:span text:style-name="T5">安 J2 判斷常見的事故傷害</text:span></text:p>
            <text:p text:style-name="P4"><text:soft-page-break/><text:span text:style-name="T5">安 J3 了解日常生活容易發生事故的原因。</text:span></text:p>
            <text:p text:style-name="P4"><text:span text:style-name="T5">安 J4 探討日常生活發生事故的影響因素。</text:span></text:p>
            <text:p text:style-name="P4"><text:span text:style-name="T5">安 J9 遵守環境設施設備的安全守則。</text:span></text:p>
            <text:p text:style-name="P4"><text:span text:style-name="T5">【多元文化教育】</text:span></text:p>
            <text:p text:style-name="P4"><text:span text:style-name="T5">多 J11 增加實地體驗與行動學習，落實文化實踐力。</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45" office:value-type="string">
            <text:p text:style-name="P18"/>
          </table:table-cell>
        </table:table-row>
        <table:table-row table:style-name="表格1.8">
          <table:covered-table-cell table:style-name="表格1.A1"/>
          <table:table-cell table:style-name="表格1.C1" office:value-type="string">
            <text:p text:style-name="P16"><text:span text:style-name="T13">第十九週</text:span></text:p>
          </table:table-cell>
          <table:table-cell table:style-name="表格1.C46" office:value-type="string">
            <text:p text:style-name="P4"><text:span text:style-name="T5">第六章：力與壓力</text:span></text:p>
            <text:p text:style-name="P17"><text:span text:style-name="T5">6-3壓力(3)</text:span></text:p>
          </table:table-cell>
          <table:table-cell table:style-name="表格1.D46" office:value-type="string">
            <text:p text:style-name="P4"><text:span text:style-name="T5">pa-Ⅳ-1 能分析歸納、製作圖表、使用資訊及數學等方法，整理資訊或數據。</text:span></text:p>
            <text:p text:style-name="P4"><text:span text:style-name="T5">ai -Ⅳ-3透過所學到的科學知識和科學探索的各種方法，解釋自然現象發生的原因，建立科學學習的自信心。</text:span></text:p>
            <text:p text:style-name="P4"><text:span text:style-name="T5">an-Ⅳ-1察覺到科學的觀察、測量和方法是否具有正當性是受到社會共同建構的標準所規範。</text:span></text:p>
            <text:p text:style-name="P4"><text:span text:style-name="T5">po-Ⅳ-1能從學習活動、日常經驗及科技運用、自然環境、書刊及網路媒體中，進行各種有計畫的觀察，進而能察覺問題。</text:span></text:p>
            <text:p text:style-name="P4"><text:span text:style-name="T5">an-Ⅳ-2分辨科學知識的確定性和持久性，會因科學研究的時空背景不同而有所變化。</text:span></text:p>
            <text:p text:style-name="P4"><text:span text:style-name="T5">ah-Ⅳ-2 應用所學到的科學知識與科學探究方法，幫助自己做出最佳的決定。</text:span></text:p>
            <text:p text:style-name="P17"><text:span text:style-name="T5">tr-Ⅳ-1能將所習得的知識正確的連結到所觀察到的自然現象及實驗數據，並推論出其中的關聯，進而運用習得的知識來解釋自己論點的正確性。</text:span></text:p>
          </table:table-cell>
          <table:table-cell table:style-name="表格1.E46" table:number-columns-spanned="3" office:value-type="string">
            <text:p text:style-name="P4"><text:span text:style-name="T5">Eb-Ⅳ-5 壓力的定義與帕斯卡原理。</text:span></text:p>
            <text:p text:style-name="P4"><text:span text:style-name="T5">Ec-Ⅳ-1 大氣壓力是因為大氣層中空氣的重量所造成。</text:span></text:p>
            <text:p text:style-name="P17"><text:span text:style-name="T5">Ec-Ⅳ-2 定溫下，定量氣體在密閉容器內，其壓力與體積的定性關係。</text:span></text:p>
          </table:table-cell>
          <table:covered-table-cell/>
          <table:covered-table-cell/>
          <table:table-cell table:style-name="表格1.H46" office:value-type="string">
            <text:p text:style-name="P17"><text:span text:style-name="T13">1.觀察與討論</text:span></text:p>
            <text:p text:style-name="P17"><text:span text:style-name="T13">2.口頭評量</text:span></text:p>
            <text:p text:style-name="P17"><text:span text:style-name="T13">3.紙筆測驗</text:span></text:p>
            <text:p text:style-name="P18"/>
          </table:table-cell>
          <table:table-cell table:style-name="表格1.I46" office:value-type="string">
            <text:p text:style-name="P4"><text:span text:style-name="T5">【科技教育】</text:span></text:p>
            <text:p text:style-name="P4"><text:span text:style-name="T5">科 E1 了解平日常見科技產品的用途與運作方式。</text:span></text:p>
            <text:p text:style-name="P4"><text:span text:style-name="T5">科 E2 了解動手實作的重要性。</text:span></text:p>
            <text:p text:style-name="P4"><text:span text:style-name="T5">科 E3 體會科技與個人及家庭生活的互動關係。</text:span></text:p>
            <text:p text:style-name="P4"><text:span text:style-name="T5">科 E4 體會動手實作的樂趣，並養成正向的科技態度。</text:span></text:p>
            <text:p text:style-name="P4"><text:span text:style-name="T5">科 E6 操作家庭常見的手工具。</text:span></text:p>
            <text:p text:style-name="P4"><text:span text:style-name="T5">科 E8 利用創意思考的技巧。</text:span></text:p>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之重要性。</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46" office:value-type="string">
            <text:p text:style-name="P18"/>
          </table:table-cell>
        </table:table-row>
        <table:table-row table:style-name="表格1.8">
          <table:covered-table-cell table:style-name="表格1.A1"/>
          <table:table-cell table:style-name="表格1.C1" office:value-type="string">
            <text:p text:style-name="P16"><text:span text:style-name="T13">第二十週</text:span></text:p>
          </table:table-cell>
          <table:table-cell table:style-name="表格1.C47" office:value-type="string">
            <text:p text:style-name="P4"><text:span text:style-name="T5">第六章：力與壓力</text:span></text:p>
            <text:p text:style-name="P4"><text:span text:style-name="T5">6-4浮力(2)</text:span></text:p>
            <text:p text:style-name="P4"><text:span text:style-name="T5">第三次段考</text:span></text:p>
            <text:p text:style-name="P18"><text:soft-page-break/></text:p>
          </table:table-cell>
          <table:table-cell table:style-name="表格1.D47" office:value-type="string">
            <text:p text:style-name="P4"><text:span text:style-name="T5">pa-Ⅳ-1 能分析歸納、製作圖表、使用資訊及數學等方法，整理資訊或數據。</text:span></text:p>
            <text:p text:style-name="P4"><text:span text:style-name="T5">ai -Ⅳ-3透過所學到的科學知識和科學探索的各種方</text:span><text:soft-page-break/><text:span text:style-name="T5">法，解釋自然現象發生的原因，建立科學學習的自信心。</text:span></text:p>
            <text:p text:style-name="P4"><text:span text:style-name="T5">an-Ⅳ-1察覺到科學的觀察、測量和方法是否具有正當性是受到社會共同建構的標準所規範。</text:span></text:p>
            <text:p text:style-name="P4"><text:span text:style-name="T5">po-Ⅳ-1能從學習活動、日常經驗及科技運用、自然環境、書刊及網路媒體中，進行各種有計畫的觀察，進而能察覺問題。</text:span></text:p>
            <text:p text:style-name="P4"><text:span text:style-name="T5">an-Ⅳ-2分辨科學知識的確定性和持久性，會因科學研究的時空背景不同而有所變化。</text:span></text:p>
            <text:p text:style-name="P4"><text:span text:style-name="T5">ah-Ⅳ-2 應用所學到的科學知識與科學探究方法，幫助自己做出最佳的決定。</text:span></text:p>
            <text:p text:style-name="P17"><text:span text:style-name="T5">tr-Ⅳ-1能將所習得的知識正確的連結到所觀察到的自然現象及實驗數據，並推論出其中的關聯，進而運用習得的知識來解釋自己論點的正確性。</text:span></text:p>
          </table:table-cell>
          <table:table-cell table:style-name="表格1.E47" table:number-columns-spanned="3" office:value-type="string">
            <text:p text:style-name="P17"><text:span text:style-name="T5">Eb-Ⅳ-6 物體在靜止液體中所受浮力，等於排開液體的重量。</text:span></text:p>
          </table:table-cell>
          <table:covered-table-cell/>
          <table:covered-table-cell/>
          <table:table-cell table:style-name="表格1.H47" office:value-type="string">
            <text:p text:style-name="P17"><text:span text:style-name="T13">1.觀察與討論</text:span></text:p>
            <text:p text:style-name="P17"><text:span text:style-name="T13">2.口頭評量</text:span></text:p>
            <text:p text:style-name="P17"><text:soft-page-break/><text:span text:style-name="T13">3.紙筆測驗</text:span></text:p>
            <text:p text:style-name="P18"/>
          </table:table-cell>
          <table:table-cell table:style-name="表格1.I47" office:value-type="string">
            <text:p text:style-name="P4"><text:span text:style-name="T5">【科技教育】</text:span></text:p>
            <text:p text:style-name="P4"><text:span text:style-name="T5">科 E1 了解平日常見科技產品的用途與運作方式。</text:span></text:p>
            <text:p text:style-name="P4"><text:soft-page-break/><text:span text:style-name="T5">科 E2 了解動手實作的重要性。</text:span></text:p>
            <text:p text:style-name="P4"><text:span text:style-name="T5">科 E3 體會科技與個人及家庭生活的互動關係。</text:span></text:p>
            <text:p text:style-name="P4"><text:span text:style-name="T5">科 E4 體會動手實作的樂趣，並養成正向的科技態度。</text:span></text:p>
            <text:p text:style-name="P4"><text:span text:style-name="T5">科 E6 操作家庭常見的手工具。</text:span></text:p>
            <text:p text:style-name="P4"><text:span text:style-name="T5">科 E8 利用創意思考的技巧。</text:span></text:p>
            <text:p text:style-name="P4"><text:span text:style-name="T5">【資訊教育】</text:span></text:p>
            <text:p text:style-name="P4"><text:span text:style-name="T5">資 E3 應用運算思維描述問題解決的方法。</text:span></text:p>
            <text:p text:style-name="P4"><text:span text:style-name="T5">資 E4 認識常見的資訊科技共創工具的使用方法。</text:span></text:p>
            <text:p text:style-name="P4"><text:span text:style-name="T5">資 E10 了解資訊科技於日常生活之重要性。</text:span></text:p>
            <text:p text:style-name="P4"><text:span text:style-name="T5">【閱讀素養教育】</text:span></text:p>
            <text:p text:style-name="P4"><text:span text:style-name="T5">閱 J1 發展多元文本的閱讀策略。</text:span></text:p>
            <text:p text:style-name="P4"><text:span text:style-name="T5">閱 J2 發展跨文本的比對、分析、深究的能力，以判讀文本知識的正確性。</text:span></text:p>
            <text:p text:style-name="P4"><text:span text:style-name="T5">閱 J3 理解學科知識內的重要詞彙的意涵，並懂得如何運用該詞彙與他人進行溝通。</text:span></text:p>
            <text:p text:style-name="P4"><text:span text:style-name="T5">閱 J4 除紙本閱讀之外，依學習需求選擇適當的閱讀媒材，並了解如何利用適當的管道獲得文本資源。</text:span></text:p>
            <text:p text:style-name="P4"><text:span text:style-name="T5">閱 J7 小心求證資訊來源，判讀文本知識的正確性。</text:span></text:p>
            <text:p text:style-name="P4"><text:span text:style-name="T5">閱 J8 在學習上遇到問題時，願意尋找課外資料，解決困難。</text:span></text:p>
            <text:p text:style-name="P17"><text:span text:style-name="T5">閱 J10 主動尋求多元的詮釋，並試著表達自己的想法。</text:span></text:p>
          </table:table-cell>
          <table:table-cell table:style-name="表格1.J47" office:value-type="string">
            <text:p text:style-name="P18"/>
          </table:table-cell>
        </table:table-row>
        <table:table-row table:style-name="表格1.48">
          <table:table-cell table:style-name="表格1.A1" table:number-columns-spanned="2" office:value-type="string">
            <text:p text:style-name="P10"><text:span text:style-name="T3">教學設施</text:span></text:p>
            <text:p text:style-name="P10"><text:span text:style-name="T3">設備需求</text:span></text:p>
          </table:table-cell>
          <table:covered-table-cell/>
          <table:table-cell table:style-name="表格1.C1" table:number-columns-spanned="8" office:value-type="string">
            <text:p text:style-name="P2"><text:span text:style-name="T13">1.教用版電子教科書</text:span></text:p>
            <text:p text:style-name="P2"><text:span text:style-name="T13">2.南一官網</text:span></text:p>
            <text:p text:style-name="P2"><text:span text:style-name="T13">3.多媒體光碟</text:span></text:p>
            <text:p text:style-name="P2"><text:span text:style-name="T13">4.命題系統光碟</text:span></text:p>
            <text:p text:style-name="P2"><text:span text:style-name="T13">5.教用版電子教科書</text:span></text:p>
            <text:p text:style-name="P2"><text:span text:style-name="T13">6.課程所需器材、圖片、文件與影片</text:span></text:p>
            <text:p text:style-name="P2"><text:span text:style-name="T13">7.習作解答版</text:span></text:p>
            <text:p text:style-name="P2"><text:span text:style-name="T13">8.備課用書</text:span></text:p>
            <text:p text:style-name="P2"><text:span text:style-name="T13">9.備課資源光碟</text:span></text:p>
            <text:p text:style-name="P2"><text:span text:style-name="T13">10.南一課本後附件</text:span></text:p>
          </table:table-cell>
          <table:covered-table-cell/>
          <table:covered-table-cell/>
          <table:covered-table-cell/>
          <table:covered-table-cell/>
          <table:covered-table-cell/>
          <table:covered-table-cell/>
          <table:covered-table-cell/>
        </table:table-row>
        <table:table-row table:style-name="表格1.48">
          <table:table-cell table:style-name="表格1.A1" table:number-columns-spanned="2" office:value-type="string">
            <text:p text:style-name="P10"><text:span text:style-name="T3">備 <text:s/>註</text:span></text:p>
          </table:table-cell>
          <table:covered-table-cell/>
          <table:table-cell table:style-name="表格1.C1" table:number-columns-spanned="8" office:value-type="string">
            <text:p text:style-name="P7"/>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creation-date>2022-02-23T07:16:00</meta:creation-date>
    <dc:date>2023-06-09T08:07:00</dc:date>
    <meta:editing-duration>P0D</meta:editing-duration>
    <meta:generator>LibreOffice/7.3.7.2$Windows_X86_64 LibreOffice_project/e114eadc50a9ff8d8c8a0567d6da8f454beeb84f</meta:generator>
    <meta:document-statistic meta:table-count="1" meta:image-count="0" meta:object-count="0" meta:page-count="24" meta:paragraph-count="1294" meta:word-count="25402" meta:character-count="28963" meta:non-whitespace-character-count="27734"/>
    <meta:user-defined meta:name="AppVersion">14.0000</meta:user-defined>
    <meta:template xlink:type="simple" xlink:actuate="onRequest" xlink:title="Normal" xlink:href=""/>
  </office:meta>
</office:document-meta>
</file>