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535cm" fo:margin-top="0cm" fo:margin-bottom="0cm" table:align="center" style:writing-mode="lr-tb"/>
    </style:style>
    <style:style style:name="表格1.A" style:family="table-column">
      <style:table-column-properties style:column-width="2.279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5.055cm"/>
    </style:style>
    <style:style style:name="表格1.D" style:family="table-column">
      <style:table-column-properties style:column-width="7.502cm"/>
    </style:style>
    <style:style style:name="表格1.E" style:family="table-column">
      <style:table-column-properties style:column-width="4.593cm"/>
    </style:style>
    <style:style style:name="表格1.F" style:family="table-column">
      <style:table-column-properties style:column-width="2.155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7.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H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1.173cm" fo:keep-together="auto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009cm" fo:keep-together="auto"/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8" style:family="table-row">
      <style:table-row-properties style:min-row-height="1.27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5%" fo:text-align="center" style:justify-single-word="false" fo:text-indent="0cm" style:auto-text-indent="false" style:page-number="5"/>
    </style:style>
    <style:style style:name="P2" style:family="paragraph" style:parent-style-name="Standard">
      <style:paragraph-properties fo:line-height="165%" fo:text-align="center" style:justify-single-word="false" fo:orphans="0" fo:widows="0"/>
    </style:style>
    <style:style style:name="P3" style:family="paragraph" style:parent-style-name="Standard">
      <style:paragraph-properties fo:line-height="165%" fo:orphans="0" fo:widows="0"/>
    </style:style>
    <style:style style:name="P4" style:family="paragraph" style:parent-style-name="Standard">
      <style:paragraph-properties fo:line-height="165%" fo:text-align="justify" style:justify-single-word="false" fo:orphans="0" fo:widows="0"/>
    </style:style>
    <style:style style:name="P5" style:family="paragraph" style:parent-style-name="Standard">
      <style:paragraph-properties fo:line-height="140%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2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13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line-height="0.6cm" fo:text-align="justify" style:justify-single-word="false" fo:orphans="0" fo:widows="0"/>
    </style:style>
    <style:style style:name="P15" style:family="paragraph" style:parent-style-name="Standard">
      <style:paragraph-properties fo:line-height="0.459cm" fo:text-align="center" style:justify-single-word="false" fo:orphans="0" fo:widows="0"/>
    </style:style>
    <style:style style:name="P16" style:family="paragraph" style:parent-style-name="Standard">
      <style:paragraph-properties fo:line-height="0.459cm" fo:text-align="center" style:justify-single-word="false" fo:orphans="0" fo:widows="0" fo:padding="0cm" fo:border="none" style:shadow="none" style:join-border="false"/>
    </style:style>
    <style:style style:name="P17" style:family="paragraph" style:parent-style-name="Standard">
      <style:paragraph-properties fo:line-height="0.459cm" fo:text-align="justify" style:justify-single-word="false" fo:orphans="0" fo:widows="0"/>
    </style:style>
    <style:style style:name="P18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19" style:family="paragraph" style:parent-style-name="Standard">
      <style:paragraph-properties fo:line-height="0.459cm" fo:orphans="0" fo:widows="0"/>
    </style:style>
    <style:style style:name="P20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新細明體" fo:font-size="10pt" style:font-name-asian="新細明體1" style:font-size-asian="10pt" style:font-name-complex="新細明體1" style:font-size-complex="10pt" fo:background-color="#ffff00"/>
    </style:style>
    <style:style style:name="P21" style:family="paragraph" style:parent-style-name="Standard">
      <style:paragraph-properties fo:line-height="0.459cm" fo:text-align="justify" style:justify-single-word="false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22" style:family="paragraph" style:parent-style-name="Standard">
      <style:paragraph-properties fo:line-height="0.459cm" fo:text-align="center" style:justify-single-word="false" fo:orphans="0" fo:widows="0" fo:padding="0cm" fo:border="none" style:shadow="none" style:join-border="false"/>
      <style:text-properties style:font-name="標楷體" style:letter-kerning="false" style:font-name-asian="標楷體1" style:font-size-complex="10pt"/>
    </style:style>
    <style:style style:name="P23" style:family="paragraph" style:parent-style-name="Standard">
      <style:paragraph-properties fo:line-height="0.459cm" fo:text-align="justify" style:justify-single-word="false" fo:orphans="0" fo:widows="0"/>
      <style:text-properties style:font-name="標楷體" style:letter-kerning="false" style:font-name-asian="標楷體1" style:font-size-complex="10pt"/>
    </style:style>
    <style:style style:name="P24" style:family="paragraph" style:parent-style-name="Standard">
      <style:paragraph-properties fo:line-height="125%" fo:text-align="center" style:justify-single-word="false" fo:orphans="0" fo:widows="0"/>
    </style:style>
    <style:style style:name="T1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fo:color="#000000" loext:opacity="100%" style:font-name="Times New Roman" style:font-name-asian="Times New Roman1" style:font-name-complex="Times New Roman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5" style:family="text">
      <style:text-properties fo:color="#000000" loext:opacity="100%" style:font-name="標楷體" style:letter-kerning="false" style:font-name-asian="標楷體1" style:font-name-complex="新細明體1" style:font-size-complex="10pt" style:font-weight-complex="bold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fo:color="#000000" loext:opacity="100%" style:font-name="新細明體" style:font-name-asian="新細明體1" style:font-name-complex="新細明體1"/>
    </style:style>
    <style:style style:name="T8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T9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標楷體1" style:font-size-complex="12pt"/>
    </style:style>
    <style:style style:name="T12" style:family="text">
      <style:text-properties style:font-name="標楷體" style:font-name-asian="標楷體1" style:font-size-complex="10pt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letter-kerning="false" style:font-name-asian="標楷體1" style:font-size-complex="10pt"/>
    </style:style>
    <style:style style:name="T15" style:family="text">
      <style:text-properties style:font-name="標楷體" style:letter-kerning="false" style:font-name-asian="標楷體1" style:font-size-complex="10pt" style:font-weight-complex="bold"/>
    </style:style>
    <style:style style:name="T16" style:family="text">
      <style:text-properties style:font-name="標楷體" style:letter-kerning="false" style:font-name-asian="標楷體1" style:font-size-complex="12pt"/>
    </style:style>
    <style:style style:name="T17" style:family="text">
      <style:text-properties style:font-name="標楷體" style:letter-kerning="false" style:font-name-asian="標楷體1" style:font-size-complex="12pt" style:font-weight-complex="bold"/>
    </style:style>
    <style:style style:name="T18" style:family="text">
      <style:text-properties style:font-name="標楷體" style:letter-kerning="false" style:font-name-asian="標楷體1" style:font-name-complex="新細明體1" style:font-size-complex="12pt"/>
    </style:style>
    <style:style style:name="T19" style:family="text">
      <style:text-properties style:font-name="標楷體" fo:font-size="10pt" style:letter-kerning="false" style:font-name-asian="標楷體1" style:font-size-asian="10pt" style:font-size-complex="10pt"/>
    </style:style>
    <style:style style:name="T20" style:family="text"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style:font-name="標楷體" fo:font-weight="bold" style:font-name-asian="標楷體1" style:font-weight-asian="bold" style:font-size-complex="10pt"/>
    </style:style>
    <style:style style:name="T23" style:family="text">
      <style:text-properties style:font-name="標楷體" fo:font-weight="bold" style:letter-kerning="false" style:font-name-asian="標楷體1" style:font-weight-asian="bold" style:font-size-complex="10pt"/>
    </style:style>
    <style:style style:name="T24" style:family="text">
      <style:text-properties style:font-name="標楷體" fo:font-weight="bold" style:letter-kerning="false" style:font-name-asian="標楷體1" style:font-weight-asian="bold" style:font-size-complex="10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letter-kerning="false" style:font-size-asian="10pt" style:font-size-complex="10pt"/>
    </style:style>
    <style:style style:name="T27" style:family="text">
      <style:text-properties fo:font-size="10pt" style:letter-kerning="false" style:font-size-asian="10pt" style:font-size-complex="10pt" style:font-weight-complex="bold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font-size="10pt" fo:font-weight="bold" style:letter-kerning="false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T3">領域/科目</text:span></text:p>
          </table:table-cell>
          <table:covered-table-cell/>
          <table:table-cell table:style-name="表格1.C1" table:number-columns-spanned="6" office:value-type="string">
            <text:p text:style-name="P5"><text:span text:style-name="T3">□國語文</text:span><text:span text:style-name="T4">■</text:span><text:span text:style-name="T3">英語文</text:span><text:span text:style-name="T11">□本土語文</text:span><text:bookmark text:name="_GoBack"/><text:span text:style-name="T3">□數學□社會(□歷史□地理□公民與社會)□自然科學(□理化□生物□地球科學)</text:span></text:p>
            <text:p text:style-name="P5"><text:span text:style-name="T3">□藝術(□音樂□視覺藝術□表演藝術)□綜合活動(□家政□童軍□輔導)□科技(□資訊科技□生活科技)</text:span></text:p>
            <text:p text:style-name="P5"><text:span text:style-name="T3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3">實施年級</text:span></text:p>
          </table:table-cell>
          <table:covered-table-cell/>
          <table:table-cell table:style-name="表格1.C1" table:number-columns-spanned="6" office:value-type="string">
            <text:p text:style-name="P3"><text:span text:style-name="T3">□</text:span><text:span text:style-name="T2">7</text:span><text:span text:style-name="T3">年級 <text:s/></text:span><text:span text:style-name="T4">■</text:span><text:span text:style-name="T2">8</text:span><text:span text:style-name="T3">年級 □</text:span><text:span text:style-name="T2">9</text:span><text:span text:style-name="T3">年級</text:span></text:p>
            <text:p text:style-name="P3"><text:span text:style-name="T4">■</text:span><text:span text:style-name="T3">上學期</text:span><text:span text:style-name="T4">■</text:span><text:span text:style-name="T3">下學期 </text:span><text:span text:style-name="T7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3">教材版本</text:span></text:p>
          </table:table-cell>
          <table:covered-table-cell/>
          <table:table-cell table:style-name="表格1.C1" table:number-columns-spanned="2" office:value-type="string">
            <text:p text:style-name="P3"><text:span text:style-name="T4">■</text:span><text:span text:style-name="T3">選用教科書: </text:span><text:span text:style-name="T6">翰林版</text:span></text:p>
            <text:p text:style-name="P3"><text:span text:style-name="T3">□自編教材 <text:s/>(經課發會通過)</text:span></text:p>
          </table:table-cell>
          <table:covered-table-cell/>
          <table:table-cell table:style-name="表格1.C1" office:value-type="string">
            <text:p text:style-name="P2"><text:span text:style-name="T3">節數</text:span></text:p>
          </table:table-cell>
          <table:table-cell table:style-name="表格1.C1" table:number-columns-spanned="3" office:value-type="string">
            <text:p text:style-name="P4"><text:span text:style-name="T3">學期內每週 <text:s/>3 <text:s/>節(</text:span><text:span text:style-name="T8">科目對開請說明，例：家政與童軍科上下學期對開)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3">領域核心素養</text:span></text:p>
          </table:table-cell>
          <table:covered-table-cell/>
          <table:table-cell table:style-name="表格1.C4" table:number-columns-spanned="6" office:value-type="string">
            <text:p text:style-name="P6"><text:span text:style-name="T4">英-J-A1 具備積極主動的學習態度，將學習延伸至課堂外，豐富個人知識。運用各種學習與溝通策略，精進英語文學習與溝通成效。</text:span></text:p>
            <text:p text:style-name="P6"><text:span text:style-name="T4">英-J-A2 具備系統性理解與推演的能力，能釐清文本訊息間的關係進行推論，並能經由訊息的比較，對國內外文化的異同有初步的了解。</text:span></text:p>
            <text:p text:style-name="P6"><text:span text:style-name="T4">英-J-A3 具備簡易規劃英語文學習時程的能力，並能檢討調整。</text:span></text:p>
            <text:p text:style-name="P6"><text:span text:style-name="T4">英-J-B1 具備聽、說、讀、寫英語文的基礎素養，在日常生活常見情境中，能運用所學字詞、句型及肢體語言進行適切合宜的溝通與互動。</text:span></text:p>
            <text:p text:style-name="P6"><text:span text:style-name="T4">英-J-B2 具備運用各類資訊檢索工具蒐集、整理英語文資料的能力，以擴展學習素材與範疇、提升學習效果，同時養成資訊倫理素養。</text:span></text:p>
            <text:p text:style-name="P6"><text:span text:style-name="T4">英-J-C2 積極參與課內及課外英語文團體學習活動，培養團隊合作精神。</text:span></text:p>
            <text:p text:style-name="P6"><text:span text:style-name="T4">英-J-C3 具備基本的世界觀，能以簡易英語介紹國內外主要節慶習俗及風土民情，並加以比較、尊重、接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3">課程目標</text:span></text:p>
          </table:table-cell>
          <table:covered-table-cell/>
          <table:table-cell table:style-name="表格1.C5" table:number-columns-spanned="6" office:value-type="string">
            <text:p text:style-name="P6"><text:span text:style-name="T4"><text:s/>第一學期課程目標方針:</text:span></text:p>
            <text:p text:style-name="P6"><text:span text:style-name="T4">本冊課程目標整體從過去經驗的表達，到客觀狀態前後順序之描述，再推展到未來經驗及計畫的溝通能力學習，做多元主題橫切面的文本設計，課程主題包含天氣表達方式、學科喜好表達、失眠問題探討、職涯探索規劃、莎翁倫敦文化探訪、快時尚勞工剝削等。語言作為溝通工具則從聽說讀寫構面學習從屬連接詞、過去進行式、不定詞/動名詞當主/受詞、未來式、花費、問路表達等。</text:span></text:p>
            <text:p text:style-name="P6"><text:span text:style-name="T4"><text:s/>課程目標為：</text:span></text:p>
            <text:p text:style-name="P6"><text:span text:style-name="T4"><text:s text:c="2"/>藉多元文本及適性學習與學習者情意之教學活動設計，深化學習動機並提供學習者利用英語進行多元跨領域探究機會。由於重視語言的溝通互動功能，因此提供了多元文化探索及人權、環境、職涯等溝通功能之語境，使學生能學習聽說讀寫各面向之語言溝通力，進一步促進反思，並養成用英語探查相關主題訊息之能力，藉以發展學生自主學習與終身學習英語文的能力與習慣。</text:span></text:p>
            <text:p text:style-name="P6"><text:span text:style-name="T4"><text:s text:c="2"/>希望培養學生的邏輯思考能力，並藉由文本及探究活動中激發學習者的創造力；透過語言，學習探索不同國家的文化，進行跨文化反思，提升社會參與。引導學生獨立思考，並透過活動實作，累積於真實語境處理訊息、分析事件、表達自我、彼此尊重等素養及態度。</text:span></text:p>
            <text:p text:style-name="P9"/>
            <text:p text:style-name="P14"><text:span text:style-name="T5"><text:s/>第二學期課程目標方針:</text:span></text:p>
            <text:p text:style-name="P14"><text:span text:style-name="T5">本冊課程目標有表達感受、比較人事物差異、描述推論事務及意見發表的溝通功能。主題包含異國文化、生活點餐、戶外安全、防災教育、國際人權、病症護理、刻板印象等，緊扣生活化議題。語言作為溝通工具則培養多元文化、國際理解、系統思考、問題解決、規劃執行、創新應變、人際關係、團隊合作等的表達。</text:span></text:p>
            <text:p text:style-name="P14"><text:span text:style-name="T4"><text:s/>課程目標為：</text:span></text:p>
            <text:p text:style-name="P14"><text:span text:style-name="T4"><text:s text:c="2"/>學生能使用正確的感官動詞以及瞭解形容詞比較級的形成規則，進一步運用於溝通功能中；學會正確使用連綴動詞的用法，並能以形容詞的最高級變化，比較三個或三個以上人、事、物之間的差異。能使用長度單位與重量單位描述事物，以及在聽力時，利用時間副詞、連接詞，或指標詞將聽到的事件排序。最後，希望學生能正確使用副詞的比較級與最高級以及使役動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"><text:span text:style-name="T3">學習進度</text:span></text:p>
            <text:p text:style-name="P2"><text:span text:style-name="T3">週次</text:span></text:p>
          </table:table-cell>
          <table:covered-table-cell/>
          <table:table-cell table:style-name="表格1.C1" table:number-rows-spanned="2" office:value-type="string">
            <text:p text:style-name="P2"><text:span text:style-name="T3">單元/主題</text:span></text:p>
            <text:p text:style-name="P2"><text:span text:style-name="T3">名稱</text:span></text:p>
          </table:table-cell>
          <table:table-cell table:style-name="表格1.C1" table:number-columns-spanned="3" office:value-type="string">
            <text:p text:style-name="P7"><text:span text:style-name="T3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2"><text:span text:style-name="T3">評量方法</text:span></text:p>
          </table:table-cell>
          <table:table-cell table:style-name="表格1.C1" table:number-rows-spanned="2" office:value-type="string">
            <text:p text:style-name="P3"><text:span text:style-name="T3">議題融入實質內涵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2"><text:span text:style-name="T3">學習</text:span></text:p>
            <text:p text:style-name="P2"><text:span text:style-name="T3">表現</text:span></text:p>
          </table:table-cell>
          <table:table-cell table:style-name="表格1.C1" table:number-columns-spanned="2" office:value-type="string">
            <text:p text:style-name="P2"><text:bookmark text:name="_heading=h.30j0zll"/><text:span text:style-name="T3">學習</text:span></text:p>
            <text:p text:style-name="P2"><text:span text:style-name="T3">內容</text:span></text:p>
          </table:table-cell>
          <table:covered-table-cell/>
          <table:covered-table-cell table:style-name="表格1.C1"/>
          <table:covered-table-cell table:style-name="表格1.H7"/>
        </table:table-row>
        <table:table-row table:style-name="表格1.8">
          <table:table-cell table:style-name="表格1.A1" table:number-rows-spanned="12" office:value-type="string">
            <text:p text:style-name="P2"><text:text-input text:description="">第一學期</text:text-input></text:p>
          </table:table-cell>
          <table:table-cell table:style-name="表格1.C1" office:value-type="string">
            <text:p text:style-name="P15"><text:span text:style-name="T14">第一週</text:span></text:p>
          </table:table-cell>
          <table:table-cell table:style-name="表格1.C8" office:value-type="string">
            <text:p text:style-name="P17"><text:span text:style-name="T12">季節、天氣</text:span></text:p>
            <text:p text:style-name="P19"><text:span text:style-name="T12">Unit 1 How Was the Weather in Australia?</text:span></text:p>
          </table:table-cell>
          <table:table-cell table:style-name="表格1.D8" office:value-type="string">
            <text:p text:style-name="P17"><text:span text:style-name="T14">5-IV-1 能聽懂、讀懂國中階段基本字詞，並使用於簡易日常溝通。</text:span></text:p>
            <text:p text:style-name="P17"><text:span text:style-name="T14">5-IV-2 能掌握國中階段所學字詞及句型，適當地使用於日常生活之溝通。</text:span></text:p>
            <text:p text:style-name="P17"><text:soft-page-break/><text:span text:style-name="T14">7-IV-4 能對教師或同學討論的內容觸類旁通、舉一反三。</text:span></text:p>
            <text:p text:style-name="P17"><text:span text:style-name="T14">6-IV-1 樂於參與課堂中各類練習活動，不畏犯錯。</text:span></text:p>
          </table:table-cell>
          <table:table-cell table:style-name="表格1.E8" table:number-columns-spanned="2" office:value-type="string">
            <text:p text:style-name="P17"><text:span text:style-name="T14">Ac-IV-4 國中階段所學字詞（能聽、讀、說、寫最基本的1,200字詞）。</text:span></text:p>
            <text:p text:style-name="P17"><text:span text:style-name="T14">Ad-IV-1 國中階段所學的文法句</text:span><text:soft-page-break/><text:span text:style-name="T14">型。</text:span></text:p>
            <text:p text:style-name="P17"><text:span text:style-name="T14">B-IV-2 國中階段所學字詞及句型的生活溝通。</text:span></text:p>
            <text:p text:style-name="P17"><text:span text:style-name="T14">B-IV-8 引導式討論。</text:span></text:p>
            <text:p text:style-name="P17"><text:span text:style-name="T14">B-IV-5 人、事、時、地、物的描述及問答。</text:span></text:p>
          </table:table-cell>
          <table:covered-table-cell/>
          <table:table-cell table:style-name="表格1.G8" office:value-type="string">
            <text:p text:style-name="P18"><text:span text:style-name="T12">1.單字小考。</text:span><text:span text:style-name="T14">(50%)</text:span></text:p>
            <text:p text:style-name="P18"><text:span text:style-name="T12">2.小組討論，完成課本練習。</text:span><text:soft-page-break/><text:span text:style-name="T14">(50%)</text:span></text:p>
          </table:table-cell>
          <table:table-cell table:style-name="表格1.H8" office:value-type="string">
            <text:p text:style-name="P18"><text:span text:style-name="T22">【國際教育】</text:span></text:p>
            <text:p text:style-name="P18"><text:span text:style-name="T12">國J2 發展國際視野的國家意識。</text:span></text:p>
            <text:p text:style-name="P18"><text:span text:style-name="T22">【閱讀素養教育】</text:span></text:p>
            <text:p text:style-name="P18"><text:span text:style-name="T12">閱J3 理解學科知識內的重要詞彙的意</text:span><text:soft-page-break/><text:span text:style-name="T12">涵，並懂得如何運用該詞彙與他人進行溝通。</text:span></text:p>
            <text:p text:style-name="P18"><text:span text:style-name="T22">【多元文化教育】</text:span></text:p>
            <text:p text:style-name="P17"><text:span text:style-name="T12">多J4 了解不同群體間如何看待彼此的文化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二週</text:span></text:p>
          </table:table-cell>
          <table:table-cell table:style-name="表格1.C9" office:value-type="string">
            <text:p text:style-name="P17"><text:span text:style-name="T12">季節、天氣</text:span></text:p>
            <text:p text:style-name="P19"><text:span text:style-name="T12">Unit 1 How Was the Weather in Australia?</text:span></text:p>
          </table:table-cell>
          <table:table-cell table:style-name="表格1.D9" office:value-type="string">
            <text:p text:style-name="P17"><text:span text:style-name="T14">2-IV-12 能以簡易的英語參與引導式討論。</text:span></text:p>
            <text:p text:style-name="P17"><text:span text:style-name="T14">7-IV-4 能對教師或同學討論的內容觸類旁通、舉一反三。</text:span></text:p>
            <text:p text:style-name="P17"><text:span text:style-name="T14">3-IV-7 能了解對話的主要內容。</text:span></text:p>
            <text:p text:style-name="P17"><text:span text:style-name="T14">1-IV-4 能聽懂日常生活對話的主要內容。</text:span></text:p>
            <text:p text:style-name="P17"><text:span text:style-name="T14">◎2-IV-9 能進行簡易的角色扮演。</text:span></text:p>
          </table:table-cell>
          <table:table-cell table:style-name="表格1.E9" table:number-columns-spanned="2" office:value-type="string">
            <text:p text:style-name="P17"><text:span text:style-name="T14">Ad-IV-1 國中階段所學的文法句型。</text:span></text:p>
            <text:p text:style-name="P17"><text:span text:style-name="T14">B-IV-2 國中階段所學字詞及句型的生活溝通。</text:span></text:p>
            <text:p text:style-name="P17"><text:span text:style-name="T14">B-IV-8 引導式討論。</text:span></text:p>
            <text:p text:style-name="P17"><text:span text:style-name="T14">Ae-IV-1 簡易歌謠、韻文、短文、故事及短劇。</text:span></text:p>
          </table:table-cell>
          <table:covered-table-cell/>
          <table:table-cell table:style-name="表格1.G9" office:value-type="string">
            <text:p text:style-name="P17"><text:span text:style-name="T12">1.小組討論，完成課本練習。</text:span><text:span text:style-name="T14">(50%)</text:span></text:p>
            <text:p text:style-name="P17"><text:span text:style-name="T12">2.小組練習後演出對話。</text:span><text:span text:style-name="T14">(50%)</text:span></text:p>
          </table:table-cell>
          <table:table-cell table:style-name="表格1.H9" office:value-type="string">
            <text:p text:style-name="P18"><text:span text:style-name="T22">【國際教育】</text:span></text:p>
            <text:p text:style-name="P18"><text:span text:style-name="T12">國J2 發展國際視野的國家意識。</text:span></text:p>
            <text:p text:style-name="P18"><text:span text:style-name="T22">【閱讀素養教育】</text:span></text:p>
            <text:p text:style-name="P18"><text:span text:style-name="T12">閱J3 理解學科知識內的重要詞彙的意涵，並懂得如何運用該詞彙與他人進行溝通。</text:span></text:p>
            <text:p text:style-name="P18"><text:span text:style-name="T22">【多元文化教育】</text:span></text:p>
            <text:p text:style-name="P17"><text:span text:style-name="T12">多J4 了解不同群體間如何看待彼此的文化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三週</text:span></text:p>
          </table:table-cell>
          <table:table-cell table:style-name="表格1.C10" office:value-type="string">
            <text:p text:style-name="P17"><text:span text:style-name="T12">季節、天氣</text:span></text:p>
            <text:p text:style-name="P19"><text:span text:style-name="T12">Unit 1 How Was the Weather in Australia?</text:span></text:p>
          </table:table-cell>
          <table:table-cell table:style-name="表格1.D10" office:value-type="string">
            <text:p text:style-name="P17"><text:span text:style-name="T14">1-IV-6 能聽懂簡易故事及短劇的主要內容。</text:span></text:p>
            <text:p text:style-name="P17"><text:span text:style-name="T14">3-IV-12 能熟悉重要的閱讀技巧，如擷取大意、猜測字義、推敲文意、預測後續文意及情節發展等。</text:span></text:p>
            <text:p text:style-name="P17"><text:span text:style-name="T14">4-IV-8 能依提示書寫簡短的段落。</text:span></text:p>
            <text:p text:style-name="P17"><text:span text:style-name="T14">3-IV-8 能了解短文、簡訊、書信的主要內容。</text:span></text:p>
            <text:p text:style-name="P17"><text:span text:style-name="T14">6-IV-3 樂於參與有助提升英語能力的活動（如英語營、歌唱、朗讀、演講、段落寫作、讀者劇場等活動）。</text:span></text:p>
          </table:table-cell>
          <table:table-cell table:style-name="表格1.E10" table:number-columns-spanned="2" office:value-type="string">
            <text:p text:style-name="P17"><text:span text:style-name="T14">Ae-IV-8 簡易故事及短文的大意。</text:span></text:p>
            <text:p text:style-name="P17"><text:span text:style-name="T14">Ae-IV-6 簡易故事的背景、人物、事件和結局。</text:span></text:p>
            <text:p text:style-name="P17"><text:span text:style-name="T14">B-IV-5 人、事、時、地、物的描述及問答。</text:span></text:p>
            <text:p text:style-name="P17"><text:span text:style-name="T14">Ae-IV-4 簡易賀卡、書信、電子郵件。</text:span></text:p>
          </table:table-cell>
          <table:covered-table-cell/>
          <table:table-cell table:style-name="表格1.G10" office:value-type="string">
            <text:p text:style-name="P17"><text:span text:style-name="T12">1.完成習作練習。</text:span><text:span text:style-name="T14">(33%)</text:span></text:p>
            <text:p text:style-name="P17"><text:span text:style-name="T12">2.習作聽力測驗。</text:span><text:span text:style-name="T14">(33%)</text:span></text:p>
            <text:p text:style-name="P17"><text:span text:style-name="T12">3.單元卷。</text:span><text:span text:style-name="T14">(34%)</text:span></text:p>
          </table:table-cell>
          <table:table-cell table:style-name="表格1.H10" office:value-type="string">
            <text:p text:style-name="P18"><text:span text:style-name="T22">【國際教育】</text:span></text:p>
            <text:p text:style-name="P18"><text:span text:style-name="T12">國J2 發展國際視野的國家意識。</text:span></text:p>
            <text:p text:style-name="P18"><text:span text:style-name="T22">【閱讀素養教育】</text:span></text:p>
            <text:p text:style-name="P18"><text:span text:style-name="T12">閱J3 理解學科知識內的重要詞彙的意涵，並懂得如何運用該詞彙與他人進行溝通。</text:span></text:p>
            <text:p text:style-name="P18"><text:span text:style-name="T22">【多元文化教育】</text:span></text:p>
            <text:p text:style-name="P17"><text:span text:style-name="T12">多J4 了解不同群體間如何看待彼此的文化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四週</text:span></text:p>
          </table:table-cell>
          <table:table-cell table:style-name="表格1.C11" office:value-type="string">
            <text:p text:style-name="P17"><text:span text:style-name="T12">社團活動</text:span></text:p>
            <text:p text:style-name="P19"><text:span text:style-name="T12">Unit 2 You Can Learn About Game Design After You Join the Club</text:span></text:p>
          </table:table-cell>
          <table:table-cell table:style-name="表格1.D11" office:value-type="string">
            <text:p text:style-name="P17"><text:span text:style-name="T14">5-IV-1 能聽懂、讀懂國中階段基本字詞，並使用於簡易日常溝通。</text:span></text:p>
            <text:p text:style-name="P17"><text:span text:style-name="T14">5-IV-2 能掌握國中階段所學字詞及句型，適當地使用於日常生活之溝通。</text:span></text:p>
            <text:p text:style-name="P17"><text:span text:style-name="T14">7-IV-4 能對教師或同學討論的內容觸類旁通、舉一反三。</text:span></text:p>
          </table:table-cell>
          <table:table-cell table:style-name="表格1.E11" table:number-columns-spanned="2" office:value-type="string">
            <text:p text:style-name="P17"><text:span text:style-name="T14">Ac-IV-4 國中階段所學字詞（能聽、讀、說、寫最基本的1,200字詞）。</text:span></text:p>
            <text:p text:style-name="P17"><text:span text:style-name="T14">Ad-IV-1 國中階段所學的文法句型。</text:span></text:p>
            <text:p text:style-name="P17"><text:span text:style-name="T14">B-IV-8 引導式討論。</text:span></text:p>
          </table:table-cell>
          <table:covered-table-cell/>
          <table:table-cell table:style-name="表格1.G11" office:value-type="string">
            <text:p text:style-name="P17"><text:span text:style-name="T12">1.單字小考。(</text:span><text:span text:style-name="T14">50%)</text:span></text:p>
            <text:p text:style-name="P17"><text:span text:style-name="T12">2.小組討論，完成課本練習。</text:span><text:span text:style-name="T14">(50%)</text:span></text:p>
          </table:table-cell>
          <table:table-cell table:style-name="表格1.H11" office:value-type="string">
            <text:p text:style-name="P18"><text:span text:style-name="T22">【閱讀素養教育】</text:span></text:p>
            <text:p text:style-name="P17"><text:span text:style-name="T12">閱J3 理解學科知識內的重要詞彙的意涵，並懂得如何運用該詞彙與他人進行溝通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五週</text:span></text:p>
          </table:table-cell>
          <table:table-cell table:style-name="表格1.C12" office:value-type="string">
            <text:p text:style-name="P17"><text:span text:style-name="T12">社團活動</text:span></text:p>
            <text:p text:style-name="P19"><text:span text:style-name="T12">Unit 2 You Can Learn About Game Design After You Join the Club</text:span></text:p>
          </table:table-cell>
          <table:table-cell table:style-name="表格1.D12" office:value-type="string">
            <text:p text:style-name="P17"><text:span text:style-name="T14">7-IV-4 能對教師或同學討論的內容觸類旁通、舉一反三。</text:span></text:p>
            <text:p text:style-name="P17"><text:span text:style-name="T14">6-IV-1 樂於參與課堂中各類練習活動，不畏犯錯。</text:span></text:p>
            <text:p text:style-name="P17"><text:span text:style-name="T14">1-IV-4 能聽懂日常生活對話的主要內容。</text:span></text:p>
            <text:p text:style-name="P17"><text:span text:style-name="T14">3-IV-7 能了解對話的主要內容。</text:span></text:p>
            <text:p text:style-name="P17"><text:span text:style-name="T14">◎2-IV-9 能進行簡易的角色扮演。</text:span></text:p>
          </table:table-cell>
          <table:table-cell table:style-name="表格1.E12" table:number-columns-spanned="2" office:value-type="string">
            <text:p text:style-name="P17"><text:span text:style-name="T14">Ad-IV-1 國中階段所學的文法句型。B-IV-2 國中階段所學字詞及句型的生活溝通。</text:span></text:p>
            <text:p text:style-name="P17"><text:span text:style-name="T14">B-IV-8 引導式討論。</text:span></text:p>
            <text:p text:style-name="P17"><text:span text:style-name="T14">Ae-IV-1 簡易歌謠、韻文、短文、故事及短劇。</text:span></text:p>
          </table:table-cell>
          <table:covered-table-cell/>
          <table:table-cell table:style-name="表格1.G12" office:value-type="string">
            <text:p text:style-name="P17"><text:span text:style-name="T12">1.小組討論，完成課本練習。</text:span><text:span text:style-name="T14">(50%)</text:span></text:p>
            <text:p text:style-name="P17"><text:span text:style-name="T12">2.小組練習後演出對話。</text:span><text:span text:style-name="T14">(50%)</text:span></text:p>
          </table:table-cell>
          <table:table-cell table:style-name="表格1.H12" office:value-type="string">
            <text:p text:style-name="P18"><text:span text:style-name="T22">【閱讀素養教育】</text:span></text:p>
            <text:p text:style-name="P17"><text:span text:style-name="T12">閱J3 理解學科知識內的重要詞彙的意涵，並懂得如何運用該詞彙與他人進行溝通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六週</text:span></text:p>
          </table:table-cell>
          <table:table-cell table:style-name="表格1.C13" office:value-type="string">
            <text:p text:style-name="P17"><text:span text:style-name="T12">社團活動</text:span></text:p>
            <text:p text:style-name="P19"><text:span text:style-name="T12">Unit 2 You Can Learn About Game Design After You Join the Club</text:span></text:p>
          </table:table-cell>
          <table:table-cell table:style-name="表格1.D13" office:value-type="string">
            <text:p text:style-name="P17"><text:span text:style-name="T14">1-IV-6 能聽懂簡易故事及短劇的主要內容。</text:span></text:p>
            <text:p text:style-name="P17"><text:span text:style-name="T14">3-IV-12 能熟悉重要的閱讀技巧，如擷取大意、猜測字義、推敲文意、預測後續文意及情節發展等。</text:span></text:p>
            <text:p text:style-name="P17"><text:span text:style-name="T14">3-IV-8 能了解短文、簡訊、書信的主要內容。</text:span></text:p>
            <text:p text:style-name="P17"><text:span text:style-name="T14">6-IV-3 樂於參與有助提升英語能力的活動（如英語營、歌唱、朗讀、演講、段落寫作、讀者劇場等活動）。</text:span></text:p>
          </table:table-cell>
          <table:table-cell table:style-name="表格1.E13" table:number-columns-spanned="2" office:value-type="string">
            <text:p text:style-name="P17"><text:span text:style-name="T14">Ae-IV-8 簡易故事及短文的大意。</text:span></text:p>
            <text:p text:style-name="P17"><text:span text:style-name="T14">Ae-IV-6 簡易故事的背景、人物、事件和結局。</text:span></text:p>
            <text:p text:style-name="P17"><text:span text:style-name="T14">B-IV-5 人、事、時、地、物的描述及問答。</text:span></text:p>
          </table:table-cell>
          <table:covered-table-cell/>
          <table:table-cell table:style-name="表格1.G13" office:value-type="string">
            <text:p text:style-name="P17"><text:span text:style-name="T12">1.完成習作練習。</text:span><text:span text:style-name="T14">(33%)</text:span></text:p>
            <text:p text:style-name="P17"><text:span text:style-name="T12">2.習作聽力測驗。</text:span><text:span text:style-name="T14">(33%)</text:span></text:p>
            <text:p text:style-name="P17"><text:span text:style-name="T12">3.單元卷。</text:span><text:span text:style-name="T14">(34%)</text:span></text:p>
          </table:table-cell>
          <table:table-cell table:style-name="表格1.H13" office:value-type="string">
            <text:p text:style-name="P18"><text:span text:style-name="T22">【閱讀素養教育】</text:span></text:p>
            <text:p text:style-name="P18"><text:span text:style-name="T12">閱J1 發展多元文本的閱讀策略。</text:span></text:p>
            <text:p text:style-name="P17"><text:span text:style-name="T12">閱J3 理解學科知識內的重要詞彙的意涵，並懂得如何運用該詞彙與他人進行溝通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七週</text:span></text:p>
          </table:table-cell>
          <table:table-cell table:style-name="表格1.C14" office:value-type="string">
            <text:p text:style-name="P17"><text:span text:style-name="T12">複習</text:span></text:p>
            <text:p text:style-name="P19"><text:span text:style-name="T12">Review 1（第一次段考）</text:span></text:p>
          </table:table-cell>
          <table:table-cell table:style-name="表格1.D14" office:value-type="string">
            <text:p text:style-name="P17"><text:span text:style-name="T14">5-IV-2 能掌握國中階段所學字詞及句型，適當地使用於日常生活之溝通。</text:span></text:p>
            <text:p text:style-name="P17"><text:span text:style-name="T14">2-IV-12 能以簡易的英語參與引導式討論。</text:span></text:p>
            <text:p text:style-name="P17"><text:span text:style-name="T14">7-IV-4 能對教師或同學討論的內容觸</text:span><text:soft-page-break/><text:span text:style-name="T14">類旁通、舉一反三。</text:span></text:p>
          </table:table-cell>
          <table:table-cell table:style-name="表格1.E14" table:number-columns-spanned="2" office:value-type="string">
            <text:p text:style-name="P17"><text:span text:style-name="T14">Ad-IV-1 國中階段所學的文法句型。</text:span></text:p>
            <text:p text:style-name="P17"><text:span text:style-name="T14">B-IV-2 國中階段所學字詞及句型的生活溝通。</text:span></text:p>
          </table:table-cell>
          <table:covered-table-cell/>
          <table:table-cell table:style-name="表格1.G14" office:value-type="string">
            <text:p text:style-name="P17"><text:span text:style-name="T12">Unit 1~Unit 2 複習卷。</text:span></text:p>
            <text:p text:style-name="P17"><text:span text:style-name="T14">(100%)</text:span></text:p>
          </table:table-cell>
          <table:table-cell table:style-name="表格1.H14" office:value-type="string">
            <text:p text:style-name="P18"><text:span text:style-name="T22">【閱讀素養教育】</text:span></text:p>
            <text:p text:style-name="P17"><text:span text:style-name="T12">閱J3 理解學科知識內的重要詞彙的意涵，並懂得如何運用該詞彙與他人進行溝通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八週</text:span></text:p>
          </table:table-cell>
          <table:table-cell table:style-name="表格1.C15" office:value-type="string">
            <text:p text:style-name="P17"><text:span text:style-name="T12">家事、失眠</text:span></text:p>
            <text:p text:style-name="P19"><text:span text:style-name="T12">Unit 3 Mom Was Doing the Dishes at Half past Twelve</text:span></text:p>
          </table:table-cell>
          <table:table-cell table:style-name="表格1.D15" office:value-type="string">
            <text:p text:style-name="P17"><text:span text:style-name="T14">5-IV-1 能聽懂、讀懂國中階段基本字詞，並使用於簡易日常溝通。</text:span></text:p>
            <text:p text:style-name="P17"><text:span text:style-name="T14">5-IV-2 能掌握國中階段所學字詞及句型，適當地使用於日常生活之溝通。</text:span></text:p>
            <text:p text:style-name="P17"><text:span text:style-name="T14">7-IV-4 能對教師或同學討論的內容觸類旁通、舉一反三。</text:span></text:p>
            <text:p text:style-name="P17"><text:span text:style-name="T14">6-IV-1 樂於參與課堂中各類練習活動，不畏犯錯。</text:span></text:p>
          </table:table-cell>
          <table:table-cell table:style-name="表格1.E15" table:number-columns-spanned="2" office:value-type="string">
            <text:p text:style-name="P17"><text:span text:style-name="T14">Ac-IV-4 國中階段所學字詞（能聽、讀、說、寫最基本的1,200字詞）。</text:span></text:p>
            <text:p text:style-name="P17"><text:span text:style-name="T14">Ad-IV-1 國中階段所學的文法句型。</text:span></text:p>
            <text:p text:style-name="P17"><text:span text:style-name="T14">B-IV-2 國中階段所學字詞及句型的生活溝通。</text:span></text:p>
            <text:p text:style-name="P17"><text:span text:style-name="T14">B-IV-8 引導式討論。</text:span></text:p>
            <text:p text:style-name="P17"><text:span text:style-name="T14">B-IV-5 人、事、時、地、物的描述及問答。</text:span></text:p>
          </table:table-cell>
          <table:covered-table-cell/>
          <table:table-cell table:style-name="表格1.G15" office:value-type="string">
            <text:p text:style-name="P17"><text:span text:style-name="T12">1.單字小考。</text:span><text:span text:style-name="T14">(50%)</text:span></text:p>
            <text:p text:style-name="P17"><text:span text:style-name="T12">2.小組討論，完成課本練習。</text:span><text:span text:style-name="T14">(50%)</text:span></text:p>
          </table:table-cell>
          <table:table-cell table:style-name="表格1.H15" office:value-type="string">
            <text:p text:style-name="P18"><text:span text:style-name="T22">【閱讀素養教育】</text:span></text:p>
            <text:p text:style-name="P17"><text:span text:style-name="T12">閱J3 理解學科知識內的重要詞彙的意涵，並懂得如何運用該詞彙與他人進行溝通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九週</text:span></text:p>
          </table:table-cell>
          <table:table-cell table:style-name="表格1.C16" office:value-type="string">
            <text:p text:style-name="P17"><text:span text:style-name="T12">家事、失眠</text:span></text:p>
            <text:p text:style-name="P19"><text:span text:style-name="T12">Unit 3 Mom Was Doing the Dishes at Half past Twelve</text:span></text:p>
          </table:table-cell>
          <table:table-cell table:style-name="表格1.D16" office:value-type="string">
            <text:p text:style-name="P17"><text:span text:style-name="T14">7-IV-4 能對教師或同學討論的內容觸類旁通、舉一反三。</text:span></text:p>
            <text:p text:style-name="P17"><text:span text:style-name="T14">6-IV-1 樂於參與課堂中各類練習活動，不畏犯錯。</text:span></text:p>
            <text:p text:style-name="P17"><text:span text:style-name="T14">1-IV-4 能聽懂日常生活對話的主要內容。</text:span></text:p>
            <text:p text:style-name="P17"><text:span text:style-name="T14">3-IV-7 能了解對話的主要內容。</text:span></text:p>
            <text:p text:style-name="P17"><text:span text:style-name="T14">◎2-IV-9 能進行簡易的角色扮演。</text:span></text:p>
          </table:table-cell>
          <table:table-cell table:style-name="表格1.E16" table:number-columns-spanned="2" office:value-type="string">
            <text:p text:style-name="P17"><text:span text:style-name="T14">Ad-IV-1 國中階段所學的文法句型。B-IV-2 國中階段所學字詞及句型的生活溝通。</text:span></text:p>
            <text:p text:style-name="P17"><text:span text:style-name="T14">B-IV-8 引導式討論。</text:span></text:p>
            <text:p text:style-name="P17"><text:span text:style-name="T14">Ae-IV-1 簡易歌謠、韻文、短文、故事及短劇。</text:span></text:p>
          </table:table-cell>
          <table:covered-table-cell/>
          <table:table-cell table:style-name="表格1.G16" office:value-type="string">
            <text:p text:style-name="P17"><text:span text:style-name="T12">1.小組討論，完成課本練習。</text:span><text:span text:style-name="T14">(50%)</text:span></text:p>
            <text:p text:style-name="P17"><text:span text:style-name="T12">2.小組練習後演出對話。</text:span><text:span text:style-name="T14">(50%)</text:span></text:p>
          </table:table-cell>
          <table:table-cell table:style-name="表格1.H16" office:value-type="string">
            <text:p text:style-name="P18"><text:span text:style-name="T22">【閱讀素養教育】</text:span></text:p>
            <text:p text:style-name="P17"><text:span text:style-name="T12">閱J3 理解學科知識內的重要詞彙的意涵，並懂得如何運用該詞彙與他人進行溝通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十週</text:span></text:p>
          </table:table-cell>
          <table:table-cell table:style-name="表格1.C17" office:value-type="string">
            <text:p text:style-name="P17"><text:span text:style-name="T12">家事、失眠</text:span></text:p>
            <text:p text:style-name="P19"><text:span text:style-name="T12">Unit 3 Mom Was Doing the Dishes at Half past Twelve</text:span></text:p>
          </table:table-cell>
          <table:table-cell table:style-name="表格1.D17" office:value-type="string">
            <text:p text:style-name="P17"><text:span text:style-name="T14">1-IV-6 能聽懂簡易故事及短劇的主要內容。</text:span></text:p>
            <text:p text:style-name="P17"><text:span text:style-name="T14">3-IV-12 能熟悉重要的閱讀技巧，如擷取大意、猜測字義、推敲文意、預測後續文意及情節發展等。</text:span></text:p>
            <text:p text:style-name="P17"><text:span text:style-name="T14">3-IV-8 能了解短文、簡訊、書信的主要內容。</text:span></text:p>
            <text:p text:style-name="P17"><text:span text:style-name="T14">6-IV-3 樂於參與有助提升英語能力的活動（如英語營、歌唱、朗讀、演講、段落寫作、讀者劇場等活動）。</text:span></text:p>
          </table:table-cell>
          <table:table-cell table:style-name="表格1.E17" table:number-columns-spanned="2" office:value-type="string">
            <text:p text:style-name="P17"><text:span text:style-name="T14">Ae-IV-8 簡易故事及短文的大意。</text:span></text:p>
            <text:p text:style-name="P17"><text:span text:style-name="T14">Ae-IV-6 簡易故事的背景、人物、事件和結局。</text:span></text:p>
            <text:p text:style-name="P17"><text:span text:style-name="T14">B-IV-5 人、事、時、地、物的描述及問答。</text:span></text:p>
          </table:table-cell>
          <table:covered-table-cell/>
          <table:table-cell table:style-name="表格1.G17" office:value-type="string">
            <text:p text:style-name="P17"><text:span text:style-name="T12">1.完成習作練習。</text:span><text:span text:style-name="T14">(33%)</text:span></text:p>
            <text:p text:style-name="P17"><text:span text:style-name="T12">2.習作聽力測驗。</text:span><text:span text:style-name="T14">(33%)</text:span></text:p>
            <text:p text:style-name="P17"><text:span text:style-name="T12">3.單元卷。</text:span><text:span text:style-name="T14">(34%)</text:span></text:p>
          </table:table-cell>
          <table:table-cell table:style-name="表格1.H17" office:value-type="string">
            <text:p text:style-name="P18"><text:span text:style-name="T22">【閱讀素養教育】</text:span></text:p>
            <text:p text:style-name="P18"><text:span text:style-name="T12">閱J3 理解學科知識內的重要詞彙的意涵，並懂得如何運用該詞彙與他人進行溝通。</text:span></text:p>
            <text:p text:style-name="P21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十一週</text:span></text:p>
          </table:table-cell>
          <table:table-cell table:style-name="表格1.C18" office:value-type="string">
            <text:p text:style-name="P17"><text:span text:style-name="T12">職業探索</text:span></text:p>
            <text:p text:style-name="P19"><text:span text:style-name="T12">Unit 4 What Do You Want to Be in the Future?</text:span></text:p>
          </table:table-cell>
          <table:table-cell table:style-name="表格1.D18" office:value-type="string">
            <text:p text:style-name="P17"><text:span text:style-name="T14">5-IV-1 能聽懂、讀懂國中階段基本字詞，並使用於簡易日常溝通。</text:span></text:p>
            <text:p text:style-name="P17"><text:span text:style-name="T14">5-IV-2 能掌握國中階段所學字詞及句型，適當地使用於日常生活之溝通。</text:span></text:p>
            <text:p text:style-name="P17"><text:span text:style-name="T14">7-IV-4 能對教師或同學討論的內容觸類旁通、舉一反三。</text:span></text:p>
            <text:p text:style-name="P17"><text:span text:style-name="T14">6-IV-1 樂於參與課堂中各類練習活動，不畏犯錯。</text:span></text:p>
          </table:table-cell>
          <table:table-cell table:style-name="表格1.E18" table:number-columns-spanned="2" office:value-type="string">
            <text:p text:style-name="P17"><text:span text:style-name="T14">Ac-IV-4 國中階段所學字詞（能聽、讀、說、寫最基本的1,200字詞）。</text:span></text:p>
            <text:p text:style-name="P17"><text:span text:style-name="T14">Ad-IV-1 國中階段所學的文法句型。</text:span></text:p>
            <text:p text:style-name="P17"><text:span text:style-name="T14">B-IV-2 國中階段所學字詞及句型的生活溝通。</text:span></text:p>
            <text:p text:style-name="P17"><text:span text:style-name="T14">B-IV-8 引導式討論。</text:span></text:p>
            <text:p text:style-name="P17"><text:span text:style-name="T14">B-IV-5 人、事、時、地、物的描述及問答。</text:span></text:p>
          </table:table-cell>
          <table:covered-table-cell/>
          <table:table-cell table:style-name="表格1.G18" office:value-type="string">
            <text:p text:style-name="P17"><text:span text:style-name="T12">1.單字小考。</text:span><text:span text:style-name="T14">(50%)</text:span></text:p>
            <text:p text:style-name="P17"><text:span text:style-name="T12">2.小組討論，完成課本練習。</text:span><text:span text:style-name="T14">(50%)</text:span></text:p>
          </table:table-cell>
          <table:table-cell table:style-name="表格1.H18" office:value-type="string">
            <text:p text:style-name="P18"><text:span text:style-name="T22">【閱讀素養教育】</text:span></text:p>
            <text:p text:style-name="P18"><text:span text:style-name="T12">閱J3 理解學科知識內的重要詞彙的意涵，並懂得如何運用該詞彙與他人進行溝通。</text:span></text:p>
            <text:p text:style-name="P18"><text:span text:style-name="T22">【生涯規劃教育】</text:span></text:p>
            <text:p text:style-name="P18"><text:span text:style-name="T12">涯J2 具備生涯規劃的知識與概念。</text:span></text:p>
            <text:p text:style-name="P18"><text:span text:style-name="T22">【國際教育】</text:span></text:p>
            <text:p text:style-name="P17"><text:span text:style-name="T12">國J5 尊重與欣賞世界不同文化的價值。</text:span></text:p>
          </table:table-cell>
        </table:table-row>
        <table:table-row table:style-name="表格1.8">
          <table:covered-table-cell table:style-name="表格1.A19"/>
          <table:table-cell table:style-name="表格1.C1" office:value-type="string">
            <text:p text:style-name="P15"><text:span text:style-name="T14">第十二週</text:span></text:p>
          </table:table-cell>
          <table:table-cell table:style-name="表格1.C19" office:value-type="string">
            <text:p text:style-name="P17"><text:span text:style-name="T12">職業探索</text:span></text:p>
            <text:p text:style-name="P19"><text:span text:style-name="T12">Unit 4 What Do You Want to Be in the Future?</text:span></text:p>
          </table:table-cell>
          <table:table-cell table:style-name="表格1.D19" office:value-type="string">
            <text:p text:style-name="P17"><text:span text:style-name="T14">7-IV-4 能對教師或同學討論的內容觸類旁通、舉一反三。</text:span></text:p>
            <text:p text:style-name="P17"><text:span text:style-name="T14">6-IV-1 樂於參與課堂中各類練習活動，不畏犯錯。</text:span></text:p>
            <text:p text:style-name="P17"><text:span text:style-name="T14">1-IV-4 能聽懂日常生活對話的主要內容。</text:span></text:p>
            <text:p text:style-name="P17"><text:span text:style-name="T14">3-IV-7 能了解對話的主要內容。</text:span></text:p>
            <text:p text:style-name="P17"><text:span text:style-name="T14">◎2-IV-9 能進行簡易的角色扮演。</text:span></text:p>
          </table:table-cell>
          <table:table-cell table:style-name="表格1.E19" table:number-columns-spanned="2" office:value-type="string">
            <text:p text:style-name="P17"><text:span text:style-name="T14">Ad-IV-1 國中階段所學的文法句型。B-IV-2 國中階段所學字詞及句型的生活溝通。</text:span></text:p>
            <text:p text:style-name="P17"><text:span text:style-name="T14">B-IV-8 引導式討論。</text:span></text:p>
            <text:p text:style-name="P17"><text:span text:style-name="T14">Ae-IV-1 簡易歌謠、韻文、短文、故事及短劇。</text:span></text:p>
          </table:table-cell>
          <table:covered-table-cell/>
          <table:table-cell table:style-name="表格1.G19" office:value-type="string">
            <text:p text:style-name="P17"><text:span text:style-name="T12">1.小組討論，完成課本練習。</text:span><text:span text:style-name="T14">(50%)</text:span></text:p>
            <text:p text:style-name="P17"><text:span text:style-name="T12">2.小組練習後演出對話。</text:span><text:span text:style-name="T14">(50%)</text:span></text:p>
          </table:table-cell>
          <table:table-cell table:style-name="表格1.H19" office:value-type="string">
            <text:p text:style-name="P18"><text:span text:style-name="T22">【閱讀素養教育】</text:span></text:p>
            <text:p text:style-name="P18"><text:span text:style-name="T12">閱J3 理解學科知識內的重要詞彙的意涵，並懂得如何運用該詞彙與他人進行溝通。</text:span></text:p>
            <text:p text:style-name="P18"><text:span text:style-name="T22">【生涯規劃教育】</text:span></text:p>
            <text:p text:style-name="P18"><text:span text:style-name="T12">涯J2 具備生涯規劃的知識與概念。</text:span></text:p>
            <text:p text:style-name="P18"><text:span text:style-name="T22">【國際教育】</text:span></text:p>
            <text:p text:style-name="P17"><text:span text:style-name="T12">國J5 尊重與欣賞世界不同文化的價值。</text:span></text:p>
          </table:table-cell>
        </table:table-row>
        <table:table-row table:style-name="表格1.8">
          <table:table-cell table:style-name="表格1.A19" table:number-rows-spanned="8" office:value-type="string">
            <text:p text:style-name="P22"/>
          </table:table-cell>
          <table:table-cell table:style-name="表格1.C1" office:value-type="string">
            <text:p text:style-name="P15"><text:span text:style-name="T14">第十三週</text:span></text:p>
          </table:table-cell>
          <table:table-cell table:style-name="表格1.C20" office:value-type="string">
            <text:p text:style-name="P17"><text:span text:style-name="T12">職業探索</text:span></text:p>
            <text:p text:style-name="P19"><text:span text:style-name="T12">Unit 4 What Do You Want to Be in the Future?</text:span></text:p>
          </table:table-cell>
          <table:table-cell table:style-name="表格1.D20" office:value-type="string">
            <text:p text:style-name="P17"><text:span text:style-name="T14">1-IV-6 能聽懂簡易故事及短劇的主要內容。</text:span></text:p>
            <text:p text:style-name="P17"><text:span text:style-name="T14">3-IV-12 能熟悉重要的閱讀技巧，如擷取大意、猜測字義、推敲文意、預測後續文意及情節發展等。</text:span></text:p>
            <text:p text:style-name="P17"><text:span text:style-name="T14">3-IV-8 能了解短文、簡訊、書信的主要內容。</text:span></text:p>
            <text:p text:style-name="P17"><text:soft-page-break/><text:span text:style-name="T14">6-IV-3 樂於參與有助提升英語能力的活動（如英語營、歌唱、朗讀、演講、段落寫作、讀者劇場等活動）。</text:span></text:p>
          </table:table-cell>
          <table:table-cell table:style-name="表格1.E20" table:number-columns-spanned="2" office:value-type="string">
            <text:p text:style-name="P17"><text:span text:style-name="T14">Ae-IV-8 簡易故事及短文的大意。</text:span></text:p>
            <text:p text:style-name="P17"><text:span text:style-name="T14">Ae-IV-6 簡易故事的背景、人物、事件和結局。</text:span></text:p>
            <text:p text:style-name="P17"><text:span text:style-name="T14">B-IV-5 人、事、時、地、物的描述及問答。</text:span></text:p>
          </table:table-cell>
          <table:covered-table-cell/>
          <table:table-cell table:style-name="表格1.G20" office:value-type="string">
            <text:p text:style-name="P17"><text:span text:style-name="T12">1.完成習作練習。</text:span><text:span text:style-name="T14">(33%)</text:span></text:p>
            <text:p text:style-name="P17"><text:span text:style-name="T12">2.習作聽力測驗。</text:span><text:span text:style-name="T14">(33%)</text:span></text:p>
            <text:p text:style-name="P17"><text:span text:style-name="T12">3.單元卷。</text:span><text:span text:style-name="T14">(34%)</text:span></text:p>
          </table:table-cell>
          <table:table-cell table:style-name="表格1.H20" office:value-type="string">
            <text:p text:style-name="P18"><text:span text:style-name="T22">【閱讀素養教育】</text:span></text:p>
            <text:p text:style-name="P18"><text:span text:style-name="T12">閱J1 發展多元文本的閱讀策略。</text:span></text:p>
            <text:p text:style-name="P18"><text:span text:style-name="T22">【生涯規劃教育】</text:span></text:p>
            <text:p text:style-name="P18"><text:span text:style-name="T12">涯J2 具備生涯規劃的知識與概念。</text:span></text:p>
            <text:p text:style-name="P18"><text:span text:style-name="T22">【國際教育】</text:span></text:p>
            <text:p text:style-name="P17"><text:span text:style-name="T12">國J5 尊重與欣賞世界不同文化的價值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十四週</text:span></text:p>
          </table:table-cell>
          <table:table-cell table:style-name="表格1.C21" office:value-type="string">
            <text:p text:style-name="P17"><text:span text:style-name="T12">複習</text:span></text:p>
            <text:p text:style-name="P19"><text:span text:style-name="T12">Review 2（第二次段考）</text:span></text:p>
          </table:table-cell>
          <table:table-cell table:style-name="表格1.D21" office:value-type="string">
            <text:p text:style-name="P17"><text:span text:style-name="T14">5-IV-2 能掌握國中階段所學字詞及句型，適當地使用於日常生活之溝通。</text:span></text:p>
            <text:p text:style-name="P17"><text:span text:style-name="T14">2-IV-12 能以簡易的英語參與引導式討論。</text:span></text:p>
            <text:p text:style-name="P17"><text:span text:style-name="T14">7-IV-4 能對教師或同學討論的內容觸類旁通、舉一反三。</text:span></text:p>
          </table:table-cell>
          <table:table-cell table:style-name="表格1.E21" table:number-columns-spanned="2" office:value-type="string">
            <text:p text:style-name="P17"><text:span text:style-name="T14">Ad-IV-1 國中階段所學的文法句型。</text:span></text:p>
            <text:p text:style-name="P17"><text:span text:style-name="T14">B-IV-2 國中階段所學字詞及句型的生活溝通。</text:span></text:p>
          </table:table-cell>
          <table:covered-table-cell/>
          <table:table-cell table:style-name="表格1.G21" office:value-type="string">
            <text:p text:style-name="P17"><text:span text:style-name="T12">Unit 3~Unit 4複習卷</text:span></text:p>
            <text:p text:style-name="P17"><text:span text:style-name="T14">(100%)</text:span></text:p>
          </table:table-cell>
          <table:table-cell table:style-name="表格1.H21" office:value-type="string">
            <text:p text:style-name="P18"><text:span text:style-name="T22">【閱讀素養教育】</text:span></text:p>
            <text:p text:style-name="P17"><text:span text:style-name="T12">閱J3 理解學科知識內的重要詞彙的意涵，並懂得如何運用該詞彙與他人進行溝通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十五週</text:span></text:p>
          </table:table-cell>
          <table:table-cell table:style-name="表格1.C22" office:value-type="string">
            <text:p text:style-name="P17"><text:span text:style-name="T12">旅行、交通工具、指示方向</text:span></text:p>
            <text:p text:style-name="P19"><text:span text:style-name="T12">Unit 5 How Do We Go to the Hotel?</text:span></text:p>
          </table:table-cell>
          <table:table-cell table:style-name="表格1.D22" office:value-type="string">
            <text:p text:style-name="P17"><text:span text:style-name="T14">5-IV-1 能聽懂、讀懂國中階段基本字詞，並使用於簡易日常溝通。</text:span></text:p>
            <text:p text:style-name="P17"><text:span text:style-name="T14">5-IV-2 能掌握國中階段所學字詞及句型，適當地使用於日常生活之溝通。</text:span></text:p>
            <text:p text:style-name="P17"><text:span text:style-name="T14">7-IV-4 能對教師或同學討論的內容觸類旁通、舉一反三。</text:span></text:p>
            <text:p text:style-name="P17"><text:span text:style-name="T14">6-IV-1 樂於參與課堂中各類練習活動，不畏犯錯。</text:span></text:p>
          </table:table-cell>
          <table:table-cell table:style-name="表格1.E22" table:number-columns-spanned="2" office:value-type="string">
            <text:p text:style-name="P17"><text:span text:style-name="T14">Ac-IV-4 國中階段所學字詞（能聽、讀、說、寫最基本的1,200字詞）。</text:span></text:p>
            <text:p text:style-name="P17"><text:span text:style-name="T14">Ad-IV-1 國中階段所學的文法句型。</text:span></text:p>
            <text:p text:style-name="P17"><text:span text:style-name="T14">B-IV-2 國中階段所學字詞及句型的生活溝通。</text:span></text:p>
            <text:p text:style-name="P17"><text:span text:style-name="T14">B-IV-8 引導式討論。</text:span></text:p>
            <text:p text:style-name="P17"><text:span text:style-name="T14">B-IV-5 人、事、時、地、物的描述及問答。</text:span></text:p>
          </table:table-cell>
          <table:covered-table-cell/>
          <table:table-cell table:style-name="表格1.G22" office:value-type="string">
            <text:p text:style-name="P17"><text:span text:style-name="T12">1.單字小考。</text:span><text:span text:style-name="T14">(50%)</text:span></text:p>
            <text:p text:style-name="P17"><text:span text:style-name="T12">2.小組討論，完成課本練習。</text:span><text:span text:style-name="T14">(50%)</text:span></text:p>
          </table:table-cell>
          <table:table-cell table:style-name="表格1.H22" office:value-type="string">
            <text:p text:style-name="P18"><text:span text:style-name="T22">【閱讀素養教育】</text:span></text:p>
            <text:p text:style-name="P18"><text:span text:style-name="T12">閱J3 理解學科知識內的重要詞彙的意涵，並懂得如何運用該詞彙與他人進行溝通。</text:span></text:p>
            <text:p text:style-name="P18"><text:span text:style-name="T22">【戶外教育】</text:span></text:p>
            <text:p text:style-name="P18"><text:span text:style-name="T12">戶J2 擴充對環境的理解，運用所學的知識到生活當中，具備觀察、描述、測量、紀錄的能力。</text:span></text:p>
            <text:p text:style-name="P18"><text:span text:style-name="T22">【國際教育】</text:span></text:p>
            <text:p text:style-name="P17"><text:span text:style-name="T12">國J5 尊重與欣賞世界不同文化的價值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十六週</text:span></text:p>
          </table:table-cell>
          <table:table-cell table:style-name="表格1.C23" office:value-type="string">
            <text:p text:style-name="P17"><text:span text:style-name="T12">旅行、交通工具、指示方向</text:span></text:p>
            <text:p text:style-name="P19"><text:span text:style-name="T12">Unit 5 How Do We Go to the Hotel?</text:span></text:p>
          </table:table-cell>
          <table:table-cell table:style-name="表格1.D23" office:value-type="string">
            <text:p text:style-name="P17"><text:span text:style-name="T14">7-IV-4 能對教師或同學討論的內容觸類旁通、舉一反三。</text:span></text:p>
            <text:p text:style-name="P17"><text:span text:style-name="T14">6-IV-1 樂於參與課堂中各類練習活動，不畏犯錯。</text:span></text:p>
            <text:p text:style-name="P17"><text:span text:style-name="T14">1-IV-4 能聽懂日常生活對話的主要內容。</text:span></text:p>
            <text:p text:style-name="P17"><text:span text:style-name="T14">3-IV-7 能了解對話的主要內容。</text:span></text:p>
            <text:p text:style-name="P17"><text:span text:style-name="T14">◎2-IV-9 能進行簡易的角色扮演。</text:span></text:p>
          </table:table-cell>
          <table:table-cell table:style-name="表格1.E23" table:number-columns-spanned="2" office:value-type="string">
            <text:p text:style-name="P17"><text:span text:style-name="T14">Ad-IV-1 國中階段所學的文法句型。B-IV-2 國中階段所學字詞及句型的生活溝通。</text:span></text:p>
            <text:p text:style-name="P17"><text:span text:style-name="T14">B-IV-8 引導式討論。</text:span></text:p>
            <text:p text:style-name="P17"><text:span text:style-name="T14">Ae-IV-1 簡易歌謠、韻文、短文、故事及短劇。</text:span></text:p>
          </table:table-cell>
          <table:covered-table-cell/>
          <table:table-cell table:style-name="表格1.G23" office:value-type="string">
            <text:p text:style-name="P17"><text:span text:style-name="T12">1.小組討論，完成課本練習。</text:span><text:span text:style-name="T14">(50%)</text:span></text:p>
            <text:p text:style-name="P17"><text:span text:style-name="T12">2.小組練習後演出對話。</text:span><text:span text:style-name="T14">(50%)</text:span></text:p>
          </table:table-cell>
          <table:table-cell table:style-name="表格1.H23" office:value-type="string">
            <text:p text:style-name="P18"><text:span text:style-name="T22">【閱讀素養教育】</text:span></text:p>
            <text:p text:style-name="P18"><text:span text:style-name="T12">閱J3 理解學科知識內的重要詞彙的意涵，並懂得如何運用該詞彙與他人進行溝通。</text:span></text:p>
            <text:p text:style-name="P18"><text:span text:style-name="T22">【戶外教育】</text:span></text:p>
            <text:p text:style-name="P18"><text:span text:style-name="T12">戶J2 擴充對環境的理解，運用所學的知識到生活當中，具備觀察、描述、測量、紀錄的能力。</text:span></text:p>
            <text:p text:style-name="P18"><text:span text:style-name="T22">【國際教育】</text:span></text:p>
            <text:p text:style-name="P17"><text:span text:style-name="T12">國J5 尊重與欣賞世界不同文化的價值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十七週</text:span></text:p>
          </table:table-cell>
          <table:table-cell table:style-name="表格1.C24" office:value-type="string">
            <text:p text:style-name="P17"><text:span text:style-name="T12">旅行、交通工具、指示方向</text:span></text:p>
            <text:p text:style-name="P19"><text:span text:style-name="T12">Unit 5 How Do We Go to the Hotel?</text:span></text:p>
          </table:table-cell>
          <table:table-cell table:style-name="表格1.D24" office:value-type="string">
            <text:p text:style-name="P17"><text:span text:style-name="T14">1-IV-6 能聽懂簡易故事及短劇的主要內容。</text:span></text:p>
            <text:p text:style-name="P17"><text:span text:style-name="T14">3-IV-12 能熟悉重要的閱讀技巧，如擷取大意、猜測字義、推敲文意、預測後續文意及情節發展等。</text:span></text:p>
            <text:p text:style-name="P17"><text:span text:style-name="T14">3-IV-8 能了解短文、簡訊、書信的主要內容。</text:span></text:p>
            <text:p text:style-name="P17"><text:span text:style-name="T14">6-IV-3 樂於參與有助提升英語能力的活動（如英語營、歌唱、朗讀、演講、段落寫作、讀者劇場等活動）。</text:span></text:p>
          </table:table-cell>
          <table:table-cell table:style-name="表格1.E24" table:number-columns-spanned="2" office:value-type="string">
            <text:p text:style-name="P17"><text:span text:style-name="T14">Ae-IV-8 簡易故事及短文的大意。</text:span></text:p>
            <text:p text:style-name="P17"><text:span text:style-name="T14">Ae-IV-6 簡易故事的背景、人物、事件和結局。</text:span></text:p>
            <text:p text:style-name="P17"><text:span text:style-name="T14">B-IV-5 人、事、時、地、物的描述及問答。</text:span></text:p>
          </table:table-cell>
          <table:covered-table-cell/>
          <table:table-cell table:style-name="表格1.G24" office:value-type="string">
            <text:p text:style-name="P17"><text:span text:style-name="T12">1.完成習作練習。</text:span><text:span text:style-name="T14">(33%)</text:span></text:p>
            <text:p text:style-name="P17"><text:span text:style-name="T12">2.習作聽力測驗。</text:span><text:span text:style-name="T14">(33%)</text:span></text:p>
            <text:p text:style-name="P17"><text:span text:style-name="T12">3.單元卷。</text:span><text:span text:style-name="T14">(34%)</text:span></text:p>
          </table:table-cell>
          <table:table-cell table:style-name="表格1.H24" office:value-type="string">
            <text:p text:style-name="P18"><text:span text:style-name="T22">【閱讀素養教育】</text:span></text:p>
            <text:p text:style-name="P18"><text:span text:style-name="T12">閱J3 理解學科知識內的重要詞彙的意涵，並懂得如何運用該詞彙與他人進行溝通。</text:span></text:p>
            <text:p text:style-name="P18"><text:span text:style-name="T22">【戶外教育】</text:span></text:p>
            <text:p text:style-name="P18"><text:span text:style-name="T12">戶J2 擴充對環境的理解，運用所學的知識到生活當中，具備觀察、描述、測量、紀錄的能力。</text:span></text:p>
            <text:p text:style-name="P18"><text:span text:style-name="T22">【國際教育】</text:span></text:p>
            <text:p text:style-name="P17"><text:span text:style-name="T12">國J5 尊重與欣賞世界不同文化的價值。</text:span></text:p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十八週</text:span></text:p>
          </table:table-cell>
          <table:table-cell table:style-name="表格1.C25" office:value-type="string">
            <text:p text:style-name="P17"><text:span text:style-name="T12">購物</text:span></text:p>
            <text:p text:style-name="P19"><text:span text:style-name="T12">Unit 6 She’ll Wear a Sweater to the Party</text:span></text:p>
          </table:table-cell>
          <table:table-cell table:style-name="表格1.D25" office:value-type="string">
            <text:p text:style-name="P17"><text:span text:style-name="T14">5-IV-1 能聽懂、讀懂國中階段基本字詞，並使用於簡易日常溝通。</text:span></text:p>
            <text:p text:style-name="P17"><text:span text:style-name="T14">5-IV-2 能掌握國中階段所學字詞及句型，適當地使用於日常生活之溝通。</text:span></text:p>
            <text:p text:style-name="P17"><text:span text:style-name="T14">7-IV-4 能對教師或同學討論的內容觸類旁通、舉一反三。</text:span></text:p>
            <text:p text:style-name="P17"><text:span text:style-name="T14">6-IV-1 樂於參與課堂中各類練習活動，不畏犯錯。</text:span></text:p>
          </table:table-cell>
          <table:table-cell table:style-name="表格1.E25" table:number-columns-spanned="2" office:value-type="string">
            <text:p text:style-name="P17"><text:span text:style-name="T14">Ac-IV-4 國中階段所學字詞（能聽、讀、說、寫最基本的1,200字詞）。</text:span></text:p>
            <text:p text:style-name="P17"><text:span text:style-name="T14">Ad-IV-1 國中階段所學的文法句型。</text:span></text:p>
            <text:p text:style-name="P17"><text:span text:style-name="T14">B-IV-2 國中階段所學字詞及句型的生活溝通。</text:span></text:p>
            <text:p text:style-name="P17"><text:span text:style-name="T14">B-IV-8 引導式討論。</text:span></text:p>
            <text:p text:style-name="P17"><text:span text:style-name="T14">B-IV-5 人、事、時、地、物的描述及問答。</text:span></text:p>
          </table:table-cell>
          <table:covered-table-cell/>
          <table:table-cell table:style-name="表格1.G25" office:value-type="string">
            <text:p text:style-name="P17"><text:span text:style-name="T12">1.單字小考。</text:span><text:span text:style-name="T14">(50%)</text:span></text:p>
            <text:p text:style-name="P17"><text:span text:style-name="T12">2.小組討論，完成課本練習。</text:span><text:span text:style-name="T14">(50%)</text:span></text:p>
          </table:table-cell>
          <table:table-cell table:style-name="表格1.H25" office:value-type="string">
            <text:p text:style-name="P18"><text:span text:style-name="T22">【閱讀素養教育】</text:span></text:p>
            <text:p text:style-name="P18"><text:span text:style-name="T12">閱J3 理解學科知識內的重要詞彙的意涵，並懂得如何運用該詞彙與他人進行溝通。</text:span></text:p>
            <text:p text:style-name="P18"><text:span text:style-name="T22">【環境教育】</text:span></text:p>
            <text:p text:style-name="P18"><text:span text:style-name="T12">環J14 了解能量流動及物質循環與生態系統運作的關係。</text:span></text:p>
            <text:p text:style-name="P17"><text:span text:style-name="T24">【品德教育】</text:span></text:p>
            <text:p text:style-name="P17"><text:span text:style-name="T14">品J1 溝通合作與和諧人際關係。</text:span></text:p>
            <text:p text:style-name="P21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5"><text:span text:style-name="T14">第十九週</text:span></text:p>
          </table:table-cell>
          <table:table-cell table:style-name="表格1.C26" office:value-type="string">
            <text:p text:style-name="P17"><text:span text:style-name="T12">購物</text:span></text:p>
            <text:p text:style-name="P19"><text:span text:style-name="T12">Unit 6 She’ll Wear a Sweater to the Party</text:span></text:p>
          </table:table-cell>
          <table:table-cell table:style-name="表格1.D26" office:value-type="string">
            <text:p text:style-name="P17"><text:span text:style-name="T14">7-IV-4 能對教師或同學討論的內容觸類旁通、舉一反三。</text:span></text:p>
            <text:p text:style-name="P17"><text:span text:style-name="T14">6-IV-1 樂於參與課堂中各類練習活</text:span><text:soft-page-break/><text:span text:style-name="T14">動，不畏犯錯。</text:span></text:p>
            <text:p text:style-name="P17"><text:span text:style-name="T14">1-IV-4 能聽懂日常生活對話的主要內容。</text:span></text:p>
            <text:p text:style-name="P17"><text:span text:style-name="T14">3-IV-7 能了解對話的主要內容。</text:span></text:p>
            <text:p text:style-name="P17"><text:span text:style-name="T14">◎2-IV-9 能進行簡易的角色扮演。</text:span></text:p>
          </table:table-cell>
          <table:table-cell table:style-name="表格1.E26" table:number-columns-spanned="2" office:value-type="string">
            <text:p text:style-name="P17"><text:span text:style-name="T14">Ad-IV-1 國中階段所學的文法句型。B-IV-2 國中階段所學字詞及句型的生活溝通。</text:span></text:p>
            <text:p text:style-name="P17"><text:soft-page-break/><text:span text:style-name="T14">B-IV-8 引導式討論。</text:span></text:p>
            <text:p text:style-name="P17"><text:span text:style-name="T14">Ae-IV-1 簡易歌謠、韻文、短文、故事及短劇。</text:span></text:p>
          </table:table-cell>
          <table:covered-table-cell/>
          <table:table-cell table:style-name="表格1.G26" office:value-type="string">
            <text:p text:style-name="P17"><text:span text:style-name="T12">1.小組討論，完成課本練習。</text:span><text:span text:style-name="T14">(50%)</text:span></text:p>
            <text:p text:style-name="P17"><text:soft-page-break/><text:span text:style-name="T12">2.小組練習後演出對話。</text:span><text:span text:style-name="T14">(50%)</text:span></text:p>
          </table:table-cell>
          <table:table-cell table:style-name="表格1.H26" office:value-type="string">
            <text:p text:style-name="P18"><text:span text:style-name="T22">【閱讀素養教育】</text:span></text:p>
            <text:p text:style-name="P18"><text:span text:style-name="T12">閱J3 理解學科知識內的重要詞彙的意涵，並懂得如何運用該詞彙與他人進</text:span><text:soft-page-break/><text:span text:style-name="T12">行溝通。</text:span></text:p>
            <text:p text:style-name="P18"><text:span text:style-name="T22">【環境教育】</text:span></text:p>
            <text:p text:style-name="P18"><text:span text:style-name="T12">環J14 了解能量流動及物質循環與生態系統運作的關係。</text:span></text:p>
            <text:p text:style-name="P17"><text:span text:style-name="T24">【品德教育】</text:span></text:p>
            <text:p text:style-name="P17"><text:span text:style-name="T14">品J1 溝通合作與和諧人際關係。</text:span></text:p>
            <text:p text:style-name="P21"/>
          </table:table-cell>
        </table:table-row>
        <table:table-row table:style-name="表格1.8">
          <table:covered-table-cell table:style-name="表格1.A19"/>
          <table:table-cell table:style-name="表格1.C1" office:value-type="string">
            <text:p text:style-name="P16"><text:span text:style-name="T14">第二十週</text:span></text:p>
          </table:table-cell>
          <table:table-cell table:style-name="表格1.C27" office:value-type="string">
            <text:p text:style-name="P19"><text:span text:style-name="T12">購物</text:span></text:p>
            <text:p text:style-name="P19"><text:span text:style-name="T12">Unit 6 She’ll Wear a Sweater to the Pa（第三次段考）rty</text:span></text:p>
          </table:table-cell>
          <table:table-cell table:style-name="表格1.D27" office:value-type="string">
            <text:p text:style-name="P17"><text:span text:style-name="T14">1-IV-6 能聽懂簡易故事及短劇的主要內容。</text:span></text:p>
            <text:p text:style-name="P17"><text:span text:style-name="T14">3-IV-12 能熟悉重要的閱讀技巧，如擷取大意、猜測字義、推敲文意、預測後續文意及情節發展等。</text:span></text:p>
            <text:p text:style-name="P17"><text:span text:style-name="T14">3-IV-8 能了解短文、簡訊、書信的主要內容。</text:span></text:p>
            <text:p text:style-name="P17"><text:span text:style-name="T14">6-IV-3 樂於參與有助提升英語能力的活動（如英語營、歌唱、朗讀、演講、段落寫作、讀者劇場等活動）。</text:span></text:p>
          </table:table-cell>
          <table:table-cell table:style-name="表格1.E27" table:number-columns-spanned="2" office:value-type="string">
            <text:p text:style-name="P17"><text:span text:style-name="T14">Ae-IV-8 簡易故事及短文的大意。</text:span></text:p>
            <text:p text:style-name="P17"><text:span text:style-name="T14">Ae-IV-6 簡易故事的背景、人物、事件和結局。</text:span></text:p>
            <text:p text:style-name="P17"><text:span text:style-name="T14">B-IV-5 人、事、時、地、物的描述及問答。</text:span></text:p>
          </table:table-cell>
          <table:covered-table-cell/>
          <table:table-cell table:style-name="表格1.G27" office:value-type="string">
            <text:p text:style-name="P17"><text:span text:style-name="T12">1.完成習作練習。</text:span><text:span text:style-name="T14">(33%)</text:span></text:p>
            <text:p text:style-name="P17"><text:span text:style-name="T12">2.習作聽力測驗。</text:span><text:span text:style-name="T14">(33%)</text:span></text:p>
            <text:p text:style-name="P17"><text:span text:style-name="T12">3.單元卷。</text:span><text:span text:style-name="T14">(34%)</text:span></text:p>
          </table:table-cell>
          <table:table-cell table:style-name="表格1.H27" office:value-type="string">
            <text:p text:style-name="P18"><text:span text:style-name="T22">【閱讀素養教育】</text:span></text:p>
            <text:p text:style-name="P18"><text:span text:style-name="T12">閱J3 理解學科知識內的重要詞彙的意涵，並懂得如何運用該詞彙與他人進行溝通。</text:span></text:p>
            <text:p text:style-name="P18"><text:span text:style-name="T22">【環境教育】</text:span></text:p>
            <text:p text:style-name="P18"><text:span text:style-name="T12">環J14 了解能量流動及物質循環與生態系統運作的關係。</text:span></text:p>
            <text:p text:style-name="P17"><text:span text:style-name="T24">【品德教育】</text:span></text:p>
            <text:p text:style-name="P17"><text:span text:style-name="T14">品J1 溝通合作與和諧人際關係。</text:span></text:p>
            <text:p text:style-name="P23"/>
          </table:table-cell>
        </table:table-row>
        <table:table-row table:style-name="表格1.28">
          <table:table-cell table:style-name="表格1.A1" table:number-rows-spanned="20" office:value-type="string">
            <text:p text:style-name="P2"><text:text-input text:description="">第二學期</text:text-input></text:p>
          </table:table-cell>
          <table:table-cell table:style-name="表格1.C1" office:value-type="string">
            <text:p text:style-name="P15"><text:span text:style-name="T14">第一週</text:span></text:p>
          </table:table-cell>
          <table:table-cell table:style-name="表格1.C28" office:value-type="string">
            <text:p text:style-name="P17"><text:span text:style-name="T15">理解土耳其飲食文化與人造肉</text:span></text:p>
            <text:p text:style-name="P19"><text:span text:style-name="T15">Unit 1 <text:s/>The Steak Looks Yummy</text:span></text:p>
          </table:table-cell>
          <table:table-cell table:style-name="表格1.D28" office:value-type="string"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28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28" office:value-type="string">
            <text:p text:style-name="P17"><text:span text:style-name="T14">課堂問答(25%)</text:span></text:p>
            <text:p text:style-name="P17"><text:span text:style-name="T14">紙筆測驗(25%)</text:span></text:p>
            <text:p text:style-name="P17"><text:span text:style-name="T14">口語練習(25%)</text:span></text:p>
            <text:p text:style-name="P17"><text:span text:style-name="T14">作業檢核(25%)</text:span></text:p>
          </table:table-cell>
          <table:table-cell table:style-name="表格1.H28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  <text:p text:style-name="P17"><text:span text:style-name="T23">【環境教育】</text:span></text:p>
            <text:p text:style-name="P17"><text:span text:style-name="T12">環J1 了解生物多樣性及環境承載力的重要性。</text:span></text:p>
            <text:p text:style-name="P17"><text:span text:style-name="T12">環J2 了解人與周遭動物的互動關係，認識動物需求，並關切動物福利。</text:span></text:p>
            <text:p text:style-name="P17"><text:span text:style-name="T12">環J6 了解世界人口數量增加、糧食供給與營養的永續議題。</text:span></text:p>
            <text:p text:style-name="P17"><text:span text:style-name="T23">【多元文化教育】</text:span></text:p>
            <text:p text:style-name="P17"><text:span text:style-name="T12">多J4 了解不同群體間如何看待彼此的文化。</text:span></text:p>
            <text:p text:style-name="P17"><text:span text:style-name="T12">多J5 了解及尊重不同文化的習俗與禁忌。</text:span></text:p>
            <text:p text:style-name="P17"><text:span text:style-name="T12">多J11 增加實地體驗與行動學習，落實文化實踐力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二週</text:span></text:p>
          </table:table-cell>
          <table:table-cell table:style-name="表格1.C29" office:value-type="string">
            <text:p text:style-name="P17"><text:span text:style-name="T15">理解土耳其飲食文化與人造肉</text:span></text:p>
            <text:p text:style-name="P19"><text:span text:style-name="T15">Unit 1 <text:s/>The Steak Looks Yummy</text:span></text:p>
          </table:table-cell>
          <table:table-cell table:style-name="表格1.D29" office:value-type="string"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29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29" office:value-type="string">
            <text:p text:style-name="P17"><text:span text:style-name="T14">課堂問答(20%)</text:span></text:p>
            <text:p text:style-name="P17"><text:span text:style-name="T14">紙筆測驗(20%)</text:span></text:p>
            <text:p text:style-name="P17"><text:span text:style-name="T14">口說測驗(20%)</text:span></text:p>
            <text:p text:style-name="P17"><text:span text:style-name="T14">聽力測驗(20%)</text:span></text:p>
            <text:p text:style-name="P17"><text:span text:style-name="T14">作業檢核(20%)</text:span></text:p>
          </table:table-cell>
          <table:table-cell table:style-name="表格1.H29" office:value-type="string">
            <text:p text:style-name="P17"><text:span text:style-name="T23">閱讀素養教育】</text:span></text:p>
            <text:p text:style-name="P17"><text:span text:style-name="T14">閱J3 理解學科知識內的重要詞彙的意涵，並懂得如何運用該詞彙與他人進行溝通。</text:span></text:p>
            <text:p text:style-name="P17"><text:span text:style-name="T23">【環境教育】</text:span></text:p>
            <text:p text:style-name="P17"><text:span text:style-name="T12">環J1 了解生物多樣性及環境承載力的重要性。</text:span></text:p>
            <text:p text:style-name="P17"><text:span text:style-name="T12">環J2 了解人與周遭動物的互動關係，認識動物需求，並關切動物福利。</text:span></text:p>
            <text:p text:style-name="P17"><text:span text:style-name="T12">環J6 了解世界人口數量增加、糧食供給與營養的永續議題。</text:span></text:p>
            <text:p text:style-name="P17"><text:span text:style-name="T23">【多元文化教育】【</text:span></text:p>
            <text:p text:style-name="P17"><text:span text:style-name="T12">多J4 了解不同群體間如何看待彼此的文化。</text:span></text:p>
            <text:p text:style-name="P17"><text:span text:style-name="T12">多J5 了解及尊重不同文化的習俗與禁忌。</text:span></text:p>
            <text:p text:style-name="P17"><text:span text:style-name="T12">多J11 增加實地體驗與行動學習，落實文化實踐力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三週</text:span></text:p>
          </table:table-cell>
          <table:table-cell table:style-name="表格1.C30" office:value-type="string">
            <text:p text:style-name="P17"><text:span text:style-name="T15">理解土耳其飲食文化與人造肉</text:span></text:p>
            <text:p text:style-name="P19"><text:soft-page-break/><text:span text:style-name="T15">Unit 1 <text:s/>The Steak Looks Yummy</text:span></text:p>
          </table:table-cell>
          <table:table-cell table:style-name="表格1.D30" office:value-type="string">
            <text:p text:style-name="P17"><text:span text:style-name="T12">1-IV-3 能聽懂基本或重要句型的句子。</text:span></text:p>
            <text:p text:style-name="P17"><text:soft-page-break/><text:span text:style-name="T12">1-IV-4 能聽懂日常生活對話的主要內容。</text:span></text:p>
            <text:p text:style-name="P17"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30" table:number-columns-spanned="2" office:value-type="string">
            <text:p text:style-name="P17"><text:span text:style-name="T15">Ac-IV-4 國中階段所學字詞（能聽、讀、說、寫最基本的1,200字</text:span><text:soft-page-break/><text:span text:style-name="T15">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30" office:value-type="string">
            <text:p text:style-name="P17"><text:span text:style-name="T14">課堂問答(25%)</text:span></text:p>
            <text:p text:style-name="P17"><text:span text:style-name="T14">紙筆測驗(25%)</text:span></text:p>
            <text:p text:style-name="P17"><text:soft-page-break/><text:span text:style-name="T14">口語練習(25%)</text:span></text:p>
            <text:p text:style-name="P17"><text:span text:style-name="T14">作業檢核(25%)</text:span></text:p>
          </table:table-cell>
          <table:table-cell table:style-name="表格1.H30" office:value-type="string">
            <text:p text:style-name="P17"><text:span text:style-name="T23">閱讀素養教育】</text:span></text:p>
            <text:p text:style-name="P17"><text:span text:style-name="T14">閱J3 理解學科知識內的重要詞彙的意</text:span><text:soft-page-break/><text:span text:style-name="T14">涵，並懂得如何運用該詞彙與他人進行溝通。</text:span></text:p>
            <text:p text:style-name="P17"><text:span text:style-name="T23">【環境教育】</text:span></text:p>
            <text:p text:style-name="P17"><text:span text:style-name="T12">環J1 了解生物多樣性及環境承載力的重要性。</text:span></text:p>
            <text:p text:style-name="P17"><text:span text:style-name="T12">環J2 了解人與周遭動物的互動關係，認識動物需求，並關切動物福利。</text:span></text:p>
            <text:p text:style-name="P17"><text:span text:style-name="T12">環J6 了解世界人口數量增加、糧食供給與營養的永續議題。</text:span></text:p>
            <text:p text:style-name="P17"><text:span text:style-name="T23">【多元文化教育】【</text:span></text:p>
            <text:p text:style-name="P17"><text:span text:style-name="T12">多J4 了解不同群體間如何看待彼此的文化。</text:span></text:p>
            <text:p text:style-name="P17"><text:span text:style-name="T12">多J5 了解及尊重不同文化的習俗與禁忌。</text:span></text:p>
            <text:p text:style-name="P17"><text:span text:style-name="T12">多J11 增加實地體驗與行動學習，落實文化實踐力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四週</text:span></text:p>
          </table:table-cell>
          <table:table-cell table:style-name="表格1.C31" office:value-type="string">
            <text:p text:style-name="P17"><text:span text:style-name="T15">描述在戶外如何保護自我安全</text:span></text:p>
            <text:p text:style-name="P19"><text:span text:style-name="T15">Unit 2 <text:s/>Red Fire Ants Are the Most Dangerous Ants</text:span></text:p>
          </table:table-cell>
          <table:table-cell table:style-name="表格1.D31" office:value-type="string">
            <text:p text:style-name="P17"><text:span text:style-name="T12">1-IV-1 能聽懂課堂中所學的字詞。</text:span></text:p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1-IV-7 能辨識簡短說明或敘述的情境及主旨。</text:span></text:p>
            <text:p text:style-name="P17"><text:span text:style-name="T12">◎2-IV-1 能說出課堂中所學的字詞。</text:span></text:p>
            <text:p text:style-name="P17"><text:span text:style-name="T12">2-IV-2 能依情境使用日常生活用語。</text:span></text:p>
            <text:p text:style-name="P17"><text:span text:style-name="T12">2-IV-4 能以簡易的英語描述自己、家人及朋友。</text:span></text:p>
            <text:p text:style-name="P17"><text:span text:style-name="T12">2-IV-5 能以簡易的英語表達個人的需求、意願和感受。</text:span></text:p>
            <text:p text:style-name="P17"><text:span text:style-name="T12">2-IV-6 能依人、事、時、地、物作簡易的描述或回答。</text:span></text:p>
            <text:p text:style-name="P17"><text:span text:style-name="T12">2-IV-10 能以簡易的英語描述圖片。</text:span></text:p>
            <text:p text:style-name="P17"><text:span text:style-name="T12">＊2-IV-12 能以簡易的英語參與引導式討論。</text:span></text:p>
            <text:p text:style-name="P17"><text:span text:style-name="T12">＊2-IV-13 能依主題或情境以簡易英語進行日常生活溝通。</text:span></text:p>
            <text:p text:style-name="P17"><text:span text:style-name="T12">◎3-IV-2 能辨識課堂中所學的字詞。</text:span></text:p>
            <text:p text:style-name="P17"><text:span text:style-name="T12">3-IV-4 能看懂簡易的圖表。</text:span></text:p>
            <text:p text:style-name="P17"><text:span text:style-name="T12">3-IV-5 能看懂簡易的生活用語。</text:span></text:p>
            <text:p text:style-name="P17"><text:span text:style-name="T12">3-IV-6 能看懂基本的句型。</text:span></text:p>
            <text:p text:style-name="P17"><text:span text:style-name="T12">3-IV-7 能了解對話的主要內容。</text:span></text:p>
          </table:table-cell>
          <table:table-cell table:style-name="表格1.E31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31" office:value-type="string">
            <text:p text:style-name="P17"><text:span text:style-name="T16">課堂問答(20%)</text:span></text:p>
            <text:p text:style-name="P17"><text:span text:style-name="T16">口說測驗(20%)</text:span></text:p>
            <text:p text:style-name="P17"><text:span text:style-name="T16">紙筆測驗(20%)</text:span></text:p>
            <text:p text:style-name="P17"><text:span text:style-name="T16">作業檢核(20%)</text:span></text:p>
            <text:p text:style-name="P17"><text:span text:style-name="T16">聽力測驗(20%)</text:span></text:p>
          </table:table-cell>
          <table:table-cell table:style-name="表格1.H31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  <text:p text:style-name="P17"><text:span text:style-name="T23">【安全教育】</text:span></text:p>
            <text:p text:style-name="P17"><text:span text:style-name="T12">安J1 理解安全教育的意義。</text:span></text:p>
            <text:p text:style-name="P17"><text:span text:style-name="T12">安J2 判斷常見的事故傷害</text:span></text:p>
            <text:p text:style-name="P17"><text:span text:style-name="T12">安J9 遵守環境設施設備的安全守則。</text:span></text:p>
            <text:p text:style-name="P17"><text:span text:style-name="T12">安J10 學習心肺復甦術及AED的操作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五週</text:span></text:p>
          </table:table-cell>
          <table:table-cell table:style-name="表格1.C32" office:value-type="string">
            <text:p text:style-name="P17"><text:span text:style-name="T15">描述在戶外如何保護自我安全</text:span></text:p>
            <text:p text:style-name="P19"><text:span text:style-name="T15">Unit 2 <text:s/>Red Fire Ants Are the Most Dangerous Ants</text:span></text:p>
          </table:table-cell>
          <table:table-cell table:style-name="表格1.D32" office:value-type="string">
            <text:p text:style-name="P17"><text:span text:style-name="T12">1-IV-1 能聽懂課堂中所學的字詞。</text:span></text:p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1-IV-7 能辨識簡短說明或敘述的情境及主旨。</text:span></text:p>
            <text:p text:style-name="P17"><text:span text:style-name="T12">◎2-IV-1 能說出課堂中所學的字詞。</text:span></text:p>
            <text:p text:style-name="P17"><text:span text:style-name="T12">2-IV-2 能依情境使用日常生活用語。</text:span></text:p>
            <text:p text:style-name="P17"><text:span text:style-name="T12">2-IV-4 能以簡易的英語描述自己、家人及朋友。</text:span></text:p>
            <text:p text:style-name="P17"><text:span text:style-name="T12">2-IV-5 能以簡易的英語表達個人的需求、意願和感受。</text:span></text:p>
            <text:p text:style-name="P17"><text:span text:style-name="T12">2-IV-6 能依人、事、時、地、物作簡</text:span><text:soft-page-break/><text:span text:style-name="T12">易的描述或回答。</text:span></text:p>
            <text:p text:style-name="P17"><text:span text:style-name="T12">2-IV-10 能以簡易的英語描述圖片。</text:span></text:p>
            <text:p text:style-name="P17"><text:span text:style-name="T12">＊2-IV-12 能以簡易的英語參與引導式討論。</text:span></text:p>
            <text:p text:style-name="P17"><text:span text:style-name="T12">＊2-IV-13 能依主題或情境以簡易英語進行日常生活溝通。</text:span></text:p>
            <text:p text:style-name="P17"><text:span text:style-name="T12">◎3-IV-2 能辨識課堂中所學的字詞。</text:span></text:p>
            <text:p text:style-name="P17"><text:span text:style-name="T12">3-IV-4 能看懂簡易的圖表。</text:span></text:p>
            <text:p text:style-name="P17"><text:span text:style-name="T12">3-IV-5 能看懂簡易的生活用語。</text:span></text:p>
            <text:p text:style-name="P17"><text:span text:style-name="T12">3-IV-6 能看懂基本的句型。</text:span></text:p>
            <text:p text:style-name="P17"><text:span text:style-name="T12">3-IV-7 能了解對話的主要內容。</text:span></text:p>
          </table:table-cell>
          <table:table-cell table:style-name="表格1.E32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32" office:value-type="string">
            <text:p text:style-name="P17"><text:span text:style-name="T14">紙筆測驗(25%)</text:span></text:p>
            <text:p text:style-name="P17"><text:span text:style-name="T14">聽力測驗(25%)</text:span></text:p>
            <text:p text:style-name="P17"><text:span text:style-name="T14">口語練習(25%)</text:span></text:p>
            <text:p text:style-name="P17"><text:span text:style-name="T14">作業檢核(25%)</text:span></text:p>
          </table:table-cell>
          <table:table-cell table:style-name="表格1.H32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  <text:p text:style-name="P17"><text:span text:style-name="T23">【安全教育】</text:span></text:p>
            <text:p text:style-name="P17"><text:span text:style-name="T12">安J1 理解安全教育的意義。</text:span></text:p>
            <text:p text:style-name="P17"><text:span text:style-name="T12">安J2 判斷常見的事故傷害</text:span></text:p>
            <text:p text:style-name="P17"><text:span text:style-name="T12">安J9 遵守環境設施設備的安全守則。</text:span></text:p>
            <text:p text:style-name="P17"><text:span text:style-name="T12">安J10 學習心肺復甦術及AED的操作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六週</text:span></text:p>
          </table:table-cell>
          <table:table-cell table:style-name="表格1.C33" office:value-type="string">
            <text:p text:style-name="P17"><text:span text:style-name="T15">描述在戶外如何保護自我安全</text:span></text:p>
            <text:p text:style-name="P19"><text:span text:style-name="T15">Unit 2 <text:s/>Red Fire Ants Are the Most Dangerous Ants</text:span></text:p>
          </table:table-cell>
          <table:table-cell table:style-name="表格1.D33" office:value-type="string">
            <text:p text:style-name="P17"><text:span text:style-name="T12">1-IV-1 能聽懂課堂中所學的字詞。</text:span></text:p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1-IV-7 能辨識簡短說明或敘述的情境及主旨。</text:span></text:p>
            <text:p text:style-name="P17"><text:span text:style-name="T12">◎2-IV-1 能說出課堂中所學的字詞。</text:span></text:p>
            <text:p text:style-name="P17"><text:span text:style-name="T12">2-IV-2 能依情境使用日常生活用語。</text:span></text:p>
            <text:p text:style-name="P17"><text:span text:style-name="T12">2-IV-4 能以簡易的英語描述自己、家人及朋友。</text:span></text:p>
            <text:p text:style-name="P17"><text:span text:style-name="T12">2-IV-5 能以簡易的英語表達個人的需求、意願和感受。</text:span></text:p>
            <text:p text:style-name="P17"><text:span text:style-name="T12">2-IV-6 能依人、事、時、地、物作簡易的描述或回答。</text:span></text:p>
            <text:p text:style-name="P17"><text:span text:style-name="T12">2-IV-10 能以簡易的英語描述圖片。</text:span></text:p>
            <text:p text:style-name="P17"><text:span text:style-name="T12">＊2-IV-12 能以簡易的英語參與引導式討論。</text:span></text:p>
            <text:p text:style-name="P17"><text:span text:style-name="T12">＊2-IV-13 能依主題或情境以簡易英語進行日常生活溝通。</text:span></text:p>
            <text:p text:style-name="P17"><text:span text:style-name="T12">◎3-IV-2 能辨識課堂中所學的字詞。</text:span></text:p>
            <text:p text:style-name="P17"><text:span text:style-name="T12">3-IV-4 能看懂簡易的圖表。</text:span></text:p>
            <text:p text:style-name="P17"><text:span text:style-name="T12">3-IV-5 能看懂簡易的生活用語。</text:span></text:p>
            <text:p text:style-name="P17"><text:span text:style-name="T12">3-IV-6 能看懂基本的句型。</text:span></text:p>
            <text:p text:style-name="P17"><text:span text:style-name="T12">3-IV-7 能了解對話的主要內容。</text:span></text:p>
          </table:table-cell>
          <table:table-cell table:style-name="表格1.E33" table:number-columns-spanned="2" office:value-type="string">
            <text:p text:style-name="P17"><text:span text:style-name="T15">Ac-IV-1 簡易的英文標示。</text:span></text:p>
            <text:p text:style-name="P17"><text:span text:style-name="T15">Ae-IV-5 不同體裁、不同主題之簡易文章。</text:span></text:p>
            <text:p text:style-name="P17"><text:span text:style-name="T15">B-IV-5 人、事、時、地、物的描述及問答。</text:span></text:p>
            <text:p text:style-name="P17"><text:span text:style-name="T15">B-IV-6 圖片描述。</text:span></text:p>
            <text:p text:style-name="P17"><text:span text:style-name="T15">B-IV-7 角色扮演。</text:span></text:p>
          </table:table-cell>
          <table:covered-table-cell/>
          <table:table-cell table:style-name="表格1.G33" office:value-type="string">
            <text:p text:style-name="P17"><text:span text:style-name="T14">課堂問答(20%)</text:span></text:p>
            <text:p text:style-name="P17"><text:span text:style-name="T14">口語練習(20%)</text:span></text:p>
            <text:p text:style-name="P17"><text:span text:style-name="T14">紙筆測驗(20%)</text:span></text:p>
            <text:p text:style-name="P17"><text:span text:style-name="T14">口說測驗(20%)</text:span></text:p>
            <text:p text:style-name="P17"><text:span text:style-name="T14">作業檢核(20%)</text:span></text:p>
          </table:table-cell>
          <table:table-cell table:style-name="表格1.H33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  <text:p text:style-name="P17"><text:span text:style-name="T23">【安全教育】</text:span></text:p>
            <text:p text:style-name="P17"><text:span text:style-name="T12">安J1 理解安全教育的意義。</text:span></text:p>
            <text:p text:style-name="P17"><text:span text:style-name="T12">安J2 判斷常見的事故傷害</text:span></text:p>
            <text:p text:style-name="P17"><text:span text:style-name="T12">安J9 遵守環境設施設備的安全守則。</text:span></text:p>
            <text:p text:style-name="P17"><text:span text:style-name="T12">安J10 學習心肺復甦術及AED的操作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七週</text:span></text:p>
          </table:table-cell>
          <table:table-cell table:style-name="表格1.C34" office:value-type="string">
            <text:p text:style-name="P17"><text:span text:style-name="T15">複習</text:span></text:p>
            <text:p text:style-name="P19"><text:span text:style-name="T15">Review 1（第一次段考）</text:span></text:p>
          </table:table-cell>
          <table:table-cell table:style-name="表格1.D34" office:value-type="string">
            <text:p text:style-name="P17"><text:span text:style-name="T15">5-IV-3 能聽懂日常生活應對中常用語句，並能作適當的回應。</text:span></text:p>
            <text:p text:style-name="P17"><text:span text:style-name="T15">5-IV-7 能聽懂日常生活對話，並能以簡單的字詞、句子記下要點。</text:span></text:p>
            <text:p text:style-name="P17"><text:span text:style-name="T15">6-IV-1 樂於參與課堂中各類練習活動，不畏犯錯。</text:span></text:p>
            <text:p text:style-name="P17"><text:span text:style-name="T15">6-IV-2 主動預習、複習並將學習內容作基本的整理歸納。</text:span></text:p>
            <text:p text:style-name="P17"><text:span text:style-name="T15">7-IV-2 善用相關主題之背景知識，以利閱讀或聽力理解。</text:span></text:p>
            <text:p text:style-name="P17"><text:span text:style-name="T15">7-IV-3 用語言及非語言溝通策略（如請求重述、手勢、表情等）提升溝通效能。</text:span></text:p>
            <text:p text:style-name="P17"><text:span text:style-name="T15">8-IV-6 能了解並遵循基本的國際生活禮儀。</text:span></text:p>
          </table:table-cell>
          <table:table-cell table:style-name="表格1.E34" table:number-columns-spanned="2" office:value-type="string">
            <text:p text:style-name="P17"><text:span text:style-name="T15">Ac-IV-3 常見的生活用語。</text:span></text:p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1 自己、家人及朋友的簡易描述。</text:span></text:p>
            <text:p text:style-name="P17"><text:span text:style-name="T15">B-IV-2 國中階段所學字詞及句型的生活溝通。</text:span></text:p>
            <text:p text:style-name="P17"><text:span text:style-name="T15">B-IV-3 語言與非語言的溝通策略（如請求重述、手勢、表情等）。</text:span></text:p>
            <text:p text:style-name="P17"><text:span text:style-name="T15">B-IV-5 人、事、時、地、物的描述及問答。</text:span></text:p>
            <text:p text:style-name="P17"><text:span text:style-name="T15">C-IV-5 國際生活禮儀。</text:span></text:p>
            <text:p text:style-name="P17"><text:span text:style-name="T15">D-IV-1 依綜合資訊作合理猜測。</text:span></text:p>
          </table:table-cell>
          <table:covered-table-cell/>
          <table:table-cell table:style-name="表格1.G34" office:value-type="string">
            <text:p text:style-name="P17"><text:span text:style-name="T14">課堂問答(50%)</text:span></text:p>
            <text:p text:style-name="P17"><text:span text:style-name="T14">作業檢核(50%)</text:span></text:p>
          </table:table-cell>
          <table:table-cell table:style-name="表格1.H34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  <text:p text:style-name="P17"><text:span text:style-name="T23">【安全教育】</text:span></text:p>
            <text:p text:style-name="P17"><text:span text:style-name="T12">安J1 理解安全教育的意義。</text:span></text:p>
            <text:p text:style-name="P17"><text:span text:style-name="T12">安J2 判斷常見的事故傷害</text:span></text:p>
            <text:p text:style-name="P17"><text:span text:style-name="T12">安J9 遵守環境設施設備的安全守則。</text:span></text:p>
            <text:p text:style-name="P17"><text:span text:style-name="T12">安J10 學習心肺復甦術及AED的操作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八週</text:span></text:p>
          </table:table-cell>
          <table:table-cell table:style-name="表格1.C35" office:value-type="string">
            <text:p text:style-name="P17"><text:span text:style-name="T12">勞工權益探討</text:span></text:p>
            <text:p text:style-name="P19"><text:span text:style-name="T15">Unit 3 <text:s text:c="2"/>The Animals Work Hard</text:span></text:p>
          </table:table-cell>
          <table:table-cell table:style-name="表格1.D35" office:value-type="string">
            <text:p text:style-name="P17"><text:span text:style-name="T12">1-IV-3 能聽懂基本或重要句型的句子。</text:span></text:p>
            <text:p text:style-name="P17"><text:span text:style-name="T12">1-IV-4 能聽懂日常生活對話的主要內</text:span><text:soft-page-break/><text:span text:style-name="T12">容。</text:span></text:p>
            <text:p text:style-name="P17"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35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oft-page-break/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35" office:value-type="string">
            <text:p text:style-name="P17"><text:span text:style-name="T14">紙筆測驗(20%)</text:span></text:p>
            <text:p text:style-name="P17"><text:span text:style-name="T14">聽力測驗(20%)</text:span></text:p>
            <text:p text:style-name="P17"><text:span text:style-name="T14">口語練習(20%)</text:span></text:p>
            <text:p text:style-name="P17"><text:soft-page-break/><text:span text:style-name="T14">課堂問答(20%)</text:span></text:p>
            <text:p text:style-name="P17"><text:span text:style-name="T14">作業檢核(20%)</text:span></text:p>
          </table:table-cell>
          <table:table-cell table:style-name="表格1.H35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</text:span><text:soft-page-break/><text:span text:style-name="T14">行溝通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九週</text:span></text:p>
          </table:table-cell>
          <table:table-cell table:style-name="表格1.C36" office:value-type="string">
            <text:p text:style-name="P17"><text:span text:style-name="T12">勞工權益探討</text:span></text:p>
            <text:p text:style-name="P19"><text:span text:style-name="T15">Unit 3 <text:s text:c="2"/>The Animals Work Hard</text:span></text:p>
          </table:table-cell>
          <table:table-cell table:style-name="表格1.D36" office:value-type="string"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36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36" office:value-type="string">
            <text:p text:style-name="P17"><text:span text:style-name="T14">課堂問答(25%)</text:span></text:p>
            <text:p text:style-name="P17"><text:span text:style-name="T14">口語練習(25%)</text:span></text:p>
            <text:p text:style-name="P17"><text:span text:style-name="T14">紙筆測驗(25%)</text:span></text:p>
            <text:p text:style-name="P17"><text:span text:style-name="T14">作業檢核(25%)</text:span></text:p>
          </table:table-cell>
          <table:table-cell table:style-name="表格1.H36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  <text:p text:style-name="P17"><text:span text:style-name="T23">【人權教育】</text:span></text:p>
            <text:p text:style-name="P17"><text:span text:style-name="T12">人J1 認識基本人權的意涵，並了解憲法對人權保障的意義。</text:span></text:p>
            <text:p text:style-name="P17"><text:span text:style-name="T12">人J3 探索各種利益可能發生的衝突，並了解如何運用民主審議方式及正當的程序，以形成公共規則，落實平等自由之保障。</text:span></text:p>
            <text:p text:style-name="P17"><text:span text:style-name="T12">人J4 了解平等、正義的原則，並在生活中實踐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十週</text:span></text:p>
          </table:table-cell>
          <table:table-cell table:style-name="表格1.C37" office:value-type="string">
            <text:p text:style-name="P17"><text:span text:style-name="T12">勞工權益探討</text:span></text:p>
            <text:p text:style-name="P19"><text:span text:style-name="T15">Unit 3 <text:s text:c="2"/>The Animals Work Hard</text:span></text:p>
          </table:table-cell>
          <table:table-cell table:style-name="表格1.D37" office:value-type="string"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37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37" office:value-type="string">
            <text:p text:style-name="P17"><text:span text:style-name="T14">課堂問答(17%)</text:span></text:p>
            <text:p text:style-name="P17"><text:span text:style-name="T14">口語練習(17%)</text:span></text:p>
            <text:p text:style-name="P17"><text:span text:style-name="T14">紙筆測驗(17%)</text:span></text:p>
            <text:p text:style-name="P17"><text:span text:style-name="T14">聽力測驗(17%)</text:span></text:p>
            <text:p text:style-name="P17"><text:span text:style-name="T14">作業檢核(16%)</text:span></text:p>
            <text:p text:style-name="P17"><text:span text:style-name="T14">檔案評量(16%)</text:span></text:p>
          </table:table-cell>
          <table:table-cell table:style-name="表格1.H37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  <text:p text:style-name="P17"><text:span text:style-name="T23">【人權教育】</text:span></text:p>
            <text:p text:style-name="P17"><text:span text:style-name="T12">人J1 認識基本人權的意涵，並了解憲法對人權保障的意義。</text:span></text:p>
            <text:p text:style-name="P17"><text:span text:style-name="T12">人J3 探索各種利益可能發生的衝突，並了解如何運用民主審議方式及正當的程序，以形成公共規則，落實平等自由之保障。</text:span></text:p>
            <text:p text:style-name="P17"><text:span text:style-name="T12">人J4 了解平等、正義的原則，並在生活中實踐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十一週</text:span></text:p>
          </table:table-cell>
          <table:table-cell table:style-name="表格1.C38" office:value-type="string">
            <text:p text:style-name="P17"><text:span text:style-name="T15">防災教育</text:span></text:p>
            <text:p text:style-name="P19"><text:span text:style-name="T15">Unit 4 <text:s text:c="2"/>I Can Hear the Wind Blow</text:span></text:p>
          </table:table-cell>
          <table:table-cell table:style-name="表格1.D38" office:value-type="string"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oft-page-break/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38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</text:span><text:soft-page-break/><text:span text:style-name="T15">型。</text:span></text:p>
            <text:p text:style-name="P17"><text:span text:style-name="T15">B-IV-2 國中階段所學字詞及句型的生活溝通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38" office:value-type="string">
            <text:p text:style-name="P17"><text:span text:style-name="T14">課堂問答(20%)</text:span></text:p>
            <text:p text:style-name="P17"><text:span text:style-name="T14">口語練習(20%)</text:span></text:p>
            <text:p text:style-name="P17"><text:span text:style-name="T14">紙筆測驗(20%)</text:span></text:p>
            <text:p text:style-name="P17"><text:span text:style-name="T14">聽力測驗(20%)</text:span></text:p>
            <text:p text:style-name="P17"><text:soft-page-break/><text:span text:style-name="T14">作業檢核(20%)</text:span></text:p>
          </table:table-cell>
          <table:table-cell table:style-name="表格1.H38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  <text:p text:style-name="P17"><text:soft-page-break/><text:span text:style-name="T23">【防災教育】</text:span></text:p>
            <text:p text:style-name="P17"><text:span text:style-name="T12">防J3 臺灣災害防救的機制與運作。</text:span></text:p>
            <text:p text:style-name="P17"><text:span text:style-name="T12">防J4 臺灣災害預警的機制。</text:span></text:p>
            <text:p text:style-name="P17"><text:span text:style-name="T12">防J6 應用氣象局提供的災害資訊，做出適當的判斷及行動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十二週</text:span></text:p>
          </table:table-cell>
          <table:table-cell table:style-name="表格1.C39" office:value-type="string">
            <text:p text:style-name="P17"><text:span text:style-name="T15">防災教育</text:span></text:p>
            <text:p text:style-name="P19"><text:span text:style-name="T15">Unit 4 <text:s text:c="2"/>I Can Hear the Wind Blow</text:span></text:p>
          </table:table-cell>
          <table:table-cell table:style-name="表格1.D39" office:value-type="string"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39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39" office:value-type="string">
            <text:p text:style-name="P17"><text:span text:style-name="T14">課堂問答(20%)</text:span></text:p>
            <text:p text:style-name="P17"><text:span text:style-name="T14">口語練習(20%)</text:span></text:p>
            <text:p text:style-name="P17"><text:span text:style-name="T14">紙筆測驗(20%)</text:span></text:p>
            <text:p text:style-name="P17"><text:span text:style-name="T14">聽力測驗(20%)</text:span></text:p>
            <text:p text:style-name="P17"><text:span text:style-name="T14">作業檢核(20%)</text:span></text:p>
          </table:table-cell>
          <table:table-cell table:style-name="表格1.H39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  <text:p text:style-name="P17"><text:span text:style-name="T23">【防災教育】</text:span></text:p>
            <text:p text:style-name="P17"><text:span text:style-name="T12">防J3 臺灣災害防救的機制與運作。</text:span></text:p>
            <text:p text:style-name="P17"><text:span text:style-name="T12">防J4 臺灣災害預警的機制。</text:span></text:p>
            <text:p text:style-name="P17"><text:span text:style-name="T12">防J6 應用氣象局提供的災害資訊，做出適當的判斷及行動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十三週</text:span></text:p>
          </table:table-cell>
          <table:table-cell table:style-name="表格1.C40" office:value-type="string">
            <text:p text:style-name="P17"><text:span text:style-name="T15">防災教育</text:span></text:p>
            <text:p text:style-name="P19"><text:span text:style-name="T15">Unit 4 <text:s text:c="2"/>I Can Hear the Wind Blow</text:span></text:p>
          </table:table-cell>
          <table:table-cell table:style-name="表格1.D40" office:value-type="string"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40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40" office:value-type="string">
            <text:p text:style-name="P17"><text:span text:style-name="T14">課堂問答(50%)</text:span></text:p>
            <text:p text:style-name="P17"><text:span text:style-name="T14">口語練習(50%)</text:span></text:p>
          </table:table-cell>
          <table:table-cell table:style-name="表格1.H40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  <text:p text:style-name="P17"><text:span text:style-name="T23">【防災教育】</text:span></text:p>
            <text:p text:style-name="P17"><text:span text:style-name="T12">防J3 臺灣災害防救的機制與運作。</text:span></text:p>
            <text:p text:style-name="P17"><text:span text:style-name="T12">防J4 臺灣災害預警的機制。</text:span></text:p>
            <text:p text:style-name="P17"><text:span text:style-name="T12">防J6 應用氣象局提供的災害資訊，做出適當的判斷及行動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十四週</text:span></text:p>
          </table:table-cell>
          <table:table-cell table:style-name="表格1.C41" office:value-type="string">
            <text:p text:style-name="P17"><text:span text:style-name="T15">複習</text:span></text:p>
            <text:p text:style-name="P19"><text:span text:style-name="T15">Review 2（第二次段考）</text:span></text:p>
          </table:table-cell>
          <table:table-cell table:style-name="表格1.D41" office:value-type="string">
            <text:p text:style-name="P17"><text:span text:style-name="T15">2-IV-13 能依主題或情境以簡易英語進行日常生活溝通。</text:span></text:p>
            <text:p text:style-name="P17"><text:span text:style-name="T15">5-IV-7 能聽懂日常生活對話，並能以簡單的字詞、句子記下要點。</text:span></text:p>
            <text:p text:style-name="P17"><text:span text:style-name="T15">5-IV-11 能看懂並能填寫簡單的表格</text:span><text:soft-page-break/><text:span text:style-name="T15">及資料等。</text:span></text:p>
            <text:p text:style-name="P17"><text:span text:style-name="T15">6-IV-2 主動預習、複習並將學習內容作基本的整理歸納。</text:span></text:p>
            <text:p text:style-name="P17"><text:span text:style-name="T15">6-IV-6 主動從網或其他課外材料，搜尋相關英語文資源，並與教師及同學分享。</text:span></text:p>
            <text:p text:style-name="P17"><text:span text:style-name="T15">9-IV-1 能綜合相關資訊作合理的猜測。</text:span></text:p>
          </table:table-cell>
          <table:table-cell table:style-name="表格1.E41" table:number-columns-spanned="2" office:value-type="string">
            <text:p text:style-name="P17"><text:span text:style-name="T15">Ae-IV-2 常見的圖表。</text:span></text:p>
            <text:p text:style-name="P17"><text:span text:style-name="T15">B-IV-5 人、事、時、地、物的描述及問答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oft-page-break/><text:span text:style-name="T15">D-IV-1 依綜合資訊作合理猜測。</text:span></text:p>
          </table:table-cell>
          <table:covered-table-cell/>
          <table:table-cell table:style-name="表格1.G41" office:value-type="string">
            <text:p text:style-name="P17"><text:span text:style-name="T14">課堂問答(20%)</text:span></text:p>
            <text:p text:style-name="P17"><text:span text:style-name="T14">口語練習(20%)</text:span></text:p>
            <text:p text:style-name="P17"><text:span text:style-name="T14">紙筆測驗(20%)</text:span></text:p>
            <text:p text:style-name="P17"><text:span text:style-name="T14">聽力測驗(20%)</text:span></text:p>
            <text:p text:style-name="P17"><text:span text:style-name="T14">作業檢核(20%)</text:span></text:p>
          </table:table-cell>
          <table:table-cell table:style-name="表格1.H41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十五週</text:span></text:p>
          </table:table-cell>
          <table:table-cell table:style-name="表格1.C42" office:value-type="string">
            <text:p text:style-name="P17"><text:span text:style-name="T15">保持身體健康秘訣</text:span></text:p>
            <text:p text:style-name="P19"><text:span text:style-name="T15">Unit </text:span><text:span text:style-name="T12">5 <text:s text:c="2"/>All of the Food Stands Look Great</text:span></text:p>
          </table:table-cell>
          <table:table-cell table:style-name="表格1.D42" office:value-type="string"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42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42" office:value-type="string">
            <text:p text:style-name="P17"><text:span text:style-name="T14">課堂問答(17%)</text:span></text:p>
            <text:p text:style-name="P17"><text:span text:style-name="T14">口語練習(17%)</text:span></text:p>
            <text:p text:style-name="P17"><text:span text:style-name="T14">紙筆測驗(17%)</text:span></text:p>
            <text:p text:style-name="P17"><text:span text:style-name="T14">聽力測驗(17%)</text:span></text:p>
            <text:p text:style-name="P17"><text:span text:style-name="T14">作業檢核(16%)</text:span></text:p>
            <text:p text:style-name="P17"><text:span text:style-name="T14">檔案評量(16%)</text:span></text:p>
          </table:table-cell>
          <table:table-cell table:style-name="表格1.H42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十六週</text:span></text:p>
          </table:table-cell>
          <table:table-cell table:style-name="表格1.C43" office:value-type="string">
            <text:p text:style-name="P17"><text:span text:style-name="T15">保持身體健康秘訣</text:span></text:p>
            <text:p text:style-name="P19"><text:span text:style-name="T15">Unit </text:span><text:span text:style-name="T12">5 <text:s text:c="2"/>All of the Food Stands Look Great</text:span></text:p>
          </table:table-cell>
          <table:table-cell table:style-name="表格1.D43" office:value-type="string"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43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43" office:value-type="string">
            <text:p text:style-name="P17"><text:span text:style-name="T14">課堂問答(17%)</text:span></text:p>
            <text:p text:style-name="P17"><text:span text:style-name="T14">口語練習(17%)</text:span></text:p>
            <text:p text:style-name="P17"><text:span text:style-name="T14">紙筆測驗(17%)</text:span></text:p>
            <text:p text:style-name="P17"><text:span text:style-name="T14">聽力測驗(17%)</text:span></text:p>
            <text:p text:style-name="P17"><text:span text:style-name="T14">作業檢核(16%)</text:span></text:p>
            <text:p text:style-name="P17"><text:span text:style-name="T14">檔案評量(16%)</text:span></text:p>
          </table:table-cell>
          <table:table-cell table:style-name="表格1.H43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十七週</text:span></text:p>
          </table:table-cell>
          <table:table-cell table:style-name="表格1.C44" office:value-type="string">
            <text:p text:style-name="P17"><text:span text:style-name="T15">保持身體健康秘訣</text:span></text:p>
            <text:p text:style-name="P19"><text:span text:style-name="T15">Unit </text:span><text:span text:style-name="T12">5 <text:s text:c="2"/>All of the Food Stands Look Great</text:span></text:p>
          </table:table-cell>
          <table:table-cell table:style-name="表格1.D44" office:value-type="string"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oft-page-break/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44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44" office:value-type="string">
            <text:p text:style-name="P17"><text:span text:style-name="T14">課堂問答(20%)</text:span></text:p>
            <text:p text:style-name="P17"><text:span text:style-name="T14">口語練習(20%)</text:span></text:p>
            <text:p text:style-name="P17"><text:span text:style-name="T14">紙筆測驗(20%)</text:span></text:p>
            <text:p text:style-name="P17"><text:span text:style-name="T14">聽力測驗(20%)</text:span></text:p>
            <text:p text:style-name="P17"><text:span text:style-name="T14">作業檢核(20%)</text:span></text:p>
          </table:table-cell>
          <table:table-cell table:style-name="表格1.H44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十八週</text:span></text:p>
          </table:table-cell>
          <table:table-cell table:style-name="表格1.C45" office:value-type="string">
            <text:p text:style-name="P17"><text:span text:style-name="T12">性別平等</text:span></text:p>
            <text:p text:style-name="P19"><text:span text:style-name="T15">Unit 6 <text:s text:c="2"/>You Can Throw a Ball, Can’t You?</text:span></text:p>
          </table:table-cell>
          <table:table-cell table:style-name="表格1.D45" office:value-type="string"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45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45" office:value-type="string">
            <text:p text:style-name="P17"><text:span text:style-name="T14">課堂問答(20%)</text:span></text:p>
            <text:p text:style-name="P17"><text:span text:style-name="T14">口語練習(20%)</text:span></text:p>
            <text:p text:style-name="P17"><text:span text:style-name="T14">紙筆測驗(20%)</text:span></text:p>
            <text:p text:style-name="P17"><text:span text:style-name="T14">聽力測驗(20%)</text:span></text:p>
            <text:p text:style-name="P17"><text:span text:style-name="T14">作業檢核(20%)</text:span></text:p>
          </table:table-cell>
          <table:table-cell table:style-name="表格1.H45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5"><text:span text:style-name="T14">第十九週</text:span></text:p>
          </table:table-cell>
          <table:table-cell table:style-name="表格1.C46" office:value-type="string">
            <text:p text:style-name="P17"><text:span text:style-name="T12">性別平等</text:span></text:p>
            <text:p text:style-name="P19"><text:span text:style-name="T15">Unit 6 <text:s text:c="2"/>You Can Throw a Ball, Can’t You?</text:span></text:p>
          </table:table-cell>
          <table:table-cell table:style-name="表格1.D46" office:value-type="string">
            <text:p text:style-name="P17"><text:span text:style-name="T12">1-IV-3 能聽懂基本或重要句型的句子。</text:span></text:p>
            <text:p text:style-name="P17"><text:span text:style-name="T12">1-IV-4 能聽懂日常生活對話的主要內容。</text:span></text:p>
            <text:p text:style-name="P17"><text:span text:style-name="T12">2-IV-8 能以正確的發音、適切的重音及語調說出基本或重要句型的句子。</text:span></text:p>
            <text:p text:style-name="P17"><text:span text:style-name="T12">◎2-IV-9 能進行簡易的角色扮演。</text:span></text:p>
            <text:p text:style-name="P17"><text:span text:style-name="T15">2-IV-13 能依主題或情境以簡易英語進行日常生活溝通。</text:span></text:p>
            <text:p text:style-name="P17"><text:span text:style-name="T12">4-IV-5 能依提示寫出正確達意的簡單句子。</text:span></text:p>
            <text:p text:style-name="P17"><text:span text:style-name="T15">6-IV-5 主動利用各種查詢工具，以了解所接觸的英語文資訊。</text:span></text:p>
            <text:p text:style-name="P17"><text:span text:style-name="T15">7-IV-2 善用相關主題之背景知識，以利閱讀或聽力理解。</text:span></text:p>
            <text:p text:style-name="P17"><text:span text:style-name="T12">9-IV-4 能依上下文所提供的文字線索（如 in my opinion、maybe）分辨客觀事實與主觀意見。</text:span></text:p>
          </table:table-cell>
          <table:table-cell table:style-name="表格1.E46" table:number-columns-spanned="2" office:value-type="string">
            <text:p text:style-name="P17"><text:span text:style-name="T15">Ac-IV-4 國中階段所學字詞（能聽、讀、說、寫最基本的1,200字詞）。</text:span></text:p>
            <text:p text:style-name="P17"><text:span text:style-name="T15">Ad-IV-1 國中階段所學的文法句型。</text:span></text:p>
            <text:p text:style-name="P17"><text:span text:style-name="T15">B-IV-2 國中階段所學字詞及句型的生活溝通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C-IV-3 文化習俗的了解及尊重。</text:span></text:p>
          </table:table-cell>
          <table:covered-table-cell/>
          <table:table-cell table:style-name="表格1.G46" office:value-type="string">
            <text:p text:style-name="P17"><text:span text:style-name="T14">課堂問答(20%)</text:span></text:p>
            <text:p text:style-name="P17"><text:span text:style-name="T14">口語練習(20%)</text:span></text:p>
            <text:p text:style-name="P17"><text:span text:style-name="T14">紙筆測驗(20%)</text:span></text:p>
            <text:p text:style-name="P17"><text:span text:style-name="T14">聽力測驗(20%)</text:span></text:p>
            <text:p text:style-name="P17"><text:span text:style-name="T14">作業檢核(20%)</text:span></text:p>
          </table:table-cell>
          <table:table-cell table:style-name="表格1.H46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</table:table-cell>
        </table:table-row>
        <table:table-row table:style-name="表格1.28">
          <table:covered-table-cell table:style-name="表格1.A1"/>
          <table:table-cell table:style-name="表格1.C1" office:value-type="string">
            <text:p text:style-name="P16"><text:span text:style-name="T14">第二十週</text:span></text:p>
          </table:table-cell>
          <table:table-cell table:style-name="表格1.C47" office:value-type="string">
            <text:p text:style-name="P17"><text:span text:style-name="T15">複習</text:span></text:p>
            <text:p text:style-name="P19"><text:span text:style-name="T15">Review 3（第三次段考）</text:span></text:p>
          </table:table-cell>
          <table:table-cell table:style-name="表格1.D47" office:value-type="string">
            <text:p text:style-name="P17"><text:span text:style-name="T15">2-IV-13 能依主題或情境以簡易英語進行日常生活溝通。</text:span></text:p>
            <text:p text:style-name="P17"><text:span text:style-name="T15">5-IV-7 能聽懂日常生活對話，並能以簡單的字詞、句子記下要點。</text:span></text:p>
            <text:p text:style-name="P17"><text:span text:style-name="T15">5-IV-11 能看懂並能填寫簡單的表格及資料等。</text:span></text:p>
            <text:p text:style-name="P17"><text:span text:style-name="T15">6-IV-2 主動預習、複習並將學習內容作基本的整理歸納。</text:span></text:p>
            <text:p text:style-name="P17"><text:span text:style-name="T15">6-IV-4 樂於接觸課外的英語文多元素材，如歌曲、英語學習雜誌、漫畫、短片、廣播、網路等。</text:span></text:p>
            <text:p text:style-name="P17"><text:span text:style-name="T15">7-IV-2 善用相關主題之背景知識，以</text:span><text:soft-page-break/><text:span text:style-name="T15">利閱讀或聽力理解。</text:span></text:p>
            <text:p text:style-name="P17"><text:span text:style-name="T15">9-IV-1 能綜合相關資訊作合理的猜測。</text:span></text:p>
          </table:table-cell>
          <table:table-cell table:style-name="表格1.E47" table:number-columns-spanned="2" office:value-type="string">
            <text:p text:style-name="P17"><text:span text:style-name="T15">Ae-IV-1 簡易歌謠、韻文、短文、故事及短劇。</text:span></text:p>
            <text:p text:style-name="P17"><text:span text:style-name="T15">Ae-IV-2 常見的圖表。</text:span></text:p>
            <text:p text:style-name="P17"><text:span text:style-name="T15">B-IV-5 人、事、時、地、物的描述及問答。</text:span></text:p>
            <text:p text:style-name="P17"><text:span text:style-name="T15">B-IV-6 圖片描述。</text:span></text:p>
            <text:p text:style-name="P17"><text:span text:style-name="T15">B-IV-7 角色扮演。</text:span></text:p>
            <text:p text:style-name="P17"><text:span text:style-name="T15">D-IV-1 依綜合資訊作合理猜測。</text:span></text:p>
          </table:table-cell>
          <table:covered-table-cell/>
          <table:table-cell table:style-name="表格1.G47" office:value-type="string">
            <text:p text:style-name="P17"><text:span text:style-name="T14">課堂問答(20%)</text:span></text:p>
            <text:p text:style-name="P17"><text:span text:style-name="T14">口語練習(20%)</text:span></text:p>
            <text:p text:style-name="P17"><text:span text:style-name="T14">紙筆測驗(20%)</text:span></text:p>
            <text:p text:style-name="P17"><text:span text:style-name="T14">聽力測驗(20%)</text:span></text:p>
            <text:p text:style-name="P17"><text:span text:style-name="T14">作業檢核(20%)</text:span></text:p>
          </table:table-cell>
          <table:table-cell table:style-name="表格1.H47" office:value-type="string">
            <text:p text:style-name="P17"><text:span text:style-name="T23">【閱讀素養教育】</text:span></text:p>
            <text:p text:style-name="P17"><text:span text:style-name="T14">閱J3 理解學科知識內的重要詞彙的意涵，並懂得如何運用該詞彙與他人進行溝通。</text:span></text:p>
          </table:table-cell>
        </table:table-row>
        <table:table-row table:style-name="表格1.48">
          <table:table-cell table:style-name="表格1.A1" table:number-columns-spanned="2" office:value-type="string">
            <text:p text:style-name="P24"><text:span text:style-name="T3">教學設施</text:span></text:p>
            <text:p text:style-name="P24"><text:span text:style-name="T3">設備需求</text:span></text:p>
          </table:table-cell>
          <table:covered-table-cell/>
          <table:table-cell table:style-name="表格1.C1" table:number-columns-spanned="6" office:value-type="string">
            <text:p text:style-name="P6"><text:span text:style-name="T18">1.習作</text:span></text:p>
            <text:p text:style-name="P6"><text:span text:style-name="T18">2.備課用書</text:span></text:p>
            <text:p text:style-name="P6"><text:span text:style-name="T18">3.電子書</text:span></text:p>
            <text:p text:style-name="P6"><text:span text:style-name="T18">4.網路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" office:value-type="string">
            <text:p text:style-name="P24"><text:span text:style-name="T3">備 <text:s text:c="2"/>註</text:span></text:p>
          </table:table-cell>
          <table:covered-table-cell/>
          <table:table-cell table:style-name="表格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bookmark text:name="_heading=h.3znysh7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6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15</meta:editing-cycles>
    <meta:creation-date>2021-04-16T09:13:00</meta:creation-date>
    <dc:date>2023-06-09T08:01:00</dc:date>
    <meta:editing-duration>PT1H2M</meta:editing-duration>
    <meta:generator>LibreOffice/7.3.7.2$Windows_X86_64 LibreOffice_project/e114eadc50a9ff8d8c8a0567d6da8f454beeb84f</meta:generator>
    <meta:document-statistic meta:table-count="1" meta:image-count="0" meta:object-count="0" meta:page-count="12" meta:paragraph-count="970" meta:word-count="15245" meta:character-count="20606" meta:non-whitespace-character-count="19627"/>
    <meta:user-defined meta:name="AppVersion">14.0000</meta:user-defined>
    <meta:template xlink:type="simple" xlink:actuate="onRequest" xlink:title="Normal" xlink:href=""/>
  </office:meta>
</office:document-meta>
</file>