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-0.238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5.897cm"/>
    </style:style>
    <style:style style:name="表格1.H" style:family="table-column">
      <style:table-column-properties style:column-width="4.5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-left="0.191cm" fo:padding-right="0.191cm" fo:padding-top="0cm" fo:padding-bottom="0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F46" style:family="table-cell">
      <style:table-cell-properties fo:padding-left="0.191cm" fo:padding-right="0.191cm" fo:padding-top="0cm" fo:padding-bottom="0cm" fo:border="0.5pt solid #000000"/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fo:padding-left="0.191cm" fo:padding-right="0.191cm" fo:padding-top="0cm" fo:padding-bottom="0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F47" style:family="table-cell">
      <style:table-cell-properties fo:padding-left="0.191cm" fo:padding-right="0.191cm" fo:padding-top="0cm" fo:padding-bottom="0cm" fo:border="0.5pt solid #000000"/>
    </style:style>
    <style:style style:name="表格1.H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padding-left="0.191cm" fo:padding-right="0.191cm" fo:padding-top="0cm" fo:padding-bottom="0cm" fo:border="0.5pt solid #000000"/>
    </style:style>
    <style:style style:name="表格1.J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1.27cm" fo:keep-together="auto"/>
    </style:style>
    <style:style style:name="表格1.C4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</style:style>
    <style:style style:name="P6" style:family="paragraph" style:parent-style-name="Standard">
      <style:paragraph-properties fo:margin-top="0cm" fo:margin-bottom="0.423cm" style:contextual-spacing="false" fo:orphans="0" fo:widows="0"/>
    </style:style>
    <style:style style:name="P7" style:family="paragraph" style:parent-style-name="Standard">
      <style:paragraph-properties fo:margin-left="0.041cm" fo:margin-right="0cm" fo:orphans="0" fo:widows="0" fo:text-indent="0cm" style:auto-text-indent="false"/>
    </style:style>
    <style:style style:name="P8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DFKai-SB" style:font-size-complex="12pt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style:font-name="標楷體" fo:font-size="12pt" style:font-name-asian="標楷體1" style:font-size-asian="12pt" style:font-name-complex="DFKai-SB" style:font-size-complex="12pt"/>
    </style:style>
    <style:style style:name="P10" style:family="paragraph" style:parent-style-name="Standard">
      <style:paragraph-properties fo:margin-top="0cm" fo:margin-bottom="0.423cm" style:contextual-spacing="false" fo:orphans="0" fo:widows="0"/>
      <style:text-properties style:font-name="標楷體" fo:font-size="12pt" style:font-name-asian="標楷體1" style:font-size-asian="12pt" style:font-name-complex="DFKai-SB" style:font-size-complex="12pt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fo:padding="0cm" fo:border="none" style:shadow="none" style:join-border="false"/>
      <style:text-properties style:font-name="標楷體" fo:font-size="12pt" style:font-name-asian="標楷體1" style:font-size-asian="12pt" style:font-name-complex="DFKai-SB" style:font-size-complex="12pt"/>
    </style:style>
    <style:style style:name="P12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 fo:padding="0cm" fo:border="none" style:shadow="none" style:join-border="false"/>
      <style:text-properties style:font-name="標楷體" fo:font-size="12pt" style:font-name-asian="標楷體1" style:font-size-asian="12pt" style:font-name-complex="DFKai-SB" style:font-size-complex="12pt"/>
    </style:style>
    <style:style style:name="P13" style:family="paragraph" style:parent-style-name="Standard">
      <style:paragraph-properties fo:line-height="108%" fo:orphans="0" fo:widows="0"/>
      <style:text-properties style:font-name="標楷體" fo:font-size="12pt" style:font-name-asian="標楷體1" style:font-size-asian="12pt" style:font-name-complex="DFKai-SB" style:font-size-complex="12pt"/>
    </style:style>
    <style:style style:name="P14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 fo:padding="0cm" fo:border="none" style:shadow="none" style:join-border="false"/>
      <style:text-properties style:font-name="標楷體" fo:font-size="12pt" style:font-name-asian="標楷體1" style:font-size-asian="12pt" style:font-name-complex="PMingLiu" style:font-size-complex="12pt"/>
    </style:style>
    <style:style style:name="P15" style:family="paragraph" style:parent-style-name="Standard">
      <style:paragraph-properties fo:margin-top="0cm" fo:margin-bottom="0.423cm" style:contextual-spacing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 fo:padding="0cm" fo:border="none" style:shadow="none" style:join-border="false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2.484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style:font-name="標楷體" fo:font-size="12pt" style:font-name-asian="標楷體1" style:font-size-asian="12pt" style:font-name-complex="DFKai-SB" style:font-size-complex="12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style:font-name-asian="標楷體1" style:font-size-asian="12pt" style:font-name-complex="PMingLiu" style:font-size-complex="12pt"/>
    </style:style>
    <style:style style:name="T5" style:family="text">
      <style:text-properties style:font-name="標楷體" fo:font-size="12pt" style:font-name-asian="標楷體1" style:font-size-asian="12pt" style:font-name-complex="Cambria Math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DFKai-SB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loext:opacity="100%" style:font-name="標楷體" style:font-name-asian="標楷體1" style:font-name-complex="DFKai-SB"/>
    </style:style>
    <style:style style:name="T9" style:family="text">
      <style:text-properties fo:color="#454545" loext:opacity="100%" style:font-name="標楷體" fo:font-size="10.5pt" fo:background-color="#f5f5f5" loext:char-shading-value="0" style:font-name-asian="標楷體1" style:font-size-asian="10.5pt" style:font-name-complex="Microsoft JhengHei" style:font-size-complex="10.5pt"/>
    </style:style>
    <style:style style:name="T10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興福國民中學112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國語文□英語文</text:span><text:span text:style-name="T3">□本土語文</text:span><text:span text:style-name="T2">□數學□社會 (□歷史□地理□公民與社會)□自然科學 (□理化□生物□地球科學)</text:span></text:p>
            <text:p text:style-name="P4"><text:span text:style-name="T2">■藝術 (□音樂□視覺藝術■表演藝術)□綜合活動 (□家政□童軍□輔導)□科技 (□資訊科技□生活科技)</text:span></text:p>
            <text:p text:style-name="P4"><text:bookmark text:name="_GoBack"/><text:span text:style-name="T2">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7年級 ■8年級 □9年級</text:span></text:p>
            <text:p text:style-name="P4"><text:span text:style-name="T2">■上學期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■選用教科書:</text:span><text:span text:style-name="T6"> <text:s/>康軒版</text:span></text:p>
            <text:p text:style-name="P4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1節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4"><text:span text:style-name="T2">藝-J-A1 參與藝術活動，增進美感知能。</text:span></text:p>
            <text:p text:style-name="P4"><text:span text:style-name="T2">藝-J-B1 應用藝術符號，以表達觀點與風格。</text:span></text:p>
            <text:p text:style-name="P4"><text:span text:style-name="T2">藝-J-B3 善用多元感官，探索理解藝術與生活的關聯，以展現美感意識。</text:span></text:p>
            <text:p text:style-name="P4"><text:span text:style-name="T2">藝-J-C2 透過藝術實踐，建立利他與合群的知能，培養團隊合作與溝通協調的能力。</text:span></text:p>
            <text:p text:style-name="P4"><text:span text:style-name="T2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4"><text:span text:style-name="T2">第三冊表演藝術</text:span></text:p>
            <text:p text:style-name="P4"><text:span text:style-name="T2">1.認識相聲的形式、說逗學唱、特色及舞臺道具，劇本設計運用一語雙關搭配肢體動作增加笑點。</text:span></text:p>
            <text:p text:style-name="P4"><text:span text:style-name="T2">2.欣賞芭蕾舞劇與芭蕾動作、認識芭蕾發展的歷史、學習芭蕾動作。</text:span></text:p>
            <text:p text:style-name="P4"><text:span text:style-name="T2">3.了解電影與生活的連結，認識電影特點、電影鏡頭與攝影機運動，並練習撰寫分鏡腳本與影片拍攝製作。</text:span></text:p>
            <text:p text:style-name="P4"><text:span text:style-name="T2">4.認識創意廣告的定義與內涵，理解廣告表現手法，透過創意策略，學習創作創意廣告，激發想像力與創造力。</text:span></text:p>
            <text:p text:style-name="P4"><text:span text:style-name="T2">5.認識廣告與公關的異同。</text:span></text:p>
            <text:p text:style-name="P4"><text:span text:style-name="T2">第四冊表演藝術</text:span></text:p>
            <text:p text:style-name="P4"><text:span text:style-name="T2">1.認識中西方即興表演活動、集體即興創作、即興劇場、接觸即興，並實際體驗即興創作。</text:span></text:p>
            <text:p text:style-name="P4"><text:span text:style-name="T2">2.認識中國舞蹈的起源、分類與特色，賞析中國舞蹈藝術之美並體驗中國舞蹈的基本功與舞姿。</text:span></text:p>
            <text:p text:style-name="P4"><text:span text:style-name="T2">3.認識臺灣傳統戲曲的種類與內涵、臺灣客家戲及歌仔戲的發展及表演內涵，並實際體驗戲曲的身段與水袖表演。</text:span></text:p>
            <text:p text:style-name="P4"><text:span text:style-name="T2">4.認識音樂劇的起源與特色，欣賞歌舞片、音樂劇中常見的舞蹈類型，並理解音樂劇作品中舞蹈的功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1"><text:span text:style-name="T2">單元/主題名稱</text:span></text:p>
          </table:table-cell>
          <table:table-cell table:style-name="表格1.C1" table:number-columns-spanned="4" office:value-type="string">
            <text:p text:style-name="P1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1"><text:span text:style-name="T2">評量方法</text:span></text:p>
          </table:table-cell>
          <table:table-cell table:style-name="表格1.C1" table:number-rows-spanned="2" office:value-type="string">
            <text:p text:style-name="P1"><text:span text:style-name="T2">議題融入實質內涵</text:span></text:p>
          </table:table-cell>
          <table:table-cell table:style-name="表格1.C1" table:number-rows-spanned="2" office:value-type="string">
            <text:p text:style-name="P1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1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學習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office:value-type="string">
            <text:p text:style-name="P4"><text:span text:style-name="T2">第一學期</text:span></text:p>
          </table:table-cell>
          <table:table-cell table:style-name="表格1.B8" office:value-type="string">
            <text:p text:style-name="P4"><text:span text:style-name="T2">第一週</text:span></text:p>
          </table:table-cell>
          <table:table-cell table:style-name="表格1.C8" office:value-type="string">
            <text:p text:style-name="P4"><text:span text:style-name="T2">第九課 藝起話相聲</text:span></text:p>
          </table:table-cell>
          <table:table-cell table:style-name="表格1.D8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8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E-Ⅳ-3 戲劇、舞蹈與其他藝術元素的結合演出。</text:span></text:p>
            <text:p text:style-name="P8"/>
          </table:table-cell>
          <table:covered-table-cell/>
          <table:table-cell table:style-name="表格1.H8" office:value-type="string">
            <text:p text:style-name="P4"><text:span text:style-name="T2">態度評量</text:span></text:p>
            <text:p text:style-name="P4"><text:span text:style-name="T2">認識相聲的形式及說逗學唱。</text:span></text:p>
            <text:p text:style-name="P15"/>
            <text:p text:style-name="P8"/>
          </table:table-cell>
          <table:table-cell table:style-name="表格1.I8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</table:table-cell>
          <table:table-cell table:style-name="表格1.J8" office:value-type="string">
            <text:p text:style-name="P8"><text:bookmark text:name="_heading=h.gjdgxs"/></text:p>
          </table:table-cell>
        </table:table-row>
        <table:table-row table:style-name="表格1.8">
          <table:table-cell table:style-name="表格1.A9" office:value-type="string">
            <text:p text:style-name="P4"><text:span text:style-name="T2">第一學期</text:span></text:p>
          </table:table-cell>
          <table:table-cell table:style-name="表格1.B9" office:value-type="string">
            <text:p text:style-name="P4"><text:span text:style-name="T2">第二週</text:span></text:p>
          </table:table-cell>
          <table:table-cell table:style-name="表格1.C9" office:value-type="string">
            <text:p text:style-name="P4"><text:span text:style-name="T2">第九課 藝起話相聲</text:span></text:p>
          </table:table-cell>
          <table:table-cell table:style-name="表格1.D9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9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3 表演形式分析、文本分析。</text:span></text:p>
          </table:table-cell>
          <table:covered-table-cell/>
          <table:table-cell table:style-name="表格1.H9" office:value-type="string">
            <text:p text:style-name="P4"><text:span text:style-name="T2">態度評量</text:span></text:p>
            <text:p text:style-name="P4"><text:span text:style-name="T2">認識相聲的特色及舞台道具。</text:span></text:p>
            <text:p text:style-name="P8"/>
            <text:p text:style-name="P8"/>
          </table:table-cell>
          <table:table-cell table:style-name="表格1.I9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</table:table-cell>
          <table:table-cell table:style-name="表格1.J9" office:value-type="string">
            <text:p text:style-name="P8"/>
          </table:table-cell>
        </table:table-row>
        <table:table-row table:style-name="表格1.8">
          <table:table-cell table:style-name="表格1.A10" office:value-type="string">
            <text:p text:style-name="P4"><text:span text:style-name="T2">第一學期</text:span></text:p>
          </table:table-cell>
          <table:table-cell table:style-name="表格1.B10" office:value-type="string">
            <text:p text:style-name="P4"><text:span text:style-name="T2">第三週</text:span></text:p>
          </table:table-cell>
          <table:table-cell table:style-name="表格1.C10" office:value-type="string">
            <text:p text:style-name="P4"><text:span text:style-name="T2">第九課 藝起話相聲</text:span></text:p>
          </table:table-cell>
          <table:table-cell table:style-name="表格1.D10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3 能運用適當的語彙，明確表達、解析及評價自己與他人的作品。</text:span></text:p>
            <text:p text:style-name="P4"><text:span text:style-name="T2">表3-Ⅳ-1 能運用劇場相關技術，有計畫的排練與展演。</text:span></text:p>
            <text:p text:style-name="P4"><text:soft-page-break/><text:span text:style-name="T2">表3-Ⅳ-4 能養成鑑賞表演藝術的習慣，並能適性發展。</text:span></text:p>
          </table:table-cell>
          <table:covered-table-cell/>
          <table:table-cell table:style-name="表格1.F10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E-Ⅳ-3 戲劇、舞蹈與其他藝術元素的結合演出。</text:span></text:p>
            <text:p text:style-name="P4"><text:span text:style-name="T2">表A-Ⅳ-3 表演形式分析、文本分析。</text:span></text:p>
          </table:table-cell>
          <table:covered-table-cell/>
          <table:table-cell table:style-name="表格1.H10" office:value-type="string">
            <text:p text:style-name="P4"><text:span text:style-name="T2">欣賞評量</text:span></text:p>
            <text:p text:style-name="P4"><text:span text:style-name="T2">觀看相生瓦舍經典作品『比壞』，並改主題寫成相聲劇本。</text:span></text:p>
          </table:table-cell>
          <table:table-cell table:style-name="表格1.I10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</table:table-cell>
          <table:table-cell table:style-name="表格1.J10" office:value-type="string">
            <text:p text:style-name="P8"/>
          </table:table-cell>
        </table:table-row>
        <table:table-row table:style-name="表格1.8">
          <table:table-cell table:style-name="表格1.A11" office:value-type="string">
            <text:p text:style-name="P4"><text:span text:style-name="T2">第一學期</text:span></text:p>
          </table:table-cell>
          <table:table-cell table:style-name="表格1.B11" office:value-type="string">
            <text:p text:style-name="P4"><text:span text:style-name="T2">第四週</text:span></text:p>
          </table:table-cell>
          <table:table-cell table:style-name="表格1.C11" office:value-type="string">
            <text:p text:style-name="P4"><text:span text:style-name="T2">第九課 藝起話相聲</text:span></text:p>
          </table:table-cell>
          <table:table-cell table:style-name="表格1.D11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3-Ⅳ-1 能運用劇場相關技術，有計畫的排練與展演。</text:span></text:p>
          </table:table-cell>
          <table:covered-table-cell/>
          <table:table-cell table:style-name="表格1.F11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E-Ⅳ-3 戲劇、舞蹈與其他藝術元素的結合演出。</text:span></text:p>
            <text:p text:style-name="P4"><text:span text:style-name="T2">表A-Ⅳ-3 表演形式分析、文本分析。</text:span></text:p>
            <text:p text:style-name="P8"/>
          </table:table-cell>
          <table:covered-table-cell/>
          <table:table-cell table:style-name="表格1.H11" office:value-type="string">
            <text:p text:style-name="P5"><text:span text:style-name="T2">討論評量</text:span></text:p>
            <text:p text:style-name="P5"><text:span text:style-name="T2">相聲劇本創作與排練，在劇本中，搭配肢體動作，來設計笑點。</text:span></text:p>
          </table:table-cell>
          <table:table-cell table:style-name="表格1.I11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</table:table-cell>
          <table:table-cell table:style-name="表格1.J11" office:value-type="string">
            <text:p text:style-name="P8"/>
          </table:table-cell>
        </table:table-row>
        <table:table-row table:style-name="表格1.8">
          <table:table-cell table:style-name="表格1.A12" office:value-type="string">
            <text:p text:style-name="P4"><text:span text:style-name="T2">第一學期</text:span></text:p>
          </table:table-cell>
          <table:table-cell table:style-name="表格1.B12" office:value-type="string">
            <text:p text:style-name="P4"><text:span text:style-name="T2">第五週</text:span></text:p>
          </table:table-cell>
          <table:table-cell table:style-name="表格1.C12" office:value-type="string">
            <text:p text:style-name="P4"><text:span text:style-name="T2">第九課 藝起話相聲</text:span></text:p>
          </table:table-cell>
          <table:table-cell table:style-name="表格1.D12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3-Ⅳ-1 能運用劇場相關技術，有計畫的排練與展演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2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E-Ⅳ-3 戲劇、舞蹈與其他藝術元素的結合演出。</text:span></text:p>
            <text:p text:style-name="P4"><text:span text:style-name="T2">表A-Ⅳ-3 表演形式分析、文本分析。</text:span></text:p>
            <text:p text:style-name="P4"><text:span text:style-name="T2">表P-Ⅳ-2 應用戲劇、應用劇場與應用舞蹈等多元形式。</text:span></text:p>
          </table:table-cell>
          <table:covered-table-cell/>
          <table:table-cell table:style-name="表格1.H12" office:value-type="string">
            <text:p text:style-name="P4"><text:span text:style-name="T2">實作評量</text:span></text:p>
            <text:p text:style-name="P4"><text:span text:style-name="T2">相聲小品創作呈現。</text:span></text:p>
          </table:table-cell>
          <table:table-cell table:style-name="表格1.I12" office:value-type="string">
            <text:p text:style-name="P4"><text:span text:style-name="T2">【品德教育】</text:span></text:p>
            <text:p text:style-name="P4"><text:span text:style-name="T2">品J1 溝通合作與和諧人際關係。</text:span></text:p>
          </table:table-cell>
          <table:table-cell table:style-name="表格1.J12" office:value-type="string">
            <text:p text:style-name="P8"/>
          </table:table-cell>
        </table:table-row>
        <table:table-row table:style-name="表格1.8">
          <table:table-cell table:style-name="表格1.A13" office:value-type="string">
            <text:p text:style-name="P4"><text:span text:style-name="T2">第一學期</text:span></text:p>
          </table:table-cell>
          <table:table-cell table:style-name="表格1.B13" office:value-type="string">
            <text:p text:style-name="P4"><text:span text:style-name="T2">第六週</text:span></text:p>
          </table:table-cell>
          <table:table-cell table:style-name="表格1.C13" office:value-type="string">
            <text:p text:style-name="P4"><text:span text:style-name="T2">第十課輕靈優雅的迴旋</text:span></text:p>
          </table:table-cell>
          <table:table-cell table:style-name="表格1.D13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3" table:number-columns-spanned="2" office:value-type="string"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13" office:value-type="string">
            <text:p text:style-name="P4"><text:span text:style-name="T2">態度評量</text:span></text:p>
            <text:p text:style-name="P4"><text:span text:style-name="T2">認識芭蕾舞的歷史</text:span></text:p>
            <text:p text:style-name="P8"/>
            <text:p text:style-name="P8"/>
            <text:p text:style-name="P15"/>
            <text:p text:style-name="P8"/>
          </table:table-cell>
          <table:table-cell table:style-name="表格1.I13" office:value-type="string">
            <text:p text:style-name="P4"><text:span text:style-name="T2">【性別平等教育】</text:span></text:p>
            <text:p text:style-name="P4"><text:span text:style-name="T2">性J3 檢視家庭、學校、職場中基於性別刻板印象產生的偏見與歧視。</text:span></text:p>
          </table:table-cell>
          <table:table-cell table:style-name="表格1.J13" office:value-type="string">
            <text:p text:style-name="P8"/>
          </table:table-cell>
        </table:table-row>
        <table:table-row table:style-name="表格1.8">
          <table:table-cell table:style-name="表格1.A14" office:value-type="string">
            <text:p text:style-name="P4"><text:span text:style-name="T2">第一學期</text:span></text:p>
          </table:table-cell>
          <table:table-cell table:style-name="表格1.B14" office:value-type="string">
            <text:p text:style-name="P4"><text:span text:style-name="T2">第七週</text:span></text:p>
          </table:table-cell>
          <table:table-cell table:style-name="表格1.C14" office:value-type="string">
            <text:p text:style-name="P4"><text:span text:style-name="T2">第十課輕靈優雅的迴旋【第一次評量週】</text:span></text:p>
          </table:table-cell>
          <table:table-cell table:style-name="表格1.D14" table:number-columns-spanned="2" office:value-type="string"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4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14" office:value-type="string">
            <text:p text:style-name="P4"><text:span text:style-name="T2">欣賞評量</text:span></text:p>
            <text:p text:style-name="P4"><text:span text:style-name="T2">觀看經典芭蕾舞劇『天鵝湖』，並寫下心得。</text:span></text:p>
            <text:p text:style-name="P8"/>
            <text:p text:style-name="P12"/>
          </table:table-cell>
          <table:table-cell table:style-name="表格1.I14" office:value-type="string">
            <text:p text:style-name="P4"><text:span text:style-name="T2">【性別平等教育】</text:span></text:p>
            <text:p text:style-name="P4"><text:span text:style-name="T2">性J3 檢視家庭、學校、職場中基於性別刻板印象產生的偏見與歧視。</text:span></text:p>
          </table:table-cell>
          <table:table-cell table:style-name="表格1.J14" office:value-type="string">
            <text:p text:style-name="P8"/>
          </table:table-cell>
        </table:table-row>
        <table:table-row table:style-name="表格1.8">
          <table:table-cell table:style-name="表格1.A15" office:value-type="string">
            <text:p text:style-name="P4"><text:span text:style-name="T2">第一學期</text:span></text:p>
          </table:table-cell>
          <table:table-cell table:style-name="表格1.B15" office:value-type="string">
            <text:p text:style-name="P4"><text:span text:style-name="T2">第八週</text:span></text:p>
          </table:table-cell>
          <table:table-cell table:style-name="表格1.C15" office:value-type="string">
            <text:p text:style-name="P4"><text:span text:style-name="T2">第十課輕靈優雅的迴旋</text:span></text:p>
          </table:table-cell>
          <table:table-cell table:style-name="表格1.D15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8"/>
          </table:table-cell>
          <table:covered-table-cell/>
          <table:table-cell table:style-name="表格1.F15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</table:table-cell>
          <table:covered-table-cell/>
          <table:table-cell table:style-name="表格1.H15" office:value-type="string">
            <text:p text:style-name="P4"><text:span text:style-name="T2">實作評量</text:span></text:p>
            <text:p text:style-name="P5"><text:span text:style-name="T2">芭蕾舞的基本動作教學。</text:span></text:p>
            <text:p text:style-name="P8"/>
          </table:table-cell>
          <table:table-cell table:style-name="表格1.I15" office:value-type="string">
            <text:p text:style-name="P4"><text:span text:style-name="T2">【性別平等教育】</text:span></text:p>
            <text:p text:style-name="P4"><text:span text:style-name="T2">性J3 檢視家庭、學校、職場中基於性別刻板印象產生的偏見與歧視。</text:span></text:p>
          </table:table-cell>
          <table:table-cell table:style-name="表格1.J15" office:value-type="string">
            <text:p text:style-name="P8"/>
          </table:table-cell>
        </table:table-row>
        <table:table-row table:style-name="表格1.8">
          <table:table-cell table:style-name="表格1.A16" office:value-type="string">
            <text:p text:style-name="P4"><text:span text:style-name="T2">第一學期</text:span></text:p>
          </table:table-cell>
          <table:table-cell table:style-name="表格1.B16" office:value-type="string">
            <text:p text:style-name="P4"><text:span text:style-name="T2">第九週</text:span></text:p>
          </table:table-cell>
          <table:table-cell table:style-name="表格1.C16" office:value-type="string">
            <text:p text:style-name="P4"><text:span text:style-name="T2">第十課輕靈優雅的迴旋</text:span></text:p>
          </table:table-cell>
          <table:table-cell table:style-name="表格1.D16" table:number-columns-spanned="2" office:value-type="string">
            <text:p text:style-name="P4"><text:span text:style-name="T2">表1-Ⅳ-1 能運用特定元素、形式、技巧與肢體語彙表現想法，發展多元能力，並在劇場</text:span><text:soft-page-break/><text:span text:style-name="T2">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</table:table-cell>
          <table:covered-table-cell/>
          <table:table-cell table:style-name="表格1.F16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oft-page-break/><text:span text:style-name="T2">表E-Ⅳ-2 肢體動作與語彙、角色建立與表演、各類型文本分析與創作。</text:span></text:p>
            <text:p text:style-name="P8"/>
          </table:table-cell>
          <table:covered-table-cell/>
          <table:table-cell table:style-name="表格1.H16" office:value-type="string">
            <text:p text:style-name="P5"><text:span text:style-name="T2">討論評量</text:span></text:p>
            <text:p text:style-name="P5"><text:span text:style-name="T2">芭蕾舞基本動作串聯，創造新的芭蕾小</text:span><text:soft-page-break/><text:span text:style-name="T2">品舞蹈。</text:span></text:p>
          </table:table-cell>
          <table:table-cell table:style-name="表格1.I16" office:value-type="string">
            <text:p text:style-name="P4"><text:span text:style-name="T2">【性別平等教育】</text:span></text:p>
            <text:p text:style-name="P4"><text:span text:style-name="T2">性J3 檢視家庭、學校、職場中基於性別刻板印象產生</text:span><text:soft-page-break/><text:span text:style-name="T2">的偏見與歧視。</text:span></text:p>
          </table:table-cell>
          <table:table-cell table:style-name="表格1.J16" office:value-type="string">
            <text:p text:style-name="P8"/>
          </table:table-cell>
        </table:table-row>
        <table:table-row table:style-name="表格1.8">
          <table:table-cell table:style-name="表格1.A17" office:value-type="string">
            <text:p text:style-name="P4"><text:span text:style-name="T2">第一學期</text:span></text:p>
          </table:table-cell>
          <table:table-cell table:style-name="表格1.B17" office:value-type="string">
            <text:p text:style-name="P4"><text:span text:style-name="T2">第十週</text:span></text:p>
          </table:table-cell>
          <table:table-cell table:style-name="表格1.C17" office:value-type="string">
            <text:p text:style-name="P4"><text:span text:style-name="T2">第十課輕靈優雅的迴旋</text:span></text:p>
          </table:table-cell>
          <table:table-cell table:style-name="表格1.D17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7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</table:table-cell>
          <table:covered-table-cell/>
          <table:table-cell table:style-name="表格1.H17" office:value-type="string">
            <text:p text:style-name="P4"><text:span text:style-name="T2">發表評量</text:span></text:p>
            <text:p text:style-name="P4"><text:span text:style-name="T2">芭蕾小品演出呈現。</text:span></text:p>
          </table:table-cell>
          <table:table-cell table:style-name="表格1.I17" office:value-type="string">
            <text:p text:style-name="P8"/>
          </table:table-cell>
          <table:table-cell table:style-name="表格1.J17" office:value-type="string">
            <text:p text:style-name="P8"/>
          </table:table-cell>
        </table:table-row>
        <table:table-row table:style-name="表格1.8">
          <table:table-cell table:style-name="表格1.A18" office:value-type="string">
            <text:p text:style-name="P4"><text:span text:style-name="T2">第一學期</text:span></text:p>
          </table:table-cell>
          <table:table-cell table:style-name="表格1.B18" office:value-type="string">
            <text:p text:style-name="P4"><text:span text:style-name="T2">第十一週</text:span></text:p>
          </table:table-cell>
          <table:table-cell table:style-name="表格1.C18" office:value-type="string">
            <text:p text:style-name="P4"><text:span text:style-name="T2">第十一課走進電影世界</text:span></text:p>
          </table:table-cell>
          <table:table-cell table:style-name="表格1.D18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1-Ⅳ-3 能連結其他藝術並創作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3 能結合科技媒體傳達訊息，展現多元表演形式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8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3 戲劇、舞蹈與其他藝術元素的結合演出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3 影片製作、媒體應用、電腦與行動裝置相關應用程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18" office:value-type="string">
            <text:p text:style-name="P4"><text:span text:style-name="T2">教師評量</text:span></text:p>
            <text:p text:style-name="P4"><text:span text:style-name="T2">電影的發展脈絡介紹。</text:span></text:p>
            <text:p text:style-name="P14"/>
            <text:p text:style-name="P15"/>
            <text:p text:style-name="P8"/>
          </table:table-cell>
          <table:table-cell table:style-name="表格1.I18" office:value-type="string">
            <text:p text:style-name="P8"/>
          </table:table-cell>
          <table:table-cell table:style-name="表格1.J18" office:value-type="string">
            <text:p text:style-name="P8"/>
          </table:table-cell>
        </table:table-row>
        <table:table-row table:style-name="表格1.8">
          <table:table-cell table:style-name="表格1.A19" office:value-type="string">
            <text:p text:style-name="P4"><text:span text:style-name="T2">第一學期</text:span></text:p>
          </table:table-cell>
          <table:table-cell table:style-name="表格1.B19" office:value-type="string">
            <text:p text:style-name="P4"><text:span text:style-name="T2">第十二週</text:span></text:p>
          </table:table-cell>
          <table:table-cell table:style-name="表格1.C19" office:value-type="string">
            <text:p text:style-name="P4"><text:span text:style-name="T2">第十一課走進電影世界</text:span></text:p>
          </table:table-cell>
          <table:table-cell table:style-name="表格1.D19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1-Ⅳ-3 能連結其他藝術並創作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3 能結合科技媒體傳達訊息，展現多元表演形式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9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3 戲劇、舞蹈與其他藝術元素的結合演出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3 影片製作、媒體應用、電腦與行動裝置相關應用程式。</text:span></text:p>
          </table:table-cell>
          <table:covered-table-cell/>
          <table:table-cell table:style-name="表格1.H19" office:value-type="string">
            <text:p text:style-name="P4"><text:span text:style-name="T2">態度評量</text:span></text:p>
            <text:p text:style-name="P4"><text:span text:style-name="T2">認識電影製作特點、電影鏡頭、攝影機運動。</text:span></text:p>
            <text:p text:style-name="P12"/>
          </table:table-cell>
          <table:table-cell table:style-name="表格1.I19" office:value-type="string">
            <text:p text:style-name="P8"/>
          </table:table-cell>
          <table:table-cell table:style-name="表格1.J19" office:value-type="string">
            <text:p text:style-name="P8"/>
          </table:table-cell>
        </table:table-row>
        <table:table-row table:style-name="表格1.8">
          <table:table-cell table:style-name="表格1.A20" office:value-type="string">
            <text:p text:style-name="P4"><text:span text:style-name="T2">第一學期</text:span></text:p>
          </table:table-cell>
          <table:table-cell table:style-name="表格1.B20" office:value-type="string">
            <text:p text:style-name="P4"><text:span text:style-name="T2">第十三週</text:span></text:p>
          </table:table-cell>
          <table:table-cell table:style-name="表格1.C20" office:value-type="string">
            <text:p text:style-name="P4"><text:span text:style-name="T2">第十一課走進電影世界</text:span></text:p>
          </table:table-cell>
          <table:table-cell table:style-name="表格1.D20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1-Ⅳ-3 能連結其他藝術並創作。</text:span></text:p>
            <text:p text:style-name="P4"><text:span text:style-name="T2">表3-Ⅳ-3 能結合科技媒體傳達訊息，展現多元表演形式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0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P-Ⅳ-3 影片製作、媒體應用、電腦與行動裝置相關應用程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0" office:value-type="string">
            <text:p text:style-name="P4"><text:span text:style-name="T2">討論評量</text:span></text:p>
            <text:p text:style-name="P4"><text:span text:style-name="T2">微電影創作，校園生活故事取材，撰寫劇本。</text:span></text:p>
            <text:p text:style-name="P8"/>
            <text:p text:style-name="P12"/>
          </table:table-cell>
          <table:table-cell table:style-name="表格1.I20" office:value-type="string">
            <text:p text:style-name="P8"/>
          </table:table-cell>
          <table:table-cell table:style-name="表格1.J20" office:value-type="string">
            <text:p text:style-name="P8"/>
          </table:table-cell>
        </table:table-row>
        <table:table-row table:style-name="表格1.8">
          <table:table-cell table:style-name="表格1.A21" office:value-type="string">
            <text:p text:style-name="P4"><text:span text:style-name="T2">第一學</text:span><text:soft-page-break/><text:span text:style-name="T2">期</text:span></text:p>
          </table:table-cell>
          <table:table-cell table:style-name="表格1.B21" office:value-type="string">
            <text:p text:style-name="P4"><text:span text:style-name="T2">第十</text:span><text:soft-page-break/><text:span text:style-name="T2">四週</text:span></text:p>
          </table:table-cell>
          <table:table-cell table:style-name="表格1.C21" office:value-type="string">
            <text:p text:style-name="P4"><text:span text:style-name="T2">第十一課走進電影世界【第二</text:span><text:soft-page-break/><text:span text:style-name="T2">次評量週】</text:span></text:p>
          </table:table-cell>
          <table:table-cell table:style-name="表格1.D21" table:number-columns-spanned="2" office:value-type="string">
            <text:p text:style-name="P4"><text:span text:style-name="T2">表1-Ⅳ-2 能理解表演的形式、</text:span><text:soft-page-break/><text:span text:style-name="T2">文本與表現技巧並創作發表。</text:span></text:p>
            <text:p text:style-name="P4"><text:span text:style-name="T2">表1-Ⅳ-3 能連結其他藝術並創作。</text:span></text:p>
            <text:p text:style-name="P4"><text:span text:style-name="T2">表3-Ⅳ-3 能結合科技媒體傳達訊息，展現多元表演形式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1" table:number-columns-spanned="2" office:value-type="string">
            <text:p text:style-name="P4"><text:span text:style-name="T2">表E-Ⅳ-3 戲劇、舞蹈與其他藝術元素</text:span><text:soft-page-break/><text:span text:style-name="T2">的結合演出。</text:span></text:p>
            <text:p text:style-name="P4"><text:span text:style-name="T2">表P-Ⅳ-3 影片製作、媒體應用、電腦與行動裝置相關應用程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1" office:value-type="string">
            <text:p text:style-name="P4"><text:span text:style-name="T2">討論評量</text:span></text:p>
            <text:p text:style-name="P4"><text:soft-page-break/><text:span text:style-name="T2">微電影分鏡腳本撰寫與場地勘查。</text:span></text:p>
            <text:p text:style-name="P12"/>
          </table:table-cell>
          <table:table-cell table:style-name="表格1.I21" office:value-type="string">
            <text:p text:style-name="P8"/>
          </table:table-cell>
          <table:table-cell table:style-name="表格1.J21" office:value-type="string">
            <text:p text:style-name="P8"/>
          </table:table-cell>
        </table:table-row>
        <table:table-row table:style-name="表格1.8">
          <table:table-cell table:style-name="表格1.A22" office:value-type="string">
            <text:p text:style-name="P4"><text:span text:style-name="T2">第一學期</text:span></text:p>
          </table:table-cell>
          <table:table-cell table:style-name="表格1.B22" office:value-type="string">
            <text:p text:style-name="P4"><text:span text:style-name="T2">第十五週</text:span></text:p>
          </table:table-cell>
          <table:table-cell table:style-name="表格1.C22" office:value-type="string">
            <text:p text:style-name="P4"><text:span text:style-name="T2">第十一課走進電影世界</text:span></text:p>
          </table:table-cell>
          <table:table-cell table:style-name="表格1.D22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1-Ⅳ-3 能連結其他藝術並創作。</text:span></text:p>
            <text:p text:style-name="P4"><text:span text:style-name="T2">表3-Ⅳ-3 能結合科技媒體傳達訊息，展現多元表演形式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2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3 戲劇、舞蹈與其他藝術元素的結合演出。</text:span></text:p>
            <text:p text:style-name="P4"><text:span text:style-name="T2">表P-Ⅳ-3 影片製作、媒體應用、電腦與行動裝置相關應用程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2" office:value-type="string">
            <text:p text:style-name="P4"><text:span text:style-name="T2">實作評量</text:span></text:p>
            <text:p text:style-name="P4"><text:span text:style-name="T2">微電影影片拍攝與剪輯。</text:span></text:p>
          </table:table-cell>
          <table:table-cell table:style-name="表格1.I22" office:value-type="string">
            <text:p text:style-name="P8"/>
          </table:table-cell>
          <table:table-cell table:style-name="表格1.J22" office:value-type="string">
            <text:p text:style-name="P8"/>
          </table:table-cell>
        </table:table-row>
        <table:table-row table:style-name="表格1.8">
          <table:table-cell table:style-name="表格1.A23" office:value-type="string">
            <text:p text:style-name="P4"><text:span text:style-name="T2">第一學期</text:span></text:p>
          </table:table-cell>
          <table:table-cell table:style-name="表格1.B23" office:value-type="string">
            <text:p text:style-name="P4"><text:span text:style-name="T2">第十六週</text:span></text:p>
          </table:table-cell>
          <table:table-cell table:style-name="表格1.C23" office:value-type="string">
            <text:p text:style-name="P4"><text:span text:style-name="T2">第十二課創意廣告新點子</text:span></text:p>
          </table:table-cell>
          <table:table-cell table:style-name="表格1.D23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1-Ⅳ-3 能連結其他藝術並創作。</text:span></text:p>
            <text:p text:style-name="P4"><text:span text:style-name="T2">表2-Ⅳ-1 能覺察並感受創作與美感經驗的關聯。</text:span></text:p>
            <text:p text:style-name="P4"><text:span text:style-name="T2">表2-Ⅳ-3 能運用適當的語彙，明確表達、解析及評價自己與他人的作品。</text:span></text:p>
          </table:table-cell>
          <table:covered-table-cell/>
          <table:table-cell table:style-name="表格1.F23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A-Ⅳ-3 表演形式分析、文本分析。</text:span></text:p>
            <text:p text:style-name="P4"><text:span text:style-name="T2">表P-Ⅳ-3 影片製作、媒體應用、電腦與行動裝置相關應用程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3" office:value-type="string">
            <text:p text:style-name="P4"><text:span text:style-name="T2">討論評量</text:span></text:p>
            <text:p text:style-name="P4"><text:span text:style-name="T2">廣告創意無所不在，學生們分享自己看過最有創意的廣告。</text:span></text:p>
            <text:p text:style-name="P8"/>
            <text:p text:style-name="P8"/>
            <text:p text:style-name="P8"/>
            <text:p text:style-name="P15"/>
            <text:p text:style-name="P8"/>
          </table:table-cell>
          <table:table-cell table:style-name="表格1.I23" office:value-type="string">
            <text:p text:style-name="P8"/>
          </table:table-cell>
          <table:table-cell table:style-name="表格1.J23" office:value-type="string">
            <text:p text:style-name="P8"/>
          </table:table-cell>
        </table:table-row>
        <table:table-row table:style-name="表格1.8">
          <table:table-cell table:style-name="表格1.A24" office:value-type="string">
            <text:p text:style-name="P4"><text:span text:style-name="T2">第一學期</text:span></text:p>
          </table:table-cell>
          <table:table-cell table:style-name="表格1.B24" office:value-type="string">
            <text:p text:style-name="P4"><text:span text:style-name="T2">第十七週</text:span></text:p>
          </table:table-cell>
          <table:table-cell table:style-name="表格1.C24" office:value-type="string">
            <text:p text:style-name="P4"><text:span text:style-name="T2">第十二課創意廣告新點子</text:span></text:p>
          </table:table-cell>
          <table:table-cell table:style-name="表格1.D24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4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A-Ⅳ-3 表演形式分析、文本分析。</text:span></text:p>
            <text:p text:style-name="P4"><text:span text:style-name="T2">表P-Ⅳ-3 影片製作、媒體應用、電腦與行動裝置相關應用程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4" office:value-type="string">
            <text:p text:style-name="P4"><text:span text:style-name="T2">教師評量</text:span></text:p>
            <text:p text:style-name="P4"><text:span text:style-name="T2">教師分享近年得獎的創意廣告作品與成功要素。</text:span></text:p>
            <text:p text:style-name="P8"/>
          </table:table-cell>
          <table:table-cell table:style-name="表格1.I24" office:value-type="string">
            <text:p text:style-name="P8"/>
          </table:table-cell>
          <table:table-cell table:style-name="表格1.J24" office:value-type="string">
            <text:p text:style-name="P8"/>
          </table:table-cell>
        </table:table-row>
        <table:table-row table:style-name="表格1.8">
          <table:table-cell table:style-name="表格1.A25" office:value-type="string">
            <text:p text:style-name="P4"><text:span text:style-name="T2">第一學期</text:span></text:p>
          </table:table-cell>
          <table:table-cell table:style-name="表格1.B25" office:value-type="string">
            <text:p text:style-name="P4"><text:span text:style-name="T2">第十八週</text:span></text:p>
          </table:table-cell>
          <table:table-cell table:style-name="表格1.C25" office:value-type="string">
            <text:p text:style-name="P4"><text:span text:style-name="T2">第十二課創意廣告新點子</text:span></text:p>
          </table:table-cell>
          <table:table-cell table:style-name="表格1.D25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3 能運用適當的語彙，明確表達、解析及評價自己與他人的作品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5" table:number-columns-spanned="2" office:value-type="string">
            <text:p text:style-name="P4"><text:span text:style-name="T2">表A-Ⅳ-3 表演形式分析、文本分析。</text:span></text:p>
            <text:p text:style-name="P4"><text:span text:style-name="T2">表P-Ⅳ-3 影片製作、媒體應用、電腦與行動裝置相關應用程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5" office:value-type="string">
            <text:p text:style-name="P4"><text:span text:style-name="T2">討論評量</text:span></text:p>
            <text:p text:style-name="P4"><text:span text:style-name="T2">認識創意廣告的定義與內涵，解析生活中常見的廣告形式。</text:span></text:p>
            <text:p text:style-name="P4"><text:span text:style-name="T2">如何挖掘靈感與創意，並引發共鳴？</text:span></text:p>
            <text:p text:style-name="P8"/>
            <text:p text:style-name="P8"/>
            <text:p text:style-name="P8"/>
          </table:table-cell>
          <table:table-cell table:style-name="表格1.I25" office:value-type="string">
            <text:p text:style-name="P8"/>
          </table:table-cell>
          <table:table-cell table:style-name="表格1.J25" office:value-type="string">
            <text:p text:style-name="P8"/>
          </table:table-cell>
        </table:table-row>
        <table:table-row table:style-name="表格1.8">
          <table:table-cell table:style-name="表格1.A26" office:value-type="string">
            <text:p text:style-name="P4"><text:span text:style-name="T2">第一學期</text:span></text:p>
          </table:table-cell>
          <table:table-cell table:style-name="表格1.B26" office:value-type="string">
            <text:p text:style-name="P4"><text:span text:style-name="T2">第十九週</text:span></text:p>
          </table:table-cell>
          <table:table-cell table:style-name="表格1.C26" office:value-type="string">
            <text:p text:style-name="P4"><text:span text:style-name="T2">第十二課創意廣告新點子</text:span></text:p>
          </table:table-cell>
          <table:table-cell table:style-name="表格1.D26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oft-page-break/><text:span text:style-name="T2">表2-Ⅳ-1 能覺察並感受創作與美感經驗的關聯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6" table:number-columns-spanned="2" office:value-type="string">
            <text:p text:style-name="P4"><text:span text:style-name="T2">表E-Ⅳ-3 戲劇、舞蹈與其他藝術元素的結合演出。</text:span></text:p>
            <text:p text:style-name="P4"><text:soft-page-break/><text:span text:style-name="T2">表A-Ⅳ-3 表演形式分析、文本分析。</text:span></text:p>
            <text:p text:style-name="P4"><text:span text:style-name="T2">表P-Ⅳ-3 影片製作、媒體應用、電腦與行動裝置相關應用程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6" office:value-type="string">
            <text:p text:style-name="P16"><text:span text:style-name="T2">討論評量</text:span></text:p>
            <text:p text:style-name="P16"><text:span text:style-name="T2">單一廣告與連續規劃</text:span><text:soft-page-break/><text:span text:style-name="T2">而出的廣告，所產生的影響力？</text:span></text:p>
            <text:p text:style-name="P16"><text:span text:style-name="T2">探討—全聯廣告</text:span></text:p>
            <text:p text:style-name="P16"><text:span text:style-name="T2">連續12年土到讓人印象深刻的全聯先生。</text:span></text:p>
            <text:p text:style-name="P12"/>
          </table:table-cell>
          <table:table-cell table:style-name="表格1.I26" office:value-type="string">
            <text:p text:style-name="P8"/>
          </table:table-cell>
          <table:table-cell table:style-name="表格1.J26" office:value-type="string">
            <text:p text:style-name="P8"/>
          </table:table-cell>
        </table:table-row>
        <table:table-row table:style-name="表格1.8">
          <table:table-cell table:style-name="表格1.A27" office:value-type="string">
            <text:p text:style-name="P4"><text:span text:style-name="T2">第一學期</text:span></text:p>
          </table:table-cell>
          <table:table-cell table:style-name="表格1.B27" office:value-type="string">
            <text:p text:style-name="P4"><text:span text:style-name="T2">第廿週</text:span></text:p>
          </table:table-cell>
          <table:table-cell table:style-name="表格1.C27" office:value-type="string">
            <text:p text:style-name="P4"><text:span text:style-name="T2">全冊總複習【第三次評量週】【課程結束】</text:span></text:p>
          </table:table-cell>
          <table:table-cell table:style-name="表格1.D27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3 能結合科技媒體傳達訊息，展現多元表演形式的作品。</text:span></text:p>
          </table:table-cell>
          <table:covered-table-cell/>
          <table:table-cell table:style-name="表格1.F27" table:number-columns-spanned="2" office:value-type="string">
            <text:p text:style-name="P5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  <text:p text:style-name="P4"><text:span text:style-name="T2">表P-Ⅳ-3 影片製作、媒體應用、電腦與行動裝置相關應用程式。</text:span></text:p>
          </table:table-cell>
          <table:covered-table-cell/>
          <table:table-cell table:style-name="表格1.H27" office:value-type="string">
            <text:p text:style-name="P4"><text:span text:style-name="T2">教師評量</text:span></text:p>
            <text:p text:style-name="P17"><text:span text:style-name="T2">行銷</text:span><text:span text:style-name="T9">≠</text:span><text:span text:style-name="T2">買廣告</text:span></text:p>
            <text:p text:style-name="P4"><text:span text:style-name="T2">廣告公司與公關公司的比較。</text:span></text:p>
            <text:p text:style-name="P4"><text:span text:style-name="T2">廣告屬於直接銷售，比的是創意。</text:span></text:p>
            <text:p text:style-name="P4"><text:span text:style-name="T2">公關則是以第三方角度推薦，取得民眾信任度，創造話題性（精髓所在）使媒體自動免費播放。</text:span></text:p>
          </table:table-cell>
          <table:table-cell table:style-name="表格1.I27" office:value-type="string">
            <text:p text:style-name="P9"/>
            <text:p text:style-name="P8"/>
          </table:table-cell>
          <table:table-cell table:style-name="表格1.J27" office:value-type="string">
            <text:p text:style-name="P8"/>
          </table:table-cell>
        </table:table-row>
        <table:table-row table:style-name="表格1.8">
          <table:table-cell table:style-name="表格1.A28" office:value-type="string">
            <text:p text:style-name="P4"><text:span text:style-name="T2">第二學期</text:span></text:p>
          </table:table-cell>
          <table:table-cell table:style-name="表格1.B28" office:value-type="string">
            <text:p text:style-name="P4"><text:span text:style-name="T2">第一週</text:span></text:p>
          </table:table-cell>
          <table:table-cell table:style-name="表格1.C28" office:value-type="string">
            <text:p text:style-name="P4"><text:span text:style-name="T2">第九課表演中的即興</text:span></text:p>
          </table:table-cell>
          <table:table-cell table:style-name="表格1.D28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</table:table-cell>
          <table:covered-table-cell/>
          <table:table-cell table:style-name="表格1.F28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</table:table-cell>
          <table:covered-table-cell/>
          <table:table-cell table:style-name="表格1.H28" office:value-type="string">
            <text:p text:style-name="P5"><text:span text:style-name="T2">教師評量</text:span></text:p>
            <text:p text:style-name="P4"><text:span text:style-name="T2">介紹中西方即興表演活動。</text:span></text:p>
            <text:p text:style-name="P15"/>
            <text:p text:style-name="P8"/>
          </table:table-cell>
          <table:table-cell table:style-name="表格1.I28" office:value-type="string">
            <text:p text:style-name="P8"/>
            <text:p text:style-name="P8"/>
          </table:table-cell>
          <table:table-cell table:style-name="表格1.J28" office:value-type="string">
            <text:p text:style-name="P8"/>
          </table:table-cell>
        </table:table-row>
        <table:table-row table:style-name="表格1.8">
          <table:table-cell table:style-name="表格1.A29" office:value-type="string">
            <text:p text:style-name="P4"><text:span text:style-name="T2">第二學期</text:span></text:p>
          </table:table-cell>
          <table:table-cell table:style-name="表格1.B29" office:value-type="string">
            <text:p text:style-name="P4"><text:span text:style-name="T2">第二週</text:span></text:p>
          </table:table-cell>
          <table:table-cell table:style-name="表格1.C29" office:value-type="string">
            <text:p text:style-name="P4"><text:span text:style-name="T2">第九課表演中的即興</text:span></text:p>
          </table:table-cell>
          <table:table-cell table:style-name="表格1.D29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</table:table-cell>
          <table:covered-table-cell/>
          <table:table-cell table:style-name="表格1.F29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</table:table-cell>
          <table:covered-table-cell/>
          <table:table-cell table:style-name="表格1.H29" office:value-type="string">
            <text:p text:style-name="P4"><text:span text:style-name="T2">態度評量</text:span></text:p>
            <text:p text:style-name="P16"><text:span text:style-name="T4">集體即興創作—勇氣即興劇場。</text:span></text:p>
            <text:p text:style-name="P16"><text:span text:style-name="T4">沒有劇本的舞台，可以如何玩出青少年的心聲？什麼樣的火花？</text:span></text:p>
            <text:p text:style-name="P16"><text:span text:style-name="T4">（邀請觀眾來寫關鍵詞）</text:span></text:p>
          </table:table-cell>
          <table:table-cell table:style-name="表格1.I29" office:value-type="string">
            <text:p text:style-name="P4"><text:span text:style-name="T2">■</text:span></text:p>
          </table:table-cell>
          <table:table-cell table:style-name="表格1.J29" office:value-type="string">
            <text:p text:style-name="P8"/>
          </table:table-cell>
        </table:table-row>
        <table:table-row table:style-name="表格1.8">
          <table:table-cell table:style-name="表格1.A30" office:value-type="string">
            <text:p text:style-name="P4"><text:span text:style-name="T2">第二學期</text:span></text:p>
          </table:table-cell>
          <table:table-cell table:style-name="表格1.B30" office:value-type="string">
            <text:p text:style-name="P4"><text:span text:style-name="T2">第三週</text:span></text:p>
          </table:table-cell>
          <table:table-cell table:style-name="表格1.C30" office:value-type="string">
            <text:p text:style-name="P4"><text:span text:style-name="T2">第九課表演中的即興</text:span></text:p>
          </table:table-cell>
          <table:table-cell table:style-name="表格1.D30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</table:table-cell>
          <table:covered-table-cell/>
          <table:table-cell table:style-name="表格1.F30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3 表演形式分析、文本分析。</text:span></text:p>
          </table:table-cell>
          <table:covered-table-cell/>
          <table:table-cell table:style-name="表格1.H30" office:value-type="string">
            <text:p text:style-name="P4"><text:span text:style-name="T2">參與評量</text:span></text:p>
            <text:p text:style-name="P4"><text:span text:style-name="T2">介紹說故事劇場，</text:span></text:p>
          </table:table-cell>
          <table:table-cell table:style-name="表格1.I30" office:value-type="string">
            <text:p text:style-name="P9"/>
            <text:p text:style-name="P8"/>
          </table:table-cell>
          <table:table-cell table:style-name="表格1.J30" office:value-type="string">
            <text:p text:style-name="P8"/>
          </table:table-cell>
        </table:table-row>
        <table:table-row table:style-name="表格1.8">
          <table:table-cell table:style-name="表格1.A31" office:value-type="string">
            <text:p text:style-name="P4"><text:span text:style-name="T2">第二學期</text:span></text:p>
          </table:table-cell>
          <table:table-cell table:style-name="表格1.B31" office:value-type="string">
            <text:p text:style-name="P4"><text:span text:style-name="T2">第四週</text:span></text:p>
          </table:table-cell>
          <table:table-cell table:style-name="表格1.C31" office:value-type="string">
            <text:p text:style-name="P4"><text:span text:style-name="T2">第九課表演中的即興</text:span></text:p>
          </table:table-cell>
          <table:table-cell table:style-name="表格1.D31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oft-page-break/><text:span text:style-name="T2">表2-Ⅳ-1 能覺察並感受創作與美感經驗的關聯。</text:span></text:p>
            <text:p text:style-name="P4"><text:span text:style-name="T2">表3-Ⅳ-1 能運用劇場相關技術，有計畫的排練與展演。</text:span></text:p>
          </table:table-cell>
          <table:covered-table-cell/>
          <table:table-cell table:style-name="表格1.F31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</text:span><text:soft-page-break/><text:span text:style-name="T2">文化及特定場域的演出連結。</text:span></text:p>
            <text:p text:style-name="P4"><text:span text:style-name="T2">表A-Ⅳ-3 表演形式分析、文本分析。</text:span></text:p>
            <text:p text:style-name="P8"/>
          </table:table-cell>
          <table:covered-table-cell/>
          <table:table-cell table:style-name="表格1.H31" office:value-type="string">
            <text:p text:style-name="P4"><text:span text:style-name="T2">教師評量</text:span></text:p>
            <text:p text:style-name="P4"><text:span text:style-name="T2">身體</text:span><text:span text:style-name="T5">・</text:span><text:span text:style-name="T2">空間</text:span><text:span text:style-name="T5">・</text:span><text:span text:style-name="T2">即興</text:span></text:p>
            <text:p text:style-name="P4"><text:span text:style-name="T2">介紹姚尚德『默劇出走』與民眾互動的即興演出，走入偏鄉，走入校園。</text:span></text:p>
            <text:p text:style-name="P8"><text:soft-page-break/></text:p>
          </table:table-cell>
          <table:table-cell table:style-name="表格1.I31" office:value-type="string">
            <text:p text:style-name="P8"/>
          </table:table-cell>
          <table:table-cell table:style-name="表格1.J31" office:value-type="string">
            <text:p text:style-name="P8"/>
          </table:table-cell>
        </table:table-row>
        <table:table-row table:style-name="表格1.8">
          <table:table-cell table:style-name="表格1.A32" office:value-type="string">
            <text:p text:style-name="P4"><text:span text:style-name="T2">第二學期</text:span></text:p>
          </table:table-cell>
          <table:table-cell table:style-name="表格1.B32" office:value-type="string">
            <text:p text:style-name="P4"><text:span text:style-name="T2">第五週</text:span></text:p>
          </table:table-cell>
          <table:table-cell table:style-name="表格1.C32" office:value-type="string">
            <text:p text:style-name="P4"><text:span text:style-name="T2">第九課表演中的即興</text:span></text:p>
          </table:table-cell>
          <table:table-cell table:style-name="表格1.D32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3-Ⅳ-1 能運用劇場相關技術，有計畫的排練與展演。</text:span></text:p>
          </table:table-cell>
          <table:covered-table-cell/>
          <table:table-cell table:style-name="表格1.F32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</table:table-cell>
          <table:covered-table-cell/>
          <table:table-cell table:style-name="表格1.H32" office:value-type="string">
            <text:p text:style-name="P4"><text:span text:style-name="T2">實作評量</text:span></text:p>
            <text:p text:style-name="P4"><text:span text:style-name="T2">介紹接觸即興—舞蹈之母，新舞蹈創作方法與體驗。</text:span></text:p>
          </table:table-cell>
          <table:table-cell table:style-name="表格1.I32" office:value-type="string">
            <text:p text:style-name="P8"/>
          </table:table-cell>
          <table:table-cell table:style-name="表格1.J32" office:value-type="string">
            <text:p text:style-name="P8"/>
          </table:table-cell>
        </table:table-row>
        <table:table-row table:style-name="表格1.8">
          <table:table-cell table:style-name="表格1.A33" office:value-type="string">
            <text:p text:style-name="P4"><text:span text:style-name="T2">第二學期</text:span></text:p>
          </table:table-cell>
          <table:table-cell table:style-name="表格1.B33" office:value-type="string">
            <text:p text:style-name="P4"><text:span text:style-name="T2">第六週</text:span></text:p>
          </table:table-cell>
          <table:table-cell table:style-name="表格1.C33" office:value-type="string">
            <text:p text:style-name="P4"><text:span text:style-name="T2">第十課中國舞蹈大觀園</text:span></text:p>
          </table:table-cell>
          <table:table-cell table:style-name="表格1.D33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3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3" office:value-type="string">
            <text:p text:style-name="P5"><text:span text:style-name="T2">教師評量</text:span></text:p>
            <text:p text:style-name="P4"><text:span text:style-name="T2">認識中國舞蹈的起源與各類型舞蹈特色。</text:span></text:p>
            <text:p text:style-name="P6"><text:span text:style-name="T2">欣賞中國舞蹈藝術之經典。</text:span></text:p>
          </table:table-cell>
          <table:table-cell table:style-name="表格1.I33" office:value-type="string">
            <text:p text:style-name="P4"><text:span text:style-name="T2">【多元文化教育】</text:span></text:p>
            <text:p text:style-name="P4"><text:span text:style-name="T2">多J5 了解及尊重不同文化的習俗與禁忌。</text:span></text:p>
            <text:p text:style-name="P8"/>
          </table:table-cell>
          <table:table-cell table:style-name="表格1.J33" office:value-type="string">
            <text:p text:style-name="P8"/>
          </table:table-cell>
        </table:table-row>
        <table:table-row table:style-name="表格1.8">
          <table:table-cell table:style-name="表格1.A34" office:value-type="string">
            <text:p text:style-name="P4"><text:span text:style-name="T2">第二學期</text:span></text:p>
          </table:table-cell>
          <table:table-cell table:style-name="表格1.B34" office:value-type="string">
            <text:p text:style-name="P4"><text:span text:style-name="T2">第七週</text:span></text:p>
          </table:table-cell>
          <table:table-cell table:style-name="表格1.C34" office:value-type="string">
            <text:p text:style-name="P4"><text:span text:style-name="T2">第十課中國舞蹈大觀園【第一次評量週】</text:span></text:p>
          </table:table-cell>
          <table:table-cell table:style-name="表格1.D34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4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4" office:value-type="string">
            <text:p text:style-name="P4"><text:span text:style-name="T2">實作評量</text:span></text:p>
            <text:p text:style-name="P7"><text:span text:style-name="T2">認識並練習中國舞蹈基本功：走路方式、踢腿、蓮花指。</text:span></text:p>
            <text:p text:style-name="P8"/>
          </table:table-cell>
          <table:table-cell table:style-name="表格1.I34" office:value-type="string">
            <text:p text:style-name="P4"><text:span text:style-name="T2">【多元文化教育】</text:span></text:p>
            <text:p text:style-name="P4"><text:span text:style-name="T2">多J5 了解及尊重不同文化的習俗與禁忌。</text:span></text:p>
            <text:p text:style-name="P8"/>
          </table:table-cell>
          <table:table-cell table:style-name="表格1.J34" office:value-type="string">
            <text:p text:style-name="P8"/>
          </table:table-cell>
        </table:table-row>
        <table:table-row table:style-name="表格1.8">
          <table:table-cell table:style-name="表格1.A35" office:value-type="string">
            <text:p text:style-name="P4"><text:span text:style-name="T2">第二學期</text:span></text:p>
          </table:table-cell>
          <table:table-cell table:style-name="表格1.B35" office:value-type="string">
            <text:p text:style-name="P4"><text:span text:style-name="T2">第八週</text:span></text:p>
          </table:table-cell>
          <table:table-cell table:style-name="表格1.C35" office:value-type="string">
            <text:p text:style-name="P4"><text:span text:style-name="T2">第十課中國舞蹈大觀園</text:span></text:p>
          </table:table-cell>
          <table:table-cell table:style-name="表格1.D35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5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5" office:value-type="string">
            <text:p text:style-name="P5"><text:span text:style-name="T2">實作評量</text:span></text:p>
            <text:p text:style-name="P7"><text:span text:style-name="T2">扇子舞教學與體驗。</text:span></text:p>
          </table:table-cell>
          <table:table-cell table:style-name="表格1.I35" office:value-type="string">
            <text:p text:style-name="P8"/>
            <text:p text:style-name="P8"/>
          </table:table-cell>
          <table:table-cell table:style-name="表格1.J35" office:value-type="string">
            <text:p text:style-name="P8"/>
          </table:table-cell>
        </table:table-row>
        <table:table-row table:style-name="表格1.8">
          <table:table-cell table:style-name="表格1.A36" office:value-type="string">
            <text:p text:style-name="P4"><text:span text:style-name="T2">第二學期</text:span></text:p>
          </table:table-cell>
          <table:table-cell table:style-name="表格1.B36" office:value-type="string">
            <text:p text:style-name="P4"><text:span text:style-name="T2">第九週</text:span></text:p>
          </table:table-cell>
          <table:table-cell table:style-name="表格1.C36" office:value-type="string">
            <text:p text:style-name="P4"><text:span text:style-name="T2">第十課中國舞蹈大觀園</text:span></text:p>
          </table:table-cell>
          <table:table-cell table:style-name="表格1.D36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6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6" office:value-type="string">
            <text:p text:style-name="P5"><text:span text:style-name="T2">實作評量</text:span></text:p>
            <text:p text:style-name="P5"><text:span text:style-name="T2">彩帶舞教學與體驗。</text:span></text:p>
          </table:table-cell>
          <table:table-cell table:style-name="表格1.I36" office:value-type="string">
            <text:p text:style-name="P8"/>
          </table:table-cell>
          <table:table-cell table:style-name="表格1.J36" office:value-type="string">
            <text:p text:style-name="P8"/>
          </table:table-cell>
        </table:table-row>
        <table:table-row table:style-name="表格1.8">
          <table:table-cell table:style-name="表格1.A37" office:value-type="string">
            <text:p text:style-name="P4"><text:span text:style-name="T2">第二學期</text:span></text:p>
          </table:table-cell>
          <table:table-cell table:style-name="表格1.B37" office:value-type="string">
            <text:p text:style-name="P4"><text:span text:style-name="T2">第十週</text:span></text:p>
          </table:table-cell>
          <table:table-cell table:style-name="表格1.C37" office:value-type="string">
            <text:p text:style-name="P4"><text:span text:style-name="T2">第十課中國舞蹈大觀園</text:span></text:p>
          </table:table-cell>
          <table:table-cell table:style-name="表格1.D37" table:number-columns-spanned="2" office:value-type="string">
            <text:p text:style-name="P4"><text:span text:style-name="T2">表1-Ⅳ-1 能運用特定元素、形式、技巧與肢體語彙表現想法，發展多元能力，並在劇場</text:span><text:soft-page-break/><text:span text:style-name="T2">中呈現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7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oft-page-break/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7" office:value-type="string">
            <text:p text:style-name="P5"><text:span text:style-name="T2">實作評量</text:span></text:p>
            <text:p text:style-name="P5"><text:span text:style-name="T2">孔雀舞教學與體驗。</text:span></text:p>
          </table:table-cell>
          <table:table-cell table:style-name="表格1.I37" office:value-type="string">
            <text:p text:style-name="P9"/>
            <text:p text:style-name="P8"/>
          </table:table-cell>
          <table:table-cell table:style-name="表格1.J37" office:value-type="string">
            <text:p text:style-name="P8"/>
          </table:table-cell>
        </table:table-row>
        <table:table-row table:style-name="表格1.8">
          <table:table-cell table:style-name="表格1.A38" office:value-type="string">
            <text:p text:style-name="P4"><text:span text:style-name="T2">第二學期</text:span></text:p>
          </table:table-cell>
          <table:table-cell table:style-name="表格1.B38" office:value-type="string">
            <text:p text:style-name="P4"><text:span text:style-name="T2">第十一週</text:span></text:p>
          </table:table-cell>
          <table:table-cell table:style-name="表格1.C38" office:value-type="string">
            <text:p text:style-name="P4"><text:span text:style-name="T2">第十一課好戲開鑼現風華</text:span></text:p>
          </table:table-cell>
          <table:table-cell table:style-name="表格1.D38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2 能運用多元創作探討公共議題，展現人文關懷與獨立思考能力。</text:span></text:p>
          </table:table-cell>
          <table:covered-table-cell/>
          <table:table-cell table:style-name="表格1.F38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8" office:value-type="string">
            <text:p text:style-name="P4"><text:span text:style-name="T2">教師評量</text:span></text:p>
            <text:p text:style-name="P5"><text:span text:style-name="T2">認識傳統戲曲的發展。</text:span></text:p>
            <text:p text:style-name="P10"/>
          </table:table-cell>
          <table:table-cell table:style-name="表格1.I38" office:value-type="string">
            <text:p text:style-name="P4"><text:span text:style-name="T2">【多元文化教育】</text:span></text:p>
            <text:p text:style-name="P4"><text:span text:style-name="T2">多J5 了解及尊重不同文化的習俗與禁忌。</text:span></text:p>
            <text:p text:style-name="P4"><text:span text:style-name="T2">多J8 探討不同文化接觸時可能產生的衝突、融合或創新。</text:span></text:p>
          </table:table-cell>
          <table:table-cell table:style-name="表格1.J38" office:value-type="string">
            <text:p text:style-name="P8"/>
          </table:table-cell>
        </table:table-row>
        <table:table-row table:style-name="表格1.8">
          <table:table-cell table:style-name="表格1.A39" office:value-type="string">
            <text:p text:style-name="P4"><text:span text:style-name="T2">第二學期</text:span></text:p>
          </table:table-cell>
          <table:table-cell table:style-name="表格1.B39" office:value-type="string">
            <text:p text:style-name="P4"><text:span text:style-name="T2">第十二週</text:span></text:p>
          </table:table-cell>
          <table:table-cell table:style-name="表格1.C39" office:value-type="string">
            <text:p text:style-name="P4"><text:span text:style-name="T2">第十一課好戲開鑼現風華</text:span></text:p>
          </table:table-cell>
          <table:table-cell table:style-name="表格1.D39" table:number-columns-spanned="2" office:value-type="string">
            <text:p text:style-name="P4"><text:span text:style-name="T2">表2-Ⅳ-2 能體認各種表演藝術發展脈絡、文化內涵及代表人物。</text:span></text:p>
            <text:p text:style-name="P4"><text:span text:style-name="T2">表3-Ⅳ-2 能運用多元創作探討公共議題，展現人文關懷與獨立思考能力。</text:span></text:p>
          </table:table-cell>
          <table:covered-table-cell/>
          <table:table-cell table:style-name="表格1.F39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9" office:value-type="string">
            <text:p text:style-name="P4"><text:span text:style-name="T2">態度評量</text:span></text:p>
            <text:p text:style-name="P5"><text:span text:style-name="T2">認識台灣傳統戲曲的戲神與禁忌。</text:span></text:p>
            <text:p text:style-name="P9"/>
            <text:p text:style-name="P15"/>
            <text:p text:style-name="P8"/>
          </table:table-cell>
          <table:table-cell table:style-name="表格1.I39" office:value-type="string">
            <text:p text:style-name="P4"><text:span text:style-name="T2">【多元文化教育】</text:span></text:p>
            <text:p text:style-name="P4"><text:span text:style-name="T2">多J5 了解及尊重不同文化的習俗與禁忌。</text:span></text:p>
            <text:p text:style-name="P8"/>
          </table:table-cell>
          <table:table-cell table:style-name="表格1.J39" office:value-type="string">
            <text:p text:style-name="P9"/>
          </table:table-cell>
        </table:table-row>
        <table:table-row table:style-name="表格1.8">
          <table:table-cell table:style-name="表格1.A40" office:value-type="string">
            <text:p text:style-name="P4"><text:span text:style-name="T2">第二學期</text:span></text:p>
          </table:table-cell>
          <table:table-cell table:style-name="表格1.B40" office:value-type="string">
            <text:p text:style-name="P4"><text:span text:style-name="T2">第十三週</text:span></text:p>
          </table:table-cell>
          <table:table-cell table:style-name="表格1.C40" office:value-type="string">
            <text:p text:style-name="P4"><text:span text:style-name="T2">第十一課好戲開鑼現風華【第二次評量週】</text:span></text:p>
          </table:table-cell>
          <table:table-cell table:style-name="表格1.D40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0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40" office:value-type="string">
            <text:p text:style-name="P5"><text:span text:style-name="T2">學習單評量</text:span></text:p>
            <text:p text:style-name="P5"><text:span text:style-name="T2">欣賞傳統戲曲的經典作品，觀察並填寫學習單</text:span></text:p>
            <text:p text:style-name="P12"/>
          </table:table-cell>
          <table:table-cell table:style-name="表格1.I40" office:value-type="string">
            <text:p text:style-name="P5"><text:span text:style-name="T2">【多元文化教育】</text:span></text:p>
            <text:p text:style-name="P4"><text:span text:style-name="T2">多J5 了解及尊重不同文化的習俗與禁忌。</text:span></text:p>
            <text:p text:style-name="P8"/>
          </table:table-cell>
          <table:table-cell table:style-name="表格1.J40" office:value-type="string">
            <text:p text:style-name="P9"/>
          </table:table-cell>
        </table:table-row>
        <table:table-row table:style-name="表格1.8">
          <table:table-cell table:style-name="表格1.A41" office:value-type="string">
            <text:p text:style-name="P4"><text:span text:style-name="T2">第二學期</text:span></text:p>
          </table:table-cell>
          <table:table-cell table:style-name="表格1.B41" office:value-type="string">
            <text:p text:style-name="P4"><text:span text:style-name="T2">第十四週</text:span></text:p>
          </table:table-cell>
          <table:table-cell table:style-name="表格1.C41" office:value-type="string">
            <text:p text:style-name="P4"><text:span text:style-name="T2">第十一課好戲開鑼現風華</text:span></text:p>
          </table:table-cell>
          <table:table-cell table:style-name="表格1.D41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1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41" office:value-type="string">
            <text:p text:style-name="P4"><text:span text:style-name="T2">實作評量</text:span></text:p>
            <text:p text:style-name="P5"><text:span text:style-name="T2">體驗：臉譜繪製。</text:span></text:p>
          </table:table-cell>
          <table:table-cell table:style-name="表格1.I41" office:value-type="string">
            <text:p text:style-name="P4"><text:span text:style-name="T2">【多元文化教育】</text:span></text:p>
            <text:p text:style-name="P4"><text:span text:style-name="T2">多J5 了解及尊重不同文化的習俗與禁忌。</text:span></text:p>
            <text:p text:style-name="P8"/>
          </table:table-cell>
          <table:table-cell table:style-name="表格1.J41" office:value-type="string">
            <text:p text:style-name="P8"/>
          </table:table-cell>
        </table:table-row>
        <table:table-row table:style-name="表格1.8">
          <table:table-cell table:style-name="表格1.A42" office:value-type="string">
            <text:p text:style-name="P4"><text:span text:style-name="T2">第二學期</text:span></text:p>
          </table:table-cell>
          <table:table-cell table:style-name="表格1.B42" office:value-type="string">
            <text:p text:style-name="P4"><text:span text:style-name="T2">第十五週</text:span></text:p>
          </table:table-cell>
          <table:table-cell table:style-name="表格1.C42" office:value-type="string">
            <text:p text:style-name="P4"><text:span text:style-name="T2">第十一課好戲開鑼現風華</text:span></text:p>
          </table:table-cell>
          <table:table-cell table:style-name="表格1.D42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oft-page-break/><text:span text:style-name="T2">表3-Ⅳ-4 能養成鑑賞表演藝術的習慣，並能適性發展。</text:span></text:p>
          </table:table-cell>
          <table:covered-table-cell/>
          <table:table-cell table:style-name="表格1.F42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</table:table-cell>
          <table:covered-table-cell/>
          <table:table-cell table:style-name="表格1.H42" office:value-type="string">
            <text:p text:style-name="P4"><text:span text:style-name="T2">實作評量</text:span></text:p>
            <text:p text:style-name="P5"><text:span text:style-name="T2">體驗：唱腔與身段。</text:span></text:p>
            <text:p text:style-name="P8"/>
            <text:p text:style-name="P12"/>
          </table:table-cell>
          <table:table-cell table:style-name="表格1.I42" office:value-type="string">
            <text:p text:style-name="P4"><text:span text:style-name="T2">【多元文化教育】</text:span></text:p>
            <text:p text:style-name="P4"><text:span text:style-name="T2">多J8 探討不同文化接觸時可能產生的衝突、融合或創新。</text:span></text:p>
          </table:table-cell>
          <table:table-cell table:style-name="表格1.J42" office:value-type="string">
            <text:p text:style-name="P8"/>
          </table:table-cell>
        </table:table-row>
        <table:table-row table:style-name="表格1.8">
          <table:table-cell table:style-name="表格1.A43" office:value-type="string">
            <text:p text:style-name="P4"><text:span text:style-name="T2">第二學期</text:span></text:p>
          </table:table-cell>
          <table:table-cell table:style-name="表格1.B43" office:value-type="string">
            <text:p text:style-name="P4"><text:span text:style-name="T2">第十六週</text:span></text:p>
          </table:table-cell>
          <table:table-cell table:style-name="表格1.C43" office:value-type="string">
            <text:p text:style-name="P4"><text:span text:style-name="T2">第十二課輕歌曼舞演故事</text:span></text:p>
          </table:table-cell>
          <table:table-cell table:style-name="表格1.D43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3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43" office:value-type="string">
            <text:p text:style-name="P4"><text:span text:style-name="T2">教師評量</text:span></text:p>
            <text:p text:style-name="P4"><text:span text:style-name="T2">認識音樂劇、歌舞劇起源與特色。</text:span></text:p>
            <text:p text:style-name="P9"/>
          </table:table-cell>
          <table:table-cell table:style-name="表格1.I43" office:value-type="string">
            <text:p text:style-name="P8"/>
          </table:table-cell>
          <table:table-cell table:style-name="表格1.J43" office:value-type="string">
            <text:p text:style-name="P8"/>
          </table:table-cell>
        </table:table-row>
        <table:table-row table:style-name="表格1.8">
          <table:table-cell table:style-name="表格1.A44" office:value-type="string">
            <text:p text:style-name="P4"><text:span text:style-name="T2">第二學期</text:span></text:p>
          </table:table-cell>
          <table:table-cell table:style-name="表格1.B44" office:value-type="string">
            <text:p text:style-name="P4"><text:span text:style-name="T2">第十七週</text:span></text:p>
          </table:table-cell>
          <table:table-cell table:style-name="表格1.C44" office:value-type="string">
            <text:p text:style-name="P4"><text:span text:style-name="T2">第十二課輕歌曼舞演故事</text:span></text:p>
          </table:table-cell>
          <table:table-cell table:style-name="表格1.D44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2 能運用多元創作探討公共議題，展現人文關懷與獨立思考能力。</text:span></text:p>
          </table:table-cell>
          <table:covered-table-cell/>
          <table:table-cell table:style-name="表格1.F44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44" office:value-type="string">
            <text:p text:style-name="P4"><text:span text:style-name="T2">教師評量</text:span></text:p>
            <text:p text:style-name="P4"><text:span text:style-name="T2">介紹現代舞的發展脈絡與緣起動機。</text:span></text:p>
            <text:p text:style-name="P8"/>
            <text:p text:style-name="P8"/>
          </table:table-cell>
          <table:table-cell table:style-name="表格1.I44" office:value-type="string">
            <text:p text:style-name="P8"/>
          </table:table-cell>
          <table:table-cell table:style-name="表格1.J44" office:value-type="string">
            <text:p text:style-name="P8"/>
          </table:table-cell>
        </table:table-row>
        <table:table-row table:style-name="表格1.8">
          <table:table-cell table:style-name="表格1.A45" office:value-type="string">
            <text:p text:style-name="P4"><text:span text:style-name="T2">第二學期</text:span></text:p>
          </table:table-cell>
          <table:table-cell table:style-name="表格1.B45" office:value-type="string">
            <text:p text:style-name="P4"><text:span text:style-name="T2">第十八週</text:span></text:p>
          </table:table-cell>
          <table:table-cell table:style-name="表格1.C45" office:value-type="string">
            <text:p text:style-name="P4"><text:span text:style-name="T2">第十二課輕歌曼舞演故事</text:span></text:p>
          </table:table-cell>
          <table:table-cell table:style-name="表格1.D45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5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  <text:p text:style-name="P8"/>
          </table:table-cell>
          <table:covered-table-cell/>
          <table:table-cell table:style-name="表格1.H45" office:value-type="string">
            <text:p text:style-name="P4"><text:span text:style-name="T2">教師評量</text:span></text:p>
            <text:p text:style-name="P4"><text:span text:style-name="T2">認識音樂劇、歌舞劇常見的舞蹈類型與扮演的功能。</text:span></text:p>
            <text:p text:style-name="P8"/>
            <text:p text:style-name="P8"/>
          </table:table-cell>
          <table:table-cell table:style-name="表格1.I45" office:value-type="string">
            <text:p text:style-name="P8"/>
          </table:table-cell>
          <table:table-cell table:style-name="表格1.J45" office:value-type="string">
            <text:p text:style-name="P8"/>
          </table:table-cell>
        </table:table-row>
        <table:table-row table:style-name="表格1.8">
          <table:table-cell table:style-name="表格1.A46" office:value-type="string">
            <text:p text:style-name="P4"><text:span text:style-name="T2">第二學期</text:span></text:p>
          </table:table-cell>
          <table:table-cell table:style-name="表格1.B46" office:value-type="string">
            <text:p text:style-name="P4"><text:span text:style-name="T2">第十九週</text:span></text:p>
          </table:table-cell>
          <table:table-cell table:style-name="表格1.C46" office:value-type="string">
            <text:p text:style-name="P4"><text:span text:style-name="T2">第十二課輕歌曼舞演故事</text:span></text:p>
          </table:table-cell>
          <table:table-cell table:style-name="表格1.D46" table:number-columns-spanned="2" office:value-type="string"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6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46" office:value-type="string">
            <text:p text:style-name="P4"><text:span text:style-name="T2">教師評量</text:span></text:p>
            <text:p text:style-name="P4"><text:span text:style-name="T2">認識台灣知名現代舞團及發展出來的藝術作品。</text:span></text:p>
            <text:p text:style-name="P9"/>
            <text:p text:style-name="P8"/>
          </table:table-cell>
          <table:table-cell table:style-name="表格1.I46" office:value-type="string">
            <text:p text:style-name="P8"/>
          </table:table-cell>
          <table:table-cell table:style-name="表格1.J46" office:value-type="string">
            <text:p text:style-name="P8"/>
          </table:table-cell>
        </table:table-row>
        <table:table-row table:style-name="表格1.8">
          <table:table-cell table:style-name="表格1.A47" office:value-type="string">
            <text:p text:style-name="P4"><text:span text:style-name="T2">第二學期</text:span></text:p>
          </table:table-cell>
          <table:table-cell table:style-name="表格1.B47" office:value-type="string">
            <text:p text:style-name="P4"><text:span text:style-name="T2">第廿週</text:span></text:p>
          </table:table-cell>
          <table:table-cell table:style-name="表格1.C47" office:value-type="string">
            <text:p text:style-name="P4"><text:span text:style-name="T2">第十二課輕歌曼舞演故事【第三次評量週】【課程結束】</text:span></text:p>
          </table:table-cell>
          <table:table-cell table:style-name="表格1.D47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oft-page-break/><text:span text:style-name="T2">表2-Ⅳ-2 能體認各種表演藝術發展脈絡、文化內涵及代表人物。</text:span></text:p>
          </table:table-cell>
          <table:covered-table-cell/>
          <table:table-cell table:style-name="表格1.F47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A-Ⅳ-1 表演藝術與生活美學、在地文化及特定場域的演出連結。</text:span></text:p>
            <text:p text:style-name="P8"/>
          </table:table-cell>
          <table:covered-table-cell/>
          <table:table-cell table:style-name="表格1.H47" office:value-type="string">
            <text:p text:style-name="P4"><text:span text:style-name="T2">參與評量</text:span></text:p>
            <text:p text:style-name="P4"><text:span text:style-name="T2">認識現代舞的經典人物《拉邦武道夫》與創作方式《拉邦舞譜》。</text:span></text:p>
            <text:p text:style-name="P8"/>
            <text:p text:style-name="P8"><text:soft-page-break/></text:p>
            <text:p text:style-name="P13"/>
          </table:table-cell>
          <table:table-cell table:style-name="表格1.I47" office:value-type="string">
            <text:p text:style-name="P8"/>
          </table:table-cell>
          <table:table-cell table:style-name="表格1.J47" office:value-type="string">
            <text:p text:style-name="P8"/>
          </table:table-cell>
        </table:table-row>
        <table:table-row table:style-name="表格1.48">
          <table:table-cell table:style-name="表格1.A4" table:number-columns-spanned="2" office:value-type="string">
            <text:p text:style-name="P1"><text:span text:style-name="T2">教學設施</text:span></text:p>
            <text:p text:style-name="P1"><text:span text:style-name="T2">設備需求</text:span></text:p>
          </table:table-cell>
          <table:covered-table-cell/>
          <table:table-cell table:style-name="表格1.C48" table:number-columns-spanned="8" office:value-type="string">
            <text:p text:style-name="P5"><text:span text:style-name="T2">地板教室、電腦、影音音響設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" office:value-type="string">
            <text:p text:style-name="P1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-asian="新細明體1" style:font-family-asian="新細明體" style:font-family-generic-asian="system" style:font-pitch-asian="variable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-asian="Times New Roman1"/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user</dc:creator>
    <meta:editing-cycles>3</meta:editing-cycles>
    <meta:creation-date>2023-05-02T01:59:00</meta:creation-date>
    <dc:date>2023-06-09T07:45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9" meta:paragraph-count="548" meta:word-count="9717" meta:character-count="11123" meta:non-whitespace-character-count="10821"/>
    <meta:user-defined meta:name="AppVersion">14.0000</meta:user-defined>
    <meta:template xlink:type="simple" xlink:actuate="onRequest" xlink:title="Normal" xlink:href=""/>
  </office:meta>
</office:document-meta>
</file>