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7cm" fo:keep-together="auto"/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top="0.212cm" fo:margin-bottom="0cm" style:contextual-spacing="false" fo:line-height="115%" fo:orphans="0" fo:widows="0"/>
    </style:style>
    <style:style style:name="P8" style:family="paragraph" style:parent-style-name="Standard">
      <style:paragraph-properties fo:margin-top="0.212cm" fo:margin-bottom="0cm" style:contextual-spacing="false" fo:line-height="115%" fo:orphans="0" fo:widows="0" fo:padding="0cm" fo:border="none" style:shadow="none" style:join-border="false"/>
    </style:style>
    <style:style style:name="P9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16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top="0cm" fo:margin-bottom="0.423cm" style:contextual-spacing="false" fo:text-align="justify" style:justify-single-word="false" fo:orphans="0" fo:widows="0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標楷體" style:font-name-asian="標楷體1" style:font-name-complex="Times New Roman1"/>
    </style:style>
    <style:style style:name="P24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2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style:font-name-asian="標楷體1" fo:background-color="#ffff00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標楷體1" style:font-size-complex="10pt" fo:background-color="#ffff00"/>
    </style:style>
    <style:style style:name="P30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標楷體1" style:font-size-complex="10pt" fo:background-color="#ffff00"/>
    </style:style>
    <style:style style:name="P31" style:family="paragraph" style:parent-style-name="Standard">
      <style:paragraph-properties fo:line-height="141%" fo:text-align="center" style:justify-single-word="false" fo:orphans="0" fo:widows="0"/>
    </style:style>
    <style:style style:name="P32" style:family="paragraph" style:parent-style-name="Standard">
      <style:paragraph-properties fo:line-height="141%" fo:text-align="justify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style:font-name-asian="標楷體1" style:font-name-complex="PMingLiu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font-name-complex="Times New Roman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1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13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font-name-asian="標楷體1" style:font-name-complex="標楷體1" style:font-size-complex="12pt"/>
    </style:style>
    <style:style style:name="T18" style:family="text">
      <style:text-properties style:font-name="標楷體" style:font-name-asian="標楷體1" style:font-name-complex="PMingLiu"/>
    </style:style>
    <style:style style:name="T19" style:family="text">
      <style:text-properties style:font-name="標楷體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4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領域/科目</text:span></text:p>
          </table:table-cell>
          <table:table-cell table:style-name="表格1.B1" table:number-columns-spanned="8" office:value-type="string">
            <text:p text:style-name="P6"><text:span text:style-name="T3">□國語文□英語文</text:span><text:span text:style-name="T17">□本土語文</text:span><text:span text:style-name="T3">□數學□社會(□歷史□地理□公民與社會)□自然科學(□理化□生物□地球科學)</text:span></text:p>
            <text:p text:style-name="P6"><text:span text:style-name="T16">▓</text:span><text:span text:style-name="T3">藝術(□音樂</text:span><text:span text:style-name="T16">▓</text:span><text:span text:style-name="T3">視覺藝術□表演藝術)□綜合活動(□家政□童軍□輔導)□科技(□資訊科技□生活科技)</text:span></text:p>
            <text:p text:style-name="P6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實施年級</text:span></text:p>
          </table:table-cell>
          <table:table-cell table:style-name="表格1.B1" table:number-columns-spanned="8" office:value-type="string">
            <text:p text:style-name="P4"><text:span text:style-name="T3">□7年級 <text:s/></text:span><text:span text:style-name="T16">▓</text:span><text:span text:style-name="T3">8年級 □9年級</text:span></text:p>
            <text:p text:style-name="P4"><text:span text:style-name="T16">▓</text:span><text:span text:style-name="T3">上學期 </text:span><text:span text:style-name="T16">▓</text:span><text:span text:style-name="T3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教材版本</text:span></text:p>
          </table:table-cell>
          <table:table-cell table:style-name="表格1.B1" table:number-columns-spanned="3" office:value-type="string">
            <text:p text:style-name="P4"><text:span text:style-name="T16">▓</text:span><text:span text:style-name="T3">選用教科書:</text:span><text:span text:style-name="T9"> <text:s text:c="2"/>康軒 <text:s text:c="3"/>版</text:span></text:p>
            <text:p text:style-name="P4"><text:span text:style-name="T3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3">節數</text:span></text:p>
          </table:table-cell>
          <table:table-cell table:style-name="表格1.B1" table:number-columns-spanned="4" office:value-type="string">
            <text:p text:style-name="P5"><text:span text:style-name="T3">學期內每週 <text:s/>1 <text:s text:c="2"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領域核心素養</text:span></text:p>
          </table:table-cell>
          <table:table-cell table:style-name="表格1.B4" table:number-columns-spanned="8" office:value-type="string">
            <text:p text:style-name="P7"><text:span text:style-name="T16">藝-J-A1 參與藝術活動，增進美感知能。</text:span></text:p>
            <text:p text:style-name="P9"><text:span text:style-name="T16">藝-J-A2 嘗試設計思考，探索藝術實踐解決問題的途徑。</text:span></text:p>
            <text:p text:style-name="P9"><text:span text:style-name="T16">藝-J-B1 應用藝術符號，以表達觀點與風格。</text:span></text:p>
            <text:p text:style-name="P9"><text:span text:style-name="T16">藝-J-B2 思辨科技資訊、媒體與藝術的關係，進行創作與鑑賞。</text:span></text:p>
            <text:p text:style-name="P9"><text:span text:style-name="T16">藝-J-B3 善用多元感官，探索理解藝術與生活的關聯，以展現美感意識。</text:span></text:p>
            <text:p text:style-name="P10"><text:span text:style-name="T16">藝-J-C2 透過藝術實踐，建立利他與合群的知能，培養團隊合作與溝通協調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3">課程目標</text:span></text:p>
          </table:table-cell>
          <table:table-cell table:style-name="表格1.B5" table:number-columns-spanned="8" office:value-type="string">
            <text:p text:style-name="P9"><text:span text:style-name="T3">1.能於生活情境中學會如何應用與實踐文字藝術，並應用文字的形趣和形意，結合形式與構成要素，創作有趣的文字藝術。</text:span></text:p>
            <text:p text:style-name="P9"><text:span text:style-name="T3">2.透過鏡頭看世界，欣賞攝影作品，學習掌握攝影的要訣，並藉由校園拍攝，提高對學習環境的參與。</text:span></text:p>
            <text:p text:style-name="P8"><text:span text:style-name="T4">3.認識生活中不同版畫應用的表現方式，應用所學版畫知能，實際創作版畫作品並使用於生活中。</text:span></text:p>
            <text:p text:style-name="P14"><text:span text:style-name="T3">4.學會傳達自己作品的獨特表現並能客觀評論欣賞同儕的作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3">學習進度</text:span></text:p>
            <text:p text:style-name="P3"><text:span text:style-name="T3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</table:table-cell>
          <table:table-cell table:style-name="表格1.B1" table:number-columns-spanned="3" office:value-type="string">
            <text:p text:style-name="P11"><text:span text:style-name="T3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3">評量方法</text:span></text:p>
          </table:table-cell>
          <table:table-cell table:style-name="表格1.B1" table:number-rows-spanned="2" office:value-type="string">
            <text:p text:style-name="P4"><text:span text:style-name="T3">議題融入實質內涵</text:span></text:p>
          </table:table-cell>
          <table:table-cell table:style-name="表格1.B1" table:number-rows-spanned="2" office:value-type="string">
            <text:p text:style-name="P4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3">學習</text:span></text:p>
            <text:p text:style-name="P3"><text:span text:style-name="T3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6" office:value-type="string">
            <text:p text:style-name="P3"><text:span text:style-name="T3">第一學期</text:span><text:bookmark text:name="_GoBack"/></text:p>
          </table:table-cell>
          <table:table-cell table:style-name="表格1.B1" office:value-type="string">
            <text:p text:style-name="P26"><text:text-input text:description="">第</text:text-input><text:span text:style-name="T3">1-5</text:span><text:text-input text:description="">週</text:text-input></text:p>
          </table:table-cell>
          <table:table-cell table:style-name="表格1.B1" office:value-type="string">
            <text:p text:style-name="P11"><text:span text:style-name="T19">文字之美-POP廣告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3</text:span></text:p>
            <text:p text:style-name="P14"><text:span text:style-name="T16">能理解藝術產物的功能與價值，以拓展多元視野。</text:span></text:p>
          </table:table-cell>
          <table:table-cell table:style-name="表格1.B1" table:number-columns-spanned="2" office:value-type="string">
            <text:p text:style-name="P14"><text:span text:style-name="T19">視E-IV-2</text:span></text:p>
            <text:p text:style-name="P14"><text:span text:style-name="T16">平面、立體及複合媒材的表現技法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G8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4"><text:span text:style-name="T3">5.實作評量</text:span></text:p>
          </table:table-cell>
          <table:table-cell table:style-name="表格1.H8" office:value-type="string">
            <text:p text:style-name="P27"/>
          </table:table-cell>
          <table:table-cell table:style-name="表格1.B1" office:value-type="string">
            <text:p text:style-name="P29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4">第6週</text:span></text:p>
          </table:table-cell>
          <table:table-cell table:style-name="表格1.B1" office:value-type="string">
            <text:p text:style-name="P31"><text:span text:style-name="T19">海報設計</text:span></text:p>
            <text:p text:style-name="P11"><text:span text:style-name="T19">原理原則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1-IV-4</text:span></text:p>
            <text:p text:style-name="P14"><text:span text:style-name="T16">能透過議題創作，表達對生活環境及社會文化的理解。</text:span></text:p>
          </table:table-cell>
          <table:table-cell table:style-name="表格1.B1" table:number-columns-spanned="2" office:value-type="string">
            <text:p text:style-name="P14"><text:span text:style-name="T19">視E-IV-2</text:span></text:p>
            <text:p text:style-name="P14"><text:span text:style-name="T16">平面、立體及複合媒材的表現技法。</text:span></text:p>
            <text:p text:style-name="P14"><text:span text:style-name="T19">視P-IV-4</text:span></text:p>
            <text:p text:style-name="P14"><text:span text:style-name="T16">視覺藝術相關工作的特性與種類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</table:table-cell>
          <table:table-cell table:style-name="表格1.B1" office:value-type="string">
            <text:p text:style-name="P14"><text:span text:style-name="T16">【生涯教育】</text:span></text:p>
            <text:p text:style-name="P14"><text:span text:style-name="T16">涯J3 覺察自己的能力與興趣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7-12</text:span><text:text-input text:description="">週</text:text-input></text:p>
          </table:table-cell>
          <table:table-cell table:style-name="表格1.B1" office:value-type="string">
            <text:p text:style-name="P11"><text:span text:style-name="T11">偶像海報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oft-page-break/><text:span text:style-name="T19">視1-IV-4</text:span></text:p>
            <text:p text:style-name="P14"><text:span text:style-name="T16">能透過議題創作，表達對生活環境及社會文化的理解。</text:span></text:p>
          </table:table-cell>
          <table:table-cell table:style-name="表格1.B1" table:number-columns-spanned="2" office:value-type="string">
            <text:p text:style-name="P14"><text:span text:style-name="T19">視E-IV-2</text:span></text:p>
            <text:p text:style-name="P14"><text:span text:style-name="T16">平面、立體及複合媒材的表現技法。</text:span></text:p>
            <text:p text:style-name="P14"><text:span text:style-name="T19">視P-IV-4</text:span></text:p>
            <text:p text:style-name="P14"><text:soft-page-break/><text:span text:style-name="T16">視覺藝術相關工作的特性與種類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oft-page-break/><text:span text:style-name="T3">4.教師評量</text:span></text:p>
            <text:p text:style-name="P14"><text:span text:style-name="T3">5.實作評量</text:span></text:p>
          </table:table-cell>
          <table:table-cell table:style-name="表格1.B1" office:value-type="string">
            <text:p text:style-name="P14"><text:span text:style-name="T16">【生涯規劃教育】</text:span></text:p>
            <text:p text:style-name="P14"><text:span text:style-name="T16">涯J3 覺察自</text:span><text:soft-page-break/><text:span text:style-name="T16">己的能力與興趣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6"><text:text-input text:description="">第13週</text:text-input></text:p>
          </table:table-cell>
          <table:table-cell table:style-name="表格1.B1" office:value-type="string">
            <text:p text:style-name="P11"><text:span text:style-name="T11">偶像海報</text:span></text:p>
            <text:p text:style-name="P11"><text:span text:style-name="T11">作品分享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6"><text:span text:style-name="T12">視2-Ⅳ-1</text:span></text:p>
            <text:p text:style-name="P14"><text:span text:style-name="T16">能體驗藝術作品，並接受多元的觀點。</text:span></text:p>
          </table:table-cell>
          <table:table-cell table:style-name="表格1.B1" table:number-columns-spanned="2" office:value-type="string">
            <text:p text:style-name="P14"><text:span text:style-name="T19">視A-IV-1</text:span></text:p>
            <text:p text:style-name="P14"><text:span text:style-name="T16">藝術常識、藝術鑑賞方法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5"><text:span text:style-name="T3">5.實作評量</text:span></text:p>
            <text:p text:style-name="P15"><text:span text:style-name="T3">6.學生互評</text:span></text:p>
            <text:p text:style-name="P20"/>
          </table:table-cell>
          <table:table-cell table:style-name="表格1.B1" office:value-type="string">
            <text:p text:style-name="P14"><text:span text:style-name="T16">【品德教育】</text:span></text:p>
            <text:p text:style-name="P14"><text:span text:style-name="T16">品J7 同理分享與多元接納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14</text:span><text:text-input text:description="">週</text:text-input></text:p>
          </table:table-cell>
          <table:table-cell table:style-name="表格1.B1" office:value-type="string">
            <text:p text:style-name="P11"><text:span text:style-name="T19">文字創新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E-IV-1</text:span></text:p>
            <text:p text:style-name="P14"><text:span text:style-name="T16">色彩理論、造形表現、符號意涵。</text:span></text:p>
            <text:p text:style-name="P14"><text:span text:style-name="T19">視A-IV-2</text:span></text:p>
            <text:p text:style-name="P14"><text:span text:style-name="T16">傳統藝術、當代藝術、視覺文化。</text:span></text:p>
          </table:table-cell>
          <table:covered-table-cell/>
          <table:table-cell table:style-name="表格1.G12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</table:table-cell>
          <table:table-cell table:style-name="表格1.B1" office:value-type="string">
            <text:p text:style-name="P14"><text:span text:style-name="T16">【多元文化教育】</text:span></text:p>
            <text:p text:style-name="P14"><text:span text:style-name="T16">多J8 探討不同文化接觸時可能產生的衝突融合或創新。</text:span></text:p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15-20</text:span><text:text-input text:description="">週</text:text-input></text:p>
          </table:table-cell>
          <table:table-cell table:style-name="表格1.B1" office:value-type="string">
            <text:p text:style-name="P11"><text:span text:style-name="T19">文字創新</text:span></text:p>
            <text:p text:style-name="P11"><text:span text:style-name="T19">設計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E-IV-1</text:span></text:p>
            <text:p text:style-name="P14"><text:span text:style-name="T16">色彩理論、造形表現、符號意涵。</text:span></text:p>
            <text:p text:style-name="P14"><text:span text:style-name="T19">視A-IV-2</text:span></text:p>
            <text:p text:style-name="P14"><text:span text:style-name="T16">傳統藝術、當代藝術、視覺文化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4"><text:span text:style-name="T3">5.實作評量</text:span></text:p>
          </table:table-cell>
          <table:table-cell table:style-name="表格1.B1" office:value-type="string">
            <text:p text:style-name="P14"><text:span text:style-name="T16">【多元文化教育】</text:span></text:p>
            <text:p text:style-name="P14"><text:span text:style-name="T16">多J8 探討不同文化接觸時可能產生的衝突融合或創新。</text:span></text:p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table-cell table:style-name="表格1.A1" table:number-rows-spanned="8" office:value-type="string">
            <text:p text:style-name="P3"><text:span text:style-name="T3">第二學期</text:span></text:p>
          </table:table-cell>
          <table:table-cell table:style-name="表格1.B1" office:value-type="string">
            <text:p text:style-name="P26"><text:text-input text:description="">第</text:text-input><text:span text:style-name="T3">1-3</text:span><text:text-input text:description="">週</text:text-input></text:p>
          </table:table-cell>
          <table:table-cell table:style-name="表格1.B1" office:value-type="string">
            <text:p text:style-name="P32"><text:span text:style-name="T19">發現美的眼睛-攝影原理</text:span></text:p>
          </table:table-cell>
          <table:table-cell table:style-name="表格1.B1" office:value-type="string">
            <text:p text:style-name="P14"><text:span text:style-name="T19">視1-IV-3</text:span></text:p>
            <text:p text:style-name="P14"><text:span text:style-name="T16">能使用數位及影音媒體，表達創作意念。</text:span></text:p>
            <text:p text:style-name="P14"><text:span text:style-name="T19">視2-IV-1</text:span></text:p>
            <text:p text:style-name="P14"><text:span text:style-name="T16">能體驗藝術作品，並接受多元的觀點。</text:span></text:p>
            <text:p text:style-name="P14"><text:span text:style-name="T19">視3-IV-3</text:span></text:p>
            <text:p text:style-name="P14"><text:span text:style-name="T16">能應用設計思考及藝術知能，因應生活情境尋求解決方案。</text:span></text:p>
          </table:table-cell>
          <table:table-cell table:style-name="表格1.B1" table:number-columns-spanned="2" office:value-type="string">
            <text:p text:style-name="P14"><text:span text:style-name="T19">視E-IV-3</text:span></text:p>
            <text:p text:style-name="P14"><text:span text:style-name="T16">數位影像、數位媒材。</text:span></text:p>
            <text:p text:style-name="P14"><text:span text:style-name="T19">視E-IV-4</text:span></text:p>
            <text:p text:style-name="P14"><text:span text:style-name="T16">環境藝術、社區藝術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4"><text:span text:style-name="T3">5.實作評量</text:span></text:p>
          </table:table-cell>
          <table:table-cell table:style-name="表格1.B1" office:value-type="string">
            <text:p text:style-name="P14"><text:span text:style-name="T16">【戶外教育】</text:span></text:p>
            <text:p text:style-name="P14"><text:span text:style-name="T16">戶J2 擴充對環境的理解，運用所學的知識到生活當中，具備觀察、描述、測量、紀錄的能力。</text:span></text:p>
            <text:p text:style-name="P14"><text:span text:style-name="T16">【科技教育】</text:span></text:p>
            <text:p text:style-name="P14"><text:span text:style-name="T16">科-J-B3 了解美感應用於科技的特質並進行科技創作與分享。</text:span></text:p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5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4</text:span><text:text-input text:description="">週</text:text-input></text:p>
          </table:table-cell>
          <table:table-cell table:style-name="表格1.B1" office:value-type="string">
            <text:p text:style-name="P31"><text:span text:style-name="T19">發現美的眼睛-自拍好好玩</text:span></text:p>
          </table:table-cell>
          <table:table-cell table:style-name="表格1.B1" office:value-type="string">
            <text:p text:style-name="P14"><text:span text:style-name="T19">視1-IV-3</text:span></text:p>
            <text:p text:style-name="P14"><text:span text:style-name="T16">能使用數位及影音媒體，表達創作意念。</text:span></text:p>
            <text:p text:style-name="P14"><text:span text:style-name="T19">視3-IV-3</text:span></text:p>
            <text:p text:style-name="P14"><text:span text:style-name="T16">能應用設計思考及藝術知能，因應生活情境尋求解決方案。</text:span></text:p>
          </table:table-cell>
          <table:table-cell table:style-name="表格1.B1" table:number-columns-spanned="2" office:value-type="string">
            <text:p text:style-name="P14"><text:span text:style-name="T19">視E-IV-3</text:span></text:p>
            <text:p text:style-name="P14"><text:span text:style-name="T16">數位影像、數位媒材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G15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7"><text:span text:style-name="T3">5.實作評量</text:span></text:p>
          </table:table-cell>
          <table:table-cell table:style-name="表格1.B1" office:value-type="string">
            <text:p text:style-name="P10"><text:span text:style-name="T16">【科技教育】</text:span></text:p>
            <text:p text:style-name="P10"><text:span text:style-name="T16">科-J-B3 了解美感應用於科技的特質並進行科技創作與分享。</text:span></text:p>
            <text:p text:style-name="P22"><text:bookmark text:name="_heading=h.gjdgxs"/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5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5-6</text:span><text:text-input text:description="">週</text:text-input></text:p>
          </table:table-cell>
          <table:table-cell table:style-name="表格1.B1" office:value-type="string">
            <text:p text:style-name="P31"><text:span text:style-name="T19">像？不像？</text:span></text:p>
            <text:p text:style-name="P11"><text:span text:style-name="T19">自畫像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</table:table-cell>
          <table:table-cell table:style-name="表格1.B1" table:number-columns-spanned="2" office:value-type="string">
            <text:p text:style-name="P14"><text:span text:style-name="T19">視E-IV-1</text:span></text:p>
            <text:p text:style-name="P14"><text:span text:style-name="T16">色彩理論、造形表現、符號意涵。</text:span></text:p>
            <text:p text:style-name="P14"><text:span text:style-name="T19">視A-IV-2</text:span></text:p>
            <text:p text:style-name="P14"><text:span text:style-name="T16">傳統藝術、當代藝術、視覺文化。</text:span></text:p>
          </table:table-cell>
          <table:covered-table-cell/>
          <table:table-cell table:style-name="表格1.G16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4"><text:span text:style-name="T3">5.實作評量</text:span></text:p>
            <text:p text:style-name="P28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19"/>
          </table:table-cell>
        </table:table-row>
        <table:table-row table:style-name="表格1.15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7-8</text:span><text:text-input text:description="">週</text:text-input></text:p>
          </table:table-cell>
          <table:table-cell table:style-name="表格1.B1" office:value-type="string">
            <text:p text:style-name="P31"><text:span text:style-name="T19">像？不像？</text:span></text:p>
            <text:p text:style-name="P11"><text:span text:style-name="T19">簡化與變形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E-IV-1</text:span></text:p>
            <text:p text:style-name="P14"><text:span text:style-name="T16">色彩理論、造形表現、符號意涵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G17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7"><text:span text:style-name="T3">5.實作評量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19"/>
          </table:table-cell>
        </table:table-row>
        <table:table-row table:style-name="表格1.15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9-13</text:span><text:text-input text:description="">週</text:text-input></text:p>
          </table:table-cell>
          <table:table-cell table:style-name="表格1.B1" office:value-type="string">
            <text:p text:style-name="P31"><text:span text:style-name="T19">像？不像？</text:span></text:p>
            <text:p text:style-name="P11"><text:span text:style-name="T19">我真的變了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E-IV-1</text:span></text:p>
            <text:p text:style-name="P14"><text:span text:style-name="T16">色彩理論、造形表現、符號意涵。</text:span></text:p>
            <text:p text:style-name="P14"><text:span text:style-name="T19">視E-IV-2</text:span></text:p>
            <text:p text:style-name="P14"><text:span text:style-name="T16">平面、立體及複合媒材的表現技法。</text:span></text:p>
          </table:table-cell>
          <table:covered-table-cell/>
          <table:table-cell table:style-name="表格1.G18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4"><text:span text:style-name="T3">5.實作評量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5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14</text:span><text:text-input text:description="">週</text:text-input></text:p>
          </table:table-cell>
          <table:table-cell table:style-name="表格1.B1" office:value-type="string">
            <text:p text:style-name="P11"><text:span text:style-name="T19">作品分享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A-IV-1</text:span></text:p>
            <text:p text:style-name="P14"><text:span text:style-name="T16">藝術常識、藝術鑑賞方法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5"><text:span text:style-name="T3">5.實作評量</text:span></text:p>
            <text:p text:style-name="P15"><text:span text:style-name="T3">6.學生互評</text:span></text:p>
            <text:p text:style-name="P20"/>
          </table:table-cell>
          <table:table-cell table:style-name="表格1.B1" office:value-type="string">
            <text:p text:style-name="P14"><text:span text:style-name="T16">【品德教育】</text:span></text:p>
            <text:p text:style-name="P14"><text:span text:style-name="T16">品J7 同理分享與多元接納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15</text:span><text:text-input text:description="">週</text:text-input></text:p>
          </table:table-cell>
          <table:table-cell table:style-name="表格1.B1" office:value-type="string">
            <text:p text:style-name="P11"><text:span text:style-name="T19">版畫的藝術</text:span></text:p>
          </table:table-cell>
          <table:table-cell table:style-name="表格1.B1" office:value-type="string">
            <text:p text:style-name="P14"><text:span text:style-name="T19">視1-IV-4</text:span></text:p>
            <text:p text:style-name="P14"><text:span text:style-name="T16">能透過議題創作，表達對生活環境及社會文化的理解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A-IV-1</text:span></text:p>
            <text:p text:style-name="P14"><text:span text:style-name="T16">藝術常識、藝術鑑賞方法。</text:span></text:p>
            <text:p text:style-name="P14"><text:span text:style-name="T19">視A-IV-2</text:span></text:p>
            <text:p text:style-name="P14"><text:span text:style-name="T16">傳統藝術、當代藝術、視覺文化。</text:span></text:p>
          </table:table-cell>
          <table:covered-table-cell/>
          <table:table-cell table:style-name="表格1.B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</table:table-cell>
          <table:table-cell table:style-name="表格1.B1" office:value-type="string">
            <text:p text:style-name="P14"><text:span text:style-name="T16">【多元文化教育】多J8 探討不同文化接觸時可能產生的衝突融合和創新。</text:span></text:p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6"><text:text-input text:description="">第</text:text-input><text:span text:style-name="T3">16-20</text:span><text:text-input text:description="">週</text:text-input></text:p>
          </table:table-cell>
          <table:table-cell table:style-name="表格1.B1" office:value-type="string">
            <text:p text:style-name="P11"><text:span text:style-name="T19">版畫</text:span></text:p>
            <text:p text:style-name="P11"><text:span text:style-name="T19">橡皮章應用</text:span></text:p>
          </table:table-cell>
          <table:table-cell table:style-name="表格1.B1" office:value-type="string">
            <text:p text:style-name="P14"><text:span text:style-name="T19">視1-IV-1</text:span></text:p>
            <text:p text:style-name="P14"><text:span text:style-name="T16">能使用構成要素和形式原理，表達情感與想法。</text:span></text:p>
            <text:p text:style-name="P14"><text:span text:style-name="T19">視2-IV-2</text:span></text:p>
            <text:p text:style-name="P14"><text:span text:style-name="T16">能理解視覺符號的意義，並表達多元的觀點。</text:span></text:p>
          </table:table-cell>
          <table:table-cell table:style-name="表格1.B1" table:number-columns-spanned="2" office:value-type="string">
            <text:p text:style-name="P14"><text:span text:style-name="T19">視E-IV-1</text:span></text:p>
            <text:p text:style-name="P14"><text:span text:style-name="T16">色彩理論、造形表現、符號意涵。</text:span></text:p>
            <text:p text:style-name="P14"><text:span text:style-name="T19">視E-IV-2</text:span></text:p>
            <text:p text:style-name="P14"><text:span text:style-name="T16">平面、立體及複合媒材的表現技法。</text:span></text:p>
            <text:p text:style-name="P14"><text:span text:style-name="T19">視P-IV-3</text:span></text:p>
            <text:p text:style-name="P14"><text:span text:style-name="T16">設計思考、生活美感。</text:span></text:p>
          </table:table-cell>
          <table:covered-table-cell/>
          <table:table-cell table:style-name="表格1.G21" office:value-type="string">
            <text:p text:style-name="P15"><text:span text:style-name="T3">1.態度評量</text:span></text:p>
            <text:p text:style-name="P15"><text:span text:style-name="T3">2.發表評量</text:span></text:p>
            <text:p text:style-name="P15"><text:span text:style-name="T3">3.討論評量</text:span></text:p>
            <text:p text:style-name="P15"><text:span text:style-name="T3">4.教師評量</text:span></text:p>
            <text:p text:style-name="P14"><text:span text:style-name="T3">5.實作評量</text:span></text:p>
          </table:table-cell>
          <table:table-cell table:style-name="表格1.B1" office:value-type="string">
            <text:p text:style-name="P14"><text:span text:style-name="T16">【多元文化教育】多J8 探討不同文化接觸時可能產生的衝突融合和創新。</text:span></text:p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table-cell table:style-name="表格1.A1" office:value-type="string">
            <text:p text:style-name="P26"><text:span text:style-name="T3">教學設施</text:span></text:p>
            <text:p text:style-name="P26"><text:span text:style-name="T3">設備需求</text:span></text:p>
          </table:table-cell>
          <table:table-cell table:style-name="表格1.B1" table:number-columns-spanned="8" office:value-type="string">
            <text:p text:style-name="P14"><text:span text:style-name="T16">1.單元相關資料、圖片、影像資源</text:span></text:p>
            <text:p text:style-name="P14"><text:span text:style-name="T16">2.平板、電腦、手機、相機</text:span></text:p>
            <text:p text:style-name="P14"><text:span text:style-name="T16">3.投影設備、實物投影機</text:span></text:p>
            <text:p text:style-name="P10"><text:span text:style-name="T16">4.創作素材工具與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<text:span text:style-name="T3">備 <text:s text:c="2"/>註</text:span></text:p>
          </table:table-cell>
          <table:table-cell table:style-name="表格1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3</meta:editing-cycles>
    <meta:creation-date>2023-05-12T05:56:00</meta:creation-date>
    <dc:date>2023-06-12T06:40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89" meta:word-count="2598" meta:character-count="3091" meta:non-whitespace-character-count="3053"/>
    <meta:user-defined meta:name="AppVersion">14.0000</meta:user-defined>
    <meta:template xlink:type="simple" xlink:actuate="onRequest" xlink:title="Normal" xlink:href=""/>
  </office:meta>
</office:document-meta>
</file>