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9.054cm" fo:margin-left="-0.238cm" fo:margin-top="0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4.648cm"/>
    </style:style>
    <style:style style:name="表格1.H" style:family="table-column">
      <style:table-column-properties style:column-width="5.749cm"/>
    </style:style>
    <style:style style:name="表格1.I" style:family="table-column">
      <style:table-column-properties style:column-width="5.752cm"/>
    </style:style>
    <style:style style:name="表格1.J" style:family="table-column">
      <style:table-column-properties style:column-width="5.74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style:vertical-align="middle" fo:padding-left="0.101cm" fo:padding-right="0cm" fo:padding-top="0cm" fo:padding-bottom="0cm" fo:border="0.5pt solid #000000"/>
    </style:style>
    <style:style style:name="表格1.6" style:family="table-row">
      <style:table-row-properties style:min-row-height="0.365cm" fo:keep-together="auto"/>
    </style:style>
    <style:style style:name="表格1.7" style:family="table-row">
      <style:table-row-properties style:min-row-height="0.097cm" fo:keep-together="auto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9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0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1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2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3" style:family="table-cell">
      <style:table-cell-properties fo:padding-left="0.191cm" fo:padding-right="0.191cm" fo:padding-top="0cm" fo:padding-bottom="0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4" style:family="table-cell">
      <style:table-cell-properties fo:padding-left="0.191cm" fo:padding-right="0.191cm" fo:padding-top="0cm" fo:padding-bottom="0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5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6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7" style:family="table-cell">
      <style:table-cell-properties fo:padding-left="0.191cm" fo:padding-right="0.191cm" fo:padding-top="0cm" fo:padding-bottom="0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8" style:family="table-cell">
      <style:table-cell-properties fo:padding-left="0.191cm" fo:padding-right="0.191cm" fo:padding-top="0cm" fo:padding-bottom="0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9" style:family="table-cell">
      <style:table-cell-properties fo:padding-left="0.191cm" fo:padding-right="0.191cm" fo:padding-top="0cm" fo:padding-bottom="0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0" style:family="table-cell">
      <style:table-cell-properties fo:padding-left="0.191cm" fo:padding-right="0.191cm" fo:padding-top="0cm" fo:padding-bottom="0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F40" style:family="table-cell">
      <style:table-cell-properties fo:padding-left="0.191cm" fo:padding-right="0.191cm" fo:padding-top="0cm" fo:padding-bottom="0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1" style:family="table-cell">
      <style:table-cell-properties fo:padding-left="0.191cm" fo:padding-right="0.191cm" fo:padding-top="0cm" fo:padding-bottom="0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2" style:family="table-cell">
      <style:table-cell-properties fo:padding-left="0.191cm" fo:padding-right="0.191cm" fo:padding-top="0cm" fo:padding-bottom="0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3" style:family="table-cell">
      <style:table-cell-properties fo:padding-left="0.191cm" fo:padding-right="0.191cm" fo:padding-top="0cm" fo:padding-bottom="0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4" style:family="table-cell">
      <style:table-cell-properties fo:padding-left="0.191cm" fo:padding-right="0.191cm" fo:padding-top="0cm" fo:padding-bottom="0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F44" style:family="table-cell">
      <style:table-cell-properties fo:padding-left="0.191cm" fo:padding-right="0.191cm" fo:padding-top="0cm" fo:padding-bottom="0cm" fo:border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5" style:family="table-cell">
      <style:table-cell-properties fo:padding-left="0.191cm" fo:padding-right="0.191cm" fo:padding-top="0cm" fo:padding-bottom="0cm" fo:border="0.5pt solid #000000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F45" style:family="table-cell">
      <style:table-cell-properties fo:padding-left="0.191cm" fo:padding-right="0.191cm" fo:padding-top="0cm" fo:padding-bottom="0cm" fo:border="0.5pt solid #000000"/>
    </style:style>
    <style:style style:name="表格1.H45" style:family="table-cell">
      <style:table-cell-properties fo:padding-left="0.191cm" fo:padding-right="0.191cm" fo:padding-top="0cm" fo:padding-bottom="0cm" fo:border="0.5pt solid #000000"/>
    </style:style>
    <style:style style:name="表格1.I45" style:family="table-cell">
      <style:table-cell-properties fo:padding-left="0.191cm" fo:padding-right="0.191cm" fo:padding-top="0cm" fo:padding-bottom="0cm" fo:border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A4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6" style:family="table-cell">
      <style:table-cell-properties fo:padding-left="0.191cm" fo:padding-right="0.191cm" fo:padding-top="0cm" fo:padding-bottom="0cm" fo:border="0.5pt solid #000000"/>
    </style:style>
    <style:style style:name="表格1.C46" style:family="table-cell">
      <style:table-cell-properties fo:padding-left="0.191cm" fo:padding-right="0.191cm" fo:padding-top="0cm" fo:padding-bottom="0cm" fo:border="0.5pt solid #000000"/>
    </style:style>
    <style:style style:name="表格1.D46" style:family="table-cell">
      <style:table-cell-properties fo:padding-left="0.191cm" fo:padding-right="0.191cm" fo:padding-top="0cm" fo:padding-bottom="0cm" fo:border="0.5pt solid #000000"/>
    </style:style>
    <style:style style:name="表格1.F46" style:family="table-cell">
      <style:table-cell-properties fo:padding-left="0.191cm" fo:padding-right="0.191cm" fo:padding-top="0cm" fo:padding-bottom="0cm" fo:border="0.5pt solid #000000"/>
    </style:style>
    <style:style style:name="表格1.H46" style:family="table-cell">
      <style:table-cell-properties fo:padding-left="0.191cm" fo:padding-right="0.191cm" fo:padding-top="0cm" fo:padding-bottom="0cm" fo:border="0.5pt solid #000000"/>
    </style:style>
    <style:style style:name="表格1.I46" style:family="table-cell">
      <style:table-cell-properties fo:padding-left="0.191cm" fo:padding-right="0.191cm" fo:padding-top="0cm" fo:padding-bottom="0cm" fo:border="0.5pt solid #000000"/>
    </style:style>
    <style:style style:name="表格1.J46" style:family="table-cell">
      <style:table-cell-properties fo:padding-left="0.191cm" fo:padding-right="0.191cm" fo:padding-top="0cm" fo:padding-bottom="0cm" fo:border="0.5pt solid #000000"/>
    </style:style>
    <style:style style:name="表格1.A4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7" style:family="table-cell">
      <style:table-cell-properties fo:padding-left="0.191cm" fo:padding-right="0.191cm" fo:padding-top="0cm" fo:padding-bottom="0cm" fo:border="0.5pt solid #000000"/>
    </style:style>
    <style:style style:name="表格1.C47" style:family="table-cell">
      <style:table-cell-properties fo:padding-left="0.191cm" fo:padding-right="0.191cm" fo:padding-top="0cm" fo:padding-bottom="0cm" fo:border="0.5pt solid #000000"/>
    </style:style>
    <style:style style:name="表格1.D47" style:family="table-cell">
      <style:table-cell-properties fo:padding-left="0.191cm" fo:padding-right="0.191cm" fo:padding-top="0cm" fo:padding-bottom="0cm" fo:border="0.5pt solid #000000"/>
    </style:style>
    <style:style style:name="表格1.F47" style:family="table-cell">
      <style:table-cell-properties fo:padding-left="0.191cm" fo:padding-right="0.191cm" fo:padding-top="0cm" fo:padding-bottom="0cm" fo:border="0.5pt solid #000000"/>
    </style:style>
    <style:style style:name="表格1.H47" style:family="table-cell">
      <style:table-cell-properties fo:padding-left="0.191cm" fo:padding-right="0.191cm" fo:padding-top="0cm" fo:padding-bottom="0cm" fo:border="0.5pt solid #000000"/>
    </style:style>
    <style:style style:name="表格1.I47" style:family="table-cell">
      <style:table-cell-properties fo:padding-left="0.191cm" fo:padding-right="0.191cm" fo:padding-top="0cm" fo:padding-bottom="0cm" fo:border="0.5pt solid #000000"/>
    </style:style>
    <style:style style:name="表格1.J47" style:family="table-cell">
      <style:table-cell-properties fo:padding-left="0.191cm" fo:padding-right="0.191cm" fo:padding-top="0cm" fo:padding-bottom="0cm" fo:border="0.5pt solid #000000"/>
    </style:style>
    <style:style style:name="表格1.48" style:family="table-row">
      <style:table-row-properties style:min-row-height="1.27cm" fo:keep-together="auto"/>
    </style:style>
    <style:style style:name="表格1.C4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1.2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name-complex="DFKai-SB"/>
    </style:style>
    <style:style style:name="P7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DFKai-SB"/>
    </style:style>
    <style:style style:name="P8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標楷體" style:font-name-asian="標楷體1" style:font-name-complex="Times New Roman1"/>
    </style:style>
    <style:style style:name="P9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DFKai-SB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4" style:family="text">
      <style:text-properties style:font-name="標楷體" fo:font-size="16pt" style:font-name-asian="標楷體1" style:font-size-asian="16pt" style:font-name-complex="DFKai-SB" style:font-size-complex="16pt"/>
    </style:style>
    <style:style style:name="T5" style:family="text">
      <style:text-properties style:font-name="標楷體" style:font-name-asian="標楷體1" style:font-name-complex="DFKai-SB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DFKai-SB"/>
    </style:style>
    <style:style style:name="T8" style:family="text">
      <style:text-properties fo:color="#ff0000" loext:opacity="100%" style:font-name="標楷體" style:font-name-asian="標楷體1" style:font-name-complex="DFKai-SB"/>
    </style:style>
    <style:style style:name="T9" style:family="text">
      <style:text-properties fo:color="#ff0000" loext:opacity="100%" style:font-name="標楷體" fo:font-weight="bold" style:font-name-asian="標楷體1" style:font-weight-asian="bold" style:font-name-complex="DFKai-S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</text:span><text:span text:style-name="T4">科目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bookmark text:name="_heading=h.3znysh7"/><text:span text:style-name="T5">領域/科目</text:span></text:p>
          </table:table-cell>
          <table:covered-table-cell/>
          <table:table-cell table:style-name="表格1.C1" table:number-columns-spanned="8" office:value-type="string">
            <text:p text:style-name="P5"><text:span text:style-name="T5">□國語文□英語文</text:span><text:span text:style-name="T6">□本土語文</text:span><text:bookmark text:name="_GoBack"/><text:span text:style-name="T5">□數學□社會 (□歷史□地理□公民與社會)□自然科學 (□理化□生物□地球科學)</text:span></text:p>
            <text:p text:style-name="P5"><text:span text:style-name="T5">■藝術 (■音樂□視覺藝術□表演藝術)□綜合活動 (□家政□童軍□輔導)□科技 (□資訊科技□生活科技)</text:span></text:p>
            <text:p text:style-name="P5"><text:span text:style-name="T5">□健康與體育 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5">實施年級</text:span></text:p>
          </table:table-cell>
          <table:covered-table-cell/>
          <table:table-cell table:style-name="表格1.C1" table:number-columns-spanned="8" office:value-type="string">
            <text:p text:style-name="P5"><text:span text:style-name="T5">□7年級 ■8年級 □9年級</text:span></text:p>
            <text:p text:style-name="P5"><text:span text:style-name="T5">■上學期 ■下學期</text:span><text:span text:style-name="T8"> </text:span><text:span text:style-name="T9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5">教材版本</text:span></text:p>
          </table:table-cell>
          <table:covered-table-cell/>
          <table:table-cell table:style-name="表格1.C1" table:number-columns-spanned="2" office:value-type="string">
            <text:p text:style-name="P5"><text:span text:style-name="T5">■選用教科書:</text:span><text:span text:style-name="T7"> <text:s/>康軒版</text:span></text:p>
            <text:p text:style-name="P5"><text:span text:style-name="T5">□自編教材  (經課發會通過)</text:span></text:p>
          </table:table-cell>
          <table:covered-table-cell/>
          <table:table-cell table:style-name="表格1.C1" table:number-columns-spanned="2" office:value-type="string">
            <text:p text:style-name="P3"><text:span text:style-name="T5">節數</text:span></text:p>
          </table:table-cell>
          <table:covered-table-cell/>
          <table:table-cell table:style-name="表格1.C1" table:number-columns-spanned="4" office:value-type="string">
            <text:p text:style-name="P5"><text:span text:style-name="T5">學期內每週1節</text:span></text:p>
            <text:p text:style-name="P5"><text:span text:style-name="T9">(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5">領域核心素養</text:span></text:p>
          </table:table-cell>
          <table:covered-table-cell/>
          <table:table-cell table:style-name="表格1.C4" table:number-columns-spanned="8" office:value-type="string">
            <text:p text:style-name="P5"><text:span text:style-name="T5">藝-J-A1 參與藝術活動，增進美感知能。</text:span></text:p>
            <text:p text:style-name="P5"><text:span text:style-name="T5">藝-J-A2 嘗試設計思考，探索藝術實踐解決問題的途徑。</text:span></text:p>
            <text:p text:style-name="P5"><text:span text:style-name="T5">藝-J-A3 嘗試規畫與執行藝術活動，因應情境需求發揮創意。</text:span></text:p>
            <text:p text:style-name="P5"><text:span text:style-name="T5">藝-J-B1 應用藝術符號，以表達觀點與風格。</text:span></text:p>
            <text:p text:style-name="P5"><text:span text:style-name="T5">藝-J-B2 思辨科技資訊、媒體與藝術的關係，進行創作與鑑賞。</text:span></text:p>
            <text:p text:style-name="P5"><text:span text:style-name="T5">藝-J-B3 善用多元感官，探索理解藝術與生活的關聯，以展現美感意識。</text:span></text:p>
            <text:p text:style-name="P5"><text:span text:style-name="T5">藝-J-C1 探討藝術活動中社會議題的意義。</text:span></text:p>
            <text:p text:style-name="P5"><text:span text:style-name="T5">藝-J-C2 透過藝術實踐，建立利他與合群的知能，培養團隊合作與溝通協調的能力。</text:span></text:p>
            <text:p text:style-name="P5"><text:span text:style-name="T5">藝-J-C3 理解在地及全球藝術與文化的多元與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5">課程目標</text:span></text:p>
          </table:table-cell>
          <table:covered-table-cell/>
          <table:table-cell table:style-name="表格1.C5" table:number-columns-spanned="8" office:value-type="string">
            <text:p text:style-name="P5"><text:span text:style-name="T5">第一學期：</text:span></text:p>
            <text:p text:style-name="P5"><text:span text:style-name="T5">1.藉由漫畫與曲目介紹、樂曲欣賞，認識古典樂派音樂家及其重要作品、重要樂曲形式及風格。</text:span></text:p>
            <text:p text:style-name="P5"><text:span text:style-name="T5">2.藉由唱奏歌劇中的經典曲目，認識歌劇作曲家及其作品。透過曲目欣賞，認識歌劇序曲及其功能。認識歌劇創作背景與社會文化的關聯及其意義，以及歌劇在當代的呈現方式。</text:span></text:p>
            <text:p text:style-name="P5"><text:span text:style-name="T5">3.藉由一九九○年代後的臺灣歌手，探究流行音樂的發展，感受樂曲中傳達關切社會的精神，了解歌手用歌詞與音樂結合，表達對世界的關懷。</text:span></text:p>
            <text:p text:style-name="P5"><text:span text:style-name="T5">4.透過生活情境的觀察，了解Jingle的特色、理解廣告歌曲對產品帶來的影響力，並進行廣告音樂創作。</text:span></text:p>
            <text:p text:style-name="P6"/>
            <text:p text:style-name="P5"><text:span text:style-name="T5">第二學期：</text:span></text:p>
            <text:p text:style-name="P5"><text:span text:style-name="T5">1.透過欣賞、唱奏樂曲，認識浪漫樂派的音樂家及其重要作品，感受其音樂風格。</text:span></text:p>
            <text:p text:style-name="P5"><text:span text:style-name="T5">2.認識國內外著名的電影音樂，思辨科技資訊、媒體與藝術的關係，建立尊重與認同自我文化的信念。</text:span></text:p>
            <text:p text:style-name="P5"><text:span text:style-name="T5">3.認識臺灣傳統歌謠、欣賞各族群音樂特色，尊重臺灣各族群之傳統文化，感受臺灣音樂之美，培養自主學習傳統音樂的興趣。</text:span></text:p>
            <text:p text:style-name="P5"><text:span text:style-name="T5">4.認識音樂劇創作背景與社會文化的關聯及其意義，並賞析音樂劇經典作品，體會多元風格與觀點，關懷在地及全球藝術文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5">學習進度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5">單元/主題名稱</text:span></text:p>
          </table:table-cell>
          <table:table-cell table:style-name="表格1.C1" table:number-columns-spanned="4" office:value-type="string">
            <text:p text:style-name="P3"><text:span text:style-name="T5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3"><text:span text:style-name="T5">評量方法</text:span></text:p>
          </table:table-cell>
          <table:table-cell table:style-name="表格1.C1" table:number-rows-spanned="2" office:value-type="string">
            <text:p text:style-name="P3"><text:span text:style-name="T5">議題融入實質內涵</text:span></text:p>
          </table:table-cell>
          <table:table-cell table:style-name="表格1.C1" table:number-rows-spanned="2" office:value-type="string">
            <text:p text:style-name="P3"><text:span text:style-name="T5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3"><text:span text:style-name="T5">學習表現</text:span></text:p>
          </table:table-cell>
          <table:covered-table-cell/>
          <table:table-cell table:style-name="表格1.C1" table:number-columns-spanned="2" office:value-type="string">
            <text:p text:style-name="P3"><text:span text:style-name="T5">學習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office:value-type="string">
            <text:p text:style-name="P5"><text:span text:style-name="T5">第一學期</text:span></text:p>
          </table:table-cell>
          <table:table-cell table:style-name="表格1.B8" office:value-type="string">
            <text:p text:style-name="P5"><text:span text:style-name="T5">第一週</text:span></text:p>
          </table:table-cell>
          <table:table-cell table:style-name="表格1.C8" office:value-type="string">
            <text:p text:style-name="P5"><text:span text:style-name="T5">第五課琴聲悠揚</text:span></text:p>
          </table:table-cell>
          <table:table-cell table:style-name="表格1.D8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</text:span><text:soft-page-break/><text:span text:style-name="T5">化。</text:span></text:p>
          </table:table-cell>
          <table:covered-table-cell/>
          <table:table-cell table:style-name="表格1.F8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</text:span><text:soft-page-break/><text:span text:style-name="T5">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8" office:value-type="string">
            <text:p text:style-name="P5"><text:span text:style-name="T5">1.教師評量</text:span></text:p>
            <text:p text:style-name="P5"><text:span text:style-name="T5">2.發表評量</text:span></text:p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5"><text:span text:style-name="T5">第一學期</text:span></text:p>
          </table:table-cell>
          <table:table-cell table:style-name="表格1.B9" office:value-type="string">
            <text:p text:style-name="P5"><text:span text:style-name="T5">第二週</text:span></text:p>
          </table:table-cell>
          <table:table-cell table:style-name="表格1.C9" office:value-type="string">
            <text:p text:style-name="P5"><text:span text:style-name="T5">第五課琴聲悠揚</text:span></text:p>
          </table:table-cell>
          <table:table-cell table:style-name="表格1.D9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9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9" office:value-type="string">
            <text:p text:style-name="P5"><text:span text:style-name="T5">1.教師評量</text:span></text:p>
            <text:p text:style-name="P5"><text:span text:style-name="T5">2.發表評量</text:span></text:p>
          </table:table-cell>
          <table:table-cell table:style-name="表格1.I9" office:value-type="string">
            <text:p text:style-name="P6"/>
          </table:table-cell>
          <table:table-cell table:style-name="表格1.J9" office:value-type="string">
            <text:p text:style-name="P6"/>
          </table:table-cell>
        </table:table-row>
        <table:table-row table:style-name="表格1.8">
          <table:table-cell table:style-name="表格1.A10" office:value-type="string">
            <text:p text:style-name="P5"><text:span text:style-name="T5">第一學期</text:span></text:p>
          </table:table-cell>
          <table:table-cell table:style-name="表格1.B10" office:value-type="string">
            <text:p text:style-name="P5"><text:span text:style-name="T5">第三週</text:span></text:p>
          </table:table-cell>
          <table:table-cell table:style-name="表格1.C10" office:value-type="string">
            <text:p text:style-name="P5"><text:span text:style-name="T5">第五課琴聲悠揚</text:span></text:p>
          </table:table-cell>
          <table:table-cell table:style-name="表格1.D10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10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</text:span><text:soft-page-break/><text:span text:style-name="T5">藝術文化相關議題。</text:span></text:p>
          </table:table-cell>
          <table:covered-table-cell/>
          <table:table-cell table:style-name="表格1.H10" office:value-type="string">
            <text:p text:style-name="P5"><text:span text:style-name="T5">1.教師評量</text:span></text:p>
            <text:p text:style-name="P5"><text:span text:style-name="T5">2.觀察評量</text:span></text:p>
            <text:p text:style-name="P5"><text:span text:style-name="T5">3.討論評量</text:span></text:p>
            <text:p text:style-name="P5"><text:span text:style-name="T5">4.學習單評量</text:span></text:p>
          </table:table-cell>
          <table:table-cell table:style-name="表格1.I10" office:value-type="string">
            <text:p text:style-name="P5"><text:span text:style-name="T5">【生命教育】</text:span></text:p>
            <text:p text:style-name="P5"><text:span text:style-name="T5">生J2 探討完整的人的各個面向，包括身體與心理、理性與感性、自由與命定、境遇與嚮往，理解人的主體能動性，培養適切的自我觀。</text:span></text:p>
            <text:p text:style-name="P5"><text:span text:style-name="T5">生J3 反思生老病死與人生常的現象，探索人生的目的、價值與意義。</text:span></text:p>
            <text:p text:style-name="P5"><text:span text:style-name="T5">生J7 面對並超越人生的各種挫折與苦難，探討促進全人健康與幸福的方法。</text:span></text:p>
          </table:table-cell>
          <table:table-cell table:style-name="表格1.J10" office:value-type="string">
            <text:p text:style-name="P6"/>
          </table:table-cell>
        </table:table-row>
        <table:table-row table:style-name="表格1.8">
          <table:table-cell table:style-name="表格1.A11" office:value-type="string">
            <text:p text:style-name="P5"><text:span text:style-name="T5">第一學期</text:span></text:p>
          </table:table-cell>
          <table:table-cell table:style-name="表格1.B11" office:value-type="string">
            <text:p text:style-name="P5"><text:span text:style-name="T5">第四週</text:span></text:p>
          </table:table-cell>
          <table:table-cell table:style-name="表格1.C11" office:value-type="string">
            <text:p text:style-name="P5"><text:span text:style-name="T5">第五課琴聲悠揚</text:span></text:p>
          </table:table-cell>
          <table:table-cell table:style-name="表格1.D11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11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11" office:value-type="string">
            <text:p text:style-name="P5"><text:span text:style-name="T5">1.教師評量</text:span></text:p>
            <text:p text:style-name="P5"><text:span text:style-name="T5">2.觀察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11" office:value-type="string">
            <text:p text:style-name="P6"/>
          </table:table-cell>
          <table:table-cell table:style-name="表格1.J11" office:value-type="string">
            <text:p text:style-name="P6"/>
          </table:table-cell>
        </table:table-row>
        <table:table-row table:style-name="表格1.8">
          <table:table-cell table:style-name="表格1.A12" office:value-type="string">
            <text:p text:style-name="P5"><text:span text:style-name="T5">第一學期</text:span></text:p>
          </table:table-cell>
          <table:table-cell table:style-name="表格1.B12" office:value-type="string">
            <text:p text:style-name="P5"><text:span text:style-name="T5">第五週</text:span></text:p>
          </table:table-cell>
          <table:table-cell table:style-name="表格1.C12" office:value-type="string">
            <text:p text:style-name="P5"><text:span text:style-name="T5">第五課琴聲悠揚</text:span></text:p>
          </table:table-cell>
          <table:table-cell table:style-name="表格1.D12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12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12" office:value-type="string">
            <text:p text:style-name="P5"><text:span text:style-name="T5">1.教師評量</text:span></text:p>
            <text:p text:style-name="P5"><text:span text:style-name="T5">2.觀察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12" office:value-type="string">
            <text:p text:style-name="P6"/>
          </table:table-cell>
          <table:table-cell table:style-name="表格1.J12" office:value-type="string">
            <text:p text:style-name="P6"/>
          </table:table-cell>
        </table:table-row>
        <table:table-row table:style-name="表格1.8">
          <table:table-cell table:style-name="表格1.A13" office:value-type="string">
            <text:p text:style-name="P5"><text:span text:style-name="T5">第一學期</text:span></text:p>
          </table:table-cell>
          <table:table-cell table:style-name="表格1.B13" office:value-type="string">
            <text:p text:style-name="P5"><text:span text:style-name="T5">第六週</text:span></text:p>
          </table:table-cell>
          <table:table-cell table:style-name="表格1.C13" office:value-type="string">
            <text:p text:style-name="P5"><text:span text:style-name="T5">第六課歌劇停看聽</text:span></text:p>
          </table:table-cell>
          <table:table-cell table:style-name="表格1.D13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</text:span><text:soft-page-break/><text:span text:style-name="T5">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13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3 音樂符號與術語、記譜法或簡易音樂軟體。</text:span></text:p>
            <text:p text:style-name="P5"><text:soft-page-break/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13" office:value-type="string">
            <text:p text:style-name="P5"><text:span text:style-name="T5">1.欣賞評量</text:span></text:p>
            <text:p text:style-name="P5"><text:span text:style-name="T5">2.觀察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13" office:value-type="string"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13" office:value-type="string">
            <text:p text:style-name="P6"><text:bookmark text:name="_heading=h.gjdgxs"/></text:p>
          </table:table-cell>
        </table:table-row>
        <table:table-row table:style-name="表格1.8">
          <table:table-cell table:style-name="表格1.A14" office:value-type="string">
            <text:p text:style-name="P5"><text:span text:style-name="T5">第一學期</text:span></text:p>
          </table:table-cell>
          <table:table-cell table:style-name="表格1.B14" office:value-type="string">
            <text:p text:style-name="P5"><text:span text:style-name="T5">第七週</text:span></text:p>
          </table:table-cell>
          <table:table-cell table:style-name="表格1.C14" office:value-type="string">
            <text:p text:style-name="P5"><text:span text:style-name="T5">第六課歌劇停看聽【第一次評量週】</text:span></text:p>
          </table:table-cell>
          <table:table-cell table:style-name="表格1.D14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14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3 音樂符號與術語、記譜法或簡易音樂軟體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14" office:value-type="string">
            <text:p text:style-name="P5"><text:span text:style-name="T5">1.欣賞評量</text:span></text:p>
            <text:p text:style-name="P5"><text:span text:style-name="T5">2.觀察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14" office:value-type="string"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14" office:value-type="string">
            <text:p text:style-name="P6"/>
          </table:table-cell>
        </table:table-row>
        <table:table-row table:style-name="表格1.8">
          <table:table-cell table:style-name="表格1.A15" office:value-type="string">
            <text:p text:style-name="P5"><text:span text:style-name="T5">第一學期</text:span></text:p>
          </table:table-cell>
          <table:table-cell table:style-name="表格1.B15" office:value-type="string">
            <text:p text:style-name="P5"><text:span text:style-name="T5">第八週</text:span></text:p>
          </table:table-cell>
          <table:table-cell table:style-name="表格1.C15" office:value-type="string">
            <text:p text:style-name="P5"><text:span text:style-name="T5">第六課歌劇停看聽</text:span></text:p>
          </table:table-cell>
          <table:table-cell table:style-name="表格1.D15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15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3 音樂符號與術語、記譜法或簡易音樂軟體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oft-page-break/><text:span text:style-name="T5">音P-Ⅳ-2 在地人文關懷與全球藝術文化相關議題。</text:span></text:p>
          </table:table-cell>
          <table:covered-table-cell/>
          <table:table-cell table:style-name="表格1.H15" office:value-type="string">
            <text:p text:style-name="P5"><text:span text:style-name="T5">1.欣賞評量</text:span></text:p>
            <text:p text:style-name="P5"><text:span text:style-name="T5">2.觀察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15" office:value-type="string"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15" office:value-type="string">
            <text:p text:style-name="P6"/>
          </table:table-cell>
        </table:table-row>
        <table:table-row table:style-name="表格1.8">
          <table:table-cell table:style-name="表格1.A16" office:value-type="string">
            <text:p text:style-name="P5"><text:span text:style-name="T5">第一學期</text:span></text:p>
          </table:table-cell>
          <table:table-cell table:style-name="表格1.B16" office:value-type="string">
            <text:p text:style-name="P5"><text:span text:style-name="T5">第九週</text:span></text:p>
          </table:table-cell>
          <table:table-cell table:style-name="表格1.C16" office:value-type="string">
            <text:p text:style-name="P5"><text:span text:style-name="T5">第六課歌劇停看聽</text:span></text:p>
          </table:table-cell>
          <table:table-cell table:style-name="表格1.D16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16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3 音樂符號與術語、記譜法或簡易音樂軟體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16" office:value-type="string">
            <text:p text:style-name="P5"><text:span text:style-name="T5">1.欣賞評量</text:span></text:p>
            <text:p text:style-name="P5"><text:span text:style-name="T5">2.觀察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16" office:value-type="string"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16" office:value-type="string">
            <text:p text:style-name="P6"/>
          </table:table-cell>
        </table:table-row>
        <table:table-row table:style-name="表格1.8">
          <table:table-cell table:style-name="表格1.A17" office:value-type="string">
            <text:p text:style-name="P5"><text:span text:style-name="T5">第一學期</text:span></text:p>
          </table:table-cell>
          <table:table-cell table:style-name="表格1.B17" office:value-type="string">
            <text:p text:style-name="P5"><text:span text:style-name="T5">第十週</text:span></text:p>
          </table:table-cell>
          <table:table-cell table:style-name="表格1.C17" office:value-type="string">
            <text:p text:style-name="P5"><text:span text:style-name="T5">第六課歌劇停看聽</text:span></text:p>
          </table:table-cell>
          <table:table-cell table:style-name="表格1.D17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17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3 音樂符號與術語、記譜法或簡易音樂軟體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17" office:value-type="string">
            <text:p text:style-name="P5"><text:span text:style-name="T5">1.欣賞評量</text:span></text:p>
            <text:p text:style-name="P5"><text:span text:style-name="T5">2.觀察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17" office:value-type="string"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17" office:value-type="string">
            <text:p text:style-name="P6"/>
          </table:table-cell>
        </table:table-row>
        <table:table-row table:style-name="表格1.8">
          <table:table-cell table:style-name="表格1.A18" office:value-type="string">
            <text:p text:style-name="P5"><text:span text:style-name="T5">第一學期</text:span></text:p>
          </table:table-cell>
          <table:table-cell table:style-name="表格1.B18" office:value-type="string">
            <text:p text:style-name="P5"><text:span text:style-name="T5">第十一週</text:span></text:p>
          </table:table-cell>
          <table:table-cell table:style-name="表格1.C18" office:value-type="string">
            <text:p text:style-name="P5"><text:span text:style-name="T5">第七課聲聲不息</text:span></text:p>
          </table:table-cell>
          <table:table-cell table:style-name="表格1.D18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</text:span><text:soft-page-break/><text:span text:style-name="T5">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18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</text:span><text:soft-page-break/><text:span text:style-name="T5">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</text:span></text:p>
          </table:table-cell>
          <table:covered-table-cell/>
          <table:table-cell table:style-name="表格1.H18" office:value-type="string">
            <text:p text:style-name="P5"><text:span text:style-name="T5">1.發表評量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討論評量</text:span></text:p>
          </table:table-cell>
          <table:table-cell table:style-name="表格1.I18" office:value-type="string">
            <text:p text:style-name="P5"><text:span text:style-name="T5">【原住民族教育】</text:span></text:p>
            <text:p text:style-name="P5"><text:span text:style-name="T5">原J12 主動關注原住民族土地與自然資源議題。</text:span></text:p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18" office:value-type="string">
            <text:p text:style-name="P6"/>
          </table:table-cell>
        </table:table-row>
        <table:table-row table:style-name="表格1.8">
          <table:table-cell table:style-name="表格1.A19" office:value-type="string">
            <text:p text:style-name="P5"><text:span text:style-name="T5">第一學期</text:span></text:p>
          </table:table-cell>
          <table:table-cell table:style-name="表格1.B19" office:value-type="string">
            <text:p text:style-name="P5"><text:span text:style-name="T5">第十二週</text:span></text:p>
          </table:table-cell>
          <table:table-cell table:style-name="表格1.C19" office:value-type="string">
            <text:p text:style-name="P5"><text:span text:style-name="T5">第七課聲聲不息</text:span></text:p>
          </table:table-cell>
          <table:table-cell table:style-name="表格1.D19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19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</text:span></text:p>
          </table:table-cell>
          <table:covered-table-cell/>
          <table:table-cell table:style-name="表格1.H19" office:value-type="string">
            <text:p text:style-name="P5"><text:span text:style-name="T5">1.發表評量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討論評量</text:span></text:p>
          </table:table-cell>
          <table:table-cell table:style-name="表格1.I19" office:value-type="string">
            <text:p text:style-name="P5"><text:span text:style-name="T5">【原住民族教育】</text:span></text:p>
            <text:p text:style-name="P5"><text:span text:style-name="T5">原J12 主動關注原住民族土地與自然資源議題。</text:span></text:p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19" office:value-type="string">
            <text:p text:style-name="P6"/>
          </table:table-cell>
        </table:table-row>
        <table:table-row table:style-name="表格1.8">
          <table:table-cell table:style-name="表格1.A20" office:value-type="string">
            <text:p text:style-name="P5"><text:span text:style-name="T5">第一學期</text:span></text:p>
          </table:table-cell>
          <table:table-cell table:style-name="表格1.B20" office:value-type="string">
            <text:p text:style-name="P5"><text:span text:style-name="T5">第十三週</text:span></text:p>
          </table:table-cell>
          <table:table-cell table:style-name="表格1.C20" office:value-type="string">
            <text:p text:style-name="P5"><text:span text:style-name="T5">第七課聲聲不息</text:span></text:p>
          </table:table-cell>
          <table:table-cell table:style-name="表格1.D20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20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oft-page-break/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</text:span></text:p>
          </table:table-cell>
          <table:covered-table-cell/>
          <table:table-cell table:style-name="表格1.H20" office:value-type="string">
            <text:p text:style-name="P5"><text:span text:style-name="T5">1.發表評量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討論評量</text:span></text:p>
          </table:table-cell>
          <table:table-cell table:style-name="表格1.I20" office:value-type="string">
            <text:p text:style-name="P5"><text:span text:style-name="T5">【原住民族教育】</text:span></text:p>
            <text:p text:style-name="P5"><text:span text:style-name="T5">原J12 主動關注原住民族土地與自然資源議題。</text:span></text:p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20" office:value-type="string">
            <text:p text:style-name="P6"/>
          </table:table-cell>
        </table:table-row>
        <table:table-row table:style-name="表格1.8">
          <table:table-cell table:style-name="表格1.A21" office:value-type="string">
            <text:p text:style-name="P5"><text:span text:style-name="T5">第一學期</text:span></text:p>
          </table:table-cell>
          <table:table-cell table:style-name="表格1.B21" office:value-type="string">
            <text:p text:style-name="P5"><text:span text:style-name="T5">第十四週</text:span></text:p>
          </table:table-cell>
          <table:table-cell table:style-name="表格1.C21" office:value-type="string">
            <text:p text:style-name="P5"><text:span text:style-name="T5">第七課聲聲不息【第二次評量週】</text:span></text:p>
          </table:table-cell>
          <table:table-cell table:style-name="表格1.D21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21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</text:span></text:p>
          </table:table-cell>
          <table:covered-table-cell/>
          <table:table-cell table:style-name="表格1.H21" office:value-type="string">
            <text:p text:style-name="P5"><text:span text:style-name="T5">1.發表評量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討論評量</text:span></text:p>
          </table:table-cell>
          <table:table-cell table:style-name="表格1.I21" office:value-type="string">
            <text:p text:style-name="P5"><text:span text:style-name="T5">【原住民族教育】</text:span></text:p>
            <text:p text:style-name="P5"><text:span text:style-name="T5">原J12 主動關注原住民族土地與自然資源議題。</text:span></text:p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21" office:value-type="string">
            <text:p text:style-name="P6"/>
          </table:table-cell>
        </table:table-row>
        <table:table-row table:style-name="表格1.8">
          <table:table-cell table:style-name="表格1.A22" office:value-type="string">
            <text:p text:style-name="P5"><text:span text:style-name="T5">第一學期</text:span></text:p>
          </table:table-cell>
          <table:table-cell table:style-name="表格1.B22" office:value-type="string">
            <text:p text:style-name="P5"><text:span text:style-name="T5">第十五週</text:span></text:p>
          </table:table-cell>
          <table:table-cell table:style-name="表格1.C22" office:value-type="string">
            <text:p text:style-name="P5"><text:span text:style-name="T5">第七課聲聲不息</text:span></text:p>
          </table:table-cell>
          <table:table-cell table:style-name="表格1.D22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22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</text:span></text:p>
          </table:table-cell>
          <table:covered-table-cell/>
          <table:table-cell table:style-name="表格1.H22" office:value-type="string">
            <text:p text:style-name="P5"><text:span text:style-name="T5">1.發表評量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討論評量</text:span></text:p>
          </table:table-cell>
          <table:table-cell table:style-name="表格1.I22" office:value-type="string">
            <text:p text:style-name="P5"><text:span text:style-name="T5">【原住民族教育】</text:span></text:p>
            <text:p text:style-name="P5"><text:span text:style-name="T5">原J12 主動關注原住民族土地與自然資源議題。</text:span></text:p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22" office:value-type="string">
            <text:p text:style-name="P6"/>
          </table:table-cell>
        </table:table-row>
        <text:soft-page-break/>
        <table:table-row table:style-name="表格1.8">
          <table:table-cell table:style-name="表格1.A23" office:value-type="string">
            <text:p text:style-name="P5"><text:span text:style-name="T5">第一學期</text:span></text:p>
          </table:table-cell>
          <table:table-cell table:style-name="表格1.B23" office:value-type="string">
            <text:p text:style-name="P5"><text:span text:style-name="T5">第十六週</text:span></text:p>
          </table:table-cell>
          <table:table-cell table:style-name="表格1.C23" office:value-type="string">
            <text:p text:style-name="P5"><text:span text:style-name="T5">第八課廣告音樂知多少</text:span></text:p>
          </table:table-cell>
          <table:table-cell table:style-name="表格1.D23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23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23" office:value-type="string">
            <text:p text:style-name="P5"><text:span text:style-name="T5">1.欣賞評量</text:span></text:p>
            <text:p text:style-name="P5"><text:span text:style-name="T5">2.實作評量</text:span></text:p>
            <text:p text:style-name="P5"><text:span text:style-name="T5">3.表現評量</text:span></text:p>
            <text:p text:style-name="P5"><text:span text:style-name="T5">4.發表評量</text:span></text:p>
          </table:table-cell>
          <table:table-cell table:style-name="表格1.I23" office:value-type="string">
            <text:p text:style-name="P6"/>
          </table:table-cell>
          <table:table-cell table:style-name="表格1.J23" office:value-type="string">
            <text:p text:style-name="P6"/>
          </table:table-cell>
        </table:table-row>
        <table:table-row table:style-name="表格1.8">
          <table:table-cell table:style-name="表格1.A24" office:value-type="string">
            <text:p text:style-name="P5"><text:span text:style-name="T5">第一學期</text:span></text:p>
          </table:table-cell>
          <table:table-cell table:style-name="表格1.B24" office:value-type="string">
            <text:p text:style-name="P5"><text:span text:style-name="T5">第十七週</text:span></text:p>
          </table:table-cell>
          <table:table-cell table:style-name="表格1.C24" office:value-type="string">
            <text:p text:style-name="P5"><text:span text:style-name="T5">第八課廣告音樂知多少</text:span></text:p>
          </table:table-cell>
          <table:table-cell table:style-name="表格1.D24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24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24" office:value-type="string">
            <text:p text:style-name="P5"><text:span text:style-name="T5">1.欣賞評量</text:span></text:p>
            <text:p text:style-name="P5"><text:span text:style-name="T5">2.實作評量</text:span></text:p>
            <text:p text:style-name="P5"><text:span text:style-name="T5">3.表現評量</text:span></text:p>
            <text:p text:style-name="P5"><text:span text:style-name="T5">4.發表評量</text:span></text:p>
          </table:table-cell>
          <table:table-cell table:style-name="表格1.I24" office:value-type="string">
            <text:p text:style-name="P6"/>
          </table:table-cell>
          <table:table-cell table:style-name="表格1.J24" office:value-type="string">
            <text:p text:style-name="P6"/>
          </table:table-cell>
        </table:table-row>
        <table:table-row table:style-name="表格1.8">
          <table:table-cell table:style-name="表格1.A25" office:value-type="string">
            <text:p text:style-name="P5"><text:span text:style-name="T5">第一學期</text:span></text:p>
          </table:table-cell>
          <table:table-cell table:style-name="表格1.B25" office:value-type="string">
            <text:p text:style-name="P5"><text:span text:style-name="T5">第十八週</text:span></text:p>
          </table:table-cell>
          <table:table-cell table:style-name="表格1.C25" office:value-type="string">
            <text:p text:style-name="P5"><text:span text:style-name="T5">第八課廣告音樂知多少</text:span></text:p>
          </table:table-cell>
          <table:table-cell table:style-name="表格1.D25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</text:span><text:soft-page-break/><text:span text:style-name="T5">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25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A-Ⅳ-1 器樂曲與聲樂曲，如：傳統戲曲、音樂劇、世界</text:span><text:soft-page-break/><text:span text:style-name="T5">音樂、電影配樂等多元風格之樂曲。各種音樂展演形式，以及樂曲之作曲家、音樂表演團體與創作背景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25" office:value-type="string">
            <text:p text:style-name="P5"><text:span text:style-name="T5">1.欣賞評量</text:span></text:p>
            <text:p text:style-name="P5"><text:span text:style-name="T5">2.實作評量</text:span></text:p>
            <text:p text:style-name="P5"><text:span text:style-name="T5">3.表現評量</text:span></text:p>
            <text:p text:style-name="P5"><text:span text:style-name="T5">4.發表評量</text:span></text:p>
          </table:table-cell>
          <table:table-cell table:style-name="表格1.I25" office:value-type="string">
            <text:p text:style-name="P6"/>
          </table:table-cell>
          <table:table-cell table:style-name="表格1.J25" office:value-type="string">
            <text:p text:style-name="P6"/>
          </table:table-cell>
        </table:table-row>
        <table:table-row table:style-name="表格1.8">
          <table:table-cell table:style-name="表格1.A26" office:value-type="string">
            <text:p text:style-name="P5"><text:span text:style-name="T5">第一學期</text:span></text:p>
          </table:table-cell>
          <table:table-cell table:style-name="表格1.B26" office:value-type="string">
            <text:p text:style-name="P5"><text:span text:style-name="T5">第十九週</text:span></text:p>
          </table:table-cell>
          <table:table-cell table:style-name="表格1.C26" office:value-type="string">
            <text:p text:style-name="P5"><text:span text:style-name="T5">第八課廣告音樂知多少</text:span></text:p>
          </table:table-cell>
          <table:table-cell table:style-name="表格1.D26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26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26" office:value-type="string">
            <text:p text:style-name="P5"><text:span text:style-name="T5">1.欣賞評量</text:span></text:p>
            <text:p text:style-name="P5"><text:span text:style-name="T5">2.實作評量</text:span></text:p>
            <text:p text:style-name="P5"><text:span text:style-name="T5">3.表現評量</text:span></text:p>
            <text:p text:style-name="P5"><text:span text:style-name="T5">4.發表評量</text:span></text:p>
          </table:table-cell>
          <table:table-cell table:style-name="表格1.I26" office:value-type="string">
            <text:p text:style-name="P6"/>
          </table:table-cell>
          <table:table-cell table:style-name="表格1.J26" office:value-type="string">
            <text:p text:style-name="P6"/>
          </table:table-cell>
        </table:table-row>
        <table:table-row table:style-name="表格1.8">
          <table:table-cell table:style-name="表格1.A27" office:value-type="string">
            <text:p text:style-name="P5"><text:span text:style-name="T5">第一學期</text:span></text:p>
          </table:table-cell>
          <table:table-cell table:style-name="表格1.B27" office:value-type="string">
            <text:p text:style-name="P5"><text:span text:style-name="T5">第廿週</text:span></text:p>
          </table:table-cell>
          <table:table-cell table:style-name="表格1.C27" office:value-type="string">
            <text:p text:style-name="P5"><text:span text:style-name="T5">全冊總複習【第三次評量週】【課程結束】</text:span></text:p>
          </table:table-cell>
          <table:table-cell table:style-name="表格1.D27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27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27" office:value-type="string">
            <text:p text:style-name="P5"><text:span text:style-name="T5">1.欣賞評量</text:span></text:p>
            <text:p text:style-name="P5"><text:span text:style-name="T5">2.實作評量</text:span></text:p>
            <text:p text:style-name="P5"><text:span text:style-name="T5">3.表現評量</text:span></text:p>
            <text:p text:style-name="P5"><text:span text:style-name="T5">4.發表評量</text:span></text:p>
          </table:table-cell>
          <table:table-cell table:style-name="表格1.I27" office:value-type="string">
            <text:p text:style-name="P6"/>
          </table:table-cell>
          <table:table-cell table:style-name="表格1.J27" office:value-type="string">
            <text:p text:style-name="P6"/>
          </table:table-cell>
        </table:table-row>
        <text:soft-page-break/>
        <table:table-row table:style-name="表格1.8">
          <table:table-cell table:style-name="表格1.A28" office:value-type="string">
            <text:p text:style-name="P5"><text:span text:style-name="T5">第二學期</text:span></text:p>
          </table:table-cell>
          <table:table-cell table:style-name="表格1.B28" office:value-type="string">
            <text:p text:style-name="P5"><text:span text:style-name="T5">第一週</text:span></text:p>
          </table:table-cell>
          <table:table-cell table:style-name="表格1.C28" office:value-type="string">
            <text:p text:style-name="P5"><text:span text:style-name="T5">第五課有浪漫樂派真好</text:span></text:p>
          </table:table-cell>
          <table:table-cell table:style-name="表格1.D28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6"/>
          </table:table-cell>
          <table:covered-table-cell/>
          <table:table-cell table:style-name="表格1.F28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28" office:value-type="string">
            <text:p text:style-name="P5"><text:span text:style-name="T5">1.討論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28" office:value-type="string">
            <text:p text:style-name="P6"/>
          </table:table-cell>
          <table:table-cell table:style-name="表格1.J28" office:value-type="string">
            <text:p text:style-name="P6"/>
          </table:table-cell>
        </table:table-row>
        <table:table-row table:style-name="表格1.8">
          <table:table-cell table:style-name="表格1.A29" office:value-type="string">
            <text:p text:style-name="P5"><text:span text:style-name="T5">第二學期</text:span></text:p>
          </table:table-cell>
          <table:table-cell table:style-name="表格1.B29" office:value-type="string">
            <text:p text:style-name="P5"><text:span text:style-name="T5">第二週</text:span></text:p>
          </table:table-cell>
          <table:table-cell table:style-name="表格1.C29" office:value-type="string">
            <text:p text:style-name="P5"><text:span text:style-name="T5">第五課有浪漫樂派真好</text:span></text:p>
          </table:table-cell>
          <table:table-cell table:style-name="表格1.D29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6"/>
          </table:table-cell>
          <table:covered-table-cell/>
          <table:table-cell table:style-name="表格1.F29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29" office:value-type="string">
            <text:p text:style-name="P5"><text:span text:style-name="T5">1.討論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29" office:value-type="string">
            <text:p text:style-name="P6"/>
          </table:table-cell>
          <table:table-cell table:style-name="表格1.J29" office:value-type="string">
            <text:p text:style-name="P6"/>
          </table:table-cell>
        </table:table-row>
        <table:table-row table:style-name="表格1.8">
          <table:table-cell table:style-name="表格1.A30" office:value-type="string">
            <text:p text:style-name="P5"><text:span text:style-name="T5">第二學期</text:span></text:p>
          </table:table-cell>
          <table:table-cell table:style-name="表格1.B30" office:value-type="string">
            <text:p text:style-name="P5"><text:span text:style-name="T5">第三週</text:span></text:p>
          </table:table-cell>
          <table:table-cell table:style-name="表格1.C30" office:value-type="string">
            <text:p text:style-name="P5"><text:span text:style-name="T5">第五課有浪漫樂派真好</text:span></text:p>
          </table:table-cell>
          <table:table-cell table:style-name="表格1.D30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oft-page-break/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6"/>
          </table:table-cell>
          <table:covered-table-cell/>
          <table:table-cell table:style-name="表格1.F30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oft-page-break/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0" office:value-type="string">
            <text:p text:style-name="P5"><text:span text:style-name="T5">1.討論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30" office:value-type="string">
            <text:p text:style-name="P6"/>
          </table:table-cell>
          <table:table-cell table:style-name="表格1.J30" office:value-type="string">
            <text:p text:style-name="P6"/>
          </table:table-cell>
        </table:table-row>
        <table:table-row table:style-name="表格1.8">
          <table:table-cell table:style-name="表格1.A31" office:value-type="string">
            <text:p text:style-name="P5"><text:span text:style-name="T5">第二學期</text:span></text:p>
          </table:table-cell>
          <table:table-cell table:style-name="表格1.B31" office:value-type="string">
            <text:p text:style-name="P5"><text:span text:style-name="T5">第四週</text:span></text:p>
          </table:table-cell>
          <table:table-cell table:style-name="表格1.C31" office:value-type="string">
            <text:p text:style-name="P5"><text:span text:style-name="T5">第五課有浪漫樂派真好</text:span></text:p>
          </table:table-cell>
          <table:table-cell table:style-name="表格1.D31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6"/>
          </table:table-cell>
          <table:covered-table-cell/>
          <table:table-cell table:style-name="表格1.F31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1" office:value-type="string">
            <text:p text:style-name="P5"><text:span text:style-name="T5">1.討論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31" office:value-type="string">
            <text:p text:style-name="P6"/>
          </table:table-cell>
          <table:table-cell table:style-name="表格1.J31" office:value-type="string">
            <text:p text:style-name="P6"/>
          </table:table-cell>
        </table:table-row>
        <table:table-row table:style-name="表格1.8">
          <table:table-cell table:style-name="表格1.A32" office:value-type="string">
            <text:p text:style-name="P5"><text:span text:style-name="T5">第二學期</text:span></text:p>
          </table:table-cell>
          <table:table-cell table:style-name="表格1.B32" office:value-type="string">
            <text:p text:style-name="P5"><text:span text:style-name="T5">第五週</text:span></text:p>
          </table:table-cell>
          <table:table-cell table:style-name="表格1.C32" office:value-type="string">
            <text:p text:style-name="P5"><text:span text:style-name="T5">第五課有浪漫樂派真好</text:span></text:p>
          </table:table-cell>
          <table:table-cell table:style-name="表格1.D32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</text:span><text:soft-page-break/><text:span text:style-name="T5">化。</text:span></text:p>
            <text:p text:style-name="P6"/>
          </table:table-cell>
          <table:covered-table-cell/>
          <table:table-cell table:style-name="表格1.F32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oft-page-break/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2" office:value-type="string">
            <text:p text:style-name="P5"><text:span text:style-name="T5">1.討論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32" office:value-type="string">
            <text:p text:style-name="P6"/>
          </table:table-cell>
          <table:table-cell table:style-name="表格1.J32" office:value-type="string">
            <text:p text:style-name="P6"/>
          </table:table-cell>
        </table:table-row>
        <table:table-row table:style-name="表格1.8">
          <table:table-cell table:style-name="表格1.A33" office:value-type="string">
            <text:p text:style-name="P5"><text:span text:style-name="T5">第二學期</text:span></text:p>
          </table:table-cell>
          <table:table-cell table:style-name="表格1.B33" office:value-type="string">
            <text:p text:style-name="P5"><text:span text:style-name="T5">第六週</text:span></text:p>
          </table:table-cell>
          <table:table-cell table:style-name="表格1.C33" office:value-type="string">
            <text:p text:style-name="P5"><text:span text:style-name="T5">第六課百變的電影之聲</text:span></text:p>
          </table:table-cell>
          <table:table-cell table:style-name="表格1.D33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33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3" office:value-type="string">
            <text:p text:style-name="P5"><text:span text:style-name="T5">1.討論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33" office:value-type="string">
            <text:p text:style-name="P6"/>
          </table:table-cell>
          <table:table-cell table:style-name="表格1.J33" office:value-type="string">
            <text:p text:style-name="P6"/>
          </table:table-cell>
        </table:table-row>
        <table:table-row table:style-name="表格1.8">
          <table:table-cell table:style-name="表格1.A34" office:value-type="string">
            <text:p text:style-name="P5"><text:span text:style-name="T5">第二學期</text:span></text:p>
          </table:table-cell>
          <table:table-cell table:style-name="表格1.B34" office:value-type="string">
            <text:p text:style-name="P5"><text:span text:style-name="T5">第七週</text:span></text:p>
          </table:table-cell>
          <table:table-cell table:style-name="表格1.C34" office:value-type="string">
            <text:p text:style-name="P5"><text:span text:style-name="T5">第六課百變的電影之聲【第一次評量週】</text:span></text:p>
          </table:table-cell>
          <table:table-cell table:style-name="表格1.D34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34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4" office:value-type="string">
            <text:p text:style-name="P5"><text:span text:style-name="T5">1.討論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34" office:value-type="string">
            <text:p text:style-name="P6"/>
          </table:table-cell>
          <table:table-cell table:style-name="表格1.J34" office:value-type="string">
            <text:p text:style-name="P6"/>
          </table:table-cell>
        </table:table-row>
        <table:table-row table:style-name="表格1.8">
          <table:table-cell table:style-name="表格1.A35" office:value-type="string">
            <text:p text:style-name="P5"><text:span text:style-name="T5">第二學期</text:span></text:p>
          </table:table-cell>
          <table:table-cell table:style-name="表格1.B35" office:value-type="string">
            <text:p text:style-name="P5"><text:span text:style-name="T5">第八週</text:span></text:p>
          </table:table-cell>
          <table:table-cell table:style-name="表格1.C35" office:value-type="string">
            <text:p text:style-name="P5"><text:span text:style-name="T5">第六課百變的電影之聲</text:span></text:p>
          </table:table-cell>
          <table:table-cell table:style-name="表格1.D35" table:number-columns-spanned="2" office:value-type="string">
            <text:p text:style-name="P5"><text:span text:style-name="T5">音1-Ⅳ-1 能理解音樂符號並回應指揮，進行歌唱及演奏，展</text:span><text:soft-page-break/><text:span text:style-name="T5">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35" table:number-columns-spanned="2" office:value-type="string">
            <text:p text:style-name="P5"><text:span text:style-name="T5">音E-Ⅳ-1 多元形式歌曲。基礎歌唱技巧，如：發聲技巧、表</text:span><text:soft-page-break/><text:span text:style-name="T5">情等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5" office:value-type="string">
            <text:p text:style-name="P5"><text:span text:style-name="T5">1.討論評量</text:span></text:p>
            <text:p text:style-name="P5"><text:span text:style-name="T5">2.欣賞評量</text:span></text:p>
            <text:p text:style-name="P5"><text:soft-page-break/><text:span text:style-name="T5">3.態度評量</text:span></text:p>
            <text:p text:style-name="P5"><text:span text:style-name="T5">4.發表評量</text:span></text:p>
          </table:table-cell>
          <table:table-cell table:style-name="表格1.I35" office:value-type="string">
            <text:p text:style-name="P6"/>
          </table:table-cell>
          <table:table-cell table:style-name="表格1.J35" office:value-type="string">
            <text:p text:style-name="P6"/>
          </table:table-cell>
        </table:table-row>
        <table:table-row table:style-name="表格1.8">
          <table:table-cell table:style-name="表格1.A36" office:value-type="string">
            <text:p text:style-name="P5"><text:span text:style-name="T5">第二學期</text:span></text:p>
          </table:table-cell>
          <table:table-cell table:style-name="表格1.B36" office:value-type="string">
            <text:p text:style-name="P5"><text:span text:style-name="T5">第九週</text:span></text:p>
          </table:table-cell>
          <table:table-cell table:style-name="表格1.C36" office:value-type="string">
            <text:p text:style-name="P5"><text:span text:style-name="T5">第六課百變的電影之聲</text:span></text:p>
          </table:table-cell>
          <table:table-cell table:style-name="表格1.D36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36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6" office:value-type="string">
            <text:p text:style-name="P5"><text:span text:style-name="T5">1.討論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36" office:value-type="string">
            <text:p text:style-name="P6"/>
          </table:table-cell>
          <table:table-cell table:style-name="表格1.J36" office:value-type="string">
            <text:p text:style-name="P6"/>
          </table:table-cell>
        </table:table-row>
        <table:table-row table:style-name="表格1.8">
          <table:table-cell table:style-name="表格1.A37" office:value-type="string">
            <text:p text:style-name="P5"><text:span text:style-name="T5">第二學期</text:span></text:p>
          </table:table-cell>
          <table:table-cell table:style-name="表格1.B37" office:value-type="string">
            <text:p text:style-name="P5"><text:span text:style-name="T5">第十週</text:span></text:p>
          </table:table-cell>
          <table:table-cell table:style-name="表格1.C37" office:value-type="string">
            <text:p text:style-name="P5"><text:span text:style-name="T5">第六課百變的電影之聲</text:span></text:p>
          </table:table-cell>
          <table:table-cell table:style-name="表格1.D37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</text:span><text:soft-page-break/><text:span text:style-name="T5">藝文資訊或聆賞音樂，以培養自主學習音樂的興趣與發展。</text:span></text:p>
          </table:table-cell>
          <table:covered-table-cell/>
          <table:table-cell table:style-name="表格1.F37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</text:span><text:soft-page-break/><text:span text:style-name="T5">語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7" office:value-type="string">
            <text:p text:style-name="P5"><text:span text:style-name="T5">1.討論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37" office:value-type="string">
            <text:p text:style-name="P6"/>
          </table:table-cell>
          <table:table-cell table:style-name="表格1.J37" office:value-type="string">
            <text:p text:style-name="P6"/>
          </table:table-cell>
        </table:table-row>
        <table:table-row table:style-name="表格1.8">
          <table:table-cell table:style-name="表格1.A38" office:value-type="string">
            <text:p text:style-name="P5"><text:span text:style-name="T5">第二學期</text:span></text:p>
          </table:table-cell>
          <table:table-cell table:style-name="表格1.B38" office:value-type="string">
            <text:p text:style-name="P5"><text:span text:style-name="T5">第十一週</text:span></text:p>
          </table:table-cell>
          <table:table-cell table:style-name="表格1.C38" office:value-type="string">
            <text:p text:style-name="P5"><text:span text:style-name="T5">第七課福爾摩沙搖籃曲</text:span></text:p>
          </table:table-cell>
          <table:table-cell table:style-name="表格1.D38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38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8" office:value-type="string">
            <text:p text:style-name="P5"><text:span text:style-name="T5">1.實作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表現評量</text:span></text:p>
          </table:table-cell>
          <table:table-cell table:style-name="表格1.I38" office:value-type="string">
            <text:p text:style-name="P5"><text:span text:style-name="T5">【原住民族教育】</text:span></text:p>
            <text:p text:style-name="P5"><text:span text:style-name="T5">原J8 學習原住民族音樂、舞蹈、服飾、建築與各種工藝技藝並區分各族之差異。</text:span></text:p>
            <text:p text:style-name="P5"><text:span text:style-name="T5">【人權教育】</text:span></text:p>
            <text:p text:style-name="P5"><text:span text:style-name="T5">人J5 了解社會上有不同的群體和文化，尊重並欣賞其差異。</text:span></text:p>
            <text:p text:style-name="P6"/>
          </table:table-cell>
          <table:table-cell table:style-name="表格1.J38" office:value-type="string">
            <text:p text:style-name="P6"/>
          </table:table-cell>
        </table:table-row>
        <table:table-row table:style-name="表格1.8">
          <table:table-cell table:style-name="表格1.A39" office:value-type="string">
            <text:p text:style-name="P5"><text:span text:style-name="T5">第二學期</text:span></text:p>
          </table:table-cell>
          <table:table-cell table:style-name="表格1.B39" office:value-type="string">
            <text:p text:style-name="P5"><text:span text:style-name="T5">第十二週</text:span></text:p>
          </table:table-cell>
          <table:table-cell table:style-name="表格1.C39" office:value-type="string">
            <text:p text:style-name="P5"><text:span text:style-name="T5">第七課福爾摩沙搖籃曲</text:span></text:p>
          </table:table-cell>
          <table:table-cell table:style-name="表格1.D39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39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9" office:value-type="string">
            <text:p text:style-name="P5"><text:span text:style-name="T5">1.實作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表現評量</text:span></text:p>
          </table:table-cell>
          <table:table-cell table:style-name="表格1.I39" office:value-type="string">
            <text:p text:style-name="P5"><text:span text:style-name="T5">【原住民族教育】</text:span></text:p>
            <text:p text:style-name="P5"><text:span text:style-name="T5">原J8 學習原住民族音樂、舞蹈、服飾、建築與各種工藝技藝並區分各族之差異。</text:span></text:p>
            <text:p text:style-name="P5"><text:span text:style-name="T5">【人權教育】</text:span></text:p>
            <text:p text:style-name="P5"><text:span text:style-name="T5">人J5 了解社會上有不同的群體和文化，尊重並欣賞其差異。</text:span></text:p>
            <text:p text:style-name="P6"/>
          </table:table-cell>
          <table:table-cell table:style-name="表格1.J39" office:value-type="string">
            <text:p text:style-name="P6"/>
          </table:table-cell>
        </table:table-row>
        <table:table-row table:style-name="表格1.8">
          <table:table-cell table:style-name="表格1.A40" office:value-type="string">
            <text:p text:style-name="P5"><text:span text:style-name="T5">第二學期</text:span></text:p>
          </table:table-cell>
          <table:table-cell table:style-name="表格1.B40" office:value-type="string">
            <text:p text:style-name="P5"><text:span text:style-name="T5">第十三週</text:span></text:p>
          </table:table-cell>
          <table:table-cell table:style-name="表格1.C40" office:value-type="string">
            <text:p text:style-name="P5"><text:span text:style-name="T5">第七課福爾摩沙搖籃曲【第二次評量週】</text:span></text:p>
          </table:table-cell>
          <table:table-cell table:style-name="表格1.D40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</text:span><text:soft-page-break/><text:span text:style-name="T5">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40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</text:span><text:soft-page-break/><text:span text:style-name="T5">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40" office:value-type="string">
            <text:p text:style-name="P5"><text:span text:style-name="T5">1.實作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表現評量</text:span></text:p>
          </table:table-cell>
          <table:table-cell table:style-name="表格1.I40" office:value-type="string">
            <text:p text:style-name="P5"><text:span text:style-name="T5">【原住民族教育】</text:span></text:p>
            <text:p text:style-name="P5"><text:span text:style-name="T5">原J8 學習原住民族音樂、舞蹈、服飾、建築與各種工藝技藝並區分各族之差異。</text:span></text:p>
            <text:p text:style-name="P5"><text:span text:style-name="T5">【人權教育】</text:span></text:p>
            <text:p text:style-name="P5"><text:soft-page-break/><text:span text:style-name="T5">人J5 了解社會上有不同的群體和文化，尊重並欣賞其差異。</text:span></text:p>
            <text:p text:style-name="P6"/>
          </table:table-cell>
          <table:table-cell table:style-name="表格1.J40" office:value-type="string">
            <text:p text:style-name="P6"/>
          </table:table-cell>
        </table:table-row>
        <table:table-row table:style-name="表格1.8">
          <table:table-cell table:style-name="表格1.A41" office:value-type="string">
            <text:p text:style-name="P5"><text:span text:style-name="T5">第二學期</text:span></text:p>
          </table:table-cell>
          <table:table-cell table:style-name="表格1.B41" office:value-type="string">
            <text:p text:style-name="P5"><text:span text:style-name="T5">第十四週</text:span></text:p>
          </table:table-cell>
          <table:table-cell table:style-name="表格1.C41" office:value-type="string">
            <text:p text:style-name="P5"><text:span text:style-name="T5">第七課福爾摩沙搖籃曲</text:span></text:p>
          </table:table-cell>
          <table:table-cell table:style-name="表格1.D41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41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41" office:value-type="string">
            <text:p text:style-name="P5"><text:span text:style-name="T5">1.實作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表現評量</text:span></text:p>
          </table:table-cell>
          <table:table-cell table:style-name="表格1.I41" office:value-type="string">
            <text:p text:style-name="P5"><text:span text:style-name="T5">【原住民族教育】</text:span></text:p>
            <text:p text:style-name="P5"><text:span text:style-name="T5">原J8 學習原住民族音樂、舞蹈、服飾、建築與各種工藝技藝並區分各族之差異。</text:span></text:p>
            <text:p text:style-name="P5"><text:span text:style-name="T5">【人權教育】</text:span></text:p>
            <text:p text:style-name="P5"><text:span text:style-name="T5">人J5 了解社會上有不同的群體和文化，尊重並欣賞其差異。</text:span></text:p>
            <text:p text:style-name="P6"/>
          </table:table-cell>
          <table:table-cell table:style-name="表格1.J41" office:value-type="string">
            <text:p text:style-name="P6"/>
          </table:table-cell>
        </table:table-row>
        <table:table-row table:style-name="表格1.8">
          <table:table-cell table:style-name="表格1.A42" office:value-type="string">
            <text:p text:style-name="P5"><text:span text:style-name="T5">第二學期</text:span></text:p>
          </table:table-cell>
          <table:table-cell table:style-name="表格1.B42" office:value-type="string">
            <text:p text:style-name="P5"><text:span text:style-name="T5">第十五週</text:span></text:p>
          </table:table-cell>
          <table:table-cell table:style-name="表格1.C42" office:value-type="string">
            <text:p text:style-name="P5"><text:span text:style-name="T5">第七課福爾摩沙搖籃曲</text:span></text:p>
          </table:table-cell>
          <table:table-cell table:style-name="表格1.D42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</text:span><text:soft-page-break/><text:span text:style-name="T5">化。</text:span></text:p>
          </table:table-cell>
          <table:covered-table-cell/>
          <table:table-cell table:style-name="表格1.F42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</text:span><text:soft-page-break/><text:span text:style-name="T5">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42" office:value-type="string">
            <text:p text:style-name="P5"><text:span text:style-name="T5">1.實作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表現評量</text:span></text:p>
          </table:table-cell>
          <table:table-cell table:style-name="表格1.I42" office:value-type="string">
            <text:p text:style-name="P5"><text:span text:style-name="T5">【原住民族教育】</text:span></text:p>
            <text:p text:style-name="P5"><text:span text:style-name="T5">原J8 學習原住民族音樂、舞蹈、服飾、建築與各種工藝技藝並區分各族之差異。</text:span></text:p>
            <text:p text:style-name="P5"><text:span text:style-name="T5">【人權教育】</text:span></text:p>
            <text:p text:style-name="P5"><text:span text:style-name="T5">人J5 了解社會上有不同的群體和文化，尊重並欣賞其差異。</text:span></text:p>
            <text:p text:style-name="P6"/>
          </table:table-cell>
          <table:table-cell table:style-name="表格1.J42" office:value-type="string">
            <text:p text:style-name="P6"/>
          </table:table-cell>
        </table:table-row>
        <table:table-row table:style-name="表格1.8">
          <table:table-cell table:style-name="表格1.A43" office:value-type="string">
            <text:p text:style-name="P5"><text:span text:style-name="T5">第二學期</text:span></text:p>
          </table:table-cell>
          <table:table-cell table:style-name="表格1.B43" office:value-type="string">
            <text:p text:style-name="P5"><text:span text:style-name="T5">第十六週</text:span></text:p>
          </table:table-cell>
          <table:table-cell table:style-name="表格1.C43" office:value-type="string">
            <text:p text:style-name="P5"><text:span text:style-name="T5">第八課笙歌舞影劇藝堂</text:span></text:p>
          </table:table-cell>
          <table:table-cell table:style-name="表格1.D43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6"/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43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43" office:value-type="string">
            <text:p text:style-name="P5"><text:span text:style-name="T5">1.教師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表現評量</text:span></text:p>
          </table:table-cell>
          <table:table-cell table:style-name="表格1.I43" office:value-type="string">
            <text:p text:style-name="P5"><text:span text:style-name="T5">【人權教育】</text:span></text:p>
            <text:p text:style-name="P5"><text:span text:style-name="T5">人J4 了解平等、正義的原則，並在生活中實踐。</text:span></text:p>
            <text:p text:style-name="P6"/>
          </table:table-cell>
          <table:table-cell table:style-name="表格1.J43" office:value-type="string">
            <text:p text:style-name="P6"/>
          </table:table-cell>
        </table:table-row>
        <table:table-row table:style-name="表格1.8">
          <table:table-cell table:style-name="表格1.A44" office:value-type="string">
            <text:p text:style-name="P5"><text:span text:style-name="T5">第二學期</text:span></text:p>
          </table:table-cell>
          <table:table-cell table:style-name="表格1.B44" office:value-type="string">
            <text:p text:style-name="P5"><text:span text:style-name="T5">第十七週</text:span></text:p>
          </table:table-cell>
          <table:table-cell table:style-name="表格1.C44" office:value-type="string">
            <text:p text:style-name="P5"><text:span text:style-name="T5">第八課笙歌舞影劇藝堂</text:span></text:p>
          </table:table-cell>
          <table:table-cell table:style-name="表格1.D44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6"/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44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44" office:value-type="string">
            <text:p text:style-name="P5"><text:span text:style-name="T5">1.教師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表現評量</text:span></text:p>
          </table:table-cell>
          <table:table-cell table:style-name="表格1.I44" office:value-type="string">
            <text:p text:style-name="P5"><text:span text:style-name="T5">【人權教育】</text:span></text:p>
            <text:p text:style-name="P5"><text:span text:style-name="T5">人J4 了解平等、正義的原則，並在生活中實踐。</text:span></text:p>
            <text:p text:style-name="P6"/>
          </table:table-cell>
          <table:table-cell table:style-name="表格1.J44" office:value-type="string">
            <text:p text:style-name="P6"/>
          </table:table-cell>
        </table:table-row>
        <table:table-row table:style-name="表格1.8">
          <table:table-cell table:style-name="表格1.A45" office:value-type="string">
            <text:p text:style-name="P5"><text:span text:style-name="T5">第二學期</text:span></text:p>
          </table:table-cell>
          <table:table-cell table:style-name="表格1.B45" office:value-type="string">
            <text:p text:style-name="P5"><text:span text:style-name="T5">第十八週</text:span></text:p>
          </table:table-cell>
          <table:table-cell table:style-name="表格1.C45" office:value-type="string">
            <text:p text:style-name="P5"><text:span text:style-name="T5">第八課笙歌舞影劇藝堂</text:span></text:p>
          </table:table-cell>
          <table:table-cell table:style-name="表格1.D45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6"><text:soft-page-break/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45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oft-page-break/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45" office:value-type="string">
            <text:p text:style-name="P5"><text:span text:style-name="T5">1.教師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oft-page-break/><text:span text:style-name="T5">4.表現評量</text:span></text:p>
          </table:table-cell>
          <table:table-cell table:style-name="表格1.I45" office:value-type="string">
            <text:p text:style-name="P5"><text:span text:style-name="T5">【人權教育】</text:span></text:p>
            <text:p text:style-name="P5"><text:span text:style-name="T5">人J4 了解平等、正義的原則，並在生活中實踐。</text:span></text:p>
            <text:p text:style-name="P6"><text:soft-page-break/></text:p>
          </table:table-cell>
          <table:table-cell table:style-name="表格1.J45" office:value-type="string">
            <text:p text:style-name="P6"/>
          </table:table-cell>
        </table:table-row>
        <table:table-row table:style-name="表格1.8">
          <table:table-cell table:style-name="表格1.A46" office:value-type="string">
            <text:p text:style-name="P5"><text:span text:style-name="T5">第二學期</text:span></text:p>
          </table:table-cell>
          <table:table-cell table:style-name="表格1.B46" office:value-type="string">
            <text:p text:style-name="P5"><text:span text:style-name="T5">第十九週</text:span></text:p>
          </table:table-cell>
          <table:table-cell table:style-name="表格1.C46" office:value-type="string">
            <text:p text:style-name="P5"><text:span text:style-name="T5">第八課笙歌舞影劇藝堂</text:span></text:p>
          </table:table-cell>
          <table:table-cell table:style-name="表格1.D46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6"/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46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46" office:value-type="string">
            <text:p text:style-name="P5"><text:span text:style-name="T5">1.教師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表現評量</text:span></text:p>
          </table:table-cell>
          <table:table-cell table:style-name="表格1.I46" office:value-type="string">
            <text:p text:style-name="P5"><text:span text:style-name="T5">【人權教育】</text:span></text:p>
            <text:p text:style-name="P5"><text:span text:style-name="T5">人J4 了解平等、正義的原則，並在生活中實踐。</text:span></text:p>
            <text:p text:style-name="P6"/>
          </table:table-cell>
          <table:table-cell table:style-name="表格1.J46" office:value-type="string">
            <text:p text:style-name="P6"/>
          </table:table-cell>
        </table:table-row>
        <table:table-row table:style-name="表格1.8">
          <table:table-cell table:style-name="表格1.A47" office:value-type="string">
            <text:p text:style-name="P5"><text:span text:style-name="T5">第二學期</text:span></text:p>
          </table:table-cell>
          <table:table-cell table:style-name="表格1.B47" office:value-type="string">
            <text:p text:style-name="P5"><text:span text:style-name="T5">第廿週</text:span></text:p>
          </table:table-cell>
          <table:table-cell table:style-name="表格1.C47" office:value-type="string">
            <text:p text:style-name="P5"><text:span text:style-name="T5">第八課笙歌舞影劇藝堂【第三次評量週】【課程結束】</text:span></text:p>
          </table:table-cell>
          <table:table-cell table:style-name="表格1.D47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6"/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</text:span><text:soft-page-break/><text:span text:style-name="T5">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47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oft-page-break/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47" office:value-type="string">
            <text:p text:style-name="P5"><text:span text:style-name="T5">1.教師評量</text:span></text:p>
            <text:p text:style-name="P5"><text:span text:style-name="T5">2.欣賞評量</text:span></text:p>
            <text:p text:style-name="P5"><text:span text:style-name="T5">3.態度評量</text:span></text:p>
            <text:p text:style-name="P5"><text:span text:style-name="T5">4.表現評量</text:span></text:p>
          </table:table-cell>
          <table:table-cell table:style-name="表格1.I47" office:value-type="string">
            <text:p text:style-name="P5"><text:span text:style-name="T5">【人權教育】</text:span></text:p>
            <text:p text:style-name="P5"><text:span text:style-name="T5">人J4 了解平等、正義的原則，並在生活中實踐。</text:span></text:p>
            <text:p text:style-name="P6"/>
          </table:table-cell>
          <table:table-cell table:style-name="表格1.J47" office:value-type="string">
            <text:p text:style-name="P6"/>
          </table:table-cell>
        </table:table-row>
        <table:table-row table:style-name="表格1.48">
          <table:table-cell table:style-name="表格1.A4" table:number-columns-spanned="2" office:value-type="string">
            <text:p text:style-name="P3"><text:span text:style-name="T5">教學設施</text:span></text:p>
            <text:p text:style-name="P3"><text:span text:style-name="T5">設備需求</text:span></text:p>
          </table:table-cell>
          <table:covered-table-cell/>
          <table:table-cell table:style-name="表格1.C48" table:number-columns-spanned="8" office:value-type="string">
            <text:p text:style-name="P5"><text:span text:style-name="T5">教室、電腦、教學簡報、影音音響設備、教科書、圖片、影音資料與網路資源等相關教學媒體、樂器(數位鋼琴、直笛、木箱鼓、爵士鼓)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" office:value-type="string">
            <text:p text:style-name="P3"><text:span text:style-name="T5">備   註</text:span></text:p>
          </table:table-cell>
          <table:covered-table-cell/>
          <table:table-cell table:style-name="表格1.C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_34_._3010_教學目標_3011_內文字_ff08_1.2.3._ff09_" style:display-name="4.【教學目標】內文字（1.2.3.）" style:family="paragraph" style:parent-style-name="Plain_20_Text">
      <style:paragraph-properties fo:margin-left="0.4cm" fo:margin-right="0.101cm" fo:line-height="0.388cm" fo:text-align="justify" style:justify-single-word="false" fo:hyphenation-ladder-count="no-limit" fo:text-indent="-0.3cm" style:auto-text-indent="false">
        <style:tab-stops>
          <style:tab-stop style:position="0.25cm"/>
        </style:tab-stops>
      </style:paragraph-properties>
      <style:text-properties style:font-name="新細明體" fo:font-family="新細明體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標題_20_4_20_字元" style:display-name="標題 4 字元" style:family="text" style:parent-style-name="Default_20_Paragraph_20_Font">
      <style:text-properties fo:font-weight="bold" style:letter-kerning="true" style:font-weight-asian="bold"/>
    </style:style>
    <style:style style:name="標題_20_5_20_字元" style:display-name="標題 5 字元" style:family="text" style:parent-style-name="Default_20_Paragraph_20_Font">
      <style:text-properties fo:font-size="11pt" fo:font-weight="bold" style:letter-kerning="true" style:font-size-asian="11pt" style:font-weight-asian="bold" style:font-size-complex="11pt"/>
    </style:style>
    <style:style style:name="標題_20_6_20_字元" style:display-name="標題 6 字元" style:family="text" style:parent-style-name="Default_20_Paragraph_20_Font">
      <style:text-properties fo:font-size="10pt" fo:font-weight="bold" style:letter-kerning="true" style:font-size-asian="10pt" style:font-weight-asian="bold" style:font-size-complex="10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tru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2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2</meta:editing-cycles>
    <meta:creation-date>2021-04-16T09:13:00</meta:creation-date>
    <dc:date>2023-06-09T07:46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18" meta:paragraph-count="848" meta:word-count="18445" meta:character-count="21062" meta:non-whitespace-character-count="20543"/>
    <meta:user-defined meta:name="AppVersion">14.0000</meta:user-defined>
    <meta:template xlink:type="simple" xlink:actuate="onRequest" xlink:title="Normal" xlink:href=""/>
  </office:meta>
</office:document-meta>
</file>