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-0.026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A7" style:family="table-cell">
      <style:table-cell-properties style:vertical-align="middle" fo:padding="0.026cm" fo:border="0.5pt solid #000000"/>
    </style:style>
    <style:style style:name="表格1.C7" style:family="table-cell">
      <style:table-cell-properties style:vertical-align="middle" fo:padding="0.026cm" fo:border="0.5pt solid #000000"/>
    </style:style>
    <style:style style:name="表格1.H7" style:family="table-cell">
      <style:table-cell-properties style:vertical-align="middle" fo:padding="0.026cm" fo:border="0.5pt solid #000000"/>
    </style:style>
    <style:style style:name="表格1.I7" style:family="table-cell">
      <style:table-cell-properties style:vertical-align="middle" fo:padding="0.026cm" fo:border="0.5pt solid #000000"/>
    </style:style>
    <style:style style:name="表格1.J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="0.026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="0.026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="0.026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="0.026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="0.026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="0.026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="0.026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="0.026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="0.026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="0.026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="0.026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="0.026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="0.026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="0.026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="0.026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="0.026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="0.026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="0.026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="0.026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="0.026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="0.026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="0.026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="0.026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="0.026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="0.026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="0.026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="0.026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="0.026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="0.026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="0.026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="0.026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="0.026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="0.026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="0.026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="0.026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="0.026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="0.026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="0.026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46" style:family="table-row">
      <style:table-row-properties style:min-row-height="1.27cm" fo:keep-together="auto"/>
    </style:style>
    <style:style style:name="表格1.C4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847cm" fo:margin-right="0cm" fo:line-height="200%" fo:text-align="center" style:justify-single-word="false" fo:text-indent="0.041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 style:snap-to-layout-grid="false"/>
    </style:style>
    <style:style style:name="P6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1" style:font-size-asian="12pt" style:font-name-complex="新細明體1" style:font-size-complex="12pt"/>
    </style:style>
    <style:style style:name="P8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6" style:family="text">
      <style:text-properties style:font-name="PMingLiu" style:font-name-asian="PMingLiu1" style:font-name-complex="PMingLiu1"/>
    </style:style>
    <style:style style:name="T7" style:family="text">
      <style:text-properties fo:color="#ff0000" loext:opacity="100%" style:font-name="標楷體" style:font-name-asian="標楷體1" style:font-name-complex="標楷體1" style:font-size-complex="12pt"/>
    </style:style>
    <style:style style:name="T8" style:family="text">
      <style:text-properties style:use-window-font-color="true" loext:opacity="0%" style:font-name="標楷體" fo:font-size="12pt" style:font-name-asian="標楷體1" style:font-size-asian="12pt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■國語文□英語文□本土語文□數學□社會 (□歷史□地理□公民與社會)□自然科學 (□理化□生物□地球科學)</text:span></text:p>
            <text:p text:style-name="P4"><text:span text:style-name="T2">□藝術 (□音樂□視覺藝術□表演藝術)□綜合活動 (□家政□童軍□輔導)□科技 (□資訊科技□生活科技)</text:span></text:p>
            <text:p text:style-name="P4"><text:bookmark text:name="_GoBack"/><text:span text:style-name="T2">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4"><text:span text:style-name="T2">□7年級  □8年級 ■9年級</text:span></text:p>
            <text:p text:style-name="P4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■選用教科書:</text:span><text:span text:style-name="T5"> <text:s/>康軒版</text:span></text:p>
            <text:p text:style-name="P4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4"><text:span text:style-name="T2">學期內每週5節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4"><text:span text:style-name="T2">國-J-A1 透過國語文的學習，認識生涯及生命的典範，建立正向價值觀，提高語文自學的興趣。</text:span></text:p>
            <text:p text:style-name="P4"><text:span text:style-name="T2">國-J-A2 透過欣賞各類文本，培養思辨的能力，並能反思內容主題，應用於日常生活中，有效處理問題。</text:span></text:p>
            <text:p text:style-name="P4"><text:span text:style-name="T2">國-J-A3 運用國語文能力吸收新知，並訂定計畫、自主學習．發揮創新精神，增進個人的應變能力。</text:span></text:p>
            <text:p text:style-name="P4"><text:span text:style-name="T2">國-J-B1 運用國語文表情達意，增進閱讀理解，進而提升欣賞及評析文本的能力，並能傾聽他人的需求、理解他人的觀點，達到良性的人我溝通與互動。</text:span></text:p>
            <text:p text:style-name="P4"><text:span text:style-name="T2">國-J-B2 運用科技、資訊與各類媒體所提供的素材，進行檢索、統整、解釋及省思，並轉化成生活的能力與素養。</text:span></text:p>
            <text:p text:style-name="P4"><text:span text:style-name="T2">國-J-B3 具備欣賞文學與相關藝術的能力，並培養創作的興趣，透過對文本的反思與分享，印證生活經驗，提升審美判斷力。</text:span></text:p>
            <text:p text:style-name="P4"><text:span text:style-name="T2">國-J-C1 閱讀各類文本，從中培養道德觀、責任感、同理心，並能觀察生活環境，主動關懷社會，增進對公共議題的興趣。</text:span></text:p>
            <text:p text:style-name="P4"><text:span text:style-name="T2">國-J-C2 在國語文學習情境中，與他人合作學習，增進理解、溝通與包容的能力，在生活中建立友善的人際關係。</text:span></text:p>
            <text:p text:style-name="P4"><text:span text:style-name="T2">國-J-C3 閱讀各類文本，探索不同文化的內涵，欣賞並尊重各國文化的差異性，了解與關懷多元文化的價值與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4"><text:span text:style-name="T2">第五冊</text:span></text:p>
            <text:p text:style-name="P4"><text:span text:style-name="T2">1.在國一、國二的語文基礎上，選讀重要的語體文及文言文，使其進一步拓展閱讀視野，增進寫作能力。</text:span></text:p>
            <text:p text:style-name="P4"><text:span text:style-name="T2">2.從範文教學的過程中，學習聆聽與表達的技巧。</text:span></text:p>
            <text:p text:style-name="P4"><text:span text:style-name="T2">3.由範文認識進一步的修辭技巧，並練習運用於寫作上，使文章能達到言近而旨遠的效果。</text:span></text:p>
            <text:p text:style-name="P4"><text:span text:style-name="T2">4.藉由所選範文的內容，領略生活情趣，並在人與自然的和諧互動中，體會出文中含蓄真摯的情感。</text:span></text:p>
            <text:p text:style-name="P4"><text:span text:style-name="T2">5.藉由閱讀選文，認識余光中、李清照、辛棄疾、張曼娟、孟子、韓良露、瓦歷斯．諾幹、吳均、劉墉、星新一等重要作家，擴大閱讀層面。</text:span></text:p>
            <text:p text:style-name="P4"><text:span text:style-name="T2">第六冊</text:span></text:p>
            <text:p text:style-name="P4"><text:span text:style-name="T2">1.在國一、國二的語文基礎上，選讀重要的語體文及文言文，使其進一步拓展閱讀視野，增進寫作能力。</text:span></text:p>
            <text:p text:style-name="P4"><text:span text:style-name="T2">2.從範文教學的過程中，學習聆聽與表達的技巧。</text:span></text:p>
            <text:p text:style-name="P4"><text:span text:style-name="T2">3.由範文認識進一步的修辭技巧，並練習運用於寫作上，使文章能達到言近而旨遠的效果。</text:span></text:p>
            <text:p text:style-name="P4"><text:span text:style-name="T2">4.藉由所選範文的內容，領略生活情趣，並在人與自然的和諧互動中，體會出文中含蓄真摯的情感。</text:span></text:p>
            <text:p text:style-name="P4"><text:span text:style-name="T2">5.藉由閱讀選文，認識郁永河、馬致遠、白樸、歐．亨利、徐國能、藍祖蔚、黃致凱等重要作家，擴大閱讀層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名稱</text:span></text:p>
          </table:table-cell>
          <table:table-cell table:style-name="表格1.C1" table:number-columns-spanned="4" office:value-type="string">
            <text:p text:style-name="P3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3"><text:span text:style-name="T2">議題融入實質內涵</text:span></text:p>
          </table:table-cell>
          <table:table-cell table:style-name="表格1.C1" table:number-rows-spanned="2" office:value-type="string">
            <text:p text:style-name="P3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C7"/>
          <table:table-cell table:style-name="表格1.C1" table:number-columns-spanned="2" office:value-type="string">
            <text:p text:style-name="P3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學習內容</text:span></text:p>
          </table:table-cell>
          <table:covered-table-cell/>
          <table:covered-table-cell table:style-name="表格1.H7"/>
          <table:covered-table-cell table:style-name="表格1.I7"/>
          <table:covered-table-cell table:style-name="表格1.J7"/>
        </table:table-row>
        <table:table-row table:style-name="表格1.8">
          <table:table-cell table:style-name="表格1.A8" office:value-type="string">
            <text:p text:style-name="P4"><text:span text:style-name="T2">第一學期</text:span></text:p>
          </table:table-cell>
          <table:table-cell table:style-name="表格1.B8" office:value-type="string">
            <text:p text:style-name="P4"><text:span text:style-name="T2">第一週</text:span></text:p>
          </table:table-cell>
          <table:table-cell table:style-name="表格1.C8" office:value-type="string">
            <text:p text:style-name="P4"><text:span text:style-name="T2">一、戲李白</text:span></text:p>
          </table:table-cell>
          <table:table-cell table:style-name="表格1.D8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5-Ⅳ-3 理解各類文本內容、形式和寫作特色。</text:span></text:p>
          </table:table-cell>
          <table:covered-table-cell/>
          <table:table-cell table:style-name="表格1.F8" table:number-columns-spanned="2" office:value-type="string">
            <text:p text:style-name="P5"><text:span text:style-name="T2">Ad-Ⅳ-2 新詩、現代散文、現代小說、劇本。</text:span></text:p>
            <text:p text:style-name="P5"><text:span text:style-name="T2">Bb-Ⅳ-1 自我及人際交流的感受。</text:span></text:p>
            <text:p text:style-name="P5"><text:span text:style-name="T2">Bb-Ⅳ-5 藉由敘述事件與描寫景物間接抒情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8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8" office:value-type="string">
            <text:p text:style-name="P5"><text:span text:style-name="T2">【閱讀素養教育】</text:span></text:p>
            <text:p text:style-name="P5"><text:span text:style-name="T2">閱J2 發展跨文本的比對、分析、深究的能力，以判讀文本知識的正確性。</text:span></text:p>
          </table:table-cell>
          <table:table-cell table:style-name="表格1.J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4"><text:span text:style-name="T2">第一學期</text:span></text:p>
          </table:table-cell>
          <table:table-cell table:style-name="表格1.B9" office:value-type="string">
            <text:p text:style-name="P4"><text:span text:style-name="T2">第二週</text:span></text:p>
          </table:table-cell>
          <table:table-cell table:style-name="表格1.C9" office:value-type="string">
            <text:p text:style-name="P4"><text:span text:style-name="T2">一、戲李白</text:span></text:p>
            <text:p text:style-name="P4"><text:span text:style-name="T2">二、詞選</text:span></text:p>
          </table:table-cell>
          <table:table-cell table:style-name="表格1.D9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</text:span><text:soft-page-break/><text:span text:style-name="T2">情達意，分享自身經驗。</text:span></text:p>
            <text:p text:style-name="P5"><text:span text:style-name="T2">5-Ⅳ-3 理解各類文本內容、形式和寫作特色。</text:span></text:p>
            <text:p text:style-name="P5"><text:span text:style-name="T2">6-Ⅳ-3 靈活運用仿寫、改寫等技巧，增進寫作能力。</text:span></text:p>
          </table:table-cell>
          <table:covered-table-cell/>
          <table:table-cell table:style-name="表格1.F9" table:number-columns-spanned="2" office:value-type="string">
            <text:p text:style-name="P5"><text:span text:style-name="T2">Ad-Ⅳ-2 新詩、現代散文、現代小說、劇本。</text:span></text:p>
            <text:p text:style-name="P5"><text:span text:style-name="T2">Ad-Ⅳ-3 韻文：如古體詩、樂府詩、近體詩、詞、曲等。</text:span></text:p>
            <text:p text:style-name="P5"><text:soft-page-break/><text:span text:style-name="T2">Bb-Ⅳ-1 自我及人際交流的感受。</text:span></text:p>
            <text:p text:style-name="P5"><text:span text:style-name="T2">Bb-Ⅳ-2 對社會群體與家國民族情感的體會。</text:span></text:p>
            <text:p text:style-name="P5"><text:span text:style-name="T2">Bb-Ⅳ-3 對物或自然以及生命的感悟。</text:span></text:p>
            <text:p text:style-name="P5"><text:span text:style-name="T2">Bb-Ⅳ-4 直接抒情。</text:span></text:p>
            <text:p text:style-name="P5"><text:span text:style-name="T2">Bb-Ⅳ-5 藉由敘述事件與描寫景物間接抒情。</text:span></text:p>
            <text:p text:style-name="P5"><text:span text:style-name="T2">Cc-Ⅳ-1 各類文本中的藝術、信仰、思想等文化內涵。</text:span></text:p>
            <text:p text:style-name="P5"><text:span text:style-name="T2">Cb-Ⅳ-2 各類文本中所反映的個人與家庭、鄉里、國族及其他社群的關係。</text:span></text:p>
          </table:table-cell>
          <table:covered-table-cell/>
          <table:table-cell table:style-name="表格1.H9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oft-page-break/><text:span text:style-name="T2">5.紙筆評量</text:span></text:p>
          </table:table-cell>
          <table:table-cell table:style-name="表格1.I9" office:value-type="string">
            <text:p text:style-name="P5"><text:span text:style-name="T2">【閱讀素養教育】</text:span></text:p>
            <text:p text:style-name="P5"><text:span text:style-name="T2">閱J2 發展跨文本的比對、分析、深究的能力，以判讀文本知識的正確性。</text:span></text:p>
            <text:p text:style-name="P5"><text:soft-page-break/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9" office:value-type="string">
            <text:p text:style-name="P6"/>
          </table:table-cell>
        </table:table-row>
        <table:table-row table:style-name="表格1.8">
          <table:table-cell table:style-name="表格1.A10" office:value-type="string">
            <text:p text:style-name="P4"><text:span text:style-name="T2">第一學期</text:span></text:p>
          </table:table-cell>
          <table:table-cell table:style-name="表格1.B10" office:value-type="string">
            <text:p text:style-name="P4"><text:span text:style-name="T2">第三週</text:span></text:p>
          </table:table-cell>
          <table:table-cell table:style-name="表格1.C10" office:value-type="string">
            <text:p text:style-name="P4"><text:span text:style-name="T2">二、詞選</text:span></text:p>
          </table:table-cell>
          <table:table-cell table:style-name="表格1.D10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5-Ⅳ-3 理解各類文本內容、形式和寫作特色。</text:span></text:p>
            <text:p text:style-name="P5"><text:span text:style-name="T2">6-Ⅳ-3 靈活運用仿寫、改寫等技巧，增進寫作能力。</text:span></text:p>
          </table:table-cell>
          <table:covered-table-cell/>
          <table:table-cell table:style-name="表格1.F10" table:number-columns-spanned="2" office:value-type="string">
            <text:p text:style-name="P5"><text:span text:style-name="T2">Ad-Ⅳ-3 韻文：如古體詩、樂府詩、近體詩、詞、曲等。</text:span></text:p>
            <text:p text:style-name="P5"><text:span text:style-name="T2">Bb-Ⅳ-2 對社會群體與家國民族情感的體會。</text:span></text:p>
            <text:p text:style-name="P5"><text:span text:style-name="T2">Bb-Ⅳ-3 對物或自然以及生命的感悟。</text:span></text:p>
            <text:p text:style-name="P5"><text:span text:style-name="T2">Bb-Ⅳ-4 直接抒情。</text:span></text:p>
            <text:p text:style-name="P5"><text:span text:style-name="T2">Bb-Ⅳ-5 藉由敘述事件與描寫景物間接抒情。</text:span></text:p>
            <text:p text:style-name="P5"><text:span text:style-name="T2">Cb-Ⅳ-2 各類文本中所反映的個人與家庭、鄉里、國族及其他社群的關係。</text:span></text:p>
          </table:table-cell>
          <table:covered-table-cell/>
          <table:table-cell table:style-name="表格1.H10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0" office:value-type="string">
            <text:p text:style-name="P5"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10" office:value-type="string">
            <text:p text:style-name="P6"/>
          </table:table-cell>
        </table:table-row>
        <table:table-row table:style-name="表格1.8">
          <table:table-cell table:style-name="表格1.A11" office:value-type="string">
            <text:p text:style-name="P4"><text:span text:style-name="T2">第一學期</text:span></text:p>
          </table:table-cell>
          <table:table-cell table:style-name="表格1.B11" office:value-type="string">
            <text:p text:style-name="P4"><text:span text:style-name="T2">第四週</text:span></text:p>
          </table:table-cell>
          <table:table-cell table:style-name="表格1.C11" office:value-type="string">
            <text:p text:style-name="P4"><text:span text:style-name="T2">二、詞選</text:span></text:p>
            <text:p text:style-name="P4"><text:span text:style-name="T2">三、人間好時節</text:span></text:p>
          </table:table-cell>
          <table:table-cell table:style-name="表格1.D11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2-Ⅳ-2 有效把握聽聞內容的邏輯，做出提問或回饋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3 理解各類文本內容、形式和寫作特色。</text:span></text:p>
            <text:p text:style-name="P5"><text:span text:style-name="T2">6-Ⅳ-3 靈活運用仿寫、改寫等技巧，增進寫作能力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11" table:number-columns-spanned="2" office:value-type="string">
            <text:p text:style-name="P5"><text:span text:style-name="T2">Ad-Ⅳ-2 新詩、現代散文、現代小說、劇本。</text:span></text:p>
            <text:p text:style-name="P5"><text:span text:style-name="T2">Ad-Ⅳ-3 韻文：如古體詩、樂府詩、近體詩、詞、曲等。</text:span></text:p>
            <text:p text:style-name="P5"><text:span text:style-name="T2">Bb-Ⅳ-1 自我及人際交流的感受。</text:span></text:p>
            <text:p text:style-name="P5"><text:span text:style-name="T2">Bb-Ⅳ-2 對社會群體與家國民族情感的體會。</text:span></text:p>
            <text:p text:style-name="P5"><text:span text:style-name="T2">Bb-Ⅳ-3 對物或自然以及生命的感悟。</text:span></text:p>
            <text:p text:style-name="P5"><text:span text:style-name="T2">Bb-Ⅳ-4 直接抒情。</text:span></text:p>
            <text:p text:style-name="P5"><text:span text:style-name="T2">Bb-Ⅳ-5 藉由敘述事件與描寫景物間接抒情。</text:span></text:p>
            <text:p text:style-name="P5"><text:span text:style-name="T2">Cb-Ⅳ-2 各類文本中所反映的個人與家庭、鄉里、國族及其他社群的關係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11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1" office:value-type="string">
            <text:p text:style-name="P5"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11" office:value-type="string">
            <text:p text:style-name="P6"/>
          </table:table-cell>
        </table:table-row>
        <table:table-row table:style-name="表格1.8">
          <table:table-cell table:style-name="表格1.A12" office:value-type="string">
            <text:p text:style-name="P4"><text:span text:style-name="T2">第一學期</text:span></text:p>
          </table:table-cell>
          <table:table-cell table:style-name="表格1.B12" office:value-type="string">
            <text:p text:style-name="P4"><text:span text:style-name="T2">第五週</text:span></text:p>
          </table:table-cell>
          <table:table-cell table:style-name="表格1.C12" office:value-type="string">
            <text:p text:style-name="P4"><text:span text:style-name="T2">三、人間好時節</text:span></text:p>
          </table:table-cell>
          <table:table-cell table:style-name="表格1.D12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oft-page-break/><text:span text:style-name="T2">2-Ⅳ-2 有效把握聽聞內容的邏輯，做出提問或回饋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12" table:number-columns-spanned="2" office:value-type="string">
            <text:p text:style-name="P5"><text:span text:style-name="T2">Ad-Ⅳ-2 新詩、現代散文、現代小說、劇本。</text:span></text:p>
            <text:p text:style-name="P5"><text:span text:style-name="T2">Bb-Ⅳ-1 自我及人際交流的感</text:span><text:soft-page-break/><text:span text:style-name="T2">受。</text:span></text:p>
            <text:p text:style-name="P5"><text:span text:style-name="T2">Bb-Ⅳ-3 對物或自然以及生命的感悟。</text:span></text:p>
            <text:p text:style-name="P5"><text:span text:style-name="T2">Bb-Ⅳ-5 藉由敘述事件與描寫景物間接抒情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12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oft-page-break/><text:span text:style-name="T2">4.習作評量</text:span></text:p>
            <text:p text:style-name="P5"><text:span text:style-name="T2">5.紙筆評量</text:span></text:p>
          </table:table-cell>
          <table:table-cell table:style-name="表格1.I12" office:value-type="string">
            <text:p text:style-name="P5"><text:span text:style-name="T2">【閱讀素養教育】</text:span></text:p>
            <text:p text:style-name="P5"><text:span text:style-name="T2">閱J10 主動尋求多元的詮釋，並試著表達自己的想</text:span><text:soft-page-break/><text:span text:style-name="T2">法。</text:span></text:p>
          </table:table-cell>
          <table:table-cell table:style-name="表格1.J12" office:value-type="string">
            <text:p text:style-name="P6"/>
          </table:table-cell>
        </table:table-row>
        <table:table-row table:style-name="表格1.8">
          <table:table-cell table:style-name="表格1.A13" office:value-type="string">
            <text:p text:style-name="P4"><text:span text:style-name="T2">第一學期</text:span></text:p>
          </table:table-cell>
          <table:table-cell table:style-name="表格1.B13" office:value-type="string">
            <text:p text:style-name="P4"><text:span text:style-name="T2">第六週</text:span></text:p>
          </table:table-cell>
          <table:table-cell table:style-name="表格1.C13" office:value-type="string">
            <text:p text:style-name="P4"><text:span text:style-name="T2">三、人間好時節</text:span></text:p>
          </table:table-cell>
          <table:table-cell table:style-name="表格1.D13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2 有效把握聽聞內容的邏輯，做出提問或回饋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13" table:number-columns-spanned="2" office:value-type="string">
            <text:p text:style-name="P5"><text:span text:style-name="T2">Ad-Ⅳ-2 新詩、現代散文、現代小說、劇本。</text:span></text:p>
            <text:p text:style-name="P5"><text:span text:style-name="T2">Bb-Ⅳ-1 自我及人際交流的感受。</text:span></text:p>
            <text:p text:style-name="P5"><text:span text:style-name="T2">Bb-Ⅳ-3 對物或自然以及生命的感悟。</text:span></text:p>
            <text:p text:style-name="P5"><text:span text:style-name="T2">Bb-Ⅳ-5 藉由敘述事件與描寫景物間接抒情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13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3" office:value-type="string"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13" office:value-type="string">
            <text:p text:style-name="P6"/>
          </table:table-cell>
        </table:table-row>
        <table:table-row table:style-name="表格1.8">
          <table:table-cell table:style-name="表格1.A14" office:value-type="string">
            <text:p text:style-name="P4"><text:span text:style-name="T2">第一學期</text:span></text:p>
          </table:table-cell>
          <table:table-cell table:style-name="表格1.B14" office:value-type="string">
            <text:p text:style-name="P4"><text:span text:style-name="T2">第七週</text:span></text:p>
          </table:table-cell>
          <table:table-cell table:style-name="表格1.C14" office:value-type="string">
            <text:p text:style-name="P4"><text:span text:style-name="T2">三、人間好時節</text:span></text:p>
            <text:p text:style-name="P4"><text:span text:style-name="T2">自學一、養成新聞判讀力，迎向更美好的生活</text:span></text:p>
            <text:p text:style-name="P4"><text:span text:style-name="T2">【第一次評量週】複習第一課～第三課</text:span></text:p>
          </table:table-cell>
          <table:table-cell table:style-name="表格1.D14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2 有效把握聽聞內容的邏輯，做出提問或回饋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14" table:number-columns-spanned="2" office:value-type="string">
            <text:p text:style-name="P5"><text:span text:style-name="T2">Ad-Ⅳ-2 新詩、現代散文、現代小說、劇本。</text:span></text:p>
            <text:p text:style-name="P5"><text:span text:style-name="T2">Bb-Ⅳ-1 自我及人際交流的感受。</text:span></text:p>
            <text:p text:style-name="P5"><text:span text:style-name="T2">Bb-Ⅳ-3 對物或自然以及生命的感悟。</text:span></text:p>
            <text:p text:style-name="P5"><text:span text:style-name="T2">Bb-Ⅳ-5 藉由敘述事件與描寫景物間接抒情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14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4" office:value-type="string">
            <text:p text:style-name="P5"><text:span text:style-name="T2">【科技教育】</text:span></text:p>
            <text:p text:style-name="P5"><text:span text:style-name="T2">科E1 了解平日常見科技產品的用途與運作方式。</text:span></text:p>
            <text:p text:style-name="P5"><text:span text:style-name="T2">【閱讀素養教育】</text:span></text:p>
            <text:p text:style-name="P5"><text:span text:style-name="T2">閱J7 小心求證資訊來源，判讀文本知識的正確性。</text:span></text:p>
            <text:p text:style-name="P5"><text:span text:style-name="T2">閱J10 主動尋求多元的詮釋，並試著表達自己的想法。</text:span></text:p>
          </table:table-cell>
          <table:table-cell table:style-name="表格1.J14" office:value-type="string">
            <text:p text:style-name="P6"/>
          </table:table-cell>
        </table:table-row>
        <table:table-row table:style-name="表格1.8">
          <table:table-cell table:style-name="表格1.A15" office:value-type="string">
            <text:p text:style-name="P4"><text:span text:style-name="T2">第一學期</text:span></text:p>
          </table:table-cell>
          <table:table-cell table:style-name="表格1.B15" office:value-type="string">
            <text:p text:style-name="P4"><text:span text:style-name="T2">第八週</text:span></text:p>
          </table:table-cell>
          <table:table-cell table:style-name="表格1.C15" office:value-type="string">
            <text:p text:style-name="P4"><text:span text:style-name="T2">四、生於憂患死於安樂</text:span></text:p>
          </table:table-cell>
          <table:table-cell table:style-name="表格1.D15" table:number-columns-spanned="2" office:value-type="string">
            <text:p text:style-name="P5"><text:span text:style-name="T2">1-Ⅳ-3 分辨聆聽內容的邏輯性，找出解決問題的方法。</text:span></text:p>
            <text:p text:style-name="P5"><text:span text:style-name="T2">2-Ⅳ-3 依理解的內容，明確表達意見，進行有條理的論辯，並注重言談禮貌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6-Ⅳ-3 靈活運用仿寫、改寫等技巧，增進寫作能力。</text:span></text:p>
          </table:table-cell>
          <table:covered-table-cell/>
          <table:table-cell table:style-name="表格1.F15" table:number-columns-spanned="2" office:value-type="string">
            <text:p text:style-name="P5"><text:span text:style-name="T2">Ab-Ⅳ-6 常用文言文的詞義及語詞結構。</text:span></text:p>
            <text:p text:style-name="P5"><text:span text:style-name="T2">Ad-Ⅳ-1 篇章的主旨、結構、寓意與分析。</text:span></text:p>
            <text:p text:style-name="P5"><text:span text:style-name="T2">Bd-Ⅳ-1 以事實、理論為論據，達到說服、建構、批判等目的。</text:span></text:p>
          </table:table-cell>
          <table:covered-table-cell/>
          <table:table-cell table:style-name="表格1.H15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5" office:value-type="string"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15" office:value-type="string">
            <text:p text:style-name="P6"/>
          </table:table-cell>
        </table:table-row>
        <table:table-row table:style-name="表格1.8">
          <table:table-cell table:style-name="表格1.A16" office:value-type="string">
            <text:p text:style-name="P4"><text:span text:style-name="T2">第一學期</text:span></text:p>
          </table:table-cell>
          <table:table-cell table:style-name="表格1.B16" office:value-type="string">
            <text:p text:style-name="P4"><text:span text:style-name="T2">第九週</text:span></text:p>
          </table:table-cell>
          <table:table-cell table:style-name="表格1.C16" office:value-type="string">
            <text:p text:style-name="P4"><text:span text:style-name="T2">四、生於憂患死於安樂</text:span></text:p>
          </table:table-cell>
          <table:table-cell table:style-name="表格1.D16" table:number-columns-spanned="2" office:value-type="string">
            <text:p text:style-name="P5"><text:span text:style-name="T2">1-Ⅳ-3 分辨聆聽內容的邏輯性，找出解決問題的方法。</text:span></text:p>
            <text:p text:style-name="P5"><text:span text:style-name="T2">2-Ⅳ-3 依理解的內容，明確表達意見，進行有條理的論辯，並注重言談禮貌。</text:span></text:p>
            <text:p text:style-name="P5"><text:span text:style-name="T2">5-Ⅳ-4 應用閱讀策略增進學習效能，整合跨領域知識轉化為</text:span><text:soft-page-break/><text:span text:style-name="T2">解決問題的能力。</text:span></text:p>
            <text:p text:style-name="P5"><text:span text:style-name="T2">6-Ⅳ-3 靈活運用仿寫、改寫等技巧，增進寫作能力。</text:span></text:p>
          </table:table-cell>
          <table:covered-table-cell/>
          <table:table-cell table:style-name="表格1.F16" table:number-columns-spanned="2" office:value-type="string">
            <text:p text:style-name="P5"><text:span text:style-name="T2">Ab-Ⅳ-6 常用文言文的詞義及語詞結構。</text:span></text:p>
            <text:p text:style-name="P5"><text:span text:style-name="T2">Ad-Ⅳ-1 篇章的主旨、結構、寓意與分析。</text:span></text:p>
            <text:p text:style-name="P5"><text:span text:style-name="T2">Bd-Ⅳ-1 以事實、理論為論據，達到說服、建構、批判等目的。</text:span></text:p>
          </table:table-cell>
          <table:covered-table-cell/>
          <table:table-cell table:style-name="表格1.H16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6" office:value-type="string"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</table:table-cell>
          <table:table-cell table:style-name="表格1.J16" office:value-type="string">
            <text:p text:style-name="P6"/>
          </table:table-cell>
        </table:table-row>
        <table:table-row table:style-name="表格1.8">
          <table:table-cell table:style-name="表格1.A17" office:value-type="string">
            <text:p text:style-name="P4"><text:span text:style-name="T2">第一學期</text:span></text:p>
          </table:table-cell>
          <table:table-cell table:style-name="表格1.B17" office:value-type="string">
            <text:p text:style-name="P4"><text:span text:style-name="T2">第十週</text:span></text:p>
          </table:table-cell>
          <table:table-cell table:style-name="表格1.C17" office:value-type="string">
            <text:p text:style-name="P4"><text:span text:style-name="T2">四、生於憂患死於安樂</text:span></text:p>
            <text:p text:style-name="P4"><text:span text:style-name="T2">五、清心苦味</text:span></text:p>
          </table:table-cell>
          <table:table-cell table:style-name="表格1.D17" table:number-columns-spanned="2" office:value-type="string">
            <text:p text:style-name="P5"><text:span text:style-name="T2">1-Ⅳ-1 以同理心，聆聽各項發言，並加以記錄、歸納。</text:span></text:p>
            <text:p text:style-name="P5"><text:span text:style-name="T2">1-Ⅳ-3 分辨聆聽內容的邏輯性，找出解決問題的方法。</text:span></text:p>
            <text:p text:style-name="P5"><text:span text:style-name="T2">2-Ⅳ-1 掌握生活情境，適切表情達意，分享自身經驗。</text:span></text:p>
            <text:p text:style-name="P5"><text:span text:style-name="T2">2-Ⅳ-3 依理解的內容，明確表達意見，進行有條理的論辯，並注重言談禮貌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6-Ⅳ-3 靈活運用仿寫、改寫等技巧，增進寫作能力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17" table:number-columns-spanned="2" office:value-type="string">
            <text:p text:style-name="P5"><text:span text:style-name="T2">Ab-Ⅳ-6 常用文言文的詞義及語詞結構。</text:span></text:p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Bb-Ⅳ-1 自我及人際交流的感受。</text:span></text:p>
            <text:p text:style-name="P5"><text:span text:style-name="T2">Bb-Ⅳ-3 對物或自然以及生命的感悟。</text:span></text:p>
            <text:p text:style-name="P5"><text:span text:style-name="T2">Bd-Ⅳ-1 以事實、理論為論據，達到說服、建構、批判等目的。</text:span></text:p>
            <text:p text:style-name="P5"><text:span text:style-name="T2">Ca-Ⅳ-1 各類文本中的飲食、服飾、建築形式、交通工具、名勝古蹟及休閒娛樂等文化內涵。</text:span></text:p>
          </table:table-cell>
          <table:covered-table-cell/>
          <table:table-cell table:style-name="表格1.H17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7" office:value-type="string"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  <text:p text:style-name="P5"><text:span text:style-name="T2">【生命教育】</text:span></text:p>
            <text:p text:style-name="P5"><text:span text:style-name="T2">生J5 覺察生活中的各種迷思，在生活作息、健康促進、飲食運動、休閒娛樂、人我關係等課題上進行價值思辨，尋求解決之道。</text:span></text:p>
            <text:p text:style-name="P5"><text:span text:style-name="T2">【多元文化教育】</text:span></text:p>
            <text:p text:style-name="P5"><text:span text:style-name="T2">多J6 分析不同群體的文化如何影響社會與生活方式。</text:span></text:p>
          </table:table-cell>
          <table:table-cell table:style-name="表格1.J17" office:value-type="string">
            <text:p text:style-name="P6"/>
          </table:table-cell>
        </table:table-row>
        <table:table-row table:style-name="表格1.8">
          <table:table-cell table:style-name="表格1.A18" office:value-type="string">
            <text:p text:style-name="P4"><text:span text:style-name="T2">第一學期</text:span></text:p>
          </table:table-cell>
          <table:table-cell table:style-name="表格1.B18" office:value-type="string">
            <text:p text:style-name="P4"><text:span text:style-name="T2">第十一週</text:span></text:p>
          </table:table-cell>
          <table:table-cell table:style-name="表格1.C18" office:value-type="string">
            <text:p text:style-name="P4"><text:span text:style-name="T2">五、清心苦味</text:span></text:p>
          </table:table-cell>
          <table:table-cell table:style-name="表格1.D18" table:number-columns-spanned="2" office:value-type="string">
            <text:p text:style-name="P5"><text:span text:style-name="T2">1-Ⅳ-1 以同理心，聆聽各項發言，並加以記錄、歸納。</text:span></text:p>
            <text:p text:style-name="P5"><text:span text:style-name="T2">2-Ⅳ-1 掌握生活情境，適切表情達意，分享自身經驗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18" table:number-columns-spanned="2" office:value-type="string"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Bb-Ⅳ-1 自我及人際交流的感受。</text:span></text:p>
            <text:p text:style-name="P5"><text:span text:style-name="T2">Bb-Ⅳ-3 對物或自然以及生命的感悟。</text:span></text:p>
            <text:p text:style-name="P5"><text:span text:style-name="T2">Ca-Ⅳ-1 各類文本中的飲食、服飾、建築形式、交通工具、名勝古蹟及休閒娛樂等文化內涵。</text:span></text:p>
          </table:table-cell>
          <table:covered-table-cell/>
          <table:table-cell table:style-name="表格1.H18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8" office:value-type="string">
            <text:p text:style-name="P5"><text:span text:style-name="T2">【生命教育】</text:span></text:p>
            <text:p text:style-name="P5"><text:span text:style-name="T2">生J5 覺察生活中的各種迷思，在生活作息、健康促進、飲食運動、休閒娛樂、人我關係等課題上進行價值思辨，尋求解決之道。</text:span></text:p>
            <text:p text:style-name="P5"><text:span text:style-name="T2">【多元文化教育】</text:span></text:p>
            <text:p text:style-name="P5"><text:span text:style-name="T2">多J6 分析不同群體的文化如何影響社會與生活方式。</text:span></text:p>
          </table:table-cell>
          <table:table-cell table:style-name="表格1.J18" office:value-type="string">
            <text:p text:style-name="P6"/>
          </table:table-cell>
        </table:table-row>
        <table:table-row table:style-name="表格1.8">
          <table:table-cell table:style-name="表格1.A19" office:value-type="string">
            <text:p text:style-name="P4"><text:span text:style-name="T2">第一學期</text:span></text:p>
          </table:table-cell>
          <table:table-cell table:style-name="表格1.B19" office:value-type="string">
            <text:p text:style-name="P4"><text:span text:style-name="T2">第十二週</text:span></text:p>
          </table:table-cell>
          <table:table-cell table:style-name="表格1.C19" office:value-type="string">
            <text:p text:style-name="P4"><text:span text:style-name="T2">五、清心苦味</text:span></text:p>
            <text:p text:style-name="P4"><text:span text:style-name="T2">六、獵人</text:span></text:p>
          </table:table-cell>
          <table:table-cell table:style-name="表格1.D19" table:number-columns-spanned="2" office:value-type="string">
            <text:p text:style-name="P5"><text:span text:style-name="T2">1-Ⅳ-1 以同理心，聆聽各項發言，並加以記錄、歸納。</text:span></text:p>
            <text:p text:style-name="P5"><text:span text:style-name="T2">2-Ⅳ-1 掌握生活情境，適切表情達意，分享自身經驗。</text:span></text:p>
            <text:p text:style-name="P5"><text:span text:style-name="T2">2-Ⅳ-2 有效把握聽聞內容的邏輯，做出提問或回饋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5 大量閱讀多元文本，理解議題內涵及其與個人生活、社會結構的關聯性。</text:span></text:p>
            <text:p text:style-name="P5"><text:soft-page-break/><text:span text:style-name="T2">6-Ⅳ-2 依據審題、立意、取材、組織、遣詞造句、修改潤飾，寫出結構完整、主旨明確、文辭優美的文章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19" table:number-columns-spanned="2" office:value-type="string"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Bb-Ⅳ-1 自我及人際交流的感受。</text:span></text:p>
            <text:p text:style-name="P5"><text:span text:style-name="T2">Bb-Ⅳ-2 對社會群體與家國民族情感的體會。</text:span></text:p>
            <text:p text:style-name="P5"><text:span text:style-name="T2">Bb-Ⅳ-3 對物或自然以及生命的感悟。</text:span></text:p>
            <text:p text:style-name="P5"><text:span text:style-name="T2">Ca-Ⅳ-1 各類文本中的飲食、服飾、建築形式、交通工具、</text:span><text:soft-page-break/><text:span text:style-name="T2">名勝古蹟及休閒娛樂等文化內涵。</text:span></text:p>
            <text:p text:style-name="P5"><text:span text:style-name="T2">Cb-Ⅳ-1 各類文本中的親屬關係、道德倫理、儀式風俗、典章制度等文化內涵。</text:span></text:p>
            <text:p text:style-name="P5"><text:span text:style-name="T2">Cb-Ⅳ-2 各類文本中所反映的個人與家庭、鄉里、國族及其他社群的關係。</text:span></text:p>
          </table:table-cell>
          <table:covered-table-cell/>
          <table:table-cell table:style-name="表格1.H19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19" office:value-type="string">
            <text:p text:style-name="P5"><text:span text:style-name="T2">【生命教育】</text:span></text:p>
            <text:p text:style-name="P5"><text:span text:style-name="T2">生J5 覺察生活中的各種迷思，在生活作息、健康促進、飲食運動、休閒娛樂、人我關係等課題上進行價值思辨，尋求解決之道。</text:span></text:p>
            <text:p text:style-name="P5"><text:span text:style-name="T2">【多元文化教育】</text:span></text:p>
            <text:p text:style-name="P5"><text:span text:style-name="T2">多J6 分析不同群體的文化如何影響社會與生活方式。</text:span></text:p>
            <text:p text:style-name="P5"><text:span text:style-name="T2">【原住民族教育】</text:span></text:p>
            <text:p text:style-name="P5"><text:span text:style-name="T2">原J7 認識部落傳統制度運作背後的文化意涵。</text:span></text:p>
          </table:table-cell>
          <table:table-cell table:style-name="表格1.J19" office:value-type="string">
            <text:p text:style-name="P6"/>
          </table:table-cell>
        </table:table-row>
        <table:table-row table:style-name="表格1.8">
          <table:table-cell table:style-name="表格1.A20" office:value-type="string">
            <text:p text:style-name="P4"><text:span text:style-name="T2">第一學期</text:span></text:p>
          </table:table-cell>
          <table:table-cell table:style-name="表格1.B20" office:value-type="string">
            <text:p text:style-name="P4"><text:span text:style-name="T2">第十三週</text:span></text:p>
          </table:table-cell>
          <table:table-cell table:style-name="表格1.C20" office:value-type="string">
            <text:p text:style-name="P4"><text:span text:style-name="T2">六、獵人</text:span></text:p>
          </table:table-cell>
          <table:table-cell table:style-name="表格1.D20" table:number-columns-spanned="2" office:value-type="string">
            <text:p text:style-name="P5"><text:span text:style-name="T2">1-Ⅳ-1 以同理心，聆聽各項發言，並加以記錄、歸納。</text:span></text:p>
            <text:p text:style-name="P5"><text:span text:style-name="T2">2-Ⅳ-1 掌握生活情境，適切表情達意，分享自身經驗。</text:span></text:p>
            <text:p text:style-name="P5"><text:span text:style-name="T2">2-Ⅳ-2 有效把握聽聞內容的邏輯，做出提問或回饋。</text:span></text:p>
            <text:p text:style-name="P5"><text:span text:style-name="T2">5-Ⅳ-5 大量閱讀多元文本，理解議題內涵及其與個人生活、社會結構的關聯性。</text:span></text:p>
            <text:p text:style-name="P5"><text:span text:style-name="T2">6-Ⅳ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20" table:number-columns-spanned="2" office:value-type="string"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Bb-Ⅳ-2 對社會群體與家國民族情感的體會。</text:span></text:p>
            <text:p text:style-name="P5"><text:span text:style-name="T2">Cb-Ⅳ-1 各類文本中的親屬關係、道德倫理、儀式風俗、典章制度等文化內涵。</text:span></text:p>
            <text:p text:style-name="P5"><text:span text:style-name="T2">Cb-Ⅳ-2 各類文本中所反映的個人與家庭、鄉里、國族及其他社群的關係。</text:span></text:p>
          </table:table-cell>
          <table:covered-table-cell/>
          <table:table-cell table:style-name="表格1.H20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0" office:value-type="string">
            <text:p text:style-name="P5"><text:span text:style-name="T2">【原住民族教育】</text:span></text:p>
            <text:p text:style-name="P5"><text:span text:style-name="T2">原J7 認識部落傳統制度運作背後的文化意涵。</text:span></text:p>
          </table:table-cell>
          <table:table-cell table:style-name="表格1.J20" office:value-type="string">
            <text:p text:style-name="P6"/>
          </table:table-cell>
        </table:table-row>
        <table:table-row table:style-name="表格1.8">
          <table:table-cell table:style-name="表格1.A21" office:value-type="string">
            <text:p text:style-name="P4"><text:span text:style-name="T2">第一學期</text:span></text:p>
          </table:table-cell>
          <table:table-cell table:style-name="表格1.B21" office:value-type="string">
            <text:p text:style-name="P4"><text:span text:style-name="T2">第十四週</text:span></text:p>
          </table:table-cell>
          <table:table-cell table:style-name="表格1.C21" office:value-type="string">
            <text:p text:style-name="P4"><text:span text:style-name="T2">語文天地、對聯</text:span></text:p>
            <text:p text:style-name="P4"><text:span text:style-name="T2">自學二、大明湖</text:span></text:p>
            <text:p text:style-name="P4"><text:span text:style-name="T2">【第二次評量週】複習第四課～語文天地</text:span></text:p>
          </table:table-cell>
          <table:table-cell table:style-name="表格1.D21" table:number-columns-spanned="2" office:value-type="string">
            <text:p text:style-name="P5"><text:span text:style-name="T2">5-Ⅳ-3 理解各類文本內容、形式和寫作特色。</text:span></text:p>
            <text:p text:style-name="P5"><text:span text:style-name="T2">6-Ⅳ-4 依據需求書寫各類文本。</text:span></text:p>
          </table:table-cell>
          <table:covered-table-cell/>
          <table:table-cell table:style-name="表格1.F21" table:number-columns-spanned="2" office:value-type="string">
            <text:p text:style-name="P5"><text:span text:style-name="T2">Be-Ⅳ-2 在人際溝通方面，以書信、便條、對聯等之慣用語彙與書寫格式為主。</text:span></text:p>
            <text:p text:style-name="P5"><text:span text:style-name="T2">Cb-Ⅳ-1 各類文本中的親屬關係、道德倫理、儀式風俗、典章制度等文化內涵。</text:span></text:p>
            <text:p text:style-name="P5"><text:span text:style-name="T2">Cb-Ⅳ-2 各類文本中所反映的個人與家庭、鄉里、國族及其他社群的關係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21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1" office:value-type="string">
            <text:p text:style-name="P5"><text:span text:style-name="T2">【閱讀素養教育】</text:span></text:p>
            <text:p text:style-name="P5"><text:span text:style-name="T2">閱J6 懂得在不同學習及生活情境中使用文本之規則。</text:span></text:p>
            <text:p text:style-name="P5"><text:span text:style-name="T2">【戶外教育】</text:span></text:p>
            <text:p text:style-name="P5"><text:span text:style-name="T2">戶J3 理解知識與生活環境的關係，獲得心靈的喜悅，培養積極面對挑戰的能力與態度。</text:span></text:p>
          </table:table-cell>
          <table:table-cell table:style-name="表格1.J21" office:value-type="string">
            <text:p text:style-name="P6"/>
          </table:table-cell>
        </table:table-row>
        <table:table-row table:style-name="表格1.8">
          <table:table-cell table:style-name="表格1.A22" office:value-type="string">
            <text:p text:style-name="P4"><text:span text:style-name="T2">第一學期</text:span></text:p>
          </table:table-cell>
          <table:table-cell table:style-name="表格1.B22" office:value-type="string">
            <text:p text:style-name="P4"><text:span text:style-name="T2">第十五週</text:span></text:p>
          </table:table-cell>
          <table:table-cell table:style-name="表格1.C22" office:value-type="string">
            <text:p text:style-name="P4"><text:span text:style-name="T2">七、與宋元思書</text:span></text:p>
          </table:table-cell>
          <table:table-cell table:style-name="表格1.D22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5-Ⅳ-3 理解各類文本內容、形式和寫作特色。</text:span></text:p>
            <text:p text:style-name="P5"><text:span text:style-name="T2">6-Ⅳ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22" table:number-columns-spanned="2" office:value-type="string">
            <text:p text:style-name="P5"><text:span text:style-name="T2">Ab-Ⅳ-6 常用文言文的詞義及語詞結構。</text:span></text:p>
            <text:p text:style-name="P5"><text:span text:style-name="T2">Ad-Ⅳ-4 非韻文：如古文、古典小說、語錄體、寓言等。</text:span></text:p>
            <text:p text:style-name="P5"><text:span text:style-name="T2">Ba-Ⅳ-2 各種描寫的作用及呈現的效果。</text:span></text:p>
            <text:p text:style-name="P5"><text:span text:style-name="T2">Bb-Ⅳ-3 對物或自然以及生命的感悟。</text:span></text:p>
            <text:p text:style-name="P5"><text:span text:style-name="T2">Ca-Ⅳ-1 各類文本中的飲食、服飾、建築形式、交通工具、名勝古蹟及休閒娛樂等文化內涵。</text:span></text:p>
          </table:table-cell>
          <table:covered-table-cell/>
          <table:table-cell table:style-name="表格1.H22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2" office:value-type="string">
            <text:p text:style-name="P5"><text:span text:style-name="T2">【閱讀素養教育】</text:span></text:p>
            <text:p text:style-name="P5"><text:span text:style-name="T2">閱J1 發展多元文本的閱讀策略。</text:span></text:p>
            <text:p text:style-name="P5"><text:span text:style-name="T2">【戶外教育】</text:span></text:p>
            <text:p text:style-name="P5"><text:span text:style-name="T2">戶J2 擴充對環境的理解，運用所學的知識到生活當中，具備觀察、描述、測量、紀錄的能力。</text:span></text:p>
          </table:table-cell>
          <table:table-cell table:style-name="表格1.J22" office:value-type="string">
            <text:p text:style-name="P6"/>
          </table:table-cell>
        </table:table-row>
        <table:table-row table:style-name="表格1.8">
          <table:table-cell table:style-name="表格1.A23" office:value-type="string">
            <text:p text:style-name="P4"><text:span text:style-name="T2">第一學期</text:span></text:p>
          </table:table-cell>
          <table:table-cell table:style-name="表格1.B23" office:value-type="string">
            <text:p text:style-name="P4"><text:span text:style-name="T2">第十六週</text:span></text:p>
          </table:table-cell>
          <table:table-cell table:style-name="表格1.C23" office:value-type="string">
            <text:p text:style-name="P4"><text:span text:style-name="T2">七、與宋元思書</text:span></text:p>
            <text:p text:style-name="P4"><text:span text:style-name="T2">八、畫說湖心亭看雪</text:span></text:p>
          </table:table-cell>
          <table:table-cell table:style-name="表格1.D23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oft-page-break/><text:span text:style-name="T2">2-Ⅳ-1 掌握生活情境，適切表情達意，分享自身經驗。</text:span></text:p>
            <text:p text:style-name="P5"><text:span text:style-name="T2">5-Ⅳ-3 理解各類文本內容、形式和寫作特色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6-Ⅳ-2 依據審題、立意、取材、組織、遣詞造句、修改潤飾，寫出結構完整、主旨明確、文辭優美的文章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23" table:number-columns-spanned="2" office:value-type="string">
            <text:p text:style-name="P5"><text:span text:style-name="T2">Ab-Ⅳ-6 常用文言文的詞義及語詞結構。</text:span></text:p>
            <text:p text:style-name="P5"><text:span text:style-name="T2">Ac-Ⅳ-3 文句表達的邏輯與意</text:span><text:soft-page-break/><text:span text:style-name="T2">義。</text:span></text:p>
            <text:p text:style-name="P5"><text:span text:style-name="T2">Ad-Ⅳ-1 篇章的主旨、結構、寓意與分析。</text:span></text:p>
            <text:p text:style-name="P5"><text:span text:style-name="T2">Ad-Ⅳ-4 非韻文：如古文、古典小說、語錄體、寓言等。</text:span></text:p>
            <text:p text:style-name="P5"><text:span text:style-name="T2">Ba-Ⅳ-2 各種描寫的作用及呈現的效果。</text:span></text:p>
            <text:p text:style-name="P5"><text:span text:style-name="T2">Bb-Ⅳ-3 對物或自然以及生命的感悟。</text:span></text:p>
            <text:p text:style-name="P5"><text:span text:style-name="T2">Ca-Ⅳ-1 各類文本中的飲食、服飾、建築形式、交通工具、名勝古蹟及休閒娛樂等文化內涵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23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oft-page-break/><text:span text:style-name="T2">4.習作評量</text:span></text:p>
            <text:p text:style-name="P5"><text:span text:style-name="T2">5.紙筆評量</text:span></text:p>
          </table:table-cell>
          <table:table-cell table:style-name="表格1.I23" office:value-type="string">
            <text:p text:style-name="P5"><text:span text:style-name="T2">【閱讀素養教育】</text:span></text:p>
            <text:p text:style-name="P5"><text:span text:style-name="T2">閱J1 發展多元文本的閱讀策略。</text:span></text:p>
            <text:p text:style-name="P5"><text:soft-page-break/><text:span text:style-name="T2">【戶外教育】</text:span></text:p>
            <text:p text:style-name="P5"><text:span text:style-name="T2">戶J2 擴充對環境的理解，運用所學的知識到生活當中，具備觀察、描述、測量、紀錄的能力。</text:span></text:p>
            <text:p text:style-name="P5"><text:span text:style-name="T2">【生命教育】</text:span></text:p>
            <text:p text:style-name="P5"><text:span text:style-name="T2">生J6 察覺知性與感性的衝突，尋求知、情、意、行統整之途徑。</text:span></text:p>
          </table:table-cell>
          <table:table-cell table:style-name="表格1.J23" office:value-type="string">
            <text:p text:style-name="P6"/>
          </table:table-cell>
        </table:table-row>
        <table:table-row table:style-name="表格1.8">
          <table:table-cell table:style-name="表格1.A24" office:value-type="string">
            <text:p text:style-name="P4"><text:span text:style-name="T2">第一學期</text:span></text:p>
          </table:table-cell>
          <table:table-cell table:style-name="表格1.B24" office:value-type="string">
            <text:p text:style-name="P4"><text:span text:style-name="T2">第十七週</text:span></text:p>
          </table:table-cell>
          <table:table-cell table:style-name="表格1.C24" office:value-type="string">
            <text:p text:style-name="P4"><text:span text:style-name="T2">八、畫說湖心亭看雪</text:span></text:p>
          </table:table-cell>
          <table:table-cell table:style-name="表格1.D24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24" table:number-columns-spanned="2" office:value-type="string">
            <text:p text:style-name="P5"><text:span text:style-name="T2">Ab-Ⅳ-6 常用文言文的詞義及語詞結構。</text:span></text:p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24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4" office:value-type="string">
            <text:p text:style-name="P5"><text:span text:style-name="T2">【生命教育】</text:span></text:p>
            <text:p text:style-name="P5"><text:span text:style-name="T2">生J6 察覺知性與感性的衝突，尋求知、情、意、行統整之途徑。</text:span></text:p>
          </table:table-cell>
          <table:table-cell table:style-name="表格1.J24" office:value-type="string">
            <text:p text:style-name="P6"/>
          </table:table-cell>
        </table:table-row>
        <table:table-row table:style-name="表格1.8">
          <table:table-cell table:style-name="表格1.A25" office:value-type="string">
            <text:p text:style-name="P4"><text:span text:style-name="T2">第一學期</text:span></text:p>
          </table:table-cell>
          <table:table-cell table:style-name="表格1.B25" office:value-type="string">
            <text:p text:style-name="P4"><text:span text:style-name="T2">第十八週</text:span></text:p>
          </table:table-cell>
          <table:table-cell table:style-name="表格1.C25" office:value-type="string">
            <text:p text:style-name="P4"><text:span text:style-name="T2">八、畫說湖心亭看雪</text:span></text:p>
            <text:p text:style-name="P4"><text:span text:style-name="T2">九、喂——出來！</text:span></text:p>
          </table:table-cell>
          <table:table-cell table:style-name="表格1.D25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2-Ⅳ-3 依理解的內容，明確表達意見，進行有條理的論辯，並注重言談禮貌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3 理解各類文本內容、形式和寫作特色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5-Ⅳ-5 大量閱讀多元文本，理解議題內涵及其與個人生活、社會結構的關聯性。</text:span></text:p>
            <text:p text:style-name="P5"><text:span text:style-name="T2">6-Ⅳ-5 主動創作、自訂題目、闡述見解，並發表自己的作</text:span><text:soft-page-break/><text:span text:style-name="T2">品。</text:span></text:p>
          </table:table-cell>
          <table:covered-table-cell/>
          <table:table-cell table:style-name="表格1.F25" table:number-columns-spanned="2" office:value-type="string">
            <text:p text:style-name="P5"><text:span text:style-name="T2">Ab-Ⅳ-6 常用文言文的詞義及語詞結構。</text:span></text:p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Ad-Ⅳ-2 新詩、現代散文、現代小說、劇本。</text:span></text:p>
            <text:p text:style-name="P5"><text:span text:style-name="T2">Ba-Ⅳ-2 各種描寫的作用及呈現的效果。</text:span></text:p>
            <text:p text:style-name="P5"><text:span text:style-name="T2">Ca-Ⅳ-2 各類文本中表現科技文明演進、生存環境發展的文化內涵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25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5" office:value-type="string">
            <text:p text:style-name="P5"><text:span text:style-name="T2">【生命教育】</text:span></text:p>
            <text:p text:style-name="P5"><text:span text:style-name="T2">生J6 察覺知性與感性的衝突，尋求知、情、意、行統整之途徑。</text:span></text:p>
            <text:p text:style-name="P5"><text:span text:style-name="T2">【環境教育】</text:span></text:p>
            <text:p text:style-name="P5"><text:span text:style-name="T2">環J4 了解永續發展的意義（環境、社會、與經濟的均衡發展）與原則。</text:span></text:p>
            <text:p text:style-name="P5"><text:span text:style-name="T2">【戶外教育】</text:span></text:p>
            <text:p text:style-name="P5"><text:span text:style-name="T2">戶J4 理解永續發展的意義與責任，並在參與活動的過程中落實原則。</text:span></text:p>
          </table:table-cell>
          <table:table-cell table:style-name="表格1.J25" office:value-type="string">
            <text:p text:style-name="P6"/>
          </table:table-cell>
        </table:table-row>
        <table:table-row table:style-name="表格1.8">
          <table:table-cell table:style-name="表格1.A26" office:value-type="string">
            <text:p text:style-name="P4"><text:span text:style-name="T2">第一學期</text:span></text:p>
          </table:table-cell>
          <table:table-cell table:style-name="表格1.B26" office:value-type="string">
            <text:p text:style-name="P4"><text:span text:style-name="T2">第十九週</text:span></text:p>
          </table:table-cell>
          <table:table-cell table:style-name="表格1.C26" office:value-type="string">
            <text:p text:style-name="P4"><text:span text:style-name="T2">九、喂——出來！</text:span></text:p>
          </table:table-cell>
          <table:table-cell table:style-name="表格1.D26" table:number-columns-spanned="2" office:value-type="string">
            <text:p text:style-name="P5"><text:span text:style-name="T2">2-Ⅳ-3 依理解的內容，明確表達意見，進行有條理的論辯，並注重言談禮貌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3 理解各類文本內容、形式和寫作特色。</text:span></text:p>
            <text:p text:style-name="P5"><text:span text:style-name="T2">5-Ⅳ-5 大量閱讀多元文本，理解議題內涵及其與個人生活、社會結構的關聯性。</text:span></text:p>
          </table:table-cell>
          <table:covered-table-cell/>
          <table:table-cell table:style-name="表格1.F26" table:number-columns-spanned="2" office:value-type="string">
            <text:p text:style-name="P5"><text:span text:style-name="T2">Ad-Ⅳ-1 篇章的主旨、結構、寓意與分析。</text:span></text:p>
            <text:p text:style-name="P5"><text:span text:style-name="T2">Ad-Ⅳ-2 新詩、現代散文、現代小說、劇本。</text:span></text:p>
            <text:p text:style-name="P5"><text:span text:style-name="T2">Ba-Ⅳ-2 各種描寫的作用及呈現的效果。</text:span></text:p>
            <text:p text:style-name="P5"><text:span text:style-name="T2">Ca-Ⅳ-2 各類文本中表現科技文明演進、生存環境發展的文化內涵。</text:span></text:p>
          </table:table-cell>
          <table:covered-table-cell/>
          <table:table-cell table:style-name="表格1.H26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6" office:value-type="string">
            <text:p text:style-name="P5"><text:span text:style-name="T2">【環境教育】</text:span></text:p>
            <text:p text:style-name="P5"><text:span text:style-name="T2">環J4 了解永續發展的意義（環境、社會、與經濟的均衡發展）與原則。</text:span></text:p>
            <text:p text:style-name="P5"><text:span text:style-name="T2">【戶外教育】</text:span></text:p>
            <text:p text:style-name="P5"><text:span text:style-name="T2">戶J4 理解永續發展的意義與責任，並在參與活動的過程中落實原則。</text:span></text:p>
          </table:table-cell>
          <table:table-cell table:style-name="表格1.J26" office:value-type="string">
            <text:p text:style-name="P6"/>
          </table:table-cell>
        </table:table-row>
        <table:table-row table:style-name="表格1.8">
          <table:table-cell table:style-name="表格1.A27" office:value-type="string">
            <text:p text:style-name="P4"><text:span text:style-name="T2">第一學期</text:span></text:p>
          </table:table-cell>
          <table:table-cell table:style-name="表格1.B27" office:value-type="string">
            <text:p text:style-name="P4"><text:span text:style-name="T2">第廿週</text:span></text:p>
          </table:table-cell>
          <table:table-cell table:style-name="表格1.C27" office:value-type="string">
            <text:p text:style-name="P4"><text:span text:style-name="T2">九、喂——出來！</text:span></text:p>
            <text:p text:style-name="P4"><text:span text:style-name="T2">自學三、無關歲月</text:span></text:p>
            <text:p text:style-name="P4"><text:span text:style-name="T2">【第三次評量週】複習第七課～第九課</text:span></text:p>
          </table:table-cell>
          <table:table-cell table:style-name="表格1.D27" table:number-columns-spanned="2" office:value-type="string">
            <text:p text:style-name="P5"><text:span text:style-name="T2">2-Ⅳ-3 依理解的內容，明確表達意見，進行有條理的論辯，並注重言談禮貌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3 理解各類文本內容、形式和寫作特色。</text:span></text:p>
            <text:p text:style-name="P5"><text:span text:style-name="T2">5-Ⅳ-5 大量閱讀多元文本，理解議題內涵及其與個人生活、社會結構的關聯性。</text:span></text:p>
          </table:table-cell>
          <table:covered-table-cell/>
          <table:table-cell table:style-name="表格1.F27" table:number-columns-spanned="2" office:value-type="string">
            <text:p text:style-name="P5"><text:span text:style-name="T2">Ad-Ⅳ-1 篇章的主旨、結構、寓意與分析。</text:span></text:p>
            <text:p text:style-name="P5"><text:span text:style-name="T2">Ad-Ⅳ-2 新詩、現代散文、現代小說、劇本。</text:span></text:p>
            <text:p text:style-name="P5"><text:span text:style-name="T2">Ba-Ⅳ-2 各種描寫的作用及呈現的效果。</text:span></text:p>
            <text:p text:style-name="P5"><text:span text:style-name="T2">Ca-Ⅳ-2 各類文本中表現科技文明演進、生存環境發展的文化內涵。</text:span></text:p>
          </table:table-cell>
          <table:covered-table-cell/>
          <table:table-cell table:style-name="表格1.H27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7" office:value-type="string">
            <text:p text:style-name="P5"><text:span text:style-name="T2">【環境教育】</text:span></text:p>
            <text:p text:style-name="P5"><text:span text:style-name="T2">環J4 了解永續發展的意義（環境、社會、與經濟的均衡發展）與原則。</text:span></text:p>
            <text:p text:style-name="P5"><text:span text:style-name="T2">【戶外教育】</text:span></text:p>
            <text:p text:style-name="P5"><text:span text:style-name="T2">戶J4 理解永續發展的意義與責任，並在參與活動的過程中落實原則。</text:span></text:p>
          </table:table-cell>
          <table:table-cell table:style-name="表格1.J27" office:value-type="string">
            <text:p text:style-name="P6"/>
          </table:table-cell>
        </table:table-row>
        <table:table-row table:style-name="表格1.8">
          <table:table-cell table:style-name="表格1.A28" office:value-type="string">
            <text:p text:style-name="P4"><text:span text:style-name="T2">第二學期</text:span></text:p>
          </table:table-cell>
          <table:table-cell table:style-name="表格1.B28" office:value-type="string">
            <text:p text:style-name="P4"><text:span text:style-name="T2">第一週</text:span></text:p>
          </table:table-cell>
          <table:table-cell table:style-name="表格1.C28" office:value-type="string">
            <text:p text:style-name="P4"><text:span text:style-name="T2">一、臺灣竹枝詞選</text:span></text:p>
          </table:table-cell>
          <table:table-cell table:style-name="表格1.D28" table:number-columns-spanned="2" office:value-type="string">
            <text:p text:style-name="P5"><text:span text:style-name="T2">1-Ⅳ-1 以同理心，聆聽各項發言，並加以記錄、歸納。</text:span></text:p>
            <text:p text:style-name="P5"><text:span text:style-name="T2">2-Ⅳ-1 掌握生活情境，適切表情達意，分享自身經驗。</text:span></text:p>
            <text:p text:style-name="P5"><text:span text:style-name="T2">5-Ⅳ-3 理解各類文本內容、形式和寫作特色。</text:span></text:p>
          </table:table-cell>
          <table:covered-table-cell/>
          <table:table-cell table:style-name="表格1.F28" table:number-columns-spanned="2" office:value-type="string">
            <text:p text:style-name="P5"><text:span text:style-name="T2">Ad-Ⅳ-3 韻文：如古體詩、樂府詩、近體詩、詞、曲等。</text:span></text:p>
            <text:p text:style-name="P5"><text:span text:style-name="T2">Bb-Ⅳ-1 自我及人際交流的感受。</text:span></text:p>
            <text:p text:style-name="P5"><text:span text:style-name="T2">Bb-Ⅳ-3 對物或自然以及生命的感悟。</text:span></text:p>
            <text:p text:style-name="P5"><text:span text:style-name="T2">Cb-Ⅳ-2 各類文本中所反映的個人與家庭、鄉里、國族及其他社群的關係。</text:span></text:p>
          </table:table-cell>
          <table:covered-table-cell/>
          <table:table-cell table:style-name="表格1.H28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8" office:value-type="string">
            <text:p text:style-name="P5"><text:span text:style-name="T2">【閱讀素養教育】</text:span></text:p>
            <text:p text:style-name="P5"><text:span text:style-name="T2">閱J1 發展多元文本的閱讀策略。</text:span></text:p>
          </table:table-cell>
          <table:table-cell table:style-name="表格1.J28" office:value-type="string">
            <text:p text:style-name="P6"/>
          </table:table-cell>
        </table:table-row>
        <table:table-row table:style-name="表格1.8">
          <table:table-cell table:style-name="表格1.A29" office:value-type="string">
            <text:p text:style-name="P4"><text:span text:style-name="T2">第二學期</text:span></text:p>
          </table:table-cell>
          <table:table-cell table:style-name="表格1.B29" office:value-type="string">
            <text:p text:style-name="P4"><text:span text:style-name="T2">第二週</text:span></text:p>
          </table:table-cell>
          <table:table-cell table:style-name="表格1.C29" office:value-type="string">
            <text:p text:style-name="P4"><text:span text:style-name="T2">一、臺灣竹枝詞選</text:span></text:p>
          </table:table-cell>
          <table:table-cell table:style-name="表格1.D29" table:number-columns-spanned="2" office:value-type="string">
            <text:p text:style-name="P5"><text:span text:style-name="T2">1-Ⅳ-1 以同理心，聆聽各項發言，並加以記錄、歸納。</text:span></text:p>
            <text:p text:style-name="P5"><text:span text:style-name="T2">2-Ⅳ-1 掌握生活情境，適切表情達意，分享自身經驗。</text:span></text:p>
            <text:p text:style-name="P5"><text:span text:style-name="T2">5-Ⅳ-3 理解各類文本內容、形式和寫作特色。</text:span></text:p>
          </table:table-cell>
          <table:covered-table-cell/>
          <table:table-cell table:style-name="表格1.F29" table:number-columns-spanned="2" office:value-type="string">
            <text:p text:style-name="P5"><text:span text:style-name="T2">Ad-Ⅳ-3 韻文：如古體詩、樂府詩、近體詩、詞、曲等。</text:span></text:p>
            <text:p text:style-name="P5"><text:span text:style-name="T2">Bb-Ⅳ-1 自我及人際交流的感受。</text:span></text:p>
            <text:p text:style-name="P5"><text:span text:style-name="T2">Bb-Ⅳ-3 對物或自然以及生命的感悟。</text:span></text:p>
            <text:p text:style-name="P5"><text:span text:style-name="T2">Cb-Ⅳ-2 各類文本中所反映的個人與家庭、鄉里、國族及其他社群的關係。</text:span></text:p>
          </table:table-cell>
          <table:covered-table-cell/>
          <table:table-cell table:style-name="表格1.H29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29" office:value-type="string">
            <text:p text:style-name="P5"><text:span text:style-name="T2">【閱讀素養教育】</text:span></text:p>
            <text:p text:style-name="P5"><text:span text:style-name="T2">閱J1 發展多元文本的閱讀策略。</text:span></text:p>
          </table:table-cell>
          <table:table-cell table:style-name="表格1.J29" office:value-type="string">
            <text:p text:style-name="P6"/>
          </table:table-cell>
        </table:table-row>
        <table:table-row table:style-name="表格1.8">
          <table:table-cell table:style-name="表格1.A30" office:value-type="string">
            <text:p text:style-name="P4"><text:span text:style-name="T2">第二學期</text:span></text:p>
          </table:table-cell>
          <table:table-cell table:style-name="表格1.B30" office:value-type="string">
            <text:p text:style-name="P4"><text:span text:style-name="T2">第三週</text:span></text:p>
          </table:table-cell>
          <table:table-cell table:style-name="表格1.C30" office:value-type="string">
            <text:p text:style-name="P4"><text:span text:style-name="T2">二、曲選</text:span></text:p>
          </table:table-cell>
          <table:table-cell table:style-name="表格1.D30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5-Ⅳ-3 理解各類文本內容、形</text:span><text:soft-page-break/><text:span text:style-name="T2">式和寫作特色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30" table:number-columns-spanned="2" office:value-type="string">
            <text:p text:style-name="P5"><text:span text:style-name="T2">Ad-Ⅳ-3 韻文：如古體詩、樂府詩、近體詩、詞、曲等。</text:span></text:p>
            <text:p text:style-name="P5"><text:span text:style-name="T2">Bb-Ⅳ-5 藉由敘述事件與描寫景物間接抒情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30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0" office:value-type="string">
            <text:p text:style-name="P5"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30" office:value-type="string">
            <text:p text:style-name="P6"/>
          </table:table-cell>
        </table:table-row>
        <table:table-row table:style-name="表格1.8">
          <table:table-cell table:style-name="表格1.A31" office:value-type="string">
            <text:p text:style-name="P4"><text:span text:style-name="T2">第二學期</text:span></text:p>
          </table:table-cell>
          <table:table-cell table:style-name="表格1.B31" office:value-type="string">
            <text:p text:style-name="P4"><text:span text:style-name="T2">第四週</text:span></text:p>
          </table:table-cell>
          <table:table-cell table:style-name="表格1.C31" office:value-type="string">
            <text:p text:style-name="P4"><text:span text:style-name="T2">二、曲選</text:span></text:p>
          </table:table-cell>
          <table:table-cell table:style-name="表格1.D31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5-Ⅳ-3 理解各類文本內容、形式和寫作特色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31" table:number-columns-spanned="2" office:value-type="string">
            <text:p text:style-name="P5"><text:span text:style-name="T2">Ad-Ⅳ-3 韻文：如古體詩、樂府詩、近體詩、詞、曲等。</text:span></text:p>
            <text:p text:style-name="P5"><text:span text:style-name="T2">Bb-Ⅳ-5 藉由敘述事件與描寫景物間接抒情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31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1" office:value-type="string">
            <text:p text:style-name="P5"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31" office:value-type="string">
            <text:p text:style-name="P6"/>
          </table:table-cell>
        </table:table-row>
        <table:table-row table:style-name="表格1.8">
          <table:table-cell table:style-name="表格1.A32" office:value-type="string">
            <text:p text:style-name="P4"><text:span text:style-name="T2">第二學期</text:span></text:p>
          </table:table-cell>
          <table:table-cell table:style-name="表格1.B32" office:value-type="string">
            <text:p text:style-name="P4"><text:span text:style-name="T2">第五週</text:span></text:p>
          </table:table-cell>
          <table:table-cell table:style-name="表格1.C32" office:value-type="string">
            <text:p text:style-name="P4"><text:span text:style-name="T2">二、曲選</text:span></text:p>
          </table:table-cell>
          <table:table-cell table:style-name="表格1.D32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1 掌握生活情境，適切表情達意，分享自身經驗。</text:span></text:p>
            <text:p text:style-name="P5"><text:span text:style-name="T2">5-Ⅳ-3 理解各類文本內容、形式和寫作特色。</text:span></text:p>
            <text:p text:style-name="P5"><text:span text:style-name="T2">6-Ⅳ-5 主動創作、自訂題目、闡述見解，並發表自己的作品。</text:span></text:p>
          </table:table-cell>
          <table:covered-table-cell/>
          <table:table-cell table:style-name="表格1.F32" table:number-columns-spanned="2" office:value-type="string">
            <text:p text:style-name="P5"><text:span text:style-name="T2">Ad-Ⅳ-3 韻文：如古體詩、樂府詩、近體詩、詞、曲等。</text:span></text:p>
            <text:p text:style-name="P5"><text:span text:style-name="T2">Bb-Ⅳ-5 藉由敘述事件與描寫景物間接抒情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32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2" office:value-type="string">
            <text:p text:style-name="P5"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32" office:value-type="string">
            <text:p text:style-name="P6"/>
          </table:table-cell>
        </table:table-row>
        <table:table-row table:style-name="表格1.8">
          <table:table-cell table:style-name="表格1.A33" office:value-type="string">
            <text:p text:style-name="P4"><text:span text:style-name="T2">第二學期</text:span></text:p>
          </table:table-cell>
          <table:table-cell table:style-name="表格1.B33" office:value-type="string">
            <text:p text:style-name="P4"><text:span text:style-name="T2">第六週</text:span></text:p>
          </table:table-cell>
          <table:table-cell table:style-name="表格1.C33" office:value-type="string">
            <text:p text:style-name="P4"><text:span text:style-name="T2">三、二十年後</text:span></text:p>
          </table:table-cell>
          <table:table-cell table:style-name="表格1.D33" table:number-columns-spanned="2" office:value-type="string">
            <text:p text:style-name="P5"><text:span text:style-name="T2">1-Ⅳ-2 依據不同情境，分辨聲情意涵及表達技巧，適切回應。</text:span></text:p>
            <text:p text:style-name="P5"><text:span text:style-name="T2">2-Ⅳ-2 有效把握聽聞內容的邏輯，做出提問或回饋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6-Ⅳ-4 依據需求書寫各類文本。</text:span></text:p>
          </table:table-cell>
          <table:covered-table-cell/>
          <table:table-cell table:style-name="表格1.F33" table:number-columns-spanned="2" office:value-type="string"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Ad-Ⅳ-2 新詩、現代散文、現代小說、劇本。</text:span></text:p>
            <text:p text:style-name="P5"><text:span text:style-name="T2">Ba-Ⅳ-2 各種描寫的作用及呈現的效果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33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3" office:value-type="string">
            <text:p text:style-name="P5"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  <text:p text:style-name="P5"><text:span text:style-name="T2">【生涯規劃教育】</text:span></text:p>
            <text:p text:style-name="P5"><text:span text:style-name="T2">涯J1 了解生涯規劃的意義與功能。</text:span></text:p>
          </table:table-cell>
          <table:table-cell table:style-name="表格1.J33" office:value-type="string">
            <text:p text:style-name="P6"/>
          </table:table-cell>
        </table:table-row>
        <table:table-row table:style-name="表格1.8">
          <table:table-cell table:style-name="表格1.A34" office:value-type="string">
            <text:p text:style-name="P4"><text:span text:style-name="T2">第二學期</text:span></text:p>
          </table:table-cell>
          <table:table-cell table:style-name="表格1.B34" office:value-type="string">
            <text:p text:style-name="P4"><text:span text:style-name="T2">第七週</text:span></text:p>
          </table:table-cell>
          <table:table-cell table:style-name="表格1.C34" office:value-type="string">
            <text:p text:style-name="P4"><text:span text:style-name="T2">四、火車與熱氣球</text:span></text:p>
          </table:table-cell>
          <table:table-cell table:style-name="表格1.D34" table:number-columns-spanned="2" office:value-type="string">
            <text:p text:style-name="P5"><text:span text:style-name="T2">1-Ⅳ-1 以同理心，聆聽各項發言，並加以記錄、歸納。</text:span></text:p>
            <text:p text:style-name="P5"><text:span text:style-name="T2">2-Ⅳ-1 掌握生活情境，適切表情達意，分享自身經驗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5 大量閱讀多元文本，理解議題內涵及其與個人生活、社會結構的關聯性。</text:span></text:p>
            <text:p text:style-name="P5"><text:span text:style-name="T2">6-Ⅳ-3 靈活運用仿寫、改寫等技巧，增進寫作能力。</text:span></text:p>
          </table:table-cell>
          <table:covered-table-cell/>
          <table:table-cell table:style-name="表格1.F34" table:number-columns-spanned="2" office:value-type="string">
            <text:p text:style-name="P5"><text:span text:style-name="T2">Ad-Ⅳ-1 篇章的主旨、結構、寓意與分析。</text:span></text:p>
            <text:p text:style-name="P5"><text:span text:style-name="T2">Bb-Ⅳ-3 對物或自然以及生命的感悟。</text:span></text:p>
            <text:p text:style-name="P5"><text:span text:style-name="T2">Ca-Ⅳ-2 各類文本中表現科技文明演進、生存環境發展的文化內涵。</text:span></text:p>
          </table:table-cell>
          <table:covered-table-cell/>
          <table:table-cell table:style-name="表格1.H34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4" office:value-type="string">
            <text:p text:style-name="P5"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  <text:p text:style-name="P5"><text:span text:style-name="T2">【生涯規劃教育】</text:span></text:p>
            <text:p text:style-name="P5"><text:span text:style-name="T2">涯J1 了解生涯規劃的意義與功能。</text:span></text:p>
          </table:table-cell>
          <table:table-cell table:style-name="表格1.J34" office:value-type="string">
            <text:p text:style-name="P6"/>
          </table:table-cell>
        </table:table-row>
        <table:table-row table:style-name="表格1.8">
          <table:table-cell table:style-name="表格1.A35" office:value-type="string">
            <text:p text:style-name="P4"><text:span text:style-name="T2">第二學</text:span><text:soft-page-break/><text:span text:style-name="T2">期</text:span></text:p>
          </table:table-cell>
          <table:table-cell table:style-name="表格1.B35" office:value-type="string">
            <text:p text:style-name="P4"><text:span text:style-name="T2">第八週</text:span></text:p>
          </table:table-cell>
          <table:table-cell table:style-name="表格1.C35" office:value-type="string">
            <text:p text:style-name="P4"><text:span text:style-name="T3">五、憶高畑勳：螢火蟲之墓</text:span></text:p>
          </table:table-cell>
          <table:table-cell table:style-name="表格1.D35" table:number-columns-spanned="2" office:value-type="string">
            <text:p text:style-name="P5"><text:span text:style-name="T4">2-Ⅳ-1 掌握生活情境，適切表</text:span><text:soft-page-break/><text:span text:style-name="T4">情達意，分享自身經驗。</text:span></text:p>
            <text:p text:style-name="P5"><text:span text:style-name="T4">5-Ⅳ-2 理解各類文本的句子、段落與主要概念，指出寫作的目的與觀點。</text:span></text:p>
            <text:p text:style-name="P5"><text:span text:style-name="T4">5-Ⅳ-3 理解各類文本內容、形式和寫作特色。</text:span></text:p>
            <text:p text:style-name="P5"><text:span text:style-name="T4">5-Ⅳ-5 大量閱讀多元文本，理解議題內涵及其與個人生活、社會結構的關聯性。</text:span></text:p>
            <text:p text:style-name="P5"><text:span text:style-name="T4">6-Ⅳ-4 依據需求書寫各類文本。</text:span></text:p>
          </table:table-cell>
          <table:covered-table-cell/>
          <table:table-cell table:style-name="表格1.F35" table:number-columns-spanned="2" office:value-type="string">
            <text:p text:style-name="P5"><text:span text:style-name="T4">Ad-Ⅳ-1 篇章的主旨、結構、</text:span><text:soft-page-break/><text:span text:style-name="T4">寓意與分析。</text:span></text:p>
            <text:p text:style-name="P5"><text:span text:style-name="T4">Be-Ⅳ-1 在生活應用方面，以自傳、簡報、新聞稿等格式與寫作方法為主。</text:span></text:p>
            <text:p text:style-name="P5"><text:span text:style-name="T4">Cb-Ⅳ-2 各類文本中所反映的個人與家庭、鄉里、國族及其他社群的關係。</text:span></text:p>
          </table:table-cell>
          <table:covered-table-cell/>
          <table:table-cell table:style-name="表格1.H35" office:value-type="string">
            <text:p text:style-name="P5"><text:span text:style-name="T2">1.實作評量</text:span></text:p>
            <text:p text:style-name="P5"><text:soft-page-break/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5" office:value-type="string">
            <text:p text:style-name="P5"><text:span text:style-name="T2">【人權教育】</text:span></text:p>
            <text:p text:style-name="P5"><text:soft-page-break/><text:span text:style-name="T2">人J13 理解戰爭、和平對人類生活的影響。</text:span></text:p>
            <text:p text:style-name="P5"><text:span text:style-name="T2">【國際教育】</text:span></text:p>
            <text:p text:style-name="P5"><text:span text:style-name="T2">國J4 尊重與欣賞世界不同文化的價值。</text:span></text:p>
          </table:table-cell>
          <table:table-cell table:style-name="表格1.J35" office:value-type="string">
            <text:p text:style-name="P6"/>
          </table:table-cell>
        </table:table-row>
        <table:table-row table:style-name="表格1.8">
          <table:table-cell table:style-name="表格1.A36" office:value-type="string">
            <text:p text:style-name="P4"><text:span text:style-name="T2">第二學期</text:span></text:p>
          </table:table-cell>
          <table:table-cell table:style-name="表格1.B36" office:value-type="string">
            <text:p text:style-name="P4"><text:span text:style-name="T2">第九週</text:span></text:p>
          </table:table-cell>
          <table:table-cell table:style-name="表格1.C36" office:value-type="string">
            <text:p text:style-name="P4"><text:span text:style-name="T2">六、后羿射月</text:span></text:p>
            <text:p text:style-name="P4"><text:span text:style-name="T2">自學一、聊齋志異選──種梨</text:span></text:p>
            <text:p text:style-name="P4"><text:span text:style-name="T2">自學二、錢是省出來的</text:span></text:p>
            <text:p text:style-name="P4"><text:span text:style-name="T2">自學三、賀伯吹來的教導</text:span></text:p>
            <text:p text:style-name="P4"><text:span text:style-name="T2">【第一次評量週】</text:span></text:p>
          </table:table-cell>
          <table:table-cell table:style-name="表格1.D36" table:number-columns-spanned="2" office:value-type="string">
            <text:p text:style-name="P5"><text:span text:style-name="T4">1-Ⅳ-2 依據不同情境，分辨聲情意涵及表達技巧，適切回應。</text:span></text:p>
            <text:p text:style-name="P5"><text:span text:style-name="T4">2-Ⅳ-2 有效把握聽聞內容的邏輯，做出提問或回饋。</text:span></text:p>
            <text:p text:style-name="P5"><text:span text:style-name="T4">5-Ⅳ-3 理解各類文本內容、形式和寫作特色。</text:span></text:p>
            <text:p text:style-name="P5"><text:span text:style-name="T4">6-Ⅳ-5 主動創作、自訂題目、闡述見解，並發表自己的作品。</text:span></text:p>
          </table:table-cell>
          <table:covered-table-cell/>
          <table:table-cell table:style-name="表格1.F36" table:number-columns-spanned="2" office:value-type="string">
            <text:p text:style-name="P5"><text:span text:style-name="T4">Ac-Ⅳ-3 文句表達的邏輯與意義。</text:span></text:p>
            <text:p text:style-name="P5"><text:span text:style-name="T4">Ad-Ⅳ-2 新詩、現代散文、現代小說、劇本。</text:span></text:p>
            <text:p text:style-name="P5"><text:span text:style-name="T4">Be-Ⅳ-3 在學習應用方面，以簡報、讀書報告、演講稿、劇本等格式與寫作方法為主。</text:span></text:p>
          </table:table-cell>
          <table:covered-table-cell/>
          <table:table-cell table:style-name="表格1.H36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6" office:value-type="string">
            <text:p text:style-name="P5"><text:span text:style-name="T2">【生命教育】</text:span></text:p>
            <text:p text:style-name="P5"><text:span text:style-name="T2">生J2 探討完整的人的各個面向，包括身體與心理、理性與感性、自由與命定、境遇與嚮往，理解人的主體能動性，培養適切的自我觀。</text:span></text:p>
            <text:p text:style-name="P5"><text:span text:style-name="T2">生J4 分析快樂、幸福與生命意義之間的關係。</text:span></text:p>
            <text:p text:style-name="P5"><text:span text:style-name="T2">【閱讀素養教育】</text:span></text:p>
            <text:p text:style-name="P5"><text:span text:style-name="T2">閱J10 主動尋求多元的詮釋，並試著表達自己的想法。</text:span></text:p>
            <text:p text:style-name="P5"><text:span text:style-name="T2">【家庭教育】</text:span></text:p>
            <text:p text:style-name="P5"><text:span text:style-name="T2">家J8 探討家庭消費與財物管理策略。</text:span></text:p>
            <text:p text:style-name="P5"><text:span text:style-name="T2">【防災教育】</text:span></text:p>
            <text:p text:style-name="P5"><text:span text:style-name="T2">防J5 地區或社區的脆弱度與回復力的意義。</text:span></text:p>
          </table:table-cell>
          <table:table-cell table:style-name="表格1.J36" office:value-type="string">
            <text:p text:style-name="P6"/>
          </table:table-cell>
        </table:table-row>
        <table:table-row table:style-name="表格1.8">
          <table:table-cell table:style-name="表格1.A37" office:value-type="string">
            <text:p text:style-name="P4"><text:span text:style-name="T2">第二學期</text:span></text:p>
          </table:table-cell>
          <table:table-cell table:style-name="表格1.B37" office:value-type="string">
            <text:p text:style-name="P4"><text:span text:style-name="T2">第十週</text:span></text:p>
          </table:table-cell>
          <table:table-cell table:style-name="表格1.C37" office:value-type="string">
            <text:p text:style-name="P4"><text:span text:style-name="T2">依課程進度進行統整整理及複習：第一冊～第二冊</text:span></text:p>
          </table:table-cell>
          <table:table-cell table:style-name="表格1.D37" table:number-columns-spanned="2" office:value-type="string"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37" table:number-columns-spanned="2" office:value-type="string">
            <text:p text:style-name="P5"><text:span text:style-name="T2">Ad-Ⅳ-1 篇章的主旨、結構、寓意與分析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37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7" office:value-type="string">
            <text:p text:style-name="P5"><text:span text:style-name="T2">【閱讀素養教育】</text:span></text:p>
            <text:p text:style-name="P5"><text:span text:style-name="T2">閱J9 樂於參與閱讀相關的學習活動，並與他人交流。</text:span></text:p>
          </table:table-cell>
          <table:table-cell table:style-name="表格1.J37" office:value-type="string">
            <text:p text:style-name="P6"/>
          </table:table-cell>
        </table:table-row>
        <table:table-row table:style-name="表格1.8">
          <table:table-cell table:style-name="表格1.A38" office:value-type="string">
            <text:p text:style-name="P4"><text:span text:style-name="T2">第二學期</text:span></text:p>
          </table:table-cell>
          <table:table-cell table:style-name="表格1.B38" office:value-type="string">
            <text:p text:style-name="P4"><text:span text:style-name="T2">第十一週</text:span></text:p>
          </table:table-cell>
          <table:table-cell table:style-name="表格1.C38" office:value-type="string">
            <text:p text:style-name="P4"><text:span text:style-name="T2">依課程進度進行統整整理及複習：第三冊～第四冊</text:span></text:p>
          </table:table-cell>
          <table:table-cell table:style-name="表格1.D38" table:number-columns-spanned="2" office:value-type="string"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38" table:number-columns-spanned="2" office:value-type="string">
            <text:p text:style-name="P5"><text:span text:style-name="T2">Ad-Ⅳ-1 篇章的主旨、結構、寓意與分析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38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8" office:value-type="string">
            <text:p text:style-name="P5"><text:span text:style-name="T2">【閱讀素養教育】</text:span></text:p>
            <text:p text:style-name="P5"><text:span text:style-name="T2">閱J9 樂於參與閱讀相關的學習活動，並與他人交流。</text:span></text:p>
          </table:table-cell>
          <table:table-cell table:style-name="表格1.J38" office:value-type="string">
            <text:p text:style-name="P6"/>
          </table:table-cell>
        </table:table-row>
        <table:table-row table:style-name="表格1.8">
          <table:table-cell table:style-name="表格1.A39" office:value-type="string">
            <text:p text:style-name="P4"><text:span text:style-name="T2">第二學期</text:span></text:p>
          </table:table-cell>
          <table:table-cell table:style-name="表格1.B39" office:value-type="string">
            <text:p text:style-name="P4"><text:span text:style-name="T2">第十二週</text:span></text:p>
          </table:table-cell>
          <table:table-cell table:style-name="表格1.C39" office:value-type="string">
            <text:p text:style-name="P4"><text:span text:style-name="T2">依課程進度進行統整整理及複習：第五冊～第六冊</text:span></text:p>
          </table:table-cell>
          <table:table-cell table:style-name="表格1.D39" table:number-columns-spanned="2" office:value-type="string"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39" table:number-columns-spanned="2" office:value-type="string">
            <text:p text:style-name="P5"><text:span text:style-name="T2">Ad-Ⅳ-1 篇章的主旨、結構、寓意與分析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39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39" office:value-type="string">
            <text:p text:style-name="P5"><text:span text:style-name="T2">【閱讀素養教育】</text:span></text:p>
            <text:p text:style-name="P5"><text:span text:style-name="T2">閱J9 樂於參與閱讀相關的學習活動，並與他人交流。</text:span></text:p>
          </table:table-cell>
          <table:table-cell table:style-name="表格1.J39" office:value-type="string">
            <text:p text:style-name="P6"/>
          </table:table-cell>
        </table:table-row>
        <text:soft-page-break/>
        <table:table-row table:style-name="表格1.8">
          <table:table-cell table:style-name="表格1.A40" office:value-type="string">
            <text:p text:style-name="P4"><text:span text:style-name="T2">第二學期</text:span></text:p>
          </table:table-cell>
          <table:table-cell table:style-name="表格1.B40" office:value-type="string">
            <text:p text:style-name="P4"><text:span text:style-name="T2">第十三週</text:span></text:p>
          </table:table-cell>
          <table:table-cell table:style-name="表格1.C40" office:value-type="string">
            <text:p text:style-name="P4"><text:span text:style-name="T2">依課程進度進行統整整理及複習：第一冊～第六冊</text:span></text:p>
          </table:table-cell>
          <table:table-cell table:style-name="表格1.D40" table:number-columns-spanned="2" office:value-type="string"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40" table:number-columns-spanned="2" office:value-type="string">
            <text:p text:style-name="P5"><text:span text:style-name="T2">Ad-Ⅳ-1 篇章的主旨、結構、寓意與分析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40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40" office:value-type="string">
            <text:p text:style-name="P5"><text:span text:style-name="T2">【閱讀素養教育】</text:span></text:p>
            <text:p text:style-name="P5"><text:span text:style-name="T2">閱J9 樂於參與閱讀相關的學習活動，並與他人交流。</text:span></text:p>
          </table:table-cell>
          <table:table-cell table:style-name="表格1.J40" office:value-type="string">
            <text:p text:style-name="P6"/>
          </table:table-cell>
        </table:table-row>
        <table:table-row table:style-name="表格1.8">
          <table:table-cell table:style-name="表格1.A41" office:value-type="string">
            <text:p text:style-name="P4"><text:span text:style-name="T2">第二學期</text:span></text:p>
          </table:table-cell>
          <table:table-cell table:style-name="表格1.B41" office:value-type="string">
            <text:p text:style-name="P4"><text:span text:style-name="T2">第十四週</text:span></text:p>
          </table:table-cell>
          <table:table-cell table:style-name="表格1.C41" office:value-type="string">
            <text:p text:style-name="P4"><text:span text:style-name="T2">依課程進度進行統整整理及複習：第一冊～第六冊</text:span></text:p>
          </table:table-cell>
          <table:table-cell table:style-name="表格1.D41" table:number-columns-spanned="2" office:value-type="string"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41" table:number-columns-spanned="2" office:value-type="string">
            <text:p text:style-name="P5"><text:span text:style-name="T2">Ad-Ⅳ-1 篇章的主旨、結構、寓意與分析。</text:span></text:p>
            <text:p text:style-name="P5"><text:span text:style-name="T2">Cc-Ⅳ-1 各類文本中的藝術、信仰、思想等文化內涵。</text:span></text:p>
          </table:table-cell>
          <table:covered-table-cell/>
          <table:table-cell table:style-name="表格1.H41" office:value-type="string">
            <text:p text:style-name="P5"><text:span text:style-name="T2">1.實作評量</text:span></text:p>
            <text:p text:style-name="P5"><text:span text:style-name="T2">2.口頭評量</text:span></text:p>
            <text:p text:style-name="P5"><text:span text:style-name="T2">3.自我評量</text:span></text:p>
            <text:p text:style-name="P5"><text:span text:style-name="T2">4.習作評量</text:span></text:p>
            <text:p text:style-name="P5"><text:span text:style-name="T2">5.紙筆評量</text:span></text:p>
          </table:table-cell>
          <table:table-cell table:style-name="表格1.I41" office:value-type="string">
            <text:p text:style-name="P5"><text:span text:style-name="T2">【閱讀素養教育】</text:span></text:p>
            <text:p text:style-name="P5"><text:span text:style-name="T2">閱J9 樂於參與閱讀相關的學習活動，並與他人交流。</text:span></text:p>
          </table:table-cell>
          <table:table-cell table:style-name="表格1.J41" office:value-type="string">
            <text:p text:style-name="P6"/>
          </table:table-cell>
        </table:table-row>
        <table:table-row table:style-name="表格1.8">
          <table:table-cell table:style-name="表格1.A42" office:value-type="string">
            <text:p text:style-name="P4"><text:span text:style-name="T2">第二學期</text:span></text:p>
          </table:table-cell>
          <table:table-cell table:style-name="表格1.B42" office:value-type="string">
            <text:p text:style-name="P4"><text:span text:style-name="T2">第十五週</text:span></text:p>
          </table:table-cell>
          <table:table-cell table:style-name="表格1.C42" office:value-type="string">
            <text:p text:style-name="P4"><text:span text:style-name="T8">經典文言不漏勾：宋詞選</text:span></text:p>
            <text:p text:style-name="P4"><text:span text:style-name="T2">經典文言不漏勾：青青子衿</text:span></text:p>
          </table:table-cell>
          <table:table-cell table:style-name="表格1.D42" table:number-columns-spanned="2" office:value-type="string">
            <text:p text:style-name="P5"><text:span text:style-name="T2">1-Ⅳ-3 分辨聆聽內容的邏輯性，找出解決問題的方法。</text:span></text:p>
            <text:p text:style-name="P5"><text:span text:style-name="T2">1-Ⅳ-4 靈活應用科技與資訊，增進聆聽能力，加強互動學習效果。</text:span></text:p>
            <text:p text:style-name="P5"><text:span text:style-name="T2">2-Ⅳ-4 靈活運用科技與資訊，豐富表達內容。</text:span></text:p>
            <text:p text:style-name="P5"><text:span text:style-name="T2">2-Ⅳ-5 視不同情境，進行報告、評論、演說及論辯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3 理解各類文本內容、形式和寫作特色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42" table:number-columns-spanned="2" office:value-type="string"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Ad-Ⅳ-2 新詩、現代散文、現代小說、劇本。</text:span></text:p>
            <text:p text:style-name="P5"><text:span text:style-name="T2">Ad-Ⅳ-3 韻文：如古體詩、樂府詩、近體詩、詞、曲等。</text:span></text:p>
            <text:p text:style-name="P5"><text:span text:style-name="T2">Ba-Ⅳ-1 順敘、倒敘、插敘與補敘法。</text:span></text:p>
            <text:p text:style-name="P5"><text:span text:style-name="T2">Ba-Ⅳ-2 各種描寫的作用及呈現的效果。</text:span></text:p>
            <text:p text:style-name="P5"><text:span text:style-name="T2">Bb-Ⅳ-1 自我及人際交流的感受。</text:span></text:p>
            <text:p text:style-name="P5"><text:span text:style-name="T2">Bb-Ⅳ-2 對社會群體與家國民族情感的體會。</text:span></text:p>
            <text:p text:style-name="P5"><text:span text:style-name="T2">Bb-Ⅳ-3 對物或自然以及生命的感悟。</text:span></text:p>
            <text:p text:style-name="P5"><text:span text:style-name="T2">Bc-Ⅳ-1 具邏輯、客觀、理性的說明，如科學知識、產品、環境、制度等說明。</text:span></text:p>
            <text:p text:style-name="P5"><text:span text:style-name="T2">Bc-Ⅳ-3 數據、圖表、圖片、工具列等輔助說明。</text:span></text:p>
            <text:p text:style-name="P5"><text:span text:style-name="T2">Bd-Ⅳ-1 以事實、理論為論據，達到說服、建構、批判等目的。</text:span></text:p>
            <text:p text:style-name="P5"><text:span text:style-name="T2">Bd-Ⅳ-2 論證方式如比較、比喻等。</text:span></text:p>
          </table:table-cell>
          <table:covered-table-cell/>
          <table:table-cell table:style-name="表格1.H42" office:value-type="string">
            <text:p text:style-name="P5"><text:span text:style-name="T2">1.教師考評</text:span></text:p>
            <text:p text:style-name="P5"><text:span text:style-name="T2">2.觀察</text:span></text:p>
            <text:p text:style-name="P5"><text:span text:style-name="T2">3.口頭詢問</text:span></text:p>
            <text:p text:style-name="P5"><text:span text:style-name="T2">4.紙筆測驗</text:span></text:p>
            <text:p text:style-name="P5"><text:span text:style-name="T2">5.分組報告</text:span></text:p>
          </table:table-cell>
          <table:table-cell table:style-name="表格1.I42" office:value-type="string">
            <text:p text:style-name="P5"><text:span text:style-name="T2">【閱讀素養教育】</text:span></text:p>
            <text:p text:style-name="P5"><text:span text:style-name="T2">閱J1 發展多元文本的閱讀策略。</text:span></text:p>
            <text:p text:style-name="P5"><text:span text:style-name="T2">閱J5 活用文本，認識並運用滿足基本生活需求所使用之文本。</text:span></text:p>
            <text:p text:style-name="P5"><text:span text:style-name="T2">閱J6 懂得在不同學習及生活情境中使用文本之規則。</text:span></text:p>
            <text:p text:style-name="P5"><text:span text:style-name="T2">閱J9 樂於參與閱讀相關的學習活動，並與他人交流。</text:span></text:p>
            <text:p text:style-name="P5"><text:span text:style-name="T2">閱J10 主動尋求多元的詮釋，並試著表達自己的想法。</text:span></text:p>
          </table:table-cell>
          <table:table-cell table:style-name="表格1.J42" office:value-type="string">
            <text:p text:style-name="P6"/>
          </table:table-cell>
        </table:table-row>
        <table:table-row table:style-name="表格1.8">
          <table:table-cell table:style-name="表格1.A43" office:value-type="string">
            <text:p text:style-name="P4"><text:span text:style-name="T2">第二學期</text:span></text:p>
          </table:table-cell>
          <table:table-cell table:style-name="表格1.B43" office:value-type="string">
            <text:p text:style-name="P4"><text:span text:style-name="T2">第十六週</text:span></text:p>
          </table:table-cell>
          <table:table-cell table:style-name="表格1.C43" office:value-type="string">
            <text:p text:style-name="P4"><text:span text:style-name="T2">經典文言不漏勾：座右銘</text:span></text:p>
          </table:table-cell>
          <table:table-cell table:style-name="表格1.D43" table:number-columns-spanned="2" office:value-type="string">
            <text:p text:style-name="P5"><text:span text:style-name="T2">1-Ⅳ-3 分辨聆聽內容的邏輯性，找出解決問題的方法。</text:span></text:p>
            <text:p text:style-name="P5"><text:span text:style-name="T2">1-Ⅳ-4 靈活應用科技與資訊，增進聆聽能力，加強互動學習效果。</text:span></text:p>
            <text:p text:style-name="P5"><text:span text:style-name="T2">2-Ⅳ-4 靈活運用科技與資訊，豐富表達內容。</text:span></text:p>
            <text:p text:style-name="P5"><text:soft-page-break/><text:span text:style-name="T2">2-Ⅳ-5 視不同情境，進行報告、評論、演說及論辯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3 理解各類文本內容、形式和寫作特色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43" table:number-columns-spanned="2" office:value-type="string"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Ad-Ⅳ-2 新詩、現代散文、現代小說、劇本。</text:span></text:p>
            <text:p text:style-name="P5"><text:span text:style-name="T2">Ad-Ⅳ-3 韻文：如古體詩、樂</text:span><text:soft-page-break/><text:span text:style-name="T2">府詩、近體詩、詞、曲等。</text:span></text:p>
            <text:p text:style-name="P5"><text:span text:style-name="T2">Ba-Ⅳ-1 順敘、倒敘、插敘與補敘法。</text:span></text:p>
            <text:p text:style-name="P5"><text:span text:style-name="T2">Ba-Ⅳ-2 各種描寫的作用及呈現的效果。</text:span></text:p>
            <text:p text:style-name="P5"><text:span text:style-name="T2">Bb-Ⅳ-1 自我及人際交流的感受。</text:span></text:p>
            <text:p text:style-name="P5"><text:span text:style-name="T2">Bb-Ⅳ-2 對社會群體與家國民族情感的體會。</text:span></text:p>
            <text:p text:style-name="P5"><text:span text:style-name="T2">Bb-Ⅳ-3 對物或自然以及生命的感悟。</text:span></text:p>
            <text:p text:style-name="P5"><text:span text:style-name="T2">Bc-Ⅳ-1 具邏輯、客觀、理性的說明，如科學知識、產品、環境、制度等說明。</text:span></text:p>
            <text:p text:style-name="P5"><text:span text:style-name="T2">Bc-Ⅳ-3 數據、圖表、圖片、工具列等輔助說明。</text:span></text:p>
            <text:p text:style-name="P5"><text:span text:style-name="T2">Bd-Ⅳ-1 以事實、理論為論據，達到說服、建構、批判等目的。</text:span></text:p>
            <text:p text:style-name="P5"><text:span text:style-name="T2">Bd-Ⅳ-2 論證方式如比較、比喻等。</text:span></text:p>
          </table:table-cell>
          <table:covered-table-cell/>
          <table:table-cell table:style-name="表格1.H43" office:value-type="string">
            <text:p text:style-name="P5"><text:span text:style-name="T2">1.教師考評</text:span></text:p>
            <text:p text:style-name="P5"><text:span text:style-name="T2">2.觀察</text:span></text:p>
            <text:p text:style-name="P5"><text:span text:style-name="T2">3.口頭詢問</text:span></text:p>
            <text:p text:style-name="P5"><text:span text:style-name="T2">4.紙筆測驗</text:span></text:p>
            <text:p text:style-name="P5"><text:span text:style-name="T2">5.分組報告</text:span></text:p>
          </table:table-cell>
          <table:table-cell table:style-name="表格1.I43" office:value-type="string">
            <text:p text:style-name="P5"><text:span text:style-name="T2">【閱讀素養教育】</text:span></text:p>
            <text:p text:style-name="P5"><text:span text:style-name="T2">閱J1 發展多元文本的閱讀策略。</text:span></text:p>
            <text:p text:style-name="P5"><text:span text:style-name="T2">閱J5 活用文本，認識並運用滿足基本生活需求所使用之文本。</text:span></text:p>
            <text:p text:style-name="P5"><text:span text:style-name="T2">閱J6 懂得在不同學習及生</text:span><text:soft-page-break/><text:span text:style-name="T2">活情境中使用文本之規則。</text:span></text:p>
            <text:p text:style-name="P5"><text:span text:style-name="T2">閱J9 樂於參與閱讀相關的學習活動，並與他人交流。</text:span></text:p>
            <text:p text:style-name="P5"><text:span text:style-name="T2">閱J10 主動尋求多元的詮釋，並試著表達自己的想法。</text:span></text:p>
          </table:table-cell>
          <table:table-cell table:style-name="表格1.J43" office:value-type="string">
            <text:p text:style-name="P6"/>
          </table:table-cell>
        </table:table-row>
        <table:table-row table:style-name="表格1.8">
          <table:table-cell table:style-name="表格1.A44" office:value-type="string">
            <text:p text:style-name="P4"><text:span text:style-name="T2">第二學期</text:span></text:p>
          </table:table-cell>
          <table:table-cell table:style-name="表格1.B44" office:value-type="string">
            <text:p text:style-name="P4"><text:span text:style-name="T2">第十七週</text:span></text:p>
          </table:table-cell>
          <table:table-cell table:style-name="表格1.C44" office:value-type="string">
            <text:p text:style-name="P4"><text:span text:style-name="T2">經典文言不漏勾：習慣說</text:span></text:p>
          </table:table-cell>
          <table:table-cell table:style-name="表格1.D44" table:number-columns-spanned="2" office:value-type="string">
            <text:p text:style-name="P5"><text:span text:style-name="T2">1-Ⅳ-3 分辨聆聽內容的邏輯性，找出解決問題的方法。</text:span></text:p>
            <text:p text:style-name="P5"><text:span text:style-name="T2">1-Ⅳ-4 靈活應用科技與資訊，增進聆聽能力，加強互動學習效果。</text:span></text:p>
            <text:p text:style-name="P5"><text:span text:style-name="T2">2-Ⅳ-4 靈活運用科技與資訊，豐富表達內容。</text:span></text:p>
            <text:p text:style-name="P5"><text:span text:style-name="T2">2-Ⅳ-5 視不同情境，進行報告、評論、演說及論辯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3 理解各類文本內容、形式和寫作特色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44" table:number-columns-spanned="2" office:value-type="string"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Ad-Ⅳ-2 新詩、現代散文、現代小說、劇本。</text:span></text:p>
            <text:p text:style-name="P5"><text:span text:style-name="T2">Ad-Ⅳ-3 韻文：如古體詩、樂府詩、近體詩、詞、曲等。</text:span></text:p>
            <text:p text:style-name="P5"><text:span text:style-name="T2">Ba-Ⅳ-1 順敘、倒敘、插敘與補敘法。</text:span></text:p>
            <text:p text:style-name="P5"><text:span text:style-name="T2">Ba-Ⅳ-2 各種描寫的作用及呈現的效果。</text:span></text:p>
            <text:p text:style-name="P5"><text:span text:style-name="T2">Bb-Ⅳ-1 自我及人際交流的感受。</text:span></text:p>
            <text:p text:style-name="P5"><text:span text:style-name="T2">Bb-Ⅳ-2 對社會群體與家國民族情感的體會。</text:span></text:p>
            <text:p text:style-name="P5"><text:span text:style-name="T2">Bb-Ⅳ-3 對物或自然以及生命的感悟。</text:span></text:p>
            <text:p text:style-name="P5"><text:span text:style-name="T2">Bc-Ⅳ-1 具邏輯、客觀、理性的說明，如科學知識、產品、環境、制度等說明。</text:span></text:p>
            <text:p text:style-name="P5"><text:span text:style-name="T2">Bc-Ⅳ-3 數據、圖表、圖片、工具列等輔助說明。</text:span></text:p>
            <text:p text:style-name="P5"><text:span text:style-name="T2">Bd-Ⅳ-1 以事實、理論為論據，達到說服、建構、批判等目的。</text:span></text:p>
            <text:p text:style-name="P5"><text:soft-page-break/><text:span text:style-name="T2">Bd-Ⅳ-2 論證方式如比較、比喻等。</text:span></text:p>
          </table:table-cell>
          <table:covered-table-cell/>
          <table:table-cell table:style-name="表格1.H44" office:value-type="string">
            <text:p text:style-name="P5"><text:span text:style-name="T2">1.教師考評</text:span></text:p>
            <text:p text:style-name="P5"><text:span text:style-name="T2">2.觀察</text:span></text:p>
            <text:p text:style-name="P5"><text:span text:style-name="T2">3.口頭詢問</text:span></text:p>
            <text:p text:style-name="P5"><text:span text:style-name="T2">4.紙筆測驗</text:span></text:p>
            <text:p text:style-name="P5"><text:span text:style-name="T2">5.分組報告</text:span></text:p>
          </table:table-cell>
          <table:table-cell table:style-name="表格1.I44" office:value-type="string">
            <text:p text:style-name="P5"><text:span text:style-name="T2">【閱讀素養教育】</text:span></text:p>
            <text:p text:style-name="P5"><text:span text:style-name="T2">閱J1 發展多元文本的閱讀策略。</text:span></text:p>
            <text:p text:style-name="P5"><text:span text:style-name="T2">閱J5 活用文本，認識並運用滿足基本生活需求所使用之文本。</text:span></text:p>
            <text:p text:style-name="P5"><text:span text:style-name="T2">閱J6 懂得在不同學習及生活情境中使用文本之規則。</text:span></text:p>
            <text:p text:style-name="P5"><text:span text:style-name="T2">閱J9 樂於參與閱讀相關的學習活動，並與他人交流。</text:span></text:p>
            <text:p text:style-name="P5"><text:span text:style-name="T2">閱J10 主動尋求多元的詮釋，並試著表達自己的想法。</text:span></text:p>
          </table:table-cell>
          <table:table-cell table:style-name="表格1.J44" office:value-type="string">
            <text:p text:style-name="P6"/>
          </table:table-cell>
        </table:table-row>
        <table:table-row table:style-name="表格1.8">
          <table:table-cell table:style-name="表格1.A45" office:value-type="string">
            <text:p text:style-name="P4"><text:span text:style-name="T2">第二學期</text:span></text:p>
          </table:table-cell>
          <table:table-cell table:style-name="表格1.B45" office:value-type="string">
            <text:p text:style-name="P4"><text:span text:style-name="T2">第十八週</text:span></text:p>
          </table:table-cell>
          <table:table-cell table:style-name="表格1.C45" office:value-type="string">
            <text:p text:style-name="P4"><text:span text:style-name="T2">經典文言不漏勾：漆商</text:span></text:p>
          </table:table-cell>
          <table:table-cell table:style-name="表格1.D45" table:number-columns-spanned="2" office:value-type="string">
            <text:p text:style-name="P5"><text:span text:style-name="T2">1-Ⅳ-3 分辨聆聽內容的邏輯性，找出解決問題的方法。</text:span></text:p>
            <text:p text:style-name="P5"><text:span text:style-name="T2">1-Ⅳ-4 靈活應用科技與資訊，增進聆聽能力，加強互動學習效果。</text:span></text:p>
            <text:p text:style-name="P5"><text:span text:style-name="T2">2-Ⅳ-4 靈活運用科技與資訊，豐富表達內容。</text:span></text:p>
            <text:p text:style-name="P5"><text:span text:style-name="T2">2-Ⅳ-5 視不同情境，進行報告、評論、演說及論辯。</text:span></text:p>
            <text:p text:style-name="P5"><text:span text:style-name="T2">5-Ⅳ-2 理解各類文本的句子、段落與主要概念，指出寫作的目的與觀點。</text:span></text:p>
            <text:p text:style-name="P5"><text:span text:style-name="T2">5-Ⅳ-3 理解各類文本內容、形式和寫作特色。</text:span></text:p>
            <text:p text:style-name="P5"><text:span text:style-name="T2">5-Ⅳ-4 應用閱讀策略增進學習效能，整合跨領域知識轉化為解決問題的能力。</text:span></text:p>
            <text:p text:style-name="P5"><text:span text:style-name="T2">5-Ⅳ-5 大量閱讀多元文本，理解議題內涵及其與個人生活、社會結構的關聯性。</text:span></text:p>
            <text:p text:style-name="P5"><text:span text:style-name="T2">5-Ⅳ-6 運用圖書館(室)、科技工具，蒐集資訊、組織材料，擴充閱讀視野。</text:span></text:p>
          </table:table-cell>
          <table:covered-table-cell/>
          <table:table-cell table:style-name="表格1.F45" table:number-columns-spanned="2" office:value-type="string">
            <text:p text:style-name="P5"><text:span text:style-name="T2">Ac-Ⅳ-3 文句表達的邏輯與意義。</text:span></text:p>
            <text:p text:style-name="P5"><text:span text:style-name="T2">Ad-Ⅳ-1 篇章的主旨、結構、寓意與分析。</text:span></text:p>
            <text:p text:style-name="P5"><text:span text:style-name="T2">Ad-Ⅳ-2 新詩、現代散文、現代小說、劇本。</text:span></text:p>
            <text:p text:style-name="P5"><text:span text:style-name="T2">Ad-Ⅳ-3 韻文：如古體詩、樂府詩、近體詩、詞、曲等。</text:span></text:p>
            <text:p text:style-name="P5"><text:span text:style-name="T2">Ba-Ⅳ-1 順敘、倒敘、插敘與補敘法。</text:span></text:p>
            <text:p text:style-name="P5"><text:span text:style-name="T2">Ba-Ⅳ-2 各種描寫的作用及呈現的效果。</text:span></text:p>
            <text:p text:style-name="P5"><text:span text:style-name="T2">Bb-Ⅳ-1 自我及人際交流的感受。</text:span></text:p>
            <text:p text:style-name="P5"><text:span text:style-name="T2">Bb-Ⅳ-2 對社會群體與家國民族情感的體會。</text:span></text:p>
            <text:p text:style-name="P5"><text:span text:style-name="T2">Bb-Ⅳ-3 對物或自然以及生命的感悟。</text:span></text:p>
            <text:p text:style-name="P5"><text:span text:style-name="T2">Bc-Ⅳ-1 具邏輯、客觀、理性的說明，如科學知識、產品、環境、制度等說明。</text:span></text:p>
            <text:p text:style-name="P5"><text:span text:style-name="T2">Bc-Ⅳ-3 數據、圖表、圖片、工具列等輔助說明。</text:span></text:p>
            <text:p text:style-name="P5"><text:span text:style-name="T2">Bd-Ⅳ-1 以事實、理論為論據，達到說服、建構、批判等目的。</text:span></text:p>
            <text:p text:style-name="P5"><text:span text:style-name="T2">Bd-Ⅳ-2 論證方式如比較、比喻等。</text:span></text:p>
          </table:table-cell>
          <table:covered-table-cell/>
          <table:table-cell table:style-name="表格1.H45" office:value-type="string">
            <text:p text:style-name="P5"><text:span text:style-name="T2">1.教師考評</text:span></text:p>
            <text:p text:style-name="P5"><text:span text:style-name="T2">2.觀察</text:span></text:p>
            <text:p text:style-name="P5"><text:span text:style-name="T2">3.口頭詢問</text:span></text:p>
            <text:p text:style-name="P5"><text:span text:style-name="T2">4.紙筆測驗</text:span></text:p>
            <text:p text:style-name="P5"><text:span text:style-name="T2">5.分組報告</text:span></text:p>
          </table:table-cell>
          <table:table-cell table:style-name="表格1.I45" office:value-type="string">
            <text:p text:style-name="P5"><text:span text:style-name="T2">【閱讀素養教育】</text:span></text:p>
            <text:p text:style-name="P5"><text:span text:style-name="T2">閱J1 發展多元文本的閱讀策略。</text:span></text:p>
            <text:p text:style-name="P5"><text:span text:style-name="T2">閱J5 活用文本，認識並運用滿足基本生活需求所使用之文本。</text:span></text:p>
            <text:p text:style-name="P5"><text:span text:style-name="T2">閱J6 懂得在不同學習及生活情境中使用文本之規則。</text:span></text:p>
            <text:p text:style-name="P5"><text:span text:style-name="T2">閱J9 樂於參與閱讀相關的學習活動，並與他人交流。</text:span></text:p>
            <text:p text:style-name="P5"><text:span text:style-name="T2">閱J10 主動尋求多元的詮釋，並試著表達自己的想法。</text:span></text:p>
          </table:table-cell>
          <table:table-cell table:style-name="表格1.J45" office:value-type="string">
            <text:p text:style-name="P6"/>
          </table:table-cell>
        </table:table-row>
        <table:table-row table:style-name="表格1.46">
          <table:table-cell table:style-name="表格1.A4" table:number-columns-spanned="2" office:value-type="string">
            <text:p text:style-name="P3"><text:span text:style-name="T2">教學設施</text:span></text:p>
            <text:p text:style-name="P3"><text:span text:style-name="T2">設備需求</text:span></text:p>
          </table:table-cell>
          <table:covered-table-cell/>
          <table:table-cell table:style-name="表格1.C46" table:number-columns-spanned="8" office:value-type="string">
            <text:p text:style-name="P4"><text:span text:style-name="T3">1.教學投影片</text:span></text:p>
            <text:p text:style-name="P4"><text:span text:style-name="T3">2.學習單</text:span></text:p>
            <text:p text:style-name="P4"><text:span text:style-name="T3">3.圖片</text:span></text:p>
            <text:p text:style-name="P4"><text:span text:style-name="T3">4.影音資料</text:span></text:p>
            <text:p text:style-name="P4"><text:span text:style-name="T3">5.網路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1" table:number-columns-spanned="2" office:value-type="string">
            <text:p text:style-name="P3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loext:linked-style-name="副標題_20_字元" style:class="chapter">
      <style:paragraph-properties fo:margin-top="0.635cm" fo:margin-bottom="0.141cm" style:contextual-spacing="tru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fo:color="#000000" loext:opacity="100%"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000000" loext:opacity="100%"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position="0% 100%"/>
    </style:style>
    <style:style style:name="ListLabel_20_65" style:display-name="ListLabel 65" style:family="text">
      <style:text-properties fo:color="#000000" loext:opacity="100%"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position="0% 100%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position="0% 100%"/>
    </style:style>
    <style:style style:name="ListLabel_20_146" style:display-name="ListLabel 146" style:family="text">
      <style:text-properties fo:color="#000000" loext:opacity="100%"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text-position="0% 100%"/>
    </style:style>
    <style:style style:name="ListLabel_20_173" style:display-name="ListLabel 173" style:family="text">
      <style:text-properties fo:color="#000000" loext:opacity="100%" style:text-position="0% 100%"/>
    </style:style>
    <style:style style:name="ListLabel_20_174" style:display-name="ListLabel 174" style:family="text">
      <style:text-properties style:text-position="0% 100%"/>
    </style:style>
    <style:style style:name="ListLabel_20_175" style:display-name="ListLabel 175" style:family="text">
      <style:text-properties style:text-position="0% 100%"/>
    </style:style>
    <style:style style:name="ListLabel_20_176" style:display-name="ListLabel 176" style:family="text">
      <style:text-properties style:text-position="0% 100%"/>
    </style:style>
    <style:style style:name="ListLabel_20_177" style:display-name="ListLabel 177" style:family="text">
      <style:text-properties style:text-position="0% 100%"/>
    </style:style>
    <style:style style:name="ListLabel_20_178" style:display-name="ListLabel 178" style:family="text">
      <style:text-properties style:text-position="0% 100%"/>
    </style:style>
    <style:style style:name="ListLabel_20_179" style:display-name="ListLabel 179" style:family="text">
      <style:text-properties style:text-position="0% 100%"/>
    </style:style>
    <style:style style:name="ListLabel_20_180" style:display-name="ListLabel 180" style:family="text">
      <style:text-properties style:text-position="0% 100%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position="0% 100%"/>
    </style:style>
    <style:style style:name="ListLabel_20_191" style:display-name="ListLabel 191" style:family="text">
      <style:text-properties fo:color="#000000" loext:opacity="100%" style:text-position="0% 100%"/>
    </style:style>
    <style:style style:name="ListLabel_20_192" style:display-name="ListLabel 192" style:family="text">
      <style:text-properties style:text-position="0% 100%"/>
    </style:style>
    <style:style style:name="ListLabel_20_193" style:display-name="ListLabel 193" style:family="text">
      <style:text-properties style:text-position="0% 100%"/>
    </style:style>
    <style:style style:name="ListLabel_20_194" style:display-name="ListLabel 194" style:family="text">
      <style:text-properties style:text-position="0% 100%"/>
    </style:style>
    <style:style style:name="ListLabel_20_195" style:display-name="ListLabel 195" style:family="text">
      <style:text-properties style:text-position="0% 100%"/>
    </style:style>
    <style:style style:name="ListLabel_20_196" style:display-name="ListLabel 196" style:family="text">
      <style:text-properties style:text-position="0% 100%"/>
    </style:style>
    <style:style style:name="ListLabel_20_197" style:display-name="ListLabel 197" style:family="text">
      <style:text-properties style:text-position="0% 100%"/>
    </style:style>
    <style:style style:name="ListLabel_20_198" style:display-name="ListLabel 198" style:family="text">
      <style:text-properties style:text-position="0% 100%"/>
    </style:style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fo:language="en" fo:country="US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fo:language="en" fo:country="US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ff0000" loext:opacity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ff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language="en" fo:country="US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>
      <style:text-properties fo:language="en" fo:country="US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4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30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31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33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34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36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2.434cm" fo:margin-left="3.2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281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4.128cm" fo:margin-left="4.974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4.974cm" fo:margin-left="5.8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5.821cm" fo:margin-left="6.66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6.668cm" fo:margin-left="7.514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7.514cm" fo:margin-left="8.3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8.361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1.588cm" fo:margin-left="2.434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67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69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70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7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 text:start-value="2">
        <style:list-level-properties text:list-level-position-and-space-mode="label-alignment">
          <style:list-level-label-alignment text:label-followed-by="listtab" fo:text-indent="0.75cm" fo:margin-left="1.596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1.596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2.443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3.29cm" fo:margin-left="4.136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4.136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4.983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5.83cm" fo:margin-left="6.676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6.676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7.523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47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48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50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5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5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74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75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77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78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8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0.75cm" fo:margin-left="1.75cm"/>
        </style:list-level-properties>
      </text:list-level-style-number>
      <text:list-level-style-number text:level="3" text:style-name="ListLabel_20_192" loext:num-list-format="%3%、" style:num-suffix="、" style:num-format="1">
        <style:list-level-properties text:list-level-position-and-space-mode="label-alignment">
          <style:list-level-label-alignment text:label-followed-by="listtab" fo:text-indent="1.501cm" fo:margin-left="2.501cm"/>
        </style:list-level-properties>
      </text:list-level-style-number>
      <text:list-level-style-number text:level="4" text:style-name="ListLabel_20_193" loext:num-list-format="%4%、" style:num-suffix="、" style:num-format="1">
        <style:list-level-properties text:list-level-position-and-space-mode="label-alignment">
          <style:list-level-label-alignment text:label-followed-by="listtab" fo:text-indent="2.251cm" fo:margin-left="3.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3cm" fo:margin-left="4.5cm"/>
        </style:list-level-properties>
      </text:list-level-style-number>
      <text:list-level-style-number text:level="6" text:style-name="ListLabel_20_195" loext:num-list-format="%6%)" style:num-suffix=")" style:num-format="1">
        <style:list-level-properties text:list-level-position-and-space-mode="label-alignment">
          <style:list-level-label-alignment text:label-followed-by="listtab" fo:text-indent="3.75cm" fo:margin-left="5.75cm"/>
        </style:list-level-properties>
      </text:list-level-style-number>
      <text:list-level-style-number text:level="7" text:style-name="ListLabel_20_19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4.5cm" fo:margin-left="6.7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5.248cm" fo:margin-left="7.751cm"/>
        </style:list-level-properties>
      </text:list-level-style-number>
      <text:list-level-style-number text:level="9" text:style-name="ListLabel_20_19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6.001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.752cm"/>
        </style:list-level-properties>
      </text:list-level-style-number>
      <text:list-level-style-number text:level="3" text:style-name="ListLabel_20_20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04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05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0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55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56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58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9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61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-" style:num-suffix="-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90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91" loext:num-list-format="%3%、" style:num-suffix="、" style:num-format="1">
        <style:list-level-properties text:list-level-position-and-space-mode="label-alignment">
          <style:list-level-label-alignment text:label-followed-by="listtab" fo:text-indent="-0.998cm" fo:margin-left="2.501cm"/>
        </style:list-level-properties>
      </text:list-level-style-number>
      <text:list-level-style-number text:level="4" text:style-name="ListLabel_20_292" loext:num-list-format="%4%、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9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9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9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2.752cm"/>
        </style:list-level-properties>
      </text:list-level-style-number>
      <text:list-level-style-number text:level="3" text:style-name="ListLabel_20_30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01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03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304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30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1.75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Hao Yan</meta:initial-creator>
    <dc:creator>user</dc:creator>
    <meta:editing-cycles>7</meta:editing-cycles>
    <meta:creation-date>2023-05-16T09:40:00</meta:creation-date>
    <dc:date>2023-06-09T07:57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12" meta:paragraph-count="891" meta:word-count="13806" meta:character-count="16362" meta:non-whitespace-character-count="15879"/>
    <meta:user-defined meta:name="AppVersion">14.0000</meta:user-defined>
    <meta:template xlink:type="simple" xlink:actuate="onRequest" xlink:title="Normal" xlink:href=""/>
  </office:meta>
</office:document-meta>
</file>