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0" manifest:media-type="application/vnd.sun.star.oleobjec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102" manifest:media-type="application/vnd.sun.star.oleobject"/>
  <manifest:file-entry manifest:full-path="Obj101" manifest:media-type="application/vnd.sun.star.oleobject"/>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103" manifest:media-type="application/vnd.sun.star.oleobject"/>
  <manifest:file-entry manifest:full-path="Obj104" manifest:media-type="application/vnd.sun.star.oleobject"/>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等线" svg:font-family="等线" style:font-family-generic="roman" style:font-pitch="variable"/>
    <style:font-face style:name="等线1" svg:font-family="等线"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37.176cm" fo:margin-top="0cm" fo:margin-bottom="0cm" table:align="center" style:writing-mode="lr-tb"/>
    </style:style>
    <style:style style:name="表格1.A" style:family="table-column">
      <style:table-column-properties style:column-width="2.122cm"/>
    </style:style>
    <style:style style:name="表格1.B" style:family="table-column">
      <style:table-column-properties style:column-width="2.048cm"/>
    </style:style>
    <style:style style:name="表格1.C" style:family="table-column">
      <style:table-column-properties style:column-width="4.29cm"/>
    </style:style>
    <style:style style:name="表格1.D" style:family="table-column">
      <style:table-column-properties style:column-width="6.179cm"/>
    </style:style>
    <style:style style:name="表格1.E" style:family="table-column">
      <style:table-column-properties style:column-width="1.071cm"/>
    </style:style>
    <style:style style:name="表格1.F" style:family="table-column">
      <style:table-column-properties style:column-width="3.658cm"/>
    </style:style>
    <style:style style:name="表格1.G" style:family="table-column">
      <style:table-column-properties style:column-width="3.343cm"/>
    </style:style>
    <style:style style:name="表格1.H" style:family="table-column">
      <style:table-column-properties style:column-width="3.755cm"/>
    </style:style>
    <style:style style:name="表格1.I" style:family="table-column">
      <style:table-column-properties style:column-width="7.664cm"/>
    </style:style>
    <style:style style:name="表格1.J" style:family="table-column">
      <style:table-column-properties style:column-width="3.041cm"/>
    </style:style>
    <style:style style:name="表格1.1" style:family="table-row">
      <style:table-row-properties style:min-row-height="1.215cm" fo:keep-together="auto"/>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1.499cm" fo:keep-together="auto"/>
    </style:style>
    <style:style style:name="表格1.3" style:family="table-row">
      <style:table-row-properties style:min-row-height="1.397cm" fo:keep-together="auto"/>
    </style:style>
    <style:style style:name="表格1.4" style:family="table-row">
      <style:table-row-properties style:min-row-height="1.101cm" fo:keep-together="auto"/>
    </style:style>
    <style:style style:name="表格1.C4" style:family="table-cell">
      <style:table-cell-properties style:vertical-align="middle" fo:padding-left="0.101cm" fo:padding-right="0cm" fo:padding-top="0cm" fo:padding-bottom="0cm" fo:border="0.5pt solid #000000"/>
    </style:style>
    <style:style style:name="表格1.5" style:family="table-row">
      <style:table-row-properties style:min-row-height="0.852cm" fo:keep-together="auto"/>
    </style:style>
    <style:style style:name="表格1.6" style:family="table-row">
      <style:table-row-properties style:min-row-height="0.979cm" fo:keep-together="auto"/>
    </style:style>
    <style:style style:name="表格1.7" style:family="table-row">
      <style:table-row-properties style:min-row-height="1.746cm" fo:keep-together="auto"/>
    </style:style>
    <style:style style:name="表格1.F7" style:family="table-cell">
      <style:table-cell-properties style:vertical-align="middle" fo:padding="0.026cm" fo:border="0.5pt solid #000000"/>
    </style:style>
    <style:style style:name="表格1.8" style:family="table-row">
      <style:table-row-properties style:min-row-height="2.72cm" fo:keep-together="auto"/>
    </style:style>
    <style:style style:name="表格1.D8" style:family="table-cell">
      <style:table-cell-properties fo:padding-left="0.191cm" fo:padding-right="0.191cm" fo:padding-top="0cm" fo:padding-bottom="0cm" fo:border="0.5pt solid #000000"/>
    </style:style>
    <style:style style:name="表格1.F8" style:family="table-cell">
      <style:table-cell-properties fo:padding="0.026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J8"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F9" style:family="table-cell">
      <style:table-cell-properties fo:padding="0.026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J9"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F10" style:family="table-cell">
      <style:table-cell-properties fo:padding="0.026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J10"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F11" style:family="table-cell">
      <style:table-cell-properties fo:padding="0.026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J11"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F12" style:family="table-cell">
      <style:table-cell-properties fo:padding="0.026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J12"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F13" style:family="table-cell">
      <style:table-cell-properties fo:padding="0.026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J13" style:family="table-cell">
      <style:table-cell-properties fo:padding-left="0.191cm" fo:padding-right="0.191cm" fo:padding-top="0cm" fo:padding-bottom="0cm" fo:border="0.5pt solid #000000"/>
    </style:style>
    <style:style style:name="表格1.14" style:family="table-row">
      <style:table-row-properties style:min-row-height="0.956cm" fo:keep-together="auto"/>
    </style:style>
    <style:style style:name="表格1.D14" style:family="table-cell">
      <style:table-cell-properties fo:padding-left="0.191cm" fo:padding-right="0.191cm" fo:padding-top="0cm" fo:padding-bottom="0cm" fo:border="0.5pt solid #000000"/>
    </style:style>
    <style:style style:name="表格1.F14" style:family="table-cell">
      <style:table-cell-properties fo:padding="0.026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J14"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F15" style:family="table-cell">
      <style:table-cell-properties fo:padding="0.026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J15"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F16" style:family="table-cell">
      <style:table-cell-properties fo:padding="0.026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J16"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F17" style:family="table-cell">
      <style:table-cell-properties fo:padding="0.026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J17"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F18" style:family="table-cell">
      <style:table-cell-properties fo:padding="0.026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J18"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F19" style:family="table-cell">
      <style:table-cell-properties fo:padding="0.026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J19"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F20" style:family="table-cell">
      <style:table-cell-properties fo:padding="0.026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J20"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F21" style:family="table-cell">
      <style:table-cell-properties fo:padding="0.026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J21"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F22" style:family="table-cell">
      <style:table-cell-properties fo:padding="0.026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J22"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F23" style:family="table-cell">
      <style:table-cell-properties fo:padding="0.026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J23"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F24" style:family="table-cell">
      <style:table-cell-properties fo:padding="0.026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1.J24" style:family="table-cell">
      <style:table-cell-properties fo:padding-left="0.191cm" fo:padding-right="0.191cm" fo:padding-top="0cm" fo:padding-bottom="0cm" fo:border="0.5pt solid #000000"/>
    </style:style>
    <style:style style:name="表格1.25" style:family="table-row">
      <style:table-row-properties style:min-row-height="1.457cm" fo:keep-together="auto"/>
    </style:style>
    <style:style style:name="表格1.D25" style:family="table-cell">
      <style:table-cell-properties fo:padding-left="0.191cm" fo:padding-right="0.191cm" fo:padding-top="0cm" fo:padding-bottom="0cm" fo:border="0.5pt solid #000000"/>
    </style:style>
    <style:style style:name="表格1.F25" style:family="table-cell">
      <style:table-cell-properties fo:padding="0.026cm" fo:border="0.5pt solid #000000"/>
    </style:style>
    <style:style style:name="表格1.H25" style:family="table-cell">
      <style:table-cell-properties fo:padding-left="0.191cm" fo:padding-right="0.191cm" fo:padding-top="0cm" fo:padding-bottom="0cm" fo:border="0.5pt solid #000000"/>
    </style:style>
    <style:style style:name="表格1.I25" style:family="table-cell">
      <style:table-cell-properties fo:padding-left="0.191cm" fo:padding-right="0.191cm" fo:padding-top="0cm" fo:padding-bottom="0cm" fo:border="0.5pt solid #000000"/>
    </style:style>
    <style:style style:name="表格1.J25" style:family="table-cell">
      <style:table-cell-properties fo:padding-left="0.191cm" fo:padding-right="0.191cm" fo:padding-top="0cm" fo:padding-bottom="0cm" fo:border="0.5pt solid #000000"/>
    </style:style>
    <style:style style:name="表格1.D26" style:family="table-cell">
      <style:table-cell-properties fo:padding-left="0.191cm" fo:padding-right="0.191cm" fo:padding-top="0cm" fo:padding-bottom="0cm" fo:border="0.5pt solid #000000"/>
    </style:style>
    <style:style style:name="表格1.F26" style:family="table-cell">
      <style:table-cell-properties fo:padding="0.026cm" fo:border="0.5pt solid #000000"/>
    </style:style>
    <style:style style:name="表格1.H26" style:family="table-cell">
      <style:table-cell-properties fo:padding-left="0.191cm" fo:padding-right="0.191cm" fo:padding-top="0cm" fo:padding-bottom="0cm" fo:border="0.5pt solid #000000"/>
    </style:style>
    <style:style style:name="表格1.I26" style:family="table-cell">
      <style:table-cell-properties fo:padding-left="0.191cm" fo:padding-right="0.191cm" fo:padding-top="0cm" fo:padding-bottom="0cm" fo:border="0.5pt solid #000000"/>
    </style:style>
    <style:style style:name="表格1.J26"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F27" style:family="table-cell">
      <style:table-cell-properties fo:padding="0.026cm" fo:border="0.5pt solid #000000"/>
    </style:style>
    <style:style style:name="表格1.H27" style:family="table-cell">
      <style:table-cell-properties fo:padding-left="0.191cm" fo:padding-right="0.191cm" fo:padding-top="0cm" fo:padding-bottom="0cm" fo:border="0.5pt solid #000000"/>
    </style:style>
    <style:style style:name="表格1.I27" style:family="table-cell">
      <style:table-cell-properties fo:padding-left="0.191cm" fo:padding-right="0.191cm" fo:padding-top="0cm" fo:padding-bottom="0cm" fo:border="0.5pt solid #000000"/>
    </style:style>
    <style:style style:name="表格1.J27" style:family="table-cell">
      <style:table-cell-properties fo:padding-left="0.191cm" fo:padding-right="0.191cm" fo:padding-top="0cm" fo:padding-bottom="0cm" fo:border="0.5pt solid #000000"/>
    </style:style>
    <style:style style:name="表格1.D28" style:family="table-cell">
      <style:table-cell-properties fo:padding-left="0.191cm" fo:padding-right="0.191cm" fo:padding-top="0cm" fo:padding-bottom="0cm" fo:border="0.5pt solid #000000"/>
    </style:style>
    <style:style style:name="表格1.F28" style:family="table-cell">
      <style:table-cell-properties fo:padding="0.026cm" fo:border="0.5pt solid #000000"/>
    </style:style>
    <style:style style:name="表格1.H28" style:family="table-cell">
      <style:table-cell-properties fo:padding-left="0.191cm" fo:padding-right="0.191cm" fo:padding-top="0cm" fo:padding-bottom="0cm" fo:border="0.5pt solid #000000"/>
    </style:style>
    <style:style style:name="表格1.I28" style:family="table-cell">
      <style:table-cell-properties fo:padding-left="0.191cm" fo:padding-right="0.191cm" fo:padding-top="0cm" fo:padding-bottom="0cm" fo:border="0.5pt solid #000000"/>
    </style:style>
    <style:style style:name="表格1.J28" style:family="table-cell">
      <style:table-cell-properties fo:padding-left="0.191cm" fo:padding-right="0.191cm" fo:padding-top="0cm" fo:padding-bottom="0cm" fo:border="0.5pt solid #000000"/>
    </style:style>
    <style:style style:name="表格1.D29" style:family="table-cell">
      <style:table-cell-properties fo:padding-left="0.191cm" fo:padding-right="0.191cm" fo:padding-top="0cm" fo:padding-bottom="0cm" fo:border="0.5pt solid #000000"/>
    </style:style>
    <style:style style:name="表格1.F29" style:family="table-cell">
      <style:table-cell-properties fo:padding="0.026cm" fo:border="0.5pt solid #000000"/>
    </style:style>
    <style:style style:name="表格1.H29" style:family="table-cell">
      <style:table-cell-properties fo:padding-left="0.191cm" fo:padding-right="0.191cm" fo:padding-top="0cm" fo:padding-bottom="0cm" fo:border="0.5pt solid #000000"/>
    </style:style>
    <style:style style:name="表格1.I29" style:family="table-cell">
      <style:table-cell-properties fo:padding-left="0.191cm" fo:padding-right="0.191cm" fo:padding-top="0cm" fo:padding-bottom="0cm" fo:border="0.5pt solid #000000"/>
    </style:style>
    <style:style style:name="表格1.J29" style:family="table-cell">
      <style:table-cell-properties fo:padding-left="0.191cm" fo:padding-right="0.191cm" fo:padding-top="0cm" fo:padding-bottom="0cm" fo:border="0.5pt solid #000000"/>
    </style:style>
    <style:style style:name="表格1.30" style:family="table-row">
      <style:table-row-properties style:min-row-height="2.701cm" fo:keep-together="auto"/>
    </style:style>
    <style:style style:name="表格1.D30" style:family="table-cell">
      <style:table-cell-properties fo:padding-left="0.191cm" fo:padding-right="0.191cm" fo:padding-top="0cm" fo:padding-bottom="0cm" fo:border="0.5pt solid #000000"/>
    </style:style>
    <style:style style:name="表格1.F30" style:family="table-cell">
      <style:table-cell-properties fo:padding="0.026cm" fo:border="0.5pt solid #000000"/>
    </style:style>
    <style:style style:name="表格1.H30" style:family="table-cell">
      <style:table-cell-properties fo:padding-left="0.191cm" fo:padding-right="0.191cm" fo:padding-top="0cm" fo:padding-bottom="0cm" fo:border="0.5pt solid #000000"/>
    </style:style>
    <style:style style:name="表格1.I30" style:family="table-cell">
      <style:table-cell-properties fo:padding-left="0.191cm" fo:padding-right="0.191cm" fo:padding-top="0cm" fo:padding-bottom="0cm" fo:border="0.5pt solid #000000"/>
    </style:style>
    <style:style style:name="表格1.J30" style:family="table-cell">
      <style:table-cell-properties fo:padding-left="0.191cm" fo:padding-right="0.191cm" fo:padding-top="0cm" fo:padding-bottom="0cm" fo:border="0.5pt solid #000000"/>
    </style:style>
    <style:style style:name="表格1.31" style:family="table-row">
      <style:table-row-properties style:min-row-height="1.954cm" fo:keep-together="auto"/>
    </style:style>
    <style:style style:name="表格1.D31" style:family="table-cell">
      <style:table-cell-properties fo:padding-left="0.191cm" fo:padding-right="0.191cm" fo:padding-top="0cm" fo:padding-bottom="0cm" fo:border="0.5pt solid #000000"/>
    </style:style>
    <style:style style:name="表格1.F31" style:family="table-cell">
      <style:table-cell-properties fo:padding="0.026cm" fo:border="0.5pt solid #000000"/>
    </style:style>
    <style:style style:name="表格1.H31" style:family="table-cell">
      <style:table-cell-properties fo:padding-left="0.191cm" fo:padding-right="0.191cm" fo:padding-top="0cm" fo:padding-bottom="0cm" fo:border="0.5pt solid #000000"/>
    </style:style>
    <style:style style:name="表格1.I31" style:family="table-cell">
      <style:table-cell-properties fo:padding-left="0.191cm" fo:padding-right="0.191cm" fo:padding-top="0cm" fo:padding-bottom="0cm" fo:border="0.5pt solid #000000"/>
    </style:style>
    <style:style style:name="表格1.J31" style:family="table-cell">
      <style:table-cell-properties fo:padding-left="0.191cm" fo:padding-right="0.191cm" fo:padding-top="0cm" fo:padding-bottom="0cm" fo:border="0.5pt solid #000000"/>
    </style:style>
    <style:style style:name="表格1.D32" style:family="table-cell">
      <style:table-cell-properties fo:padding-left="0.191cm" fo:padding-right="0.191cm" fo:padding-top="0cm" fo:padding-bottom="0cm" fo:border="0.5pt solid #000000"/>
    </style:style>
    <style:style style:name="表格1.F32" style:family="table-cell">
      <style:table-cell-properties fo:padding="0.026cm" fo:border="0.5pt solid #000000"/>
    </style:style>
    <style:style style:name="表格1.H32" style:family="table-cell">
      <style:table-cell-properties fo:padding-left="0.191cm" fo:padding-right="0.191cm" fo:padding-top="0cm" fo:padding-bottom="0cm" fo:border="0.5pt solid #000000"/>
    </style:style>
    <style:style style:name="表格1.I32" style:family="table-cell">
      <style:table-cell-properties fo:padding-left="0.191cm" fo:padding-right="0.191cm" fo:padding-top="0cm" fo:padding-bottom="0cm" fo:border="0.5pt solid #000000"/>
    </style:style>
    <style:style style:name="表格1.J32" style:family="table-cell">
      <style:table-cell-properties fo:padding-left="0.191cm" fo:padding-right="0.191cm" fo:padding-top="0cm" fo:padding-bottom="0cm" fo:border="0.5pt solid #000000"/>
    </style:style>
    <style:style style:name="表格1.D33" style:family="table-cell">
      <style:table-cell-properties fo:padding-left="0.191cm" fo:padding-right="0.191cm" fo:padding-top="0cm" fo:padding-bottom="0cm" fo:border="0.5pt solid #000000"/>
    </style:style>
    <style:style style:name="表格1.F33" style:family="table-cell">
      <style:table-cell-properties fo:padding="0.026cm" fo:border="0.5pt solid #000000"/>
    </style:style>
    <style:style style:name="表格1.H33" style:family="table-cell">
      <style:table-cell-properties fo:padding-left="0.191cm" fo:padding-right="0.191cm" fo:padding-top="0cm" fo:padding-bottom="0cm" fo:border="0.5pt solid #000000"/>
    </style:style>
    <style:style style:name="表格1.I33" style:family="table-cell">
      <style:table-cell-properties fo:padding-left="0.191cm" fo:padding-right="0.191cm" fo:padding-top="0cm" fo:padding-bottom="0cm" fo:border="0.5pt solid #000000"/>
    </style:style>
    <style:style style:name="表格1.J33" style:family="table-cell">
      <style:table-cell-properties fo:padding-left="0.191cm" fo:padding-right="0.191cm" fo:padding-top="0cm" fo:padding-bottom="0cm" fo:border="0.5pt solid #000000"/>
    </style:style>
    <style:style style:name="表格1.D34" style:family="table-cell">
      <style:table-cell-properties fo:padding-left="0.191cm" fo:padding-right="0.191cm" fo:padding-top="0cm" fo:padding-bottom="0cm" fo:border="0.5pt solid #000000"/>
    </style:style>
    <style:style style:name="表格1.F34" style:family="table-cell">
      <style:table-cell-properties fo:padding="0.026cm" fo:border="0.5pt solid #000000"/>
    </style:style>
    <style:style style:name="表格1.H34" style:family="table-cell">
      <style:table-cell-properties fo:padding-left="0.191cm" fo:padding-right="0.191cm" fo:padding-top="0cm" fo:padding-bottom="0cm" fo:border="0.5pt solid #000000"/>
    </style:style>
    <style:style style:name="表格1.I34" style:family="table-cell">
      <style:table-cell-properties fo:padding-left="0.191cm" fo:padding-right="0.191cm" fo:padding-top="0cm" fo:padding-bottom="0cm" fo:border="0.5pt solid #000000"/>
    </style:style>
    <style:style style:name="表格1.J34" style:family="table-cell">
      <style:table-cell-properties fo:padding-left="0.191cm" fo:padding-right="0.191cm" fo:padding-top="0cm" fo:padding-bottom="0cm" fo:border="0.5pt solid #000000"/>
    </style:style>
    <style:style style:name="表格1.D35" style:family="table-cell">
      <style:table-cell-properties fo:padding-left="0.191cm" fo:padding-right="0.191cm" fo:padding-top="0cm" fo:padding-bottom="0cm" fo:border="0.5pt solid #000000"/>
    </style:style>
    <style:style style:name="表格1.F35" style:family="table-cell">
      <style:table-cell-properties fo:padding="0.026cm" fo:border="0.5pt solid #000000"/>
    </style:style>
    <style:style style:name="表格1.H35" style:family="table-cell">
      <style:table-cell-properties fo:padding-left="0.191cm" fo:padding-right="0.191cm" fo:padding-top="0cm" fo:padding-bottom="0cm" fo:border="0.5pt solid #000000"/>
    </style:style>
    <style:style style:name="表格1.I35" style:family="table-cell">
      <style:table-cell-properties fo:padding-left="0.191cm" fo:padding-right="0.191cm" fo:padding-top="0cm" fo:padding-bottom="0cm" fo:border="0.5pt solid #000000"/>
    </style:style>
    <style:style style:name="表格1.J35" style:family="table-cell">
      <style:table-cell-properties fo:padding-left="0.191cm" fo:padding-right="0.191cm" fo:padding-top="0cm" fo:padding-bottom="0cm" fo:border="0.5pt solid #000000"/>
    </style:style>
    <style:style style:name="表格1.36" style:family="table-row">
      <style:table-row-properties style:min-row-height="0.469cm" fo:keep-together="auto"/>
    </style:style>
    <style:style style:name="表格1.D36" style:family="table-cell">
      <style:table-cell-properties fo:padding-left="0.191cm" fo:padding-right="0.191cm" fo:padding-top="0cm" fo:padding-bottom="0cm" fo:border="0.5pt solid #000000"/>
    </style:style>
    <style:style style:name="表格1.F36" style:family="table-cell">
      <style:table-cell-properties fo:padding="0.026cm" fo:border="0.5pt solid #000000"/>
    </style:style>
    <style:style style:name="表格1.H36" style:family="table-cell">
      <style:table-cell-properties fo:padding-left="0.191cm" fo:padding-right="0.191cm" fo:padding-top="0cm" fo:padding-bottom="0cm" fo:border="0.5pt solid #000000"/>
    </style:style>
    <style:style style:name="表格1.I36" style:family="table-cell">
      <style:table-cell-properties fo:padding-left="0.191cm" fo:padding-right="0.191cm" fo:padding-top="0cm" fo:padding-bottom="0cm" fo:border="0.5pt solid #000000"/>
    </style:style>
    <style:style style:name="表格1.J36" style:family="table-cell">
      <style:table-cell-properties fo:padding-left="0.191cm" fo:padding-right="0.191cm" fo:padding-top="0cm" fo:padding-bottom="0cm" fo:border="0.5pt solid #000000"/>
    </style:style>
    <style:style style:name="表格1.D37" style:family="table-cell">
      <style:table-cell-properties fo:padding-left="0.191cm" fo:padding-right="0.191cm" fo:padding-top="0cm" fo:padding-bottom="0cm" fo:border="0.5pt solid #000000"/>
    </style:style>
    <style:style style:name="表格1.F37" style:family="table-cell">
      <style:table-cell-properties fo:padding="0.026cm" fo:border="0.5pt solid #000000"/>
    </style:style>
    <style:style style:name="表格1.H37" style:family="table-cell">
      <style:table-cell-properties fo:padding-left="0.191cm" fo:padding-right="0.191cm" fo:padding-top="0cm" fo:padding-bottom="0cm" fo:border="0.5pt solid #000000"/>
    </style:style>
    <style:style style:name="表格1.I37" style:family="table-cell">
      <style:table-cell-properties fo:padding-left="0.191cm" fo:padding-right="0.191cm" fo:padding-top="0cm" fo:padding-bottom="0cm" fo:border="0.5pt solid #000000"/>
    </style:style>
    <style:style style:name="表格1.J37" style:family="table-cell">
      <style:table-cell-properties fo:padding-left="0.191cm" fo:padding-right="0.191cm" fo:padding-top="0cm" fo:padding-bottom="0cm" fo:border="0.5pt solid #000000"/>
    </style:style>
    <style:style style:name="表格1.38" style:family="table-row">
      <style:table-row-properties style:min-row-height="1.478cm" fo:keep-together="auto"/>
    </style:style>
    <style:style style:name="表格1.D38" style:family="table-cell">
      <style:table-cell-properties fo:padding-left="0.191cm" fo:padding-right="0.191cm" fo:padding-top="0cm" fo:padding-bottom="0cm" fo:border="0.5pt solid #000000"/>
    </style:style>
    <style:style style:name="表格1.F38" style:family="table-cell">
      <style:table-cell-properties fo:padding="0.026cm" fo:border="0.5pt solid #000000"/>
    </style:style>
    <style:style style:name="表格1.H38" style:family="table-cell">
      <style:table-cell-properties fo:padding-left="0.191cm" fo:padding-right="0.191cm" fo:padding-top="0cm" fo:padding-bottom="0cm" fo:border="0.5pt solid #000000"/>
    </style:style>
    <style:style style:name="表格1.I38" style:family="table-cell">
      <style:table-cell-properties fo:padding-left="0.191cm" fo:padding-right="0.191cm" fo:padding-top="0cm" fo:padding-bottom="0cm" fo:border="0.5pt solid #000000"/>
    </style:style>
    <style:style style:name="表格1.J38" style:family="table-cell">
      <style:table-cell-properties fo:padding-left="0.191cm" fo:padding-right="0.191cm" fo:padding-top="0cm" fo:padding-bottom="0cm" fo:border="0.5pt solid #000000"/>
    </style:style>
    <style:style style:name="表格1.F39" style:family="table-cell">
      <style:table-cell-properties fo:padding="0.026cm" fo:border="0.5pt solid #000000"/>
    </style:style>
    <style:style style:name="表格1.H39" style:family="table-cell">
      <style:table-cell-properties fo:padding-left="0.191cm" fo:padding-right="0.191cm" fo:padding-top="0cm" fo:padding-bottom="0cm" fo:border="0.5pt solid #000000"/>
    </style:style>
    <style:style style:name="表格1.I39" style:family="table-cell">
      <style:table-cell-properties fo:padding-left="0.191cm" fo:padding-right="0.191cm" fo:padding-top="0cm" fo:padding-bottom="0cm" fo:border="0.5pt solid #000000"/>
    </style:style>
    <style:style style:name="表格1.J39" style:family="table-cell">
      <style:table-cell-properties fo:padding-left="0.191cm" fo:padding-right="0.191cm" fo:padding-top="0cm" fo:padding-bottom="0cm" fo:border="0.5pt solid #000000"/>
    </style:style>
    <style:style style:name="表格1.D40" style:family="table-cell">
      <style:table-cell-properties fo:padding-left="0.191cm" fo:padding-right="0.191cm" fo:padding-top="0cm" fo:padding-bottom="0cm" fo:border="0.5pt solid #000000"/>
    </style:style>
    <style:style style:name="表格1.F40" style:family="table-cell">
      <style:table-cell-properties fo:padding="0.026cm" fo:border="0.5pt solid #000000"/>
    </style:style>
    <style:style style:name="表格1.H40" style:family="table-cell">
      <style:table-cell-properties fo:padding-left="0.191cm" fo:padding-right="0.191cm" fo:padding-top="0cm" fo:padding-bottom="0cm" fo:border="0.5pt solid #000000"/>
    </style:style>
    <style:style style:name="表格1.I40" style:family="table-cell">
      <style:table-cell-properties fo:padding-left="0.191cm" fo:padding-right="0.191cm" fo:padding-top="0cm" fo:padding-bottom="0cm" fo:border="0.5pt solid #000000"/>
    </style:style>
    <style:style style:name="表格1.J40" style:family="table-cell">
      <style:table-cell-properties fo:padding-left="0.191cm" fo:padding-right="0.191cm" fo:padding-top="0cm" fo:padding-bottom="0cm" fo:border="0.5pt solid #000000"/>
    </style:style>
    <style:style style:name="表格1.41" style:family="table-row">
      <style:table-row-properties style:min-row-height="1.228cm" fo:keep-together="auto"/>
    </style:style>
    <style:style style:name="表格1.D41" style:family="table-cell">
      <style:table-cell-properties fo:padding-left="0.191cm" fo:padding-right="0.191cm" fo:padding-top="0cm" fo:padding-bottom="0cm" fo:border="0.5pt solid #000000"/>
    </style:style>
    <style:style style:name="表格1.F41" style:family="table-cell">
      <style:table-cell-properties fo:padding="0.026cm" fo:border="0.5pt solid #000000"/>
    </style:style>
    <style:style style:name="表格1.H41" style:family="table-cell">
      <style:table-cell-properties fo:padding-left="0.191cm" fo:padding-right="0.191cm" fo:padding-top="0cm" fo:padding-bottom="0cm" fo:border="0.5pt solid #000000"/>
    </style:style>
    <style:style style:name="表格1.I41" style:family="table-cell">
      <style:table-cell-properties fo:padding-left="0.191cm" fo:padding-right="0.191cm" fo:padding-top="0cm" fo:padding-bottom="0cm" fo:border="0.5pt solid #000000"/>
    </style:style>
    <style:style style:name="表格1.J41" style:family="table-cell">
      <style:table-cell-properties fo:padding-left="0.191cm" fo:padding-right="0.191cm" fo:padding-top="0cm" fo:padding-bottom="0cm" fo:border="0.5pt solid #000000"/>
    </style:style>
    <style:style style:name="表格1.F42" style:family="table-cell">
      <style:table-cell-properties fo:padding="0.026cm" fo:border="0.5pt solid #000000"/>
    </style:style>
    <style:style style:name="表格1.H42" style:family="table-cell">
      <style:table-cell-properties fo:padding-left="0.191cm" fo:padding-right="0.191cm" fo:padding-top="0cm" fo:padding-bottom="0cm" fo:border="0.5pt solid #000000"/>
    </style:style>
    <style:style style:name="表格1.I42" style:family="table-cell">
      <style:table-cell-properties fo:padding-left="0.191cm" fo:padding-right="0.191cm" fo:padding-top="0cm" fo:padding-bottom="0cm" fo:border="0.5pt solid #000000"/>
    </style:style>
    <style:style style:name="表格1.J42" style:family="table-cell">
      <style:table-cell-properties fo:padding-left="0.191cm" fo:padding-right="0.191cm" fo:padding-top="0cm" fo:padding-bottom="0cm" fo:border="0.5pt solid #000000"/>
    </style:style>
    <style:style style:name="表格1.F43" style:family="table-cell">
      <style:table-cell-properties fo:padding="0.026cm" fo:border="0.5pt solid #000000"/>
    </style:style>
    <style:style style:name="表格1.J43" style:family="table-cell">
      <style:table-cell-properties fo:padding-left="0.191cm" fo:padding-right="0.191cm" fo:padding-top="0cm" fo:padding-bottom="0cm" fo:border="0.5pt solid #000000"/>
    </style:style>
    <style:style style:name="表格1.D44" style:family="table-cell">
      <style:table-cell-properties fo:padding-left="0.191cm" fo:padding-right="0.191cm" fo:padding-top="0cm" fo:padding-bottom="0cm" fo:border="0.5pt solid #000000"/>
    </style:style>
    <style:style style:name="表格1.F44" style:family="table-cell">
      <style:table-cell-properties fo:padding="0.026cm" fo:border="0.5pt solid #000000"/>
    </style:style>
    <style:style style:name="表格1.H44" style:family="table-cell">
      <style:table-cell-properties fo:padding-left="0.191cm" fo:padding-right="0.191cm" fo:padding-top="0cm" fo:padding-bottom="0cm" fo:border="0.5pt solid #000000"/>
    </style:style>
    <style:style style:name="表格1.I44" style:family="table-cell">
      <style:table-cell-properties fo:padding-left="0.191cm" fo:padding-right="0.191cm" fo:padding-top="0cm" fo:padding-bottom="0cm" fo:border="0.5pt solid #000000"/>
    </style:style>
    <style:style style:name="表格1.J44" style:family="table-cell">
      <style:table-cell-properties fo:padding-left="0.191cm" fo:padding-right="0.191cm" fo:padding-top="0cm" fo:padding-bottom="0cm" fo:border="0.5pt solid #000000"/>
    </style:style>
    <style:style style:name="表格1.D45" style:family="table-cell">
      <style:table-cell-properties fo:padding-left="0.191cm" fo:padding-right="0.191cm" fo:padding-top="0cm" fo:padding-bottom="0cm" fo:border="0.5pt solid #000000"/>
    </style:style>
    <style:style style:name="表格1.F45" style:family="table-cell">
      <style:table-cell-properties fo:padding="0.026cm" fo:border="0.5pt solid #000000"/>
    </style:style>
    <style:style style:name="表格1.H45" style:family="table-cell">
      <style:table-cell-properties fo:padding-left="0.191cm" fo:padding-right="0.191cm" fo:padding-top="0cm" fo:padding-bottom="0cm" fo:border="0.5pt solid #000000"/>
    </style:style>
    <style:style style:name="表格1.I45" style:family="table-cell">
      <style:table-cell-properties fo:padding-left="0.191cm" fo:padding-right="0.191cm" fo:padding-top="0cm" fo:padding-bottom="0cm" fo:border="0.5pt solid #000000"/>
    </style:style>
    <style:style style:name="表格1.J45" style:family="table-cell">
      <style:table-cell-properties fo:padding-left="0.191cm" fo:padding-right="0.191cm" fo:padding-top="0cm" fo:padding-bottom="0cm" fo:border="0.5pt solid #000000"/>
    </style:style>
    <style:style style:name="表格1.46" style:family="table-row">
      <style:table-row-properties style:min-row-height="1.27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0.73cm" fo:margin-right="0.042cm" fo:line-height="0.706cm" fo:orphans="0" fo:widows="0" fo:text-indent="-0.63cm" style:auto-text-indent="false">
        <style:tab-stops>
          <style:tab-stop style:position="3.889cm"/>
        </style:tab-stops>
      </style:paragraph-properties>
    </style:style>
    <style:style style:name="P3" style:family="paragraph" style:parent-style-name="List_20_Paragraph" style:list-style-name="WWNum1">
      <style:paragraph-properties fo:margin-left="0.73cm" fo:margin-right="0.101cm" fo:line-height="0.706cm" fo:orphans="0" fo:widows="0" fo:text-indent="-0.63cm" style:auto-text-indent="false"/>
    </style:style>
    <style:style style:name="P4" style:family="paragraph" style:parent-style-name="List_20_Paragraph" style:list-style-name="WWNum3">
      <style:paragraph-properties fo:margin-left="0.631cm" fo:margin-right="0cm" fo:line-height="0.706cm" fo:orphans="0" fo:widows="0" fo:text-indent="-0.631cm" style:auto-text-indent="false" style:snap-to-layout-grid="false"/>
    </style:style>
    <style:style style:name="P5" style:family="paragraph" style:parent-style-name="List_20_Paragraph" style:list-style-name="WWNum4">
      <style:paragraph-properties fo:line-height="0.459cm" fo:text-align="justify" style:justify-single-word="false" fo:orphans="0" fo:widows="0"/>
    </style:style>
    <style:style style:name="P6" style:family="paragraph" style:parent-style-name="List_20_Paragraph">
      <style:paragraph-properties fo:line-height="0.459cm" fo:text-align="justify" style:justify-single-word="false" fo:orphans="0" fo:widows="0"/>
      <style:text-properties style:font-name="標楷體" style:letter-kerning="false" style:font-name-asian="標楷體1" style:font-size-complex="10pt" style:font-weight-complex="bold"/>
    </style:style>
    <style:style style:name="P7" style:family="paragraph" style:parent-style-name="Standard">
      <style:paragraph-properties fo:line-height="200%" fo:text-align="center" style:justify-single-word="false" fo:orphans="2" fo:widows="2"/>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line-height="140%" fo:text-align="justify" style:justify-single-word="false" fo:orphans="0" fo:widows="0"/>
    </style:style>
    <style:style style:name="P10" style:family="paragraph" style:parent-style-name="Standard">
      <style:paragraph-properties fo:line-height="165%" fo:text-align="justify" style:justify-single-word="false" fo:orphans="0" fo:widows="0"/>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margin-left="0cm" fo:margin-right="0.101cm" fo:text-align="justify" style:justify-single-word="false" fo:orphans="0" fo:widows="0" fo:text-indent="0cm" style:auto-text-indent="false" style:snap-to-layout-grid="false"/>
    </style:style>
    <style:style style:name="P13" style:family="paragraph" style:parent-style-name="Standard">
      <style:paragraph-properties fo:text-align="justify" style:justify-single-word="false" fo:orphans="0" fo:widows="0"/>
      <style:text-properties fo:color="#000000" loext:opacity="100%" style:font-name="標楷體" style:letter-kerning="false" style:font-name-asian="標楷體1" style:font-name-complex="新細明體1" style:font-size-complex="12pt"/>
    </style:style>
    <style:style style:name="P14"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font-size-complex="12pt"/>
    </style:style>
    <style:style style:name="P15" style:family="paragraph" style:parent-style-name="Standard">
      <style:paragraph-properties fo:orphans="0" fo:widows="0"/>
      <style:text-properties fo:color="#000000" loext:opacity="100%" style:font-name="標楷體" style:letter-kerning="false" style:font-name-asian="標楷體1" style:font-name-complex="新細明體1" style:font-size-complex="12pt"/>
    </style:style>
    <style:style style:name="P16" style:family="paragraph" style:parent-style-name="Standard">
      <style:paragraph-properties fo:line-height="0.459cm" fo:text-align="justify" style:justify-single-word="false" fo:orphans="0" fo:widows="0"/>
      <style:text-properties fo:color="#000000" loext:opacity="100%" style:font-name="標楷體" style:letter-kerning="false" style:font-name-asian="標楷體1" style:font-name-complex="新細明體1" style:font-size-complex="12pt"/>
    </style:style>
    <style:style style:name="P17" style:family="paragraph" style:parent-style-name="Standard">
      <style:paragraph-properties fo:text-align="justify" style:justify-single-word="false" fo:orphans="0" fo:widows="0"/>
      <style:text-properties style:font-name="標楷體" style:font-name-asian="標楷體1"/>
    </style:style>
    <style:style style:name="P18" style:family="paragraph" style:parent-style-name="Standard">
      <style:paragraph-properties fo:line-height="0.459cm" fo:text-align="justify" style:justify-single-word="false" fo:orphans="0" fo:widows="0"/>
      <style:text-properties style:font-name="標楷體" style:font-name-asian="標楷體1" style:font-size-complex="10pt"/>
    </style:style>
    <style:style style:name="P19" style:family="paragraph" style:parent-style-name="Standard">
      <style:paragraph-properties fo:orphans="0" fo:widows="0" style:snap-to-layout-grid="false"/>
      <style:text-properties style:font-name="標楷體" style:font-name-asian="標楷體1" style:font-name-complex="標楷體1" style:font-size-complex="12pt"/>
    </style:style>
    <style:style style:name="P20" style:family="paragraph" style:parent-style-name="Standard">
      <style:paragraph-properties fo:margin-left="0cm" fo:margin-right="0.042cm" fo:orphans="0" fo:widows="0" fo:text-indent="0cm" style:auto-text-indent="false">
        <style:tab-stops>
          <style:tab-stop style:position="3.889cm"/>
        </style:tab-stops>
      </style:paragraph-properties>
      <style:text-properties style:font-name="標楷體" style:letter-kerning="false" style:font-name-asian="標楷體1" style:font-name-complex="新細明體1" style:font-size-complex="12pt"/>
    </style:style>
    <style:style style:name="P21" style:family="paragraph" style:parent-style-name="Standard">
      <style:paragraph-properties fo:text-align="center" style:justify-single-word="false" fo:orphans="0" fo:widows="0"/>
      <style:text-properties style:font-name="標楷體" style:letter-kerning="false" style:font-name-asian="標楷體1" style:font-name-complex="新細明體1" style:font-size-complex="12pt"/>
    </style:style>
    <style:style style:name="P22" style:family="paragraph" style:parent-style-name="Standard">
      <style:paragraph-properties fo:line-height="0.423cm" fo:orphans="0" fo:widows="0"/>
      <style:text-properties style:font-name="標楷體" style:letter-kerning="false" style:font-name-asian="標楷體1" style:font-name-complex="新細明體1" style:font-size-complex="12pt"/>
    </style:style>
    <style:style style:name="P23" style:family="paragraph" style:parent-style-name="Standard">
      <style:paragraph-properties fo:text-align="justify" style:justify-single-word="false" fo:orphans="0" fo:widows="0"/>
      <style:text-properties style:font-name="標楷體" style:letter-kerning="false" style:font-name-asian="標楷體1" style:font-name-complex="新細明體1" style:font-size-complex="12pt"/>
    </style:style>
    <style:style style:name="P24" style:family="paragraph" style:parent-style-name="Standard">
      <style:paragraph-properties fo:line-height="0.459cm" fo:text-align="justify" style:justify-single-word="false" fo:orphans="0" fo:widows="0"/>
      <style:text-properties style:font-name="標楷體" style:letter-kerning="false" style:font-name-asian="標楷體1" style:font-size-complex="10pt" style:font-weight-complex="bold"/>
    </style:style>
    <style:style style:name="P25" style:family="paragraph" style:parent-style-name="Standard">
      <style:paragraph-properties fo:line-height="0.459cm" fo:text-align="justify" style:justify-single-word="false" fo:orphans="0" fo:widows="0"/>
      <style:text-properties style:font-name="標楷體" style:letter-kerning="false" style:font-name-asian="標楷體1" style:font-size-complex="10pt"/>
    </style:style>
    <style:style style:name="P26" style:family="paragraph" style:parent-style-name="Standard">
      <style:paragraph-properties fo:line-height="0.459cm" fo:text-align="center" style:justify-single-word="false" fo:orphans="0" fo:widows="0"/>
      <style:text-properties style:font-name="標楷體" style:letter-kerning="false" style:font-name-asian="標楷體1" style:font-size-complex="10pt"/>
    </style:style>
    <style:style style:name="P27" style:family="paragraph" style:parent-style-name="Standard">
      <style:paragraph-properties fo:line-height="0.459cm" fo:text-align="justify" style:justify-single-word="false" fo:orphans="0" fo:widows="0"/>
      <style:text-properties style:font-name="標楷體" style:letter-kerning="false" style:font-name-asian="標楷體1" style:font-size-complex="12pt"/>
    </style:style>
    <style:style style:name="P28" style:family="paragraph" style:parent-style-name="Standard">
      <style:paragraph-properties fo:line-height="0.459cm" fo:text-align="justify" style:justify-single-word="false" fo:orphans="0" fo:widows="0"/>
      <style:text-properties style:font-name="標楷體" fo:font-size="10pt" style:letter-kerning="false" style:font-name-asian="標楷體1" style:font-size-asian="10pt" style:font-size-complex="10pt" style:font-weight-complex="bold"/>
    </style:style>
    <style:style style:name="P29" style:family="paragraph" style:parent-style-name="Standard">
      <style:paragraph-properties fo:text-align="justify" style:justify-single-word="false" fo:orphans="0" fo:widows="0"/>
      <style:text-properties style:font-name="標楷體" fo:font-size="10pt" style:letter-kerning="false" style:font-name-asian="標楷體1" style:font-size-asian="10pt" style:font-size-complex="10pt" style:font-weight-complex="bold"/>
    </style:style>
    <style:style style:name="P30" style:family="paragraph" style:parent-style-name="Standard">
      <style:paragraph-properties fo:line-height="0.459cm" fo:text-align="justify" style:justify-single-word="false" fo:orphans="0" fo:widows="0"/>
      <style:text-properties style:font-name="標楷體" fo:font-size="10pt" style:letter-kerning="false" style:font-name-asian="標楷體1" style:font-size-asian="10pt" style:font-size-complex="10pt"/>
    </style:style>
    <style:style style:name="P31" style:family="paragraph" style:parent-style-name="Standard">
      <style:paragraph-properties fo:line-height="0.459cm" fo:text-align="justify" style:justify-single-word="false" fo:orphans="0" fo:widows="0"/>
      <style:text-properties style:font-name="標楷體" fo:font-size="10pt" style:font-name-asian="標楷體1" style:font-size-asian="10pt" style:font-size-complex="10pt"/>
    </style:style>
    <style:style style:name="P32" style:family="paragraph" style:parent-style-name="Standard">
      <style:paragraph-properties fo:line-height="0.459cm" fo:text-align="justify" style:justify-single-word="false" fo:orphans="0" fo:widows="0" style:snap-to-layout-grid="false"/>
      <style:text-properties style:font-name="標楷體" fo:font-size="10pt" style:font-name-asian="標楷體1" style:font-size-asian="10pt" style:font-name-complex="Times New Roman1" style:font-size-complex="10pt"/>
    </style:style>
    <style:style style:name="P33" style:family="paragraph" style:parent-style-name="Standard">
      <style:paragraph-properties fo:margin-left="0cm" fo:margin-right="-0.191cm" fo:orphans="0" fo:widows="0" fo:text-indent="0cm" style:auto-text-indent="false"/>
      <style:text-properties style:font-name="標楷體" fo:font-weight="bold" style:letter-kerning="false" style:font-name-asian="標楷體1" style:font-weight-asian="bold" style:font-size-complex="10pt" style:font-weight-complex="bold"/>
    </style:style>
    <style:style style:name="P34" style:family="paragraph" style:parent-style-name="Standard">
      <style:paragraph-properties fo:line-height="0.459cm" fo:text-align="justify" style:justify-single-word="false" fo:orphans="0" fo:widows="0"/>
      <style:text-properties style:font-name="標楷體" fo:font-weight="bold" style:letter-kerning="false" style:font-name-asian="標楷體1" style:font-weight-asian="bold" style:font-size-complex="10pt" style:font-weight-complex="bold"/>
    </style:style>
    <style:style style:name="P35" style:family="paragraph" style:parent-style-name="Standard">
      <style:paragraph-properties fo:margin-left="0cm" fo:margin-right="0.042cm" fo:orphans="0" fo:widows="0" fo:text-indent="0cm" style:auto-text-indent="false">
        <style:tab-stops>
          <style:tab-stop style:position="3.889cm"/>
        </style:tab-stops>
      </style:paragraph-properties>
    </style:style>
    <style:style style:name="P36" style:family="paragraph" style:parent-style-name="Standard">
      <style:paragraph-properties fo:orphans="0" fo:widows="0"/>
    </style:style>
    <style:style style:name="P37" style:family="paragraph" style:parent-style-name="Standard">
      <style:paragraph-properties fo:margin-left="0.353cm" fo:margin-right="0cm" fo:orphans="0" fo:widows="0" fo:text-indent="-0.353cm" style:auto-text-indent="false"/>
    </style:style>
    <style:style style:name="P38" style:family="paragraph" style:parent-style-name="Standard">
      <style:paragraph-properties fo:margin-left="0cm" fo:margin-right="-0.191cm" fo:orphans="0" fo:widows="0" fo:text-indent="0cm" style:auto-text-indent="false"/>
    </style:style>
    <style:style style:name="P39" style:family="paragraph" style:parent-style-name="Standard">
      <style:paragraph-properties fo:orphans="0" fo:widows="0" style:snap-to-layout-grid="false"/>
    </style:style>
    <style:style style:name="P40" style:family="paragraph" style:parent-style-name="Standard">
      <style:paragraph-properties fo:margin-left="5.39cm" fo:margin-right="0cm" fo:orphans="0" fo:widows="0" fo:text-indent="-5.246cm" style:auto-text-indent="false">
        <style:tab-stops>
          <style:tab-stop style:position="1.496cm"/>
        </style:tab-stops>
      </style:paragraph-properties>
    </style:style>
    <style:style style:name="P41" style:family="paragraph" style:parent-style-name="Standard">
      <style:paragraph-properties fo:margin-left="1.143cm" fo:margin-right="0cm" fo:orphans="0" fo:widows="0" fo:text-indent="-1.143cm" style:auto-text-indent="false">
        <style:tab-stops>
          <style:tab-stop style:position="1.496cm"/>
        </style:tab-stops>
      </style:paragraph-properties>
    </style:style>
    <style:style style:name="P42" style:family="paragraph" style:parent-style-name="Standard">
      <style:paragraph-properties fo:orphans="0" fo:widows="0">
        <style:tab-stops>
          <style:tab-stop style:position="0cm"/>
        </style:tab-stops>
      </style:paragraph-properties>
    </style:style>
    <style:style style:name="P43" style:family="paragraph" style:parent-style-name="Standard">
      <style:paragraph-properties fo:line-height="0.459cm" fo:text-align="center" style:justify-single-word="false" fo:orphans="0" fo:widows="0"/>
    </style:style>
    <style:style style:name="P44" style:family="paragraph" style:parent-style-name="Standard">
      <style:paragraph-properties fo:line-height="0.459cm" fo:text-align="justify" style:justify-single-word="false" fo:orphans="0" fo:widows="0"/>
    </style:style>
    <style:style style:name="P45" style:family="paragraph" style:parent-style-name="Standard">
      <style:paragraph-properties fo:line-height="0.459cm" fo:text-align="justify" style:justify-single-word="false" fo:orphans="0" fo:widows="0" style:snap-to-layout-grid="false"/>
    </style:style>
    <style:style style:name="P46" style:family="paragraph" style:parent-style-name="Standard">
      <style:paragraph-properties fo:margin-left="0cm" fo:margin-right="0cm" fo:line-height="0.459cm" fo:text-align="justify" style:justify-single-word="false" fo:orphans="0" fo:widows="0" fo:text-indent="0.423cm" style:auto-text-indent="false"/>
    </style:style>
    <style:style style:name="P47" style:family="paragraph" style:parent-style-name="Standard">
      <style:paragraph-properties fo:line-height="0.459cm" fo:text-align="justify" style:justify-single-word="false" fo:orphans="0" fo:widows="0">
        <style:tab-stops>
          <style:tab-stop style:position="4.12cm" style:type="right"/>
        </style:tab-stops>
      </style:paragraph-properties>
    </style:style>
    <style:style style:name="P48" style:family="paragraph" style:parent-style-name="Standard">
      <style:paragraph-properties fo:line-height="0.459cm" fo:orphans="0" fo:widows="0"/>
    </style:style>
    <style:style style:name="P49" style:family="paragraph" style:parent-style-name="Standard">
      <style:paragraph-properties fo:line-height="0.423cm" fo:orphans="0" fo:widows="0"/>
    </style:style>
    <style:style style:name="P50" style:family="paragraph" style:parent-style-name="Standard">
      <style:paragraph-properties fo:line-height="0.6cm" fo:orphans="0" fo:widows="0"/>
    </style:style>
    <style:style style:name="P51" style:family="paragraph" style:parent-style-name="Standard">
      <style:paragraph-properties fo:line-height="0.6cm" fo:text-align="start" style:justify-single-word="false" fo:orphans="0" fo:widows="0" style:writing-mode="rl-tb"/>
    </style:style>
    <style:style style:name="P52" style:family="paragraph" style:parent-style-name="Standard">
      <style:paragraph-properties fo:line-height="0.706cm" fo:orphans="0" fo:widows="0"/>
    </style:style>
    <style:style style:name="P53" style:family="paragraph" style:parent-style-name="Standard">
      <style:paragraph-properties fo:line-height="125%" fo:text-align="center" style:justify-single-word="false" fo:orphans="0" fo:widows="0"/>
    </style:style>
    <style:style style:name="T1" style:family="text">
      <style:text-properties fo:color="#000000" loext:opacity="100%" style:font-name="標楷體" fo:font-size="16pt" style:letter-kerning="false" style:font-name-asian="標楷體1" style:font-size-asian="16pt" style:font-name-complex="新細明體1" style:font-size-complex="16pt"/>
    </style:style>
    <style:style style:name="T2" style:family="text">
      <style:text-properties fo:color="#000000" loext:opacity="100%" style:font-name="標楷體" style:letter-kerning="false" style:font-name-asian="標楷體1" style:font-name-complex="新細明體1" style:font-size-complex="12pt"/>
    </style:style>
    <style:style style:name="T3" style:family="text">
      <style:text-properties fo:color="#000000" loext:opacity="100%" style:font-name="標楷體" style:letter-kerning="false" style:font-name-asian="標楷體1" style:font-name-complex="Times New Roman1" style:font-size-complex="12pt"/>
    </style:style>
    <style:style style:name="T4" style:family="text">
      <style:text-properties fo:color="#000000" loext:opacity="100%" style:font-name="標楷體" style:text-underline-style="solid" style:text-underline-width="auto" style:text-underline-color="font-color" style:letter-kerning="false" style:font-name-asian="標楷體1" style:font-name-complex="新細明體1" style:font-size-complex="12pt"/>
    </style:style>
    <style:style style:name="T5" style:family="text">
      <style:text-properties fo:color="#000000" loext:opacity="100%" style:font-name="標楷體" fo:font-size="11pt" style:letter-kerning="false" style:font-name-asian="標楷體1" style:font-size-asian="11pt" style:font-name-complex="新細明體1"/>
    </style:style>
    <style:style style:name="T6" style:family="text">
      <style:text-properties fo:color="#000000" loext:opacity="100%" style:font-name="Cambria Math" style:letter-kerning="false" style:font-name-asian="標楷體1" style:font-name-complex="Cambria Math1" style:font-size-complex="12pt"/>
    </style:style>
    <style:style style:name="T7" style:family="text">
      <style:text-properties fo:color="#000000" loext:opacity="100%" style:text-position="super 58%" style:font-name="標楷體" style:letter-kerning="false" style:font-name-asian="標楷體1" style:font-name-complex="新細明體1" style:font-size-complex="12pt"/>
    </style:style>
    <style:style style:name="T8" style:family="text">
      <style:text-properties fo:color="#000000" loext:opacity="100%" style:font-name="MS Gothic" style:letter-kerning="false" style:font-name-asian="MS Gothic1" style:font-name-complex="MS Gothic1" style:font-size-complex="12pt"/>
    </style:style>
    <style:style style:name="T9" style:family="text">
      <style:text-properties style:font-name="標楷體" style:letter-kerning="false" style:font-name-asian="標楷體1" style:font-name-complex="新細明體1" style:font-size-complex="12pt"/>
    </style:style>
    <style:style style:name="T10" style:family="text">
      <style:text-properties style:font-name="標楷體" style:letter-kerning="false" style:font-name-asian="標楷體1" style:font-size-complex="10pt"/>
    </style:style>
    <style:style style:name="T11" style:family="text">
      <style:text-properties style:font-name="標楷體" style:letter-kerning="false" style:font-name-asian="標楷體1" style:font-size-complex="10pt" style:font-weight-complex="bold"/>
    </style:style>
    <style:style style:name="T12" style:family="text">
      <style:text-properties style:font-name="標楷體" style:font-name-asian="標楷體1"/>
    </style:style>
    <style:style style:name="T13" style:family="text">
      <style:text-properties style:font-name="標楷體" style:font-name-asian="標楷體1" style:font-name-complex="標楷體1"/>
    </style:style>
    <style:style style:name="T14" style:family="text">
      <style:text-properties style:font-name="標楷體" style:font-name-asian="標楷體1" style:font-name-complex="標楷體1" style:font-size-complex="12pt"/>
    </style:style>
    <style:style style:name="T15" style:family="text">
      <style:text-properties style:font-name="標楷體" style:font-name-asian="標楷體1" style:font-size-complex="12pt"/>
    </style:style>
    <style:style style:name="T16" style:family="text">
      <style:text-properties style:font-name="標楷體" style:font-name-asian="標楷體1" style:font-size-complex="10pt"/>
    </style:style>
    <style:style style:name="T17" style:family="text">
      <style:text-properties style:font-name="標楷體" style:font-name-asian="標楷體1" style:language-asian="zh" style:country-asian="HK" style:font-size-complex="12pt"/>
    </style:style>
    <style:style style:name="T18" style:family="text">
      <style:text-properties style:font-name="標楷體" fo:font-size="10pt" style:letter-kerning="false" style:font-name-asian="標楷體1" style:font-size-asian="10pt" style:font-size-complex="10pt"/>
    </style:style>
    <style:style style:name="T19" style:family="text">
      <style:text-properties style:font-name="標楷體" fo:font-size="10pt" style:letter-kerning="false" style:font-name-asian="標楷體1" style:font-size-asian="10pt" style:font-size-complex="10pt" style:font-weight-complex="bold"/>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style:font-name-asian="標楷體1" style:font-size-asian="10pt" style:font-name-complex="Times New Roman1" style:font-size-complex="10pt"/>
    </style:style>
    <style:style style:name="T22" style:family="text">
      <style:text-properties style:font-name="標楷體" fo:font-size="10pt" fo:font-weight="bold" style:letter-kerning="false" style:font-name-asian="標楷體1" style:font-size-asian="10pt" style:font-weight-asian="bold" style:font-size-complex="10pt" style:font-weight-complex="bold"/>
    </style:style>
    <style:style style:name="T23" style:family="text">
      <style:text-properties style:font-name="標楷體" fo:font-size="10pt" fo:font-weight="bold" style:font-name-asian="標楷體1" style:font-size-asian="10pt" style:font-weight-asian="bold" style:font-size-complex="10pt"/>
    </style:style>
    <style:style style:name="T24" style:family="text">
      <style:text-properties style:font-name="標楷體" fo:font-weight="bold" style:letter-kerning="false" style:font-name-asian="標楷體1" style:font-weight-asian="bold" style:font-size-complex="10pt" style:font-weight-complex="bold"/>
    </style:style>
    <style:style style:name="T25" style:family="text">
      <style:text-properties style:font-name="標楷體" fo:font-weight="bold" style:font-name-asian="標楷體1" style:font-weight-asian="bold"/>
    </style:style>
    <style:style style:name="T26" style:family="text">
      <style:text-properties style:font-name="標楷體" fo:font-style="italic" style:font-name-asian="標楷體1" style:font-style-asian="italic" style:font-size-complex="10pt"/>
    </style:style>
    <style:style style:name="T27" style:family="text">
      <style:text-properties style:font-name="標楷體" fo:font-style="italic" style:letter-kerning="false" style:font-name-asian="標楷體1" style:font-style-asian="italic" style:font-size-complex="10pt" style:font-weight-complex="bold"/>
    </style:style>
    <style:style style:name="T28" style:family="text">
      <style:text-properties style:font-name="等线" style:letter-kerning="false" style:font-name-asian="等线1" style:font-name-complex="新細明體1" style:font-size-complex="12pt"/>
    </style:style>
    <style:style style:name="T29" style:family="text">
      <style:text-properties style:font-name="等线" style:font-name-asian="等线1"/>
    </style:style>
    <style:style style:name="T30" style:family="text">
      <style:text-properties style:text-position="super 58%"/>
    </style:style>
    <style:style style:name="T31" style:family="text">
      <style:text-properties style:text-position="super 58%" style:font-name="標楷體" style:letter-kerning="false" style:font-name-asian="標楷體1" style:font-size-complex="10pt" style:font-weight-complex="bold"/>
    </style:style>
    <style:style style:name="T32" style:family="text">
      <style:text-properties style:text-position="super 58%" style:font-name="標楷體" style:font-name-asian="標楷體1" style:font-name-complex="Cambria Math1"/>
    </style:style>
    <style:style style:name="T33" style:family="text">
      <style:text-properties style:font-name="Cambria Math" style:font-name-asian="標楷體1" style:font-name-complex="Cambria Math1"/>
    </style:style>
    <style:style style:name="T34" style:family="text">
      <style:text-properties style:font-name="Cambria Math" style:font-name-complex="Cambria Math1"/>
    </style:style>
    <style:style style:name="T35" style:family="text">
      <style:text-properties style:font-name="MS Gothic" style:font-name-asian="MS Gothic1" style:font-name-complex="MS Gothic1"/>
    </style:style>
    <style:style style:name="T36" style:family="text">
      <style:text-properties style:font-name="新細明體"/>
    </style:style>
    <style:style style:name="T37" style:family="text">
      <style:text-properties fo:font-weight="bold" style:font-weight-asian="bold"/>
    </style:style>
    <style:style style:name="fr1"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臺北市興福國民中學112學年度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8"><text:span text:style-name="T2">領域/科目</text:span></text:p>
          </table:table-cell>
          <table:covered-table-cell/>
          <table:table-cell table:style-name="表格1.C1" table:number-columns-spanned="8" office:value-type="string">
            <text:p text:style-name="P9"><text:span text:style-name="T2">□國語文□英語文</text:span><text:bookmark-start text:name="_GoBack"/><text:span text:style-name="T2">□本土語文</text:span><text:bookmark-end text:name="_GoBack"/><text:span text:style-name="T2">■數學□社會(□歷史□地理□公民與社會)□自然科學(□理化□生物□地球科學)</text:span></text:p>
            <text:p text:style-name="P9"><text:span text:style-name="T2">□藝術(□音樂□視覺藝術□表演藝術)□綜合活動(□家政□童軍□輔導)□科技(□資訊科技□生活科技)</text:span></text:p>
            <text:p text:style-name="P9"><text:span text:style-name="T2">□健康與體育(□健康教育□體育)</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8"><text:span text:style-name="T2">實施年級</text:span></text:p>
          </table:table-cell>
          <table:covered-table-cell/>
          <table:table-cell table:style-name="表格1.C1" table:number-columns-spanned="8" office:value-type="string">
            <text:p text:style-name="P10"><text:span text:style-name="T2">□</text:span><text:span text:style-name="T3">7</text:span><text:span text:style-name="T2">年級 □</text:span><text:span text:style-name="T3">8</text:span><text:span text:style-name="T2">年級 ■9年級</text:span></text:p>
            <text:p text:style-name="P10"><text:span text:style-name="T2">■上學期 ■下學期</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8"><text:span text:style-name="T2">教材版本</text:span></text:p>
          </table:table-cell>
          <table:covered-table-cell/>
          <table:table-cell table:style-name="表格1.C1" table:number-columns-spanned="2" office:value-type="string">
            <text:p text:style-name="P10"><text:span text:style-name="T2">■選用教科書:</text:span><text:span text:style-name="T4"> 康軒 </text:span><text:span text:style-name="T14">版</text:span></text:p>
            <text:p text:style-name="P10"><text:span text:style-name="T2">□自編教材 (經課發會通過)</text:span></text:p>
          </table:table-cell>
          <table:covered-table-cell/>
          <table:table-cell table:style-name="表格1.C1" table:number-columns-spanned="2" office:value-type="string">
            <text:p text:style-name="P8"><text:span text:style-name="T2">節數</text:span></text:p>
          </table:table-cell>
          <table:covered-table-cell/>
          <table:table-cell table:style-name="表格1.C1" table:number-columns-spanned="4" office:value-type="string">
            <text:p text:style-name="P11"><text:span text:style-name="T2">學期內每週 4 節</text:span></text:p>
          </table:table-cell>
          <table:covered-table-cell/>
          <table:covered-table-cell/>
          <table:covered-table-cell/>
        </table:table-row>
        <table:table-row table:style-name="表格1.4">
          <table:table-cell table:style-name="表格1.A1" table:number-columns-spanned="2" office:value-type="string">
            <text:p text:style-name="P8"><text:span text:style-name="T2">領域核心素養</text:span></text:p>
          </table:table-cell>
          <table:covered-table-cell/>
          <table:table-cell table:style-name="表格1.C4" table:number-columns-spanned="8" office:value-type="string">
            <text:p text:style-name="P13"/>
            <text:p text:style-name="P11"><text:span text:style-name="T5">數-J-A1 對於學習數學有信心和正向態度，能使用適當的數學語言進行溝通，並能將所學應用於日常生活中。(112-01,112-02)</text:span></text:p>
            <text:p text:style-name="P11"><text:span text:style-name="T5">數-J-A2 具備有理數、根式、坐標系之運作能力，並能以符號代表數或幾何物件，執行運算與推論，在生活情境或可理解的想像情境中，分析本質以解決問題。(112-01,112-02)</text:span></text:p>
            <text:p text:style-name="P11"><text:span text:style-name="T5">數-J-A3 具備識別現實生活問題和數學的關聯的能力，可從多元、彈性角度擬訂問題解決計畫，並能將問題解答轉化於真實世界。(112-01)</text:span></text:p>
            <text:p text:style-name="P11"><text:span text:style-name="T5">數-J-C1 具備從證據討論與反思事情的態度，提出合理的論述，並能和他人進行理性溝通與合作。(112-01)</text:span></text:p>
            <text:p text:style-name="P11"><text:span text:style-name="T5">數-J-C2 樂於與他人良好互動與溝通以解決問題，並欣賞問題的多元解法。(112-01,112-02)</text:span></text:p>
            <text:p text:style-name="P11"><text:span text:style-name="T5">數-J-B1 具備處理代數與幾何中數學關係的能力，並用以描述情境中的現象。能在經驗範圍內，以數學語言表述平面與空間的基本關係和性質。能以基本的統計量與機率，描述生活中不確定性的程度。(112-02)</text:span></text:p>
            <text:p text:style-name="P11"><text:span text:style-name="T5">數-J-B2 具備正確使用計算機以增進學習的素養，包含知道其適用性與限制、認識其與數學知識的輔成價值，並能用以執行數學程序。能認識統計資料的基本特徵。(112-01,112-02)</text:span></text:p>
            <text:p text:style-name="P11"><text:span text:style-name="T5">數-J-B3 具備辨認藝術作品中的幾何形體或數量關係的素養，並能在數學的推導中，享受數學之美。(112-02)</text:span></text:p>
            <text:p text:style-name="P17"/>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8"><text:span text:style-name="T2">課程目標</text:span></text:p>
          </table:table-cell>
          <table:covered-table-cell/>
          <table:table-cell table:style-name="表格1.C4" table:number-columns-spanned="8" office:value-type="string">
            <text:p text:style-name="P35"><text:span text:style-name="T2">112-01</text:span></text:p>
            <text:list xml:id="list1020423505" text:style-name="WWNum1">
              <text:list-item>
                <text:p text:style-name="P2"><text:span text:style-name="T2">能理解連比、連比例的意義，並能解決生活中有關連比</text:span><text:span text:style-name="T9">例的問題。培養日常生活應用，將數學與生活結合。</text:span></text:p>
              </text:list-item>
              <text:list-item>
                <text:p text:style-name="P2"><text:span text:style-name="T9">能理解平行線截比例線段性質及相似三角形對應邊成比例或對應角相等的觀念。能了解一直線截三角形的兩邊成比例線段時，此截線會平行於三角形的第三邊。透過點、線段及角縮放的意義，及兩個多邊形相似的意義、符號的使用，解決生活情境的應用問題。</text:span></text:p>
              </text:list-item>
              <text:list-item>
                <text:p text:style-name="P2"><text:span text:style-name="T9">能了解點與圓的位置關係，並能以點到圓心的距離與半徑的大小關係及了解圓與切線間的性質。能了解弧的度數就是它所對圓心角的度數，能了解圓心角、弦與所對劣弧的關係，並察覺到圓心角、圓周角與弧的度數之關係</text:span></text:p>
              </text:list-item>
              <text:list-item>
                <text:p text:style-name="P3"><text:span text:style-name="T9">能了解在(幾何)證明的寫作過程中，依據分析的結果，由題目所給的條件逐步推理至結論，進而</text:span><text:span text:style-name="T14">能做簡單的「數與量」及「代數」推理與證明</text:span><text:span text:style-name="T9">。</text:span></text:p>
              </text:list-item>
              <text:list-item>
                <text:p text:style-name="P3"><text:span text:style-name="T9">操作式附件（利用對摺、摺紙與重心操作）的輔助實作，了解三角形三心的意義和相關性質，進而能知道多邊形的外心與內心。</text:span></text:p>
              </text:list-item>
            </text:list>
            <text:p text:style-name="P20"/>
            <text:p text:style-name="P35"><text:span text:style-name="T9">112-02</text:span></text:p>
            <text:list xml:id="list100046857" text:style-name="WWNum3">
              <text:list-item>
                <text:p text:style-name="P4"><text:span text:style-name="T9">透過噴水池的噴泉弧線引起學生學習二次函數的動機，培養好奇心及觀察規律、推論</text:span><text:span text:style-name="T28">，</text:span><text:span text:style-name="T9">進而認識二次函數並能描繪圖形.並認識二次函數的數學樣式</text:span><text:span text:style-name="T29">，</text:span><text:span text:style-name="T9">能計算二次函數的最大值或最小值。</text:span></text:p>
              </text:list-item>
              <text:list-item>
                <text:p text:style-name="P4"><text:span text:style-name="T9">能認識四分位數，並知道一群資料中第1、2、3四分位數的計算方式，且第2四分位數就是中位數。能認識全距及四分位距，並製作盒狀圖。提供學生適性學習的機會，培育學生探索數學的信心與正向態度。能利用統計量，來認識資料分散的情形，以生活中實際的統計數據練習計算相關的統計數據,</text:span><text:span text:style-name="T13">培養使用工具，運用於數學程序及解決問題的正確態度。</text:span></text:p>
              </text:list-item>
              <text:list-item>
                <text:p text:style-name="P4"><text:span text:style-name="T9">能在具體情境中認識機率的概念.</text:span></text:p>
              </text:list-item>
              <text:list-item>
                <text:p text:style-name="P4"><text:span text:style-name="T9">能了解線與平面、平面與平面的垂直與平行，了解正n角柱的頂點、面與稜邊的組合，並知道它們的展開圖，計算其體積與表面積。能了解圓柱的展開圖，並知道它們的展開圖，計算其體積與表面積。培養運用數學思考問題、分析問題和解決問題的能力. 加入操作式附件（各角錐的展開圖）的輔助讓學生藉由操作觀察，增加學習動機與觀念理解</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8"><text:span text:style-name="T9">學習進度</text:span></text:p>
            <text:p text:style-name="P8"><text:soft-page-break/><text:span text:style-name="T9">週次</text:span></text:p>
          </table:table-cell>
          <table:covered-table-cell/>
          <table:table-cell table:style-name="表格1.C1" table:number-rows-spanned="2" office:value-type="string">
            <text:p text:style-name="P8"><text:span text:style-name="T2">單元/主題</text:span></text:p>
            <text:p text:style-name="P8"><text:soft-page-break/><text:span text:style-name="T2">名稱</text:span></text:p>
          </table:table-cell>
          <table:table-cell table:style-name="表格1.C1" table:number-columns-spanned="4" office:value-type="string">
            <text:p text:style-name="P8"><text:span text:style-name="T2">學習重點</text:span></text:p>
          </table:table-cell>
          <table:covered-table-cell/>
          <table:covered-table-cell/>
          <table:covered-table-cell/>
          <table:table-cell table:style-name="表格1.C1" table:number-rows-spanned="2" office:value-type="string">
            <text:p text:style-name="P8"><text:span text:style-name="T2">評量方法</text:span></text:p>
          </table:table-cell>
          <table:table-cell table:style-name="表格1.C1" table:number-rows-spanned="2" office:value-type="string">
            <text:p text:style-name="P36"><text:span text:style-name="T2">議題融入實質內涵</text:span></text:p>
          </table:table-cell>
          <table:table-cell table:style-name="表格1.C1" table:number-rows-spanned="2" office:value-type="string">
            <text:p text:style-name="P36"><text:span text:style-name="T2">跨領域/科目</text:span><text:soft-page-break/><text:span text:style-name="T2">協同教學</text:span></text:p>
          </table:table-cell>
        </table:table-row>
        <table:table-row table:style-name="表格1.7">
          <table:covered-table-cell table:style-name="表格1.A1"/>
          <table:covered-table-cell/>
          <table:covered-table-cell table:style-name="表格1.C1"/>
          <table:table-cell table:style-name="表格1.C1" table:number-columns-spanned="2" office:value-type="string">
            <text:p text:style-name="P8"><text:span text:style-name="T2">學習</text:span></text:p>
            <text:p text:style-name="P8"><text:span text:style-name="T2">表現</text:span></text:p>
          </table:table-cell>
          <table:covered-table-cell/>
          <table:table-cell table:style-name="表格1.F7" table:number-columns-spanned="2" office:value-type="string">
            <text:p text:style-name="P8"><text:span text:style-name="T2">學習</text:span></text:p>
            <text:p text:style-name="P8"><text:span text:style-name="T2">內容</text:span></text:p>
          </table:table-cell>
          <table:covered-table-cell/>
          <table:covered-table-cell table:style-name="表格1.C1"/>
          <table:covered-table-cell table:style-name="表格1.C1"/>
          <table:covered-table-cell table:style-name="表格1.C1"/>
        </table:table-row>
        <table:table-row table:style-name="表格1.8">
          <table:table-cell table:style-name="表格1.A1" table:number-rows-spanned="20" office:value-type="string">
            <text:p text:style-name="P8"><text:span text:style-name="T15">第一學期</text:span></text:p>
          </table:table-cell>
          <table:table-cell table:style-name="表格1.F7" office:value-type="string">
            <text:p text:style-name="P43"><text:span text:style-name="T10">第一週</text:span></text:p>
          </table:table-cell>
          <table:table-cell table:style-name="表格1.C1" office:value-type="string">
            <text:p text:style-name="P11"><text:span text:style-name="T11">第1章</text:span><text:span text:style-name="T2">相似形</text:span></text:p>
            <text:p text:style-name="P24"/>
            <text:p text:style-name="P44"><text:span text:style-name="T11">1-1 連比例</text:span></text:p>
          </table:table-cell>
          <table:table-cell table:style-name="表格1.D8" table:number-columns-spanned="2" office:value-type="string">
            <text:p text:style-name="P44"><text:span text:style-name="T10">n-IV-4</text:span></text:p>
            <text:p text:style-name="P44"><text:span text:style-name="T10">理解比、比例式、正比、反比和連比的意義和推理，並能運用到日常生活的情境解決問題。</text:span></text:p>
          </table:table-cell>
          <table:covered-table-cell/>
          <table:table-cell table:style-name="表格1.F8" table:number-columns-spanned="2" office:value-type="string">
            <text:p text:style-name="P44"><text:span text:style-name="T16">N-9-1 連比：連比的記錄；連比推理；連比例式；及其基本運算與相關應用問題；涉及複雜數值時使用計算機協助計算。</text:span></text:p>
          </table:table-cell>
          <table:covered-table-cell/>
          <table:table-cell table:style-name="表格1.H8" office:value-type="string">
            <text:p text:style-name="P44"><text:span text:style-name="T11">1.觀察討論</text:span></text:p>
            <text:p text:style-name="P44"><text:span text:style-name="T11">2.分享報告</text:span></text:p>
            <text:p text:style-name="P44"><text:span text:style-name="T11">3.作業繳交</text:span></text:p>
            <text:p text:style-name="P44"><text:span text:style-name="T11">4.課堂提問</text:span></text:p>
            <text:p text:style-name="P44"><text:span text:style-name="T11">5.學習態度</text:span></text:p>
            <text:p text:style-name="P36"><text:span text:style-name="T9">(均一平台)</text:span></text:p>
            <text:p text:style-name="P28"/>
          </table:table-cell>
          <table:table-cell table:style-name="表格1.I8"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pan text:style-name="T24">【</text:span><text:span text:style-name="T2">生涯規劃</text:span><text:span text:style-name="T24">教育】</text:span></text:p>
            <text:p text:style-name="P45"><text:span text:style-name="T2">涯J8工作/教育環境的類型與現況</text:span><text:span text:style-name="T16">。</text:span></text:p>
            <text:p text:style-name="P44"><text:span text:style-name="T24">【家庭教育】</text:span></text:p>
            <text:p text:style-name="P45"><text:span text:style-name="T16">家J2 探討社會與自然環境對個人及家庭的影響。</text:span></text:p>
            <text:p text:style-name="P45"><text:span text:style-name="T2">家J8親密關係的發展</text:span></text:p>
          </table:table-cell>
          <table:table-cell table:style-name="表格1.J8" office:value-type="string">
            <text:p text:style-name="P28"/>
          </table:table-cell>
        </table:table-row>
        <table:table-row table:style-name="表格1.8">
          <table:covered-table-cell table:style-name="表格1.A1"/>
          <table:table-cell table:style-name="表格1.F7" office:value-type="string">
            <text:p text:style-name="P43"><text:span text:style-name="T10">第二週</text:span></text:p>
          </table:table-cell>
          <table:table-cell table:style-name="表格1.C1" office:value-type="string">
            <text:list xml:id="list2421764439" text:style-name="WWNum4">
              <text:list-item>
                <text:list>
                  <text:list-item>
                    <text:p text:style-name="P5"><text:span text:style-name="T11">連比例</text:span></text:p>
                  </text:list-item>
                </text:list>
              </text:list-item>
            </text:list>
            <text:p text:style-name="P6"/>
            <text:p text:style-name="P31"/>
          </table:table-cell>
          <table:table-cell table:style-name="表格1.D9" table:number-columns-spanned="2" office:value-type="string">
            <text:p text:style-name="P44"><text:span text:style-name="T10">n-IV-4</text:span></text:p>
            <text:p text:style-name="P44"><text:span text:style-name="T10">理解比、比例式、正比、反比和連比的意義和推理，並能運用到日常生活的情境解決問題。</text:span></text:p>
            <text:p text:style-name="P25"/>
            <text:p text:style-name="P36"><text:span text:style-name="T2">n-IV-9</text:span></text:p>
            <text:p text:style-name="P44"><text:span text:style-name="T2">使用計算機計算比值、複雜的數式、小數或根式等四則運算與三角比的近似值問題，並能理解計算機可能產生誤差</text:span></text:p>
            <text:p text:style-name="P29"/>
          </table:table-cell>
          <table:covered-table-cell/>
          <table:table-cell table:style-name="表格1.F9" table:number-columns-spanned="2" office:value-type="string">
            <text:p text:style-name="P37"><text:span text:style-name="T2">N-9-1</text:span></text:p>
            <text:p text:style-name="P44"><text:span text:style-name="T2">連比：連比的記錄；連比推理；連比例式；及其基本運算與相關應用問題；涉及複雜數值時使用計算機協助計算。</text:span></text:p>
            <text:p text:style-name="P16"/>
            <text:p text:style-name="P31"/>
          </table:table-cell>
          <table:covered-table-cell/>
          <table:table-cell table:style-name="表格1.H9" office:value-type="string">
            <text:p text:style-name="P44"><text:span text:style-name="T11">1.實作</text:span></text:p>
            <text:p text:style-name="P44"><text:span text:style-name="T11">2.口頭討論</text:span></text:p>
            <text:p text:style-name="P44"><text:span text:style-name="T11">3.作業繳交</text:span></text:p>
            <text:p text:style-name="P44"><text:span text:style-name="T11">4.學習態度</text:span></text:p>
            <text:p text:style-name="P44"><text:span text:style-name="T11">5.評量</text:span></text:p>
            <text:p text:style-name="P36"><text:span text:style-name="T9">(均一平台)</text:span></text:p>
            <text:p text:style-name="P28"/>
            <text:p text:style-name="P44"><text:span text:style-name="T20"/></text:p>
          </table:table-cell>
          <table:table-cell table:style-name="表格1.I9" office:value-type="string">
            <text:p text:style-name="P44"><text:span text:style-name="T24">【品德教育】</text:span></text:p>
            <text:p text:style-name="P44"><text:span text:style-name="T16">品J1 溝通合作與和諧人際關係。</text:span></text:p>
            <text:p text:style-name="P44"><text:span text:style-name="T16">品J8 理性溝通與問題解決。</text:span></text:p>
            <text:p text:style-name="P44"><text:span text:style-name="T24">【生命教育】</text:span></text:p>
            <text:p text:style-name="P44"><text:span text:style-name="T16">生J5 覺察生活中的各種迷思，在生活作息、健康促進、飲食運動、休閒娛樂、人我關係等課題上進行價值思辨，尋求解決之道。</text:span></text:p>
          </table:table-cell>
          <table:table-cell table:style-name="表格1.J9" office:value-type="string">
            <text:p text:style-name="P28"/>
          </table:table-cell>
        </table:table-row>
        <table:table-row table:style-name="表格1.8">
          <table:covered-table-cell table:style-name="表格1.A1"/>
          <table:table-cell table:style-name="表格1.F7" office:value-type="string">
            <text:p text:style-name="P43"><text:span text:style-name="T10">第三週</text:span></text:p>
          </table:table-cell>
          <table:table-cell table:style-name="表格1.C1" office:value-type="string">
            <text:p text:style-name="P44"><text:span text:style-name="T11">1-2比例線段</text:span></text:p>
          </table:table-cell>
          <table:table-cell table:style-name="表格1.D10" table:number-columns-spanned="2" office:value-type="string">
            <text:p text:style-name="P37"><text:span text:style-name="T2">s-IV-6</text:span></text:p>
            <text:p text:style-name="P11"><text:span text:style-name="T2">理解平面圖形相似的意義，知道圖形經縮放後其圖形相似，並能應用於解決幾何與日常生活的問題。</text:span></text:p>
            <text:p text:style-name="P37"><text:span text:style-name="T2">s-IV-10</text:span></text:p>
            <text:p text:style-name="P44"><text:span text:style-name="T2">理解三角形相似的性質，利用對應角相等或對應邊成比例，判斷兩個三角形的相似，並能應用於解決幾何與日常生活的問題。</text:span></text:p>
          </table:table-cell>
          <table:covered-table-cell/>
          <table:table-cell table:style-name="表格1.F10" table:number-columns-spanned="2" office:value-type="string">
            <text:p text:style-name="P18"/>
            <text:p text:style-name="P44"><text:span text:style-name="T16">S-9-3</text:span></text:p>
            <text:p text:style-name="P44"><text:span text:style-name="T16">平行線截比例線段：連接三角形兩邊中點的線段必平行於第三邊（其長度等於第三邊的一半）；平行線截比例線段性質；利用截線段成比例判定兩直線平行；平行線截比例線段性質的應用。</text:span></text:p>
          </table:table-cell>
          <table:covered-table-cell/>
          <table:table-cell table:style-name="表格1.H10" office:value-type="string">
            <text:p text:style-name="P44"><text:span text:style-name="T11">1.發表及報告</text:span></text:p>
            <text:p text:style-name="P44"><text:span text:style-name="T11">2.小組互動</text:span></text:p>
            <text:p text:style-name="P44"><text:span text:style-name="T11">3.學習單繳交</text:span></text:p>
            <text:p text:style-name="P44"><text:span text:style-name="T11">4.學習態度</text:span></text:p>
            <text:p text:style-name="P44"><text:span text:style-name="T11">5.課堂提問</text:span></text:p>
            <text:p text:style-name="P49"><text:span text:style-name="T9">(classroom)</text:span></text:p>
          </table:table-cell>
          <table:table-cell table:style-name="表格1.I10" office:value-type="string">
            <text:p text:style-name="P31"/>
            <text:p text:style-name="P38"><text:span text:style-name="T24">【</text:span><text:span text:style-name="T2">家庭教育</text:span><text:span text:style-name="T24">】</text:span></text:p>
            <text:p text:style-name="P44"><text:span text:style-name="T2">家J8親密關係的發展。</text:span></text:p>
            <text:p text:style-name="P33"/>
            <text:p text:style-name="P38"><text:span text:style-name="T24">【</text:span><text:span text:style-name="T2">科技教育</text:span><text:span text:style-name="T24">】</text:span></text:p>
            <text:p text:style-name="P38"><text:span text:style-name="T2">科E2了解動手實作的重要性。</text:span></text:p>
            <text:p text:style-name="P44"><text:span text:style-name="T2">科E7依據設計構想以規劃物品。</text:span></text:p>
            <text:p text:style-name="P16"/>
            <text:p text:style-name="P38"><text:span text:style-name="T24">【</text:span><text:span text:style-name="T2">生涯規劃教育</text:span><text:span text:style-name="T24">】</text:span></text:p>
            <text:p text:style-name="P38"><text:span text:style-name="T2">涯J8工作/教育環境的類型與現況。</text:span></text:p>
          </table:table-cell>
          <table:table-cell table:style-name="表格1.J10" office:value-type="string">
            <text:p text:style-name="P28"/>
          </table:table-cell>
        </table:table-row>
        <table:table-row table:style-name="表格1.8">
          <table:covered-table-cell table:style-name="表格1.A1"/>
          <table:table-cell table:style-name="表格1.F7" office:value-type="string">
            <text:p text:style-name="P43"><text:span text:style-name="T10">第四週</text:span></text:p>
          </table:table-cell>
          <table:table-cell table:style-name="表格1.C1" office:value-type="string">
            <text:p text:style-name="P44"><text:span text:style-name="T11">1-2比例線段</text:span></text:p>
            <text:p text:style-name="P24"/>
            <text:p text:style-name="P31"/>
          </table:table-cell>
          <table:table-cell table:style-name="表格1.D11" table:number-columns-spanned="2" office:value-type="string">
            <text:p text:style-name="P44"><text:span text:style-name="T11">s-IV-6 理解平面圖形相似的意義，知道圖形經縮放後其圖形相似，並能應用於解決幾何與日常生活的問題。</text:span></text:p>
            <text:p text:style-name="P44"><text:span text:style-name="T11">s-IV-10 理解三角形相似的性質，利用對應角相等或對應邊成比例，判斷兩個三角形的相似，並能應用於解決幾何與日常生活的問題。</text:span></text:p>
          </table:table-cell>
          <table:covered-table-cell/>
          <table:table-cell table:style-name="表格1.F11" table:number-columns-spanned="2" office:value-type="string">
            <text:p text:style-name="P44"><text:span text:style-name="T16">S-9-1 相似形：平面圖形縮放的意義；多邊形相似的意義；對應角相等；對應邊長成比例。</text:span></text:p>
            <text:p text:style-name="P44"><text:span text:style-name="T16">S-9-2 三角形的相似性質：三角形的相似判定（</text:span><text:span text:style-name="T26">AA</text:span><text:span text:style-name="T16">、</text:span><text:span text:style-name="T26">SAS</text:span><text:span text:style-name="T16">、</text:span><text:span text:style-name="T26">SSS</text:span><text:span text:style-name="T16">）；對應邊長之比＝對應高之比；對應面積之比＝對應邊長平方之比；利用三角形相似的概念解應用問題；相似符號（~）。</text:span></text:p>
            <text:p text:style-name="P44"><text:span text:style-name="T16">S-9-3 平行線截比例線段：連接三角形兩邊中點的線段必平行於第三邊（其長度等於第三邊的一半）；平行線截比例線段性質；利用截線段成比例判定兩直線平行；平行線截比例線段性質的應用。</text:span></text:p>
          </table:table-cell>
          <table:covered-table-cell/>
          <table:table-cell table:style-name="表格1.H11" office:value-type="string">
            <text:p text:style-name="P44"><text:span text:style-name="T11">1實作分享</text:span></text:p>
            <text:p text:style-name="P44"><text:span text:style-name="T11">2上課提問</text:span></text:p>
            <text:p text:style-name="P44"><text:span text:style-name="T11">3.作業繳交</text:span></text:p>
            <text:p text:style-name="P44"><text:span text:style-name="T11">4.學習態度</text:span></text:p>
            <text:p text:style-name="P44"><text:span text:style-name="T11">5.評量</text:span></text:p>
            <text:p text:style-name="P36"><text:span text:style-name="T9">(均一平台)</text:span></text:p>
            <text:p text:style-name="P31"/>
          </table:table-cell>
          <table:table-cell table:style-name="表格1.I11" office:value-type="string">
            <text:p text:style-name="P44"><text:span text:style-name="T24">【閱讀素養教育】</text:span></text:p>
            <text:p text:style-name="P39"><text:span text:style-name="T14">閱J10 主動尋求多元的詮釋，並試著表達自己的想法。</text:span></text:p>
            <text:p text:style-name="P38"><text:span text:style-name="T14">【</text:span><text:span text:style-name="T2">科技教育</text:span><text:span text:style-name="T14">】</text:span></text:p>
            <text:p text:style-name="P38"><text:span text:style-name="T2">科E5繪製簡單草圖以呈現設計構想。</text:span></text:p>
            <text:p text:style-name="P44"><text:span text:style-name="T24">【生涯規劃教育】</text:span></text:p>
            <text:p text:style-name="P44"><text:span text:style-name="T16">涯 J6 建立對於未來生涯的願景。</text:span></text:p>
          </table:table-cell>
          <table:table-cell table:style-name="表格1.J11" office:value-type="string">
            <text:p text:style-name="P28"/>
          </table:table-cell>
        </table:table-row>
        <table:table-row table:style-name="表格1.8">
          <table:covered-table-cell table:style-name="表格1.A1"/>
          <table:table-cell table:style-name="表格1.F7" office:value-type="string">
            <text:p text:style-name="P43"><text:span text:style-name="T10">第五週</text:span></text:p>
          </table:table-cell>
          <table:table-cell table:style-name="表格1.C1" office:value-type="string">
            <text:p text:style-name="P44"><text:span text:style-name="T11">1-3</text:span><text:span text:style-name="T14">縮放與相似</text:span></text:p>
          </table:table-cell>
          <table:table-cell table:style-name="表格1.D12" table:number-columns-spanned="2" office:value-type="string">
            <text:p text:style-name="P39"><text:span text:style-name="T14">s-IV-6 理解平面圖形相似的意義，知道圖形經縮放後其圖形相似，並能應用於解決幾何與日常生活的問題。</text:span></text:p>
            <text:p text:style-name="P24"/>
            <text:p text:style-name="P44"><text:soft-page-break/><text:span text:style-name="T11">s-IV-10</text:span></text:p>
            <text:p text:style-name="P44"><text:span text:style-name="T11">理解三角形相似的性質，利用對應角相等或對應邊成比例，判斷兩個三角形的相似，並能應用於解決幾何與日常生活的問題。</text:span></text:p>
          </table:table-cell>
          <table:covered-table-cell/>
          <table:table-cell table:style-name="表格1.F12" table:number-columns-spanned="2" office:value-type="string">
            <text:p text:style-name="P44"><text:span text:style-name="T16">S-9-2</text:span></text:p>
            <text:p text:style-name="P44"><text:span text:style-name="T16">三角形的相似性質：三角形的相似判定（</text:span><text:span text:style-name="T26">AA</text:span><text:span text:style-name="T16">、</text:span><text:span text:style-name="T26">SAS</text:span><text:span text:style-name="T16">、</text:span><text:span text:style-name="T26">SSS</text:span><text:span text:style-name="T16">）；對應邊長之比＝對應高之比；對應面積之比＝對應</text:span><text:soft-page-break/><text:span text:style-name="T16">邊長平方之比；利用三角形相似的概念解應用問題；相似符號（～）。</text:span></text:p>
          </table:table-cell>
          <table:covered-table-cell/>
          <table:table-cell table:style-name="表格1.H12" office:value-type="string">
            <text:p text:style-name="P44"><text:span text:style-name="T11">1.發表</text:span></text:p>
            <text:p text:style-name="P44"><text:span text:style-name="T11">2.口頭討論</text:span></text:p>
            <text:p text:style-name="P44"><text:span text:style-name="T11">3.作業繳交</text:span></text:p>
            <text:p text:style-name="P44"><text:span text:style-name="T11">4.學習態度</text:span></text:p>
            <text:p text:style-name="P44"><text:soft-page-break/><text:span text:style-name="T11">5.紙筆測驗</text:span></text:p>
            <text:p text:style-name="P46"><text:span text:style-name="T15">(酷課雲)</text:span></text:p>
            <text:p text:style-name="P31"/>
          </table:table-cell>
          <table:table-cell table:style-name="表格1.I12"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oft-page-break/><text:span text:style-name="T24">【品德教育】</text:span></text:p>
            <text:p text:style-name="P44"><text:span text:style-name="T16">品J1 溝通合作與和諧人際關係。</text:span></text:p>
            <text:p text:style-name="P44"><text:span text:style-name="T16">品J8 理性溝通與問題解決。</text:span></text:p>
          </table:table-cell>
          <table:table-cell table:style-name="表格1.J12" office:value-type="string">
            <text:p text:style-name="P28"/>
          </table:table-cell>
        </table:table-row>
        <table:table-row table:style-name="表格1.8">
          <table:covered-table-cell table:style-name="表格1.A1"/>
          <table:table-cell table:style-name="表格1.F7" office:value-type="string">
            <text:p text:style-name="P43"><text:span text:style-name="T10">第六週</text:span></text:p>
          </table:table-cell>
          <table:table-cell table:style-name="表格1.C1" office:value-type="string">
            <text:p text:style-name="P44"><text:span text:style-name="T11">1-3</text:span><text:span text:style-name="T14">縮放與相似</text:span></text:p>
          </table:table-cell>
          <table:table-cell table:style-name="表格1.D13" table:number-columns-spanned="2" office:value-type="string">
            <text:p text:style-name="P44"><text:span text:style-name="T11">s-IV-10</text:span></text:p>
            <text:p text:style-name="P44"><text:span text:style-name="T11">理解三角形相似的性質，利用對應角相等或對應邊成比例，判斷兩個三角形的相似，並能應用於解決幾何與日常生活的問題。</text:span></text:p>
          </table:table-cell>
          <table:covered-table-cell/>
          <table:table-cell table:style-name="表格1.F13" table:number-columns-spanned="2" office:value-type="string">
            <text:p text:style-name="P44"><text:span text:style-name="T16">S-9-2</text:span></text:p>
            <text:p text:style-name="P44"><text:span text:style-name="T16">三角形的相似性質：三角形的相似判定（</text:span><text:span text:style-name="T26">AA</text:span><text:span text:style-name="T16">、</text:span><text:span text:style-name="T26">SAS</text:span><text:span text:style-name="T16">、</text:span><text:span text:style-name="T26">SSS</text:span><text:span text:style-name="T16">）；對應邊長之比＝對應高之比；對應面積之比＝對應邊長平方之比；利用三角形相似的概念解應用問題；相似符號（～）。</text:span></text:p>
          </table:table-cell>
          <table:covered-table-cell/>
          <table:table-cell table:style-name="表格1.H13" office:value-type="string">
            <text:p text:style-name="P44"><text:span text:style-name="T11">1觀察討論</text:span></text:p>
            <text:p text:style-name="P44"><text:span text:style-name="T11">2分享報告</text:span></text:p>
            <text:p text:style-name="P44"><text:span text:style-name="T11">3.作業繳交</text:span></text:p>
            <text:p text:style-name="P44"><text:span text:style-name="T11">4.課堂提問</text:span></text:p>
            <text:p text:style-name="P44"><text:span text:style-name="T11">5.蒐集資料</text:span></text:p>
          </table:table-cell>
          <table:table-cell table:style-name="表格1.I13"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pan text:style-name="T24">【品德教育】</text:span></text:p>
            <text:p text:style-name="P44"><text:span text:style-name="T16">品J1 溝通合作與和諧人際關係。</text:span></text:p>
            <text:p text:style-name="P44"><text:span text:style-name="T16">品J8 理性溝通與問題解決。</text:span></text:p>
          </table:table-cell>
          <table:table-cell table:style-name="表格1.J13" office:value-type="string">
            <text:p text:style-name="P28"/>
          </table:table-cell>
        </table:table-row>
        <table:table-row table:style-name="表格1.14">
          <table:covered-table-cell table:style-name="表格1.A1"/>
          <table:table-cell table:style-name="表格1.F7" office:value-type="string">
            <text:p text:style-name="P43"><text:span text:style-name="T10">第七週</text:span></text:p>
          </table:table-cell>
          <table:table-cell table:style-name="表格1.C1" office:value-type="string">
            <text:p text:style-name="P44"><text:span text:style-name="T11">1-3 相似形</text:span></text:p>
            <text:p text:style-name="P44"><text:span text:style-name="T11">（第一次段考）</text:span></text:p>
          </table:table-cell>
          <table:table-cell table:style-name="表格1.D14" table:number-columns-spanned="2" office:value-type="string">
            <text:p text:style-name="P44"><text:span text:style-name="T11">s-IV-10</text:span></text:p>
            <text:p text:style-name="P44"><text:span text:style-name="T11">理解三角形相似的性質，利用對應角相等或對應邊成比例，判斷兩個三角形的相似，並能應用於解決幾何與日常生活的問題。</text:span></text:p>
          </table:table-cell>
          <table:covered-table-cell/>
          <table:table-cell table:style-name="表格1.F14" table:number-columns-spanned="2" office:value-type="string">
            <text:p text:style-name="P44"><text:span text:style-name="T16">S-9-2</text:span></text:p>
            <text:p text:style-name="P44"><text:span text:style-name="T16">三角形的相似性質：三角形的相似判定（</text:span><text:span text:style-name="T26">AA</text:span><text:span text:style-name="T16">、</text:span><text:span text:style-name="T26">SAS</text:span><text:span text:style-name="T16">、</text:span><text:span text:style-name="T26">SSS</text:span><text:span text:style-name="T16">）；對應邊長之比＝對應高之比；對應面積之比＝對應邊長平方之比；利用三角形相似的概念解應用問題；相似符號（～）。</text:span></text:p>
          </table:table-cell>
          <table:covered-table-cell/>
          <table:table-cell table:style-name="表格1.H14" office:value-type="string">
            <text:p text:style-name="P44"><text:span text:style-name="T11">1.發表</text:span></text:p>
            <text:p text:style-name="P44"><text:span text:style-name="T11">2.小組互動</text:span></text:p>
            <text:p text:style-name="P44"><text:span text:style-name="T11">3.平時上課表現</text:span></text:p>
            <text:p text:style-name="P44"><text:span text:style-name="T11">4.作業繳交</text:span></text:p>
            <text:p text:style-name="P44"><text:span text:style-name="T11">5.評量</text:span></text:p>
          </table:table-cell>
          <table:table-cell table:style-name="表格1.I14" office:value-type="string">
            <text:p text:style-name="P31"/>
            <text:p text:style-name="P44"><text:span text:style-name="T24">【品德教育】</text:span></text:p>
            <text:p text:style-name="P44"><text:span text:style-name="T16">品J1 溝通合作與和諧人際關係。</text:span></text:p>
            <text:p text:style-name="P44"><text:span text:style-name="T16">品J8 理性溝通與問題解決。</text:span></text:p>
          </table:table-cell>
          <table:table-cell table:style-name="表格1.J14" office:value-type="string">
            <text:p text:style-name="P28"/>
          </table:table-cell>
        </table:table-row>
        <table:table-row table:style-name="表格1.8">
          <table:covered-table-cell table:style-name="表格1.A1"/>
          <table:table-cell table:style-name="表格1.F7" office:value-type="string">
            <text:p text:style-name="P43"><text:span text:style-name="T10">第八週</text:span></text:p>
          </table:table-cell>
          <table:table-cell table:style-name="表格1.C1" office:value-type="string">
            <text:p text:style-name="P44"><text:span text:style-name="T11">1-4</text:span></text:p>
            <text:p text:style-name="P44"><text:span text:style-name="T14">相似三角形的應用</text:span></text:p>
          </table:table-cell>
          <table:table-cell table:style-name="表格1.D15" table:number-columns-spanned="2" office:value-type="string">
            <text:p text:style-name="P37"><text:span text:style-name="T2">n-IV-9</text:span></text:p>
            <text:p text:style-name="P11"><text:span text:style-name="T2">使用計算機計算比值、複雜的數式、小數或根式等四則運算與三角比的近似值問題，並能理解計算機可能產生誤差。</text:span></text:p>
            <text:p text:style-name="P24"/>
            <text:p text:style-name="P24"/>
            <text:p text:style-name="P44"><text:span text:style-name="T11">s-IV-10</text:span></text:p>
            <text:p text:style-name="P44"><text:span text:style-name="T11">理解三角形相似的性質，利用對應角相等或對應邊成比例，判斷兩個三角形的相似，並能應用於解決幾何與日常生活的問題。</text:span></text:p>
          </table:table-cell>
          <table:covered-table-cell/>
          <table:table-cell table:style-name="表格1.F15" table:number-columns-spanned="2" office:value-type="string">
            <text:p text:style-name="P44"><text:span text:style-name="T16">S-9-1 相似形：平面圖形縮放的意義；多邊形相似的意義；對應角相等；對應邊長成比例。</text:span></text:p>
            <text:p text:style-name="P44"><text:span text:style-name="T16">S-9-2 三角形的相似性質：三角形的相似判定（</text:span><text:span text:style-name="T26">AA</text:span><text:span text:style-name="T16">、</text:span><text:span text:style-name="T26">SAS</text:span><text:span text:style-name="T16">、</text:span><text:span text:style-name="T26">SSS</text:span><text:span text:style-name="T16">）；對應邊長之比＝對應高之比；對應面積之比＝對應邊長平方之比；利用三角形相似的概念解應用問題；相似符號（～）。</text:span></text:p>
            <text:p text:style-name="P31"/>
          </table:table-cell>
          <table:covered-table-cell/>
          <table:table-cell table:style-name="表格1.H15" office:value-type="string">
            <text:p text:style-name="P44"><text:span text:style-name="T11">1.發表</text:span></text:p>
            <text:p text:style-name="P44"><text:span text:style-name="T11">2.作業繳交</text:span></text:p>
            <text:p text:style-name="P44"><text:span text:style-name="T11">3.學習態度</text:span></text:p>
            <text:p text:style-name="P44"><text:span text:style-name="T11">4.蒐集資料</text:span></text:p>
            <text:p text:style-name="P44"><text:span text:style-name="T11">5.課堂問答</text:span></text:p>
            <text:p text:style-name="P36"><text:span text:style-name="T9">(均一平台)</text:span></text:p>
            <text:p text:style-name="P31"/>
          </table:table-cell>
          <table:table-cell table:style-name="表格1.I15" office:value-type="string">
            <text:p text:style-name="P44"><text:span text:style-name="T24">【閱讀素養教育】</text:span></text:p>
            <text:p text:style-name="P39"><text:span text:style-name="T14">閱J4 除紙本閱讀之外，依學習需求選擇適當的閱讀媒材，並了解如何利用適當的管道獲得文本資源。</text:span></text:p>
            <text:p text:style-name="P49"><text:span text:style-name="T9">【生涯規劃教育】</text:span></text:p>
            <text:p text:style-name="P49"><text:span text:style-name="T9">涯J3 觀察自己的能力與興趣。</text:span></text:p>
            <text:p text:style-name="P31"/>
          </table:table-cell>
          <table:table-cell table:style-name="表格1.J15" office:value-type="string">
            <text:p text:style-name="P28"/>
          </table:table-cell>
        </table:table-row>
        <table:table-row table:style-name="表格1.8">
          <table:covered-table-cell table:style-name="表格1.A1"/>
          <table:table-cell table:style-name="表格1.F7" office:value-type="string">
            <text:p text:style-name="P43"><text:span text:style-name="T10">第九週</text:span></text:p>
          </table:table-cell>
          <table:table-cell table:style-name="表格1.C1" office:value-type="string">
            <text:p text:style-name="P44"><text:span text:style-name="T11">1-4</text:span></text:p>
            <text:p text:style-name="P44"><text:span text:style-name="T14">相似三角形的應用</text:span></text:p>
          </table:table-cell>
          <table:table-cell table:style-name="表格1.D16" table:number-columns-spanned="2" office:value-type="string">
            <text:p text:style-name="P44"><text:span text:style-name="T11">n-IV-9</text:span></text:p>
            <text:p text:style-name="P44"><text:span text:style-name="T11">使用計算機計算比值、複雜的數式、小數或根式等四則運算與三角比的近似值問題，並能理解計算機可能產生誤差。</text:span></text:p>
            <text:p text:style-name="P44"><text:span text:style-name="T11">s-IV-10 理解三角形相似的性質，利用對應角相等或對應邊成比例，判斷兩個三角形的相似，並能應用於解決幾何與日常生活的問題。</text:span></text:p>
            <text:p text:style-name="P44"><text:span text:style-name="T11">s-IV-12</text:span></text:p>
            <text:p text:style-name="P44"><text:span text:style-name="T11">理解直角三角形中某一銳角的角度決定邊長的比值，認識這些比值的符號，並能運用到日常生活的情境解決問題。</text:span></text:p>
          </table:table-cell>
          <table:covered-table-cell/>
          <table:table-cell table:style-name="表格1.F16" table:number-columns-spanned="2" office:value-type="string">
            <text:p text:style-name="P44"><text:span text:style-name="T16">S-9-4 相似直角三角形邊長比值的不變性：直角三角形中某一銳角的角度決定邊長比值，該比值為不變量，不因相似直角三角形的大小而改變；三內角為30°, 60°,90°其邊長比記錄為「1：根號3：2」；三內角為45°,45°,90°其邊長比記錄為「1：1：根號2」。</text:span></text:p>
          </table:table-cell>
          <table:covered-table-cell/>
          <table:table-cell table:style-name="表格1.H16" office:value-type="string">
            <text:p text:style-name="P44"><text:span text:style-name="T11">1.實作分享</text:span></text:p>
            <text:p text:style-name="P44"><text:span text:style-name="T11">2.口頭提問</text:span></text:p>
            <text:p text:style-name="P44"><text:span text:style-name="T11">3.作業繳交</text:span></text:p>
            <text:p text:style-name="P44"><text:span text:style-name="T11">4.學習態度</text:span></text:p>
            <text:p text:style-name="P44"><text:span text:style-name="T11">5.評量</text:span></text:p>
            <text:p text:style-name="P36"><text:span text:style-name="T15">(酷課雲)</text:span></text:p>
            <text:p text:style-name="P31"/>
          </table:table-cell>
          <table:table-cell table:style-name="表格1.I16"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9"><text:span text:style-name="T9">【生涯規劃教育】</text:span></text:p>
            <text:p text:style-name="P49"><text:span text:style-name="T9">涯J3 觀察自己的能力與興趣。</text:span></text:p>
            <text:p text:style-name="P31"/>
            <text:p text:style-name="P44"><text:span text:style-name="T24">【生命教育】</text:span></text:p>
            <text:p text:style-name="P44"><text:span text:style-name="T16">生J5 覺察生活中的各種迷思，在生活作息、健康促進、飲食運動、休閒娛樂、人我關係等課題上進行價值思辨，尋求解決之道。</text:span></text:p>
          </table:table-cell>
          <table:table-cell table:style-name="表格1.J16" office:value-type="string">
            <text:p text:style-name="P28"/>
          </table:table-cell>
        </table:table-row>
        <table:table-row table:style-name="表格1.8">
          <table:covered-table-cell table:style-name="表格1.A1"/>
          <table:table-cell table:style-name="表格1.F7" office:value-type="string">
            <text:p text:style-name="P43"><text:span text:style-name="T10">第十週</text:span></text:p>
          </table:table-cell>
          <table:table-cell table:style-name="表格1.C1" office:value-type="string">
            <text:p text:style-name="P11"><text:span text:style-name="T11">第2章 </text:span><text:span text:style-name="T2">圓</text:span></text:p>
            <text:p text:style-name="P31"/>
            <text:p text:style-name="P44"><text:span text:style-name="T2">2-1</text:span></text:p>
            <text:p text:style-name="P44"><text:span text:style-name="T14">點、直線與圓之間的位置關係</text:span></text:p>
          </table:table-cell>
          <table:table-cell table:style-name="表格1.D17" table:number-columns-spanned="2" office:value-type="string">
            <text:p text:style-name="P44"><text:span text:style-name="T11">s-IV-14</text:span></text:p>
            <text:p text:style-name="P44"><text:span text:style-name="T11">認識圓的相關概念（如半徑、弦、弧、弓形等）和幾何性質（如圓心角、圓周角、圓內接四邊形的對角互補等），並理解弧長、圓面積、扇形面積的公式。</text:span></text:p>
          </table:table-cell>
          <table:covered-table-cell/>
          <table:table-cell table:style-name="表格1.F17" table:number-columns-spanned="2" office:value-type="string">
            <text:p text:style-name="P44"><text:span text:style-name="T16">S-9-5</text:span></text:p>
            <text:p text:style-name="P44"><text:span text:style-name="T16"><text:s/>圓弧長與扇形面積：以π表示圓周率；弦、圓弧、弓形的意義；圓弧長公式；扇形面積公式。</text:span></text:p>
            <text:p text:style-name="P31"/>
            <text:p text:style-name="P44"><text:span text:style-name="T16">S-9-7</text:span></text:p>
            <text:p text:style-name="P44"><text:span text:style-name="T16">點、直線與圓的關係：點與圓的位置關係（內部、圓上、外部）；直線與圓的位置關係（不相交、相切、交於兩點）；圓心與切點的連線垂直此切</text:span><text:soft-page-break/><text:span text:style-name="T16">線（切線性質）；圓心到弦的垂直線段（弦心距）垂直平分此弦。</text:span></text:p>
          </table:table-cell>
          <table:covered-table-cell/>
          <table:table-cell table:style-name="表格1.H17" office:value-type="string">
            <text:p text:style-name="P44"><text:span text:style-name="T11">1觀察討論</text:span></text:p>
            <text:p text:style-name="P44"><text:span text:style-name="T11">2.口頭回答</text:span></text:p>
            <text:p text:style-name="P44"><text:span text:style-name="T11">3.作業繳交</text:span></text:p>
            <text:p text:style-name="P44"><text:span text:style-name="T11">4.學習態度</text:span></text:p>
            <text:p text:style-name="P44"><text:span text:style-name="T11">5.蒐集資料</text:span></text:p>
            <text:p text:style-name="P36"><text:span text:style-name="T9">(均一平台)</text:span></text:p>
            <text:p text:style-name="P31"/>
          </table:table-cell>
          <table:table-cell table:style-name="表格1.I17" office:value-type="string">
            <text:p text:style-name="P39"><text:span text:style-name="T14">【戶外教育】</text:span></text:p>
            <text:p text:style-name="P36"><text:span text:style-name="T14">戶J2 擴充對環境的理解，運用所學的知識到生活當中，具備觀察、描述、測量、紀錄的能力</text:span></text:p>
            <text:p text:style-name="P44"><text:span text:style-name="T24">【品德教育】</text:span></text:p>
            <text:p text:style-name="P44"><text:span text:style-name="T16">品J1 溝通合作與和諧人際關係。</text:span></text:p>
            <text:p text:style-name="P31"/>
          </table:table-cell>
          <table:table-cell table:style-name="表格1.J17" office:value-type="string">
            <text:p text:style-name="P28"/>
          </table:table-cell>
        </table:table-row>
        <table:table-row table:style-name="表格1.8">
          <table:covered-table-cell table:style-name="表格1.A1"/>
          <table:table-cell table:style-name="表格1.F7" office:value-type="string">
            <text:p text:style-name="P43"><text:span text:style-name="T10">第十一週</text:span></text:p>
          </table:table-cell>
          <table:table-cell table:style-name="表格1.C1" office:value-type="string">
            <text:p text:style-name="P31"/>
            <text:p text:style-name="P44"><text:span text:style-name="T11">2-1</text:span><text:span text:style-name="T14">點、直線與圓之間的位置關係</text:span></text:p>
          </table:table-cell>
          <table:table-cell table:style-name="表格1.D18" table:number-columns-spanned="2" office:value-type="string">
            <text:p text:style-name="P44"><text:span text:style-name="T11">s-IV-14</text:span></text:p>
            <text:p text:style-name="P44"><text:span text:style-name="T11">認識圓的相關概念（如半徑、弦、弧、弓形等）和幾何性質（如圓心角、圓周角、圓內接四邊形的對角互補等），並理解弧長、圓面積、扇形面積的公式。</text:span></text:p>
          </table:table-cell>
          <table:covered-table-cell/>
          <table:table-cell table:style-name="表格1.F18" table:number-columns-spanned="2" office:value-type="string">
            <text:p text:style-name="P44"><text:span text:style-name="T16">S-9-7</text:span></text:p>
            <text:p text:style-name="P44"><text:span text:style-name="T16">點、直線與圓的關係：點與圓的位置關係（內部、圓上、外部）；直線與圓的位置關係（不相交、相切、交於兩點）；圓心與切點的連線垂直此切線（切線性質）；圓心到弦的垂直線段（弦心距）垂直平分此弦。</text:span></text:p>
          </table:table-cell>
          <table:covered-table-cell/>
          <table:table-cell table:style-name="表格1.H18" office:value-type="string">
            <text:p text:style-name="P44"><text:span text:style-name="T11">1觀察討論</text:span></text:p>
            <text:p text:style-name="P44"><text:span text:style-name="T11">2.作業繳交</text:span></text:p>
            <text:p text:style-name="P44"><text:span text:style-name="T11">3.課堂提問</text:span></text:p>
            <text:p text:style-name="P44"><text:span text:style-name="T11">4.學習態度</text:span></text:p>
            <text:p text:style-name="P44"><text:span text:style-name="T11">5.蒐集資料</text:span></text:p>
            <text:p text:style-name="P36"><text:span text:style-name="T9">(均一平台)</text:span></text:p>
          </table:table-cell>
          <table:table-cell table:style-name="表格1.I18"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pan text:style-name="T24">【人權教育】</text:span></text:p>
            <text:p text:style-name="P44"><text:span text:style-name="T16">人J6 正視社會中的各種歧視，並採取行動來關懷與保護弱勢。</text:span></text:p>
          </table:table-cell>
          <table:table-cell table:style-name="表格1.J18" office:value-type="string">
            <text:p text:style-name="P28"/>
          </table:table-cell>
        </table:table-row>
        <table:table-row table:style-name="表格1.8">
          <table:covered-table-cell table:style-name="表格1.A1"/>
          <table:table-cell table:style-name="表格1.F7" office:value-type="string">
            <text:p text:style-name="P43"><text:span text:style-name="T10">第十二週</text:span></text:p>
          </table:table-cell>
          <table:table-cell table:style-name="表格1.C1" office:value-type="string">
            <text:p text:style-name="P44"><text:span text:style-name="T2">2-2</text:span><text:span text:style-name="T14">圓心角、圓周角與弧的關係</text:span></text:p>
          </table:table-cell>
          <table:table-cell table:style-name="表格1.D19" table:number-columns-spanned="2" office:value-type="string">
            <text:p text:style-name="P44"><text:span text:style-name="T11">s-IV-14</text:span></text:p>
            <text:p text:style-name="P44"><text:span text:style-name="T11">認識圓的相關概念（如半徑、弦、弧、弓形等）和幾何性質（如圓心角、圓周角、圓內接四邊形的對角互補等），並理解弧長、圓面積、扇形面積的公式。</text:span></text:p>
          </table:table-cell>
          <table:covered-table-cell/>
          <table:table-cell table:style-name="表格1.F19" table:number-columns-spanned="2" office:value-type="string">
            <text:p text:style-name="P44"><text:span text:style-name="T16">S-9-6</text:span></text:p>
            <text:p text:style-name="P44"><text:span text:style-name="T16"><text:s/>圓的幾何性質：圓心角、圓周角與所對應弧的度數三者之間的關係；圓內接四邊形對角互補；切線段等長。</text:span></text:p>
            <text:p text:style-name="P44"><text:span text:style-name="T16">S-9-7 點、直線與圓的關係：點與圓的位置關係（內部、圓上、外部）；直線與圓的位置關係（不相交、相切、交於兩點）；圓心與切點的連線垂直此切線（切線性質）；圓心到弦的垂直線段（弦心距）垂直平分此弦。</text:span></text:p>
          </table:table-cell>
          <table:covered-table-cell/>
          <table:table-cell table:style-name="表格1.H19" office:value-type="string">
            <text:p text:style-name="P44"><text:span text:style-name="T11">1.發表</text:span></text:p>
            <text:p text:style-name="P44"><text:span text:style-name="T11">2.作業繳交</text:span></text:p>
            <text:p text:style-name="P44"><text:span text:style-name="T11">3.學習態度</text:span></text:p>
            <text:p text:style-name="P44"><text:span text:style-name="T11">4.評量</text:span></text:p>
            <text:p text:style-name="P44"><text:span text:style-name="T11">5.課堂問答</text:span></text:p>
          </table:table-cell>
          <table:table-cell table:style-name="表格1.I19" office:value-type="string">
            <text:p text:style-name="P39"><text:span text:style-name="T14">【科技教育】</text:span></text:p>
            <text:p text:style-name="P39"><text:span text:style-name="T14">科E1 了解平日常見科技產品的用途與運作方式。</text:span></text:p>
            <text:p text:style-name="P39"><text:span text:style-name="T14">科E2 了解動手實作的重要性。</text:span></text:p>
            <text:p text:style-name="P44"><text:span text:style-name="T16">。</text:span></text:p>
            <text:p text:style-name="P44"><text:span text:style-name="T24">【品德教育】</text:span></text:p>
            <text:p text:style-name="P44"><text:span text:style-name="T16">品J1 溝通合作與和諧人際關係。</text:span></text:p>
            <text:p text:style-name="P44"><text:span text:style-name="T16">品J8 理性溝通與問題解決。</text:span></text:p>
          </table:table-cell>
          <table:table-cell table:style-name="表格1.J19" office:value-type="string">
            <text:p text:style-name="P28"/>
          </table:table-cell>
        </table:table-row>
        <table:table-row table:style-name="表格1.8">
          <table:covered-table-cell table:style-name="表格1.A1"/>
          <table:table-cell table:style-name="表格1.F7" office:value-type="string">
            <text:p text:style-name="P43"><text:span text:style-name="T10">第十三週</text:span></text:p>
          </table:table-cell>
          <table:table-cell table:style-name="表格1.C1" office:value-type="string">
            <text:p text:style-name="P44"><text:span text:style-name="T11">2-2</text:span><text:span text:style-name="T14">圓心角、圓周角與弧的關係</text:span></text:p>
          </table:table-cell>
          <table:table-cell table:style-name="表格1.D20" table:number-columns-spanned="2" office:value-type="string">
            <text:p text:style-name="P44"><text:span text:style-name="T11">s-IV-14 認識圓的相關概念（如半徑、弦、弧、弓形等）和幾何性質（如圓心角、圓周角、圓內接四邊形的對角互補等），並理解弧長、圓面積、扇形面積的公式。</text:span></text:p>
          </table:table-cell>
          <table:covered-table-cell/>
          <table:table-cell table:style-name="表格1.F20" table:number-columns-spanned="2" office:value-type="string">
            <text:p text:style-name="P44"><text:span text:style-name="T16">S-9-6 圓的幾何性質：圓心角、圓周角與所對應弧的度數三者之間的關係；圓內接四邊形對角互補；切線段等長。</text:span></text:p>
            <text:p text:style-name="P44"><text:span text:style-name="T16">S-9-7 點、直線與圓的關係：點與圓的位置關係（內部、圓上、外部）；直線與圓的位置關係（不相交、相切、交於兩點）；圓心與切點的連線垂直此切線（切線性質）；圓心到弦的垂直線段（弦心距）垂直平分此弦。</text:span></text:p>
          </table:table-cell>
          <table:covered-table-cell/>
          <table:table-cell table:style-name="表格1.H20" office:value-type="string">
            <text:p text:style-name="P44"><text:span text:style-name="T11">1.小組互動</text:span></text:p>
            <text:p text:style-name="P44"><text:span text:style-name="T11">2.作業繳交</text:span></text:p>
            <text:p text:style-name="P44"><text:span text:style-name="T11">3.學習態度</text:span></text:p>
            <text:p text:style-name="P44"><text:span text:style-name="T11">4.紙筆測驗</text:span></text:p>
            <text:p text:style-name="P44"><text:span text:style-name="T11">5.報告</text:span></text:p>
            <text:p text:style-name="P36"><text:span text:style-name="T9">(均一平台)</text:span></text:p>
            <text:p text:style-name="P31"/>
          </table:table-cell>
          <table:table-cell table:style-name="表格1.I20"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pan text:style-name="T24">【品德教育】</text:span></text:p>
            <text:p text:style-name="P44"><text:span text:style-name="T16">品J1 溝通合作與和諧人際關係。</text:span></text:p>
            <text:p text:style-name="P44"><text:span text:style-name="T16">品J8 理性溝通與問題解決。</text:span></text:p>
          </table:table-cell>
          <table:table-cell table:style-name="表格1.J20" office:value-type="string">
            <text:p text:style-name="P28"/>
          </table:table-cell>
        </table:table-row>
        <table:table-row table:style-name="表格1.8">
          <table:covered-table-cell table:style-name="表格1.A1"/>
          <table:table-cell table:style-name="表格1.F7" office:value-type="string">
            <text:p text:style-name="P43"><text:span text:style-name="T10">第十四週</text:span></text:p>
          </table:table-cell>
          <table:table-cell table:style-name="表格1.C1" office:value-type="string">
            <text:p text:style-name="P44"><text:span text:style-name="T11">2-2</text:span><text:span text:style-name="T14">圓心角、圓周角與弧的關係</text:span></text:p>
            <text:p text:style-name="P44"><text:span text:style-name="T11">（第二次段考）</text:span></text:p>
          </table:table-cell>
          <table:table-cell table:style-name="表格1.D21" table:number-columns-spanned="2" office:value-type="string">
            <text:p text:style-name="P44"><text:span text:style-name="T11">s-IV-14 認識圓的相關概念（如半徑、弦、弧、弓形等）和幾何性質（如圓心角、圓周角、圓內接四邊形的對角互補等），並理解弧長、圓面積、扇形面積的公式。</text:span></text:p>
          </table:table-cell>
          <table:covered-table-cell/>
          <table:table-cell table:style-name="表格1.F21" table:number-columns-spanned="2" office:value-type="string">
            <text:p text:style-name="P44"><text:span text:style-name="T16">S-9-6 圓的幾何性質：圓心角、圓周角與所對應弧的度數三者之間的關係；圓內接四邊形對角互補；切線段等長。</text:span></text:p>
          </table:table-cell>
          <table:covered-table-cell/>
          <table:table-cell table:style-name="表格1.H21" office:value-type="string">
            <text:p text:style-name="P44"><text:span text:style-name="T11">1.小組互動</text:span></text:p>
            <text:p text:style-name="P44"><text:span text:style-name="T11">2.口頭討論</text:span></text:p>
            <text:p text:style-name="P44"><text:span text:style-name="T11">3.作業繳交</text:span></text:p>
            <text:p text:style-name="P44"><text:span text:style-name="T11">4.學習態度</text:span></text:p>
            <text:p text:style-name="P44"><text:span text:style-name="T11">5.評量</text:span></text:p>
            <text:p text:style-name="P49"><text:span text:style-name="T9">(classroom)</text:span></text:p>
          </table:table-cell>
          <table:table-cell table:style-name="表格1.I21"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pan text:style-name="T24">【品德教育】</text:span></text:p>
            <text:p text:style-name="P44"><text:span text:style-name="T16">品J1 溝通合作與和諧人際關係。</text:span></text:p>
            <text:p text:style-name="P44"><text:span text:style-name="T16">品J8 理性溝通與問題解決。</text:span></text:p>
            <text:p text:style-name="P28"/>
          </table:table-cell>
          <table:table-cell table:style-name="表格1.J21" office:value-type="string">
            <text:p text:style-name="P28"/>
          </table:table-cell>
        </table:table-row>
        <table:table-row table:style-name="表格1.8">
          <table:covered-table-cell table:style-name="表格1.A1"/>
          <table:table-cell table:style-name="表格1.F7" office:value-type="string">
            <text:p text:style-name="P43"><text:span text:style-name="T10">第十五週</text:span></text:p>
          </table:table-cell>
          <table:table-cell table:style-name="表格1.C1" office:value-type="string">
            <text:p text:style-name="P44"><text:span text:style-name="T11">第3章 幾何與證明</text:span></text:p>
            <text:p text:style-name="P31"/>
            <text:p text:style-name="P44"><text:span text:style-name="T11">3-1</text:span><text:span text:style-name="T14">證明與推理</text:span></text:p>
          </table:table-cell>
          <table:table-cell table:style-name="表格1.D22" table:number-columns-spanned="2" office:value-type="string">
            <text:p text:style-name="P37"><text:span text:style-name="T2">s-IV-3</text:span></text:p>
            <text:p text:style-name="P11"><text:span text:style-name="T2">理解兩條直線的垂直和平行的意義，以及各種性質，並能應用於解決幾何與日常生活的問題。</text:span></text:p>
            <text:p text:style-name="P44"><text:span text:style-name="T11">s-IV-4</text:span></text:p>
            <text:p text:style-name="P44"><text:span text:style-name="T11">理解平面圖形全等的意義，知道圖形經平移、旋轉、鏡射後仍保持全等，並能應用於解決幾何與日常生活的問題。</text:span></text:p>
            <text:p text:style-name="P28"/>
          </table:table-cell>
          <table:covered-table-cell/>
          <table:table-cell table:style-name="表格1.F22" table:number-columns-spanned="2" office:value-type="string">
            <text:p text:style-name="P44"><text:span text:style-name="T16">S-9-11 證明的意義：幾何推理（須說明所依據的幾何性質）；代數推理（須說明所依據的代數性質）。</text:span></text:p>
          </table:table-cell>
          <table:covered-table-cell/>
          <table:table-cell table:style-name="表格1.H22" office:value-type="string">
            <text:p text:style-name="P44"><text:span text:style-name="T11">1.分享討論</text:span></text:p>
            <text:p text:style-name="P44"><text:span text:style-name="T11">2.口頭提問</text:span></text:p>
            <text:p text:style-name="P44"><text:span text:style-name="T11">3.作業繳交</text:span></text:p>
            <text:p text:style-name="P44"><text:span text:style-name="T11">4.學習態度</text:span></text:p>
            <text:p text:style-name="P44"><text:span text:style-name="T11">5.評量</text:span></text:p>
            <text:p text:style-name="P36"><text:span text:style-name="T9">(均一平台)</text:span></text:p>
            <text:p text:style-name="P31"/>
          </table:table-cell>
          <table:table-cell table:style-name="表格1.I22" office:value-type="string">
            <text:p text:style-name="P44"><text:span text:style-name="T24">【閱讀素養教育】</text:span></text:p>
            <text:p text:style-name="P39"><text:span text:style-name="T14">閱J10 主動尋求多元的詮釋，並試著表達自己的想法。</text:span></text:p>
            <text:p text:style-name="P19"/>
            <text:p text:style-name="P44"><text:span text:style-name="T24">【品德教育】</text:span></text:p>
            <text:p text:style-name="P44"><text:span text:style-name="T16">品J1 溝通合作與和諧人際關係。</text:span></text:p>
            <text:p text:style-name="P44"><text:span text:style-name="T16">品J8 理性溝通與問題解決。</text:span></text:p>
          </table:table-cell>
          <table:table-cell table:style-name="表格1.J22" office:value-type="string">
            <text:p text:style-name="P28"/>
          </table:table-cell>
        </table:table-row>
        <table:table-row table:style-name="表格1.8">
          <table:covered-table-cell table:style-name="表格1.A1"/>
          <table:table-cell table:style-name="表格1.F7" office:value-type="string">
            <text:p text:style-name="P43"><text:span text:style-name="T10">第十六週</text:span></text:p>
          </table:table-cell>
          <table:table-cell table:style-name="表格1.C1" office:value-type="string">
            <text:p text:style-name="P44"><text:span text:style-name="T11">3-1</text:span><text:span text:style-name="T14">證明與推理</text:span></text:p>
          </table:table-cell>
          <table:table-cell table:style-name="表格1.D23" table:number-columns-spanned="2" office:value-type="string">
            <text:p text:style-name="P37"><text:span text:style-name="T2">s-IV-5</text:span></text:p>
            <text:p text:style-name="P11"><text:span text:style-name="T2">理解線對稱的意義和線對稱圖形的幾何性質，並能應用於解決幾何與日常生活的問題。</text:span></text:p>
            <text:p text:style-name="P37"><text:soft-page-break/><text:span text:style-name="T2">s-IV-6</text:span></text:p>
            <text:p text:style-name="P44"><text:span text:style-name="T2">理解平面圖形相似的意義，知道圖形經縮放後其圖形相似，並能應用於解決幾何與日常生活的問題。</text:span></text:p>
          </table:table-cell>
          <table:covered-table-cell/>
          <table:table-cell table:style-name="表格1.F23" table:number-columns-spanned="2" office:value-type="string">
            <text:p text:style-name="P44"><text:span text:style-name="T16">S-9-11 證明的意義：幾何推理（須說明所依據的幾何性質）；代數推理（須說明所依據的代數性質）。</text:span></text:p>
          </table:table-cell>
          <table:covered-table-cell/>
          <table:table-cell table:style-name="表格1.H23" office:value-type="string">
            <text:p text:style-name="P44"><text:span text:style-name="T11">1.觀察討論</text:span></text:p>
            <text:p text:style-name="P44"><text:span text:style-name="T11">2.分享報告</text:span></text:p>
            <text:p text:style-name="P44"><text:span text:style-name="T11">3.作業繳交</text:span></text:p>
            <text:p text:style-name="P44"><text:span text:style-name="T11">4.學習態度</text:span></text:p>
            <text:p text:style-name="P44"><text:span text:style-name="T11">5.蒐集資料</text:span></text:p>
            <text:p text:style-name="P36"><text:soft-page-break/><text:span text:style-name="T9">(均一平台)</text:span></text:p>
            <text:p text:style-name="P31"/>
          </table:table-cell>
          <table:table-cell table:style-name="表格1.I23"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pan text:style-name="T24">【品德教育】</text:span></text:p>
            <text:p text:style-name="P44"><text:soft-page-break/><text:span text:style-name="T16">品J1 溝通合作與和諧人際關係。</text:span></text:p>
            <text:p text:style-name="P44"><text:span text:style-name="T16">品J8 理性溝通與問題解決。</text:span></text:p>
          </table:table-cell>
          <table:table-cell table:style-name="表格1.J23" office:value-type="string">
            <text:p text:style-name="P28"/>
          </table:table-cell>
        </table:table-row>
        <table:table-row table:style-name="表格1.8">
          <table:covered-table-cell table:style-name="表格1.A1"/>
          <table:table-cell table:style-name="表格1.F7" office:value-type="string">
            <text:p text:style-name="P43"><text:span text:style-name="T10">第十七週</text:span></text:p>
          </table:table-cell>
          <table:table-cell table:style-name="表格1.C1" office:value-type="string">
            <text:p text:style-name="P44"><text:span text:style-name="T11">3-1</text:span><text:span text:style-name="T14">證明與推理</text:span></text:p>
          </table:table-cell>
          <table:table-cell table:style-name="表格1.D24" table:number-columns-spanned="2" office:value-type="string">
            <text:p text:style-name="P37"><text:span text:style-name="T2">s-IV-9</text:span></text:p>
            <text:p text:style-name="P11"><text:span text:style-name="T2">理解三角形的邊角關係，利用邊角對應相等，判斷兩個三角形的全等，並能應用於解決幾何與日常生活的問題。</text:span></text:p>
            <text:p text:style-name="P37"><text:span text:style-name="T2">s-IV-10</text:span></text:p>
            <text:p text:style-name="P11"><text:span text:style-name="T2">理解三角形相似的性質，利用對應角相等或對應邊成比例，判斷兩個三角形的相似，並能應用於解決幾何與日常生活的問題。</text:span></text:p>
            <text:p text:style-name="P37"><text:span text:style-name="T2">a-IV-1</text:span></text:p>
            <text:p text:style-name="P44"><text:span text:style-name="T2">理解並應用符號及文字敘述表達概念、運算、推理及證明。</text:span></text:p>
          </table:table-cell>
          <table:covered-table-cell/>
          <table:table-cell table:style-name="表格1.F24" table:number-columns-spanned="2" office:value-type="string">
            <text:p text:style-name="P44"><text:span text:style-name="T16">S-9-11 證明的意義：幾何推理（須說明所依據的幾何性質）；代數推理（須說明所依據的代數性質）。</text:span></text:p>
          </table:table-cell>
          <table:covered-table-cell/>
          <table:table-cell table:style-name="表格1.H24" office:value-type="string">
            <text:p text:style-name="P44"><text:span text:style-name="T11">1.發表</text:span></text:p>
            <text:p text:style-name="P44"><text:span text:style-name="T11">2.口頭討論</text:span></text:p>
            <text:p text:style-name="P44"><text:span text:style-name="T11">3.作業繳交</text:span></text:p>
            <text:p text:style-name="P44"><text:span text:style-name="T11">4.學習態度</text:span></text:p>
            <text:p text:style-name="P44"><text:span text:style-name="T11">5.紙筆測驗</text:span></text:p>
            <text:p text:style-name="P44"><text:span text:style-name="T20"/></text:p>
          </table:table-cell>
          <table:table-cell table:style-name="表格1.I24" office:value-type="string">
            <text:p text:style-name="P44"><text:span text:style-name="T24">【品德教育】</text:span></text:p>
            <text:p text:style-name="P44"><text:span text:style-name="T16">品J1 溝通合作與和諧人際關係。</text:span></text:p>
            <text:p text:style-name="P44"><text:span text:style-name="T16">品J8 理性溝通與問題解決。</text:span></text:p>
            <text:p text:style-name="P44"><text:span text:style-name="T24">【生命教育】</text:span></text:p>
            <text:p text:style-name="P44"><text:span text:style-name="T16">生J5 覺察生活中的各種迷思，在生活作息、健康促進、飲食運動、休閒娛樂、人我關係等課題上進行價值思辨，尋求解決之道。</text:span></text:p>
          </table:table-cell>
          <table:table-cell table:style-name="表格1.J24" office:value-type="string">
            <text:p text:style-name="P28"/>
          </table:table-cell>
        </table:table-row>
        <table:table-row table:style-name="表格1.25">
          <table:covered-table-cell table:style-name="表格1.A1"/>
          <table:table-cell table:style-name="表格1.F7" office:value-type="string">
            <text:p text:style-name="P43"><text:span text:style-name="T10">第十八週</text:span></text:p>
          </table:table-cell>
          <table:table-cell table:style-name="表格1.C1" office:value-type="string">
            <text:p text:style-name="P44"><text:span text:style-name="T11">3-2</text:span></text:p>
            <text:p text:style-name="P44"><text:span text:style-name="T2">三角形的外心、內心與重心</text:span></text:p>
          </table:table-cell>
          <table:table-cell table:style-name="表格1.D25" table:number-columns-spanned="2" office:value-type="string">
            <text:p text:style-name="P44"><text:span text:style-name="T11">s-IV-11 理解三角形重心、外心、內心的意義和其相關性質。</text:span></text:p>
          </table:table-cell>
          <table:covered-table-cell/>
          <table:table-cell table:style-name="表格1.F25" table:number-columns-spanned="2" office:value-type="string">
            <text:p text:style-name="P44"><text:span text:style-name="T16">S-9-8 三角形的外心：外心的意義與外接圓；三角形的外心到三角形的三個頂點等距；直角三角形的外心即斜邊的中點。</text:span></text:p>
          </table:table-cell>
          <table:covered-table-cell/>
          <table:table-cell table:style-name="表格1.H25" office:value-type="string">
            <text:p text:style-name="P44"><text:span text:style-name="T11">1.實作</text:span></text:p>
            <text:p text:style-name="P47"><text:span text:style-name="T11">2.小組互動</text:span></text:p>
            <text:p text:style-name="P44"><text:span text:style-name="T11">3.作業繳交</text:span></text:p>
            <text:p text:style-name="P44"><text:span text:style-name="T11">4.上課提問</text:span></text:p>
            <text:p text:style-name="P44"><text:span text:style-name="T11">5.分享報告</text:span></text:p>
            <text:p text:style-name="P36"><text:span text:style-name="T9">(均一平台)</text:span></text:p>
            <text:p text:style-name="P31"/>
          </table:table-cell>
          <table:table-cell table:style-name="表格1.I25" office:value-type="string">
            <text:p text:style-name="P44"><text:span text:style-name="T24">【品德教育】</text:span></text:p>
            <text:p text:style-name="P44"><text:span text:style-name="T16">品J1 溝通合作與和諧人際關係。</text:span></text:p>
            <text:p text:style-name="P44"><text:span text:style-name="T16">品J8 理性溝通與問題解決。</text:span></text:p>
            <text:p text:style-name="P44"><text:span text:style-name="T24">【生涯規劃教育】</text:span></text:p>
            <text:p text:style-name="P44"><text:span text:style-name="T16">涯J3 觀察自己的能力與興趣。</text:span></text:p>
            <text:p text:style-name="P44"><text:span text:style-name="T16">涯J6 建立對於未來生涯的願景。</text:span></text:p>
          </table:table-cell>
          <table:table-cell table:style-name="表格1.J25" office:value-type="string">
            <text:p text:style-name="P28"/>
          </table:table-cell>
        </table:table-row>
        <table:table-row table:style-name="表格1.8">
          <table:covered-table-cell table:style-name="表格1.A1"/>
          <table:table-cell table:style-name="表格1.F7" office:value-type="string">
            <text:p text:style-name="P43"><text:span text:style-name="T10">第十九週</text:span></text:p>
          </table:table-cell>
          <table:table-cell table:style-name="表格1.C1" office:value-type="string">
            <text:p text:style-name="P44"><text:span text:style-name="T11">3-2</text:span></text:p>
            <text:p text:style-name="P44"><text:span text:style-name="T2">三角形的外心、內心與重心</text:span></text:p>
          </table:table-cell>
          <table:table-cell table:style-name="表格1.D26" table:number-columns-spanned="2" office:value-type="string">
            <text:p text:style-name="P44"><text:span text:style-name="T11">s-IV-11</text:span></text:p>
            <text:p text:style-name="P44"><text:span text:style-name="T11">理解三角形重心、外心、內心的意義和其相關性質。</text:span></text:p>
          </table:table-cell>
          <table:covered-table-cell/>
          <table:table-cell table:style-name="表格1.F26" table:number-columns-spanned="2" office:value-type="string">
            <text:p text:style-name="P44"><text:span text:style-name="T16">S-9-8 三角形的外心：外心的意義與外接圓；三角形的外心到三角形的三個頂點等距；直角三角形的外心即斜邊的中點。</text:span></text:p>
            <text:p text:style-name="P44"><text:span text:style-name="T16">S-9-9 三角形的內心：內心的意義與內切圓；三角形的內心到三角形的三邊等距；三角形的面積＝周長×內切圓半徑÷2；直角三角形的內切圓半徑＝（兩股和－斜邊）÷2。</text:span></text:p>
          </table:table-cell>
          <table:covered-table-cell/>
          <table:table-cell table:style-name="表格1.H26" office:value-type="string">
            <text:p text:style-name="P44"><text:span text:style-name="T11">1.學習單</text:span></text:p>
            <text:p text:style-name="P44"><text:span text:style-name="T11">2.口頭討論</text:span></text:p>
            <text:p text:style-name="P44"><text:span text:style-name="T11">3.作業繳交</text:span></text:p>
            <text:p text:style-name="P44"><text:span text:style-name="T11">4.學習態度</text:span></text:p>
            <text:p text:style-name="P44"><text:span text:style-name="T11">5.評量</text:span></text:p>
            <text:p text:style-name="P36"><text:span text:style-name="T15">(酷課雲)</text:span></text:p>
            <text:p text:style-name="P31"/>
          </table:table-cell>
          <table:table-cell table:style-name="表格1.I26"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pan text:style-name="T24">【品德教育】</text:span></text:p>
            <text:p text:style-name="P44"><text:span text:style-name="T16">品J1 溝通合作與和諧人際關係。</text:span></text:p>
            <text:p text:style-name="P44"><text:span text:style-name="T16">品J8 理性溝通與問題解決。</text:span></text:p>
            <text:p text:style-name="P44"><text:span text:style-name="T24">【性別平等教育】</text:span></text:p>
            <text:p text:style-name="P44"><text:span text:style-name="T16">性J4 認識身體自主權相關議題，維護自己與尊重他人的身體自主權。</text:span></text:p>
          </table:table-cell>
          <table:table-cell table:style-name="表格1.J26" office:value-type="string">
            <text:p text:style-name="P28"/>
          </table:table-cell>
        </table:table-row>
        <table:table-row table:style-name="表格1.8">
          <table:covered-table-cell table:style-name="表格1.A1"/>
          <table:table-cell table:style-name="表格1.F7" office:value-type="string">
            <text:p text:style-name="P43"><text:span text:style-name="T10">第二十週</text:span></text:p>
          </table:table-cell>
          <table:table-cell table:style-name="表格1.C1" office:value-type="string">
            <text:p text:style-name="P44"><text:span text:style-name="T11">3-2</text:span></text:p>
            <text:p text:style-name="P44"><text:span text:style-name="T2">三角形的外心、內心與重心</text:span></text:p>
            <text:p text:style-name="P44"><text:span text:style-name="T11">（第三次段考）</text:span></text:p>
          </table:table-cell>
          <table:table-cell table:style-name="表格1.D27" table:number-columns-spanned="2" office:value-type="string">
            <text:p text:style-name="P44"><text:span text:style-name="T11">s-IV-11 理解三角形重心、外心、內心的意義和其相關性質。</text:span></text:p>
          </table:table-cell>
          <table:covered-table-cell/>
          <table:table-cell table:style-name="表格1.F27" table:number-columns-spanned="2" office:value-type="string">
            <text:p text:style-name="P44"><text:span text:style-name="T16">S-9-9 三角形的內心：內心的意義與內切圓；三角形的內心到三角形的三邊等距；三角形的面積＝周長×內切圓半徑÷2；直角三角形的內切圓半徑＝（兩股和－斜邊）÷2。</text:span></text:p>
            <text:p text:style-name="P44"><text:span text:style-name="T16">S-9-10 三角形的重心：重心的意義與中線；三角形的三條中線將三角形面積六等份；重心到頂點的距離等於它到對邊中點的兩倍；重心的物理意義。</text:span></text:p>
          </table:table-cell>
          <table:covered-table-cell/>
          <table:table-cell table:style-name="表格1.H27" office:value-type="string">
            <text:p text:style-name="P44"><text:span text:style-name="T11">1.小組互動</text:span></text:p>
            <text:p text:style-name="P44"><text:span text:style-name="T11">2.上課提問</text:span></text:p>
            <text:p text:style-name="P44"><text:span text:style-name="T11">3.學習單</text:span></text:p>
            <text:p text:style-name="P44"><text:span text:style-name="T11">4.學習態度</text:span></text:p>
            <text:p text:style-name="P44"><text:span text:style-name="T11">5.評量</text:span></text:p>
            <text:p text:style-name="P31"/>
          </table:table-cell>
          <table:table-cell table:style-name="表格1.I27" office:value-type="string">
            <text:p text:style-name="P44"><text:span text:style-name="T24">【品德教育】</text:span></text:p>
            <text:p text:style-name="P44"><text:span text:style-name="T16">品J1 溝通合作與和諧人際關係。</text:span></text:p>
            <text:p text:style-name="P44"><text:span text:style-name="T16">品J8 理性溝通與問題解決。</text:span></text:p>
            <text:p text:style-name="P44"><text:span text:style-name="T24">【環境教育】</text:span></text:p>
            <text:p text:style-name="P44"><text:span text:style-name="T16">環J1 了解生物多樣性及環境承載力的重要性。</text:span></text:p>
          </table:table-cell>
          <table:table-cell table:style-name="表格1.J27" office:value-type="string">
            <text:p text:style-name="P28"/>
          </table:table-cell>
        </table:table-row>
        <table:table-row table:style-name="表格1.8">
          <table:table-cell table:style-name="表格1.A1" table:number-rows-spanned="18" office:value-type="string">
            <text:p text:style-name="P8"><text:span text:style-name="T15">第</text:span><text:span text:style-name="T17">二</text:span><text:span text:style-name="T15">學期</text:span></text:p>
          </table:table-cell>
          <table:table-cell table:style-name="表格1.F7" office:value-type="string">
            <text:p text:style-name="P43"><text:span text:style-name="T10">第二學期</text:span></text:p>
            <text:p text:style-name="P26"/>
            <text:p text:style-name="P43"><text:span text:style-name="T10">第一週</text:span></text:p>
          </table:table-cell>
          <table:table-cell table:style-name="表格1.C1" office:value-type="string">
            <text:p text:style-name="P44"><text:span text:style-name="T11">第1章 <text:s/>二次函數</text:span></text:p>
            <text:p text:style-name="P31"/>
            <text:p text:style-name="P44"><text:span text:style-name="T11">1-1</text:span></text:p>
            <text:p text:style-name="P44"><text:span text:style-name="T14">二次函數的圖形與最大值、最小值</text:span></text:p>
          </table:table-cell>
          <table:table-cell table:style-name="表格1.D28" table:number-columns-spanned="2" office:value-type="string">
            <text:p text:style-name="P44"><text:span text:style-name="T11">f-IV-2 理解二次函數的意義，並能描繪二次函數的圖形。</text:span></text:p>
            <text:p text:style-name="P28"/>
          </table:table-cell>
          <table:covered-table-cell/>
          <table:table-cell table:style-name="表格1.F28" table:number-columns-spanned="2" office:value-type="string">
            <text:p text:style-name="P44"><text:span text:style-name="T11">F-9-1</text:span></text:p>
            <text:p text:style-name="P44"><text:span text:style-name="T11">二次函數的意義：二次函數的意義；具體情境中列出兩量的二次函數關係。</text:span></text:p>
            <text:p text:style-name="P28"/>
          </table:table-cell>
          <table:covered-table-cell/>
          <table:table-cell table:style-name="表格1.H28" office:value-type="string">
            <text:p text:style-name="P44"><text:span text:style-name="T11">1實作</text:span></text:p>
            <text:p text:style-name="P47"><text:span text:style-name="T11">2.小組互動</text:span></text:p>
            <text:p text:style-name="P44"><text:span text:style-name="T11">3.作業繳交</text:span></text:p>
            <text:p text:style-name="P44"><text:span text:style-name="T11">4.上課提問</text:span></text:p>
            <text:p text:style-name="P44"><text:span text:style-name="T11">5.分享報告</text:span></text:p>
            <text:p text:style-name="P36"><text:span text:style-name="T9">(均一平台)</text:span></text:p>
            <text:p text:style-name="P31"/>
          </table:table-cell>
          <table:table-cell table:style-name="表格1.I28"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pan text:style-name="T24">【品德教育】</text:span></text:p>
            <text:p text:style-name="P44"><text:span text:style-name="T16">品J1 溝通合作與和諧人際關係。</text:span></text:p>
            <text:p text:style-name="P45"><text:span text:style-name="T16">品J8 理性溝通與問題解決。</text:span></text:p>
            <text:p text:style-name="P44"><text:span text:style-name="T24">【資訊教育】</text:span></text:p>
            <text:p text:style-name="P45"><text:span text:style-name="T16">資 J8 選用適當的資訊科技組織思維，</text:span><text:soft-page-break/><text:span text:style-name="T16">並進行有效的表達</text:span></text:p>
          </table:table-cell>
          <table:table-cell table:style-name="表格1.J28" office:value-type="string">
            <text:p text:style-name="P30"/>
          </table:table-cell>
        </table:table-row>
        <table:table-row table:style-name="表格1.8">
          <table:covered-table-cell table:style-name="表格1.A1"/>
          <table:table-cell table:style-name="表格1.F7" office:value-type="string">
            <text:p text:style-name="P43"><text:span text:style-name="T10">第二週</text:span></text:p>
          </table:table-cell>
          <table:table-cell table:style-name="表格1.C1" office:value-type="string">
            <text:p text:style-name="P44"><text:span text:style-name="T11">1-1</text:span></text:p>
            <text:p text:style-name="P44"><text:span text:style-name="T14">二次函數的圖形與最大值、最小值</text:span></text:p>
          </table:table-cell>
          <table:table-cell table:style-name="表格1.D29" table:number-columns-spanned="2" office:value-type="string">
            <text:p text:style-name="P44"><text:span text:style-name="T11">f-IV-2 理解二次函數的意義，並能描繪二次函數的圖形。</text:span></text:p>
            <text:p text:style-name="P28"/>
          </table:table-cell>
          <table:covered-table-cell/>
          <table:table-cell table:style-name="表格1.F29" table:number-columns-spanned="2" office:value-type="string">
            <text:p text:style-name="P44"><text:span text:style-name="T11">F-9-1二次函數的意義：二次函數的意義；具體情境中列出兩量的二次函數關係。</text:span></text:p>
            <text:p text:style-name="P28"/>
          </table:table-cell>
          <table:covered-table-cell/>
          <table:table-cell table:style-name="表格1.H29" office:value-type="string">
            <text:p text:style-name="P44"><text:span text:style-name="T11">1.實作</text:span></text:p>
            <text:p text:style-name="P47"><text:span text:style-name="T11">2.小組互動</text:span></text:p>
            <text:p text:style-name="P44"><text:span text:style-name="T11">3.作業繳交</text:span></text:p>
            <text:p text:style-name="P44"><text:span text:style-name="T11">4.上課提問</text:span></text:p>
            <text:p text:style-name="P44"><text:span text:style-name="T11">5.分享報告</text:span></text:p>
          </table:table-cell>
          <table:table-cell table:style-name="表格1.I29"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pan text:style-name="T24">【品德教育】</text:span></text:p>
            <text:p text:style-name="P44"><text:span text:style-name="T16">品J1 溝通合作與和諧人際關係。</text:span></text:p>
            <text:p text:style-name="P44"><text:span text:style-name="T16">品J8 理性溝通與問題解決。</text:span></text:p>
            <text:p text:style-name="P44"><text:span text:style-name="T24">【生涯規劃教育】</text:span></text:p>
            <text:p text:style-name="P44"><text:span text:style-name="T16">涯 J6 建立對於未來生涯的願景。</text:span></text:p>
          </table:table-cell>
          <table:table-cell table:style-name="表格1.J29" office:value-type="string">
            <text:p text:style-name="P30"/>
          </table:table-cell>
        </table:table-row>
        <table:table-row table:style-name="表格1.30">
          <table:covered-table-cell table:style-name="表格1.A1"/>
          <table:table-cell table:style-name="表格1.F7" office:value-type="string">
            <text:p text:style-name="P43"><text:span text:style-name="T10">第三週</text:span></text:p>
          </table:table-cell>
          <table:table-cell table:style-name="表格1.C1" office:value-type="string">
            <text:p text:style-name="P44"><text:span text:style-name="T11">1-1</text:span></text:p>
            <text:p text:style-name="P44"><text:span text:style-name="T14">二次函數的圖形與最大值、最小值</text:span></text:p>
          </table:table-cell>
          <table:table-cell table:style-name="表格1.D30" table:number-columns-spanned="2" office:value-type="string">
            <text:p text:style-name="P44"><text:span text:style-name="T11">f-IV-2 理解二次函數的意義，並能描繪二次函數的圖形。</text:span></text:p>
            <text:p text:style-name="P44"><text:span text:style-name="T11">f-IV-3 理解二次函數的標準式，熟知開口方向、大小、頂點、對稱軸與極值等問題。</text:span></text:p>
          </table:table-cell>
          <table:covered-table-cell/>
          <table:table-cell table:style-name="表格1.F30" table:number-columns-spanned="2" office:value-type="string">
            <text:p text:style-name="P44"><text:span text:style-name="T11">F-9-2 二次函數的圖形與極值：二次函數的相關名詞（對稱軸、頂點、最低點、最高點、開口向上、開口向下、最大值、最小值）；描繪</text:span><text:span text:style-name="T27">y</text:span><text:span text:style-name="T11">＝</text:span><text:span text:style-name="T27">ax</text:span><text:span text:style-name="T31">2</text:span><text:span text:style-name="T11">、</text:span><text:span text:style-name="T27">y</text:span><text:span text:style-name="T11">＝</text:span><text:span text:style-name="T27">ax</text:span><text:span text:style-name="T31">2</text:span><text:span text:style-name="T11">＋</text:span><text:span text:style-name="T27">k</text:span><text:span text:style-name="T11">、</text:span><text:span text:style-name="T27">y</text:span><text:span text:style-name="T11">＝</text:span><text:span text:style-name="T27">a</text:span><text:span text:style-name="T11">（</text:span><text:span text:style-name="T27">x</text:span><text:span text:style-name="T11">－</text:span><text:span text:style-name="T27">h</text:span><text:span text:style-name="T11">）</text:span><text:span text:style-name="T31">2</text:span><text:span text:style-name="T11">、</text:span><text:span text:style-name="T27">y</text:span><text:span text:style-name="T11">＝</text:span><text:span text:style-name="T27">a</text:span><text:span text:style-name="T11">（</text:span><text:span text:style-name="T27">x</text:span><text:span text:style-name="T11">－</text:span><text:span text:style-name="T27">h</text:span><text:span text:style-name="T11">）</text:span><text:span text:style-name="T31">2</text:span><text:span text:style-name="T11">＋</text:span><text:span text:style-name="T27">k</text:span><text:span text:style-name="T11">的圖形；對稱軸就是通過頂點（最高點、最低點）的鉛垂線；</text:span><text:span text:style-name="T27">y</text:span><text:span text:style-name="T11">＝</text:span><text:span text:style-name="T27">ax</text:span><text:span text:style-name="T31">2</text:span><text:span text:style-name="T11">的圖形與</text:span><text:span text:style-name="T27">y</text:span><text:span text:style-name="T11">＝</text:span><text:span text:style-name="T27">a</text:span><text:span text:style-name="T11">（</text:span><text:span text:style-name="T27">x</text:span><text:span text:style-name="T11">－</text:span><text:span text:style-name="T27">h</text:span><text:span text:style-name="T11">）</text:span><text:span text:style-name="T31">2</text:span><text:span text:style-name="T11">＋</text:span><text:span text:style-name="T27">k</text:span><text:span text:style-name="T11">的圖形的平移關係；已配方好之二次函數的最大值與最小值。</text:span></text:p>
          </table:table-cell>
          <table:covered-table-cell/>
          <table:table-cell table:style-name="表格1.H30" office:value-type="string">
            <text:p text:style-name="P44"><text:span text:style-name="T11">1.學習單</text:span></text:p>
            <text:p text:style-name="P44"><text:span text:style-name="T11">2.作業繳交</text:span></text:p>
            <text:p text:style-name="P44"><text:span text:style-name="T11">3.分享報告</text:span></text:p>
            <text:p text:style-name="P44"><text:span text:style-name="T11">4.學習態度</text:span></text:p>
            <text:p text:style-name="P44"><text:span text:style-name="T11">5.上課提問</text:span></text:p>
            <text:p text:style-name="P36"><text:span text:style-name="T9">(均一平台)</text:span></text:p>
            <text:p text:style-name="P28"/>
          </table:table-cell>
          <table:table-cell table:style-name="表格1.I30" office:value-type="string">
            <text:p text:style-name="P44"><text:span text:style-name="T24">【閱讀素養教育】</text:span></text:p>
            <text:p text:style-name="P39"><text:span text:style-name="T14">閱J10 主動尋求多元的詮釋，並試著表達自己的想法。</text:span></text:p>
            <text:p text:style-name="P19"/>
            <text:p text:style-name="P44"><text:span text:style-name="T24">【品德教育】</text:span></text:p>
            <text:p text:style-name="P44"><text:span text:style-name="T16">品J1 溝通合作與和諧人際關係。</text:span></text:p>
            <text:p text:style-name="P45"><text:span text:style-name="T16">品J8 理性溝通與問題解決。</text:span></text:p>
            <text:p text:style-name="P44"><text:span text:style-name="T24">【家庭教育】</text:span></text:p>
            <text:p text:style-name="P45"><text:span text:style-name="T16">家J2 探討社會與自然環境對個人及家庭的影響。</text:span></text:p>
          </table:table-cell>
          <table:table-cell table:style-name="表格1.J30" office:value-type="string">
            <text:p text:style-name="P30"/>
          </table:table-cell>
        </table:table-row>
        <table:table-row table:style-name="表格1.31">
          <table:covered-table-cell table:style-name="表格1.A1"/>
          <table:table-cell table:style-name="表格1.F7" office:value-type="string">
            <text:p text:style-name="P43"><text:span text:style-name="T10">第四週</text:span></text:p>
          </table:table-cell>
          <table:table-cell table:style-name="表格1.C1" office:value-type="string">
            <text:p text:style-name="P44"><text:span text:style-name="T11">1-1</text:span></text:p>
            <text:p text:style-name="P44"><text:span text:style-name="T14">二次函數的圖形與最大值、最小值</text:span></text:p>
          </table:table-cell>
          <table:table-cell table:style-name="表格1.D31" table:number-columns-spanned="2" office:value-type="string">
            <text:p text:style-name="P44"><text:span text:style-name="T11">f-IV-2 理解二次函數的意義，並能描繪二次函數的圖形。</text:span></text:p>
            <text:p text:style-name="P44"><text:span text:style-name="T11">f-IV-3 理解二次函數的標準式，熟知開口方向、大小、頂點、對稱軸與極值等問題。</text:span></text:p>
          </table:table-cell>
          <table:covered-table-cell/>
          <table:table-cell table:style-name="表格1.F31" table:number-columns-spanned="2" office:value-type="string">
            <text:p text:style-name="P44"><text:span text:style-name="T11">F-9-2 二次函數的圖形與極值：二次函數的相關名詞（對稱軸、頂點、最低點、最高點、開口向上、開口向下、最大值、最小值）；描繪</text:span><text:span text:style-name="T27">y</text:span><text:span text:style-name="T11">＝</text:span><text:span text:style-name="T27">ax</text:span><text:span text:style-name="T31">2</text:span><text:span text:style-name="T11">、</text:span><text:span text:style-name="T27">y</text:span><text:span text:style-name="T11">＝</text:span><text:span text:style-name="T27">ax</text:span><text:span text:style-name="T31">2</text:span><text:span text:style-name="T11">＋</text:span><text:span text:style-name="T27">k</text:span><text:span text:style-name="T11">、</text:span><text:span text:style-name="T27">y</text:span><text:span text:style-name="T11">＝</text:span><text:span text:style-name="T27">a</text:span><text:span text:style-name="T11">（</text:span><text:span text:style-name="T27">x</text:span><text:span text:style-name="T11">－</text:span><text:span text:style-name="T27">h</text:span><text:span text:style-name="T11">）</text:span><text:span text:style-name="T31">2</text:span><text:span text:style-name="T11">、</text:span><text:span text:style-name="T27">y</text:span><text:span text:style-name="T11">＝</text:span><text:span text:style-name="T27">a</text:span><text:span text:style-name="T11">（</text:span><text:span text:style-name="T27">x</text:span><text:span text:style-name="T11">－</text:span><text:span text:style-name="T27">h</text:span><text:span text:style-name="T11">）</text:span><text:span text:style-name="T31">2</text:span><text:span text:style-name="T11">＋</text:span><text:span text:style-name="T27">k</text:span><text:span text:style-name="T11">的圖形；對稱軸就是通過頂點（最高點、最低點）的鉛垂線；</text:span><text:span text:style-name="T27">y</text:span><text:span text:style-name="T11">＝</text:span><text:span text:style-name="T27">ax</text:span><text:span text:style-name="T31">2</text:span><text:span text:style-name="T11">的圖形與</text:span><text:span text:style-name="T27">y</text:span><text:span text:style-name="T11">＝</text:span><text:span text:style-name="T27">a</text:span><text:span text:style-name="T11">（</text:span><text:span text:style-name="T27">x</text:span><text:span text:style-name="T11">－</text:span><text:span text:style-name="T27">h</text:span><text:span text:style-name="T11">）</text:span><text:span text:style-name="T31">2</text:span><text:span text:style-name="T11">＋</text:span><text:span text:style-name="T27">k</text:span><text:span text:style-name="T11">的圖形的平移關係；已配方好之二次函數的最大值與最小值。</text:span></text:p>
          </table:table-cell>
          <table:covered-table-cell/>
          <table:table-cell table:style-name="表格1.H31" office:value-type="string">
            <text:p text:style-name="P44"><text:span text:style-name="T11">1學習單</text:span></text:p>
            <text:p text:style-name="P44"><text:span text:style-name="T11">2.蒐集資料</text:span></text:p>
            <text:p text:style-name="P44"><text:span text:style-name="T11">3.分享報告</text:span></text:p>
            <text:p text:style-name="P44"><text:span text:style-name="T11">4.學習態度</text:span></text:p>
            <text:p text:style-name="P44"><text:span text:style-name="T11">5.上課提問</text:span></text:p>
            <text:p text:style-name="P36"><text:span text:style-name="T15">(酷課雲)</text:span></text:p>
            <text:p text:style-name="P31"/>
          </table:table-cell>
          <table:table-cell table:style-name="表格1.I31" office:value-type="string">
            <text:p text:style-name="P44"><text:span text:style-name="T24">【閱讀素養教育】</text:span></text:p>
            <text:p text:style-name="P39"><text:span text:style-name="T14">閱J10 主動尋求多元的詮釋，並試著表達自己的想法。</text:span></text:p>
            <text:p text:style-name="P44"><text:span text:style-name="T24">【生涯規劃教育】</text:span></text:p>
            <text:p text:style-name="P44"><text:span text:style-name="T16">涯 J6 建立對於未來生涯的願景。</text:span></text:p>
          </table:table-cell>
          <table:table-cell table:style-name="表格1.J31" office:value-type="string">
            <text:p text:style-name="P30"/>
          </table:table-cell>
        </table:table-row>
        <table:table-row table:style-name="表格1.8">
          <table:covered-table-cell table:style-name="表格1.A1"/>
          <table:table-cell table:style-name="表格1.F7" office:value-type="string">
            <text:p text:style-name="P43"><text:span text:style-name="T10">第五週</text:span></text:p>
          </table:table-cell>
          <table:table-cell table:style-name="表格1.C1" office:value-type="string">
            <text:p text:style-name="P44"><text:span text:style-name="T11">第2章</text:span></text:p>
            <text:p text:style-name="P44"><text:span text:style-name="T11">統計與機率</text:span></text:p>
            <text:p text:style-name="P31"/>
            <text:p text:style-name="P44"><text:span text:style-name="T11">2-1</text:span></text:p>
            <text:p text:style-name="P44"><text:span text:style-name="T14">資料的分析</text:span></text:p>
          </table:table-cell>
          <table:table-cell table:style-name="表格1.D32" table:number-columns-spanned="2" office:value-type="string">
            <text:p text:style-name="P44"><text:span text:style-name="T16">n-IV-9 使用計算機計算</text:span><text:span text:style-name="T11">比值</text:span><text:span text:style-name="T16">、複雜的數式、小數或根式等四則運算與三角比的近似值問題，並能理解計算機可能產生誤差。</text:span></text:p>
            <text:p text:style-name="P44"><text:span text:style-name="T16">d-IV-1 理解常用統計圖表，並能運用簡單統計量分析資料的特性及使用統計軟體的資訊表徵，與人溝通。</text:span></text:p>
          </table:table-cell>
          <table:covered-table-cell/>
          <table:table-cell table:style-name="表格1.F32" table:number-columns-spanned="2" office:value-type="string">
            <text:p text:style-name="P44"><text:span text:style-name="T16">D-9-1 統計數據的分布：全距；四分位距；盒狀圖。</text:span></text:p>
          </table:table-cell>
          <table:covered-table-cell/>
          <table:table-cell table:style-name="表格1.H32" office:value-type="string">
            <text:p text:style-name="P44"><text:span text:style-name="T11">1.蒐集資料</text:span></text:p>
            <text:p text:style-name="P44"><text:span text:style-name="T11">2.小組互動</text:span></text:p>
            <text:p text:style-name="P44"><text:span text:style-name="T11">3.口頭討論</text:span></text:p>
            <text:p text:style-name="P44"><text:span text:style-name="T11">4.作業繳交</text:span></text:p>
            <text:p text:style-name="P44"><text:span text:style-name="T11">5.學習態度</text:span></text:p>
            <text:p text:style-name="P49"><text:span text:style-name="T20"><text:s/></text:span><text:span text:style-name="T9">(classroom)</text:span></text:p>
          </table:table-cell>
          <table:table-cell table:style-name="表格1.I32" office:value-type="string">
            <text:p text:style-name="P44"><text:span text:style-name="T24">【品德教育】</text:span></text:p>
            <text:p text:style-name="P44"><text:span text:style-name="T16">品J1 溝通合作與和諧人際關係。</text:span></text:p>
            <text:p text:style-name="P44"><text:span text:style-name="T16">品J8 理性溝通與問題解決。</text:span></text:p>
            <text:p text:style-name="P44"><text:span text:style-name="T24">【資訊教育】</text:span></text:p>
            <text:p text:style-name="P44"><text:span text:style-name="T16">資 J14 具備探索資訊科技之興趣。</text:span></text:p>
            <text:p text:style-name="P44"><text:span text:style-name="T24">【生涯規劃教育】</text:span></text:p>
            <text:p text:style-name="P44"><text:span text:style-name="T16">涯 J6 建立對於未來生涯的願景。</text:span></text:p>
            <text:p text:style-name="P31"/>
          </table:table-cell>
          <table:table-cell table:style-name="表格1.J32" office:value-type="string">
            <text:p text:style-name="P30"/>
          </table:table-cell>
        </table:table-row>
        <table:table-row table:style-name="表格1.8">
          <table:covered-table-cell table:style-name="表格1.A1"/>
          <table:table-cell table:style-name="表格1.F7" office:value-type="string">
            <text:p text:style-name="P43"><text:span text:style-name="T10">第六週</text:span></text:p>
          </table:table-cell>
          <table:table-cell table:style-name="表格1.C1" office:value-type="string">
            <text:p text:style-name="P44"><text:span text:style-name="T11">2-1</text:span></text:p>
            <text:p text:style-name="P44"><text:span text:style-name="T14">資料的分析</text:span></text:p>
          </table:table-cell>
          <table:table-cell table:style-name="表格1.D33" table:number-columns-spanned="2" office:value-type="string">
            <text:p text:style-name="P44"><text:span text:style-name="T16">n-IV-9 使用計算機計算</text:span><text:span text:style-name="T11">比值</text:span><text:span text:style-name="T16">、複雜的數式、小數或根式等四則運算與三角比的近似值問題，並能理解計算機可能產生誤差。</text:span></text:p>
            <text:p text:style-name="P44"><text:span text:style-name="T16">d-IV-1 理解常用統計圖表，並能運用簡單統計量分析資料的特性及使用統計軟體的資訊表徵，與人溝通。</text:span></text:p>
          </table:table-cell>
          <table:covered-table-cell/>
          <table:table-cell table:style-name="表格1.F33" table:number-columns-spanned="2" office:value-type="string">
            <text:p text:style-name="P44"><text:span text:style-name="T16">D-9-1 統計數據的分布：全距；四分位距；盒狀圖。</text:span></text:p>
          </table:table-cell>
          <table:covered-table-cell/>
          <table:table-cell table:style-name="表格1.H33" office:value-type="string">
            <text:p text:style-name="P44"><text:span text:style-name="T11">1蒐集資料</text:span></text:p>
            <text:p text:style-name="P44"><text:span text:style-name="T11">2.小組互動</text:span></text:p>
            <text:p text:style-name="P44"><text:span text:style-name="T11">3.口頭討論</text:span></text:p>
            <text:p text:style-name="P44"><text:span text:style-name="T11">4.作業繳交</text:span></text:p>
            <text:p text:style-name="P44"><text:span text:style-name="T11">5.學習態度</text:span></text:p>
            <text:p text:style-name="P44"><text:span text:style-name="T20"/></text:p>
            <text:p text:style-name="P36"><text:span text:style-name="T15">(酷課雲)</text:span></text:p>
            <text:p text:style-name="P31"/>
          </table:table-cell>
          <table:table-cell table:style-name="表格1.I33"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pan text:style-name="T24">【生涯規劃教育】</text:span></text:p>
            <text:p text:style-name="P44"><text:span text:style-name="T16">涯 J6 建立對於未來生涯的願景。</text:span></text:p>
            <text:p text:style-name="P44"><text:span text:style-name="T24">【家庭教育】</text:span></text:p>
            <text:p text:style-name="P45"><text:span text:style-name="T16">家J2 探討社會與自然環境對個人及家庭的影響。</text:span></text:p>
            <text:p text:style-name="P32"/>
          </table:table-cell>
          <table:table-cell table:style-name="表格1.J33" office:value-type="string">
            <text:p text:style-name="P27"/>
          </table:table-cell>
        </table:table-row>
        <table:table-row table:style-name="表格1.8">
          <table:covered-table-cell table:style-name="表格1.A1"/>
          <table:table-cell table:style-name="表格1.F7" office:value-type="string">
            <text:p text:style-name="P43"><text:span text:style-name="T10">第七週</text:span></text:p>
          </table:table-cell>
          <table:table-cell table:style-name="表格1.C1" office:value-type="string">
            <text:p text:style-name="P44"><text:span text:style-name="T11">2-2 機率</text:span></text:p>
          </table:table-cell>
          <table:table-cell table:style-name="表格1.D34" table:number-columns-spanned="2" office:value-type="string">
            <text:p text:style-name="P11"><text:span text:style-name="T2">n-IV-9</text:span></text:p>
            <text:p text:style-name="P44"><text:span text:style-name="T2">使用計算機計算比值、複雜的數式、小數或根式等四則運算與三角比的近似值問題，並能理解計算機可能產生誤差。</text:span></text:p>
            <text:p text:style-name="P18"/>
            <text:p text:style-name="P44"><text:soft-page-break/><text:span text:style-name="T16">d-IV-2</text:span></text:p>
            <text:p text:style-name="P44"><text:span text:style-name="T16">理解機率的意義，</text:span><text:span text:style-name="T11">能以機率表示不確定性和以樹狀圖分析所有的可能性</text:span><text:span text:style-name="T16">，並能應用機率到簡單的日常生活情境解決問題。</text:span></text:p>
            <text:p text:style-name="P31"/>
          </table:table-cell>
          <table:covered-table-cell/>
          <table:table-cell table:style-name="表格1.F34" table:number-columns-spanned="2" office:value-type="string">
            <text:p text:style-name="P44"><text:span text:style-name="T16">D-9-2</text:span></text:p>
            <text:p text:style-name="P44"><text:span text:style-name="T16">認識機率：機率的意義；樹狀圖（以兩層為限）。</text:span></text:p>
            <text:p text:style-name="P31"/>
            <text:p text:style-name="P44"><text:span text:style-name="T16">D-9-3</text:span></text:p>
            <text:p text:style-name="P44"><text:span text:style-name="T16">古典機率：具有對稱性的情境下（銅</text:span><text:soft-page-break/><text:span text:style-name="T16">板、骰子、撲克牌、抽球等）之機率；不具對稱性的物體（圖釘、圓錐、爻杯）之機率探究。</text:span></text:p>
          </table:table-cell>
          <table:covered-table-cell/>
          <table:table-cell table:style-name="表格1.H34" office:value-type="string">
            <text:p text:style-name="P44"><text:span text:style-name="T11">1.發表</text:span></text:p>
            <text:p text:style-name="P44"><text:span text:style-name="T11">2.小組互動</text:span></text:p>
            <text:p text:style-name="P44"><text:span text:style-name="T11">3.學習單</text:span></text:p>
            <text:p text:style-name="P44"><text:span text:style-name="T11">4.學習態度</text:span></text:p>
            <text:p text:style-name="P44"><text:span text:style-name="T11">5.評量</text:span></text:p>
            <text:p text:style-name="P46"><text:span text:style-name="T9">(均一平台)</text:span></text:p>
            <text:p text:style-name="P31"><text:soft-page-break/></text:p>
          </table:table-cell>
          <table:table-cell table:style-name="表格1.I34"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pan text:style-name="T24">【品德教育】</text:span></text:p>
            <text:p text:style-name="P44"><text:span text:style-name="T16">品J1 溝通合作與和諧人際關係。</text:span></text:p>
            <text:p text:style-name="P44"><text:soft-page-break/><text:span text:style-name="T16">品J8 理性溝通與問題解決。</text:span></text:p>
            <text:p text:style-name="P44"><text:span text:style-name="T24">【資訊教育】</text:span></text:p>
            <text:p text:style-name="P44"><text:span text:style-name="T16">資 J14 具備探索資訊科技之興趣。</text:span></text:p>
            <text:p text:style-name="P31"/>
          </table:table-cell>
          <table:table-cell table:style-name="表格1.J34" office:value-type="string">
            <text:p text:style-name="P30"/>
          </table:table-cell>
        </table:table-row>
        <table:table-row table:style-name="表格1.8">
          <table:covered-table-cell table:style-name="表格1.A1"/>
          <table:table-cell table:style-name="表格1.F7" office:value-type="string">
            <text:p text:style-name="P43"><text:span text:style-name="T10">第八週</text:span></text:p>
          </table:table-cell>
          <table:table-cell table:style-name="表格1.C1" office:value-type="string">
            <text:p text:style-name="P44"><text:span text:style-name="T11">2-2 機率</text:span></text:p>
          </table:table-cell>
          <table:table-cell table:style-name="表格1.D35" table:number-columns-spanned="2" office:value-type="string">
            <text:p text:style-name="P44"><text:span text:style-name="T16">d-IV-2 理解機率的意義，</text:span><text:span text:style-name="T11">能以機率表示不確定性和以樹狀圖分析所有的可能性</text:span><text:span text:style-name="T16">，並能應用機率到簡單的日常生活情境解決問題。</text:span></text:p>
          </table:table-cell>
          <table:covered-table-cell/>
          <table:table-cell table:style-name="表格1.F35" table:number-columns-spanned="2" office:value-type="string">
            <text:p text:style-name="P44"><text:span text:style-name="T16">D-9-3 古典機率：具有對稱性的情境下（銅板、骰子、撲克牌、抽球等）之機率；不具對稱性的物體（圖釘、圓錐、爻杯）之機率探究。</text:span></text:p>
          </table:table-cell>
          <table:covered-table-cell/>
          <table:table-cell table:style-name="表格1.H35" office:value-type="string">
            <text:p text:style-name="P44"><text:span text:style-name="T11">1.小組互動</text:span></text:p>
            <text:p text:style-name="P44"><text:span text:style-name="T11">2.口頭討論</text:span></text:p>
            <text:p text:style-name="P44"><text:span text:style-name="T11">3.學習單</text:span></text:p>
            <text:p text:style-name="P44"><text:span text:style-name="T11">4.學習態度</text:span></text:p>
            <text:p text:style-name="P44"><text:span text:style-name="T11">5.評量</text:span></text:p>
            <text:p text:style-name="P36"><text:span text:style-name="T9">(均一平台)</text:span></text:p>
          </table:table-cell>
          <table:table-cell table:style-name="表格1.I35" office:value-type="string">
            <text:p text:style-name="P44"><text:span text:style-name="T24">【生命教育】</text:span></text:p>
            <text:p text:style-name="P45"><text:span text:style-name="T16">生J5 覺察生活中的各種迷思，在生活作息、健康促進、飲食運動、休閒娛樂、人我關係等課題上進行價值思辨，尋求解決之道。</text:span></text:p>
            <text:p text:style-name="P44"><text:span text:style-name="T24">【品德教育】</text:span></text:p>
            <text:p text:style-name="P45"><text:span text:style-name="T16">品J8 理性溝通與問題解決。</text:span></text:p>
            <text:p text:style-name="P32"/>
          </table:table-cell>
          <table:table-cell table:style-name="表格1.J35" office:value-type="string">
            <text:p text:style-name="P30"/>
          </table:table-cell>
        </table:table-row>
        <table:table-row table:style-name="表格1.36">
          <table:covered-table-cell table:style-name="表格1.A1"/>
          <table:table-cell table:style-name="表格1.F7" office:value-type="string">
            <text:p text:style-name="P43"><text:span text:style-name="T10">第九週</text:span></text:p>
          </table:table-cell>
          <table:table-cell table:style-name="表格1.C1" office:value-type="string">
            <text:p text:style-name="P44"><text:span text:style-name="T11">第3章</text:span></text:p>
            <text:p text:style-name="P44"><text:span text:style-name="T2">生活中的立體圖形</text:span></text:p>
            <text:p text:style-name="P44"><text:span text:style-name="T2"><text:line-break/></text:span><text:span text:style-name="T11">3-1</text:span></text:p>
            <text:p text:style-name="P44"><text:span text:style-name="T14">空間中的線、平面與形體</text:span></text:p>
          </table:table-cell>
          <table:table-cell table:style-name="表格1.D36" table:number-columns-spanned="2" office:value-type="string">
            <text:p text:style-name="P44"><text:span text:style-name="T16">s-IV-15 認識線與線、線與平面在空間中的垂直關係和平行關係。</text:span></text:p>
            <text:p text:style-name="P44"><text:span text:style-name="T16">s-IV-16 理解簡單的立體圖形及其三視圖與平面展開圖，並能計算立體圖形的表面積、側面積及體積。</text:span></text:p>
          </table:table-cell>
          <table:covered-table-cell/>
          <table:table-cell table:style-name="表格1.F36" table:number-columns-spanned="2" office:value-type="string">
            <text:p text:style-name="P44"><text:span text:style-name="T11">S-9-12 空間中的線與平面：長方體與正四面體的示意圖，利用長方體與正四面體作為特例，介紹線與線的平行、垂直與歪斜關係，線與平面的垂直與平行關係。</text:span></text:p>
            <text:p text:style-name="P44"><text:span text:style-name="T11">S-9-13 表面積與體積：直角柱、直圓錐、正角錐的展開圖；直角柱、直圓錐、正角錐的表面積；直角柱的體積。</text:span></text:p>
          </table:table-cell>
          <table:covered-table-cell/>
          <table:table-cell table:style-name="表格1.H36" office:value-type="string">
            <text:p text:style-name="P44"><text:span text:style-name="T11">1.操作發表</text:span></text:p>
            <text:p text:style-name="P44"><text:span text:style-name="T11">2.小組互動</text:span></text:p>
            <text:p text:style-name="P44"><text:span text:style-name="T11">3.學習單</text:span></text:p>
            <text:p text:style-name="P44"><text:span text:style-name="T11">4.學習態度</text:span></text:p>
            <text:p text:style-name="P44"><text:span text:style-name="T11">5.上課提問</text:span></text:p>
            <text:p text:style-name="P36"><text:span text:style-name="T9">(均一平台)</text:span></text:p>
            <text:p text:style-name="P24"/>
          </table:table-cell>
          <table:table-cell table:style-name="表格1.I36"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pan text:style-name="T24">【品德教育】</text:span></text:p>
            <text:p text:style-name="P44"><text:span text:style-name="T16">品J1 溝通合作與和諧人際關係。</text:span></text:p>
            <text:p text:style-name="P45"><text:span text:style-name="T16">品J8 理性溝通與問題解決。</text:span></text:p>
            <text:p text:style-name="P48"><text:span text:style-name="T24">【環境教育】</text:span></text:p>
            <text:p text:style-name="P44"><text:span text:style-name="T16">環 J4 了解永續發展的意義（環境、社會、與經濟的均衡發展）與原則。</text:span></text:p>
            <text:p text:style-name="P34"/>
          </table:table-cell>
          <table:table-cell table:style-name="表格1.J36" office:value-type="string">
            <text:p text:style-name="P30"/>
          </table:table-cell>
        </table:table-row>
        <table:table-row table:style-name="表格1.36">
          <table:covered-table-cell table:style-name="表格1.A1"/>
          <table:table-cell table:style-name="表格1.F7" office:value-type="string">
            <text:p text:style-name="P43"><text:span text:style-name="T10">第十週</text:span></text:p>
          </table:table-cell>
          <table:table-cell table:style-name="表格1.C1" office:value-type="string">
            <text:p text:style-name="P11"><text:span text:style-name="T2">3-1</text:span></text:p>
            <text:p text:style-name="P44"><text:span text:style-name="T14">空間中的線、平面與形體</text:span></text:p>
            <text:p text:style-name="P44"><text:span text:style-name="T11">(第一次段考)</text:span></text:p>
          </table:table-cell>
          <table:table-cell table:style-name="表格1.D37" table:number-columns-spanned="2" office:value-type="string">
            <text:p text:style-name="P44"><text:span text:style-name="T16">s-IV-16 理解簡單的立體圖形及其三視圖與平面展開圖，並能計算立體圖形的表面積、側面積及體積。</text:span></text:p>
          </table:table-cell>
          <table:covered-table-cell/>
          <table:table-cell table:style-name="表格1.F37" table:number-columns-spanned="2" office:value-type="string">
            <text:p text:style-name="P44"><text:span text:style-name="T11">S-9-13 表面積與體積：直角柱、直圓錐、正角錐的展開圖；直角柱、直圓錐、正角錐的表面積；直角柱的體積。</text:span></text:p>
          </table:table-cell>
          <table:covered-table-cell/>
          <table:table-cell table:style-name="表格1.H37" office:value-type="string">
            <text:p text:style-name="P44"><text:span text:style-name="T11">1.小組互動</text:span></text:p>
            <text:p text:style-name="P44"><text:span text:style-name="T11">2.口頭討論</text:span></text:p>
            <text:p text:style-name="P44"><text:span text:style-name="T11">3.操作分享</text:span></text:p>
            <text:p text:style-name="P44"><text:span text:style-name="T11">4.分享報告</text:span></text:p>
            <text:p text:style-name="P44"><text:span text:style-name="T11">5.學習態度</text:span></text:p>
            <text:p text:style-name="P49"><text:span text:style-name="T9">(classroom)</text:span></text:p>
          </table:table-cell>
          <table:table-cell table:style-name="表格1.I37"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38"><text:span text:style-name="T14">【</text:span><text:span text:style-name="T2">戶外教育</text:span><text:span text:style-name="T14">】</text:span></text:p>
            <text:p text:style-name="P45"><text:span text:style-name="T2">戶J2從環境中捕獲心靈面的喜悅</text:span></text:p>
          </table:table-cell>
          <table:table-cell table:style-name="表格1.J37" office:value-type="string">
            <text:p text:style-name="P30"/>
          </table:table-cell>
        </table:table-row>
        <table:table-row table:style-name="表格1.38">
          <table:covered-table-cell table:style-name="表格1.A1"/>
          <table:table-cell table:style-name="表格1.F7" office:value-type="string">
            <text:p text:style-name="P43"><text:span text:style-name="T10">第十一週</text:span></text:p>
          </table:table-cell>
          <table:table-cell table:style-name="表格1.C1" office:value-type="string">
            <text:p text:style-name="P44"><text:span text:style-name="T11">數學的無限可能</text:span></text:p>
            <text:p text:style-name="P44"><text:span text:style-name="T11">統計篇</text:span></text:p>
          </table:table-cell>
          <table:table-cell table:style-name="表格1.D38" table:number-columns-spanned="2" office:value-type="string">
            <text:p text:style-name="P44"><text:span text:style-name="T16">d-IV-1 理解常用統計圖表，並能運用簡單統計量分析資料的特性及使用統計軟體的資訊表徵，與人溝通。</text:span></text:p>
          </table:table-cell>
          <table:covered-table-cell/>
          <table:table-cell table:style-name="表格1.F38" table:number-columns-spanned="2" office:value-type="string">
            <text:p text:style-name="P44"><text:span text:style-name="T11">D-7-1 統計圖表：蒐集生活中常見的數據資料，整理並繪製成含有原始資料或百分率的統計圖表：直方圖、長條圖、圓形圖、折線圖、列聯表。遇到複雜數據時可使用計算機輔助，教師可使用電腦應用軟體演示教授。</text:span></text:p>
            <text:p text:style-name="P44"><text:span text:style-name="T11">D-9-1 統計數據的分布：全距；四分位距；盒狀圖。</text:span></text:p>
            <text:p text:style-name="P18"/>
          </table:table-cell>
          <table:covered-table-cell/>
          <table:table-cell table:style-name="表格1.H38" office:value-type="string">
            <text:p text:style-name="P44"><text:span text:style-name="T11">1.操作發表</text:span></text:p>
            <text:p text:style-name="P44"><text:span text:style-name="T11">2.小組互動</text:span></text:p>
            <text:p text:style-name="P44"><text:span text:style-name="T11">3.學習單</text:span></text:p>
            <text:p text:style-name="P44"><text:span text:style-name="T11">4.學習態度</text:span></text:p>
            <text:p text:style-name="P44"><text:span text:style-name="T11">5.上課提問</text:span></text:p>
            <text:p text:style-name="P36"><text:span text:style-name="T9">(均一平台)</text:span></text:p>
            <text:p text:style-name="P44"><text:span text:style-name="T11">●生活中的盒狀圖(以電腦繪製出盒狀圖)</text:span></text:p>
          </table:table-cell>
          <table:table-cell table:style-name="表格1.I38" office:value-type="string">
            <text:p text:style-name="P44"><text:span text:style-name="T24">【品德教育】</text:span></text:p>
            <text:p text:style-name="P44"><text:span text:style-name="T16">品J1 溝通合作與和諧人際關係。</text:span></text:p>
            <text:p text:style-name="P45"><text:span text:style-name="T16">品J8 理性溝通與問題解決。</text:span></text:p>
            <text:p text:style-name="P44"><text:span text:style-name="T24">【生涯規劃教育】</text:span></text:p>
            <text:p text:style-name="P45"><text:span text:style-name="T16">涯 J7 :學習蒐集與分析工作/教育環境的資料</text:span></text:p>
            <text:p text:style-name="P44"><text:span text:style-name="T24">【資訊教育】</text:span></text:p>
            <text:p text:style-name="P45"><text:span text:style-name="T16">資 J8 選用適當的資訊科技組織思維，並進行有效的表達</text:span></text:p>
          </table:table-cell>
          <table:table-cell table:style-name="表格1.J38" office:value-type="string">
            <text:p text:style-name="P31"/>
          </table:table-cell>
        </table:table-row>
        <table:table-row table:style-name="表格1.8">
          <table:covered-table-cell table:style-name="表格1.A1"/>
          <table:table-cell table:style-name="表格1.F7" office:value-type="string">
            <text:p text:style-name="P43"><text:span text:style-name="T10">第十二週</text:span></text:p>
          </table:table-cell>
          <table:table-cell table:style-name="表格1.C1" office:value-type="string">
            <text:p text:style-name="P44"><text:span text:style-name="T2">抽樣</text:span></text:p>
          </table:table-cell>
          <table:table-cell table:style-name="表格1.C1" table:number-columns-spanned="2" office:value-type="string">
            <text:p text:style-name="P44"><text:span text:style-name="T2">d-IV-2理解機率的意義，能以機率表示不確定性和以樹狀圖分析所有的可能性，並能應用機率到簡單的日常生活情境解決問題。</text:span></text:p>
          </table:table-cell>
          <table:covered-table-cell/>
          <table:table-cell table:style-name="表格1.F39" table:number-columns-spanned="2" office:value-type="string">
            <text:p text:style-name="P36"><text:span text:style-name="T2">D-9-2認識機率：機率的意義；樹狀圖（以兩層為限）。</text:span></text:p>
            <text:p text:style-name="P40"><text:span text:style-name="T2">D-9-3古典機率：具有對稱性的情</text:span></text:p>
            <text:p text:style-name="P41"><text:span text:style-name="T2">境下（銅板、骰子、撲克牌、抽</text:span></text:p>
            <text:p text:style-name="P41"><text:span text:style-name="T2">球等）之機率；不具對稱性的物體</text:span></text:p>
            <text:p text:style-name="P41"><text:span text:style-name="T2">（圖釘、圓錐、爻杯）之機率探</text:span></text:p>
            <text:p text:style-name="P44"><text:span text:style-name="T2">究。</text:span></text:p>
          </table:table-cell>
          <table:covered-table-cell/>
          <table:table-cell table:style-name="表格1.H39" office:value-type="string">
            <text:p text:style-name="P44"><text:span text:style-name="T11">1.分組討論</text:span></text:p>
            <text:p text:style-name="P44"><text:span text:style-name="T11">2.口頭回答</text:span></text:p>
            <text:p text:style-name="P44"><text:span text:style-name="T11">3.觀察</text:span></text:p>
            <text:p text:style-name="P44"><text:span text:style-name="T11">4.蒐集資料</text:span></text:p>
            <text:p text:style-name="P44"><text:span text:style-name="T11">5. 學習單</text:span></text:p>
            <text:p text:style-name="P24"/>
          </table:table-cell>
          <table:table-cell table:style-name="表格1.I39" office:value-type="string">
            <text:p text:style-name="P39"><text:span text:style-name="T14">【性別平等教育】</text:span></text:p>
            <text:p text:style-name="P39"><text:span text:style-name="T14">性J11 去除性別刻板與性別偏見的情感表達與溝通，具備與他人平等互動的能力。</text:span></text:p>
            <text:p text:style-name="P44"><text:span text:style-name="T24">【品德教育】</text:span></text:p>
            <text:p text:style-name="P44"><text:span text:style-name="T16">品J1 溝通合作與和諧人際關係。</text:span></text:p>
            <text:p text:style-name="P44"><text:span text:style-name="T16">品J8 理性溝通與問題解決。</text:span></text:p>
          </table:table-cell>
          <table:table-cell table:style-name="表格1.J39" office:value-type="string">
            <text:p text:style-name="P31"/>
          </table:table-cell>
        </table:table-row>
        <table:table-row table:style-name="表格1.8">
          <table:covered-table-cell table:style-name="表格1.A1"/>
          <table:table-cell table:style-name="表格1.F7" office:value-type="string">
            <text:p text:style-name="P43"><text:span text:style-name="T10">第十三週</text:span></text:p>
          </table:table-cell>
          <table:table-cell table:style-name="表格1.C1" office:value-type="string">
            <text:p text:style-name="P44"><text:span text:style-name="T11">數學好好玩~</text:span></text:p>
            <text:p text:style-name="P24"/>
            <text:p text:style-name="P44"><text:span text:style-name="T11">生活中的函數問題</text:span></text:p>
          </table:table-cell>
          <table:table-cell table:style-name="表格1.D40" table:number-columns-spanned="2" office:value-type="string">
            <text:p text:style-name="P44"><text:span text:style-name="T10">a-IV-1 理解並應用符號及文字敘述表達概念、運算、推理及證明。</text:span></text:p>
            <text:p text:style-name="P25"/>
            <text:p text:style-name="P44">f<text:span text:style-name="T10">-IV-1 理解常數函數和一次函數的意義，能描繪常數函數和一次函數的圖形，並能 運用到日常生活的情境</text:span><text:soft-page-break/><text:span text:style-name="T10">解決問題。</text:span></text:p>
            <text:p text:style-name="P25"/>
            <text:p text:style-name="P44"><text:span text:style-name="T10">f-IV-2 理解二次函數的意義，並能描繪二次函數的圖形。</text:span></text:p>
            <text:p text:style-name="P25"/>
            <text:p text:style-name="P44"><text:span text:style-name="T10">f-IV-3 理解二次函數的標準式，熟知開口方向、大小、頂點、對稱軸與極值等問題。</text:span></text:p>
            <text:p text:style-name="P25"/>
            <text:p text:style-name="P44"><text:span text:style-name="T10">n-IV-9 使用計算機計算比值、複雜的數式、小數或根式等四則運算與三角比的近似 值問題，並能理解計算機可能產生誤差。</text:span></text:p>
          </table:table-cell>
          <table:covered-table-cell/>
          <table:table-cell table:style-name="表格1.F40" table:number-columns-spanned="2" office:value-type="string">
            <text:p text:style-name="P44"><text:span text:style-name="T12">A-7-1</text:span><text:span text:style-name="T10"> 代數符號：以代數符號表徵交換律、分配律、結合律； 一次式的化簡及同類項；以符號記錄生活中的情境問題。</text:span></text:p>
            <text:p text:style-name="P44"><text:span text:style-name="T12">F-8-1 </text:span><text:span text:style-name="T25">一次函數</text:span><text:span text:style-name="T12">：透過對應關係 認識函數（不要出現 </text:span><text:span text:style-name="T33">𝑓</text:span><text:span text:style-name="T12">(</text:span><text:span text:style-name="T33">𝑥</text:span><text:span text:style-name="T12">) 的抽象型</text:span><text:soft-page-break/><text:span text:style-name="T12">式）、常數函數 （</text:span><text:span text:style-name="T33">𝑦</text:span><text:span text:style-name="T12"> = </text:span><text:span text:style-name="T33">𝑐</text:span><text:span text:style-name="T12">）、一次函數（</text:span><text:span text:style-name="T33">𝑦</text:span><text:span text:style-name="T12"> = </text:span><text:span text:style-name="T33">𝑎𝑥</text:span><text:span text:style-name="T12"> + </text:span><text:span text:style-name="T33">𝑏</text:span><text:span text:style-name="T12">）。</text:span></text:p>
            <text:p text:style-name="P44"><text:span text:style-name="T12">F-8-2</text:span><text:span text:style-name="T25">一次函數的圖形</text:span><text:span text:style-name="T12">：常數函 數的圖形；一次函數的圖形。</text:span></text:p>
            <text:p text:style-name="P44"><text:span text:style-name="T12">F-9-1 </text:span><text:span text:style-name="T25">二次函數的意義</text:span><text:span text:style-name="T12">：二次函數的意義；具體情境中列出兩量的二次函數關係。</text:span></text:p>
            <text:p text:style-name="P44"><text:span text:style-name="T12">F-9-2 二次函數的圖形與極值：二 次函數的相關名詞（對稱軸、 頂點、最低點、最高點、開口 向上、開口向下、最大值、最 小值）；描繪</text:span><text:span text:style-name="T33">𝑦</text:span><text:span text:style-name="T12"> = </text:span><text:span text:style-name="T33">𝑎𝑥</text:span><text:span text:style-name="T32">2</text:span><text:span text:style-name="T12"> 、</text:span><text:span text:style-name="T33">𝑦</text:span><text:span text:style-name="T12"> = </text:span><text:span text:style-name="T33">𝑎𝑥</text:span><text:span text:style-name="T12"> </text:span><text:span text:style-name="T32">2</text:span><text:span text:style-name="T12"> + </text:span><text:span text:style-name="T33">𝑘</text:span><text:span text:style-name="T12">、</text:span><text:span text:style-name="T33">𝑦</text:span><text:span text:style-name="T12"> = </text:span><text:span text:style-name="T33">𝑎</text:span><text:span text:style-name="T12">(</text:span><text:span text:style-name="T33">𝑥</text:span><text:span text:style-name="T12"> </text:span><text:span text:style-name="T35">−</text:span><text:span text:style-name="T12"> </text:span><text:span text:style-name="T35">ℎ</text:span><text:span text:style-name="T12">) </text:span><text:span text:style-name="T32">2</text:span><text:span text:style-name="T12">、 </text:span><text:span text:style-name="T33">𝑦</text:span><text:span text:style-name="T12"> = </text:span><text:span text:style-name="T33">𝑎</text:span><text:span text:style-name="T12">(</text:span><text:span text:style-name="T33">𝑥</text:span><text:span text:style-name="T12"> </text:span><text:span text:style-name="T35">−</text:span><text:span text:style-name="T12"> </text:span><text:span text:style-name="T35">ℎ</text:span><text:span text:style-name="T12">) </text:span><text:span text:style-name="T32">2</text:span><text:span text:style-name="T12"> + </text:span><text:span text:style-name="T33">𝑘</text:span><text:span text:style-name="T12"> 的圖形；對稱軸就是通過頂點（最高 點、最低點）的鉛垂線；</text:span><text:span text:style-name="T33">𝑦</text:span><text:span text:style-name="T12"> = </text:span><text:span text:style-name="T33">𝑎𝑥</text:span><text:span text:style-name="T32">2</text:span><text:span text:style-name="T12"> 的 圖 形 與 </text:span><text:span text:style-name="T33">𝑦</text:span><text:span text:style-name="T12"> = </text:span><text:span text:style-name="T33">𝑎</text:span><text:span text:style-name="T12">(</text:span><text:span text:style-name="T33">𝑥</text:span><text:span text:style-name="T12"> </text:span><text:span text:style-name="T35">−</text:span><text:span text:style-name="T12"> </text:span><text:span text:style-name="T35">ℎ</text:span><text:span text:style-name="T12">) </text:span><text:span text:style-name="T32">2</text:span><text:span text:style-name="T12"> + </text:span><text:span text:style-name="T33">𝑘</text:span><text:span text:style-name="T12"> 的圖形的平移關係； 已配方好之二次函數的最大 值與最小值。</text:span></text:p>
            <text:p text:style-name="P50"><text:span text:style-name="T12">S-9-4</text:span><text:span text:style-name="T25">相似直角三角形邊長比值的不變性</text:span><text:span text:style-name="T12">：直角三角形中某一銳角的角度決定邊長比值，該比值為不變量，不因相似直角三角形的大小而改變；三內角為 30°, 60°,90° 其邊長比記錄為 「 1: </text:span><draw:frame draw:style-name="fr1" draw:name="物件1" text:anchor-type="as-char" svg:width="0.623cm" svg:height="0.623cm" draw:z-index="0"><draw:object xlink:href="./Object 1" xlink:type="simple" xlink:show="embed" xlink:actuate="onLoad"/><draw:image xlink:href="./ObjectReplacements/Object 1" xlink:type="simple" xlink:show="embed" xlink:actuate="onLoad"/></draw:frame><text:span text:style-name="T12"><text:s/>: 2 」；三內角為 45°,45°,90° 其邊長比記 錄為「 1:1:</text:span><draw:frame draw:style-name="fr1" draw:name="物件2" text:anchor-type="as-char" svg:width="0.647cm" svg:height="0.623cm" draw:z-index="1"><draw:object xlink:href="./Object 2" xlink:type="simple" xlink:show="embed" xlink:actuate="onLoad"/><draw:image xlink:href="./ObjectReplacements/Object 2" xlink:type="simple" xlink:show="embed" xlink:actuate="onLoad"/></draw:frame><text:span text:style-name="T12">」。</text:span></text:p>
          </table:table-cell>
          <table:covered-table-cell/>
          <table:table-cell table:style-name="表格1.H40" office:value-type="string">
            <text:p text:style-name="P44"><text:span text:style-name="T11">1.分組討論</text:span></text:p>
            <text:p text:style-name="P44"><text:span text:style-name="T11">2.口頭回答</text:span></text:p>
            <text:p text:style-name="P44"><text:span text:style-name="T11">3.觀察</text:span></text:p>
            <text:p text:style-name="P44"><text:span text:style-name="T11">4.蒐集資料</text:span></text:p>
            <text:p text:style-name="P44"><text:span text:style-name="T11">5. 學習單</text:span></text:p>
            <text:p text:style-name="P44"><text:span text:style-name="T11"/></text:p>
            <text:p text:style-name="P36"><text:soft-page-break/><text:span text:style-name="T9">(均一平台)</text:span></text:p>
            <text:p text:style-name="P49"><text:span text:style-name="T36">●</text:span><text:span text:style-name="T12">加深加廣生活中的函數問題,以銜接10年級課程</text:span></text:p>
          </table:table-cell>
          <table:table-cell table:style-name="表格1.I40" office:value-type="string">
            <text:p text:style-name="P44"><text:span text:style-name="T24">【資訊教育】</text:span></text:p>
            <text:p text:style-name="P44"><text:span text:style-name="T16">資 J14 具備探索資訊科技之興趣。</text:span></text:p>
            <text:p text:style-name="P48"><text:span text:style-name="T24">【環境教育】</text:span></text:p>
            <text:p text:style-name="P45"><text:span text:style-name="T16">環 J4 了解永續發展的意義（環境、社會、與經濟的均衡發展）與原則。</text:span></text:p>
          </table:table-cell>
          <table:table-cell table:style-name="表格1.J40" office:value-type="string">
            <text:p text:style-name="P31"/>
          </table:table-cell>
        </table:table-row>
        <table:table-row table:style-name="表格1.41">
          <table:covered-table-cell table:style-name="表格1.A1"/>
          <table:table-cell table:style-name="表格1.F7" office:value-type="string">
            <text:p text:style-name="P43"><text:span text:style-name="T10">第十四週</text:span></text:p>
          </table:table-cell>
          <table:table-cell table:style-name="表格1.C1" office:value-type="string">
            <text:p text:style-name="P51"><text:span text:style-name="T11">神奇密碼~</text:span></text:p>
            <text:p text:style-name="P44"><text:span text:style-name="T11">尋找生活中的規律</text:span></text:p>
          </table:table-cell>
          <table:table-cell table:style-name="表格1.D41" table:number-columns-spanned="2" office:value-type="string">
            <text:p text:style-name="P44"><text:span text:style-name="T16">n-IV-7 辨識數列的規律性，以數學符號表徵生活中的數量關係與規律，認識等差數列與等比數列，並能依首項與公差或公比計算其他各項。</text:span></text:p>
            <text:p text:style-name="P25"/>
          </table:table-cell>
          <table:covered-table-cell/>
          <table:table-cell table:style-name="表格1.F41" table:number-columns-spanned="2" office:value-type="string">
            <text:p text:style-name="P44"><text:span text:style-name="T16">N-8-4等差數列：等差數列；給定 首項、公差計算等差數列的 一般項。</text:span></text:p>
            <text:p text:style-name="P18"/>
            <text:p text:style-name="P44"><text:span text:style-name="T16">N-8-6等比數列：等比數列；給定 首項、公比計算等比數列的 一般項。</text:span></text:p>
            <text:p text:style-name="P28"/>
          </table:table-cell>
          <table:covered-table-cell/>
          <table:table-cell table:style-name="表格1.H41" office:value-type="string">
            <text:p text:style-name="P44"><text:span text:style-name="T11">1. 蒐集資料</text:span></text:p>
            <text:p text:style-name="P44"><text:span text:style-name="T11">2. 課程討論</text:span></text:p>
            <text:p text:style-name="P44"><text:span text:style-name="T11">3. 實作成果</text:span></text:p>
            <text:p text:style-name="P44"><text:span text:style-name="T11">4. 上課提問</text:span></text:p>
            <text:p text:style-name="P44"><text:span text:style-name="T11">5. 學習單</text:span></text:p>
            <text:p text:style-name="P36"><text:span text:style-name="T15">(酷課雲)</text:span></text:p>
            <text:p text:style-name="P36"><text:span text:style-name="T20">●</text:span><text:span text:style-name="T15">黃金比例</text:span></text:p>
            <text:p text:style-name="P36"><text:span text:style-name="T20">●單利與複利</text:span></text:p>
          </table:table-cell>
          <table:table-cell table:style-name="表格1.I41"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pan text:style-name="T24">【品德教育】</text:span></text:p>
            <text:p text:style-name="P44"><text:span text:style-name="T16">品J1 溝通合作與和諧人際關係。</text:span></text:p>
            <text:p text:style-name="P45"><text:span text:style-name="T16">品J8 理性溝通與問題解決。</text:span></text:p>
            <text:p text:style-name="P44"><text:span text:style-name="T24">【生命教育】</text:span></text:p>
            <text:p text:style-name="P45"><text:span text:style-name="T16">生J5 覺察生活中的各種迷思，在生活作息、健康促進、飲食運動、休閒娛樂、人我關係等課題上進行價值思辨，尋求解決之道。</text:span></text:p>
          </table:table-cell>
          <table:table-cell table:style-name="表格1.J41" office:value-type="string">
            <text:p text:style-name="P31"/>
          </table:table-cell>
        </table:table-row>
        <table:table-row table:style-name="表格1.8">
          <table:covered-table-cell table:style-name="表格1.A1"/>
          <table:table-cell table:style-name="表格1.F7" office:value-type="string">
            <text:p text:style-name="P43"><text:span text:style-name="T10">第十五週</text:span></text:p>
          </table:table-cell>
          <table:table-cell table:style-name="表格1.C1" office:value-type="string">
            <text:p text:style-name="P44"><text:span text:style-name="T11">數學史</text:span></text:p>
            <text:p text:style-name="P51"><text:span text:style-name="T11">笛卡兒的情書</text:span></text:p>
          </table:table-cell>
          <table:table-cell table:style-name="表格1.C1" table:number-columns-spanned="2" office:value-type="string">
            <text:p text:style-name="P11"><text:span text:style-name="T15">g-IV-1</text:span></text:p>
            <text:p text:style-name="P44"><text:span text:style-name="T15">認識直角坐標的意義與構成要素，並能報讀與標示坐標點，以及計算兩個坐標點的距離。</text:span></text:p>
          </table:table-cell>
          <table:covered-table-cell/>
          <table:table-cell table:style-name="表格1.F42" table:number-columns-spanned="2" office:value-type="string">
            <text:p text:style-name="P11"><text:span text:style-name="T15">G-7-1</text:span></text:p>
            <text:p text:style-name="P44"><text:span text:style-name="T15">平面直角坐標系：以平面直角坐標系、方位距離標定位置；平面直角坐標系及其相關術語（縱軸、橫軸、象限）。</text:span></text:p>
          </table:table-cell>
          <table:covered-table-cell/>
          <table:table-cell table:style-name="表格1.H42" office:value-type="string">
            <text:p text:style-name="P44"><text:span text:style-name="T11">1.分組討論</text:span></text:p>
            <text:p text:style-name="P44"><text:span text:style-name="T11">2.設計美麗的圖</text:span></text:p>
            <text:p text:style-name="P44"><text:span text:style-name="T11">3.觀察</text:span></text:p>
            <text:p text:style-name="P44"><text:span text:style-name="T11">4.蒐集資料</text:span></text:p>
            <text:p text:style-name="P44"><text:span text:style-name="T11">5.學習單</text:span></text:p>
            <text:p text:style-name="P24"/>
          </table:table-cell>
          <table:table-cell table:style-name="表格1.I42" office:value-type="string">
            <text:p text:style-name="P39"><text:span text:style-name="T14">【性別平等教育】</text:span></text:p>
            <text:p text:style-name="P39"><text:span text:style-name="T14">性J11 去除性別刻板與性別偏見的情感表達與溝通，具備與他人平等互動的能力。</text:span></text:p>
            <text:p text:style-name="P44"><text:span text:style-name="T24">【品德教育】</text:span></text:p>
            <text:p text:style-name="P44"><text:span text:style-name="T16">品J1 溝通合作與和諧人際關係。</text:span></text:p>
            <text:p text:style-name="P44"><text:span text:style-name="T16">品J8 理性溝通與問題解決。</text:span></text:p>
          </table:table-cell>
          <table:table-cell table:style-name="表格1.J42" office:value-type="string">
            <text:p text:style-name="P31"/>
          </table:table-cell>
        </table:table-row>
        <table:table-row table:style-name="表格1.8">
          <table:covered-table-cell table:style-name="表格1.A1"/>
          <table:table-cell table:style-name="表格1.F7" office:value-type="string">
            <text:p text:style-name="P43"><text:span text:style-name="T10">第十六週</text:span></text:p>
          </table:table-cell>
          <table:table-cell table:style-name="表格1.C1" office:value-type="string">
            <text:p text:style-name="P51"><text:span text:style-name="T2">創作拋物線</text:span></text:p>
          </table:table-cell>
          <table:table-cell table:style-name="表格1.C1" table:number-columns-spanned="2" office:value-type="string">
            <text:p text:style-name="P44"><text:span text:style-name="T2">f-IV-2理解二次函數的意義，並能描繪二次函數的圖形。</text:span></text:p>
          </table:table-cell>
          <table:covered-table-cell/>
          <table:table-cell table:style-name="表格1.F43" table:number-columns-spanned="2" office:value-type="string">
            <text:p text:style-name="P42"><text:span text:style-name="T2">F-9-1二次函數的意義：二次函數的意義；具體情境中列出兩量的二次函數關係。</text:span></text:p>
            <text:p text:style-name="P44"><text:span text:style-name="T2">F-9-2二次函數的圖形與極值：二次函數的相關名詞（對稱軸、頂點、最低點、最高點、開口向上、開口向</text:span><text:soft-page-break/><text:span text:style-name="T2">下、最大值、最小值）；描繪</text:span><text:span text:style-name="T6">𝑦</text:span><text:span text:style-name="T2">=</text:span><text:span text:style-name="T6">𝑎𝑥</text:span><text:span text:style-name="T7">2</text:span><text:span text:style-name="T2">、</text:span><text:span text:style-name="T6">𝑦</text:span><text:span text:style-name="T2">=</text:span><text:span text:style-name="T6">𝑎𝑥</text:span><text:span text:style-name="T7">2</text:span><text:span text:style-name="T2">+</text:span><text:span text:style-name="T6">𝑘</text:span><text:span text:style-name="T2">、</text:span><text:span text:style-name="T6">𝑦</text:span><text:span text:style-name="T2">=</text:span><text:span text:style-name="T6">𝑎</text:span><text:span text:style-name="T2">(</text:span><text:span text:style-name="T6">𝑥</text:span><text:span text:style-name="T8">−ℎ</text:span><text:span text:style-name="T2">)</text:span><text:span text:style-name="T7">2</text:span><text:span text:style-name="T2">、</text:span><text:span text:style-name="T6">𝑦</text:span><text:span text:style-name="T2">=</text:span><text:span text:style-name="T6">𝑎</text:span><text:span text:style-name="T2">(</text:span><text:span text:style-name="T6">𝑥</text:span><text:span text:style-name="T8">−ℎ</text:span><text:span text:style-name="T2">)</text:span><text:span text:style-name="T7">2</text:span><text:span text:style-name="T2">+</text:span><text:span text:style-name="T6">𝑘</text:span><text:span text:style-name="T2">的圖形；對稱軸就是通過頂點（最高點、最低點）的鉛垂線；</text:span><text:span text:style-name="T6">𝑦</text:span><text:span text:style-name="T2">=</text:span><text:span text:style-name="T6">𝑎𝑥</text:span><text:span text:style-name="T2">2的圖形與</text:span><text:span text:style-name="T6">𝑦</text:span><text:span text:style-name="T2">=</text:span><text:span text:style-name="T6">𝑎</text:span><text:span text:style-name="T2">(</text:span><text:span text:style-name="T6">𝑥</text:span><text:span text:style-name="T8">−ℎ</text:span><text:span text:style-name="T2">)</text:span><text:span text:style-name="T7">2</text:span><text:span text:style-name="T2">+</text:span><text:span text:style-name="T6">𝑘</text:span><text:span text:style-name="T2">的圖形的平移關係；已配方好之二次函數的最大值與最小值。</text:span></text:p>
          </table:table-cell>
          <table:covered-table-cell/>
          <table:table-cell table:style-name="表格1.C1" office:value-type="string">
            <text:p text:style-name="P44"><text:span text:style-name="T2">1口頭回答</text:span></text:p>
            <text:p text:style-name="P44"><text:span text:style-name="T2">2討論</text:span></text:p>
            <text:p text:style-name="P44"><text:span text:style-name="T2">3學習單</text:span></text:p>
            <text:p text:style-name="P44"><text:span text:style-name="T2">4操作</text:span></text:p>
          </table:table-cell>
          <table:table-cell table:style-name="表格1.C1" office:value-type="string">
            <text:p text:style-name="P39"><text:span text:style-name="T14">【性別平等教育】</text:span></text:p>
            <text:p text:style-name="P39"><text:span text:style-name="T14">性J11 去除性別刻板與性別偏見的情感表達與溝通，具備與他人平等互動的能力。</text:span></text:p>
            <text:p text:style-name="P44"><text:span text:style-name="T24">【資訊教育】</text:span></text:p>
            <text:p text:style-name="P44"><text:span text:style-name="T16">資 J14 具備探索資訊科技之興趣。</text:span></text:p>
            <text:p text:style-name="P22"><text:soft-page-break/></text:p>
            <text:p text:style-name="P49"><text:span text:style-name="T9">【生涯規劃教育】</text:span></text:p>
            <text:p text:style-name="P49"><text:span text:style-name="T9">涯J3 觀察自己的能力與興趣。</text:span></text:p>
            <text:p text:style-name="P44"><text:span text:style-name="T24">【品德教育】</text:span></text:p>
            <text:p text:style-name="P45"><text:span text:style-name="T2">品 J2 重視群體規範與榮譽。</text:span></text:p>
          </table:table-cell>
          <table:table-cell table:style-name="表格1.J43" office:value-type="string">
            <text:p text:style-name="P28"/>
          </table:table-cell>
        </table:table-row>
        <table:table-row table:style-name="表格1.8">
          <table:covered-table-cell table:style-name="表格1.A1"/>
          <table:table-cell table:style-name="表格1.F7" office:value-type="string">
            <text:p text:style-name="P43"><text:span text:style-name="T10">第十七週</text:span></text:p>
          </table:table-cell>
          <table:table-cell table:style-name="表格1.C1" office:value-type="string">
            <text:p text:style-name="P51"><text:span text:style-name="T11">[加深加廣週]</text:span></text:p>
            <text:p text:style-name="P44"><text:span text:style-name="T11">巴斯卡三角形</text:span></text:p>
          </table:table-cell>
          <table:table-cell table:style-name="表格1.D44" table:number-columns-spanned="2" office:value-type="string">
            <text:p text:style-name="P44"><text:span text:style-name="T16">n-IV-7 辨識數列的規律性，以數學符號表徵生活中的數量關係與規律，認識等差數列與等比數列，並能依首項與公差或公比計算其他各項。</text:span></text:p>
            <text:p text:style-name="P44"><text:span text:style-name="T16">a-IV-5 認識多項式及相關名詞，並熟練多項式的四則運算及運用乘法公式。</text:span></text:p>
          </table:table-cell>
          <table:covered-table-cell/>
          <table:table-cell table:style-name="表格1.F44" table:number-columns-spanned="2" office:value-type="string">
            <text:p text:style-name="P44">N<text:span text:style-name="T16">-8-3認識數列：生活中常見的 數列及其規律性（包括圖形 的規律性）</text:span></text:p>
            <text:p text:style-name="P18"/>
            <text:p text:style-name="P36">A-8-1 <text:span text:style-name="T37">二次式的乘法公式</text:span>：</text:p>
            <text:p text:style-name="P36">(<text:span text:style-name="T34">𝑎</text:span> + <text:span text:style-name="T34">𝑏</text:span>)<text:span text:style-name="T30">2</text:span> = <text:span text:style-name="T34">𝑎</text:span> <text:span text:style-name="T30">2</text:span> + 2<text:span text:style-name="T34">𝑎𝑏</text:span> + <text:span text:style-name="T34">𝑏</text:span><text:span text:style-name="T30">2</text:span>；</text:p>
            <text:p text:style-name="P36">(<text:span text:style-name="T34">𝑎</text:span> − <text:span text:style-name="T34">𝑏</text:span>) <text:span text:style-name="T30">2</text:span> = <text:span text:style-name="T34">𝑎</text:span> <text:span text:style-name="T30">2</text:span> − 2<text:span text:style-name="T34">𝑎𝑏</text:span> + <text:span text:style-name="T34">𝑏</text:span><text:span text:style-name="T30">2</text:span>；</text:p>
            <text:p text:style-name="P36">(<text:span text:style-name="T34">𝑎</text:span> + <text:span text:style-name="T34">𝑏</text:span>)(<text:span text:style-name="T34">𝑎</text:span> − <text:span text:style-name="T34">𝑏</text:span>) = <text:span text:style-name="T34">𝑎</text:span> <text:span text:style-name="T30">2</text:span> − <text:span text:style-name="T34">𝑏</text:span> <text:span text:style-name="T30">2</text:span>；</text:p>
            <text:p text:style-name="P44">(<text:span text:style-name="T34">𝑎</text:span> + <text:span text:style-name="T34">𝑏</text:span>)(<text:span text:style-name="T34">𝑐</text:span> + <text:span text:style-name="T34">𝑑</text:span>) = <text:span text:style-name="T34">𝑎𝑐</text:span> + <text:span text:style-name="T34">𝑎𝑑</text:span> + <text:span text:style-name="T34">𝑏𝑐</text:span> + <text:span text:style-name="T34">𝑏𝑑</text:span>。</text:p>
            <text:p text:style-name="P48"><text:span text:style-name="T16">●乘法公式的延伸，導入三次方的展開</text:span></text:p>
            <text:p text:style-name="P44"><draw:frame draw:style-name="fr1" draw:name="物件3" text:anchor-type="as-char" svg:width="5.031cm" svg:height="0.623cm" draw:z-index="2"><draw:object xlink:href="./Object 3" xlink:type="simple" xlink:show="embed" xlink:actuate="onLoad"/><draw:image xlink:href="./ObjectReplacements/Object 3" xlink:type="simple" xlink:show="embed" xlink:actuate="onLoad"/></draw:frame></text:p>
          </table:table-cell>
          <table:covered-table-cell/>
          <table:table-cell table:style-name="表格1.H44" office:value-type="string">
            <text:p text:style-name="P44"><text:span text:style-name="T11">1. 影片一段</text:span></text:p>
            <text:p text:style-name="P44"><text:span text:style-name="T11">2. 課程討論</text:span></text:p>
            <text:p text:style-name="P44"><text:span text:style-name="T11">3. 實作成果</text:span></text:p>
            <text:p text:style-name="P44"><text:span text:style-name="T11">4. 學習單</text:span></text:p>
            <text:p text:style-name="P44"><text:span text:style-name="T11">5. 分組合作</text:span></text:p>
            <text:p text:style-name="P49"><text:span text:style-name="T9">(classroom</text:span></text:p>
            <text:p text:style-name="P36"><text:span text:style-name="T9">)</text:span></text:p>
            <text:p text:style-name="P28"/>
          </table:table-cell>
          <table:table-cell table:style-name="表格1.I44" office:value-type="string">
            <text:p text:style-name="P44"><text:span text:style-name="T24">【品德教育】</text:span></text:p>
            <text:p text:style-name="P44"><text:span text:style-name="T16">品J1 溝通合作與和諧人際關係。</text:span></text:p>
            <text:p text:style-name="P45"><text:span text:style-name="T16">品J8 理性溝通與問題解決。</text:span></text:p>
            <text:p text:style-name="P44"><text:span text:style-name="T24">【生命教育】</text:span></text:p>
            <text:p text:style-name="P45"><text:span text:style-name="T16">生J5 覺察生活中的各種迷思，在生活作息、健康促進、飲食運動、休閒娛樂、人我關係等課題上進行價值思辨，尋求解決之道。</text:span></text:p>
          </table:table-cell>
          <table:table-cell table:style-name="表格1.J44" office:value-type="string">
            <text:p text:style-name="P28"/>
          </table:table-cell>
        </table:table-row>
        <table:table-row table:style-name="表格1.8">
          <table:covered-table-cell table:style-name="表格1.A1"/>
          <table:table-cell table:style-name="表格1.F7" office:value-type="string">
            <text:p text:style-name="P43"><text:span text:style-name="T10">第十八週</text:span></text:p>
          </table:table-cell>
          <table:table-cell table:style-name="表格1.C1" office:value-type="string">
            <text:p text:style-name="P51"><text:span text:style-name="T11">[加深加廣週]</text:span></text:p>
            <text:p text:style-name="P24"/>
            <text:p text:style-name="P44"><text:span text:style-name="T11">根號篇</text:span></text:p>
          </table:table-cell>
          <table:table-cell table:style-name="表格1.D45" table:number-columns-spanned="2" office:value-type="string">
            <text:p text:style-name="P36"><text:span text:style-name="T16">n-IV-5</text:span></text:p>
            <text:p text:style-name="P44"><text:span text:style-name="T16">理解二次方根的意義、符號與根式的四則運算，並能運用到日常生活的情境解決問題。</text:span></text:p>
            <text:p text:style-name="P44"><text:span text:style-name="T16">n-IV-9 使用計算機計算比值、複雜的數式、小數或根式等四則運算與三角比的近似值問題，並能理解計算機可能產生誤差。</text:span></text:p>
            <text:p text:style-name="P18"/>
          </table:table-cell>
          <table:covered-table-cell/>
          <table:table-cell table:style-name="表格1.F45" table:number-columns-spanned="2" office:value-type="string">
            <text:p text:style-name="P36"><text:span text:style-name="T16">N-8-1</text:span></text:p>
            <text:p text:style-name="P48"><text:span text:style-name="T16">二次方根：二次方根的意義；根式的化簡及四則運算。</text:span></text:p>
            <text:p text:style-name="P52">N-8-2<text:span text:style-name="T12">二次方根的近似值：二次 方根的近似值；二次方根的 整數部分；十分逼近法。使 用計算機 </text:span><draw:frame draw:style-name="fr1" draw:name="物件4" text:anchor-type="as-char" svg:width="0.623cm" svg:height="0.697cm" draw:z-index="3"><draw:object xlink:href="./Object 4" xlink:type="simple" xlink:show="embed" xlink:actuate="onLoad"/><draw:image xlink:href="./ObjectReplacements/Object 4" xlink:type="simple" xlink:show="embed" xlink:actuate="onLoad"/></draw:frame><text:span text:style-name="T12">鍵。</text:span></text:p>
            <text:p text:style-name="P12"><text:span text:style-name="T20">●</text:span><text:span text:style-name="T16">透過小說簡單介紹博士熱愛的算式，認識</text:span><draw:frame draw:style-name="fr1" draw:name="物件5" text:anchor-type="as-char" svg:width="0.921cm" svg:height="0.623cm" draw:z-index="4"><draw:object xlink:href="./Object 5" xlink:type="simple" xlink:show="embed" xlink:actuate="onLoad"/><draw:image xlink:href="./ObjectReplacements/Object 5" xlink:type="simple" xlink:show="embed" xlink:actuate="onLoad"/></draw:frame><text:span text:style-name="T16">的虛數，進而銜接高中的基本概念</text:span></text:p>
          </table:table-cell>
          <table:covered-table-cell/>
          <table:table-cell table:style-name="表格1.H45" office:value-type="string">
            <text:p text:style-name="P44"><text:span text:style-name="T11">1. 影片一段</text:span></text:p>
            <text:p text:style-name="P44"><text:span text:style-name="T11">2. 課程討論</text:span></text:p>
            <text:p text:style-name="P44"><text:span text:style-name="T11">3. 上課提問</text:span></text:p>
            <text:p text:style-name="P44"><text:span text:style-name="T11">4. 分組合作</text:span></text:p>
            <text:p text:style-name="P44"><text:span text:style-name="T11">5 <text:s/>學習單</text:span></text:p>
            <text:p text:style-name="P49"><text:span text:style-name="T9">(classroom)</text:span></text:p>
            <text:p text:style-name="P28"/>
          </table:table-cell>
          <table:table-cell table:style-name="表格1.I45" office:value-type="string">
            <text:p text:style-name="P44"><text:span text:style-name="T24">【閱讀素養教育】</text:span></text:p>
            <text:p text:style-name="P44"><text:span text:style-name="T16">閱J3 理解學科知識內的重要詞彙的意涵，並懂得如何運用該詞彙與他人進行溝通。</text:span></text:p>
            <text:p text:style-name="P44"><text:span text:style-name="T24">【品德教育】</text:span></text:p>
            <text:p text:style-name="P44"><text:span text:style-name="T16">品J1 溝通合作與和諧人際關係。</text:span></text:p>
            <text:p text:style-name="P45"><text:span text:style-name="T16">品J8 理性溝通與問題解決。</text:span></text:p>
            <text:p text:style-name="P44"><text:span text:style-name="T24">【生涯規劃教育】</text:span></text:p>
            <text:p text:style-name="P45"><text:span text:style-name="T16">涯 J6 :建立對於未來生涯的願景</text:span>。</text:p>
          </table:table-cell>
          <table:table-cell table:style-name="表格1.J45" office:value-type="string">
            <text:p text:style-name="P28"/>
          </table:table-cell>
        </table:table-row>
        <table:table-row table:style-name="表格1.46">
          <table:table-cell table:style-name="表格1.A1" table:number-columns-spanned="2" office:value-type="string">
            <text:p text:style-name="P53"><text:span text:style-name="T2">教學設施</text:span></text:p>
            <text:p text:style-name="P53"><text:span text:style-name="T2">設備需求</text:span></text:p>
          </table:table-cell>
          <table:covered-table-cell/>
          <table:table-cell table:style-name="表格1.C1" table:number-columns-spanned="8" office:value-type="string">
            <text:p text:style-name="P44"><text:span text:style-name="T9">教學資源光碟</text:span><text:span text:style-name="T28">，</text:span><text:span text:style-name="T9">課本，習作，學習單</text:span><text:span text:style-name="T28">，</text:span><text:span text:style-name="T9">正立方體積木，色紙，剪刀，膠帶，膠水，筆電，ipad</text:span><text:span text:style-name="T28">，</text:span><text:span text:style-name="T9">備課用書</text:span></text:p>
          </table:table-cell>
          <table:covered-table-cell/>
          <table:covered-table-cell/>
          <table:covered-table-cell/>
          <table:covered-table-cell/>
          <table:covered-table-cell/>
          <table:covered-table-cell/>
          <table:covered-table-cell/>
        </table:table-row>
        <table:table-row table:style-name="表格1.46">
          <table:table-cell table:style-name="表格1.A1" table:number-columns-spanned="2" office:value-type="string">
            <text:p text:style-name="P53"><text:span text:style-name="T2">備 <text:s/>註</text:span></text:p>
          </table:table-cell>
          <table:covered-table-cell/>
          <table:table-cell table:style-name="表格1.C1" table:number-columns-spanned="8" office:value-type="string">
            <text:p text:style-name="P23"/>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等线" svg:font-family="等线" style:font-family-generic="roman" style:font-pitch="variable"/>
    <style:font-face style:name="等线1" svg:font-family="等线"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_33_._3010_對應能力指標_3011_內文字" style:display-name="3.【對應能力指標】內文字" style:family="paragraph" style:parent-style-name="Plain_20_Text">
      <style:paragraph-properties fo:margin-left="1.101cm" fo:margin-right="0.101cm" fo:line-height="0.388cm" fo:text-align="justify" style:justify-single-word="false" fo:text-indent="-1cm" style:auto-text-indent="false">
        <style:tab-stops>
          <style:tab-stop style:position="1.101cm"/>
        </style:tab-stops>
      </style:paragraph-properties>
      <style:text-properties style:font-name="新細明體" fo:font-family="新細明體"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4</meta:editing-cycles>
    <meta:print-date>2023-05-14T14:13:00</meta:print-date>
    <meta:creation-date>2023-05-22T07:05:00</meta:creation-date>
    <dc:date>2023-06-12T05:04:00</dc:date>
    <meta:editing-duration>PT1M</meta:editing-duration>
    <meta:generator>LibreOffice/7.3.7.2$Windows_X86_64 LibreOffice_project/e114eadc50a9ff8d8c8a0567d6da8f454beeb84f</meta:generator>
    <meta:document-statistic meta:table-count="1" meta:image-count="0" meta:object-count="5" meta:page-count="9" meta:paragraph-count="771" meta:word-count="12796" meta:character-count="14456" meta:non-whitespace-character-count="14089"/>
    <meta:user-defined meta:name="AppVersion">14.0000</meta:user-defined>
    <meta:template xlink:type="simple" xlink:actuate="onRequest" xlink:title="Normal" xlink:href=""/>
  </office:meta>
</office:document-meta>
</file>

<file path=Object 1/content.xml><?xml version="1.0" encoding="utf-8"?>
<math xmlns="http://www.w3.org/1998/Math/MathML" display="block">
  <semantics>
    <mrow>
      <mstyle mathsize="12pt">
        <mroot>
          <mn>3</mn>
          <mrow/>
        </mroot>
      </mstyle>
      <mrow/>
    </mrow>
    <annotation encoding="StarMath 5.0"> size 12{ nroot {}  {3} } {}</annotation>
  </semantics>
</math>
</file>

<file path=Object 2/content.xml><?xml version="1.0" encoding="utf-8"?>
<math xmlns="http://www.w3.org/1998/Math/MathML" display="block">
  <semantics>
    <mrow>
      <mstyle mathsize="12pt">
        <msqrt>
          <mn>2</mn>
        </msqrt>
      </mstyle>
      <mrow/>
    </mrow>
    <annotation encoding="StarMath 5.0"> size 12{ sqrt {2} } {}</annotation>
  </semantics>
</math>
</file>

<file path=Object 3/content.xml><?xml version="1.0" encoding="utf-8"?>
<math xmlns="http://www.w3.org/1998/Math/MathML" display="block">
  <semantics>
    <mrow>
      <mstyle mathsize="12pt">
        <mrow>
          <mo stretchy="false">(</mo>
          <mrow>
            <mi>a</mi>
            <mo stretchy="false">+</mo>
            <mi>b</mi>
          </mrow>
          <mrow>
            <msup>
              <mo stretchy="false">)</mo>
              <mstyle mathsize="8pt">
                <mn>3</mn>
              </mstyle>
            </msup>
            <mo stretchy="false">=</mo>
            <mrow>
              <msup>
                <mi>a</mi>
                <mstyle mathsize="8pt">
                  <mn>3</mn>
                </mstyle>
              </msup>
              <mo stretchy="false">+</mo>
              <mn>3</mn>
            </mrow>
          </mrow>
          <msup>
            <mi>a</mi>
            <mstyle mathsize="8pt">
              <mn>2</mn>
            </mstyle>
          </msup>
          <mrow>
            <mi>b</mi>
            <mo stretchy="false">+</mo>
            <mn>3</mn>
          </mrow>
          <mrow>
            <mstyle mathvariant="italic">
              <msup>
                <mtext>ab</mtext>
                <mstyle mathsize="8pt">
                  <mn>2</mn>
                </mstyle>
              </msup>
            </mstyle>
            <mo stretchy="false">+</mo>
            <msup>
              <mi>b</mi>
              <mstyle mathsize="8pt">
                <mn>3</mn>
              </mstyle>
            </msup>
          </mrow>
        </mrow>
      </mstyle>
      <mrow/>
    </mrow>
    <annotation encoding="StarMath 5.0"> size 12{ \( a+b \)  rSup { size 8{3} } =a rSup { size 8{3} } +3a rSup { size 8{2} } b+3 ital "ab" rSup { size 8{2} } +b rSup { size 8{3} } } {}</annotation>
  </semantics>
</math>
</file>

<file path=Object 4/content.xml><?xml version="1.0" encoding="utf-8"?>
<math xmlns="http://www.w3.org/1998/Math/MathML" display="block">
  <semantics>
    <mrow>
      <mstyle mathsize="12pt">
        <msqrt>
          <mrow/>
        </msqrt>
      </mstyle>
      <mrow/>
    </mrow>
    <annotation encoding="StarMath 5.0"> size 12{ sqrt {} } {}</annotation>
  </semantics>
</math>
</file>

<file path=Object 5/content.xml><?xml version="1.0" encoding="utf-8"?>
<math xmlns="http://www.w3.org/1998/Math/MathML" display="block">
  <semantics>
    <mrow>
      <mstyle mathsize="12pt">
        <msqrt>
          <mrow>
            <mo stretchy="false">−</mo>
            <mn>1</mn>
          </mrow>
        </msqrt>
      </mstyle>
      <mrow/>
    </mrow>
    <annotation encoding="StarMath 5.0"> size 12{ sqrt { - 1} } {}</annotation>
  </semantics>
</math>
</file>