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3.575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0.64cm" fo:keep-together="auto"/>
    </style:style>
    <style:style style:name="表格1.16" style:family="table-row">
      <style:table-row-properties style:min-row-height="1.27cm" fo:keep-together="auto"/>
    </style:style>
    <style:style style:name="表格1.17" style:family="table-row">
      <style:table-row-properties style:min-row-height="0.7cm" fo:keep-together="auto"/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text-align="justify" style:justify-single-word="false" fo:orphans="0" fo:widows="0"/>
    </style:style>
    <style:style style:name="P2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3" style:family="paragraph" style:parent-style-name="Standard">
      <style:paragraph-properties fo:line-height="166%" fo:orphans="2" fo:widows="2"/>
    </style:style>
    <style:style style:name="P4" style:family="paragraph" style:parent-style-name="Standard">
      <style:paragraph-properties fo:line-height="165%" fo:text-align="center" style:justify-single-word="false" fo:orphans="0" fo:widows="0"/>
    </style:style>
    <style:style style:name="P5" style:family="paragraph" style:parent-style-name="Standard">
      <style:paragraph-properties fo:line-height="165%" fo:orphans="0" fo:widows="0"/>
    </style:style>
    <style:style style:name="P6" style:family="paragraph" style:parent-style-name="Standard">
      <style:paragraph-properties fo:line-height="165%" fo:text-align="justify" style:justify-single-word="false" fo:orphans="0" fo:widows="0"/>
    </style:style>
    <style:style style:name="P7" style:family="paragraph" style:parent-style-name="Standard">
      <style:paragraph-properties fo:line-height="14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 fo:padding="0cm" fo:border="none" style:shadow="none" style:join-border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0.339cm" fo:margin-right="0.025cm" fo:text-align="justify" style:justify-single-word="false" fo:orphans="0" fo:widows="0" fo:text-indent="-0.339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.381cm" fo:margin-right="0cm" fo:text-align="justify" style:justify-single-word="false" fo:orphans="0" fo:widows="0" fo:text-indent="-0.381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.381cm" fo:margin-right="0.101cm" fo:text-align="justify" style:justify-single-word="false" fo:orphans="0" fo:widows="0" fo:text-indent="-0.381cm" style:auto-text-indent="false" fo:padding="0cm" fo:border="none" style:shadow="none" style:join-border="false"/>
    </style:style>
    <style:style style:name="P16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margin-left="0.339cm" fo:margin-right="0.025cm" fo:text-align="justify" style:justify-single-word="false" fo:orphans="0" fo:widows="0" fo:text-indent="-0.339cm" style:auto-text-indent="false"/>
    </style:style>
    <style:style style:name="P18" style:family="paragraph" style:parent-style-name="Standard">
      <style:paragraph-properties fo:margin-left="0.381cm" fo:margin-right="0cm" fo:text-align="justify" style:justify-single-word="false" fo:orphans="0" fo:widows="0" fo:text-indent="-0.381cm" style:auto-text-indent="false"/>
    </style:style>
    <style:style style:name="P19" style:family="paragraph" style:parent-style-name="Standard">
      <style:paragraph-properties fo:line-height="115%" fo:text-align="center" style:justify-single-word="false" fo:orphans="0" fo:widows="0"/>
    </style:style>
    <style:style style:name="P20" style:family="paragraph" style:parent-style-name="Standard">
      <style:paragraph-properties fo:line-height="115%" fo:text-align="justify" style:justify-single-word="false" fo:orphans="0" fo:widows="0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paragraph-properties fo:margin-left="0.381cm" fo:margin-right="0cm" fo:margin-top="0cm" fo:margin-bottom="0.423cm" style:contextual-spacing="false" fo:line-height="150%" fo:orphans="0" fo:widows="0" fo:text-indent="-0.381cm" style:auto-text-indent="false"/>
      <style:text-properties fo:color="#000000" loext:opacity="100%" style:font-name="標楷體" style:font-name-asian="標楷體1" style:font-name-complex="標楷體1"/>
    </style:style>
    <style:style style:name="P24" style:family="paragraph" style:parent-style-name="Standard">
      <style:paragraph-properties fo:margin-left="0.381cm" fo:margin-right="0cm" fo:line-height="150%" fo:orphans="0" fo:widows="0" fo:text-indent="-0.381cm" style:auto-text-indent="false"/>
      <style:text-properties fo:color="#000000" loext:opacity="100%" style:font-name="標楷體" style:font-name-asian="標楷體1" style:font-name-complex="標楷體1"/>
    </style:style>
    <style:style style:name="P25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line-height="125%" fo:orphans="0" fo:widows="0"/>
    </style:style>
    <style:style style:name="P28" style:family="paragraph" style:parent-style-name="Standard">
      <style:paragraph-properties fo:line-height="125%" fo:text-align="center" style:justify-single-word="false" fo:orphans="0" fo:widows="0"/>
    </style:style>
    <style:style style:name="P29" style:family="paragraph" style:parent-style-name="Standard">
      <style:paragraph-properties fo:margin-left="0.381cm" fo:margin-right="0cm" fo:line-height="150%" fo:text-align="justify" style:justify-single-word="false" fo:orphans="0" fo:widows="0" fo:text-indent="-0.381cm" style:auto-text-indent="false" fo:padding="0cm" fo:border="none" style:shadow="none" style:join-border="false"/>
    </style:style>
    <style:style style:name="P30" style:family="paragraph" style:parent-style-name="Standard">
      <style:paragraph-properties fo:margin-left="0.379cm" fo:margin-right="0cm" fo:line-height="150%" fo:text-align="justify" style:justify-single-word="false" fo:orphans="0" fo:widows="0" fo:text-indent="-0.379cm" style:auto-text-indent="false" fo:padding="0cm" fo:border="none" style:shadow="none" style:join-border="false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32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PMingLiu" fo:font-size="11pt" style:font-name-asian="PMingLiu1" style:font-size-asian="11pt" style:font-name-complex="PMingLiu1"/>
    </style:style>
    <style:style style:name="P34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PMingLiu" style:font-name-asian="PMingLiu1" style:font-name-complex="PMingLiu1"/>
    </style:style>
    <style:style style:name="T7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8" style:family="text">
      <style:text-properties fo:color="#000000" loext:opacity="100%" style:font-name="PMingLiu" fo:font-size="11pt" style:font-name-asian="PMingLiu1" style:font-size-asian="11pt" style:font-name-complex="PMingLiu1"/>
    </style:style>
    <style:style style:name="T9" style:family="text">
      <style:text-properties fo:color="#000000" loext:opacity="100%" style:font-name="PMingLiu" fo:font-size="11pt" style:font-name-asian="PMingLiu1" style:font-size-asian="11pt" style:font-name-complex="PMingLiu1" style:font-size-complex="11pt"/>
    </style:style>
    <style:style style:name="T10" style:family="text">
      <style:text-properties fo:color="#000000" loext:opacity="100%" style:font-name="PMingLiu" fo:font-size="11pt" style:font-size-asian="11pt" style:font-name-complex="PMingLiu1"/>
    </style:style>
    <style:style style:name="T11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12" style:family="text">
      <style:text-properties fo:color="#000000" loext:opacity="100%" style:font-name="新細明體" fo:font-size="11pt" style:font-name-asian="新細明體1" style:font-size-asian="11pt" style:font-name-complex="新細明體1"/>
    </style:style>
    <style:style style:name="T13" style:family="text">
      <style:text-properties fo:color="#000000" loext:opacity="100%" style:font-name="新細明體" fo:font-size="11pt" style:font-name-asian="新細明體1" style:font-size-asian="11pt" style:font-name-complex="新細明體1" style:font-size-complex="11pt"/>
    </style:style>
    <style:style style:name="T14" style:family="text">
      <style:text-properties fo:color="#000000" loext:opacity="100%" style:font-name="新細明體" style:font-name-complex="標楷體1" style:font-size-complex="12pt"/>
    </style:style>
    <style:style style:name="T15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6" style:family="text">
      <style:text-properties style:font-name="標楷體" style:font-name-asian="標楷體1" style:font-name-complex="標楷體1" style:font-size-complex="12pt"/>
    </style:style>
    <style:style style:name="T17" style:family="text">
      <style:text-properties style:font-name="PMingLiu" fo:font-size="11pt" style:font-name-asian="PMingLiu1" style:font-size-asian="11pt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領域/科目</text:span></text:p>
          </table:table-cell>
          <table:table-cell table:style-name="表格1.B1" table:number-columns-spanned="8" office:value-type="string">
            <text:p text:style-name="P7"><text:span text:style-name="T2">□國語文□英語文</text:span><text:span text:style-name="T16">□本土語文</text:span><text:span text:style-name="T2">□數學□社會(□歷史□地理□公民與社會)□自然科學(□理化□生物□地球科學)</text:span></text:p>
            <text:p text:style-name="P7"><text:span text:style-name="T2">□藝術(□音樂□視覺藝術□表演藝術)□綜合活動(□家政□童軍□輔導)■科技(□資訊科技■生活科技)</text:span></text:p>
            <text:p text:style-name="P7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實施年級</text:span></text:p>
          </table:table-cell>
          <table:table-cell table:style-name="表格1.B1" table:number-columns-spanned="8" office:value-type="string">
            <text:p text:style-name="P5"><text:span text:style-name="T2">□</text:span><text:span text:style-name="T5">7</text:span><text:span text:style-name="T2">年級 <text:s/>□</text:span><text:span text:style-name="T5">8</text:span><text:span text:style-name="T2">年級 ■</text:span><text:span text:style-name="T5">9</text:span><text:span text:style-name="T2">年級</text:span></text:p>
            <text:p text:style-name="P5"><text:span text:style-name="T2">■上學期 ■下學期 </text:span><text:span text:style-name="T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教材版本</text:span></text:p>
          </table:table-cell>
          <table:table-cell table:style-name="表格1.B1" table:number-columns-spanned="3" office:value-type="string">
            <text:p text:style-name="P5"><text:span text:style-name="T2">■選用教科書:</text:span><text:span text:style-name="T4"> <text:s text:c="2"/>康軒 <text:s text:c="2"/>版</text:span></text:p>
            <text:p text:style-name="P5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4"><text:span text:style-name="T2">節數</text:span></text:p>
          </table:table-cell>
          <table:table-cell table:style-name="表格1.B1" table:number-columns-spanned="4" office:value-type="string">
            <text:p text:style-name="P6"><text:span text:style-name="T2">學期內每週 <text:s text:c="2"/>1 <text:s text:c="2"/>節(</text:span><text:span text:style-name="T7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領域核心素養</text:span></text:p>
          </table:table-cell>
          <table:table-cell table:style-name="表格1.B4" table:number-columns-spanned="8" office:value-type="string">
            <text:p text:style-name="P8"><text:span text:style-name="T8">科-J-A2 運用科技工具，理解與歸納問題，進而提出簡易的解決之道。</text:span></text:p>
            <text:p text:style-name="P8"><text:span text:style-name="T8">科-J-B1 具備運用科技符號與運算思維進行日常生活的表達與溝通。</text:span></text:p>
            <text:p text:style-name="P8"><text:span text:style-name="T8">科-J-B2 理解資訊與科技的基本原理，具備媒體識讀的能力，並能了解人與科技、資訊、媒體的互動關係。</text:span></text:p>
            <text:p text:style-name="P8"><text:span text:style-name="T8">科-J-B3 了解美感應用於科技的特質，並進行科技創作與分享。</text:span></text:p>
            <text:p text:style-name="P8"><text:span text:style-name="T8">科-J-C1 理解科技與人文議題，培養科技發展衍生之守法觀念與公民意識。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2">課程目標</text:span></text:p>
          </table:table-cell>
          <table:table-cell table:style-name="表格1.B5" table:number-columns-spanned="8" office:value-type="string">
            <text:list xml:id="list4175188693" text:style-name="WWNum2">
              <text:list-item>
                <text:p text:style-name="P1"><text:span text:style-name="T12">認識現代科技產業發展的重點及特性</text:span></text:p>
              </text:list-item>
              <text:list-item>
                <text:p text:style-name="P1"><text:span text:style-name="T12">了解影響產品開發的重要因素，包括︰使用者需求、商業發展性、技術門檻。</text:span></text:p>
              </text:list-item>
              <text:list-item>
                <text:p text:style-name="P1"><text:span text:style-name="T9"><text:s/></text:span><text:span text:style-name="T13">認識電學重要歷史人物，進而體會科學發現對科技發明的重要性。</text:span></text:p>
              </text:list-item>
              <text:list-item>
                <text:p text:style-name="P1"><text:span text:style-name="T9"><text:s/></text:span><text:span text:style-name="T13">認識常見的電子元件，了解電路運作基本觀念。</text:span></text:p>
              </text:list-item>
              <text:list-item>
                <text:p text:style-name="P1"><text:span text:style-name="T9"><text:s/></text:span><text:span text:style-name="T13">科技可能衍申的相關問題，了解科技相關法律。</text:span></text:p>
              </text:list-item>
              <text:list-item>
                <text:p text:style-name="P1"><text:span text:style-name="T9"><text:s/></text:span><text:span text:style-name="T13">製作</text:span><text:span text:style-name="T9">USB</text:span><text:span text:style-name="T13">風扇調速器，互動幻彩燈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<text:bookmark-start text:name="_GoBack"/><text:span text:style-name="T2">學習進度</text:span></text:p>
            <text:p text:style-name="P19"><text:span text:style-name="T2">週次</text:span><text:bookmark-end text:name="_GoBack"/></text:p>
          </table:table-cell>
          <table:covered-table-cell/>
          <table:table-cell table:style-name="表格1.B1" table:number-rows-spanned="2" office:value-type="string">
            <text:p text:style-name="P4"><text:span text:style-name="T2">單元/主題</text:span></text:p>
            <text:p text:style-name="P4"><text:span text:style-name="T2">名稱</text:span></text:p>
            <text:p text:style-name="P20"><text:span text:style-name="T11">可分單元合併數週整合敘寫或依各週次進度敘寫。</text:span></text:p>
          </table:table-cell>
          <table:table-cell table:style-name="表格1.B1" table:number-columns-spanned="3" office:value-type="string">
            <text:p text:style-name="P10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4"><text:span text:style-name="T2">評量方法</text:span></text:p>
          </table:table-cell>
          <table:table-cell table:style-name="表格1.B1" table:number-rows-spanned="2" office:value-type="string">
            <text:p text:style-name="P5"><text:span text:style-name="T2">議題融入實質內涵</text:span></text:p>
          </table:table-cell>
          <table:table-cell table:style-name="表格1.B1" table:number-rows-spanned="2" office:value-type="string">
            <text:p text:style-name="P5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4"><text:span text:style-name="T2">學習</text:span></text:p>
            <text:p text:style-name="P4"><text:span text:style-name="T2">表現</text:span></text:p>
          </table:table-cell>
          <table:table-cell table:style-name="表格1.B1" table:number-columns-spanned="2" office:value-type="string">
            <text:p text:style-name="P4"><text:bookmark text:name="_heading=h.30j0zll"/><text:span text:style-name="T2">學習</text:span></text:p>
            <text:p text:style-name="P4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8" office:value-type="string">
            <text:p text:style-name="P4"><text:text-input text:description="">第一學期</text:text-input></text:p>
          </table:table-cell>
          <table:table-cell table:style-name="表格1.B1" office:value-type="string">
            <text:p text:style-name="P27"><text:span text:style-name="T6">第1-3週</text:span></text:p>
          </table:table-cell>
          <table:table-cell table:style-name="表格1.B1" office:value-type="string">
            <text:p text:style-name="P29"><text:span text:style-name="T3">緒論_</text:span></text:p>
            <text:p text:style-name="P29"><text:span text:style-name="T3">科技浪潮</text:span><text:span text:style-name="T14">78</text:span></text:p>
          </table:table-cell>
          <table:table-cell table:style-name="表格1.B1" office:value-type="string">
            <text:p text:style-name="P13"><text:span text:style-name="T3">設k-Ⅳ-3:能了解選用適當材料及正確工具的基本知識。</text:span></text:p>
            <text:p text:style-name="P13"><text:span text:style-name="T3">設a-Ⅳ-2:能具有正確的科技價值觀，並適當的選用科技產品。</text:span></text:p>
          </table:table-cell>
          <table:table-cell table:style-name="表格1.B1" table:number-columns-spanned="2" office:value-type="string">
            <text:p text:style-name="P14"><text:span text:style-name="T3">生N-Ⅳ-3:科技與科學的關係。</text:span></text:p>
            <text:p text:style-name="P14"><text:span text:style-name="T3">生P-Ⅳ-7:產品的設計與發展。</text:span></text:p>
            <text:p text:style-name="P15"><text:span text:style-name="T3">生S-Ⅳ-4:科技產業的發展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12"><text:span text:style-name="T17">涯J3:覺察自己的能力與興趣。</text:span></text:p>
            <text:p text:style-name="P12"><text:span text:style-name="T17">涯J6:建立對於未來生涯的願景。</text:span></text:p>
            <text:p text:style-name="P12"><text:span text:style-name="T17">。</text:span></text:p>
          </table:table-cell>
          <table:table-cell table:style-name="表格1.B1" office:value-type="string">
            <text:p text:style-name="P31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6">第4-5週</text:span></text:p>
          </table:table-cell>
          <table:table-cell table:style-name="表格1.B1" office:value-type="string">
            <text:p text:style-name="P29"><text:span text:style-name="T3">電流急急棒_</text:span></text:p>
            <text:p text:style-name="P29"><text:span text:style-name="T3">1-1電子小尖兵</text:span></text:p>
            <text:p text:style-name="P29"><text:span text:style-name="T3">1-4機具材料</text:span></text:p>
          </table:table-cell>
          <table:table-cell table:style-name="表格1.B1" office:value-type="string">
            <text:p text:style-name="P13"><text:span text:style-name="T3">設k-Ⅳ-1:能了解日常科技的意涵與設計製作的基本概念。</text:span></text:p>
            <text:p text:style-name="P13"><text:span text:style-name="T3">設k-Ⅳ-2:能了解科技產品的基本原理、發展歷程、與創新關鍵。</text:span></text:p>
            <text:p text:style-name="P13"><text:span text:style-name="T3">設k-Ⅳ-3:能了解選用適當材料及正確工具的基本知識。</text:span></text:p>
            <text:p text:style-name="P13"><text:span text:style-name="T3">設k-Ⅳ-4:能了解選擇、分析與運用科技產品的基本知識。</text:span></text:p>
          </table:table-cell>
          <table:table-cell table:style-name="表格1.B1" table:number-columns-spanned="2" office:value-type="string">
            <text:p text:style-name="P14"><text:span text:style-name="T3">生N-Ⅳ-3:科技與科學的關係。</text:span></text:p>
            <text:p text:style-name="P14"><text:span text:style-name="T3">生A-Ⅳ-5:日常科技產品的電與控制應用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12"><text:span text:style-name="T17">環J15:認識產品的生命週期，探討其生態足跡、水足跡及碳足跡。</text:span></text:p>
            <text:p text:style-name="P33"/>
          </table:table-cell>
          <table:table-cell table:style-name="表格1.B1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6">第6-8週</text:span></text:p>
          </table:table-cell>
          <table:table-cell table:style-name="表格1.B1" office:value-type="string">
            <text:p text:style-name="P29"><text:span text:style-name="T3">電流急急棒_</text:span></text:p>
            <text:p text:style-name="P29"><text:span text:style-name="T3">1-2自保持電路設計</text:span></text:p>
            <text:p text:style-name="P29"><text:soft-page-break/><text:span text:style-name="T3">1-3測試修正</text:span></text:p>
          </table:table-cell>
          <table:table-cell table:style-name="表格1.B1" office:value-type="string">
            <text:p text:style-name="P13"><text:span text:style-name="T3">設a-Ⅳ-1:能主動參與科技實作活動及試探興趣，不受性別的限制。</text:span></text:p>
            <text:p text:style-name="P13"><text:span text:style-name="T3">設k-Ⅳ-3:能了解選用適當材料及正確工具的基本知識。</text:span></text:p>
            <text:p text:style-name="P13"><text:soft-page-break/><text:span text:style-name="T3">設k-Ⅳ-4:能了解選擇、分析與運用科技產品的基本知識。</text:span></text:p>
            <text:p text:style-name="P13"><text:span text:style-name="T3">設s-Ⅳ-1:能繪製可正確傳達設計理念的平面或立體設計圖。</text:span></text:p>
            <text:p text:style-name="P13"><text:span text:style-name="T3">設s-Ⅳ-2:能運用基本工具進行材料處理與組裝。</text:span></text:p>
          </table:table-cell>
          <table:table-cell table:style-name="表格1.B1" table:number-columns-spanned="2" office:value-type="string">
            <text:p text:style-name="P14"><text:span text:style-name="T3">生P-Ⅳ-7:產品的設計與發展。</text:span></text:p>
            <text:p text:style-name="P14"><text:span text:style-name="T3">生S-Ⅳ-3:科技議題的探究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實際操作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33"/>
            <text:p text:style-name="P16"><text:span text:style-name="T8">安J9:遵守環境設施設備的安全守則</text:span></text:p>
          </table:table-cell>
          <table:table-cell table:style-name="表格1.B1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6">第9-11週</text:span></text:p>
          </table:table-cell>
          <table:table-cell table:style-name="表格1.B1" office:value-type="string">
            <text:p text:style-name="P29"><text:span text:style-name="T3">作品評量</text:span></text:p>
            <text:p text:style-name="P29"><text:span text:style-name="T3">和發表</text:span></text:p>
          </table:table-cell>
          <table:table-cell table:style-name="表格1.B1" office:value-type="string">
            <text:p text:style-name="P13"><text:span text:style-name="T3">能夠正確傳達自己的設計和概念</text:span></text:p>
          </table:table-cell>
          <table:table-cell table:style-name="表格1.B1" table:number-columns-spanned="2" office:value-type="string">
            <text:p text:style-name="P14"><text:span text:style-name="T3">同學發表各自的成品和巧思</text:span></text:p>
          </table:table-cell>
          <table:covered-table-cell/>
          <table:table-cell table:style-name="表格1.B1" office:value-type="string">
            <text:p text:style-name="P30"><text:span text:style-name="T3">上台發表</text:span></text:p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6">第12-13週</text:span></text:p>
          </table:table-cell>
          <table:table-cell table:style-name="表格1.B1" office:value-type="string">
            <text:p text:style-name="P29"><text:span text:style-name="T3">節奏派對燈_</text:span></text:p>
            <text:p text:style-name="P29"><text:span text:style-name="T3">2-1半導體產業</text:span></text:p>
            <text:p text:style-name="P29"><text:span text:style-name="T3">2-2放大電路設計_上</text:span></text:p>
            <text:p text:style-name="P23"/>
          </table:table-cell>
          <table:table-cell table:style-name="表格1.B1" office:value-type="string">
            <text:p text:style-name="P13"><text:span text:style-name="T3">設c-Ⅳ-1:能運用設計流程，實際設計並製作科技產品以解決問題。</text:span></text:p>
            <text:p text:style-name="P13"><text:span text:style-name="T3">設k-Ⅳ-1:能了解日常科技的意涵與設計製作的基本概念。</text:span></text:p>
            <text:p text:style-name="P13"><text:span text:style-name="T3">設k-Ⅳ-2:能了解科技產品的基本原理、發展歷程、與創新關鍵。</text:span></text:p>
            <text:p text:style-name="P13"><text:span text:style-name="T3">設k-Ⅳ-3:能了解選用適當材料及正確工具的基本知識。</text:span></text:p>
            <text:p text:style-name="P17"><text:span text:style-name="T2">設k-Ⅳ-4:能了解選擇、分析與運用科技產品的基本知識。</text:span></text:p>
          </table:table-cell>
          <table:table-cell table:style-name="表格1.B1" table:number-columns-spanned="2" office:value-type="string">
            <text:p text:style-name="P14"><text:span text:style-name="T3">生N-Ⅳ-3:科技與科學的關係。</text:span></text:p>
            <text:p text:style-name="P14"><text:span text:style-name="T3">生S-Ⅳ-3:科技議題的探究。</text:span></text:p>
            <text:p text:style-name="P14"><text:span text:style-name="T3">生S-Ⅳ-4:科技產業的發展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6">第14-16週</text:span></text:p>
          </table:table-cell>
          <table:table-cell table:style-name="表格1.B1" office:value-type="string">
            <text:p text:style-name="P29"><text:span text:style-name="T3">節奏派對燈_</text:span></text:p>
            <text:p text:style-name="P29"><text:span text:style-name="T3">2-2放大電路設計_下</text:span></text:p>
            <text:p text:style-name="P29"><text:span text:style-name="T3">2-4機具材料2-3測試修正</text:span></text:p>
            <text:p text:style-name="P24"/>
          </table:table-cell>
          <table:table-cell table:style-name="表格1.B1" office:value-type="string">
            <text:p text:style-name="P13"><text:span text:style-name="T3">設a-Ⅳ-1:能主動參與科技實作活動及試探興趣，不受性別的限制。</text:span></text:p>
            <text:p text:style-name="P13"><text:span text:style-name="T3">設c-Ⅳ-1:能運用設計流程，實際設計並製作科技產品以解決問題。</text:span></text:p>
            <text:p text:style-name="P13"><text:span text:style-name="T3">設c-Ⅳ-2:能在實作活動中展現創新思考的能力。</text:span></text:p>
            <text:p text:style-name="P13"><text:span text:style-name="T3">設s-Ⅳ-1:能繪製可正確傳達設計理念的平面或立體設計圖。</text:span></text:p>
            <text:p text:style-name="P13"><text:span text:style-name="T3">設s-Ⅳ-2:能運用基本工具進行材料處理與組裝。</text:span></text:p>
          </table:table-cell>
          <table:table-cell table:style-name="表格1.B1" table:number-columns-spanned="2" office:value-type="string">
            <text:p text:style-name="P14"><text:span text:style-name="T3">生A-Ⅳ-5:日常科技產品的電與控制應用。</text:span></text:p>
            <text:p text:style-name="P18"><text:span text:style-name="T2">生P-Ⅳ-7:產品的設計與發展。</text:span></text:p>
            <text:p text:style-name="P14"><text:span text:style-name="T3">生S-Ⅳ-3:科技議題的探究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實際操作</text:span></text:p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6">第17-18週</text:span></text:p>
          </table:table-cell>
          <table:table-cell table:style-name="表格1.B1" office:value-type="string">
            <text:p text:style-name="P29"><text:span text:style-name="T3">作品評量</text:span></text:p>
            <text:p text:style-name="P29"><text:span text:style-name="T3">和發表</text:span></text:p>
          </table:table-cell>
          <table:table-cell table:style-name="表格1.B1" office:value-type="string">
            <text:p text:style-name="P13"><text:span text:style-name="T3">能夠正確傳達自己的設計和概念</text:span></text:p>
          </table:table-cell>
          <table:table-cell table:style-name="表格1.B1" table:number-columns-spanned="2" office:value-type="string">
            <text:p text:style-name="P14"><text:span text:style-name="T3">同學發表各自的成品和巧思</text:span></text:p>
          </table:table-cell>
          <table:covered-table-cell/>
          <table:table-cell table:style-name="表格1.B1" office:value-type="string">
            <text:p text:style-name="P30"><text:span text:style-name="T3">上台發表</text:span></text:p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6">第19-20週</text:span></text:p>
          </table:table-cell>
          <table:table-cell table:style-name="表格1.B1" office:value-type="string">
            <text:p text:style-name="P29"><text:span text:style-name="T3">緒論_</text:span></text:p>
            <text:p text:style-name="P29"><text:span text:style-name="T3">科技浪潮</text:span></text:p>
          </table:table-cell>
          <table:table-cell table:style-name="表格1.B1" office:value-type="string">
            <text:p text:style-name="P13"><text:span text:style-name="T3">設k-Ⅳ-3:能了解選用適當材料及正確工具的基本知識。</text:span></text:p>
            <text:p text:style-name="P13"><text:span text:style-name="T3">設a-Ⅳ-2:能具有正確的科技價值觀，並適當的選用科技產品。</text:span></text:p>
          </table:table-cell>
          <table:table-cell table:style-name="表格1.B1" table:number-columns-spanned="2" office:value-type="string">
            <text:p text:style-name="P14"><text:span text:style-name="T3">生N-Ⅳ-3:科技與科學的關係。</text:span></text:p>
            <text:p text:style-name="P14"><text:span text:style-name="T3">生P-Ⅳ-7:產品的設計與發展。</text:span></text:p>
            <text:p text:style-name="P14"><text:span text:style-name="T3">生S-Ⅳ-4:科技產業的發展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12"><text:span text:style-name="T17">涯J3:覺察自己的能力與興趣。</text:span></text:p>
            <text:p text:style-name="P12"><text:span text:style-name="T17">涯J6:建立對於未來生涯的願景。</text:span></text:p>
            <text:p text:style-name="P12"><text:span text:style-name="T17">。</text:span></text:p>
          </table:table-cell>
          <table:table-cell table:style-name="表格1.B1" office:value-type="string">
            <text:p text:style-name="P22"/>
          </table:table-cell>
        </table:table-row>
        <table:table-row table:style-name="表格1.16">
          <table:table-cell table:style-name="表格1.A1" table:number-rows-spanned="6" office:value-type="string">
            <text:p text:style-name="P4"><text:text-input text:description="">第二學期</text:text-input></text:p>
          </table:table-cell>
          <table:table-cell table:style-name="表格1.B1" office:value-type="string">
            <text:p text:style-name="P8"><text:span text:style-name="T6">第1-3週</text:span></text:p>
          </table:table-cell>
          <table:table-cell table:style-name="表格1.B1" office:value-type="string">
            <text:p text:style-name="P29"><text:span text:style-name="T3">緒論_</text:span></text:p>
            <text:p text:style-name="P29"><text:span text:style-name="T3">展望科技</text:span></text:p>
          </table:table-cell>
          <table:table-cell table:style-name="表格1.B1" office:value-type="string">
            <text:p text:style-name="P13"><text:span text:style-name="T3">設a-Ⅳ-2:能具有正確的科技價值觀，並適當的選用科技產品。</text:span></text:p>
            <text:p text:style-name="P13"><text:span text:style-name="T3">設a-Ⅳ-3:能主動關注人與科技、社會、環境的關係。</text:span></text:p>
            <text:p text:style-name="P13"><text:span text:style-name="T3">設a-Ⅳ-4:能針對科技議題養成社會責任感與公民意識。</text:span></text:p>
            <text:p text:style-name="P13"><text:span text:style-name="T3">設c-Ⅳ-3:能具備與人溝通、協調、合作的能力。</text:span></text:p>
            <text:p text:style-name="P13"><text:span text:style-name="T3">設k-Ⅳ-1:能了解日常科技的意涵與設計製作的基本概念。</text:span></text:p>
            <text:p text:style-name="P13"><text:span text:style-name="T3">設k-Ⅳ-2:能了解科技產品的基本原理、發展歷程、與創新關鍵。</text:span></text:p>
            <text:p text:style-name="P13"><text:soft-page-break/><text:span text:style-name="T3">設k-Ⅳ-4:能了解選擇、分析與運用科技產品的基本知識。</text:span></text:p>
          </table:table-cell>
          <table:table-cell table:style-name="表格1.B1" table:number-columns-spanned="2" office:value-type="string">
            <text:p text:style-name="P14"><text:span text:style-name="T3">設a-Ⅳ-2:能具有正確的科技價值觀，並適當的選用科技產品。</text:span></text:p>
            <text:p text:style-name="P14"><text:span text:style-name="T3">設a-Ⅳ-3:能主動關注人與科技、社會、環境的關係。</text:span></text:p>
            <text:p text:style-name="P14"><text:span text:style-name="T3">設a-Ⅳ-4:能針對科技議題養成社會責任感與公民意識。</text:span></text:p>
            <text:p text:style-name="P14"><text:span text:style-name="T3">設c-Ⅳ-3:能具備與人溝通、協調、合作的能力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12"><text:span text:style-name="T17">國J8:了解全球永續發展之理念並落實於日常生活中。</text:span></text:p>
          </table:table-cell>
          <table:table-cell table:style-name="表格1.B1" office:value-type="string">
            <text:p text:style-name="P3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8"><text:span text:style-name="T6">第4-6週</text:span></text:p>
          </table:table-cell>
          <table:table-cell table:style-name="表格1.B1" office:value-type="string">
            <text:p text:style-name="P29"><text:span text:style-name="T3">USB風扇調速器_</text:span></text:p>
            <text:p text:style-name="P29"><text:span text:style-name="T3">1-1 PWM技術與555 IC</text:span></text:p>
            <text:p text:style-name="P24"/>
          </table:table-cell>
          <table:table-cell table:style-name="表格1.B1" office:value-type="string">
            <text:p text:style-name="P13"><text:span text:style-name="T3">設k-Ⅳ-2:能了解科技產品的基本原理、發展歷程、與創新關鍵。</text:span></text:p>
            <text:p text:style-name="P13"><text:span text:style-name="T3">設s-Ⅳ-2:能運用基本工具進行材料處理與組裝。</text:span></text:p>
            <text:p text:style-name="P13"><text:span text:style-name="T3">設k-Ⅳ-4:能了解選擇、分析與運用科技產品的基本知識。</text:span></text:p>
          </table:table-cell>
          <table:table-cell table:style-name="表格1.B1" table:number-columns-spanned="2" office:value-type="string">
            <text:p text:style-name="P14"><text:span text:style-name="T3">生A-Ⅳ-5:日常科技產品的電與控制應用。</text:span></text:p>
            <text:p text:style-name="P14"><text:span text:style-name="T3">生P-Ⅳ-7:產品的設計與發展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實際操作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12"><text:span text:style-name="T17">涯J3:覺察自己的能力與興趣。</text:span></text:p>
          </table:table-cell>
          <table:table-cell table:style-name="表格1.B1" office:value-type="string">
            <text:p text:style-name="P3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8"><text:span text:style-name="T6">第7-10週</text:span></text:p>
          </table:table-cell>
          <table:table-cell table:style-name="表格1.B1" office:value-type="string">
            <text:p text:style-name="P29"><text:span text:style-name="T3">USB風扇調速器_</text:span></text:p>
            <text:p text:style-name="P29"><text:span text:style-name="T3">1-2USB風扇調速器設計</text:span></text:p>
            <text:p text:style-name="P29"><text:span text:style-name="T3">1-3測試修正</text:span></text:p>
            <text:p text:style-name="P29"><text:span text:style-name="T3">1-4機具材料</text:span></text:p>
          </table:table-cell>
          <table:table-cell table:style-name="表格1.B1" office:value-type="string">
            <text:p text:style-name="P13"><text:span text:style-name="T3">設a-Ⅳ-3:能主動關注人與科技、社會、環境的關係。</text:span></text:p>
            <text:p text:style-name="P13"><text:span text:style-name="T3">設a-Ⅳ-4:能針對科技議題養成社會責任感與公民意識。</text:span></text:p>
            <text:p text:style-name="P13"><text:span text:style-name="T3">設c-Ⅳ-3:能具備與人溝通、協調、合作的能力。</text:span></text:p>
            <text:p text:style-name="P13"><text:span text:style-name="T3">設a-Ⅳ-1:能主動參與科技實作活動及試探興趣，不受性別的限制。</text:span></text:p>
            <text:p text:style-name="P13"><text:span text:style-name="T3">設s-Ⅳ-2:能運用基本工具進行材料處理與組裝。</text:span></text:p>
          </table:table-cell>
          <table:table-cell table:style-name="表格1.B1" table:number-columns-spanned="2" office:value-type="string">
            <text:p text:style-name="P14"><text:span text:style-name="T3">生A-Ⅳ-5:日常科技產品的電與控制應用。</text:span></text:p>
            <text:p text:style-name="P14"><text:span text:style-name="T3">生A-Ⅳ-6:新興科技的應用。</text:span></text:p>
            <text:p text:style-name="P14"><text:span text:style-name="T3">生P-Ⅳ-7:產品的設計與發展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實際操作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12"><text:span text:style-name="T17">涯J6:建立對於未來生涯的願景。</text:span></text:p>
          </table:table-cell>
          <table:table-cell table:style-name="表格1.B1" office:value-type="string">
            <text:p text:style-name="P3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8"><text:span text:style-name="T6">第11-12週</text:span></text:p>
          </table:table-cell>
          <table:table-cell table:style-name="表格1.B1" office:value-type="string">
            <text:p text:style-name="P29"><text:span text:style-name="T3">USB風扇調速器_</text:span></text:p>
            <text:p text:style-name="P29"><text:span text:style-name="T3">2-1嵌入式系統</text:span></text:p>
            <text:p text:style-name="P29"><text:span text:style-name="T3">2-2ATtiny85實作</text:span></text:p>
            <text:p text:style-name="P29"><text:span text:style-name="T3">2-3測試修正</text:span></text:p>
            <text:p text:style-name="P29"><text:span text:style-name="T3">2-4機具材料</text:span></text:p>
          </table:table-cell>
          <table:table-cell table:style-name="表格1.B1" office:value-type="string">
            <text:p text:style-name="P13"><text:span text:style-name="T3">設k-Ⅳ-2:能了解科技產品的基本原理、發展歷程、與創新關鍵。</text:span></text:p>
            <text:p text:style-name="P13"><text:span text:style-name="T3">設k-Ⅳ-3:能了解選用適當材料及正確工具的基本知識。</text:span></text:p>
            <text:p text:style-name="P13"><text:span text:style-name="T3">設s-Ⅳ-2:能運用基本工具進行材料處理與組裝。</text:span></text:p>
          </table:table-cell>
          <table:table-cell table:style-name="表格1.B1" table:number-columns-spanned="2" office:value-type="string">
            <text:p text:style-name="P14"><text:span text:style-name="T3">生A-Ⅳ-5:日常科技產品的電與控制應用。</text:span></text:p>
            <text:p text:style-name="P14"><text:span text:style-name="T3">生A-Ⅳ-6:新興科技的應用。</text:span></text:p>
            <text:p text:style-name="P14"><text:span text:style-name="T3">生P-Ⅳ-7:產品的設計與發展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實際操作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12"><text:span text:style-name="T17">環J4:了解永續發展的意義（環境、社會、與經濟的均衡發展）與原則。</text:span></text:p>
          </table:table-cell>
          <table:table-cell table:style-name="表格1.B1" office:value-type="string">
            <text:p text:style-name="P3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8"><text:span text:style-name="T6">第13-16週</text:span></text:p>
          </table:table-cell>
          <table:table-cell table:style-name="表格1.B1" office:value-type="string">
            <text:p text:style-name="P29"><text:span text:style-name="T3">互動幻彩燈_</text:span></text:p>
            <text:p text:style-name="P29"><text:span text:style-name="T3">2-1嵌入式系統</text:span></text:p>
            <text:p text:style-name="P29"><text:span text:style-name="T3">2-4機具材料</text:span></text:p>
          </table:table-cell>
          <table:table-cell table:style-name="表格1.D20" office:value-type="string">
            <text:p text:style-name="P13"><text:span text:style-name="T3">設c-Ⅳ-1:能運用設計流程，實際設計並製作科技產品以解決問題。</text:span></text:p>
            <text:p text:style-name="P13"><text:span text:style-name="T3">設k-Ⅳ-2:能了解科技產品的基本原理、發展歷程、與創新關鍵。</text:span></text:p>
          </table:table-cell>
          <table:table-cell table:style-name="表格1.E20" table:number-columns-spanned="2" office:value-type="string">
            <text:p text:style-name="P14"><text:span text:style-name="T3">生A-Ⅳ-5:日常科技產品的電與控制應用。</text:span></text:p>
            <text:p text:style-name="P14"><text:span text:style-name="T3">生A-Ⅳ-6:新興科技的應用。</text:span></text:p>
            <text:p text:style-name="P14"><text:span text:style-name="T3">生P-Ⅳ-7:產品的設計與發展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實際操作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4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8"><text:span text:style-name="T6">第17-18週</text:span></text:p>
          </table:table-cell>
          <table:table-cell table:style-name="表格1.B1" office:value-type="string">
            <text:p text:style-name="P29"><text:span text:style-name="T3">互動幻彩燈_</text:span></text:p>
            <text:p text:style-name="P29"><text:span text:style-name="T3">2-2ATtiny85實作</text:span></text:p>
            <text:p text:style-name="P29"><text:span text:style-name="T3">2-3測試修正</text:span></text:p>
          </table:table-cell>
          <table:table-cell table:style-name="表格1.D21" office:value-type="string">
            <text:p text:style-name="P13"><text:span text:style-name="T3">設a-Ⅳ-1:能主動參與科技實作活動及試探興趣，不受性別的限制。</text:span></text:p>
            <text:p text:style-name="P13"><text:span text:style-name="T3">設c-Ⅳ-2:能在實作活動中展現創新思考的能力。</text:span></text:p>
            <text:p text:style-name="P13"><text:span text:style-name="T3">設k-Ⅳ-3:能了解選用適當材料及正確工具的基本知識。</text:span></text:p>
            <text:p text:style-name="P13"><text:span text:style-name="T3">設s-Ⅳ-1:能繪製可正確傳達設計理念的平面或立體設計圖。</text:span></text:p>
            <text:p text:style-name="P13"><text:span text:style-name="T3">設s-Ⅳ-2:能運用基本工具進行材料處理與組裝。</text:span></text:p>
          </table:table-cell>
          <table:table-cell table:style-name="表格1.E21" table:number-columns-spanned="2" office:value-type="string">
            <text:p text:style-name="P14"><text:span text:style-name="T3">生A-Ⅳ-5:日常科技產品的電與控制應用。</text:span></text:p>
            <text:p text:style-name="P14"><text:span text:style-name="T3">生A-Ⅳ-6:新興科技的應用。</text:span></text:p>
            <text:p text:style-name="P14"><text:span text:style-name="T3">生P-Ⅳ-7:產品的設計與發展。</text:span></text:p>
          </table:table-cell>
          <table:covered-table-cell/>
          <table:table-cell table:style-name="表格1.B1" office:value-type="string">
            <text:p text:style-name="P30"><text:span text:style-name="T3">上課參與度</text:span></text:p>
            <text:p text:style-name="P30"><text:span text:style-name="T3">實際操作</text:span></text:p>
            <text:p text:style-name="P30"><text:span text:style-name="T3">課堂討論</text:span></text:p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4"/>
          </table:table-cell>
        </table:table-row>
        <table:table-row table:style-name="表格1.16">
          <table:table-cell table:style-name="表格1.A1" office:value-type="string">
            <text:p text:style-name="P28"><text:span text:style-name="T2">教學設施</text:span></text:p>
            <text:p text:style-name="P28"><text:span text:style-name="T2">設備需求</text:span></text:p>
          </table:table-cell>
          <table:table-cell table:style-name="表格1.B1" table:number-columns-spanned="8" office:value-type="string">
            <text:p text:style-name="P10"><text:span text:style-name="T2">生活科技教室、基本電機手工具</text:span></text:p>
            <text:p text:style-name="P10"><text:span text:style-name="T2">電腦、投影機、各種電子耗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8"><text:span text:style-name="T2">備 <text:s text:c="2"/>註</text:span></text:p>
          </table:table-cell>
          <table:table-cell table:style-name="表格1.B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bookmark text:name="_heading=h.3znysh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PMingLiu1" style:font-family-asian="PMingLiu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12</meta:editing-cycles>
    <meta:creation-date>2021-04-16T09:13:00</meta:creation-date>
    <dc:date>2023-06-12T05:57:00</dc:date>
    <meta:editing-duration>PT58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230" meta:word-count="2836" meta:character-count="3460" meta:non-whitespace-character-count="3426"/>
    <meta:user-defined meta:name="AppVersion">14.0000</meta:user-defined>
    <meta:template xlink:type="simple" xlink:actuate="onRequest" xlink:title="Normal" xlink:href=""/>
  </office:meta>
</office:document-meta>
</file>