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3.561cm"/>
    </style:style>
    <style:style style:name="表格1.D" style:family="table-column">
      <style:table-column-properties style:column-width="7.052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3.156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34cm" fo:keep-together="auto"/>
    </style:style>
    <style:style style:name="表格1.9" style:family="table-row">
      <style:table-row-properties style:min-row-height="0.64cm" fo:keep-together="auto"/>
    </style:style>
    <style:style style:name="表格1.16" style:family="table-row">
      <style:table-row-properties style:min-row-height="1.27cm" fo:keep-together="auto"/>
    </style:style>
    <style:style style:name="表格1.A16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.B16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0.7cm" fo:keep-together="auto"/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 fo:padding="0cm" fo:border="none" style:shadow="none" style:join-border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margin-left="0.339cm" fo:margin-right="0.025cm" fo:text-align="justify" style:justify-single-word="false" fo:orphans="0" fo:widows="0" fo:text-indent="-0.339cm" style:auto-text-indent="false" fo:padding="0cm" fo:border="none" style:shadow="none" style:join-border="false"/>
    </style:style>
    <style:style style:name="P13" style:family="paragraph" style:parent-style-name="Standard">
      <style:paragraph-properties fo:margin-left="0.381cm" fo:margin-right="0cm" fo:text-align="justify" style:justify-single-word="false" fo:orphans="0" fo:widows="0" fo:text-indent="-0.381cm" style:auto-text-indent="false" fo:padding="0cm" fo:border="none" style:shadow="none" style:join-border="false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1pt" style:font-size-asian="11pt"/>
    </style:style>
    <style:style style:name="P15" style:family="paragraph" style:parent-style-name="Standard">
      <style:paragraph-properties fo:line-height="115%" fo:text-align="center" style:justify-single-word="false" fo:orphans="0" fo:widows="0"/>
    </style:style>
    <style:style style:name="P16" style:family="paragraph" style:parent-style-name="Standard">
      <style:paragraph-properties fo:line-height="115%" fo:text-align="justify" style:justify-single-word="false" fo:orphans="0" fo:widows="0"/>
    </style:style>
    <style:style style:name="P17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9" style:family="paragraph" style:parent-style-name="Standard">
      <style:paragraph-properties fo:text-align="center" style:justify-single-word="false" fo:orphans="0" fo:widows="0" fo:padding="0cm" fo:border="none" style:shadow="none" style:join-border="false"/>
      <style:text-properties fo:color="#000000" loext:opacity="100%" style:font-name="Arimo" style:font-name-asian="Arimo1" style:font-name-complex="Arimo1"/>
    </style:style>
    <style:style style:name="P20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Arimo" style:font-name-asian="Arimo1" style:font-name-complex="Arimo1"/>
    </style:style>
    <style:style style:name="P21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2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3" style:family="paragraph" style:parent-style-name="Standard">
      <style:paragraph-properties fo:line-height="125%" fo:orphans="0" fo:widows="0"/>
    </style:style>
    <style:style style:name="P24" style:family="paragraph" style:parent-style-name="Standard">
      <style:paragraph-properties fo:line-height="125%" fo:text-align="center" style:justify-single-word="false" fo:orphans="0" fo:widows="0"/>
    </style:style>
    <style:style style:name="P25" style:family="paragraph" style:parent-style-name="Standard">
      <style:paragraph-properties fo:margin-left="0.381cm" fo:margin-right="0cm" fo:line-height="150%" fo:text-align="justify" style:justify-single-word="false" fo:orphans="0" fo:widows="0" fo:text-indent="-0.381cm" style:auto-text-indent="false" fo:padding="0cm" fo:border="none" style:shadow="none" style:join-border="false"/>
    </style:style>
    <style:style style:name="P26" style:family="paragraph" style:parent-style-name="Standard">
      <style:paragraph-properties fo:margin-left="0.379cm" fo:margin-right="0cm" fo:line-height="150%" fo:text-align="justify" style:justify-single-word="false" fo:orphans="0" fo:widows="0" fo:text-indent="-0.379cm" style:auto-text-indent="false" fo:padding="0cm" fo:border="none" style:shadow="none" style:join-border="false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PMingLiu" style:font-name-asian="PMingLiu1" style:font-name-complex="PMingLiu1"/>
    </style:style>
    <style:style style:name="P28" style:family="paragraph" style:parent-style-name="Standard">
      <style:paragraph-properties fo:line-height="115%" fo:orphans="0" fo:widows="0" fo:padding="0cm" fo:border="none" style:shadow="none" style:join-border="false"/>
      <style:text-properties style:font-name="PMingLiu" style:font-name-asian="PMingLiu1" style:font-name-complex="PMingLiu1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4" style:family="text">
      <style:text-properties fo:color="#000000" loext:opacity="100%" style:font-name="Times New Roman" style:font-name-asian="Times New Roman1" style:font-name-complex="Times New Roman1"/>
    </style:style>
    <style:style style:name="T5" style:family="text">
      <style:text-properties fo:color="#000000" loext:opacity="100%" style:font-name="PMingLiu" style:font-name-asian="PMingLiu1" style:font-name-complex="PMingLiu1"/>
    </style:style>
    <style:style style:name="T6" style:family="text"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T7" style:family="text">
      <style:text-properties fo:color="#000000" loext:opacity="100%" style:font-name="PMingLiu" fo:font-size="11pt" style:font-name-asian="PMingLiu1" style:font-size-asian="11pt" style:font-name-complex="PMingLiu1"/>
    </style:style>
    <style:style style:name="T8" style:family="text">
      <style:text-properties fo:color="#000000" loext:opacity="100%" style:font-name="PMingLiu" fo:font-size="8pt" style:font-name-asian="PMingLiu1" style:font-size-asian="8pt" style:font-name-complex="PMingLiu1" style:font-size-complex="8pt"/>
    </style:style>
    <style:style style:name="T9" style:family="text">
      <style:text-properties fo:color="#000000" loext:opacity="100%" fo:font-size="11pt" style:font-size-asian="11pt"/>
    </style:style>
    <style:style style:name="T10" style:family="text">
      <style:text-properties fo:color="#000000" loext:opacity="100%" style:font-name="Gungsuh" style:font-name-asian="Gungsuh1" style:font-name-complex="Gungsuh1"/>
    </style:style>
    <style:style style:name="T11" style:family="text">
      <style:text-properties fo:color="#000000" loext:opacity="100%" style:font-name="Arimo" style:font-name-asian="Arimo1" style:font-name-complex="Arimo1"/>
    </style:style>
    <style:style style:name="T12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13" style:family="text">
      <style:text-properties style:font-name="標楷體" style:font-name-asian="標楷體1" style:font-name-complex="標楷體1" style:font-size-complex="12pt"/>
    </style:style>
    <style:style style:name="T14" style:family="text">
      <style:text-properties style:font-name="PMingLiu" fo:font-size="11pt" style:font-name-asian="PMingLiu1" style:font-size-asian="11pt" style:font-name-complex="PMingLiu1"/>
    </style:style>
    <style:style style:name="T15" style:family="text">
      <style:text-properties style:font-name="PMingLiu" style:font-name-asian="PMingLiu1" style:font-name-complex="PMingLiu1"/>
    </style:style>
    <style:style style:name="T16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2">領域/科目</text:span></text:p>
          </table:table-cell>
          <table:table-cell table:style-name="表格1.B1" table:number-columns-spanned="8" office:value-type="string">
            <text:p text:style-name="P6"><text:span text:style-name="T2">□國語文□英語文</text:span><text:span text:style-name="T13">□本土語文</text:span><text:span text:style-name="T2">□數學□社會(□歷史□地理□公民與社會)□自然科學(□理化□生物□地球科學)</text:span></text:p>
            <text:p text:style-name="P6"><text:span text:style-name="T2">□藝術(□音樂□視覺藝術□表演藝術)□綜合活動(□家政□童軍□輔導)■科技(■資訊科技□生活科技)</text:span></text:p>
            <text:p text:style-name="P6"><text:span text:style-name="T2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實施年級</text:span></text:p>
          </table:table-cell>
          <table:table-cell table:style-name="表格1.B1" table:number-columns-spanned="8" office:value-type="string">
            <text:p text:style-name="P4"><text:span text:style-name="T2">□</text:span><text:span text:style-name="T4">7</text:span><text:span text:style-name="T2">年級 <text:s/>□</text:span><text:span text:style-name="T4">8</text:span><text:span text:style-name="T2">年級 ■</text:span><text:span text:style-name="T4">9</text:span><text:span text:style-name="T2">年級</text:span></text:p>
            <text:p text:style-name="P4"><text:span text:style-name="T2">■上學期 ■下學期 </text:span><text:span text:style-name="T5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2">教材版本</text:span></text:p>
          </table:table-cell>
          <table:table-cell table:style-name="表格1.B1" table:number-columns-spanned="3" office:value-type="string">
            <text:p text:style-name="P4"><text:span text:style-name="T2">■選用教科書:</text:span><text:span text:style-name="T3"> <text:s text:c="2"/>康軒 <text:s text:c="2"/>版</text:span></text:p>
            <text:p text:style-name="P4"><text:span text:style-name="T2">□自編教材 <text:s/>(經課發會通過)</text:span></text:p>
          </table:table-cell>
          <table:covered-table-cell/>
          <table:covered-table-cell/>
          <table:table-cell table:style-name="表格1.B1" office:value-type="string">
            <text:p text:style-name="P3"><text:span text:style-name="T2">節數</text:span></text:p>
          </table:table-cell>
          <table:table-cell table:style-name="表格1.B1" table:number-columns-spanned="4" office:value-type="string">
            <text:p text:style-name="P5"><text:span text:style-name="T2">學期內每週 <text:s text:c="2"/>1 <text:s text:c="2"/>節(</text:span><text:span text:style-name="T6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領域核心素養</text:span></text:p>
          </table:table-cell>
          <table:table-cell table:style-name="表格1.B4" table:number-columns-spanned="8" office:value-type="string">
            <text:p text:style-name="P7"><text:span text:style-name="T7">科-J-A1 具備良好的科技態度，並能應用科技知能，以啟發自我潛能。</text:span></text:p>
            <text:p text:style-name="P7"><text:span text:style-name="T7">科-J-A2 運用科技工具，理解與歸納問題，進而提出簡易的解決之道。</text:span></text:p>
            <text:p text:style-name="P7"><text:span text:style-name="T7">科-J-B1 具備運用科技符號與運算思維進行日常生活的表達與溝通。</text:span></text:p>
            <text:p text:style-name="P7"><text:span text:style-name="T7">科-J-B3 了解美感應用於科技的特質，並進行科技創作與分享。</text:span></text:p>
            <text:p text:style-name="P7"><text:span text:style-name="T7">科-J-C1 理解科技與人文議題，培養科技發展衍生之守法觀念與公民意識。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T2">課程目標</text:span></text:p>
          </table:table-cell>
          <table:table-cell table:style-name="表格1.B5" table:number-columns-spanned="8" office:value-type="string">
            <text:p text:style-name="P11"><text:span text:style-name="T7">1. 認識網</text:span><text:span text:style-name="T9">際網</text:span><text:span text:style-name="T7">路的各種名稱和技術。</text:span></text:p>
            <text:p text:style-name="P11"><text:span text:style-name="T7">2. 認識藍牙、Wi-Fi與行動網路等無線網路技術。</text:span></text:p>
            <text:p text:style-name="P11"><text:span text:style-name="T7">3. </text:span><text:span text:style-name="T9">能夠認識並善用應用各類應用軟體，以解決問題</text:span><text:span text:style-name="T7">。</text:span></text:p>
            <text:p text:style-name="P11"><text:span text:style-name="T7">4. 認識各種新興科技，並能透過創意思考，針對問題提出解決方案</text:span><text:span text:style-name="T9">，例：如何善用ChatGPT</text:span><text:span text:style-name="T7">。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bookmark-start text:name="_GoBack"/><text:span text:style-name="T2">學習進度</text:span></text:p>
            <text:p text:style-name="P15"><text:span text:style-name="T2">週次</text:span><text:bookmark-end text:name="_GoBack"/></text:p>
          </table:table-cell>
          <table:covered-table-cell/>
          <table:table-cell table:style-name="表格1.B1" table:number-rows-spanned="2" office:value-type="string">
            <text:p text:style-name="P3"><text:span text:style-name="T2">單元/主題</text:span></text:p>
            <text:p text:style-name="P3"><text:span text:style-name="T2">名稱</text:span></text:p>
            <text:p text:style-name="P16"><text:span text:style-name="T8">可分單元合併數週整合敘寫或依各週次進度敘寫。</text:span></text:p>
          </table:table-cell>
          <table:table-cell table:style-name="表格1.B1" table:number-columns-spanned="3" office:value-type="string">
            <text:p text:style-name="P9"><text:span text:style-name="T2">學習重點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3"><text:span text:style-name="T2">評量方法</text:span></text:p>
          </table:table-cell>
          <table:table-cell table:style-name="表格1.B1" table:number-rows-spanned="2" office:value-type="string">
            <text:p text:style-name="P4"><text:span text:style-name="T2">議題融入實質內涵</text:span></text:p>
          </table:table-cell>
          <table:table-cell table:style-name="表格1.B1" table:number-rows-spanned="2" office:value-type="string">
            <text:p text:style-name="P4"><text:span text:style-name="T2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B1"/>
          <table:table-cell table:style-name="表格1.B1" office:value-type="string">
            <text:p text:style-name="P3"><text:span text:style-name="T2">學習</text:span></text:p>
            <text:p text:style-name="P3"><text:bookmark text:name="_heading=h.gjdgxs"/><text:span text:style-name="T2">表現</text:span></text:p>
          </table:table-cell>
          <table:table-cell table:style-name="表格1.B1" table:number-columns-spanned="2" office:value-type="string">
            <text:p text:style-name="P3"><text:bookmark text:name="_heading=h.30j0zll"/><text:span text:style-name="T2">學習</text:span></text:p>
            <text:p text:style-name="P3"><text:span text:style-name="T2">內容</text:span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1" table:number-rows-spanned="8" office:value-type="string">
            <text:p text:style-name="P3"><text:span text:style-name="T10">第一學期</text:span></text:p>
          </table:table-cell>
          <table:table-cell table:style-name="表格1.B1" office:value-type="string">
            <text:p text:style-name="P23"><text:span text:style-name="T5">第1-3週</text:span></text:p>
          </table:table-cell>
          <table:table-cell table:style-name="表格1.B1" office:value-type="string">
            <text:p text:style-name="P25"><text:span text:style-name="T2">1-1數位化概念</text:span></text:p>
            <text:p text:style-name="P25"><text:span text:style-name="T2">1-2資料數位化</text:span></text:p>
          </table:table-cell>
          <table:table-cell table:style-name="表格1.B1" office:value-type="string">
            <text:p text:style-name="P12"><text:span text:style-name="T2">運t-IV-1能了解資訊系統的基本組成架構與運算原理。</text:span></text:p>
            <text:p text:style-name="P12"><text:span text:style-name="T2">運p-IV-3能有系統地整理數位資源。</text:span></text:p>
          </table:table-cell>
          <table:table-cell table:style-name="表格1.B1" table:number-columns-spanned="2" office:value-type="string">
            <text:p text:style-name="P13"><text:span text:style-name="T2">資D-IV-1資料數位化之原理與方法。</text:span></text:p>
            <text:p text:style-name="P13"><text:span text:style-name="T2">資D-IV-2數位資料的表示方法。</text:span></text:p>
          </table:table-cell>
          <table:covered-table-cell/>
          <table:table-cell table:style-name="表格1.B1" office:value-type="string">
            <text:p text:style-name="P26"><text:span text:style-name="T2">上課參與度</text:span></text:p>
            <text:p text:style-name="P26"><text:span text:style-name="T2">習作</text:span></text:p>
            <text:p text:style-name="P26"><text:span text:style-name="T2">課堂討論</text:span></text:p>
          </table:table-cell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8"><text:span text:style-name="T5">第4-5週</text:span></text:p>
          </table:table-cell>
          <table:table-cell table:style-name="表格1.B1" office:value-type="string">
            <text:p text:style-name="P25"><text:span text:style-name="T2">1-3聲音數位化</text:span></text:p>
            <text:p text:style-name="P25"><text:span text:style-name="T2">1-4影像數位化</text:span></text:p>
          </table:table-cell>
          <table:table-cell table:style-name="表格1.B1" office:value-type="string">
            <text:p text:style-name="P12"><text:span text:style-name="T2">運p-IV-3能有系統地整理數位資源。</text:span></text:p>
            <text:p text:style-name="P12"><text:span text:style-name="T2">運a-IV-3能具備探索資訊科技之興趣，不受性別限制。</text:span></text:p>
          </table:table-cell>
          <table:table-cell table:style-name="表格1.B1" table:number-columns-spanned="2" office:value-type="string">
            <text:p text:style-name="P13"><text:span text:style-name="T2">資D-IV-2數位資料的表示方法。</text:span></text:p>
          </table:table-cell>
          <table:covered-table-cell/>
          <table:table-cell table:style-name="表格1.B1" office:value-type="string">
            <text:p text:style-name="P26"><text:span text:style-name="T2">上課參與度</text:span></text:p>
            <text:p text:style-name="P26"><text:span text:style-name="T2">習作</text:span></text:p>
            <text:p text:style-name="P26"><text:span text:style-name="T2">課堂討論</text:span></text:p>
          </table:table-cell>
          <table:table-cell table:style-name="表格1.B1" office:value-type="string">
            <text:p text:style-name="P11"><text:span text:style-name="T14">性 J3</text:span><text:span text:style-name="T16">:</text:span><text:span text:style-name="T14">檢視家庭、學校、 職場中基於性別 刻板印象產生的 偏見與歧視。</text:span></text:p>
          </table:table-cell>
          <table:table-cell table:style-name="表格1.B1" office:value-type="string">
            <text:p text:style-name="P27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8"><text:span text:style-name="T5">第6-8週</text:span></text:p>
          </table:table-cell>
          <table:table-cell table:style-name="表格1.B1" office:value-type="string">
            <text:p text:style-name="P25"><text:span text:style-name="T2">2-1認識系統平臺</text:span></text:p>
          </table:table-cell>
          <table:table-cell table:style-name="表格1.B1" office:value-type="string">
            <text:p text:style-name="P12"><text:span text:style-name="T2">運t-Ⅳ-1:能了解資訊系統的基本組成架構與運算原理。</text:span></text:p>
            <text:p text:style-name="P12"><text:span text:style-name="T2">運t-Ⅳ-2:能熟悉資訊系統之使用與簡易故障排除。</text:span></text:p>
            <text:p text:style-name="P12"><text:span text:style-name="T2">運t-V-1:能了解資訊系統之運算原理。</text:span></text:p>
          </table:table-cell>
          <table:table-cell table:style-name="表格1.B1" table:number-columns-spanned="2" office:value-type="string">
            <text:p text:style-name="P13"><text:span text:style-name="T2">資S-Ⅳ-1:系統平台重要發展與演進。</text:span></text:p>
            <text:p text:style-name="P13"><text:span text:style-name="T2">資S-Ⅳ-2:系統平台之組成架構與基本運作原理。</text:span></text:p>
          </table:table-cell>
          <table:covered-table-cell/>
          <table:table-cell table:style-name="表格1.B1" office:value-type="string">
            <text:p text:style-name="P26"><text:span text:style-name="T2">上課參與度</text:span></text:p>
            <text:p text:style-name="P26"><text:span text:style-name="T2">習作</text:span></text:p>
            <text:p text:style-name="P26"><text:span text:style-name="T2">課堂討論</text:span></text:p>
          </table:table-cell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8"><text:span text:style-name="T5">第9-11週</text:span></text:p>
          </table:table-cell>
          <table:table-cell table:style-name="表格1.B1" office:value-type="string">
            <text:p text:style-name="P25"><text:span text:style-name="T2">2-2新興系統平臺</text:span></text:p>
          </table:table-cell>
          <table:table-cell table:style-name="表格1.B1" office:value-type="string">
            <text:p text:style-name="P12"><text:span text:style-name="T2">運a-V-3:能探索新興的資訊科技。</text:span></text:p>
            <text:p text:style-name="P12"><text:span text:style-name="T2">運p-Ⅳ-3:能有系統地整理數位資源。</text:span></text:p>
            <text:p text:style-name="P12"><text:span text:style-name="T2">運t-Ⅳ-3:能設計資訊作品以解決生</text:span><text:soft-page-break/><text:span text:style-name="T2">活問題。</text:span></text:p>
          </table:table-cell>
          <table:table-cell table:style-name="表格1.B1" table:number-columns-spanned="2" office:value-type="string">
            <text:p text:style-name="P13"><text:span text:style-name="T2">資H-Ⅳ-6:資訊科技對人類生活之影響。</text:span></text:p>
            <text:p text:style-name="P13"><text:span text:style-name="T2">資S-Ⅳ-1:系統平台重要發展與演進。</text:span></text:p>
          </table:table-cell>
          <table:covered-table-cell/>
          <table:table-cell table:style-name="表格1.B1" office:value-type="string">
            <text:p text:style-name="P26"><text:span text:style-name="T2">上課參與度</text:span></text:p>
            <text:p text:style-name="P26"><text:span text:style-name="T2">習作</text:span></text:p>
            <text:p text:style-name="P26"><text:span text:style-name="T2">課堂討論</text:span></text:p>
          </table:table-cell>
          <table:table-cell table:style-name="表格1.B1" office:value-type="string">
            <text:p text:style-name="P11"><text:span text:style-name="T14">閱J3:理解學科知識內的重要詞彙的意涵，並懂得如何運用該詞彙與他人進行溝</text:span><text:soft-page-break/><text:span text:style-name="T14">通。</text:span></text:p>
          </table:table-cell>
          <table:table-cell table:style-name="表格1.B1" office:value-type="string">
            <text:p text:style-name="P27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8"><text:span text:style-name="T5">第12-13週</text:span></text:p>
          </table:table-cell>
          <table:table-cell table:style-name="表格1.B1" office:value-type="string">
            <text:p text:style-name="P25"><text:span text:style-name="T2">3-1啟動影音專題</text:span></text:p>
          </table:table-cell>
          <table:table-cell table:style-name="表格1.B1" office:value-type="string">
            <text:p text:style-name="P12"><text:span text:style-name="T2">運a-IV-3能具備探索資訊科技之興趣，不受性別限制。</text:span></text:p>
          </table:table-cell>
          <table:table-cell table:style-name="表格1.B1" table:number-columns-spanned="2" office:value-type="string">
            <text:p text:style-name="P13"><text:span text:style-name="T2">資T-Ⅳ-2:資訊科技應用專題。</text:span></text:p>
          </table:table-cell>
          <table:covered-table-cell/>
          <table:table-cell table:style-name="表格1.B1" office:value-type="string">
            <text:p text:style-name="P26"><text:span text:style-name="T2">上課參與度</text:span></text:p>
            <text:p text:style-name="P26"><text:span text:style-name="T2">實際操作</text:span></text:p>
          </table:table-cell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8"><text:span text:style-name="T5">第14-16週</text:span></text:p>
          </table:table-cell>
          <table:table-cell table:style-name="表格1.B1" office:value-type="string">
            <text:p text:style-name="P25"><text:span text:style-name="T2">3-2影片基礎剪輯</text:span></text:p>
          </table:table-cell>
          <table:table-cell table:style-name="表格1.B1" office:value-type="string">
            <text:p text:style-name="P12"><text:span text:style-name="T2">運p-Ⅳ-3:能有系統地整理數位資源。</text:span></text:p>
          </table:table-cell>
          <table:table-cell table:style-name="表格1.B1" table:number-columns-spanned="2" office:value-type="string">
            <text:p text:style-name="P13"><text:span text:style-name="T2">資T-Ⅳ-2:資訊科技應用專題。</text:span></text:p>
          </table:table-cell>
          <table:covered-table-cell/>
          <table:table-cell table:style-name="表格1.B1" office:value-type="string">
            <text:p text:style-name="P26"><text:span text:style-name="T2">上課參與度</text:span></text:p>
            <text:p text:style-name="P26"><text:span text:style-name="T2">實際操作</text:span></text:p>
          </table:table-cell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8"><text:span text:style-name="T5">第17-18週</text:span></text:p>
          </table:table-cell>
          <table:table-cell table:style-name="表格1.B1" office:value-type="string">
            <text:p text:style-name="P25"><text:span text:style-name="T2">3-3影片進階後製</text:span></text:p>
          </table:table-cell>
          <table:table-cell table:style-name="表格1.B1" office:value-type="string">
            <text:p text:style-name="P12"><text:span text:style-name="T2">運p-Ⅳ-3:能有系統地整理數位資源。</text:span></text:p>
          </table:table-cell>
          <table:table-cell table:style-name="表格1.B1" table:number-columns-spanned="2" office:value-type="string">
            <text:p text:style-name="P13"><text:span text:style-name="T2">資T-Ⅳ-2:資訊科技應用專題。</text:span></text:p>
          </table:table-cell>
          <table:covered-table-cell/>
          <table:table-cell table:style-name="表格1.B1" office:value-type="string">
            <text:p text:style-name="P26"><text:span text:style-name="T2">上課參與度</text:span></text:p>
            <text:p text:style-name="P26"><text:span text:style-name="T2">實際操作</text:span></text:p>
          </table:table-cell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8"><text:span text:style-name="T5">第19-20週</text:span></text:p>
          </table:table-cell>
          <table:table-cell table:style-name="表格1.B1" office:value-type="string">
            <text:p text:style-name="P25"><text:span text:style-name="T2">3 <text:s text:c="2"/>成果發表</text:span></text:p>
          </table:table-cell>
          <table:table-cell table:style-name="表格1.B1" office:value-type="string">
            <text:p text:style-name="P12"><text:span text:style-name="T2">p-Ⅳ-1:能選用適當的資訊科技組織思維，並進行有效的表達。</text:span></text:p>
          </table:table-cell>
          <table:table-cell table:style-name="表格1.B1" table:number-columns-spanned="2" office:value-type="string">
            <text:p text:style-name="P13"><text:span text:style-name="T2">資T-Ⅳ-2:資訊科技應用專題。</text:span></text:p>
          </table:table-cell>
          <table:covered-table-cell/>
          <table:table-cell table:style-name="表格1.B1" office:value-type="string">
            <text:p text:style-name="P13"><text:span text:style-name="T2">上台發表</text:span></text:p>
            <text:p text:style-name="P13"><text:span text:style-name="T2">自己設計的作品</text:span></text:p>
          </table:table-cell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/>
          </table:table-cell>
        </table:table-row>
        <table:table-row table:style-name="表格1.16">
          <table:table-cell table:style-name="表格1.A16" table:number-rows-spanned="6" office:value-type="string">
            <text:p text:style-name="P3"><text:text-input text:description="">第二學期</text:text-input></text:p>
          </table:table-cell>
          <table:table-cell table:style-name="表格1.B16" office:value-type="string">
            <text:p text:style-name="P7"><text:span text:style-name="T5">第1-3週</text:span></text:p>
          </table:table-cell>
          <table:table-cell table:style-name="表格1.B16" office:value-type="string">
            <text:p text:style-name="P25"><text:span text:style-name="T2">1-1</text:span><text:span text:style-name="T5">認識網路</text:span></text:p>
            <text:p text:style-name="P25"><text:span text:style-name="T2">1-3</text:span><text:span text:style-name="T5">網路服務應用</text:span></text:p>
          </table:table-cell>
          <table:table-cell table:style-name="表格1.B16" office:value-type="string">
            <text:p text:style-name="P12"><text:span text:style-name="T5">運</text:span><text:span text:style-name="T2">p-</text:span><text:span text:style-name="T5">Ⅳ</text:span><text:span text:style-name="T4">-2:</text:span><text:span text:style-name="T5">能利用資訊科技與他人進行有效的互動。</text:span></text:p>
            <text:p text:style-name="P12"><text:span text:style-name="T5">運</text:span><text:span text:style-name="T2">t-</text:span><text:span text:style-name="T5">Ⅳ</text:span><text:span text:style-name="T4">-1:</text:span><text:span text:style-name="T5">能了解資訊系統的基本組成架構與運算原理。</text:span></text:p>
          </table:table-cell>
          <table:table-cell table:style-name="表格1.B16" table:number-columns-spanned="2" office:value-type="string">
            <text:p text:style-name="P13"><text:bookmark text:name="_heading=h.1fob9te"/><text:span text:style-name="T5">資</text:span><text:span text:style-name="T2">S-</text:span><text:span text:style-name="T5">Ⅳ</text:span><text:span text:style-name="T4">-4:</text:span><text:span text:style-name="T5">網路服務的概念與介紹。</text:span></text:p>
          </table:table-cell>
          <table:covered-table-cell/>
          <table:table-cell table:style-name="表格1.B16" office:value-type="string">
            <text:p text:style-name="P26"><text:span text:style-name="T5">上課參與度</text:span></text:p>
            <text:p text:style-name="P26"><text:span text:style-name="T5">課堂討論</text:span></text:p>
          </table:table-cell>
          <table:table-cell table:style-name="表格1.B16" office:value-type="string">
            <text:p text:style-name="P11"><text:span text:style-name="T15">閱J3:理解學科知識內的重要詞彙的意涵，並懂得如何運用該詞彙與他人進行溝通。</text:span></text:p>
          </table:table-cell>
          <table:table-cell table:style-name="表格1.B16" office:value-type="string">
            <text:p text:style-name="P19"/>
          </table:table-cell>
        </table:table-row>
        <table:table-row table:style-name="表格1.17">
          <table:covered-table-cell table:style-name="表格1.A16"/>
          <table:table-cell table:style-name="表格1.B16" office:value-type="string">
            <text:p text:style-name="P7"><text:span text:style-name="T5">第4-6週</text:span></text:p>
          </table:table-cell>
          <table:table-cell table:style-name="表格1.B16" office:value-type="string">
            <text:p text:style-name="P25"><text:span text:style-name="T2">1-2</text:span><text:span text:style-name="T5">無線網路技術</text:span></text:p>
          </table:table-cell>
          <table:table-cell table:style-name="表格1.B16" office:value-type="string">
            <text:p text:style-name="P12"><text:span text:style-name="T5">運</text:span><text:span text:style-name="T2">p-</text:span><text:span text:style-name="T5">Ⅳ</text:span><text:span text:style-name="T4">-1:</text:span><text:span text:style-name="T5">能選用適當的資訊科技組織思維，並進行有效的表達。</text:span></text:p>
            <text:p text:style-name="P12"><text:span text:style-name="T5">運</text:span><text:span text:style-name="T2">t-</text:span><text:span text:style-name="T5">Ⅳ</text:span><text:span text:style-name="T4">-1:</text:span><text:span text:style-name="T5">能了解資訊系統的基本組成架構與運算原理。</text:span></text:p>
          </table:table-cell>
          <table:table-cell table:style-name="表格1.B16" table:number-columns-spanned="2" office:value-type="string">
            <text:p text:style-name="P13"><text:span text:style-name="T5">資</text:span><text:span text:style-name="T2">S-</text:span><text:span text:style-name="T5">Ⅳ</text:span><text:span text:style-name="T4">-4:</text:span><text:span text:style-name="T5">網路服務的概念與介紹。</text:span></text:p>
          </table:table-cell>
          <table:covered-table-cell/>
          <table:table-cell table:style-name="表格1.B16" office:value-type="string">
            <text:p text:style-name="P26"><text:span text:style-name="T5">上課參與度</text:span></text:p>
            <text:p text:style-name="P26"><text:span text:style-name="T5">課堂討論</text:span></text:p>
          </table:table-cell>
          <table:table-cell table:style-name="表格1.B16" office:value-type="string">
            <text:p text:style-name="P27"/>
          </table:table-cell>
          <table:table-cell table:style-name="表格1.B16" office:value-type="string">
            <text:p text:style-name="P19"/>
          </table:table-cell>
        </table:table-row>
        <table:table-row table:style-name="表格1.17">
          <table:covered-table-cell table:style-name="表格1.A16"/>
          <table:table-cell table:style-name="表格1.B16" office:value-type="string">
            <text:p text:style-name="P7"><text:span text:style-name="T5">第7-10週</text:span></text:p>
          </table:table-cell>
          <table:table-cell table:style-name="表格1.B16" office:value-type="string">
            <text:p text:style-name="P25"><text:span text:style-name="T2">2-1</text:span><text:span text:style-name="T5">資料整理與整合</text:span></text:p>
          </table:table-cell>
          <table:table-cell table:style-name="表格1.B16" office:value-type="string">
            <text:p text:style-name="P12"><text:span text:style-name="T5">運</text:span><text:span text:style-name="T2">a-V-3:</text:span><text:span text:style-name="T5">能探索新興的資訊科技。</text:span></text:p>
            <text:p text:style-name="P12"><text:span text:style-name="T5">運</text:span><text:span text:style-name="T2">t-</text:span><text:span text:style-name="T5">Ⅳ</text:span><text:span text:style-name="T4">-1:</text:span><text:span text:style-name="T5">能了解資訊系統的基本組成架構與運算原理。</text:span></text:p>
            <text:p text:style-name="P12"><text:span text:style-name="T5">運</text:span><text:span text:style-name="T2">t-V-1:</text:span><text:span text:style-name="T5">能了解資訊系統之運算原理。</text:span></text:p>
          </table:table-cell>
          <table:table-cell table:style-name="表格1.B16" table:number-columns-spanned="2" office:value-type="string">
            <text:p text:style-name="P13"><text:span text:style-name="T5">資</text:span><text:span text:style-name="T2">D-</text:span><text:span text:style-name="T5">Ⅳ</text:span><text:span text:style-name="T4">-3:</text:span><text:span text:style-name="T5">資料處理概念與方法。</text:span></text:p>
          </table:table-cell>
          <table:covered-table-cell/>
          <table:table-cell table:style-name="表格1.B16" office:value-type="string">
            <text:p text:style-name="P26"><text:span text:style-name="T5">上課參與度</text:span></text:p>
            <text:p text:style-name="P26"><text:span text:style-name="T5">課堂討論</text:span></text:p>
          </table:table-cell>
          <table:table-cell table:style-name="表格1.B16" office:value-type="string">
            <text:p text:style-name="P27"/>
          </table:table-cell>
          <table:table-cell table:style-name="表格1.B16" office:value-type="string">
            <text:p text:style-name="P19"/>
          </table:table-cell>
        </table:table-row>
        <table:table-row table:style-name="表格1.17">
          <table:covered-table-cell table:style-name="表格1.A16"/>
          <table:table-cell table:style-name="表格1.B16" office:value-type="string">
            <text:p text:style-name="P7"><text:span text:style-name="T5">第11-12週</text:span></text:p>
          </table:table-cell>
          <table:table-cell table:style-name="表格1.B16" office:value-type="string">
            <text:p text:style-name="P25"><text:span text:style-name="T2">2-2</text:span><text:span text:style-name="T5">資料轉換</text:span></text:p>
          </table:table-cell>
          <table:table-cell table:style-name="表格1.B16" office:value-type="string">
            <text:p text:style-name="P12"><text:span text:style-name="T5">運</text:span><text:span text:style-name="T2">a-V-3:</text:span><text:span text:style-name="T5">能探索新興的資訊科技。</text:span></text:p>
            <text:p text:style-name="P12"><text:span text:style-name="T5">運</text:span><text:span text:style-name="T2">t-</text:span><text:span text:style-name="T5">Ⅳ</text:span><text:span text:style-name="T4">-1:</text:span><text:span text:style-name="T5">能了解資訊系統的基本組成架構與運算原理。</text:span></text:p>
          </table:table-cell>
          <table:table-cell table:style-name="表格1.B16" table:number-columns-spanned="2" office:value-type="string">
            <text:p text:style-name="P13"><text:span text:style-name="T5">資</text:span><text:span text:style-name="T2">D-</text:span><text:span text:style-name="T5">Ⅳ</text:span><text:span text:style-name="T4">-3:</text:span><text:span text:style-name="T5">資料處理概念與方法。</text:span></text:p>
          </table:table-cell>
          <table:covered-table-cell/>
          <table:table-cell table:style-name="表格1.B16" office:value-type="string">
            <text:p text:style-name="P26"><text:span text:style-name="T5">上課參與度</text:span></text:p>
            <text:p text:style-name="P26"><text:span text:style-name="T5">課堂討論</text:span></text:p>
          </table:table-cell>
          <table:table-cell table:style-name="表格1.B16" office:value-type="string">
            <text:p text:style-name="P27"/>
          </table:table-cell>
          <table:table-cell table:style-name="表格1.B16" office:value-type="string">
            <text:p text:style-name="P19"/>
          </table:table-cell>
        </table:table-row>
        <table:table-row table:style-name="表格1.17">
          <table:covered-table-cell table:style-name="表格1.A16"/>
          <table:table-cell table:style-name="表格1.B16" office:value-type="string">
            <text:p text:style-name="P7"><text:span text:style-name="T5">第13-16週</text:span></text:p>
          </table:table-cell>
          <table:table-cell table:style-name="表格1.B16" office:value-type="string">
            <text:p text:style-name="P25"><text:span text:style-name="T2">3-1</text:span><text:span text:style-name="T5">啟動程式專題</text:span></text:p>
          </table:table-cell>
          <table:table-cell table:style-name="表格1.B16" office:value-type="string">
            <text:p text:style-name="P12"><text:span text:style-name="T5">運</text:span><text:span text:style-name="T2">a-</text:span><text:span text:style-name="T5">Ⅳ</text:span><text:span text:style-name="T4">-3:</text:span><text:span text:style-name="T5">能具備探索資訊科技之興趣，不受性別限制。</text:span></text:p>
            <text:p text:style-name="P12"><text:span text:style-name="T5">運</text:span><text:span text:style-name="T2">p-</text:span><text:span text:style-name="T5">Ⅳ</text:span><text:span text:style-name="T4">-1:</text:span><text:span text:style-name="T5">能選用適當的資訊科技組織思維，並進行有效的表達。</text:span></text:p>
            <text:p text:style-name="P12"><text:span text:style-name="T5">運</text:span><text:span text:style-name="T2">p-</text:span><text:span text:style-name="T5">Ⅳ</text:span><text:span text:style-name="T4">-2:</text:span><text:span text:style-name="T5">能利用資訊科技與他人進行有效的互動。</text:span></text:p>
            <text:p text:style-name="P12"><text:span text:style-name="T5">運</text:span><text:span text:style-name="T2">t-</text:span><text:span text:style-name="T5">Ⅳ</text:span><text:span text:style-name="T4">-2:</text:span><text:span text:style-name="T5">能熟悉資訊系統之使用與簡易故障排除。</text:span></text:p>
            <text:p text:style-name="P12"><text:span text:style-name="T5">運</text:span><text:span text:style-name="T2">t-</text:span><text:span text:style-name="T5">Ⅳ</text:span><text:span text:style-name="T4">-3:</text:span><text:span text:style-name="T5">能設計資訊作品以解決生活問題。</text:span></text:p>
            <text:p text:style-name="P12"><text:span text:style-name="T5">運</text:span><text:span text:style-name="T2">t-</text:span><text:span text:style-name="T5">Ⅳ</text:span><text:span text:style-name="T4">-4:</text:span><text:span text:style-name="T5">能應用運算思維解析問題。</text:span></text:p>
          </table:table-cell>
          <table:table-cell table:style-name="表格1.B16" table:number-columns-spanned="2" office:value-type="string">
            <text:p text:style-name="P13"><text:span text:style-name="T5">資</text:span><text:span text:style-name="T2">P-</text:span><text:span text:style-name="T5">Ⅳ</text:span><text:span text:style-name="T4">-5:</text:span><text:span text:style-name="T5">模組化程式設計與問題解決實作。</text:span></text:p>
            <text:p text:style-name="P13"><text:span text:style-name="T5">資</text:span><text:span text:style-name="T2">S-</text:span><text:span text:style-name="T5">Ⅳ</text:span><text:span text:style-name="T4">-4:</text:span><text:span text:style-name="T5">網路服務的概念與介紹。</text:span></text:p>
            <text:p text:style-name="P13"><text:span text:style-name="T5">資</text:span><text:span text:style-name="T2">T-</text:span><text:span text:style-name="T5">Ⅳ</text:span><text:span text:style-name="T4">-2:</text:span><text:span text:style-name="T5">資訊科技應用專題。</text:span></text:p>
          </table:table-cell>
          <table:covered-table-cell/>
          <table:table-cell table:style-name="表格1.B16" office:value-type="string">
            <text:p text:style-name="P26"><text:span text:style-name="T5">上課參與度</text:span></text:p>
            <text:p text:style-name="P26"><text:span text:style-name="T5">實際操作</text:span></text:p>
            <text:p text:style-name="P26"><text:span text:style-name="T5">課堂討論</text:span></text:p>
          </table:table-cell>
          <table:table-cell table:style-name="表格1.B16" office:value-type="string">
            <text:p text:style-name="P11">環 J10 了解天然災害對 人類生活、生命、 社會發展與經濟</text:p>
          </table:table-cell>
          <table:table-cell table:style-name="表格1.B16" office:value-type="string">
            <text:p text:style-name="P19"/>
          </table:table-cell>
        </table:table-row>
        <table:table-row table:style-name="表格1.17">
          <table:covered-table-cell table:style-name="表格1.A16"/>
          <table:table-cell table:style-name="表格1.B16" office:value-type="string">
            <text:p text:style-name="P7"><text:span text:style-name="T5">第17-18週</text:span></text:p>
          </table:table-cell>
          <table:table-cell table:style-name="表格1.B16" office:value-type="string">
            <text:p text:style-name="P25"><text:span text:style-name="T2">3-2</text:span><text:span text:style-name="T5">點餐</text:span><text:span text:style-name="T2">app</text:span></text:p>
            <text:p text:style-name="P25"><text:span text:style-name="T2">3-3</text:span><text:span text:style-name="T5">訂單查詢</text:span><text:span text:style-name="T2">app</text:span></text:p>
          </table:table-cell>
          <table:table-cell table:style-name="表格1.B16" office:value-type="string">
            <text:p text:style-name="P12"><text:span text:style-name="T5">運</text:span><text:span text:style-name="T2">a-</text:span><text:span text:style-name="T5">Ⅳ</text:span><text:span text:style-name="T4">-3:</text:span><text:span text:style-name="T5">能具備探索資訊科技之興趣，不受性別限制。</text:span></text:p>
            <text:p text:style-name="P12"><text:span text:style-name="T5">運</text:span><text:span text:style-name="T2">p-</text:span><text:span text:style-name="T5">Ⅳ</text:span><text:span text:style-name="T4">-1:</text:span><text:span text:style-name="T5">能選用適當的資訊科技組織思維，並進行有效的表達。</text:span></text:p>
            <text:p text:style-name="P12"><text:span text:style-name="T5">運</text:span><text:span text:style-name="T2">p-</text:span><text:span text:style-name="T5">Ⅳ</text:span><text:span text:style-name="T4">-2:</text:span><text:span text:style-name="T5">能利用資訊科技與他人進行有效的互動。</text:span></text:p>
            <text:p text:style-name="P12"><text:soft-page-break/><text:span text:style-name="T5">運</text:span><text:span text:style-name="T2">t-</text:span><text:span text:style-name="T5">Ⅳ</text:span><text:span text:style-name="T4">-3:</text:span><text:span text:style-name="T5">能設計資訊作品以解決生活問題。</text:span></text:p>
            <text:p text:style-name="P12"><text:span text:style-name="T5">運</text:span><text:span text:style-name="T2">t-</text:span><text:span text:style-name="T5">Ⅳ</text:span><text:span text:style-name="T4">-4:</text:span><text:span text:style-name="T5">能應用運算思維解析問題。</text:span></text:p>
          </table:table-cell>
          <table:table-cell table:style-name="表格1.B16" table:number-columns-spanned="2" office:value-type="string">
            <text:p text:style-name="P13"><text:span text:style-name="T5">資</text:span><text:span text:style-name="T2">P-</text:span><text:span text:style-name="T5">Ⅳ</text:span><text:span text:style-name="T4">-5:</text:span><text:span text:style-name="T5">模組化程式設計與問題解決實作。</text:span></text:p>
            <text:p text:style-name="P13"><text:span text:style-name="T5">資</text:span><text:span text:style-name="T2">S-</text:span><text:span text:style-name="T5">Ⅳ</text:span><text:span text:style-name="T4">-4:</text:span><text:span text:style-name="T5">網路服務的概念與介紹。</text:span></text:p>
          </table:table-cell>
          <table:covered-table-cell/>
          <table:table-cell table:style-name="表格1.B16" office:value-type="string">
            <text:p text:style-name="P26"><text:span text:style-name="T5">上課參與度</text:span></text:p>
            <text:p text:style-name="P26"><text:span text:style-name="T5">實際操作</text:span></text:p>
            <text:p text:style-name="P26"><text:span text:style-name="T5">課堂討論</text:span></text:p>
          </table:table-cell>
          <table:table-cell table:style-name="表格1.B16" office:value-type="string">
            <text:p text:style-name="P27"/>
          </table:table-cell>
          <table:table-cell table:style-name="表格1.B16" office:value-type="string">
            <text:p text:style-name="P19"/>
          </table:table-cell>
        </table:table-row>
        <table:table-row table:style-name="表格1.16">
          <table:table-cell table:style-name="表格1.A1" office:value-type="string">
            <text:p text:style-name="P24"><text:span text:style-name="T2">教學設施</text:span></text:p>
            <text:p text:style-name="P24"><text:span text:style-name="T2">設備需求</text:span></text:p>
          </table:table-cell>
          <table:table-cell table:style-name="表格1.B1" table:number-columns-spanned="8" office:value-type="string">
            <text:p text:style-name="P9"><text:span text:style-name="T5">電腦、網際網路、攝影機</text:span></text:p>
            <text:p text:style-name="P9"><text:span text:style-name="T5">軟體：文書軟體、thunkable、影音編輯軟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4"><text:span text:style-name="T2">備 <text:s text:c="2"/>註</text:span></text:p>
          </table:table-cell>
          <table:table-cell table:style-name="表格1.B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bookmark text:name="_heading=h.3znysh7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7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4</meta:editing-cycles>
    <meta:creation-date>2023-05-11T12:16:00</meta:creation-date>
    <dc:date>2023-06-12T05:58:00</dc:date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169" meta:word-count="1929" meta:character-count="2387" meta:non-whitespace-character-count="2345"/>
    <meta:user-defined meta:name="AppVersion">14.0000</meta:user-defined>
    <meta:template xlink:type="simple" xlink:actuate="onRequest" xlink:title="Normal" xlink:href=""/>
  </office:meta>
</office:document-meta>
</file>