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3.029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4.447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0.64cm" fo:keep-together="auto"/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27cm" fo:keep-together="auto"/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7cm" fo:keep-together="auto"/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005cm" fo:margin-right="0cm" fo:line-height="165%" fo:text-align="center" style:justify-single-word="false" fo:text-indent="-0.005cm" style:auto-text-indent="false" style:page-number="5"/>
    </style:style>
    <style:style style:name="P2" style:family="paragraph" style:parent-style-name="Standard">
      <style:paragraph-properties fo:line-height="165%" fo:text-align="center" style:justify-single-word="false" fo:orphans="0" fo:widows="0"/>
    </style:style>
    <style:style style:name="P3" style:family="paragraph" style:parent-style-name="Standard">
      <style:paragraph-properties fo:line-height="165%" fo:orphans="0" fo:widows="0"/>
    </style:style>
    <style:style style:name="P4" style:family="paragraph" style:parent-style-name="Standard">
      <style:paragraph-properties fo:line-height="165%" fo:text-align="justify" style:justify-single-word="false" fo:orphans="0" fo:widows="0"/>
    </style:style>
    <style:style style:name="P5" style:family="paragraph" style:parent-style-name="Standard">
      <style:paragraph-properties fo:line-height="140%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 fo:hyphenation-ladder-count="no-limit" fo:padding="0cm" fo:border="none" style:shadow="none" style:join-border="fals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justify" style:justify-single-word="false" fo:orphans="0" fo:widows="0"/>
    </style:style>
    <style:style style:name="P1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5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orphans="0" fo:widows="0"/>
      <style:text-properties style:font-name="標楷體" fo:font-size="8pt" style:font-name-asian="標楷體1" style:font-size-asian="8pt" style:font-name-complex="標楷體1" style:font-size-complex="8pt"/>
    </style:style>
    <style:style style:name="P17" style:family="paragraph" style:parent-style-name="Standard">
      <style:paragraph-properties fo:line-height="165%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標楷體" fo:font-size="10pt" style:font-name-asian="標楷體1" style:font-size-asian="10pt" style:font-size-complex="10pt" fo:background-color="#ffff00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P20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P21" style:family="paragraph" style:parent-style-name="Standard">
      <style:paragraph-properties fo:line-height="125%" fo:text-align="center" style:justify-single-word="false" fo:orphans="0" fo:widows="0"/>
    </style:style>
    <style:style style:name="P22" style:family="paragraph" style:parent-style-name="Standard">
      <style:paragraph-properties fo:line-height="166%" fo:orphans="2" fo:widows="2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Times New Roman1"/>
    </style:style>
    <style:style style:name="T5" style:family="text">
      <style:text-properties fo:color="#000000" loext:opacity="100%" style:font-name="標楷體" style:font-name-asian="標楷體1" style:font-name-complex="PMingLiu"/>
    </style:style>
    <style:style style:name="T6" style:family="text">
      <style:text-properties fo:color="#000000" loext:opacity="100%" style:font-name="標楷體" style:font-name-asian="標楷體1" style:font-name-complex="新細明體1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fo:color="#000000" loext:opacity="100%" style:font-name="標楷體" fo:font-size="10pt" style:font-name-asian="標楷體1" style:font-size-asian="10pt" style:font-name-complex="新細明體1" style:font-size-complex="10pt"/>
    </style:style>
    <style:style style:name="T9" style:family="text"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T10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name-complex="PMingLiu" style:font-size-complex="10pt"/>
    </style:style>
    <style:style style:name="T11" style:family="text">
      <style:text-properties fo:color="#000000" loext:opacity="100%" style:font-name="標楷體" fo:font-size="11pt" style:letter-kerning="false" style:font-name-asian="標楷體1" style:font-size-asian="11pt" style:font-name-complex="標楷體1"/>
    </style:style>
    <style:style style:name="T12" style:family="text"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T13" style:family="text">
      <style:text-properties fo:color="#000000" loext:opacity="100%" style:font-name="標楷體" fo:font-size="8pt" style:font-name-asian="標楷體1" style:font-size-asian="8pt" style:font-name-complex="PMingLiu" style:font-size-complex="8pt"/>
    </style:style>
    <style:style style:name="T14" style:family="text">
      <style:text-properties fo:color="#000000" loext:opacity="100%" style:font-name="Times New Roman" fo:font-size="16pt" style:font-name-asian="Times New Roman1" style:font-size-asian="16pt" style:font-name-complex="Times New Roman1" style:font-size-complex="16pt"/>
    </style:style>
    <style:style style:name="T15" style:family="text">
      <style:text-properties fo:color="#000000" loext:opacity="100%" style:font-name="Times New Roman" style:font-name-complex="Times New Roman1" style:font-size-complex="12pt"/>
    </style:style>
    <style:style style:name="T16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name-complex="標楷體1" style:font-size-complex="12pt"/>
    </style:style>
    <style:style style:name="T19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20" style:family="text"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text-input text:description="">興福</text:text-input><text:span text:style-name="T1">國民中學</text:span><text:span text:style-name="T14">112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3">領域/科目</text:span></text:p>
          </table:table-cell>
          <table:table-cell table:style-name="表格1.B1" table:number-columns-spanned="8" office:value-type="string">
            <text:p text:style-name="P5"><text:span text:style-name="T3">□國語文□英語文</text:span><text:span text:style-name="T18">□本土語文</text:span><text:span text:style-name="T3">□數學□社會(□歷史□地理□公民與社會)■自然科學(□理化□生物■地球科學)</text:span></text:p>
            <text:p text:style-name="P5"><text:span text:style-name="T3">□藝術(□音樂□視覺藝術□表演藝術)□綜合活動(□家政□童軍□輔導)□科技(□資訊科技□生活科技)</text:span></text:p>
            <text:p text:style-name="P5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實施年級</text:span></text:p>
          </table:table-cell>
          <table:table-cell table:style-name="表格1.B1" table:number-columns-spanned="8" office:value-type="string">
            <text:p text:style-name="P3"><text:span text:style-name="T3">□</text:span><text:span text:style-name="T4">7</text:span><text:span text:style-name="T3">年級 <text:s/>□</text:span><text:span text:style-name="T4">8</text:span><text:span text:style-name="T3">年級 ■</text:span><text:span text:style-name="T4">9</text:span><text:span text:style-name="T3">年級</text:span></text:p>
            <text:p text:style-name="P3"><text:span text:style-name="T3">■上學期 ■下學期 </text:span><text:span text:style-name="T5">(</text:span><text:span text:style-name="T6">若上下學期均開設者，請均註記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教材版本</text:span></text:p>
          </table:table-cell>
          <table:table-cell table:style-name="表格1.B1" table:number-columns-spanned="3" office:value-type="string">
            <text:p text:style-name="P3"><text:span text:style-name="T3">□選用教科書:</text:span><text:span text:style-name="T7"> <text:s/>康軒 <text:s text:c="3"/>版</text:span></text:p>
            <text:p text:style-name="P3"><text:span text:style-name="T3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3">節數</text:span></text:p>
          </table:table-cell>
          <table:table-cell table:style-name="表格1.B1" table:number-columns-spanned="4" office:value-type="string">
            <text:p text:style-name="P4"><text:span text:style-name="T3">學期內每週 <text:s/>1 <text:s/>節(</text:span><text:span text:style-name="T8">科目對開請說明，例：家政與童軍科上下學期對開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領域核心素養</text:span></text:p>
          </table:table-cell>
          <table:table-cell table:style-name="表格1.B4" table:number-columns-spanned="8" office:value-type="string">
            <text:p text:style-name="P6"><text:span text:style-name="T8">自</text:span><text:span text:style-name="T9">-J-A1 </text:span><text:span text:style-name="T8">能應用科學知識、方法與態度於日常生活當中。</text:span></text:p>
            <text:p text:style-name="P6"><text:span text:style-name="T8">自</text:span><text:span text:style-name="T9">-J-A2 </text:span><text:span text:style-name="T8">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p text:style-name="P6"><text:span text:style-name="T8">自</text:span><text:span text:style-name="T9">-J-A3 </text:span><text:span text:style-name="T8">具備從日常生活經驗中找出問題，並能根據問題特性、資源等因素，善用生活週遭的物品、器材儀器、科技設備及資源，規劃自然科學探究活動。</text:span></text:p>
            <text:p text:style-name="P6"><text:span text:style-name="T8">自</text:span><text:span text:style-name="T9">-J-B1 </text:span><text:span text:style-name="T8">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span></text:p>
            <text:p text:style-name="P6"><text:span text:style-name="T8">自</text:span><text:span text:style-name="T9">-J-B2 </text:span><text:span text:style-name="T8">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P6"><text:span text:style-name="T8">自</text:span><text:span text:style-name="T9">-J-B3 </text:span><text:span text:style-name="T8">透過欣賞山川大地、風雲雨露、河海大洋、日月星辰，體驗自然與生命之美。</text:span></text:p>
            <text:p text:style-name="P6"><text:span text:style-name="T8">自</text:span><text:span text:style-name="T9">-J-C1 </text:span><text:span text:style-name="T8">從日常學習中，主動關心自然環境相關公共議題，尊重生命。</text:span></text:p>
            <text:p text:style-name="P6"><text:span text:style-name="T8">自</text:span><text:span text:style-name="T9">-J-C2 </text:span><text:span text:style-name="T8">透過合作學習，發展與同儕溝通、共同參與、共同執行及共同發掘科學相關知識與問題解決的能力。</text:span></text:p>
            <text:p text:style-name="P6"><text:span text:style-name="T8">自</text:span><text:span text:style-name="T9">-J-C3 </text:span><text:span text:style-name="T8">透過環境相關議題的學習，能了解全球自然環境具有差異性與互動性，並能發展出自我文化認同與身為地球公民的價值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3">課程目標</text:span></text:p>
          </table:table-cell>
          <table:table-cell table:style-name="表格1.B5" table:number-columns-spanned="8" office:value-type="string">
            <text:p text:style-name="P9"><text:span text:style-name="T9">課程目標之敘寫請結合領域核心素養並掌握重點、聚焦方向；請參考領綱課程目標表述形式，進行</text:span><text:span text:style-name="T10">整體性</text:span><text:span text:style-name="T9">的撰述（</text:span><text:span text:style-name="T20">可整段話敘寫或重點分列，列點</text:span><text:span text:style-name="T9">不宜過多）</text:span><text:span text:style-name="T5">。</text:span></text:p>
            <text:p text:style-name="P10"><text:span text:style-name="T11">1.</text:span><text:span text:style-name="T12">認識地球的環境、地質構造與事件。</text:span></text:p>
            <text:p text:style-name="P9"><text:span text:style-name="T11">2.</text:span><text:span text:style-name="T12">了解宇宙中天體的運動規則，日地月的相對運動。</text:span></text:p>
            <text:p text:style-name="P11"><text:span text:style-name="T12">3.認識天氣與氣候對生活的影響，了解天氣系統與天氣的變化成因等概念並應用於日常生活中。</text:span></text:p>
            <text:p text:style-name="P9"><text:span text:style-name="T11">4.全球氣候變遷與因應：從天然災害、環境汙染、全球變遷來了解並關懷我們的居住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"><text:span text:style-name="T3">學習進度</text:span></text:p>
            <text:p text:style-name="P2"><text:bookmark text:name="_GoBack"/><text:span text:style-name="T3">週次</text:span></text:p>
          </table:table-cell>
          <table:covered-table-cell/>
          <table:table-cell table:style-name="表格1.B1" table:number-rows-spanned="2" office:value-type="string">
            <text:p text:style-name="P2"><text:span text:style-name="T3">單元/主題</text:span></text:p>
            <text:p text:style-name="P2"><text:span text:style-name="T3">名稱</text:span></text:p>
            <text:p text:style-name="P12"><text:span text:style-name="T13">可分單元合併數週整合敘寫或依各週次進度敘寫。</text:span></text:p>
          </table:table-cell>
          <table:table-cell table:style-name="表格1.B1" table:number-columns-spanned="3" office:value-type="string">
            <text:p text:style-name="P7"><text:span text:style-name="T3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2"><text:span text:style-name="T3">評量方法</text:span></text:p>
          </table:table-cell>
          <table:table-cell table:style-name="表格1.B1" table:number-rows-spanned="2" office:value-type="string">
            <text:p text:style-name="P3"><text:span text:style-name="T3">議題融入實質內涵</text:span></text:p>
          </table:table-cell>
          <table:table-cell table:style-name="表格1.B1" table:number-rows-spanned="2" office:value-type="string">
            <text:p text:style-name="P3"><text:span text:style-name="T3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2"><text:span text:style-name="T3">學習</text:span></text:p>
            <text:p text:style-name="P2"><text:span text:style-name="T3">表現</text:span></text:p>
          </table:table-cell>
          <table:table-cell table:style-name="表格1.B1" table:number-columns-spanned="2" office:value-type="string">
            <text:p text:style-name="P2"><text:bookmark text:name="_heading=h.30j0zll"/><text:span text:style-name="T3">學習</text:span></text:p>
            <text:p text:style-name="P2"><text:span text:style-name="T3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8" table:number-rows-spanned="20" office:value-type="string">
            <text:p text:style-name="P2"><text:text-input text:description="">第一學期</text:text-input></text:p>
          </table:table-cell>
          <table:table-cell table:style-name="表格1.B8" office:value-type="string">
            <text:p text:style-name="P6"><text:span text:style-name="T19">第一週</text:span></text:p>
          </table:table-cell>
          <table:table-cell table:style-name="表格1.C8" office:value-type="string">
            <text:p text:style-name="P6"><text:span text:style-name="T19">第五章　水與陸地/5．1地球上的水</text:span></text:p>
          </table:table-cell>
          <table:table-cell table:style-name="表格1.D8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ai-Ⅳ-2 透過與同儕的討論，分享科學發現的樂趣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8" table:number-columns-spanned="2" office:value-type="string">
            <text:p text:style-name="P6"><text:span text:style-name="T19">Fa-Ⅳ-1 地球具有大氣圈、水圈和岩石圈。</text:span></text:p>
            <text:p text:style-name="P6"><text:span text:style-name="T19">Fa-Ⅳ-5 海水具有不同的成分及特性。</text:span></text:p>
            <text:p text:style-name="P6"><text:span text:style-name="T19">Na-Ⅳ-6 人類社會的發展必須建立在保護地球自然環境的基礎上。</text:span></text:p>
          </table:table-cell>
          <table:covered-table-cell/>
          <table:table-cell table:style-name="表格1.G8" office:value-type="string">
            <text:p text:style-name="P6"><text:span text:style-name="T19">1.操作</text:span></text:p>
            <text:p text:style-name="P6"><text:span text:style-name="T19">2.實驗報告</text:span></text:p>
            <text:p text:style-name="P6"><text:span text:style-name="T19">3.觀察</text:span></text:p>
            <text:p text:style-name="P6"><text:span text:style-name="T19">4.口頭詢問</text:span></text:p>
            <text:p text:style-name="P6"><text:span text:style-name="T19">5.教師考評</text:span></text:p>
          </table:table-cell>
          <table:table-cell table:style-name="表格1.H8" office:value-type="string">
            <text:p text:style-name="P6"><text:span text:style-name="T19">【環境教育】</text:span></text:p>
            <text:p text:style-name="P6"><text:span text:style-name="T19">環J3 經由環境美學與自然文學了解自然環境的倫理價值。</text:span></text:p>
            <text:p text:style-name="P6"><text:span text:style-name="T19">環J9 了解氣候變遷減緩與調適的涵義，以及臺灣因應氣候變遷調適的政策。</text:span></text:p>
            <text:p text:style-name="P6"><text:span text:style-name="T19">環J10 了解天然災害對人類生活、生命、社會發展與經濟產業的衝擊。</text:span></text:p>
            <text:p text:style-name="P6"><text:span text:style-name="T19">環J11 了解天然災害的人為影響因子。</text:span></text:p>
            <text:p text:style-name="P6"><text:span text:style-name="T19">環J12 認識不同類型災害可能伴隨的危險，學習適當預防與避難行為。</text:span></text:p>
            <text:p text:style-name="P6"><text:span text:style-name="T19">【海洋教育】</text:span></text:p>
            <text:p text:style-name="P6"><text:span text:style-name="T19">海J17 了解海洋非生物資源之種類與應用。</text:span></text:p>
            <text:p text:style-name="P6"><text:span text:style-name="T19">【戶外教育】</text:span></text:p>
            <text:p text:style-name="P6"><text:span text:style-name="T19">J4 理解永續發展的意義與責任，並在參與</text:span><text:soft-page-break/><text:span text:style-name="T19">活動的過程中落實原則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9" office:value-type="string">
            <text:p text:style-name="P6"><text:span text:style-name="T19">第二週</text:span></text:p>
          </table:table-cell>
          <table:table-cell table:style-name="表格1.C9" office:value-type="string">
            <text:p text:style-name="P6"><text:span text:style-name="T19">第五章　水與陸地/5．2地貌的改變與平衡</text:span></text:p>
          </table:table-cell>
          <table:table-cell table:style-name="表格1.D9" office:value-type="string">
            <text:p text:style-name="P6"><text:span text:style-name="T19">tm-Ⅳ-1 能從實驗過程、合作討論中理解較複雜的自然界模型，並能評估不同模型的優點和限制，進能應用在後續的科學理解或生活。</text:span></text:p>
            <text:p text:style-name="P6"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9" table:number-columns-spanned="2" office:value-type="string">
            <text:p text:style-name="P6"><text:span text:style-name="T19">Ia-Ⅳ-1 外營力及內營力的作用會改變地貌。</text:span></text:p>
          </table:table-cell>
          <table:covered-table-cell/>
          <table:table-cell table:style-name="表格1.G9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教師考評</text:span></text:p>
          </table:table-cell>
          <table:table-cell table:style-name="表格1.H9" office:value-type="string">
            <text:p text:style-name="P6"><text:span text:style-name="T19">【環境教育】</text:span></text:p>
            <text:p text:style-name="P6"><text:span text:style-name="T19">環J14 了解能量流動及物質循環與生態系統運作的關係。</text:span></text:p>
            <text:p text:style-name="P6"><text:span text:style-name="T19">【海洋教育】</text:span></text:p>
            <text:p text:style-name="P6"><text:span text:style-name="T19">海J12 探討臺灣海岸地形與近海的特色、成因與災害。</text:span></text:p>
            <text:p text:style-name="P6"><text:span text:style-name="T19">【戶外教育】</text:span></text:p>
            <text:p text:style-name="P6"><text:span text:style-name="T19">戶J1 善用教室外、戶外及校外教學，認識臺灣環境並參訪自然及文化資產，如國家公園、國家風景區及國家森林公園等。</text:span></text:p>
            <text:p text:style-name="P16"/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covered-table-cell table:style-name="表格1.A9"/>
          <table:table-cell table:style-name="表格1.B10" office:value-type="string">
            <text:p text:style-name="P6"><text:span text:style-name="T19">第三週</text:span></text:p>
          </table:table-cell>
          <table:table-cell table:style-name="表格1.C10" office:value-type="string">
            <text:p text:style-name="P6"><text:span text:style-name="T19">第五章　水與陸地/5．2地貌的改變與平衡</text:span></text:p>
          </table:table-cell>
          <table:table-cell table:style-name="表格1.D10" office:value-type="string">
            <text:p text:style-name="P6"><text:span text:style-name="T19">tm-Ⅳ-1 能從實驗過程、合作討論中理解較複雜的自然界模型，並能評估不同模型的優點和限制，進能應用在後續的科學理解或生活。</text:span></text:p>
            <text:p text:style-name="P6"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10" table:number-columns-spanned="2" office:value-type="string">
            <text:p text:style-name="P6"><text:span text:style-name="T19">Ia-Ⅳ-1 外營力及內營力的作用會改變地貌。</text:span></text:p>
          </table:table-cell>
          <table:covered-table-cell/>
          <table:table-cell table:style-name="表格1.G10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操作</text:span></text:p>
            <text:p text:style-name="P6"><text:span text:style-name="T19">4.教師考評</text:span></text:p>
          </table:table-cell>
          <table:table-cell table:style-name="表格1.H10" office:value-type="string">
            <text:p text:style-name="P6"><text:span text:style-name="T19">【環境教育】</text:span></text:p>
            <text:p text:style-name="P6"><text:span text:style-name="T19">環J14 了解能量流動及物質循環與生態系統運作的關係。</text:span></text:p>
            <text:p text:style-name="P6"><text:span text:style-name="T19">【海洋教育】</text:span></text:p>
            <text:p text:style-name="P6"><text:span text:style-name="T19">海J12 探討臺灣海岸地形與近海的特色、成因與災害。</text:span></text:p>
            <text:p text:style-name="P6"><text:span text:style-name="T19">【戶外教育】</text:span></text:p>
            <text:p text:style-name="P6"><text:span text:style-name="T19">戶J1 善用教室外、戶外及校外教學，認識臺灣環境並參訪自然及文化資產，如國家公園、國家風景區及國家森林公園等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11" office:value-type="string">
            <text:p text:style-name="P6"><text:span text:style-name="T19">第四週</text:span></text:p>
          </table:table-cell>
          <table:table-cell table:style-name="表格1.C11" office:value-type="string">
            <text:p text:style-name="P6"><text:span text:style-name="T19">第五章　水與陸地/5．2地貌的改變與平衡</text:span></text:p>
          </table:table-cell>
          <table:table-cell table:style-name="表格1.D11" office:value-type="string">
            <text:p text:style-name="P6"><text:span text:style-name="T19">tm-Ⅳ-1 能從實驗過程、合作討論中理解較複雜的自然界模型，並能評估不同模型的優點和限制，進能應用在後續的科學理解或生活。</text:span></text:p>
            <text:p text:style-name="P6"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11" table:number-columns-spanned="2" office:value-type="string">
            <text:p text:style-name="P6"><text:span text:style-name="T19">Ia-Ⅳ-1 外營力及內營力的作用會改變地貌。</text:span></text:p>
          </table:table-cell>
          <table:covered-table-cell/>
          <table:table-cell table:style-name="表格1.G11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教師考評</text:span></text:p>
          </table:table-cell>
          <table:table-cell table:style-name="表格1.H11" office:value-type="string">
            <text:p text:style-name="P6"><text:span text:style-name="T19">【環境教育】</text:span></text:p>
            <text:p text:style-name="P6"><text:span text:style-name="T19">環J14 了解能量流動及物質循環與生態系統運作的關係。</text:span></text:p>
            <text:p text:style-name="P6"><text:span text:style-name="T19">【海洋教育】</text:span></text:p>
            <text:p text:style-name="P6"><text:span text:style-name="T19">海J12 探討臺灣海岸地形與近海的特色、成因與災害。</text:span></text:p>
            <text:p text:style-name="P6"><text:span text:style-name="T19">【戶外教育】</text:span></text:p>
            <text:p text:style-name="P6"><text:span text:style-name="T19">戶J1 善用教室外、戶外及校外教學，認識臺灣環境並參訪自然及文化資產，如國家公園、國家風景區及國家森林公園等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12" office:value-type="string">
            <text:p text:style-name="P6"><text:span text:style-name="T19">第五週</text:span></text:p>
          </table:table-cell>
          <table:table-cell table:style-name="表格1.C12" office:value-type="string">
            <text:p text:style-name="P6"><text:span text:style-name="T19">第五章　水與陸地/5．3地球上的岩石</text:span></text:p>
          </table:table-cell>
          <table:table-cell table:style-name="表格1.D12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po-Ⅳ-1 能從學習活動、日常經驗及科技運用、自然環境、書刊及網路媒體中，進行各種有計畫的觀察，進而能察覺問題。</text:span></text:p>
            <text:p text:style-name="P6"><text:span text:style-name="T19">pe-Ⅳ-1 能辨明多個自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span></text:p>
            <text:p text:style-name="P6"><text:span text:style-name="T19">pc-Ⅳ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</table:table-cell>
          <table:table-cell table:style-name="表格1.E12" table:number-columns-spanned="2" office:value-type="string">
            <text:p text:style-name="P6"><text:span text:style-name="T19">Fa-Ⅳ-1 地球具有大氣圈、水圈和岩石圈。</text:span></text:p>
            <text:p text:style-name="P6"><text:span text:style-name="T19">Fa-Ⅳ-2 三大類岩石有不同的特徵和成因。</text:span></text:p>
          </table:table-cell>
          <table:covered-table-cell/>
          <table:table-cell table:style-name="表格1.G12" office:value-type="string">
            <text:p text:style-name="P6"><text:span text:style-name="T19">1.操作</text:span></text:p>
            <text:p text:style-name="P6"><text:span text:style-name="T19">2.實驗報告</text:span></text:p>
            <text:p text:style-name="P6"><text:span text:style-name="T19">3.觀察</text:span></text:p>
            <text:p text:style-name="P6"><text:span text:style-name="T19">4.口頭詢問</text:span></text:p>
            <text:p text:style-name="P6"><text:span text:style-name="T19">5.教師考評</text:span></text:p>
          </table:table-cell>
          <table:table-cell table:style-name="表格1.H12" office:value-type="string">
            <text:p text:style-name="P6"><text:span text:style-name="T19">【環境教育】</text:span></text:p>
            <text:p text:style-name="P6"><text:span text:style-name="T19">環J7 透過「碳循環」，了解化石燃料與溫室氣體、全球暖化、及氣候變遷的關係。</text:span></text:p>
            <text:p text:style-name="P6"><text:span text:style-name="T19">【海洋教育】</text:span></text:p>
            <text:p text:style-name="P6"><text:span text:style-name="T19">海J17 了解海洋非生物資源之種類與應用。</text:span></text:p>
            <text:p text:style-name="P6"><text:span text:style-name="T19">【戶外教育】</text:span></text:p>
            <text:p text:style-name="P6"><text:span text:style-name="T19">戶J1 善用教室外、戶外及校外教學，認識臺灣環境並參訪自然及文化資產，如國家公園、國家風景區及國家森林公園等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13" office:value-type="string">
            <text:p text:style-name="P6"><text:span text:style-name="T19">第六週</text:span></text:p>
          </table:table-cell>
          <table:table-cell table:style-name="表格1.C13" office:value-type="string">
            <text:p text:style-name="P6"><text:span text:style-name="T19">第五章　水與陸地/5．3地球上的岩石</text:span></text:p>
          </table:table-cell>
          <table:table-cell table:style-name="表格1.D13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oft-page-break/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po-Ⅳ-1 能從學習活動、日常經驗及科技運用、自然環境、書刊及網路媒體中，進行各種有計畫的觀察，進而能察覺問題。</text:span></text:p>
            <text:p text:style-name="P6"><text:span text:style-name="T19">pe-Ⅳ-1 能辨明多個自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span></text:p>
            <text:p text:style-name="P6"><text:span text:style-name="T19">pc-Ⅳ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</table:table-cell>
          <table:table-cell table:style-name="表格1.E13" table:number-columns-spanned="2" office:value-type="string">
            <text:p text:style-name="P6"><text:span text:style-name="T19">Fa-Ⅳ-1 地球具有大氣圈、水圈和岩石圈。</text:span></text:p>
            <text:p text:style-name="P6"><text:span text:style-name="T19">Fa-Ⅳ-2 三大類岩石有不同的特徵和成因。</text:span></text:p>
          </table:table-cell>
          <table:covered-table-cell/>
          <table:table-cell table:style-name="表格1.G13" office:value-type="string">
            <text:p text:style-name="P6"><text:span text:style-name="T19">1.實驗報告</text:span></text:p>
            <text:p text:style-name="P6"><text:span text:style-name="T19">2.觀察</text:span></text:p>
            <text:p text:style-name="P6"><text:span text:style-name="T19">3.口頭詢問</text:span></text:p>
            <text:p text:style-name="P6"><text:soft-page-break/><text:span text:style-name="T19">4.操作</text:span></text:p>
            <text:p text:style-name="P6"><text:span text:style-name="T19">5.教師考評</text:span></text:p>
          </table:table-cell>
          <table:table-cell table:style-name="表格1.H13" office:value-type="string">
            <text:p text:style-name="P6"><text:span text:style-name="T19">【環境教育】</text:span></text:p>
            <text:p text:style-name="P6"><text:span text:style-name="T19">環J7 透過「碳循環」，了解化石燃料</text:span><text:soft-page-break/><text:span text:style-name="T19">與溫室氣體、全球暖化、及氣候變遷的關係。</text:span></text:p>
            <text:p text:style-name="P6"><text:span text:style-name="T19">【海洋教育】</text:span></text:p>
            <text:p text:style-name="P6"><text:span text:style-name="T19">海J17 了解海洋非生物資源之種類與應用。</text:span></text:p>
            <text:p text:style-name="P6"><text:span text:style-name="T19">【戶外教育】</text:span></text:p>
            <text:p text:style-name="P6"><text:span text:style-name="T19">戶J1 善用教室外、戶外及校外教學，認識臺灣環境並參訪自然及文化資產，如國家公園、國家風景區及國家森林公園等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14" office:value-type="string">
            <text:p text:style-name="P6"><text:span text:style-name="T19">第七週</text:span></text:p>
          </table:table-cell>
          <table:table-cell table:style-name="表格1.C14" office:value-type="string">
            <text:p text:style-name="P6"><text:span text:style-name="T19">第六章　板塊運動與地球歷史/6．1地球構造與板塊運動</text:span></text:p>
            <text:p text:style-name="P16"/>
          </table:table-cell>
          <table:table-cell table:style-name="表格1.D14" office:value-type="string">
            <text:p text:style-name="P6"><text:span text:style-name="T19">an-Ⅳ-1 察覺到科學的觀察、測量和方法是否具有正當性，是受到社會共同建構的標準所規範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14" table:number-columns-spanned="2" office:value-type="string">
            <text:p text:style-name="P6"><text:span text:style-name="T19">Ia-Ⅳ-2 岩石圈可分為數個板塊。</text:span></text:p>
            <text:p text:style-name="P6"><text:span text:style-name="T19">Ia-Ⅳ-3 板塊之間會相互分離或聚合，產生地震、火山和造山運動。</text:span></text:p>
            <text:p text:style-name="P6"><text:span text:style-name="T19">Ia-Ⅳ-4 全球地震、火山分布在特定的地帶，且兩者相當吻合。</text:span></text:p>
          </table:table-cell>
          <table:covered-table-cell/>
          <table:table-cell table:style-name="表格1.G14" office:value-type="string">
            <text:p text:style-name="P6"><text:span text:style-name="T19">1.操作</text:span></text:p>
            <text:p text:style-name="P6"><text:span text:style-name="T19">2.實驗報告</text:span></text:p>
            <text:p text:style-name="P6"><text:span text:style-name="T19">3.觀察</text:span></text:p>
            <text:p text:style-name="P6"><text:span text:style-name="T19">4.口頭詢問</text:span></text:p>
            <text:p text:style-name="P6"><text:span text:style-name="T19">5.教師考評</text:span></text:p>
          </table:table-cell>
          <table:table-cell table:style-name="表格1.H14" office:value-type="string"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15" office:value-type="string">
            <text:p text:style-name="P6"><text:span text:style-name="T19">第八週</text:span></text:p>
          </table:table-cell>
          <table:table-cell table:style-name="表格1.C15" office:value-type="string">
            <text:p text:style-name="P6"><text:span text:style-name="T19">第六章　板塊運動與地球歷史/6．1地球構造與板塊運動</text:span></text:p>
          </table:table-cell>
          <table:table-cell table:style-name="表格1.D15" office:value-type="string">
            <text:p text:style-name="P6"><text:span text:style-name="T19">an-Ⅳ-1 察覺到科學的觀察、測量和方法是否具有正當性，是受到社會共同建構的標準所規範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15" table:number-columns-spanned="2" office:value-type="string">
            <text:p text:style-name="P6"><text:span text:style-name="T19">Ia-Ⅳ-2 岩石圈可分為數個板塊。</text:span></text:p>
            <text:p text:style-name="P6"><text:span text:style-name="T19">Ia-Ⅳ-3 板塊之間會相互分離或聚合，產生地震、火山和造山運動。</text:span></text:p>
            <text:p text:style-name="P6"><text:span text:style-name="T19">Ia-Ⅳ-4 全球地震、火山分布在特定的地帶，且兩者相當吻合。</text:span></text:p>
          </table:table-cell>
          <table:covered-table-cell/>
          <table:table-cell table:style-name="表格1.G15" office:value-type="string">
            <text:p text:style-name="P6"><text:span text:style-name="T19">1.操作</text:span></text:p>
            <text:p text:style-name="P6"><text:span text:style-name="T19">2.實驗報告</text:span></text:p>
            <text:p text:style-name="P6"><text:span text:style-name="T19">3.觀察</text:span></text:p>
            <text:p text:style-name="P6"><text:span text:style-name="T19">4.口頭詢問</text:span></text:p>
            <text:p text:style-name="P6"><text:span text:style-name="T19">5.教師考評</text:span></text:p>
          </table:table-cell>
          <table:table-cell table:style-name="表格1.H15" office:value-type="string"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16" office:value-type="string">
            <text:p text:style-name="P6"><text:span text:style-name="T19">第九週</text:span></text:p>
          </table:table-cell>
          <table:table-cell table:style-name="表格1.C16" office:value-type="string">
            <text:p text:style-name="P6"><text:span text:style-name="T19">第六章　板塊運動與地球歷史/6．1地球構造與板塊運動</text:span></text:p>
          </table:table-cell>
          <table:table-cell table:style-name="表格1.D16" office:value-type="string">
            <text:p text:style-name="P6"><text:span text:style-name="T19">an-Ⅳ-1 察覺到科學的觀察、測量和方法是否具有正當性，是受到社會共同建構的標準所規範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16" table:number-columns-spanned="2" office:value-type="string">
            <text:p text:style-name="P6"><text:span text:style-name="T19">Ia-Ⅳ-2 岩石圈可分為數個板塊。</text:span></text:p>
            <text:p text:style-name="P6"><text:span text:style-name="T19">Ia-Ⅳ-3 板塊之間會相互分離或聚合，產生地震、火山和造山運動。</text:span></text:p>
            <text:p text:style-name="P6"><text:span text:style-name="T19">Ia-Ⅳ-4 全球地震、火山分布在特定的地帶，且兩者相當吻合。</text:span></text:p>
          </table:table-cell>
          <table:covered-table-cell/>
          <table:table-cell table:style-name="表格1.G16" office:value-type="string">
            <text:p text:style-name="P6"><text:span text:style-name="T19">1.操作</text:span></text:p>
            <text:p text:style-name="P6"><text:span text:style-name="T19">2.實驗報告</text:span></text:p>
            <text:p text:style-name="P6"><text:span text:style-name="T19">3.觀察</text:span></text:p>
            <text:p text:style-name="P6"><text:span text:style-name="T19">4.口頭詢問</text:span></text:p>
            <text:p text:style-name="P6"><text:span text:style-name="T19">5.教師考評</text:span></text:p>
          </table:table-cell>
          <table:table-cell table:style-name="表格1.H16" office:value-type="string"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17" office:value-type="string">
            <text:p text:style-name="P6"><text:span text:style-name="T19">第十週</text:span></text:p>
          </table:table-cell>
          <table:table-cell table:style-name="表格1.C17" office:value-type="string">
            <text:p text:style-name="P6"><text:span text:style-name="T19">第六章　板塊運動與地球歷史/6．2岩層記錄的地球歷史</text:span></text:p>
          </table:table-cell>
          <table:table-cell table:style-name="表格1.D17" office:value-type="string">
            <text:p text:style-name="P6"><text:span text:style-name="T19">tm-Ⅳ-1 能從實驗過程、合作討論中理解較複雜的自然界模型，並能評估不同模型的優點和限制，進能應用在後續的科學理解或生活。</text:span></text:p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17" table:number-columns-spanned="2" office:value-type="string">
            <text:p text:style-name="P6"><text:span text:style-name="T19">Hb-Ⅳ-1 研究岩層岩性與化石可幫助了解地球的歷史。</text:span></text:p>
            <text:p text:style-name="P6"><text:span text:style-name="T19">Hb-Ⅳ-2 解讀地層、地質事件，可幫助了解當地的地層發展先後順序。</text:span></text:p>
            <text:p text:style-name="P6"><text:span text:style-name="T19">Gb-Ⅳ-1 從地層中發現的化石，可以知道地球上曾經存在許多的生物，但有些生物已經消失了，例如：三葉蟲、恐龍等。</text:span></text:p>
          </table:table-cell>
          <table:covered-table-cell/>
          <table:table-cell table:style-name="表格1.G17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17" office:value-type="string"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18" office:value-type="string">
            <text:p text:style-name="P6"><text:span text:style-name="T19">第十一週</text:span></text:p>
          </table:table-cell>
          <table:table-cell table:style-name="表格1.C18" office:value-type="string">
            <text:p text:style-name="P6"><text:span text:style-name="T19">第六章　板塊運動與地球歷史/6．2岩層記錄的地球歷史</text:span></text:p>
          </table:table-cell>
          <table:table-cell table:style-name="表格1.D18" office:value-type="string">
            <text:p text:style-name="P6"><text:span text:style-name="T19">tm-Ⅳ-1 能從實驗過程、合作討論中理解較複雜的自然界模型，並能評估不同模型的優點和限制，進能應用在後續的科學理解或生活。</text:span></text:p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18" table:number-columns-spanned="2" office:value-type="string">
            <text:p text:style-name="P6"><text:span text:style-name="T19">Hb-Ⅳ-1 研究岩層岩性與化石可幫助了解地球的歷史。</text:span></text:p>
            <text:p text:style-name="P6"><text:span text:style-name="T19">Hb-Ⅳ-2 解讀地層、地質事件，可幫助了解當地的地層發展先後順序。</text:span></text:p>
            <text:p text:style-name="P6"><text:span text:style-name="T19">Gb-Ⅳ-1 從地層中發現的化石，可以知道地球上曾經存在許多的生物，但有些生物已經消失了，例如：三葉蟲、恐龍等。</text:span></text:p>
          </table:table-cell>
          <table:covered-table-cell/>
          <table:table-cell table:style-name="表格1.G18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18" office:value-type="string"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19" office:value-type="string">
            <text:p text:style-name="P6"><text:span text:style-name="T19">第十二週</text:span></text:p>
          </table:table-cell>
          <table:table-cell table:style-name="表格1.C19" office:value-type="string">
            <text:p text:style-name="P6"><text:span text:style-name="T19">第六章　板塊運動與地球歷史/6．2岩層記錄的地球歷史</text:span></text:p>
          </table:table-cell>
          <table:table-cell table:style-name="表格1.D19" office:value-type="string">
            <text:p text:style-name="P6"><text:span text:style-name="T19">tm-Ⅳ-1 能從實驗過程、合作討論中理解較複雜的自然界模型，並能評估不同模型的優點和限制，進能應用在後續的科學理解或生活。</text:span></text:p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19" table:number-columns-spanned="2" office:value-type="string">
            <text:p text:style-name="P6"><text:span text:style-name="T19">Hb-Ⅳ-1 研究岩層岩性與化石可幫助了解地球的歷史。</text:span></text:p>
            <text:p text:style-name="P6"><text:span text:style-name="T19">Hb-Ⅳ-2 解讀地層、地質事件，可幫助了解當地的地層發展先後順序。</text:span></text:p>
            <text:p text:style-name="P6"><text:span text:style-name="T19">Gb-Ⅳ-1 從地層中發現的化石，可以知道地球上曾經存在許多的生物，但有些生物已經消失了，例如：三葉蟲、恐龍等。</text:span></text:p>
          </table:table-cell>
          <table:covered-table-cell/>
          <table:table-cell table:style-name="表格1.G19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19" office:value-type="string"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20" office:value-type="string">
            <text:p text:style-name="P6"><text:span text:style-name="T19">第十三週</text:span></text:p>
          </table:table-cell>
          <table:table-cell table:style-name="表格1.C20" office:value-type="string">
            <text:p text:style-name="P6"><text:span text:style-name="T19">第六章　板塊運動與地球歷史/6．3臺灣的板塊和地震</text:span></text:p>
          </table:table-cell>
          <table:table-cell table:style-name="表格1.D20" office:value-type="string"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an-Ⅳ-1 察覺到科學的觀察、測量和方法是否具有正當性，是受到社會共同建構的標準所規範。</text:span></text:p>
          </table:table-cell>
          <table:table-cell table:style-name="表格1.E20" table:number-columns-spanned="2" office:value-type="string">
            <text:p text:style-name="P6"><text:span text:style-name="T19">Ia-Ⅳ-1 外營力及內營力的作用會改變地貌。</text:span></text:p>
            <text:p text:style-name="P6"><text:span text:style-name="T19">Ia-Ⅳ-3 板塊之間會相互分離或聚合，產生地震、火山和造山運動。</text:span></text:p>
            <text:p text:style-name="P6"><text:span text:style-name="T19">Md-Ⅳ-4 臺灣位處於板塊交界，因此地震頻仍，常造成災害。</text:span></text:p>
          </table:table-cell>
          <table:covered-table-cell/>
          <table:table-cell table:style-name="表格1.G20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20" office:value-type="string"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</text:span><text:soft-page-break/><text:span text:style-name="T19">錄的能力。</text:span></text:p>
            <text:p text:style-name="P6"><text:span text:style-name="T19">【防災教育】</text:span></text:p>
            <text:p text:style-name="P6"><text:span text:style-name="T19">防J3 臺灣災害防救的機制與運作。</text:span></text:p>
            <text:p text:style-name="P6"><text:span text:style-name="T19">防J4 臺灣災害預警的機制。</text:span></text:p>
            <text:p text:style-name="P6"><text:span text:style-name="T19">【安全教育】</text:span></text:p>
            <text:p text:style-name="P6"><text:span text:style-name="T19">安J3 了解日常生活容易發生事故的原因。</text:span></text:p>
            <text:p text:style-name="P6"><text:span text:style-name="T19">安J4 探討日常生活發生事故的影響因素。</text:span></text:p>
            <text:p text:style-name="P6"><text:span text:style-name="T19">安J8 演練校園災害預防的課題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21" office:value-type="string">
            <text:p text:style-name="P6"><text:span text:style-name="T19">第十四週</text:span></text:p>
          </table:table-cell>
          <table:table-cell table:style-name="表格1.C21" office:value-type="string">
            <text:p text:style-name="P6"><text:span text:style-name="T19">第六章　板塊運動與地球歷史/6．3臺灣的板塊和地震</text:span></text:p>
            <text:p text:style-name="P16"/>
          </table:table-cell>
          <table:table-cell table:style-name="表格1.D21" office:value-type="string"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an-Ⅳ-1 察覺到科學的觀察、測量和方法是否具有正當性，是受到社會共同建構的標準所規範。</text:span></text:p>
          </table:table-cell>
          <table:table-cell table:style-name="表格1.E21" table:number-columns-spanned="2" office:value-type="string">
            <text:p text:style-name="P6"><text:span text:style-name="T19">Ia-Ⅳ-1 外營力及內營力的作用會改變地貌。</text:span></text:p>
            <text:p text:style-name="P6"><text:span text:style-name="T19">Ia-Ⅳ-3 板塊之間會相互分離或聚合，產生地震、火山和造山運動。</text:span></text:p>
            <text:p text:style-name="P6"><text:span text:style-name="T19">Md-Ⅳ-4 臺灣位處於板塊交界，因此地震頻仍，常造成災害。</text:span></text:p>
          </table:table-cell>
          <table:covered-table-cell/>
          <table:table-cell table:style-name="表格1.G21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21" office:value-type="string"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6"><text:span text:style-name="T19">【防災教育】</text:span></text:p>
            <text:p text:style-name="P6"><text:span text:style-name="T19">防J3 臺灣災害防救的機制與運作。</text:span></text:p>
            <text:p text:style-name="P6"><text:span text:style-name="T19">防J4 臺灣災害預警的機制。</text:span></text:p>
            <text:p text:style-name="P6"><text:span text:style-name="T19">【安全教育】</text:span></text:p>
            <text:p text:style-name="P6"><text:span text:style-name="T19">安J3 了解日常生活容易發生事故的原因。</text:span></text:p>
            <text:p text:style-name="P6"><text:span text:style-name="T19">安J4 探討日常生活發生事故的影響因素。</text:span></text:p>
            <text:p text:style-name="P6"><text:span text:style-name="T19">安J8 演練校園災害預防的課題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22" office:value-type="string">
            <text:p text:style-name="P6"><text:span text:style-name="T19">第十五週</text:span></text:p>
          </table:table-cell>
          <table:table-cell table:style-name="表格1.C22" office:value-type="string">
            <text:p text:style-name="P6"><text:span text:style-name="T19">第七章運動中的天體/7．1我們的宇宙</text:span></text:p>
          </table:table-cell>
          <table:table-cell table:style-name="表格1.D22" office:value-type="string">
            <text:p text:style-name="P6"><text:span text:style-name="T19">tm-Ⅳ-1 能從實驗過程、合作討論中理解較複雜的自然界模型，並能評估不同模型的優點和限制，進能應用在後續的科學理解或生活。</text:span></text:p>
            <text:p text:style-name="P6"><text:span text:style-name="T19">pa-Ⅳ-1 能分析歸納、製作圖表、使用資訊及數學等方法，整理資訊或數據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pe-Ⅳ-1 能辨明多個自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span></text:p>
          </table:table-cell>
          <table:table-cell table:style-name="表格1.E22" table:number-columns-spanned="2" office:value-type="string">
            <text:p text:style-name="P6"><text:span text:style-name="T19">Ed-Ⅳ-1 星系是組成宇宙的基本單位。</text:span></text:p>
            <text:p text:style-name="P6"><text:span text:style-name="T19">Ed-Ⅳ-2 我們所在的星系，稱為銀河系，主要是由恆星所組成；太陽是銀河系的成員之一。</text:span></text:p>
            <text:p text:style-name="P6"><text:span text:style-name="T19">Fb-Ⅳ-1 太陽系由太陽和行星組成，行星均繞太陽公轉。</text:span></text:p>
            <text:p text:style-name="P6"><text:span text:style-name="T19">Fb-Ⅳ-2 類地行星的環境差異極大。</text:span></text:p>
            <text:p text:style-name="P6"><text:span text:style-name="T19">INc-Ⅳ-2 對應不同尺度，各有適用的單位（以長度單位為例），尺度大小可以使用科學記號來表達。</text:span></text:p>
            <text:p text:style-name="P6"><text:span text:style-name="T19">INc-Ⅳ-4 不同物體間的尺度關係可以用比例的方式來呈現。</text:span></text:p>
          </table:table-cell>
          <table:covered-table-cell/>
          <table:table-cell table:style-name="表格1.G22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22" office:value-type="string">
            <text:p text:style-name="P6"><text:span text:style-name="T19">【科技教育】</text:span></text:p>
            <text:p text:style-name="P6"><text:span text:style-name="T19">科E1 了解平日常見科技產品的用途與運作方式。</text:span></text:p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B23" office:value-type="string">
            <text:p text:style-name="P6"><text:span text:style-name="T19">第十六週</text:span></text:p>
          </table:table-cell>
          <table:table-cell table:style-name="表格1.C23" office:value-type="string">
            <text:p text:style-name="P6"><text:span text:style-name="T19">第七章運動中的天體/7．1我們的宇宙</text:span></text:p>
          </table:table-cell>
          <table:table-cell table:style-name="表格1.D23" office:value-type="string">
            <text:p text:style-name="P6"><text:span text:style-name="T19">tm-Ⅳ-1 能從實驗過程、合作討論中理解較複雜的自然界模型，並能評估不同模型的優點和限制，進能應用在後續的科學理解或生活。</text:span></text:p>
            <text:p text:style-name="P6"><text:span text:style-name="T19">pa-Ⅳ-1 能分析歸納、製作圖表、使用資訊及數學等方法，整理資訊或數據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pe-Ⅳ-1 能辨明多個自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span></text:p>
          </table:table-cell>
          <table:table-cell table:style-name="表格1.E23" table:number-columns-spanned="2" office:value-type="string">
            <text:p text:style-name="P6"><text:span text:style-name="T19">Ed-Ⅳ-1 星系是組成宇宙的基本單位。</text:span></text:p>
            <text:p text:style-name="P6"><text:span text:style-name="T19">Ed-Ⅳ-2 我們所在的星系，稱為銀河系，主要是由恆星所組成；太陽是銀河系的成員之一。</text:span></text:p>
            <text:p text:style-name="P6"><text:span text:style-name="T19">Fb-Ⅳ-1 太陽系由太陽和行星組成，行星均繞太陽公轉。</text:span></text:p>
            <text:p text:style-name="P6"><text:span text:style-name="T19">Fb-Ⅳ-2 類地行星的環境差異極大。</text:span></text:p>
            <text:p text:style-name="P6"><text:span text:style-name="T19">INc-Ⅳ-2 對應不同尺度，各有適用的單位（以長度單位為例），尺度大小可以使用科學記號來表達。</text:span></text:p>
            <text:p text:style-name="P6"><text:span text:style-name="T19">INc-Ⅳ-4 不同物體間的尺度關係可以用比例的方式來呈現。</text:span></text:p>
          </table:table-cell>
          <table:covered-table-cell/>
          <table:table-cell table:style-name="表格1.G23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23" office:value-type="string">
            <text:p text:style-name="P6"><text:span text:style-name="T19">【科技教育】</text:span></text:p>
            <text:p text:style-name="P6"><text:span text:style-name="T19">科E1 了解平日常見科技產品的用途與運作方式。</text:span></text:p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</table:table-cell>
          <table:table-cell table:style-name="表格1.B1" office:value-type="string">
            <text:p text:style-name="P18"/>
          </table:table-cell>
        </table:table-row>
        <table:table-row table:style-name="表格1.24">
          <table:covered-table-cell table:style-name="表格1.A9"/>
          <table:table-cell table:style-name="表格1.B24" office:value-type="string">
            <text:p text:style-name="P6"><text:span text:style-name="T19">第十七週</text:span></text:p>
          </table:table-cell>
          <table:table-cell table:style-name="表格1.C24" office:value-type="string">
            <text:p text:style-name="P6"><text:span text:style-name="T19">第七章運動中的天體/7．2轉動的地球</text:span></text:p>
          </table:table-cell>
          <table:table-cell table:style-name="表格1.D24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24" table:number-columns-spanned="2" office:value-type="string">
            <text:p text:style-name="P6"><text:span text:style-name="T19">Id-Ⅳ-1 夏季白天較長，冬季黑夜較長。</text:span></text:p>
            <text:p text:style-name="P6"><text:span text:style-name="T19">Id-Ⅳ-2 陽光照射角度之變化，會造成地表單位面積土地吸收太陽能量的不同。</text:span></text:p>
            <text:p text:style-name="P6"><text:span text:style-name="T19">Id-Ⅳ-3 地球的四季主要是因為地球自轉軸傾斜於地球公轉軌道面而造成。</text:span></text:p>
          </table:table-cell>
          <table:covered-table-cell/>
          <table:table-cell table:style-name="表格1.G24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24" office:value-type="string">
            <text:p text:style-name="P6"><text:span text:style-name="T19">【科技教育】</text:span></text:p>
            <text:p text:style-name="P6"><text:span text:style-name="T19">科E1 了解平日常見科技產品的用途與運作方式。</text:span></text:p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4">
          <table:covered-table-cell table:style-name="表格1.A9"/>
          <table:table-cell table:style-name="表格1.B25" office:value-type="string">
            <text:p text:style-name="P6"><text:span text:style-name="T19">第十八週</text:span></text:p>
          </table:table-cell>
          <table:table-cell table:style-name="表格1.C25" office:value-type="string">
            <text:p text:style-name="P6"><text:span text:style-name="T19">第七章運動中的天體/7．2轉動的地球</text:span></text:p>
          </table:table-cell>
          <table:table-cell table:style-name="表格1.D25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ai-Ⅳ-3 透過所學到的科學知識和科學探索的各種方法，解釋自然現象發生的原因，建立科學學習的自信</text:span><text:soft-page-break/><text:span text:style-name="T19">心。</text:span></text:p>
          </table:table-cell>
          <table:table-cell table:style-name="表格1.E25" table:number-columns-spanned="2" office:value-type="string">
            <text:p text:style-name="P6"><text:span text:style-name="T19">Id-Ⅳ-1 夏季白天較長，冬季黑夜較長。</text:span></text:p>
            <text:p text:style-name="P6"><text:span text:style-name="T19">Id-Ⅳ-2 陽光照射角度之變化，會造成地表單位面積土地吸收太陽能量的不同。</text:span></text:p>
            <text:p text:style-name="P6"><text:span text:style-name="T19">Id-Ⅳ-3 地球的四季主要是因為地球自轉軸傾斜於地球公轉軌道面而造成。</text:span></text:p>
          </table:table-cell>
          <table:covered-table-cell/>
          <table:table-cell table:style-name="表格1.G25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25" office:value-type="string">
            <text:p text:style-name="P6"><text:span text:style-name="T19">【科技教育】</text:span></text:p>
            <text:p text:style-name="P6"><text:span text:style-name="T19">科E1 了解平日常見科技產品的用途與運作方式。</text:span></text:p>
            <text:p text:style-name="P6"><text:span text:style-name="T19">【戶外教育】</text:span></text:p>
            <text:p text:style-name="P6"><text:soft-page-break/><text:span text:style-name="T19">戶J2 擴充對環境的理解，運用所學的知識到生活當中，具備觀察、描述、測量、紀錄的能力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4">
          <table:covered-table-cell table:style-name="表格1.A9"/>
          <table:table-cell table:style-name="表格1.B26" office:value-type="string">
            <text:p text:style-name="P6"><text:span text:style-name="T19">第十九週</text:span></text:p>
          </table:table-cell>
          <table:table-cell table:style-name="表格1.C26" office:value-type="string">
            <text:p text:style-name="P6"><text:span text:style-name="T19">第七章運動中的天體/7．3日地月相對運動</text:span></text:p>
          </table:table-cell>
          <table:table-cell table:style-name="表格1.D26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pa-Ⅳ-1 能分析歸納、製作圖表、使用資訊及數學等方法，整理資訊或數據。</text:span></text:p>
            <text:p text:style-name="P6"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pc-Ⅳ-2 能利用口語、影像（例如：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6"><text:span text:style-name="T19">ah-Ⅳ-2 應用所學到的科學知識與科學探究方法，幫助自己做出最佳的決定。</text:span></text:p>
          </table:table-cell>
          <table:table-cell table:style-name="表格1.E26" table:number-columns-spanned="2" office:value-type="string">
            <text:p text:style-name="P6"><text:span text:style-name="T19">Fb-Ⅳ-3 月球繞地球公轉；日、月、地在同一直線上會發生日月食。</text:span></text:p>
            <text:p text:style-name="P6"><text:span text:style-name="T19">Fb-Ⅳ-4 月相變化具有規律性。</text:span></text:p>
            <text:p text:style-name="P6"><text:span text:style-name="T19">Ic-Ⅳ-4 潮汐變化具有規律性。</text:span></text:p>
          </table:table-cell>
          <table:covered-table-cell/>
          <table:table-cell table:style-name="表格1.G26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26" office:value-type="string">
            <text:p text:style-name="P6"><text:span text:style-name="T19">【海洋教育】</text:span></text:p>
            <text:p text:style-name="P6"><text:span text:style-name="T19">海J4 了解海洋水產、工程、運輸、能源、與旅遊等產業的結構與發展。</text:span></text:p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4">
          <table:covered-table-cell table:style-name="表格1.A9"/>
          <table:table-cell table:style-name="表格1.B27" office:value-type="string">
            <text:p text:style-name="P6"><text:span text:style-name="T19">第廿週</text:span></text:p>
          </table:table-cell>
          <table:table-cell table:style-name="表格1.C27" office:value-type="string">
            <text:p text:style-name="P6"><text:span text:style-name="T19">第七章運動中的天體/7．3日地月相對運動</text:span></text:p>
            <text:p text:style-name="P16"/>
          </table:table-cell>
          <table:table-cell table:style-name="表格1.D27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pa-Ⅳ-1 能分析歸納、製作圖表、使用資訊及數學等方法，整理資訊或數據。</text:span></text:p>
            <text:p text:style-name="P6"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pc-Ⅳ-2 能利用口語、影像（例如：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6"><text:span text:style-name="T19">ah-Ⅳ-2 應用所學到的科學知識與科學探究方法，幫助自己做出最佳的決定。</text:span></text:p>
          </table:table-cell>
          <table:table-cell table:style-name="表格1.E27" table:number-columns-spanned="2" office:value-type="string">
            <text:p text:style-name="P6"><text:span text:style-name="T19">Fb-Ⅳ-3 月球繞地球公轉；日、月、地在同一直線上會發生日月食。</text:span></text:p>
            <text:p text:style-name="P6"><text:span text:style-name="T19">Fb-Ⅳ-4 月相變化具有規律性。</text:span></text:p>
            <text:p text:style-name="P6"><text:span text:style-name="T19">Ic-Ⅳ-4 潮汐變化具有規律性。</text:span></text:p>
          </table:table-cell>
          <table:covered-table-cell/>
          <table:table-cell table:style-name="表格1.G27" office:value-type="string">
            <text:p text:style-name="P6"><text:span text:style-name="T19">1.觀察</text:span></text:p>
            <text:p text:style-name="P6"><text:span text:style-name="T19">2.口頭詢問</text:span></text:p>
            <text:p text:style-name="P6"><text:span text:style-name="T19">3.紙筆測驗</text:span></text:p>
            <text:p text:style-name="P6"><text:span text:style-name="T19">4.專案報告</text:span></text:p>
            <text:p text:style-name="P6"><text:span text:style-name="T19">5.教師考評</text:span></text:p>
          </table:table-cell>
          <table:table-cell table:style-name="表格1.H27" office:value-type="string">
            <text:p text:style-name="P6"><text:span text:style-name="T19">【海洋教育】</text:span></text:p>
            <text:p text:style-name="P6"><text:span text:style-name="T19">海J4 了解海洋水產、工程、運輸、能源、與旅遊等產業的結構與發展。</text:span></text:p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8">
          <table:table-cell table:style-name="表格1.A1" table:number-rows-spanned="18" office:value-type="string">
            <text:p text:style-name="P2"><text:text-input text:description="">第二學期</text:text-input></text:p>
          </table:table-cell>
          <table:table-cell table:style-name="表格1.B28" office:value-type="string">
            <text:p text:style-name="P6"><text:span text:style-name="T19">第一週</text:span></text:p>
          </table:table-cell>
          <table:table-cell table:style-name="表格1.C28" office:value-type="string">
            <text:p text:style-name="P6"><text:span text:style-name="T19">第三章　千變萬化的天氣/3．1大氣的組成和結構</text:span></text:p>
          </table:table-cell>
          <table:table-cell table:style-name="表格1.D28" office:value-type="string">
            <text:p text:style-name="P6"><text:span text:style-name="T19">pa-Ⅳ-1 能分析歸納、製作圖表、使用資訊及數學等方法，整理資訊或數據。</text:span></text:p>
            <text:p text:style-name="P6"><text:span text:style-name="T19">ai-Ⅳ-2 透過與同儕的討論，分享科學發現的樂趣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28" table:number-columns-spanned="2" office:value-type="string">
            <text:p text:style-name="P6"><text:span text:style-name="T19">Fa-Ⅳ-1 地球具有大氣圈、水圈和岩石圈。</text:span></text:p>
            <text:p text:style-name="P6"><text:span text:style-name="T19">Fa-Ⅳ-3 大氣的主要成分為氮氣和氧氣，並含有水氣、二氧化碳等變動氣體。</text:span></text:p>
            <text:p text:style-name="P6"><text:span text:style-name="T19">Fa-Ⅳ-4 大氣可由溫度變化分層。</text:span></text:p>
            <text:p text:style-name="P6"><text:span text:style-name="T19">Me-Ⅳ-3 <text:s/>空氣品質與空氣污染的種類、來源與一般防治方法。</text:span></text:p>
          </table:table-cell>
          <table:covered-table-cell/>
          <table:table-cell table:style-name="表格1.G28" office:value-type="string">
            <text:p text:style-name="P6"><text:span text:style-name="T19">1.口頭評量</text:span></text:p>
            <text:p text:style-name="P6"><text:span text:style-name="T19">2.紙筆評量</text:span></text:p>
          </table:table-cell>
          <table:table-cell table:style-name="表格1.H28" office:value-type="string">
            <text:p text:style-name="P6"><text:span text:style-name="T19">【防災教育】</text:span></text:p>
            <text:p text:style-name="P6"><text:span text:style-name="T19">防J1 臺灣災害的風險因子包含社會、經濟、環境、土地利用…。</text:span></text:p>
            <text:p text:style-name="P6"><text:span text:style-name="T19">防J2 災害對臺灣社會及生態環境的衝擊。</text:span></text:p>
            <text:p text:style-name="P6"><text:span text:style-name="T19">防J3 臺灣災害防救的機制與運作。</text:span></text:p>
            <text:p text:style-name="P6"><text:span text:style-name="T19">防J4 臺灣災害預警的機制。</text:span></text:p>
            <text:p text:style-name="P6"><text:span text:style-name="T19">防J6 應用氣象局提供的災害資訊，做出適當的判斷及行動。</text:span></text:p>
            <text:p text:style-name="P6"><text:span text:style-name="T19">防J9 了解校園及住家內各項避難器具的正確使用方式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29" office:value-type="string">
            <text:p text:style-name="P6"><text:span text:style-name="T19">第二週</text:span></text:p>
          </table:table-cell>
          <table:table-cell table:style-name="表格1.C29" office:value-type="string">
            <text:p text:style-name="P6"><text:span text:style-name="T19">第三章　千變萬化的天氣/3．2天氣變化</text:span></text:p>
          </table:table-cell>
          <table:table-cell table:style-name="表格1.D29" office:value-type="string">
            <text:p text:style-name="P6"><text:span text:style-name="T19">ai-Ⅳ-2 透過與同儕的討論，分享科學發現的樂趣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29" table:number-columns-spanned="2" office:value-type="string">
            <text:p text:style-name="P6"><text:span text:style-name="T19">Ib-Ⅳ-2 氣壓差會造成空氣的流動而產生風。</text:span></text:p>
            <text:p text:style-name="P6"><text:span text:style-name="T19">Ib-Ⅳ-3 由於地球自轉的關係會造成高、低氣壓空氣的旋轉。</text:span></text:p>
          </table:table-cell>
          <table:covered-table-cell/>
          <table:table-cell table:style-name="表格1.G29" office:value-type="string">
            <text:p text:style-name="P6"><text:span text:style-name="T19">1.口頭評量</text:span></text:p>
            <text:p text:style-name="P6"><text:span text:style-name="T19">2.紙筆評量</text:span></text:p>
          </table:table-cell>
          <table:table-cell table:style-name="表格1.H29" office:value-type="string">
            <text:p text:style-name="P6"><text:span text:style-name="T19">【防災教育】</text:span></text:p>
            <text:p text:style-name="P6"><text:span text:style-name="T19">防J1 臺灣災害的風險因子包含社會、經濟、環境、土地利用…。</text:span></text:p>
            <text:p text:style-name="P6"><text:span text:style-name="T19">防J2 災害對臺灣社會及生態環境的衝擊。</text:span></text:p>
            <text:p text:style-name="P6"><text:span text:style-name="T19">防J3 臺灣災害防救的機制與運作。</text:span></text:p>
            <text:p text:style-name="P6"><text:span text:style-name="T19">防J4 臺灣災害預警的機制。</text:span></text:p>
            <text:p text:style-name="P6"><text:span text:style-name="T19">防J6 應用氣象局提供的災害資訊，做出適當的判斷及行動。</text:span></text:p>
            <text:p text:style-name="P6"><text:span text:style-name="T19">防J9 了解校園及住家內各項避難器具的正確使用方式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30" office:value-type="string">
            <text:p text:style-name="P6"><text:span text:style-name="T19">第三週</text:span></text:p>
          </table:table-cell>
          <table:table-cell table:style-name="表格1.C30" office:value-type="string">
            <text:p text:style-name="P6"><text:span text:style-name="T19">第三章　千變萬化的天氣/3．3氣團和鋒面</text:span></text:p>
          </table:table-cell>
          <table:table-cell table:style-name="表格1.D30" office:value-type="string"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30" table:number-columns-spanned="2" office:value-type="string">
            <text:p text:style-name="P6"><text:span text:style-name="T19">Ib-Ⅳ-1 氣團是性質均勻的大型空氣團塊，性質各有不同。</text:span></text:p>
            <text:p text:style-name="P6"><text:span text:style-name="T19">Ib-Ⅳ-4 鋒面是性質不同的氣團之交界面，會產生各種</text:span><text:soft-page-break/><text:span text:style-name="T19">天氣變化。</text:span></text:p>
            <text:p text:style-name="P6"><text:span text:style-name="T19">Ib-Ⅳ-6 臺灣秋冬季受東北季風影響，夏季受西南季風影響，造成各地氣溫、風向和降水的季節性差異。</text:span></text:p>
          </table:table-cell>
          <table:covered-table-cell/>
          <table:table-cell table:style-name="表格1.G30" office:value-type="string">
            <text:p text:style-name="P6"><text:span text:style-name="T19">1.口頭評量</text:span></text:p>
            <text:p text:style-name="P6"><text:span text:style-name="T19">2.學生互評</text:span></text:p>
          </table:table-cell>
          <table:table-cell table:style-name="表格1.H30" office:value-type="string">
            <text:p text:style-name="P6"><text:span text:style-name="T19">【防災教育】</text:span></text:p>
            <text:p text:style-name="P6"><text:span text:style-name="T19">防J1 臺灣災害的風險因子包含社會、經</text:span><text:soft-page-break/><text:span text:style-name="T19">濟、環境、土地利用…。</text:span></text:p>
            <text:p text:style-name="P6"><text:span text:style-name="T19">防J2 災害對臺灣社會及生態環境的衝擊。</text:span></text:p>
            <text:p text:style-name="P6"><text:span text:style-name="T19">防J3 臺灣災害防救的機制與運作。</text:span></text:p>
            <text:p text:style-name="P6"><text:span text:style-name="T19">防J4 臺灣災害預警的機制。</text:span></text:p>
            <text:p text:style-name="P6"><text:span text:style-name="T19">防J6 應用氣象局提供的災害資訊，做出適當的判斷及行動。</text:span></text:p>
            <text:p text:style-name="P6"><text:span text:style-name="T19">防J9 了解校園及住家內各項避難器具的正確使用方式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31" office:value-type="string">
            <text:p text:style-name="P6"><text:span text:style-name="T19">第四周</text:span></text:p>
          </table:table-cell>
          <table:table-cell table:style-name="表格1.C31" office:value-type="string">
            <text:p text:style-name="P6"><text:span text:style-name="T19">第三章　千變萬化的天氣/3．3氣團和鋒面</text:span></text:p>
          </table:table-cell>
          <table:table-cell table:style-name="表格1.D31" office:value-type="string"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31" table:number-columns-spanned="2" office:value-type="string">
            <text:p text:style-name="P6"><text:span text:style-name="T19">Ib-Ⅳ-1 氣團是性質均勻的大型空氣團塊，性質各有不同。</text:span></text:p>
            <text:p text:style-name="P6"><text:span text:style-name="T19">Ib-Ⅳ-4 鋒面是性質不同的氣團之交界面，會產生各種天氣變化。</text:span></text:p>
            <text:p text:style-name="P6"><text:span text:style-name="T19">Ib-Ⅳ-6 臺灣秋冬季受東北季風影響，夏季受西南季風影響，造成各地氣溫、風向和降水的季節性差異。</text:span></text:p>
          </table:table-cell>
          <table:covered-table-cell/>
          <table:table-cell table:style-name="表格1.G31" office:value-type="string">
            <text:p text:style-name="P6"><text:span text:style-name="T19">1.口頭評量</text:span></text:p>
            <text:p text:style-name="P6"><text:span text:style-name="T19">2.學生互評</text:span></text:p>
          </table:table-cell>
          <table:table-cell table:style-name="表格1.H31" office:value-type="string">
            <text:p text:style-name="P6"><text:span text:style-name="T19">【防災教育】</text:span></text:p>
            <text:p text:style-name="P6"><text:span text:style-name="T19">防J1 臺灣災害的風險因子包含社會、經濟、環境、土地利用…。</text:span></text:p>
            <text:p text:style-name="P6"><text:span text:style-name="T19">防J2 災害對臺灣社會及生態環境的衝擊。</text:span></text:p>
            <text:p text:style-name="P6"><text:span text:style-name="T19">防J3 臺灣災害防救的機制與運作。</text:span></text:p>
            <text:p text:style-name="P6"><text:span text:style-name="T19">防J4 臺灣災害預警的機制。</text:span></text:p>
            <text:p text:style-name="P6"><text:span text:style-name="T19">防J6 應用氣象局提供的災害資訊，做出適當的判斷及行動。</text:span></text:p>
            <text:p text:style-name="P6"><text:span text:style-name="T19">防J9 了解校園及住家內各項避難器具的正確使用方式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32" office:value-type="string">
            <text:p text:style-name="P6"><text:span text:style-name="T19">第五週</text:span></text:p>
          </table:table-cell>
          <table:table-cell table:style-name="表格1.C32" office:value-type="string">
            <text:p text:style-name="P6"><text:span text:style-name="T19">第三章　千變萬化的天氣/3．4臺灣的氣象災害</text:span></text:p>
          </table:table-cell>
          <table:table-cell table:style-name="表格1.D32" office:value-type="string"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32" table:number-columns-spanned="2" office:value-type="string">
            <text:p text:style-name="P6"><text:span text:style-name="T19">Ib-Ⅳ-5 臺灣的災變天氣包括颱風、梅雨、寒潮、乾旱等現象。</text:span></text:p>
            <text:p text:style-name="P6"><text:span text:style-name="T19">Md-Ⅳ-2 颱風主要發生在七至九月，並容易造成生命財產的損失。</text:span></text:p>
            <text:p text:style-name="P6"><text:span text:style-name="T19">Md-Ⅳ-3 颱風會帶來狂風、豪雨及暴潮等災害。</text:span></text:p>
            <text:p text:style-name="P6"><text:span text:style-name="T19">Md-Ⅳ-5 大雨過後和順向坡會加重山崩的威脅。</text:span></text:p>
          </table:table-cell>
          <table:covered-table-cell/>
          <table:table-cell table:style-name="表格1.G32" office:value-type="string">
            <text:p text:style-name="P6"><text:span text:style-name="T19">1.口頭評量</text:span></text:p>
            <text:p text:style-name="P6"><text:span text:style-name="T19">2.小組討論</text:span></text:p>
            <text:p text:style-name="P6"><text:span text:style-name="T19">3.成果發表</text:span></text:p>
            <text:p text:style-name="P6"><text:span text:style-name="T19">4.紙筆測驗</text:span></text:p>
          </table:table-cell>
          <table:table-cell table:style-name="表格1.H32" office:value-type="string">
            <text:p text:style-name="P6"><text:span text:style-name="T19">【防災教育】</text:span></text:p>
            <text:p text:style-name="P6"><text:span text:style-name="T19">防J1 臺灣災害的風險因子包含社會、經濟、環境、土地利用…。</text:span></text:p>
            <text:p text:style-name="P6"><text:span text:style-name="T19">防J2 災害對臺灣社會及生態環境的衝擊。</text:span></text:p>
            <text:p text:style-name="P6"><text:span text:style-name="T19">防J3 臺灣災害防救的機制與運作。</text:span></text:p>
            <text:p text:style-name="P6"><text:span text:style-name="T19">防J4 臺灣災害預警的機制。</text:span></text:p>
            <text:p text:style-name="P6"><text:span text:style-name="T19">防J6 應用氣象局提供的災害資訊，做出適當的判斷及行動。</text:span></text:p>
            <text:p text:style-name="P6"><text:span text:style-name="T19">防J9 了解校園及住家內各項避難器具的正確使用方式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33" office:value-type="string">
            <text:p text:style-name="P6"><text:span text:style-name="T19">第六週</text:span></text:p>
          </table:table-cell>
          <table:table-cell table:style-name="表格1.C33" office:value-type="string">
            <text:p text:style-name="P6"><text:span text:style-name="T19">第三章　千變萬化的天氣/3．4臺灣的氣象災害</text:span></text:p>
          </table:table-cell>
          <table:table-cell table:style-name="表格1.D33" office:value-type="string"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33" table:number-columns-spanned="2" office:value-type="string">
            <text:p text:style-name="P6"><text:span text:style-name="T19">Ib-Ⅳ-5 臺灣的災變天氣包括颱風、梅雨、寒潮、乾旱等現象。</text:span></text:p>
            <text:p text:style-name="P6"><text:span text:style-name="T19">Md-Ⅳ-2 颱風主要發生在七至九月，並容易造成生命財產的損失。</text:span></text:p>
            <text:p text:style-name="P6"><text:span text:style-name="T19">Md-Ⅳ-3 颱風會帶來狂風、豪雨及暴潮等災害。</text:span></text:p>
            <text:p text:style-name="P6"><text:span text:style-name="T19">Md-Ⅳ-5 大雨過後和順向坡會加重山崩的威脅。</text:span></text:p>
          </table:table-cell>
          <table:covered-table-cell/>
          <table:table-cell table:style-name="表格1.G33" office:value-type="string">
            <text:p text:style-name="P6"><text:span text:style-name="T19">1.口頭評量</text:span></text:p>
            <text:p text:style-name="P6"><text:span text:style-name="T19">2.小組討論</text:span></text:p>
            <text:p text:style-name="P6"><text:span text:style-name="T19">3.成果發表</text:span></text:p>
            <text:p text:style-name="P6"><text:span text:style-name="T19">4.紙筆測驗</text:span></text:p>
          </table:table-cell>
          <table:table-cell table:style-name="表格1.H33" office:value-type="string">
            <text:p text:style-name="P6"><text:span text:style-name="T19">【防災教育】</text:span></text:p>
            <text:p text:style-name="P6"><text:span text:style-name="T19">防J1 臺灣災害的風險因子包含社會、經濟、環境、土地利用…。</text:span></text:p>
            <text:p text:style-name="P6"><text:span text:style-name="T19">防J2 災害對臺灣社會及生態環境的衝擊。</text:span></text:p>
            <text:p text:style-name="P6"><text:span text:style-name="T19">防J3 臺灣災害防救的機制與運作。</text:span></text:p>
            <text:p text:style-name="P6"><text:span text:style-name="T19">防J4 臺灣災害預警的機制。</text:span></text:p>
            <text:p text:style-name="P6"><text:span text:style-name="T19">防J6 應用氣象局提供的災害資訊，做出適當的判斷及行動。</text:span></text:p>
            <text:p text:style-name="P6"><text:span text:style-name="T19">防J9 了解校園及住家內各項避難器具的正確使用方式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34" office:value-type="string">
            <text:p text:style-name="P6"><text:span text:style-name="T19">第七週</text:span></text:p>
          </table:table-cell>
          <table:table-cell table:style-name="表格1.C34" office:value-type="string">
            <text:p text:style-name="P6"><text:span text:style-name="T19">第三章　千變萬化的天氣/3．4臺灣的氣象災害</text:span></text:p>
            <text:p text:style-name="P16"/>
          </table:table-cell>
          <table:table-cell table:style-name="表格1.D34" office:value-type="string"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34" table:number-columns-spanned="2" office:value-type="string">
            <text:p text:style-name="P6"><text:span text:style-name="T19">Ib-Ⅳ-5 臺灣的災變天氣包括颱風、梅雨、寒潮、乾旱等現象。</text:span></text:p>
            <text:p text:style-name="P6"><text:span text:style-name="T19">Md-Ⅳ-2 颱風主要發生在七至九月，並容易造成生命財產的損失。</text:span></text:p>
            <text:p text:style-name="P6"><text:span text:style-name="T19">Md-Ⅳ-3 颱風會帶來狂風、豪雨及暴潮等災害。</text:span></text:p>
            <text:p text:style-name="P6"><text:span text:style-name="T19">Md-Ⅳ-5 大雨過後和順向坡會加重山崩的威脅。</text:span></text:p>
          </table:table-cell>
          <table:covered-table-cell/>
          <table:table-cell table:style-name="表格1.G34" office:value-type="string">
            <text:p text:style-name="P6"><text:span text:style-name="T19">1.口頭評量</text:span></text:p>
            <text:p text:style-name="P6"><text:span text:style-name="T19">2.小組討論</text:span></text:p>
            <text:p text:style-name="P6"><text:span text:style-name="T19">3.成果發表</text:span></text:p>
            <text:p text:style-name="P6"><text:span text:style-name="T19">4.紙筆測驗</text:span></text:p>
          </table:table-cell>
          <table:table-cell table:style-name="表格1.H34" office:value-type="string">
            <text:p text:style-name="P6"><text:span text:style-name="T19">【資訊教育】</text:span></text:p>
            <text:p text:style-name="P6"><text:span text:style-name="T19">資E2 使用資訊科技解決生活中簡單的問題。</text:span></text:p>
            <text:p text:style-name="P6"><text:span text:style-name="T19">資E8 認識基本的數位資源整理方法。</text:span></text:p>
            <text:p text:style-name="P6"><text:soft-page-break/><text:span text:style-name="T19">資E10 了解資訊科技於日常生活之重要性。</text:span></text:p>
            <text:p text:style-name="P6"><text:span text:style-name="T19">【防災教育】</text:span></text:p>
            <text:p text:style-name="P6"><text:span text:style-name="T19">防J1 臺灣災害的風險因子包含社會、經濟、環境、土地利用…。</text:span></text:p>
            <text:p text:style-name="P6"><text:span text:style-name="T19">防J2 災害對臺灣社會及生態環境的衝擊。</text:span></text:p>
            <text:p text:style-name="P6"><text:span text:style-name="T19">防J4 臺灣災害預警的機制。</text:span></text:p>
            <text:p text:style-name="P6"><text:span text:style-name="T19">防J6 應用氣象局提供的災害資訊，做出適當的判斷及行動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35" office:value-type="string">
            <text:p text:style-name="P6"><text:span text:style-name="T19">第八週</text:span></text:p>
          </table:table-cell>
          <table:table-cell table:style-name="表格1.C35" office:value-type="string">
            <text:p text:style-name="P6"><text:span text:style-name="T19">第四章　全球氣候變遷與因應/4．1洋流與氣候</text:span></text:p>
          </table:table-cell>
          <table:table-cell table:style-name="表格1.D35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35" table:number-columns-spanned="2" office:value-type="string">
            <text:p text:style-name="P6"><text:span text:style-name="T19">Ic-Ⅳ-1 海水運動包含波浪、海流和潮汐，各有不同的運動方式。</text:span></text:p>
            <text:p text:style-name="P6"><text:span text:style-name="T19">Ic-Ⅳ-2 海流對陸地的氣候會產生影響。</text:span></text:p>
            <text:p text:style-name="P6"><text:span text:style-name="T19">Ic-Ⅳ-3 臺灣附近的海流隨季節有所不同。</text:span></text:p>
            <text:p text:style-name="P6"><text:span text:style-name="T19">Ic-Ⅳ-4 潮汐變化具有規律性。</text:span></text:p>
          </table:table-cell>
          <table:covered-table-cell/>
          <table:table-cell table:style-name="表格1.G35" office:value-type="string">
            <text:p text:style-name="P6"><text:span text:style-name="T19">1.口頭評量</text:span></text:p>
            <text:p text:style-name="P6"><text:span text:style-name="T19">2.小組討論</text:span></text:p>
            <text:p text:style-name="P6"><text:span text:style-name="T19">3.成果發表</text:span></text:p>
            <text:p text:style-name="P6"><text:span text:style-name="T19">4.紙筆測驗</text:span></text:p>
          </table:table-cell>
          <table:table-cell table:style-name="表格1.H35" office:value-type="string">
            <text:p text:style-name="P6"><text:span text:style-name="T19">【環境教育】</text:span></text:p>
            <text:p text:style-name="P6"><text:span text:style-name="T19">環J8 了解臺灣生態環境及社會發展面對氣候變遷的脆弱性與韌性。</text:span></text:p>
            <text:p text:style-name="P6"><text:span text:style-name="T19">環J9 了解氣候變遷減緩與調適的涵義，以及臺灣因應氣候變遷調適的政策。</text:span></text:p>
            <text:p text:style-name="P6"><text:span text:style-name="T19">環J10 了解天然災害對人類生活、生命、社會發展與經濟產業的衝擊。</text:span></text:p>
            <text:p text:style-name="P6"><text:span text:style-name="T19">環J11 了解天然災害的人為影響因子。</text:span></text:p>
            <text:p text:style-name="P6"><text:span text:style-name="T19">環J14 了解能量流動及物質循環與生態系統運作的關係。</text:span></text:p>
            <text:p text:style-name="P6"><text:span text:style-name="T19">【海洋教育】</text:span></text:p>
            <text:p text:style-name="P6"><text:span text:style-name="T19">海J5 了解我國國土地理位置的特色及重要性。</text:span></text:p>
            <text:p text:style-name="P6"><text:span text:style-name="T19">海J12 探討臺灣海岸地形與近海的特色、成因與災害。</text:span></text:p>
            <text:p text:style-name="P6"><text:span text:style-name="T19">海J13 探討海洋對陸上環境與生活的影響。</text:span></text:p>
            <text:p text:style-name="P6"><text:span text:style-name="T19">海J14 探討海洋生物與生態環境之關聯。</text:span></text:p>
            <text:p text:style-name="P6"><text:span text:style-name="T19">海J17 了解海洋非生物資源之種類與應用。</text:span></text:p>
            <text:p text:style-name="P6"><text:span text:style-name="T19">海J18 探討人類活動對海洋生態的影響。</text:span></text:p>
            <text:p text:style-name="P6"><text:span text:style-name="T19">海J19 了解海洋資源之有限性，保護海洋環境。</text:span></text:p>
            <text:p text:style-name="P6"><text:span text:style-name="T19">海J20 了解我國的海洋環境問題，並積極參與海洋保護行動。</text:span></text:p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6"><text:span text:style-name="T19">戶J4 理解永續發展的意義與責任，並在參與活動的過程中落實原則。</text:span></text:p>
            <text:p text:style-name="P6"><text:span text:style-name="T19">戶J5 在團隊活動中，養成相互合作與互動的良好態度與技能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36" office:value-type="string">
            <text:p text:style-name="P6"><text:span text:style-name="T19">第九週</text:span></text:p>
          </table:table-cell>
          <table:table-cell table:style-name="表格1.C36" office:value-type="string">
            <text:p text:style-name="P6"><text:span text:style-name="T19">第四章　全球氣候變遷與因應/跨科1海氣交互作用的影響</text:span></text:p>
          </table:table-cell>
          <table:table-cell table:style-name="表格1.D36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tc-Ⅳ-1 能依據已知的自然科學知識與概念，對自己</text:span><text:soft-page-break/><text:span text:style-name="T19">蒐集與分類的科學數據，抱持合理的懷疑態度，並對他人的資訊或報告，提出自己的看法或解釋。</text:span></text:p>
            <text:p text:style-name="P6"><text:span text:style-name="T19">pa-Ⅳ-1 能分析歸納、製作圖表、使用資訊及數學等方法，整理資訊或數據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ah-Ⅳ-1 對於有關科學發現的報導，甚至權威的解釋（例如：報章雜誌的報導或書本上的解釋），能抱持懷疑的態度，評估其推論的證據是否充分且可信賴。</text:span></text:p>
            <text:p text:style-name="P6"><text:span text:style-name="T19">ah-Ⅳ-2 應用所學到的科學知識與科學探究方法，幫助自己做出最佳的決定。</text:span></text:p>
          </table:table-cell>
          <table:table-cell table:style-name="表格1.E36" table:number-columns-spanned="2" office:value-type="string">
            <text:p text:style-name="P6"><text:span text:style-name="T19">Nb-Ⅳ-1 全球暖化對生物的影響。</text:span></text:p>
            <text:p text:style-name="P6"><text:span text:style-name="T19">INg-Ⅳ-4 碳元素在自然界中的儲存與流動。</text:span></text:p>
            <text:p text:style-name="P6"><text:span text:style-name="T19">INg-Ⅳ-8 氣候變遷產生的衝擊是全球性的。</text:span></text:p>
            <text:p text:style-name="P6"><text:span text:style-name="T19">Bd-Ⅳ-2 在生態系中，碳元素會出現在不同的物質中</text:span><text:soft-page-break/><text:span text:style-name="T19">（例如：二氧化碳、葡萄糖），在生物與無生物間循環使用。</text:span></text:p>
          </table:table-cell>
          <table:covered-table-cell/>
          <table:table-cell table:style-name="表格1.G36" office:value-type="string">
            <text:p text:style-name="P6"><text:span text:style-name="T19">1.口頭評量</text:span></text:p>
            <text:p text:style-name="P6"><text:span text:style-name="T19">2.小組討論</text:span></text:p>
            <text:p text:style-name="P6"><text:span text:style-name="T19">3.成果發表</text:span></text:p>
            <text:p text:style-name="P6"><text:span text:style-name="T19">4.紙筆測驗</text:span></text:p>
          </table:table-cell>
          <table:table-cell table:style-name="表格1.H36" office:value-type="string">
            <text:p text:style-name="P6"><text:span text:style-name="T19">【環境教育】</text:span></text:p>
            <text:p text:style-name="P6"><text:span text:style-name="T19">環J8 了解臺灣生態環境及社會發展面對氣候變遷的脆弱性與韌</text:span><text:soft-page-break/><text:span text:style-name="T19">性。</text:span></text:p>
            <text:p text:style-name="P6"><text:span text:style-name="T19">環J9 了解氣候變遷減緩與調適的涵義，以及臺灣因應氣候變遷調適的政策。</text:span></text:p>
            <text:p text:style-name="P6"><text:span text:style-name="T19">環J10 了解天然災害對人類生活、生命、社會發展與經濟產業的衝擊。</text:span></text:p>
            <text:p text:style-name="P6"><text:span text:style-name="T19">環J11 了解天然災害的人為影響因子。</text:span></text:p>
            <text:p text:style-name="P6"><text:span text:style-name="T19">環J14 了解能量流動及物質循環與生態系統運作的關係。</text:span></text:p>
            <text:p text:style-name="P6"><text:span text:style-name="T19">【海洋教育】</text:span></text:p>
            <text:p text:style-name="P6"><text:span text:style-name="T19">海J5 了解我國國土地理位置的特色及重要性。</text:span></text:p>
            <text:p text:style-name="P6"><text:span text:style-name="T19">海J12 探討臺灣海岸地形與近海的特色、成因與災害。</text:span></text:p>
            <text:p text:style-name="P6"><text:span text:style-name="T19">海J13 探討海洋對陸上環境與生活的影響。</text:span></text:p>
            <text:p text:style-name="P6"><text:span text:style-name="T19">海J14 探討海洋生物與生態環境之關聯。</text:span></text:p>
            <text:p text:style-name="P6"><text:span text:style-name="T19">海J17 了解海洋非生物資源之種類與應用。</text:span></text:p>
            <text:p text:style-name="P6"><text:span text:style-name="T19">海J18 探討人類活動對海洋生態的影響。</text:span></text:p>
            <text:p text:style-name="P6"><text:span text:style-name="T19">海J19 了解海洋資源之有限性，保護海洋環境。</text:span></text:p>
            <text:p text:style-name="P6"><text:span text:style-name="T19">海J20 了解我國的海洋環境問題，並積極參與海洋保護行動。</text:span></text:p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6"><text:span text:style-name="T19">戶J4 理解永續發展的意義與責任，並在參與活動的過程中落實原則。</text:span></text:p>
            <text:p text:style-name="P6"><text:span text:style-name="T19">戶J5 在團隊活動中，養成相互合作與互動的良好態度與技能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37" office:value-type="string">
            <text:p text:style-name="P6"><text:span text:style-name="T19">第十週</text:span></text:p>
          </table:table-cell>
          <table:table-cell table:style-name="表格1.C37" office:value-type="string">
            <text:p text:style-name="P6"><text:span text:style-name="T19">第四章　全球氣候變遷與因應/4．2溫室效應與全球暖化</text:span></text:p>
          </table:table-cell>
          <table:table-cell table:style-name="表格1.D37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tc-Ⅳ-1 能依據已知的自然科學知識與概念，對自己蒐集與分類的科學數據，抱持合理的懷疑態度，並對他人的資訊或報告，提出自己的看法或解釋。</text:span></text:p>
            <text:p text:style-name="P6"><text:span text:style-name="T19">pa-Ⅳ-1 能分析歸納、製作圖表、使用資訊及數學等方法，整理資訊或數據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ah-Ⅳ-1 對於有關科學發現的報導，甚至權威的解釋（例如：報章雜誌的報導或書本上的解釋），能抱持懷疑的態度，評估其推論的證據是否充分且可信賴。</text:span></text:p>
            <text:p text:style-name="P6"><text:span text:style-name="T19">ah-Ⅳ-2 應用所學到的科學知識與科學探究方法，幫助自己做出最佳的決定。</text:span></text:p>
          </table:table-cell>
          <table:table-cell table:style-name="表格1.E37" table:number-columns-spanned="2" office:value-type="string">
            <text:p text:style-name="P6"><text:span text:style-name="T19">Lb-Ⅳ-2 人類活動會改變環境，也可能影響其他生物的生存。</text:span></text:p>
            <text:p text:style-name="P6"><text:span text:style-name="T19">Nb-Ⅳ-1 全球暖化對生物的影響。</text:span></text:p>
            <text:p text:style-name="P6"><text:span text:style-name="T19">Nb-Ⅳ-2 氣候變遷產生的衝擊有海平面上升、全球暖化、異常降水等現象。</text:span></text:p>
            <text:p text:style-name="P6"><text:span text:style-name="T19">Nb-Ⅳ-3 因應氣候變遷的方法有減緩與調適。</text:span></text:p>
            <text:p text:style-name="P6"><text:span text:style-name="T19">INg-Ⅳ-2 大氣組成中的變動氣體有些是溫室氣體。</text:span></text:p>
            <text:p text:style-name="P6"><text:span text:style-name="T19">INg-Ⅳ-3 不同物質受熱後，其溫度的變化可能不同。</text:span></text:p>
            <text:p text:style-name="P6"><text:span text:style-name="T19">INg-Ⅳ-5 生物活動會改變環境，環境改變之後也會影響生物活動。</text:span></text:p>
            <text:p text:style-name="P6"><text:span text:style-name="T19">INg-Ⅳ-6 新興科技的發展對自然環境的影響。</text:span></text:p>
            <text:p text:style-name="P6"><text:span text:style-name="T19">INg-Ⅳ-7 溫室氣體與全球暖化的關係。</text:span></text:p>
            <text:p text:style-name="P6"><text:span text:style-name="T19">INg-Ⅳ-8 氣候變遷產生的衝擊是全球性的。</text:span></text:p>
            <text:p text:style-name="P6"><text:span text:style-name="T19">INg-Ⅳ-9 因應氣候變遷的方法，主要有減緩與調適兩種途徑。</text:span></text:p>
            <text:p text:style-name="P16"/>
          </table:table-cell>
          <table:covered-table-cell/>
          <table:table-cell table:style-name="表格1.G37" office:value-type="string">
            <text:p text:style-name="P6"><text:span text:style-name="T19">1.口頭評量</text:span></text:p>
            <text:p text:style-name="P6"><text:span text:style-name="T19">2.小組討論</text:span></text:p>
            <text:p text:style-name="P6"><text:span text:style-name="T19">3.成果發表</text:span></text:p>
            <text:p text:style-name="P6"><text:span text:style-name="T19">4.紙筆測驗</text:span></text:p>
          </table:table-cell>
          <table:table-cell table:style-name="表格1.H37" office:value-type="string">
            <text:p text:style-name="P6"><text:span text:style-name="T19">【環境教育】</text:span></text:p>
            <text:p text:style-name="P6"><text:span text:style-name="T19">環J8 了解臺灣生態環境及社會發展面對氣候變遷的脆弱性與韌性。</text:span></text:p>
            <text:p text:style-name="P6"><text:span text:style-name="T19">環J9 了解氣候變遷減緩與調適的涵義，以及臺灣因應氣候變遷調適的政策。</text:span></text:p>
            <text:p text:style-name="P6"><text:span text:style-name="T19">環J10 了解天然災害對人類生活、生命、社會發展與經濟產業的衝擊。</text:span></text:p>
            <text:p text:style-name="P6"><text:span text:style-name="T19">環J11 了解天然災害的人為影響因子。</text:span></text:p>
            <text:p text:style-name="P6"><text:span text:style-name="T19">環J14 了解能量流動及物質循環與生態系統運作的關係。</text:span></text:p>
            <text:p text:style-name="P6"><text:span text:style-name="T19">【海洋教育】</text:span></text:p>
            <text:p text:style-name="P6"><text:span text:style-name="T19">海J5 了解我國國土地理位置的特色及重要性。</text:span></text:p>
            <text:p text:style-name="P6"><text:span text:style-name="T19">海J12 探討臺灣海岸地形與近海的特色、</text:span><text:soft-page-break/><text:span text:style-name="T19">成因與災害。</text:span></text:p>
            <text:p text:style-name="P6"><text:span text:style-name="T19">海J13 探討海洋對陸上環境與生活的影響。</text:span></text:p>
            <text:p text:style-name="P6"><text:span text:style-name="T19">海J14 探討海洋生物與生態環境之關聯。</text:span></text:p>
            <text:p text:style-name="P6"><text:span text:style-name="T19">海J17 了解海洋非生物資源之種類與應用。</text:span></text:p>
            <text:p text:style-name="P6"><text:span text:style-name="T19">海J18 探討人類活動對海洋生態的影響。</text:span></text:p>
            <text:p text:style-name="P6"><text:span text:style-name="T19">海J19 了解海洋資源之有限性，保護海洋環境。</text:span></text:p>
            <text:p text:style-name="P6"><text:span text:style-name="T19">海J20 了解我國的海洋環境問題，並積極參與海洋保護行動。</text:span></text:p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6"><text:span text:style-name="T19">戶J4 理解永續發展的意義與責任，並在參與活動的過程中落實原則。</text:span></text:p>
            <text:p text:style-name="P6"><text:span text:style-name="T19">戶J5 在團隊活動中，養成相互合作與互動的良好態度與技能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38" office:value-type="string">
            <text:p text:style-name="P6"><text:span text:style-name="T19">第十一隻</text:span></text:p>
          </table:table-cell>
          <table:table-cell table:style-name="表格1.C38" office:value-type="string">
            <text:p text:style-name="P6"><text:span text:style-name="T19">第四章　全球氣候變遷與因應/跨科2氣候變遷的減緩與調適</text:span></text:p>
            <text:p text:style-name="P16"/>
          </table:table-cell>
          <table:table-cell table:style-name="表格1.D38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tc-Ⅳ-1 能依據已知的自然科學知識與概念，對自己蒐集與分類的科學數據，抱持合理的懷疑態度，並對他人的資訊或報告，提出自己的看法或解釋。</text:span></text:p>
            <text:p text:style-name="P6"><text:span text:style-name="T19">pa-Ⅳ-1 能分析歸納、製作圖表、使用資訊及數學等方法，整理資訊或數據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ah-Ⅳ-1 對於有關科學發現的報導，甚至權威的解釋（例如：報章雜誌的報導或書本上的解釋），能抱持懷疑的態度，評估其推論的證據是否充分且可信賴。</text:span></text:p>
            <text:p text:style-name="P6"><text:span text:style-name="T19">ah-Ⅳ-2 應用所學到的科學知識與科學探究方法，幫助自己做出最佳的決定。</text:span></text:p>
          </table:table-cell>
          <table:table-cell table:style-name="表格1.E38" table:number-columns-spanned="2" office:value-type="string">
            <text:p text:style-name="P6"><text:span text:style-name="T19">Lb-Ⅳ-2 人類活動會改變環境，也可能影響其他生物的生存。</text:span></text:p>
            <text:p text:style-name="P6"><text:span text:style-name="T19">Nb-Ⅳ-1 全球暖化對生物的影響。</text:span></text:p>
            <text:p text:style-name="P6"><text:span text:style-name="T19">Nb-Ⅳ-2 氣候變遷產生的衝擊有海平面上升、全球暖化、異常降水等現象。</text:span></text:p>
            <text:p text:style-name="P6"><text:span text:style-name="T19">Nb-Ⅳ-3 因應氣候變遷的方法有減緩與調適。</text:span></text:p>
            <text:p text:style-name="P6"><text:span text:style-name="T19">INg-Ⅳ-2 大氣組成中的變動氣體有些是溫室氣體。</text:span></text:p>
            <text:p text:style-name="P6"><text:span text:style-name="T19">INg-Ⅳ-3 不同物質受熱後，其溫度的變化可能不同。</text:span></text:p>
            <text:p text:style-name="P6"><text:span text:style-name="T19">INg-Ⅳ-5 生物活動會改變環境，環境改變之後也會影響生物活動。</text:span></text:p>
            <text:p text:style-name="P6"><text:span text:style-name="T19">INg-Ⅳ-6 新興科技的發展對自然環境的影響。</text:span></text:p>
            <text:p text:style-name="P6"><text:span text:style-name="T19">INg-Ⅳ-7 溫室氣體與全球暖化的關係。</text:span></text:p>
            <text:p text:style-name="P6"><text:span text:style-name="T19">INg-Ⅳ-8 氣候變遷產生的衝擊是全球性的。</text:span></text:p>
            <text:p text:style-name="P6"><text:span text:style-name="T19">INg-Ⅳ-9 因應氣候變遷的方法，主要有減緩與調適兩種途徑。</text:span></text:p>
          </table:table-cell>
          <table:covered-table-cell/>
          <table:table-cell table:style-name="表格1.G38" office:value-type="string">
            <text:p text:style-name="P6"><text:span text:style-name="T19">1.口頭評量</text:span></text:p>
            <text:p text:style-name="P6"><text:span text:style-name="T19">2.小組討論</text:span></text:p>
            <text:p text:style-name="P6"><text:span text:style-name="T19">3.成果發表</text:span></text:p>
            <text:p text:style-name="P6"><text:span text:style-name="T19">4.紙筆測驗</text:span></text:p>
          </table:table-cell>
          <table:table-cell table:style-name="表格1.H38" office:value-type="string">
            <text:p text:style-name="P6"><text:span text:style-name="T19">【環境教育】</text:span></text:p>
            <text:p text:style-name="P6"><text:span text:style-name="T19">環J8 了解臺灣生態環境及社會發展面對氣候變遷的脆弱性與韌性。</text:span></text:p>
            <text:p text:style-name="P6"><text:span text:style-name="T19">環J9 了解氣候變遷減緩與調適的涵義，以及臺灣因應氣候變遷調適的政策。</text:span></text:p>
            <text:p text:style-name="P6"><text:span text:style-name="T19">環J10 了解天然災害對人類生活、生命、社會發展與經濟產業的衝擊。</text:span></text:p>
            <text:p text:style-name="P6"><text:span text:style-name="T19">環J11 了解天然災害的人為影響因子。</text:span></text:p>
            <text:p text:style-name="P6"><text:span text:style-name="T19">環J14 了解能量流動及物質循環與生態系統運作的關係。</text:span></text:p>
            <text:p text:style-name="P6"><text:span text:style-name="T19">【海洋教育】</text:span></text:p>
            <text:p text:style-name="P6"><text:span text:style-name="T19">海J5 了解我國國土地理位置的特色及重要性。</text:span></text:p>
            <text:p text:style-name="P6"><text:span text:style-name="T19">海J12 探討臺灣海岸地形與近海的特色、成因與災害。</text:span></text:p>
            <text:p text:style-name="P6"><text:span text:style-name="T19">海J13 探討海洋對陸上環境與生活的影響。</text:span></text:p>
            <text:p text:style-name="P6"><text:span text:style-name="T19">海J14 探討海洋生物與生態環境之關聯。</text:span></text:p>
            <text:p text:style-name="P6"><text:span text:style-name="T19">海J17 了解海洋非生物資源之種類與應用。</text:span></text:p>
            <text:p text:style-name="P6"><text:span text:style-name="T19">海J18 探討人類活動對海洋生態的影響。</text:span></text:p>
            <text:p text:style-name="P6"><text:span text:style-name="T19">海J19 了解海洋資源之有限性，保護海洋環境。</text:span></text:p>
            <text:p text:style-name="P6"><text:span text:style-name="T19">海J20 了解我國的海洋環境問題，並積極參與海洋保護行動。</text:span></text:p>
            <text:p text:style-name="P6"><text:span text:style-name="T19">【戶外教育】</text:span></text:p>
            <text:p text:style-name="P6"><text:span text:style-name="T19">戶J2 擴充對環境的理解，運用所學的知識</text:span><text:soft-page-break/><text:span text:style-name="T19">到生活當中，具備觀察、描述、測量、紀錄的能力。</text:span></text:p>
            <text:p text:style-name="P6"><text:span text:style-name="T19">戶J4 理解永續發展的意義與責任，並在參與活動的過程中落實原則。</text:span></text:p>
            <text:p text:style-name="P6"><text:span text:style-name="T19">戶J5 在團隊活動中，養成相互合作與互動的良好態度與技能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39" office:value-type="string">
            <text:p text:style-name="P6"><text:span text:style-name="T19">第十二週</text:span></text:p>
          </table:table-cell>
          <table:table-cell table:style-name="表格1.C39" office:value-type="string">
            <text:p text:style-name="P6"><text:span text:style-name="T19">總複習/複習第五～六冊全</text:span></text:p>
          </table:table-cell>
          <table:table-cell table:style-name="表格1.D39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tc-Ⅳ-1 能依據已知的自然科學知識與概念，對自己蒐集與分類的科學數據，抱持合理的懷疑態度，並對他人的資訊或報告，提出自己的看法或解釋。</text:span></text:p>
            <text:p text:style-name="P6"><text:span text:style-name="T19">pa-Ⅳ-1 能分析歸納、製作圖表、使用資訊及數學等方法，整理資訊或數據。</text:span></text:p>
            <text:p text:style-name="P6"><text:span text:style-name="T19">ah-Ⅳ-1 對於有關科學發現的報導，甚至權威的解釋（例如：報章雜誌的報導或書本上的解釋），能抱持懷疑的態度，評估其推論的證據是否充分且可信賴。</text:span></text:p>
            <text:p text:style-name="P6"><text:span text:style-name="T19">ah-Ⅳ-2 應用所學到的科學知識與科學探究方法，幫助自己做出最佳的決定。</text:span></text:p>
          </table:table-cell>
          <table:table-cell table:style-name="表格1.E39" table:number-columns-spanned="2" office:value-type="string">
            <text:p text:style-name="P6"><text:span text:style-name="T19">Ic-Ⅳ-1 海水運動包含波浪、海流和潮汐，各有不同的運動方式。</text:span></text:p>
            <text:p text:style-name="P6"><text:span text:style-name="T19">Ic-Ⅳ-2 海流對陸地的氣候會產生影響。</text:span></text:p>
            <text:p text:style-name="P6"><text:span text:style-name="T19">Ic-Ⅳ-3 臺灣附近的海流隨季節有所不同。</text:span></text:p>
            <text:p text:style-name="P6"><text:span text:style-name="T19">Ic-Ⅳ-4 潮汐變化具有規律性。</text:span></text:p>
            <text:p text:style-name="P6"><text:span text:style-name="T19">Nb-Ⅳ-1 全球暖化對生物的影響。</text:span></text:p>
            <text:p text:style-name="P6"><text:span text:style-name="T19">Nb-Ⅳ-2 氣候變遷產生的衝擊有海平面上升、全球暖化、異常降水等現象。</text:span></text:p>
            <text:p text:style-name="P6"><text:span text:style-name="T19">Nb-Ⅳ-3 因應氣候變遷的方法有減緩與調適。</text:span></text:p>
            <text:p text:style-name="P6"><text:span text:style-name="T19">INg-Ⅳ-2 大氣組成中的變動氣體有些是溫室氣體。</text:span></text:p>
            <text:p text:style-name="P6"><text:span text:style-name="T19">INg-Ⅳ-3 不同物質受熱後，其溫度的變化可能不同。</text:span></text:p>
            <text:p text:style-name="P6"><text:span text:style-name="T19">INg-Ⅳ-4 碳元素在自然界中的儲存與流動。</text:span></text:p>
            <text:p text:style-name="P6"><text:span text:style-name="T19">INg-Ⅳ-5 生物活動會改變環境，環境改變之後也會影響生物活動。</text:span></text:p>
            <text:p text:style-name="P6"><text:span text:style-name="T19">INg-Ⅳ-6 新興科技的發展對自然環境的影響。</text:span></text:p>
            <text:p text:style-name="P6"><text:span text:style-name="T19">INg-Ⅳ-7 溫室氣體與全球暖化的關係。</text:span></text:p>
            <text:p text:style-name="P6"><text:span text:style-name="T19">INg-Ⅳ-8 氣候變遷產生的衝擊是全球性的。</text:span></text:p>
            <text:p text:style-name="P6"><text:span text:style-name="T19">INg-Ⅳ-9 因應氣候變遷的方法，主要有減緩與調適兩種途徑。</text:span></text:p>
            <text:p text:style-name="P6"><text:span text:style-name="T19">Lb-Ⅳ-2 人類活動會改變環境，也可能影響其他生物的生存。</text:span></text:p>
            <text:p text:style-name="P6"><text:span text:style-name="T19">Bd-Ⅳ-2 在生態系中，碳元素會出現在不同的物質中（例如：二氧化碳、葡萄糖），在生物與無生物間循環使用。</text:span></text:p>
          </table:table-cell>
          <table:covered-table-cell/>
          <table:table-cell table:style-name="表格1.G39" office:value-type="string">
            <text:p text:style-name="P6"><text:span text:style-name="T19">1.口頭評量</text:span></text:p>
            <text:p text:style-name="P6"><text:span text:style-name="T19">2.實作評量</text:span></text:p>
            <text:p text:style-name="P6"><text:span text:style-name="T19">3.紙筆評量</text:span></text:p>
          </table:table-cell>
          <table:table-cell table:style-name="表格1.H39" office:value-type="string">
            <text:p text:style-name="P6"><text:span text:style-name="T19">【環境教育】</text:span></text:p>
            <text:p text:style-name="P6"><text:span text:style-name="T19">環J8 了解臺灣生態環境及社會發展面對氣候變遷的脆弱性與韌性。</text:span></text:p>
            <text:p text:style-name="P6"><text:span text:style-name="T19">環J9 了解氣候變遷減緩與調適的涵義，以及臺灣因應氣候變遷調適的政策。</text:span></text:p>
            <text:p text:style-name="P6"><text:span text:style-name="T19">環J10 了解天然災害對人類生活、生命、社會發展與經濟產業的衝擊。</text:span></text:p>
            <text:p text:style-name="P6"><text:span text:style-name="T19">環J11 了解天然災害的人為影響因子。</text:span></text:p>
            <text:p text:style-name="P6"><text:span text:style-name="T19">環J14 了解能量流動及物質循環與生態系統運作的關係。</text:span></text:p>
            <text:p text:style-name="P6"><text:span text:style-name="T19">【海洋教育】</text:span></text:p>
            <text:p text:style-name="P6"><text:span text:style-name="T19">海J5 了解我國國土地理位置的特色及重要性。</text:span></text:p>
            <text:p text:style-name="P6"><text:span text:style-name="T19">海J12 探討臺灣海岸地形與近海的特色、成因與災害。</text:span></text:p>
            <text:p text:style-name="P6"><text:span text:style-name="T19">海J13 探討海洋對陸上環境與生活的影響。</text:span></text:p>
            <text:p text:style-name="P6"><text:span text:style-name="T19">海J14 探討海洋生物與生態環境之關聯。</text:span></text:p>
            <text:p text:style-name="P6"><text:span text:style-name="T19">海J17 了解海洋非生物資源之種類與應用。</text:span></text:p>
            <text:p text:style-name="P6"><text:span text:style-name="T19">海J18 探討人類活動對海洋生態的影響。</text:span></text:p>
            <text:p text:style-name="P6"><text:span text:style-name="T19">海J19 了解海洋資源之有限性，保護海洋環境。</text:span></text:p>
            <text:p text:style-name="P6"><text:span text:style-name="T19">海J20 了解我國的海洋環境問題，並積極參與海洋保護行動。</text:span></text:p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6"><text:span text:style-name="T19">戶J4 理解永續發展的意義與責任，並在參與活動的過程中落實原則。</text:span></text:p>
            <text:p text:style-name="P6"><text:span text:style-name="T19">戶J5 在團隊活動中，養成相互合作與互動的良好態度與技能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40" office:value-type="string">
            <text:p text:style-name="P6"><text:span text:style-name="T19">第十三週</text:span></text:p>
          </table:table-cell>
          <table:table-cell table:style-name="表格1.C40" office:value-type="string">
            <text:p text:style-name="P6"><text:span text:style-name="T19">總複習/複習第五～六冊全</text:span></text:p>
          </table:table-cell>
          <table:table-cell table:style-name="表格1.D40" office:value-type="string">
            <text:p text:style-name="P6"><text:span text:style-name="T19">tr-Ⅳ-1 能將所習得的知識正確的連結到所觀察到的自然現象及實驗數據，並推論出其中的關聯，進而運用習得的知識來解釋自己論點的正確性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tc-Ⅳ-1 能依據已知的自然科學知識與概念，對自己蒐集與分類的科學數據，抱持合理的懷疑態度，並對他人的資訊或報告，提出自己的看法或解釋。</text:span></text:p>
            <text:p text:style-name="P6"><text:soft-page-break/><text:span text:style-name="T19">pa-Ⅳ-1 能分析歸納、製作圖表、使用資訊及數學等方法，整理資訊或數據。</text:span></text:p>
            <text:p text:style-name="P6"><text:span text:style-name="T19">ah-Ⅳ-1 對於有關科學發現的報導，甚至權威的解釋（例如：報章雜誌的報導或書本上的解釋），能抱持懷疑的態度，評估其推論的證據是否充分且可信賴。</text:span></text:p>
            <text:p text:style-name="P6"><text:span text:style-name="T19">ah-Ⅳ-2 應用所學到的科學知識與科學探究方法，幫助自己做出最佳的決定。</text:span></text:p>
          </table:table-cell>
          <table:table-cell table:style-name="表格1.E40" table:number-columns-spanned="2" office:value-type="string">
            <text:p text:style-name="P6"><text:span text:style-name="T19">Ic-Ⅳ-1 海水運動包含波浪、海流和潮汐，各有不同的運動方式。</text:span></text:p>
            <text:p text:style-name="P6"><text:span text:style-name="T19">Ic-Ⅳ-2 海流對陸地的氣候會產生影響。</text:span></text:p>
            <text:p text:style-name="P6"><text:span text:style-name="T19">Ic-Ⅳ-3 臺灣附近的海流隨季節有所不同。</text:span></text:p>
            <text:p text:style-name="P6"><text:span text:style-name="T19">Ic-Ⅳ-4 潮汐變化具有規律性。</text:span></text:p>
            <text:p text:style-name="P6"><text:span text:style-name="T19">Nb-Ⅳ-1 全球暖化對生物的影響。</text:span></text:p>
            <text:p text:style-name="P6"><text:span text:style-name="T19">Nb-Ⅳ-2 氣候變遷產生的衝擊有海平面上升、全球暖化、異常降水等現象。</text:span></text:p>
            <text:p text:style-name="P6"><text:span text:style-name="T19">Nb-Ⅳ-3 因應氣候變遷的方法有減緩與調適。</text:span></text:p>
            <text:p text:style-name="P6"><text:soft-page-break/><text:span text:style-name="T19">INg-Ⅳ-2 大氣組成中的變動氣體有些是溫室氣體。</text:span></text:p>
            <text:p text:style-name="P6"><text:span text:style-name="T19">INg-Ⅳ-3 不同物質受熱後，其溫度的變化可能不同。</text:span></text:p>
            <text:p text:style-name="P6"><text:span text:style-name="T19">INg-Ⅳ-4 碳元素在自然界中的儲存與流動。</text:span></text:p>
            <text:p text:style-name="P6"><text:span text:style-name="T19">INg-Ⅳ-5 生物活動會改變環境，環境改變之後也會影響生物活動。</text:span></text:p>
            <text:p text:style-name="P6"><text:span text:style-name="T19">INg-Ⅳ-6 新興科技的發展對自然環境的影響。</text:span></text:p>
            <text:p text:style-name="P6"><text:span text:style-name="T19">INg-Ⅳ-7 溫室氣體與全球暖化的關係。</text:span></text:p>
            <text:p text:style-name="P6"><text:span text:style-name="T19">INg-Ⅳ-8 氣候變遷產生的衝擊是全球性的。</text:span></text:p>
            <text:p text:style-name="P6"><text:span text:style-name="T19">INg-Ⅳ-9 因應氣候變遷的方法，主要有減緩與調適兩種途徑。</text:span></text:p>
            <text:p text:style-name="P6"><text:span text:style-name="T19">Lb-Ⅳ-2 人類活動會改變環境，也可能影響其他生物的生存。</text:span></text:p>
            <text:p text:style-name="P6"><text:span text:style-name="T19">Bd-Ⅳ-2 在生態系中，碳元素會出現在不同的物質中（例如：二氧化碳、葡萄糖），在生物與無生物間循環使用。</text:span></text:p>
          </table:table-cell>
          <table:covered-table-cell/>
          <table:table-cell table:style-name="表格1.G40" office:value-type="string">
            <text:p text:style-name="P6"><text:span text:style-name="T19">1.口頭評量</text:span></text:p>
            <text:p text:style-name="P6"><text:span text:style-name="T19">2.實作評量</text:span></text:p>
            <text:p text:style-name="P6"><text:span text:style-name="T19">3.紙筆評量</text:span></text:p>
          </table:table-cell>
          <table:table-cell table:style-name="表格1.H40" office:value-type="string">
            <text:p text:style-name="P6"><text:span text:style-name="T19">【環境教育】</text:span></text:p>
            <text:p text:style-name="P6"><text:span text:style-name="T19">環J8 了解臺灣生態環境及社會發展面對氣候變遷的脆弱性與韌性。</text:span></text:p>
            <text:p text:style-name="P6"><text:span text:style-name="T19">環J9 了解氣候變遷減緩與調適的涵義，以及臺灣因應氣候變遷調適的政策。</text:span></text:p>
            <text:p text:style-name="P6"><text:soft-page-break/><text:span text:style-name="T19">環J10 了解天然災害對人類生活、生命、社會發展與經濟產業的衝擊。</text:span></text:p>
            <text:p text:style-name="P6"><text:span text:style-name="T19">環J11 了解天然災害的人為影響因子。</text:span></text:p>
            <text:p text:style-name="P6"><text:span text:style-name="T19">環J14 了解能量流動及物質循環與生態系統運作的關係。</text:span></text:p>
            <text:p text:style-name="P6"><text:span text:style-name="T19">【海洋教育】</text:span></text:p>
            <text:p text:style-name="P6"><text:span text:style-name="T19">海J5 了解我國國土地理位置的特色及重要性。</text:span></text:p>
            <text:p text:style-name="P6"><text:span text:style-name="T19">海J12 探討臺灣海岸地形與近海的特色、成因與災害。</text:span></text:p>
            <text:p text:style-name="P6"><text:span text:style-name="T19">海J13 探討海洋對陸上環境與生活的影響。</text:span></text:p>
            <text:p text:style-name="P6"><text:span text:style-name="T19">海J14 探討海洋生物與生態環境之關聯。</text:span></text:p>
            <text:p text:style-name="P6"><text:span text:style-name="T19">海J17 了解海洋非生物資源之種類與應用。</text:span></text:p>
            <text:p text:style-name="P6"><text:span text:style-name="T19">海J18 探討人類活動對海洋生態的影響。</text:span></text:p>
            <text:p text:style-name="P6"><text:span text:style-name="T19">海J19 了解海洋資源之有限性，保護海洋環境。</text:span></text:p>
            <text:p text:style-name="P6"><text:span text:style-name="T19">海J20 了解我國的海洋環境問題，並積極參與海洋保護行動。</text:span></text:p>
            <text:p text:style-name="P6"><text:span text:style-name="T19">【戶外教育】</text:span></text:p>
            <text:p text:style-name="P6"><text:span text:style-name="T19">戶J2 擴充對環境的理解，運用所學的知識到生活當中，具備觀察、描述、測量、紀錄的能力。</text:span></text:p>
            <text:p text:style-name="P6"><text:span text:style-name="T19">戶J4 理解永續發展的意義與責任，並在參與活動的過程中落實原則。</text:span></text:p>
            <text:p text:style-name="P6"><text:span text:style-name="T19">戶J5 在團隊活動中，養成相互合作與互動的良好態度與技能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41" office:value-type="string">
            <text:p text:style-name="P6"><text:span text:style-name="T19">第十四週</text:span></text:p>
          </table:table-cell>
          <table:table-cell table:style-name="表格1.C41" office:value-type="string">
            <text:p text:style-name="P6"><text:span text:style-name="T19">彈性課程/紙杯喇叭</text:span></text:p>
            <text:p text:style-name="P16"/>
          </table:table-cell>
          <table:table-cell table:style-name="表格1.D41" office:value-type="string">
            <text:p text:style-name="P6"><text:span text:style-name="T19">pe-Ⅳ-1 能辨明多個自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span></text:p>
            <text:p text:style-name="P6"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ai-Ⅳ-1 動手實作解決問題或驗證自己想法，而獲得成就感。</text:span></text:p>
            <text:p text:style-name="P6"><text:span text:style-name="T19">ai-Ⅳ-2 透過與同儕的討論，分享科學發現的樂趣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an-Ⅳ-3 體察到不同性別、背景、族群科學家們具有堅毅、嚴謹和講求邏輯的特質，也具有好奇心、求知慾和想像力。</text:span></text:p>
          </table:table-cell>
          <table:table-cell table:style-name="表格1.E41" table:number-columns-spanned="2" office:value-type="string">
            <text:p text:style-name="P6"><text:span text:style-name="T19">Kc-Ⅳ-3 磁場可以用磁力線表示，磁力線方向即為磁場方向，磁力線疏越密處磁場越大。</text:span></text:p>
            <text:p text:style-name="P6"><text:span text:style-name="T19">Kc-Ⅳ-4 電流會產生磁場，其方向分布可以由安培右手定則求得。</text:span></text:p>
          </table:table-cell>
          <table:covered-table-cell/>
          <table:table-cell table:style-name="表格1.G41" office:value-type="string">
            <text:p text:style-name="P6"><text:span text:style-name="T19">1.對本實驗原理的了解</text:span></text:p>
            <text:p text:style-name="P6"><text:span text:style-name="T19">2.操作實驗的精準度及方法</text:span></text:p>
            <text:p text:style-name="P6"><text:span text:style-name="T19">3.同組同學之間合作的態度及對實驗的參與度</text:span></text:p>
          </table:table-cell>
          <table:table-cell table:style-name="表格1.H41" office:value-type="string">
            <text:p text:style-name="P6"><text:span text:style-name="T19">【科技教育】</text:span></text:p>
            <text:p text:style-name="P6"><text:span text:style-name="T19">科E1 了解平日常見科技產品的用途與運作方式。</text:span></text:p>
            <text:p text:style-name="P6"><text:span text:style-name="T19">科E9 具備與他人團隊合作的能力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42" office:value-type="string">
            <text:p text:style-name="P6"><text:span text:style-name="T19">第十五週</text:span></text:p>
          </table:table-cell>
          <table:table-cell table:style-name="表格1.C42" office:value-type="string">
            <text:p text:style-name="P6"><text:span text:style-name="T19">彈性課程/迷你沖天炮</text:span></text:p>
          </table:table-cell>
          <table:table-cell table:style-name="表格1.D42" office:value-type="string">
            <text:p text:style-name="P6"><text:span text:style-name="T19">pe-Ⅳ-1 能辨明多個自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span></text:p>
            <text:p text:style-name="P6"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ai-Ⅳ-1 動手實作解決問題或驗證自己想法，而獲得成就感。</text:span></text:p>
            <text:p text:style-name="P6"><text:span text:style-name="T19">ai-Ⅳ-2 透過與同儕的討論，分享科學發現的樂趣。</text:span></text:p>
            <text:p text:style-name="P6"><text:span text:style-name="T19">ai-Ⅳ-3 透過所學到的科學知識和科學探索的各種方</text:span><text:soft-page-break/><text:span text:style-name="T19">法，解釋自然現象發生的原因，建立科學學習的自信心。</text:span></text:p>
            <text:p text:style-name="P6"><text:span text:style-name="T19">an-Ⅳ-3 體察到不同性別、背景、族群科學家們具有堅毅、嚴謹和講求邏輯的特質，也具有好奇心、求知慾和想像力。</text:span></text:p>
          </table:table-cell>
          <table:table-cell table:style-name="表格1.E42" table:number-columns-spanned="2" office:value-type="string">
            <text:p text:style-name="P6"><text:span text:style-name="T19">Eb-Ⅳ-11 物體做加速度運動時，必受力。以相同的力量作用相同的時間，則質量愈小的物體其受力後造成的速度改變愈大。</text:span></text:p>
            <text:p text:style-name="P6"><text:span text:style-name="T19">Eb-Ⅳ-12 物體的質量決定其慣性大小。</text:span></text:p>
          </table:table-cell>
          <table:covered-table-cell/>
          <table:table-cell table:style-name="表格1.G42" office:value-type="string">
            <text:p text:style-name="P6"><text:span text:style-name="T19">1.對本實驗原理的了解</text:span></text:p>
            <text:p text:style-name="P6"><text:span text:style-name="T19">2.操作實驗的精準度及方法</text:span></text:p>
            <text:p text:style-name="P6"><text:span text:style-name="T19">3.同組同學之間合作的態度及對實驗的參與度</text:span></text:p>
          </table:table-cell>
          <table:table-cell table:style-name="表格1.H42" office:value-type="string">
            <text:p text:style-name="P6"><text:span text:style-name="T19">【科技教育】</text:span></text:p>
            <text:p text:style-name="P6"><text:span text:style-name="T19">科E1 了解平日常見科技產品的用途與運作方式。</text:span></text:p>
            <text:p text:style-name="P6"><text:span text:style-name="T19">科E9 具備與他人團隊合作的能力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43" office:value-type="string">
            <text:p text:style-name="P6"><text:span text:style-name="T19">第十六週</text:span></text:p>
          </table:table-cell>
          <table:table-cell table:style-name="表格1.C43" office:value-type="string">
            <text:p text:style-name="P6"><text:span text:style-name="T19">彈性課程/鐵粉的磁化現象</text:span></text:p>
          </table:table-cell>
          <table:table-cell table:style-name="表格1.D43" office:value-type="string">
            <text:p text:style-name="P6"><text:span text:style-name="T19">pe-Ⅳ-1 能辨明多個自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span></text:p>
            <text:p text:style-name="P6"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ai-Ⅳ-1 動手實作解決問題或驗證自己想法，而獲得成就感。</text:span></text:p>
            <text:p text:style-name="P6"><text:span text:style-name="T19">ai-Ⅳ-2 透過與同儕的討論，分享科學發現的樂趣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an-Ⅳ-3 體察到不同性別、背景、族群科學家們具有堅毅、嚴謹和講求邏輯的特質，也具有好奇心、求知慾和想像力。</text:span></text:p>
          </table:table-cell>
          <table:table-cell table:style-name="表格1.E43" table:number-columns-spanned="2" office:value-type="string">
            <text:p text:style-name="P6"><text:span text:style-name="T19">Kc-Ⅳ-3 磁場可以用磁力線表示，磁力線方向即為磁場方向，磁力線疏越密處磁場越大。</text:span></text:p>
          </table:table-cell>
          <table:covered-table-cell/>
          <table:table-cell table:style-name="表格1.G43" office:value-type="string">
            <text:p text:style-name="P6"><text:span text:style-name="T19">1.對本實驗原理的了解</text:span></text:p>
            <text:p text:style-name="P6"><text:span text:style-name="T19">2.操作實驗的精準度及方法</text:span></text:p>
            <text:p text:style-name="P6"><text:span text:style-name="T19">3.同組同學之間合作的態度及對實驗的參與度</text:span></text:p>
          </table:table-cell>
          <table:table-cell table:style-name="表格1.H43" office:value-type="string">
            <text:p text:style-name="P6"><text:span text:style-name="T19">【科技教育】</text:span></text:p>
            <text:p text:style-name="P6"><text:span text:style-name="T19">科E1 了解平日常見科技產品的用途與運作方式。</text:span></text:p>
            <text:p text:style-name="P6"><text:span text:style-name="T19">科E9 具備與他人團隊合作的能力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9">
          <table:covered-table-cell table:style-name="表格1.A1"/>
          <table:table-cell table:style-name="表格1.B44" office:value-type="string">
            <text:p text:style-name="P6"><text:span text:style-name="T19">第十七週</text:span></text:p>
          </table:table-cell>
          <table:table-cell table:style-name="表格1.C44" office:value-type="string">
            <text:p text:style-name="P6"><text:span text:style-name="T19">彈性課程/電池的回收</text:span></text:p>
          </table:table-cell>
          <table:table-cell table:style-name="表格1.D44" office:value-type="string">
            <text:p text:style-name="P6"><text:span text:style-name="T19">pe-Ⅳ-2 能正確安全操作適合學習階段的物品、器材儀器、科技設備及資源。能進行客觀的質性觀察或數值量測並詳實記錄。</text:span></text:p>
            <text:p text:style-name="P6"><text:span text:style-name="T19">ai-Ⅳ-2 透過與同儕的討論，分享科學發現的樂趣。</text:span></text:p>
            <text:p text:style-name="P6"><text:span text:style-name="T19">ai-Ⅳ-3 透過所學到的科學知識和科學探索的各種方法，解釋自然現象發生的原因，建立科學學習的自信心。</text:span></text:p>
            <text:p text:style-name="P6"><text:span text:style-name="T19">an-Ⅳ-3 體察到不同性別、背景、族群科學家們具有堅毅、嚴謹和講求邏輯的特質，也具有好奇心、求知慾和想像力。</text:span></text:p>
          </table:table-cell>
          <table:table-cell table:style-name="表格1.E44" table:number-columns-spanned="2" office:value-type="string">
            <text:p text:style-name="P6"><text:span text:style-name="T19">Ba-Ⅳ-4 電池是化學能轉變成電能的裝置。</text:span></text:p>
            <text:p text:style-name="P6"><text:span text:style-name="T19">Jc-Ⅳ-5 鋅銅電池實驗認識電池原理。</text:span></text:p>
            <text:p text:style-name="P6"><text:span text:style-name="T19">Jc-Ⅳ-6 化學電池的放電與充電。</text:span></text:p>
          </table:table-cell>
          <table:covered-table-cell/>
          <table:table-cell table:style-name="表格1.G44" office:value-type="string">
            <text:p text:style-name="P6"><text:span text:style-name="T19">1.口頭評量</text:span></text:p>
            <text:p text:style-name="P6"><text:span text:style-name="T19">2.小組報告</text:span></text:p>
          </table:table-cell>
          <table:table-cell table:style-name="表格1.H44" office:value-type="string">
            <text:p text:style-name="P6"><text:span text:style-name="T19">【科技教育】</text:span></text:p>
            <text:p text:style-name="P6"><text:span text:style-name="T19">科E1 了解平日常見科技產品的用途與運作方式。</text:span></text:p>
            <text:p text:style-name="P6"><text:span text:style-name="T19">科E9 具備與他人團隊合作的能力。</text:span></text:p>
            <text:p text:style-name="P6"><text:span text:style-name="T19">【能源教育】</text:span></text:p>
            <text:p text:style-name="P6"><text:span text:style-name="T19">能J2 了解減少使用傳統能源對環境的影響。</text:span></text:p>
            <text:p text:style-name="P6"><text:span text:style-name="T19">能J7 實際參與並鼓勵他人一同實踐節能減碳的行動。</text:span></text:p>
            <text:p text:style-name="P6"><text:span text:style-name="T19">能J8 養成動手做探究能源科技的態度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8">
          <table:covered-table-cell table:style-name="表格1.A1"/>
          <table:table-cell table:style-name="表格1.B45" office:value-type="string">
            <text:p text:style-name="P6"><text:span text:style-name="T19">第十八週</text:span></text:p>
          </table:table-cell>
          <table:table-cell table:style-name="表格1.C45" office:value-type="string">
            <text:p text:style-name="P6"><text:span text:style-name="T19">彈性課程/精打細算</text:span></text:p>
            <text:p text:style-name="P16"/>
          </table:table-cell>
          <table:table-cell table:style-name="表格1.D45" office:value-type="string">
            <text:p text:style-name="P6"><text:span text:style-name="T19">pa-Ⅳ-1 能分析歸納、製作圖表、使用資訊及數學等方法，整理資訊或數據。</text:span></text:p>
            <text:p text:style-name="P6"><text:span text:style-name="T19">ai-Ⅳ-1 動手實作解決問題或驗證自己想法，而獲得成就感。</text:span></text:p>
            <text:p text:style-name="P6"><text:span text:style-name="T19">ai-Ⅳ-2 透過與同儕的討論，分享科學發現的樂趣。</text:span></text:p>
            <text:p text:style-name="P6"><text:span text:style-name="T19">ai-Ⅳ-3 透過所學到的科學知識和科學探索的各種方法，解釋自然現象發生的原因，建立科學學習的自信心。</text:span></text:p>
          </table:table-cell>
          <table:table-cell table:style-name="表格1.E45" table:number-columns-spanned="2" office:value-type="string">
            <text:p text:style-name="P6"><text:span text:style-name="T19">Ma-Ⅳ-4 各種發電方式與新興的能源科技對社會、經濟、環境與及生態的影響。</text:span></text:p>
            <text:p text:style-name="P6"><text:span text:style-name="T19">Mc-Ⅳ-5 電力供應與輸送方式的概要。</text:span></text:p>
            <text:p text:style-name="P6"><text:span text:style-name="T19">Mc-Ⅳ-6 用電安全常識，避免觸電和電線走火。</text:span></text:p>
            <text:p text:style-name="P6"><text:span text:style-name="T19">Mc-Ⅳ-7 電器標示和電費計算。</text:span></text:p>
            <text:p text:style-name="P6"><text:span text:style-name="T19">Nc-Ⅳ-1 生質能源的發展現況。</text:span></text:p>
            <text:p text:style-name="P6"><text:span text:style-name="T19">Nc-Ⅳ-3 化石燃料的形成及與特性。</text:span></text:p>
            <text:p text:style-name="P6"><text:span text:style-name="T19">INa-Ⅳ-4 生活中各種能源的特性及其影響。</text:span></text:p>
          </table:table-cell>
          <table:covered-table-cell/>
          <table:table-cell table:style-name="表格1.G45" office:value-type="string">
            <text:p text:style-name="P6"><text:span text:style-name="T19">1.口頭評量</text:span></text:p>
            <text:p text:style-name="P6"><text:span text:style-name="T19">2.小組報告</text:span></text:p>
          </table:table-cell>
          <table:table-cell table:style-name="表格1.H45" office:value-type="string">
            <text:p text:style-name="P6"><text:span text:style-name="T19">【家庭教育】</text:span></text:p>
            <text:p text:style-name="P6"><text:span text:style-name="T19">家J8 探討家庭消費與財物管理策略。</text:span></text:p>
            <text:p text:style-name="P6"><text:span text:style-name="T19">家J9 分析法規、公共政策對家庭資源與消費的影響。</text:span></text:p>
            <text:p text:style-name="P6"><text:span text:style-name="T19">【能源教育】</text:span></text:p>
            <text:p text:style-name="P6"><text:span text:style-name="T19">能J3 了解各式能源應用及創能、儲能與節能的原理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28">
          <table:table-cell table:style-name="表格1.A1" office:value-type="string">
            <text:p text:style-name="P21"><text:span text:style-name="T3">教學設施</text:span></text:p>
            <text:p text:style-name="P21"><text:span text:style-name="T3">設備需求</text:span></text:p>
          </table:table-cell>
          <table:table-cell table:style-name="表格1.B1" table:number-columns-spanned="8" office:value-type="string">
            <text:p text:style-name="P7"><text:span text:style-name="T3">大屏螢幕</text:span></text:p>
            <text:p text:style-name="P7"><text:span text:style-name="T3">平板</text:span></text:p>
            <text:p text:style-name="P7"><text:span text:style-name="T3">筆記型電腦</text:span></text:p>
            <text:p text:style-name="P7"><text:span text:style-name="T3">網際網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21"><text:span text:style-name="T3">備 <text:s text:c="2"/>註</text:span></text:p>
          </table:table-cell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6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13</meta:editing-cycles>
    <meta:creation-date>2023-05-17T03:48:00</meta:creation-date>
    <dc:date>2023-06-12T05:49:00</dc:date>
    <meta:editing-duration>PT3M</meta:editing-duration>
    <meta:generator>LibreOffice/7.3.7.2$Windows_X86_64 LibreOffice_project/e114eadc50a9ff8d8c8a0567d6da8f454beeb84f</meta:generator>
    <meta:document-statistic meta:table-count="1" meta:image-count="0" meta:object-count="0" meta:page-count="12" meta:paragraph-count="852" meta:word-count="18433" meta:character-count="21008" meta:non-whitespace-character-count="20454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