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7.165cm" fo:margin-top="0cm" fo:margin-bottom="0cm" table:align="center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4.066cm"/>
    </style:style>
    <style:style style:name="表格1.D" style:family="table-column">
      <style:table-column-properties style:column-width="5.969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6.221cm"/>
    </style:style>
    <style:style style:name="表格1.G" style:family="table-column">
      <style:table-column-properties style:column-width="0.146cm"/>
    </style:style>
    <style:style style:name="表格1.H" style:family="table-column">
      <style:table-column-properties style:column-width="7.135cm"/>
    </style:style>
    <style:style style:name="表格1.I" style:family="table-column">
      <style:table-column-properties style:column-width="7.796cm"/>
    </style:style>
    <style:style style:name="表格1.J" style:family="table-column">
      <style:table-column-properties style:column-width="3.089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style:vertical-align="middle"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0.979cm" fo:keep-together="auto"/>
    </style:style>
    <style:style style:name="表格1.7" style:family="table-row">
      <style:table-row-properties style:min-row-height="1.746cm" fo:keep-together="auto"/>
    </style:style>
    <style:style style:name="表格1.8" style:family="table-row">
      <style:table-row-properties style:min-row-height="1.37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143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3.201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064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3.863cm" fo:keep-together="auto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.937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72cm" fo:keep-together="auto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2.249cm" fo:keep-together="auto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1.852cm" fo:keep-together="auto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2.725cm" fo:keep-together="auto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2.17cm" fo:keep-together="auto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3.149cm" fo:keep-together="auto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2.302cm" fo:keep-together="auto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3.175cm" fo:keep-together="auto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3.043cm" fo:keep-together="auto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4.154cm" fo:keep-together="auto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3.889cm" fo:keep-together="auto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0.469cm" fo:keep-together="auto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17.568cm" fo:keep-together="auto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344cm" fo:keep-together="auto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529cm" fo:keep-together="auto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38" style:family="table-row">
      <style:table-row-properties style:min-row-height="1.614cm" fo:keep-together="auto"/>
    </style:style>
    <style:style style:name="表格1.39" style:family="table-row">
      <style:table-row-properties style:min-row-height="0.942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388cm"/>
          <style:tab-stop style:position="1.27cm"/>
        </style:tab-stops>
      </style:paragraph-properties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PMingLiu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PMingLiu" style:font-size-complex="12pt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orphans="0" fo:widows="0"/>
      <style:text-properties style:font-name="標楷體" style:font-name-asian="標楷體1" style:font-name-complex="DFKai-SB1" style:font-size-complex="12pt"/>
    </style:style>
    <style:style style:name="P14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DFKai-SB1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DFKai-SB1" style:font-size-complex="12pt"/>
    </style:style>
    <style:style style:name="P16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DFKai-SB1" style:font-size-complex="12pt"/>
    </style:style>
    <style:style style:name="P17" style:family="paragraph" style:parent-style-name="Standard">
      <style:paragraph-properties fo:line-height="108%"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8" style:family="paragraph" style:parent-style-name="Standard">
      <style:paragraph-properties fo:line-height="108%" fo:orphans="0" fo:widows="0"/>
      <style:text-properties fo:color="#000000" loext:opacity="100%" style:font-name="標楷體" style:font-name-asian="標楷體1" style:font-size-complex="12pt"/>
    </style:style>
    <style:style style:name="P19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2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size-complex="12pt"/>
    </style:style>
    <style:style style:name="P21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line-height="108%" fo:text-align="center" style:justify-single-word="false" fo:orphans="0" fo:widows="0"/>
    </style:style>
    <style:style style:name="P24" style:family="paragraph" style:parent-style-name="Standard">
      <style:paragraph-properties fo:line-height="108%" fo:text-align="justify" style:justify-single-word="false" fo:orphans="0" fo:widows="0"/>
    </style:style>
    <style:style style:name="P25" style:family="paragraph" style:parent-style-name="Standard">
      <style:paragraph-properties fo:margin-left="0.074cm" fo:margin-right="0cm" fo:line-height="108%" fo:text-align="justify" style:justify-single-word="false" fo:orphans="0" fo:widows="0" fo:text-indent="0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DFKai-SB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style:font-name-asian="標楷體1" style:font-name-complex="DFKai-SB1" style:font-size-complex="12pt"/>
    </style:style>
    <style:style style:name="T4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DFKai-SB1" style:font-size-complex="12pt"/>
    </style:style>
    <style:style style:name="T7" style:family="text">
      <style:text-properties fo:color="#000000" loext:opacity="100%" style:font-name="標楷體" fo:font-weight="bold" style:font-name-asian="標楷體1" style:font-weight-asian="bold" style:font-name-complex="DFKai-SB1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0" style:family="text">
      <style:text-properties style:font-name="標楷體" fo:font-size="16pt" style:font-name-asian="標楷體1" style:font-size-asian="16pt" style:font-name-complex="DFKai-SB1" style:font-size-complex="16pt"/>
    </style:style>
    <style:style style:name="T11" style:family="text">
      <style:text-properties style:font-name="標楷體" style:font-name-asian="標楷體1" style:font-name-complex="DFKai-SB1" style:font-size-complex="12pt"/>
    </style:style>
    <style:style style:name="T12" style:family="text">
      <style:text-properties style:font-name="標楷體" style:font-name-asian="標楷體1" style:font-name-complex="PMingLiu" style:font-size-complex="12pt"/>
    </style:style>
    <style:style style:name="T13" style:family="text">
      <style:text-properties style:font-name="標楷體" style:font-name-asian="標楷體1" style:font-name-complex="標楷體1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 style:font-name-complex="DFKai-SB1" style:font-size-complex="12pt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weight="bold" style:font-name-asian="標楷體1" style:font-weight-asian="bold" style:font-name-complex="PMingLiu" style:font-size-complex="12pt"/>
    </style:style>
    <style:style style:name="T18" style:family="text">
      <style:text-properties fo:color="#ff0000" loext:opacity="100%" style:font-name="標楷體" fo:font-weight="bold" style:font-name-asian="標楷體1" style:font-weight-asian="bold" style:font-name-complex="DFKai-SB1" style:font-size-complex="12pt"/>
    </style:style>
    <style:style style:name="T19" style:family="text">
      <style:text-properties fo:color="#ff0000" loext:opacity="100%" style:font-name="標楷體" fo:font-weight="bold" style:font-name-asian="標楷體1" style:font-weight-asian="bold" style:font-name-complex="PMingLi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10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bookmark text:name="_heading=h.3znysh7"/><text:span text:style-name="T3">領域/科目</text:span></text:p>
          </table:table-cell>
          <table:covered-table-cell/>
          <table:table-cell table:style-name="表格1.C1" table:number-columns-spanned="8" office:value-type="string">
            <text:p text:style-name="P5"><text:span text:style-name="T3">□國語文□英語文</text:span><text:span text:style-name="T13">□本土語文</text:span><text:bookmark text:name="_GoBack"/><text:span text:style-name="T3">□數學□社會(□歷史□地理□公民與社會)□自然科學(□理化□生物□地球科學)</text:span></text:p>
            <text:p text:style-name="P5"><text:span text:style-name="T3">■藝術(□音樂□視覺藝術■表演藝術)□綜合活動(□家政□童軍□輔導)□科技(□資訊科技□生活科技)</text:span></text:p>
            <text:p text:style-name="P5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3">實施年級</text:span></text:p>
          </table:table-cell>
          <table:covered-table-cell/>
          <table:table-cell table:style-name="表格1.C1" table:number-columns-spanned="8" office:value-type="string">
            <text:p text:style-name="P5"><text:span text:style-name="T3">□</text:span><text:span text:style-name="T4">7</text:span><text:span text:style-name="T3">年級 □</text:span><text:span text:style-name="T4">8</text:span><text:span text:style-name="T3">年級 ■9年級</text:span></text:p>
            <text:p text:style-name="P5"><text:span text:style-name="T3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3">教材版本</text:span></text:p>
          </table:table-cell>
          <table:covered-table-cell/>
          <table:table-cell table:style-name="表格1.C1" table:number-columns-spanned="2" office:value-type="string">
            <text:p text:style-name="P5"><text:span text:style-name="T3">■選用教科書:</text:span><text:span text:style-name="T6"> 翰林 </text:span><text:span text:style-name="T11">版</text:span></text:p>
            <text:p text:style-name="P5"><text:span text:style-name="T3">□自編教材 (經課發會通過)</text:span></text:p>
          </table:table-cell>
          <table:covered-table-cell/>
          <table:table-cell table:style-name="表格1.C1" table:number-columns-spanned="2" office:value-type="string">
            <text:p text:style-name="P3"><text:span text:style-name="T3">節數</text:span></text:p>
          </table:table-cell>
          <table:covered-table-cell/>
          <table:table-cell table:style-name="表格1.C1" table:number-columns-spanned="4" office:value-type="string">
            <text:p text:style-name="P5"><text:span text:style-name="T3">學期內每週 1 節</text:span><text:span text:style-name="T18">(</text:span><text:span text:style-name="T19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3">領域核心素養</text:span></text:p>
          </table:table-cell>
          <table:covered-table-cell/>
          <table:table-cell table:style-name="表格1.C4" table:number-columns-spanned="8" office:value-type="string">
            <text:p text:style-name="P5"><text:span text:style-name="T3">藝-J-A1 參與藝術活動，增進美感知能。</text:span></text:p>
            <text:p text:style-name="P5"><text:span text:style-name="T3">藝-J-A3 嘗試規劃與執行藝術活動，因應情境需求發揮創意。</text:span></text:p>
            <text:p text:style-name="P5"><text:span text:style-name="T3">藝-J-B1 應用藝術符號，以表達觀點與風格。</text:span></text:p>
            <text:p text:style-name="P5"><text:span text:style-name="T3">藝-J-B2 思辨科技資訊、媒體與藝術的關係，進行創作與鑑賞。</text:span></text:p>
            <text:p text:style-name="P5"><text:span text:style-name="T3">藝-J-B3 善用多元感官，探索理解藝術與生活的關聯，以展現美感意識。</text:span></text:p>
            <text:p text:style-name="P5"><text:span text:style-name="T3">藝-J-C1 探討藝術活動中社會議題的意義。</text:span></text:p>
            <text:p text:style-name="P5"><text:span text:style-name="T3">藝-J-C2 透過藝術實踐，建立利他與合群的知能，培養團隊合作與溝通協調的能力。</text:span></text:p>
            <text:p text:style-name="P5"><text:span text:style-name="T3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3">課程目標</text:span></text:p>
          </table:table-cell>
          <table:covered-table-cell/>
          <table:table-cell table:style-name="表格1.C4" table:number-columns-spanned="8" office:value-type="string">
            <text:p text:style-name="P5"><text:span text:style-name="T7">表演藝術</text:span></text:p>
            <text:p text:style-name="P5"><text:span text:style-name="T3">　　第一學期主要以「藝術與議題」出發，將前兩年學習到的知識結合各類議題，延伸出不同的藝術呈現形式。另安排有策展教學，瞭解如何從無到有地規畫活動，並將所學過的內容運用其中，最終舉辦一場精采的成果發表會！</text:span></text:p>
            <text:p text:style-name="P5"><text:span text:style-name="T3">（一）認識議題與藝術之結合：【生命的肖像】結合生命議題、【正義之聲】結合人權議題。</text:span></text:p>
            <text:p text:style-name="P5"><text:span text:style-name="T3">（二）彙整兩年所學的藝術技法與表現形式，透過策展來發表學習成效。</text:span></text:p>
            <text:p text:style-name="P5"><text:span text:style-name="T3">（三）學習藝術實作技法，如：視覺的雕塑創作、音樂歌曲習唱及直笛吹奏。</text:span></text:p>
            <text:p text:style-name="P5"><text:span text:style-name="T3">（四）跨科、跨領域的課程設計，瞭解藝術融入不同科目之運用。</text:span></text:p>
            <text:p text:style-name="P5"><text:span text:style-name="T3">（五）學習藝術參與的實踐內容，更深入認識本土文化之美。</text:span></text:p>
            <text:p text:style-name="P5"><text:span text:style-name="T3">　　第二學期主要以「藝術與科技」出發，將三年中學習到的知識結合科技，延伸出不同的藝術呈現形式。另安排手機拍片教學，學習鏡頭語言、敘事手法和如何構圖來創作微電影，最終舉辦精采的成果發表會！</text:span></text:p>
            <text:p text:style-name="P5"><text:span text:style-name="T3">（一）認識科技對藝術的影響，並結合議題：【新媒體藝術的藝響舞臺】結合環境議題、【表藝的斜槓進行式】結合國際議題。</text:span></text:p>
            <text:p text:style-name="P5"><text:span text:style-name="T3">（二）彙整三年所學的藝術技法與表現形式，透過拍攝微電影來發表學習成效。</text:span></text:p>
            <text:p text:style-name="P5"><text:span text:style-name="T3">（三）學習藝術實作技法，如：視覺的抽象藝術創作、音樂符號與術語、簡易音樂軟體。</text:span></text:p>
            <text:p text:style-name="P5"><text:span text:style-name="T3">（四）跨科、跨領域的課程設計，瞭解藝術融入不同科目之運用，具備未來跨領域藝術的新視野。</text:span></text:p>
            <text:p text:style-name="P5"><text:span text:style-name="T3">（五）學習藝術參與的實踐內容，賞析所見所聞，更深入認識本土藝術文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3">學習進度</text:span></text:p>
            <text:p text:style-name="P3"><text:span text:style-name="T3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3">單元/主題</text:span></text:p>
            <text:p text:style-name="P3"><text:span text:style-name="T3">名稱</text:span></text:p>
          </table:table-cell>
          <table:table-cell table:style-name="表格1.C1" table:number-columns-spanned="4" office:value-type="string">
            <text:p text:style-name="P3"><text:span text:style-name="T3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<text:span text:style-name="T3">評量方法</text:span></text:p>
          </table:table-cell>
          <table:table-cell table:style-name="表格1.C1" table:number-rows-spanned="2" office:value-type="string">
            <text:p text:style-name="P7"><text:span text:style-name="T3">議題融入實質內涵</text:span></text:p>
          </table:table-cell>
          <table:table-cell table:style-name="表格1.C1" table:number-rows-spanned="2" office:value-type="string">
            <text:p text:style-name="P7"><text:span text:style-name="T3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3"><text:span text:style-name="T3">學習</text:span></text:p>
            <text:p text:style-name="P3"><text:span text:style-name="T3">表現</text:span></text:p>
          </table:table-cell>
          <table:covered-table-cell/>
          <table:table-cell table:style-name="表格1.C1" table:number-columns-spanned="2" office:value-type="string">
            <text:p text:style-name="P3"><text:span text:style-name="T3">學習</text:span></text:p>
            <text:p text:style-name="P3"><text:span text:style-name="T3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ext:soft-page-break/>
        <table:table-row table:style-name="表格1.8">
          <table:table-cell table:style-name="表格1.A1" table:number-rows-spanned="20" office:value-type="string">
            <text:p text:style-name="P3"><text:span text:style-name="T11">第一學期</text:span></text:p>
          </table:table-cell>
          <table:table-cell table:style-name="表格1.C1" office:value-type="string">
            <text:p text:style-name="P23"><text:span text:style-name="T11">第一週</text:span></text:p>
          </table:table-cell>
          <table:table-cell table:style-name="表格1.C8" office:value-type="string">
            <text:p text:style-name="P24"><text:span text:style-name="T3">統整（表演）</text:span></text:p>
            <text:p text:style-name="P5"><text:span text:style-name="T11">時光影 青春展</text:span></text:p>
          </table:table-cell>
          <table:table-cell table:style-name="表格1.D8" table:number-columns-spanned="2" office:value-type="string">
            <text:p text:style-name="P24"><text:span text:style-name="T11">表1-IV-2 能理解表演的形式、文本與表現技巧並創作發表。</text:span></text:p>
            <text:p text:style-name="P24"><text:span text:style-name="T11">表2-IV-2 能體認各種表演藝術發展脈絡、文化內涵及代表人物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2 能運用多元創作探討公共議題，展現人文關懷與獨立思考能力。</text:span></text:p>
            <text:p text:style-name="P24"><text:span text:style-name="T11">表3-IV-3 能結合科技媒體傳達訊息，展現多元表演形式的作品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8" table:number-columns-spanned="2" office:value-type="string">
            <text:p text:style-name="P24"><text:span text:style-name="T11">表A-IV-1 表演藝術與生活美學、在第文化及特定場域的演出連結。</text:span></text:p>
            <text:p text:style-name="P24"><text:span text:style-name="T11">表A-IV-3 表演形式分析、文本分析。</text:span></text:p>
            <text:p text:style-name="P24"><text:span text:style-name="T11">表P-IV-3 影片製作、媒體應用、電腦與行動裝置相關應用程式。</text:span></text:p>
            <text:p text:style-name="P24"><text:span text:style-name="T11">表P-IV-4 表演藝術相關活動與展演、表演藝術相關工作的特性與種類。</text:span></text:p>
          </table:table-cell>
          <table:covered-table-cell/>
          <table:table-cell table:style-name="表格1.H8" office:value-type="string">
            <text:p text:style-name="P24"><text:span text:style-name="T3">‧認知部分(40%)：</text:span></text:p>
            <text:p text:style-name="P24"><text:span text:style-name="T3">1.認識電影的發展史與臺灣電影史。</text:span></text:p>
            <text:p text:style-name="P24"><text:span text:style-name="T3">2.認識電影的類型</text:span></text:p>
            <text:p text:style-name="P24"><text:span text:style-name="T3">3.瞭解影展的運作模式與意義</text:span></text:p>
            <text:p text:style-name="P24"><text:span text:style-name="T3">‧技能部分(30%)：</text:span></text:p>
            <text:p text:style-name="P24"><text:span text:style-name="T3">1.能夠分析影像作品並產生自己獨到的見解。</text:span></text:p>
            <text:p text:style-name="P24"><text:span text:style-name="T3">2.能夠與人合作規畫影展。</text:span></text:p>
            <text:p text:style-name="P24"><text:span text:style-name="T3">‧情意部分(30%)：</text:span></text:p>
            <text:p text:style-name="P24"><text:span text:style-name="T3">1.能用分組合作方式，一起完成影展策畫，在討論過程中能完整傳達自己的想法。</text:span></text:p>
            <text:p text:style-name="P24"><text:span text:style-name="T3">2.能欣賞各組不同的影展企畫案與各種影像作品的動人之處。</text:span></text:p>
            <text:p text:style-name="P5"><text:span text:style-name="T3">3.有分享理念的熱情態度與讓世界更美好的熱心觀念。</text:span></text:p>
          </table:table-cell>
          <table:table-cell table:style-name="表格1.I8" office:value-type="string">
            <text:p text:style-name="P24"><text:span text:style-name="T15">【品德教育】</text:span></text:p>
            <text:p text:style-name="P24"><text:span text:style-name="T11">品J1 溝通合作與和諧人際關係。</text:span></text:p>
            <text:p text:style-name="P24"><text:span text:style-name="T11">品J7 同理分享與多元接納。</text:span></text:p>
            <text:p text:style-name="P24"><text:span text:style-name="T11">品J8 理性溝通與問題解決</text:span></text:p>
            <text:p text:style-name="P24"><text:span text:style-name="T15">【閱讀素養教育】</text:span></text:p>
            <text:p text:style-name="P24"><text:span text:style-name="T11">閱J8 在學習上遇到問題時，願意尋找課外資料，解決困難。</text:span></text:p>
            <text:p text:style-name="P24"><text:span text:style-name="T11">閱J10 主動尋求多元的詮釋，並試著表達自己的想法。</text:span></text:p>
            <text:p text:style-name="P24"><text:span text:style-name="T15">【生涯規劃教育】</text:span></text:p>
            <text:p text:style-name="P24"><text:span text:style-name="T11">涯J1 瞭解生涯規畫的意義與功能。</text:span></text:p>
            <text:p text:style-name="P24"><text:span text:style-name="T11">涯J6 建立對於未來生涯的願景。</text:span></text:p>
            <text:p text:style-name="P24"><text:span text:style-name="T11">涯J7 學習蒐集與分析工作／教育環境的資料。</text:span></text:p>
            <text:p text:style-name="P24"><text:span text:style-name="T11">涯J8 工作／教育環境的類型與現況。</text:span></text:p>
            <text:p text:style-name="P24"><text:span text:style-name="T11">涯J9 社會變遷與工作／教育環境的關係。</text:span></text:p>
            <text:p text:style-name="P24"><text:span text:style-name="T15">【生命教育】</text:span></text:p>
            <text:p text:style-name="P24"><text:span text:style-name="T11">生J1 思考生活、學校與社區的公共議題，培養與他人理性溝通的素養。</text:span></text:p>
          </table:table-cell>
          <table:table-cell table:style-name="表格1.J8" office:value-type="string">
            <text:p text:style-name="P10"><text:bookmark text:name="_heading=h.gjdgxs"/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3"><text:span text:style-name="T11">第二週</text:span></text:p>
          </table:table-cell>
          <table:table-cell table:style-name="表格1.C9" office:value-type="string">
            <text:p text:style-name="P24"><text:span text:style-name="T3">統整（表演）</text:span></text:p>
            <text:p text:style-name="P5"><text:span text:style-name="T11">時光影 青春展</text:span></text:p>
          </table:table-cell>
          <table:table-cell table:style-name="表格1.D9" table:number-columns-spanned="2" office:value-type="string">
            <text:p text:style-name="P24"><text:span text:style-name="T11">表1-IV-2 能理解表演的形式、文本與表現技巧並創作發表。</text:span></text:p>
            <text:p text:style-name="P24"><text:span text:style-name="T11">表2-IV-2 能體認各種表演藝術發展脈絡、文化內涵及代表人物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2 能運用多元創作探討公共議題，展現人文關懷與獨立思考能力。</text:span></text:p>
            <text:p text:style-name="P24"><text:span text:style-name="T11">表3-IV-3 能結合科技媒體傳達訊息，展現多元表演形式的作品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9" table:number-columns-spanned="2" office:value-type="string">
            <text:p text:style-name="P24"><text:span text:style-name="T11">表A-IV-1 表演藝術與生活美學、在第文化及特定場域的演出連結。</text:span></text:p>
            <text:p text:style-name="P24"><text:span text:style-name="T11">表A-IV-3 表演形式分析、文本分析。</text:span></text:p>
            <text:p text:style-name="P24"><text:span text:style-name="T11">表P-IV-3 影片製作、媒體應用、電腦與行動裝置相關應用程式。</text:span></text:p>
            <text:p text:style-name="P24"><text:span text:style-name="T11">表P-IV-4 表演藝術相關活動與展演、表演藝術相關工作的特性與種類。</text:span></text:p>
          </table:table-cell>
          <table:covered-table-cell/>
          <table:table-cell table:style-name="表格1.H9" office:value-type="string">
            <text:p text:style-name="P24"><text:span text:style-name="T3">‧認知部分(40%)：</text:span></text:p>
            <text:p text:style-name="P24"><text:span text:style-name="T3">1.認識電影的發展史與臺灣電影史。</text:span></text:p>
            <text:p text:style-name="P24"><text:span text:style-name="T3">2.認識電影的類型</text:span><text:span text:style-name="T11">。</text:span></text:p>
            <text:p text:style-name="P24"><text:span text:style-name="T3">3.瞭解影展的運作模式與意義</text:span><text:span text:style-name="T11">。</text:span></text:p>
            <text:p text:style-name="P24"><text:span text:style-name="T3">‧技能部分(30%)：</text:span></text:p>
            <text:p text:style-name="P24"><text:span text:style-name="T3">1.能夠分析影像作品並產生自己獨到的見解。</text:span></text:p>
            <text:p text:style-name="P24"><text:span text:style-name="T3">2.能夠與人合作規畫影展。</text:span></text:p>
            <text:p text:style-name="P24"><text:span text:style-name="T3">‧情意部分(30%)：</text:span></text:p>
            <text:p text:style-name="P24"><text:span text:style-name="T3">1.能用分組合作方式，一起完成影展策畫，在討論過程中能完整傳達自己的想法。</text:span></text:p>
            <text:p text:style-name="P24"><text:span text:style-name="T3">2.能欣賞各組不同的影展企畫案與各種影像作品的動人之處。</text:span></text:p>
            <text:p text:style-name="P5"><text:span text:style-name="T3">3.有分享理念的熱情態度與讓世界更美好的熱心觀念。</text:span></text:p>
          </table:table-cell>
          <table:table-cell table:style-name="表格1.I9" office:value-type="string">
            <text:p text:style-name="P24"><text:span text:style-name="T15">【品德教育】</text:span></text:p>
            <text:p text:style-name="P24"><text:span text:style-name="T11">品J1 溝通合作與和諧人際關係。</text:span></text:p>
            <text:p text:style-name="P24"><text:span text:style-name="T11">品J7 同理分享與多元接納。</text:span></text:p>
            <text:p text:style-name="P24"><text:span text:style-name="T11">品J8 理性溝通與問題解決</text:span></text:p>
            <text:p text:style-name="P24"><text:span text:style-name="T15">【閱讀素養教育】</text:span></text:p>
            <text:p text:style-name="P24"><text:span text:style-name="T11">閱J8 在學習上遇到問題時，願意尋找課外資料，解決困難。</text:span></text:p>
            <text:p text:style-name="P24"><text:span text:style-name="T11">閱J10 主動尋求多元的詮釋，並試著表達自己的想法。</text:span></text:p>
            <text:p text:style-name="P24"><text:span text:style-name="T15">【生涯規劃教育】</text:span></text:p>
            <text:p text:style-name="P24"><text:span text:style-name="T11">涯J1 瞭解生涯規畫的意義與功能。</text:span></text:p>
            <text:p text:style-name="P24"><text:span text:style-name="T11">涯J6 建立對於未來生涯的願景。</text:span></text:p>
            <text:p text:style-name="P24"><text:span text:style-name="T11">涯J7 學習蒐集與分析工作／教育環境的資料。</text:span></text:p>
            <text:p text:style-name="P24"><text:span text:style-name="T11">涯J8 工作／教育環境的類型與現況。</text:span></text:p>
            <text:p text:style-name="P24"><text:span text:style-name="T11">涯J9 社會變遷與工作／教育環境的關係。</text:span></text:p>
            <text:p text:style-name="P24"><text:span text:style-name="T15">【生命教育】</text:span></text:p>
            <text:p text:style-name="P7"><text:span text:style-name="T11">生J1 思考生活、學校與社區的公共議題，培養與他人理性溝通的素養。</text:span></text:p>
          </table:table-cell>
          <table:table-cell table:style-name="表格1.J9" office:value-type="string">
            <text:p text:style-name="P13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1">第三週</text:span></text:p>
          </table:table-cell>
          <table:table-cell table:style-name="表格1.C10" office:value-type="string">
            <text:p text:style-name="P24"><text:span text:style-name="T3">統整（表演）</text:span></text:p>
            <text:p text:style-name="P5"><text:span text:style-name="T11">時光影 青春展</text:span></text:p>
          </table:table-cell>
          <table:table-cell table:style-name="表格1.D10" table:number-columns-spanned="2" office:value-type="string">
            <text:p text:style-name="P24"><text:span text:style-name="T11">表1-IV-2 能理解表演的形式、文本與表現技巧並創作發表。</text:span></text:p>
            <text:p text:style-name="P24"><text:span text:style-name="T11">表2-IV-2 能體認各種表演藝術發展脈絡、文化內涵及代表人物。</text:span></text:p>
            <text:p text:style-name="P24"><text:soft-page-break/><text:span text:style-name="T11">表2-IV-3 能運用適當的語彙，明確表達、解析及評價自己與他人的作品。</text:span></text:p>
            <text:p text:style-name="P24"><text:span text:style-name="T11">表3-IV-2 能運用多元創作探討公共議題，展現人文關懷與獨立思考能力。</text:span></text:p>
            <text:p text:style-name="P24"><text:span text:style-name="T11">表3-IV-3 能結合科技媒體傳達訊息，展現多元表演形式的作品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10" table:number-columns-spanned="2" office:value-type="string">
            <text:p text:style-name="P24"><text:span text:style-name="T11">表A-IV-1 表演藝術與生活美學、在第文化及特定場域的演出連結。</text:span></text:p>
            <text:p text:style-name="P24"><text:span text:style-name="T11">表A-IV-3 表演形式分析、文本分析。</text:span></text:p>
            <text:p text:style-name="P24"><text:span text:style-name="T11">表P-IV-3 影片製作、媒體應</text:span><text:soft-page-break/><text:span text:style-name="T11">用、電腦與行動裝置相關應用程式。</text:span></text:p>
            <text:p text:style-name="P24"><text:span text:style-name="T11">表P-IV-4 表演藝術相關活動與展演、表演藝術相關工作的特性與種類。</text:span></text:p>
          </table:table-cell>
          <table:covered-table-cell/>
          <table:table-cell table:style-name="表格1.H10" office:value-type="string">
            <text:p text:style-name="P24"><text:span text:style-name="T3">‧認知部分(40%)：</text:span></text:p>
            <text:p text:style-name="P24"><text:span text:style-name="T3">1.認識電影的發展史與臺灣電影史。</text:span></text:p>
            <text:p text:style-name="P24"><text:span text:style-name="T3">2.認識電影的類型</text:span><text:span text:style-name="T11">。</text:span></text:p>
            <text:p text:style-name="P24"><text:span text:style-name="T3">3.瞭解影展的運作模式與意義</text:span><text:span text:style-name="T11">。</text:span></text:p>
            <text:p text:style-name="P24"><text:span text:style-name="T3">‧技能部分(30%)：</text:span></text:p>
            <text:p text:style-name="P24"><text:soft-page-break/><text:span text:style-name="T3">1.能夠分析影像作品並產生自己獨到的見解。</text:span></text:p>
            <text:p text:style-name="P24"><text:span text:style-name="T3">2.能夠與人合作規畫影展。</text:span></text:p>
            <text:p text:style-name="P24"><text:span text:style-name="T3">‧情意部分(30%)：</text:span></text:p>
            <text:p text:style-name="P24"><text:span text:style-name="T3">1.能用分組合作方式，一起完成影展策畫，在討論過程中能完整傳達自己的想法。</text:span></text:p>
            <text:p text:style-name="P24"><text:span text:style-name="T3">2.能欣賞各組不同的影展企畫案與各種影像作品的動人之處。</text:span></text:p>
            <text:p text:style-name="P5"><text:span text:style-name="T3">3.有分享理念的熱情態度與讓世界更美好的熱心觀念。</text:span></text:p>
          </table:table-cell>
          <table:table-cell table:style-name="表格1.I10" office:value-type="string">
            <text:p text:style-name="P24"><text:span text:style-name="T15">【品德教育】</text:span></text:p>
            <text:p text:style-name="P24"><text:span text:style-name="T11">品J1 溝通合作與和諧人際關係。</text:span></text:p>
            <text:p text:style-name="P24"><text:span text:style-name="T11">品J7 同理分享與多元接納。</text:span></text:p>
            <text:p text:style-name="P24"><text:span text:style-name="T11">品J8 理性溝通與問題解決</text:span></text:p>
            <text:p text:style-name="P24"><text:span text:style-name="T15">【閱讀素養教育】</text:span></text:p>
            <text:p text:style-name="P24"><text:span text:style-name="T11">閱J8 在學習上遇到問題時，願意尋找</text:span><text:soft-page-break/><text:span text:style-name="T11">課外資料，解決困難。</text:span></text:p>
            <text:p text:style-name="P24"><text:span text:style-name="T11">閱J10 主動尋求多元的詮釋，並試著表達自己的想法。</text:span></text:p>
            <text:p text:style-name="P24"><text:span text:style-name="T15">【生涯規劃教育】</text:span></text:p>
            <text:p text:style-name="P24"><text:span text:style-name="T11">涯J1 瞭解生涯規畫的意義與功能。</text:span></text:p>
            <text:p text:style-name="P24"><text:span text:style-name="T11">涯J6 建立對於未來生涯的願景。</text:span></text:p>
            <text:p text:style-name="P24"><text:span text:style-name="T11">涯J7 學習蒐集與分析工作／教育環境的資料。</text:span></text:p>
            <text:p text:style-name="P24"><text:span text:style-name="T11">涯J8 工作／教育環境的類型與現況。</text:span></text:p>
            <text:p text:style-name="P24"><text:span text:style-name="T11">涯J9 社會變遷與工作／教育環境的關係。</text:span></text:p>
            <text:p text:style-name="P24"><text:span text:style-name="T15">【生命教育】</text:span></text:p>
            <text:p text:style-name="P24"><text:span text:style-name="T11">生J1 思考生活、學校與社區的公共議題，培養與他人理性溝通的素養。</text:span></text:p>
          </table:table-cell>
          <table:table-cell table:style-name="表格1.J10" office:value-type="string">
            <text:p text:style-name="P13"/>
          </table:table-cell>
        </table:table-row>
        <table:table-row table:style-name="表格1.11">
          <table:covered-table-cell table:style-name="表格1.A1"/>
          <table:table-cell table:style-name="表格1.C1" office:value-type="string">
            <text:p text:style-name="P23"><text:span text:style-name="T11">第四週</text:span></text:p>
          </table:table-cell>
          <table:table-cell table:style-name="表格1.C11" office:value-type="string">
            <text:p text:style-name="P24"><text:span text:style-name="T3">統整（表演）</text:span></text:p>
            <text:p text:style-name="P5"><text:span text:style-name="T11">時光影 青春展</text:span></text:p>
          </table:table-cell>
          <table:table-cell table:style-name="表格1.D11" table:number-columns-spanned="2" office:value-type="string">
            <text:p text:style-name="P24"><text:span text:style-name="T11">表1-IV-2 能理解表演的形式、文本與表現技巧並創作發表。</text:span></text:p>
            <text:p text:style-name="P24"><text:span text:style-name="T11">表2-IV-2 能體認各種表演藝術發展脈絡、文化內涵及代表人物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2 能運用多元創作探討公共議題，展現人文關懷與獨立思考能力。</text:span></text:p>
            <text:p text:style-name="P24"><text:span text:style-name="T11">表3-IV-3 能結合科技媒體傳達訊息，展現多元表演形式的作品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11" table:number-columns-spanned="2" office:value-type="string">
            <text:p text:style-name="P24"><text:span text:style-name="T11">表A-IV-1 表演藝術與生活美學、在第文化及特定場域的演出連結。</text:span></text:p>
            <text:p text:style-name="P24"><text:span text:style-name="T11">表A-IV-3 表演形式分析、文本分析。</text:span></text:p>
            <text:p text:style-name="P24"><text:span text:style-name="T11">表P-IV-3 影片製作、媒體應用、電腦與行動裝置相關應用程式。</text:span></text:p>
            <text:p text:style-name="P24"><text:span text:style-name="T11">表P-IV-4 表演藝術相關活動與展演、表演藝術相關工作的特性與種類。</text:span></text:p>
          </table:table-cell>
          <table:covered-table-cell/>
          <table:table-cell table:style-name="表格1.H11" office:value-type="string">
            <text:p text:style-name="P24"><text:span text:style-name="T3">‧認知部分(40%)：</text:span></text:p>
            <text:p text:style-name="P24"><text:span text:style-name="T3">1.認識電影的發展史與臺灣電影史。</text:span></text:p>
            <text:p text:style-name="P24"><text:span text:style-name="T3">2.認識電影的類型</text:span><text:span text:style-name="T11">。</text:span></text:p>
            <text:p text:style-name="P24"><text:span text:style-name="T3">3.瞭解影展的運作模式與意義</text:span><text:span text:style-name="T11">。</text:span></text:p>
            <text:p text:style-name="P24"><text:span text:style-name="T3">‧技能部分(30%)：</text:span></text:p>
            <text:p text:style-name="P24"><text:span text:style-name="T3">1.能夠分析影像作品並產生自己獨到的見解。</text:span></text:p>
            <text:p text:style-name="P24"><text:span text:style-name="T3">2.能夠與人合作規畫影展。</text:span></text:p>
            <text:p text:style-name="P24"><text:span text:style-name="T3">‧情意部分(30%)：</text:span></text:p>
            <text:p text:style-name="P24"><text:span text:style-name="T3">1.能用分組合作方式，一起完成影展策畫，在討論過程中能完整傳達自己的想法。</text:span></text:p>
            <text:p text:style-name="P24"><text:span text:style-name="T3">2.能欣賞各組不同的影展企畫案與各種影像作品的動人之處。</text:span></text:p>
            <text:p text:style-name="P5"><text:span text:style-name="T3">3.有分享理念的熱情態度與讓世界更美好的熱心觀念。</text:span></text:p>
          </table:table-cell>
          <table:table-cell table:style-name="表格1.I11" office:value-type="string">
            <text:p text:style-name="P24"><text:span text:style-name="T15">【品德教育】</text:span></text:p>
            <text:p text:style-name="P24"><text:span text:style-name="T11">品J1 溝通合作與和諧人際關係。</text:span></text:p>
            <text:p text:style-name="P24"><text:span text:style-name="T11">品J7 同理分享與多元接納。</text:span></text:p>
            <text:p text:style-name="P24"><text:span text:style-name="T11">品J8 理性溝通與問題解決</text:span></text:p>
            <text:p text:style-name="P24"><text:span text:style-name="T15">【閱讀素養教育】</text:span></text:p>
            <text:p text:style-name="P24"><text:span text:style-name="T11">閱J8 在學習上遇到問題時，願意尋找課外資料，解決困難。</text:span></text:p>
            <text:p text:style-name="P24"><text:span text:style-name="T11">閱J10 主動尋求多元的詮釋，並試著表達自己的想法。</text:span></text:p>
            <text:p text:style-name="P24"><text:span text:style-name="T15">【生涯規劃教育】</text:span></text:p>
            <text:p text:style-name="P24"><text:span text:style-name="T11">涯J1 瞭解生涯規畫的意義與功能。</text:span></text:p>
            <text:p text:style-name="P24"><text:span text:style-name="T11">涯J6 建立對於未來生涯的願景。</text:span></text:p>
            <text:p text:style-name="P24"><text:span text:style-name="T11">涯J7 學習蒐集與分析工作／教育環境的資料。</text:span></text:p>
            <text:p text:style-name="P24"><text:span text:style-name="T11">涯J8 工作／教育環境的類型與現況。</text:span></text:p>
            <text:p text:style-name="P24"><text:span text:style-name="T11">涯J9 社會變遷與工作／教育環境的關係。</text:span></text:p>
            <text:p text:style-name="P24"><text:span text:style-name="T15">【生命教育】</text:span></text:p>
            <text:p text:style-name="P24"><text:span text:style-name="T11">生J1 思考生活、學校與社區的公共議題，培養與他人理性溝通的素養。</text:span></text:p>
          </table:table-cell>
          <table:table-cell table:style-name="表格1.J11" office:value-type="string">
            <text:p text:style-name="P13"/>
          </table:table-cell>
        </table:table-row>
        <table:table-row table:style-name="表格1.12">
          <table:covered-table-cell table:style-name="表格1.A1"/>
          <table:table-cell table:style-name="表格1.C1" office:value-type="string">
            <text:p text:style-name="P23"><text:span text:style-name="T11">第五週</text:span></text:p>
          </table:table-cell>
          <table:table-cell table:style-name="表格1.C12" office:value-type="string">
            <text:p text:style-name="P24"><text:span text:style-name="T3">統整（表演）</text:span></text:p>
            <text:p text:style-name="P5"><text:span text:style-name="T11">時光影 青春展</text:span></text:p>
          </table:table-cell>
          <table:table-cell table:style-name="表格1.D12" table:number-columns-spanned="2" office:value-type="string">
            <text:p text:style-name="P24"><text:span text:style-name="T11">表1-IV-2 能理解表演的形式、文本與表現技巧並創作發表。</text:span></text:p>
            <text:p text:style-name="P24"><text:span text:style-name="T11">表2-IV-2 能體認各種表演藝術發展脈絡、文化內涵及代表人物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2 能運用多元創作探討公共議題，展現人文關懷與獨立思考能力。</text:span></text:p>
            <text:p text:style-name="P24"><text:soft-page-break/><text:span text:style-name="T11">表3-IV-3 能結合科技媒體傳達訊息，展現多元表演形式的作品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12" table:number-columns-spanned="2" office:value-type="string">
            <text:p text:style-name="P24"><text:span text:style-name="T11">表A-IV-1 表演藝術與生活美學、在第文化及特定場域的演出連結。</text:span></text:p>
            <text:p text:style-name="P24"><text:span text:style-name="T11">表A-IV-3 表演形式分析、文本分析。</text:span></text:p>
            <text:p text:style-name="P24"><text:span text:style-name="T11">表P-IV-3 影片製作、媒體應用、電腦與行動裝置相關應用程式。</text:span></text:p>
            <text:p text:style-name="P24"><text:span text:style-name="T11">表P-IV-4 表演藝術相關活動與展演、表演藝術相關工作的特性與種類。</text:span></text:p>
          </table:table-cell>
          <table:covered-table-cell/>
          <table:table-cell table:style-name="表格1.H12" office:value-type="string">
            <text:p text:style-name="P24"><text:span text:style-name="T3">‧認知部分(40%)：</text:span></text:p>
            <text:p text:style-name="P24"><text:span text:style-name="T3">1.認識電影的發展史與臺灣電影史。</text:span></text:p>
            <text:p text:style-name="P24"><text:span text:style-name="T3">2.認識電影的類型。</text:span></text:p>
            <text:p text:style-name="P24"><text:span text:style-name="T3">3.瞭解影展的運作模式與意義。</text:span></text:p>
            <text:p text:style-name="P24"><text:span text:style-name="T3">‧技能部分(30%)：</text:span></text:p>
            <text:p text:style-name="P24"><text:span text:style-name="T3">1.能夠分析影像作品並產生自己獨到的見解。</text:span></text:p>
            <text:p text:style-name="P24"><text:span text:style-name="T3">2.能夠與人合作規畫影展。</text:span></text:p>
            <text:p text:style-name="P24"><text:span text:style-name="T3">‧情意部分(30%)：<text:line-break/>1.能用分組合作方式，一起完成影展策畫，在討論過程中能完整傳達</text:span><text:soft-page-break/><text:span text:style-name="T3">自己的想法。</text:span></text:p>
            <text:p text:style-name="P24"><text:span text:style-name="T3">2.能欣賞各組不同的影展企畫案與各種影像作品的動人之處。</text:span></text:p>
            <text:p text:style-name="P5"><text:span text:style-name="T3">3.有分享理念的熱情態度與讓世界更美好的熱心觀念。</text:span></text:p>
          </table:table-cell>
          <table:table-cell table:style-name="表格1.I12" office:value-type="string">
            <text:p text:style-name="P24"><text:span text:style-name="T15">【品德教育】</text:span></text:p>
            <text:p text:style-name="P24"><text:span text:style-name="T11">品J1 溝通合作與和諧人際關係。</text:span></text:p>
            <text:p text:style-name="P24"><text:span text:style-name="T11">品J7 同理分享與多元接納。</text:span></text:p>
            <text:p text:style-name="P24"><text:span text:style-name="T11">品J8 理性溝通與問題解決</text:span></text:p>
            <text:p text:style-name="P24"><text:span text:style-name="T15">【閱讀素養教育】</text:span></text:p>
            <text:p text:style-name="P24"><text:span text:style-name="T11">閱J8 在學習上遇到問題時，願意尋找課外資料，解決困難。</text:span></text:p>
            <text:p text:style-name="P24"><text:span text:style-name="T11">閱J10 主動尋求多元的詮釋，並試著表達自己的想法。</text:span></text:p>
            <text:p text:style-name="P24"><text:span text:style-name="T15">【生涯規劃教育】</text:span></text:p>
            <text:p text:style-name="P24"><text:span text:style-name="T11">涯J1 瞭解生涯規畫的意義與功能。</text:span></text:p>
            <text:p text:style-name="P24"><text:span text:style-name="T11">涯J6 建立對於未來生涯的願景。</text:span></text:p>
            <text:p text:style-name="P24"><text:soft-page-break/><text:span text:style-name="T11">涯J7 學習蒐集與分析工作／教育環境的資料。</text:span></text:p>
            <text:p text:style-name="P24"><text:span text:style-name="T11">涯J8 工作／教育環境的類型與現況。</text:span></text:p>
            <text:p text:style-name="P24"><text:span text:style-name="T11">涯J9 社會變遷與工作／教育環境的關係。</text:span></text:p>
            <text:p text:style-name="P24"><text:span text:style-name="T15">【生命教育】</text:span></text:p>
            <text:p text:style-name="P24"><text:span text:style-name="T11">生J1 思考生活、學校與社區的公共議題，培養與他人理性溝通的素養。</text:span></text:p>
          </table:table-cell>
          <table:table-cell table:style-name="表格1.J12" office:value-type="string">
            <text:p text:style-name="P10"/>
          </table:table-cell>
        </table:table-row>
        <table:table-row table:style-name="表格1.13">
          <table:covered-table-cell table:style-name="表格1.A1"/>
          <table:table-cell table:style-name="表格1.C1" office:value-type="string">
            <text:p text:style-name="P23"><text:span text:style-name="T11">第六週</text:span></text:p>
          </table:table-cell>
          <table:table-cell table:style-name="表格1.C13" office:value-type="string">
            <text:p text:style-name="P24"><text:span text:style-name="T11">表演藝術</text:span></text:p>
            <text:p text:style-name="P5"><text:span text:style-name="T11">第一次拍電影就上手</text:span></text:p>
          </table:table-cell>
          <table:table-cell table:style-name="表格1.D13" table:number-columns-spanned="2" office:value-type="string">
            <text:p text:style-name="P5"><text:span text:style-name="T11">表1-Ⅳ-2 能理解表演的形式、文本與表現技巧並創作發表。</text:span></text:p>
            <text:p text:style-name="P5"><text:span text:style-name="T11">表1-Ⅳ-3 能連結其他藝術並創作。</text:span></text:p>
            <text:p text:style-name="P5"><text:span text:style-name="T11">表2-Ⅳ-1 能覺察並感受創作與美感經驗的關聯。</text:span></text:p>
            <text:p text:style-name="P5"><text:span text:style-name="T11">表2-Ⅳ-3 能運用適當的語彙，明確表達、解析及評價自己與他人的作品。</text:span></text:p>
            <text:p text:style-name="P5"><text:span text:style-name="T11">表3-Ⅳ-2 能運用多元創作探討公共議題，展現人文關懷與獨立思考能力。</text:span></text:p>
            <text:p text:style-name="P5"><text:span text:style-name="T11">表3-Ⅳ-3 能結合科技媒體傳達訊息，展現多元表演形式的作品。</text:span></text:p>
            <text:p text:style-name="P24"><text:span text:style-name="T11">表3-Ⅳ-4 能養成鑑賞表演藝術的習慣，並能適性發展。</text:span></text:p>
          </table:table-cell>
          <table:covered-table-cell/>
          <table:table-cell table:style-name="表格1.F13" table:number-columns-spanned="2" office:value-type="string">
            <text:p text:style-name="P5"><text:span text:style-name="T11">表E-Ⅳ-1 聲音、身體、情感、時間、空間、勁力、即興、動作等戲劇或舞蹈元素。</text:span></text:p>
            <text:p text:style-name="P5"><text:span text:style-name="T11">表E-Ⅳ-2 肢體動作與語彙、角色建立與表演、各類型文本分析與創作。</text:span></text:p>
            <text:p text:style-name="P5"><text:span text:style-name="T11">表E-Ⅳ-3 戲劇、舞蹈與其他藝術元素的結合演出。</text:span></text:p>
            <text:p text:style-name="P5"><text:span text:style-name="T11">表A-Ⅳ-3 表演形式分析、文本分析。</text:span></text:p>
            <text:p text:style-name="P5"><text:span text:style-name="T11">表P-Ⅳ-1 表演團隊組織與架構、劇場基礎設計和製作。</text:span></text:p>
            <text:p text:style-name="P5"><text:span text:style-name="T11">表P-Ⅳ-3 影片製作、媒體應用、電腦與行動裝置相關應用程式。</text:span></text:p>
            <text:p text:style-name="P24"><text:span text:style-name="T11">表P-Ⅳ-4 表演藝術相關活動與展演、表演藝術相關工作的特性與種類。</text:span></text:p>
          </table:table-cell>
          <table:covered-table-cell/>
          <table:table-cell table:style-name="表格1.H13" office:value-type="string">
            <text:p text:style-name="P5"><text:span text:style-name="T11">一、歷程性評量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二、總結性評量(50%)</text:span></text:p>
            <text:p text:style-name="P5"><text:span text:style-name="T11">知識部分：</text:span></text:p>
            <text:p text:style-name="P5"><text:span text:style-name="T11">1.瞭解電影製作的流程。</text:span></text:p>
            <text:p text:style-name="P5"><text:span text:style-name="T11">2.認識電影相關產業與工作。</text:span></text:p>
            <text:p text:style-name="P5"><text:span text:style-name="T11">3.瞭解不同的電影剪接類型、鏡頭語言及鏡位。</text:span></text:p>
            <text:p text:style-name="P5"><text:span text:style-name="T11">技能部分：</text:span></text:p>
            <text:p text:style-name="P5"><text:span text:style-name="T11">1.能夠運用構圖技巧拍攝照片說故事。</text:span></text:p>
            <text:p text:style-name="P5"><text:span text:style-name="T11">2.進行微電影的創作。</text:span></text:p>
            <text:p text:style-name="P5"><text:span text:style-name="T11">態度部分：</text:span></text:p>
            <text:p text:style-name="P5"><text:span text:style-name="T11">1.能用分組合作方式，一起完成微電影，在討論過程中能完整傳達自己的想法。</text:span></text:p>
            <text:p text:style-name="P5"><text:span text:style-name="T11">2.能欣賞各組創作的微電影。</text:span></text:p>
            <text:p text:style-name="P5"><text:span text:style-name="T11">3.有分享理念的熱情態度與讓世界更美好的熱心觀念。</text:span></text:p>
          </table:table-cell>
          <table:table-cell table:style-name="表格1.I13" office:value-type="string">
            <text:p text:style-name="P5"><text:span text:style-name="T15">【性別平等教育】</text:span></text:p>
            <text:p text:style-name="P5"><text:span text:style-name="T11">性J7 解析各種媒體所傳遞的性別迷思、偏見與歧視。</text:span></text:p>
            <text:p text:style-name="P5"><text:span text:style-name="T15">【品德教育】</text:span></text:p>
            <text:p text:style-name="P5"><text:span text:style-name="T11">品J1 溝通合作與和諧人際關係。</text:span></text:p>
            <text:p text:style-name="P5"><text:span text:style-name="T11">品J7 同理分享與多元接納。</text:span></text:p>
            <text:p text:style-name="P5"><text:span text:style-name="T11">品J8 理性溝通與問題解決。</text:span></text:p>
            <text:p text:style-name="P5"><text:span text:style-name="T15">【閱讀素養教育】</text:span></text:p>
            <text:p text:style-name="P5"><text:span text:style-name="T11">閱J8 在學習上遇到問題時，願意尋找課外資料，解決困難。</text:span></text:p>
            <text:p text:style-name="P5"><text:span text:style-name="T11">閱J10 主動尋求多元的詮釋，並試著表達自己的想法。</text:span></text:p>
            <text:p text:style-name="P5"><text:span text:style-name="T15">【生命教育】</text:span></text:p>
            <text:p text:style-name="P5"><text:span text:style-name="T11">生J1 思考生活、學校與社區的公共議題，培養與他人理性溝通的素養。</text:span></text:p>
            <text:p text:style-name="P5"><text:span text:style-name="T15">【生涯規畫教育】</text:span></text:p>
            <text:p text:style-name="P5"><text:span text:style-name="T11">涯J1 了解生涯規劃的意義與功能。</text:span></text:p>
            <text:p text:style-name="P5"><text:span text:style-name="T11">涯J6 建立對於未來生涯的願景。</text:span></text:p>
            <text:p text:style-name="P5"><text:span text:style-name="T11">涯J7 學習蒐集與分析工作/教育環境的資料。</text:span></text:p>
            <text:p text:style-name="P5"><text:span text:style-name="T11">涯J8 工作/教育環境的類型與現況。</text:span></text:p>
            <text:p text:style-name="P24"><text:span text:style-name="T11">涯J9 社會變遷與工作/教育環境的關係。</text:span></text:p>
          </table:table-cell>
          <table:table-cell table:style-name="表格1.J13" office:value-type="string">
            <text:p text:style-name="P13"/>
          </table:table-cell>
        </table:table-row>
        <table:table-row table:style-name="表格1.14">
          <table:covered-table-cell table:style-name="表格1.A1"/>
          <table:table-cell table:style-name="表格1.C1" office:value-type="string">
            <text:p text:style-name="P23"><text:span text:style-name="T11">第七週</text:span></text:p>
          </table:table-cell>
          <table:table-cell table:style-name="表格1.C14" office:value-type="string">
            <text:p text:style-name="P24"><text:span text:style-name="T11">表演</text:span></text:p>
            <text:p text:style-name="P5"><text:span text:style-name="T11">第一次拍電影就上手(第一次段考)</text:span></text:p>
          </table:table-cell>
          <table:table-cell table:style-name="表格1.D14" table:number-columns-spanned="2" office:value-type="string">
            <text:p text:style-name="P5"><text:span text:style-name="T11">表1-Ⅳ-2 能理解表演的形式、文本與表現技巧並創作發表。</text:span></text:p>
            <text:p text:style-name="P5"><text:span text:style-name="T11">表1-Ⅳ-3 能連結其他藝術並創作。</text:span></text:p>
            <text:p text:style-name="P5"><text:span text:style-name="T11">表2-Ⅳ-1 能覺察並感受創作與美感經驗的關聯。</text:span></text:p>
            <text:p text:style-name="P5"><text:span text:style-name="T11">表2-Ⅳ-3 能運用適當的語彙，明確表達、解析及評價自己與他人的作品。</text:span></text:p>
            <text:p text:style-name="P5"><text:span text:style-name="T11">表3-Ⅳ-2 能運用多元創作探討公共議題，展現人文關懷與獨立思考能力。</text:span></text:p>
            <text:p text:style-name="P5"><text:span text:style-name="T11">表3-Ⅳ-3 能結合科技媒體傳達訊息，展現多元表演形式的作品。</text:span></text:p>
            <text:p text:style-name="P24"><text:span text:style-name="T11">表3-Ⅳ-4 能養成鑑賞表演藝術的習慣，並能適性發展。</text:span></text:p>
          </table:table-cell>
          <table:covered-table-cell/>
          <table:table-cell table:style-name="表格1.F14" table:number-columns-spanned="2" office:value-type="string">
            <text:p text:style-name="P5"><text:span text:style-name="T11">表E-Ⅳ-1 聲音、身體、情感、時間、空間、勁力、即興、動作等戲劇或舞蹈元素。</text:span></text:p>
            <text:p text:style-name="P5"><text:span text:style-name="T11">表E-Ⅳ-2 肢體動作與語彙、角色建立與表演、各類型文本分析與創作。</text:span></text:p>
            <text:p text:style-name="P5"><text:span text:style-name="T11">表E-Ⅳ-3 戲劇、舞蹈與其他藝術元素的結合演出。</text:span></text:p>
            <text:p text:style-name="P5"><text:span text:style-name="T11">表A-Ⅳ-3 表演形式分析、文本分析。</text:span></text:p>
            <text:p text:style-name="P5"><text:span text:style-name="T11">表P-Ⅳ-1 表演團隊組織與架構、劇場基礎設計和製作。</text:span></text:p>
            <text:p text:style-name="P5"><text:span text:style-name="T11">表P-Ⅳ-3 影片製作、媒體應用、電腦與行動裝置相關應用程式。</text:span></text:p>
            <text:p text:style-name="P24"><text:span text:style-name="T11">表P-Ⅳ-4 表演藝術相關活動與展演、表演藝術相關工作的特性與種類。</text:span></text:p>
          </table:table-cell>
          <table:covered-table-cell/>
          <table:table-cell table:style-name="表格1.H14" office:value-type="string">
            <text:p text:style-name="P5"><text:span text:style-name="T11">一、歷程性評量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二、總結性評量(50%)</text:span></text:p>
            <text:p text:style-name="P5"><text:span text:style-name="T11">知識部分：'</text:span></text:p>
            <text:p text:style-name="P5"><text:span text:style-name="T11">1.瞭解電影製作的流程。</text:span></text:p>
            <text:p text:style-name="P5"><text:span text:style-name="T11">2.認識電影相關產業與工作。</text:span></text:p>
            <text:p text:style-name="P5"><text:span text:style-name="T11">3.瞭解不同的電影剪接類型、鏡頭語言及鏡位。</text:span></text:p>
            <text:p text:style-name="P5"><text:span text:style-name="T11">技能部分：</text:span></text:p>
            <text:p text:style-name="P5"><text:span text:style-name="T11">1.能夠運用構圖技巧拍攝照片說故事。</text:span></text:p>
            <text:p text:style-name="P5"><text:span text:style-name="T11">2.進行微電影的創作。</text:span></text:p>
            <text:p text:style-name="P5"><text:span text:style-name="T11">態度部分：</text:span></text:p>
            <text:p text:style-name="P5"><text:span text:style-name="T11">1.能用分組合作方式，一起完成微</text:span><text:soft-page-break/><text:span text:style-name="T11">電影，在討論過程中能完整傳達自己的想法。</text:span></text:p>
            <text:p text:style-name="P5"><text:span text:style-name="T11">2.能欣賞各組創作的微電影。</text:span></text:p>
            <text:p text:style-name="P5"><text:span text:style-name="T11">3.有分享理念的熱情態度與讓世界更美好的熱心觀念。</text:span></text:p>
          </table:table-cell>
          <table:table-cell table:style-name="表格1.I14" office:value-type="string">
            <text:p text:style-name="P5"><text:span text:style-name="T15">【性別平等教育】</text:span></text:p>
            <text:p text:style-name="P5"><text:span text:style-name="T11">性J7 解析各種媒體所傳遞的性別迷思、偏見與歧視。</text:span></text:p>
            <text:p text:style-name="P5"><text:span text:style-name="T15">【品德教育】</text:span></text:p>
            <text:p text:style-name="P5"><text:span text:style-name="T11">品J1 溝通合作與和諧人際關係。</text:span></text:p>
            <text:p text:style-name="P5"><text:span text:style-name="T11">品J7 同理分享與多元接納。</text:span></text:p>
            <text:p text:style-name="P5"><text:span text:style-name="T11">品J8 理性溝通與問題解決。</text:span></text:p>
            <text:p text:style-name="P5"><text:span text:style-name="T15">【閱讀素養教育】</text:span></text:p>
            <text:p text:style-name="P5"><text:span text:style-name="T11">閱J8 在學習上遇到問題時，願意尋找課外資料，解決困難。</text:span></text:p>
            <text:p text:style-name="P5"><text:span text:style-name="T11">閱J10 主動尋求多元的詮釋，並試著表達自己的想法。</text:span></text:p>
            <text:p text:style-name="P5"><text:span text:style-name="T15">【生命教育】</text:span></text:p>
            <text:p text:style-name="P5"><text:span text:style-name="T11">生J1 思考生活、學校與社區的公共議題，培養與他人理性溝通的素養。</text:span></text:p>
            <text:p text:style-name="P5"><text:span text:style-name="T15">【生涯規畫教育】</text:span></text:p>
            <text:p text:style-name="P5"><text:span text:style-name="T11">涯J1 了解生涯規劃的意義與功能。</text:span></text:p>
            <text:p text:style-name="P5"><text:span text:style-name="T11">涯J6 建立對於未來生涯的願景。</text:span></text:p>
            <text:p text:style-name="P5"><text:soft-page-break/><text:span text:style-name="T11">涯J7 學習蒐集與分析工作/教育環境的資料。</text:span></text:p>
            <text:p text:style-name="P5"><text:span text:style-name="T11">涯J8 工作/教育環境的類型與現況。</text:span></text:p>
            <text:p text:style-name="P24"><text:span text:style-name="T11">涯J9 社會變遷與工作/教育環境的關係。</text:span></text:p>
          </table:table-cell>
          <table:table-cell table:style-name="表格1.J14" office:value-type="string">
            <text:p text:style-name="P10"/>
          </table:table-cell>
        </table:table-row>
        <table:table-row table:style-name="表格1.15">
          <table:covered-table-cell table:style-name="表格1.A1"/>
          <table:table-cell table:style-name="表格1.C1" office:value-type="string">
            <text:p text:style-name="P23"><text:span text:style-name="T11">第八週</text:span></text:p>
          </table:table-cell>
          <table:table-cell table:style-name="表格1.C15" office:value-type="string">
            <text:p text:style-name="P24"><text:span text:style-name="T11">表演</text:span></text:p>
            <text:p text:style-name="P5"><text:span text:style-name="T11">第一次拍電影就上手</text:span></text:p>
          </table:table-cell>
          <table:table-cell table:style-name="表格1.D15" table:number-columns-spanned="2" office:value-type="string">
            <text:p text:style-name="P5"><text:span text:style-name="T11">表1-Ⅳ-2 能理解表演的形式、文本與表現技巧並創作發表。</text:span></text:p>
            <text:p text:style-name="P5"><text:span text:style-name="T11">表1-Ⅳ-3 能連結其他藝術並創作。</text:span></text:p>
            <text:p text:style-name="P5"><text:span text:style-name="T11">表2-Ⅳ-1 能覺察並感受創作與美感經驗的關聯。</text:span></text:p>
            <text:p text:style-name="P5"><text:span text:style-name="T11">表2-Ⅳ-3 能運用適當的語彙，明確表達、解析及評價自己與他人的作品。</text:span></text:p>
            <text:p text:style-name="P5"><text:span text:style-name="T11">表3-Ⅳ-2 能運用多元創作探討公共議題，展現人文關懷與獨立思考能力。</text:span></text:p>
            <text:p text:style-name="P5"><text:span text:style-name="T11">表3-Ⅳ-3 能結合科技媒體傳達訊息，展現多元表演形式的作品。</text:span></text:p>
            <text:p text:style-name="P24"><text:span text:style-name="T11">表3-Ⅳ-4 能養成鑑賞表演藝術的習慣，並能適性發展。</text:span></text:p>
          </table:table-cell>
          <table:covered-table-cell/>
          <table:table-cell table:style-name="表格1.F15" table:number-columns-spanned="2" office:value-type="string">
            <text:p text:style-name="P5"><text:span text:style-name="T11">表E-Ⅳ-1 聲音、身體、情感、時間、空間、勁力、即興、動作等戲劇或舞蹈元素。</text:span></text:p>
            <text:p text:style-name="P5"><text:span text:style-name="T11">表E-Ⅳ-2 肢體動作與語彙、角色建立與表演、各類型文本分析與創作。</text:span></text:p>
            <text:p text:style-name="P5"><text:span text:style-name="T11">表E-Ⅳ-3 戲劇、舞蹈與其他藝術元素的結合演出。</text:span></text:p>
            <text:p text:style-name="P5"><text:span text:style-name="T11">表A-Ⅳ-3 表演形式分析、文本分析。</text:span></text:p>
            <text:p text:style-name="P5"><text:span text:style-name="T11">表P-Ⅳ-1 表演團隊組織與架構、劇場基礎設計和製作。</text:span></text:p>
            <text:p text:style-name="P5"><text:span text:style-name="T11">表P-Ⅳ-3 影片製作、媒體應用、電腦與行動裝置相關應用程式。</text:span></text:p>
            <text:p text:style-name="P24"><text:span text:style-name="T11">表P-Ⅳ-4 表演藝術相關活動與展演、表演藝術相關工作的特性與種類。</text:span></text:p>
          </table:table-cell>
          <table:covered-table-cell/>
          <table:table-cell table:style-name="表格1.H15" office:value-type="string">
            <text:p text:style-name="P5"><text:span text:style-name="T11">一、歷程性評量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二、總結性評量(50%)</text:span></text:p>
            <text:p text:style-name="P5"><text:span text:style-name="T11">知識部分：'</text:span></text:p>
            <text:p text:style-name="P5"><text:span text:style-name="T11">1.瞭解電影製作的流程。</text:span></text:p>
            <text:p text:style-name="P5"><text:span text:style-name="T11">2.認識電影相關產業與工作。</text:span></text:p>
            <text:p text:style-name="P5"><text:span text:style-name="T11">3.瞭解不同的電影剪接類型、鏡頭語言及鏡位。</text:span></text:p>
            <text:p text:style-name="P5"><text:span text:style-name="T11">技能部分：</text:span></text:p>
            <text:p text:style-name="P5"><text:span text:style-name="T11">1.能夠運用構圖技巧拍攝照片說故事。</text:span></text:p>
            <text:p text:style-name="P5"><text:span text:style-name="T11">2.進行微電影的創作。</text:span></text:p>
            <text:p text:style-name="P5"><text:span text:style-name="T11">態度部分：</text:span></text:p>
            <text:p text:style-name="P5"><text:span text:style-name="T11">1.能用分組合作方式，一起完成微電影，在討論過程中能完整傳達自己的想法。</text:span></text:p>
            <text:p text:style-name="P5"><text:span text:style-name="T11">2.能欣賞各組創作的微電影。</text:span></text:p>
            <text:p text:style-name="P5"><text:span text:style-name="T11">3.有分享理念的熱情態度與讓世界更美好的熱心觀念。</text:span></text:p>
          </table:table-cell>
          <table:table-cell table:style-name="表格1.I15" office:value-type="string">
            <text:p text:style-name="P5"><text:span text:style-name="T15">【性別平等教育】</text:span></text:p>
            <text:p text:style-name="P5"><text:span text:style-name="T11">性J7 解析各種媒體所傳遞的性別迷思、偏見與歧視。</text:span></text:p>
            <text:p text:style-name="P5"><text:span text:style-name="T15">【品德教育】</text:span></text:p>
            <text:p text:style-name="P5"><text:span text:style-name="T11">品J1 溝通合作與和諧人際關係。</text:span></text:p>
            <text:p text:style-name="P5"><text:span text:style-name="T11">品J7 同理分享與多元接納。</text:span></text:p>
            <text:p text:style-name="P5"><text:span text:style-name="T11">品J8 理性溝通與問題解決。</text:span></text:p>
            <text:p text:style-name="P5"><text:span text:style-name="T15">【閱讀素養教育】</text:span></text:p>
            <text:p text:style-name="P5"><text:span text:style-name="T11">閱J8 在學習上遇到問題時，願意尋找課外資料，解決困難。</text:span></text:p>
            <text:p text:style-name="P5"><text:span text:style-name="T11">閱J10 主動尋求多元的詮釋，並試著表達自己的想法。</text:span></text:p>
            <text:p text:style-name="P5"><text:span text:style-name="T15">【生命教育】</text:span></text:p>
            <text:p text:style-name="P5"><text:span text:style-name="T11">生J1 思考生活、學校與社區的公共議題，培養與他人理性溝通的素養。</text:span></text:p>
            <text:p text:style-name="P5"><text:span text:style-name="T15">【生涯規畫教育】</text:span></text:p>
            <text:p text:style-name="P5"><text:span text:style-name="T11">涯J1 了解生涯規劃的意義與功能。</text:span></text:p>
            <text:p text:style-name="P5"><text:span text:style-name="T11">涯J6 建立對於未來生涯的願景。</text:span></text:p>
            <text:p text:style-name="P5"><text:span text:style-name="T11">涯J7 學習蒐集與分析工作/教育環境的資料。</text:span></text:p>
            <text:p text:style-name="P5"><text:span text:style-name="T11">涯J8 工作/教育環境的類型與現況。</text:span></text:p>
            <text:p text:style-name="P24"><text:span text:style-name="T11">涯J9 社會變遷與工作/教育環境的關係。</text:span></text:p>
          </table:table-cell>
          <table:table-cell table:style-name="表格1.J15" office:value-type="string">
            <text:p text:style-name="P10"/>
          </table:table-cell>
        </table:table-row>
        <table:table-row table:style-name="表格1.16">
          <table:covered-table-cell table:style-name="表格1.A1"/>
          <table:table-cell table:style-name="表格1.C1" office:value-type="string">
            <text:p text:style-name="P23"><text:span text:style-name="T11">第九週</text:span></text:p>
          </table:table-cell>
          <table:table-cell table:style-name="表格1.C16" office:value-type="string">
            <text:p text:style-name="P24"><text:span text:style-name="T11">表演</text:span></text:p>
            <text:p text:style-name="P5"><text:span text:style-name="T11">第一次拍電影就上手</text:span></text:p>
          </table:table-cell>
          <table:table-cell table:style-name="表格1.D16" table:number-columns-spanned="2" office:value-type="string">
            <text:p text:style-name="P5"><text:span text:style-name="T11">表1-Ⅳ-2 能理解表演的形式、文本與表現技巧並創作發表。</text:span></text:p>
            <text:p text:style-name="P5"><text:span text:style-name="T11">表1-Ⅳ-3 能連結其他藝術並創作。</text:span></text:p>
            <text:p text:style-name="P5"><text:span text:style-name="T11">表2-Ⅳ-1 能覺察並感受創作與美感經驗的關聯。</text:span></text:p>
            <text:p text:style-name="P5"><text:span text:style-name="T11">表2-Ⅳ-3 能運用適當的語彙，明確表達、解析及評價自己與他人的作品。</text:span></text:p>
            <text:p text:style-name="P5"><text:span text:style-name="T11">表3-Ⅳ-2 能運用多元創作探討公共議題，展現人文關懷與獨立思考能力。</text:span></text:p>
            <text:p text:style-name="P5"><text:span text:style-name="T11">表3-Ⅳ-3 能結合科技媒體傳達訊息，展現多元表演形式的作品。</text:span></text:p>
            <text:p text:style-name="P24"><text:span text:style-name="T11">表3-Ⅳ-4 能養成鑑賞表演藝術的習慣，並能適性發展。</text:span></text:p>
          </table:table-cell>
          <table:covered-table-cell/>
          <table:table-cell table:style-name="表格1.F16" table:number-columns-spanned="2" office:value-type="string">
            <text:p text:style-name="P5"><text:span text:style-name="T11">表E-Ⅳ-1 聲音、身體、情感、時間、空間、勁力、即興、動作等戲劇或舞蹈元素。</text:span></text:p>
            <text:p text:style-name="P5"><text:span text:style-name="T11">表E-Ⅳ-2 肢體動作與語彙、角色建立與表演、各類型文本分析與創作。</text:span></text:p>
            <text:p text:style-name="P5"><text:span text:style-name="T11">表E-Ⅳ-3 戲劇、舞蹈與其他藝術元素的結合演出。</text:span></text:p>
            <text:p text:style-name="P5"><text:span text:style-name="T11">表A-Ⅳ-3 表演形式分析、文本分析。</text:span></text:p>
            <text:p text:style-name="P5"><text:span text:style-name="T11">表P-Ⅳ-1 表演團隊組織與架構、劇場基礎設計和製作。</text:span></text:p>
            <text:p text:style-name="P5"><text:span text:style-name="T11">表P-Ⅳ-3 影片製作、媒體應用、電腦與行動裝置相關應用程式。</text:span></text:p>
            <text:p text:style-name="P24"><text:span text:style-name="T11">表P-Ⅳ-4 表演藝術相關活動與展演、表演藝術相關工作的特性與種類。</text:span></text:p>
          </table:table-cell>
          <table:covered-table-cell/>
          <table:table-cell table:style-name="表格1.H16" office:value-type="string">
            <text:p text:style-name="P5"><text:span text:style-name="T11">一、歷程性評量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二、總結性評量(50%)</text:span></text:p>
            <text:p text:style-name="P5"><text:span text:style-name="T11">知識部分：'</text:span></text:p>
            <text:p text:style-name="P5"><text:span text:style-name="T11">1.瞭解電影製作的流程。</text:span></text:p>
            <text:p text:style-name="P5"><text:span text:style-name="T11">2.認識電影相關產業與工作。</text:span></text:p>
            <text:p text:style-name="P5"><text:span text:style-name="T11">3.瞭解不同的電影剪接類型、鏡頭語言及鏡位。</text:span></text:p>
            <text:p text:style-name="P5"><text:span text:style-name="T11">技能部分：</text:span></text:p>
            <text:p text:style-name="P5"><text:span text:style-name="T11">1.能夠運用構圖技巧拍攝照片說故事。</text:span></text:p>
            <text:p text:style-name="P5"><text:span text:style-name="T11">2.進行微電影的創作。</text:span></text:p>
            <text:p text:style-name="P5"><text:span text:style-name="T11">態度部分：</text:span></text:p>
            <text:p text:style-name="P5"><text:span text:style-name="T11">1.能用分組合作方式，一起完成微電影，在討論過程中能完整傳達自己的想法。</text:span></text:p>
            <text:p text:style-name="P5"><text:span text:style-name="T11">2.能欣賞各組創作的微電影。</text:span></text:p>
            <text:p text:style-name="P24"><text:soft-page-break/><text:span text:style-name="T11">3.有分享理念的熱情態度與讓世界更美好的熱心觀念。</text:span></text:p>
          </table:table-cell>
          <table:table-cell table:style-name="表格1.I16" office:value-type="string">
            <text:p text:style-name="P5"><text:span text:style-name="T15">【性別平等教育】</text:span></text:p>
            <text:p text:style-name="P5"><text:span text:style-name="T11">性J7 解析各種媒體所傳遞的性別迷思、偏見與歧視。</text:span></text:p>
            <text:p text:style-name="P5"><text:span text:style-name="T15">【品德教育】</text:span></text:p>
            <text:p text:style-name="P5"><text:span text:style-name="T11">品J1 溝通合作與和諧人際關係。</text:span></text:p>
            <text:p text:style-name="P5"><text:span text:style-name="T11">品J7 同理分享與多元接納。</text:span></text:p>
            <text:p text:style-name="P5"><text:span text:style-name="T11">品J8 理性溝通與問題解決。</text:span></text:p>
            <text:p text:style-name="P5"><text:span text:style-name="T15">【閱讀素養教育】</text:span></text:p>
            <text:p text:style-name="P5"><text:span text:style-name="T11">閱J8 在學習上遇到問題時，願意尋找課外資料，解決困難。</text:span></text:p>
            <text:p text:style-name="P5"><text:span text:style-name="T11">閱J10 主動尋求多元的詮釋，並試著表達自己的想法。</text:span></text:p>
            <text:p text:style-name="P5"><text:span text:style-name="T15">【生命教育】</text:span></text:p>
            <text:p text:style-name="P5"><text:span text:style-name="T11">生J1 思考生活、學校與社區的公共議題，培養與他人理性溝通的素養。</text:span></text:p>
            <text:p text:style-name="P5"><text:span text:style-name="T15">【生涯規畫教育】</text:span></text:p>
            <text:p text:style-name="P5"><text:span text:style-name="T11">涯J1 了解生涯規劃的意義與功能。</text:span></text:p>
            <text:p text:style-name="P5"><text:span text:style-name="T11">涯J6 建立對於未來生涯的願景。</text:span></text:p>
            <text:p text:style-name="P5"><text:span text:style-name="T11">涯J7 學習蒐集與分析工作/教育環境的資料。</text:span></text:p>
            <text:p text:style-name="P5"><text:span text:style-name="T11">涯J8 工作/教育環境的類型與現況。</text:span></text:p>
            <text:p text:style-name="P7"><text:soft-page-break/><text:span text:style-name="T11">涯J9 社會變遷與工作/教育環境的關係。</text:span></text:p>
          </table:table-cell>
          <table:table-cell table:style-name="表格1.J16" office:value-type="string">
            <text:p text:style-name="P13"/>
          </table:table-cell>
        </table:table-row>
        <table:table-row table:style-name="表格1.17">
          <table:covered-table-cell table:style-name="表格1.A1"/>
          <table:table-cell table:style-name="表格1.C1" office:value-type="string">
            <text:p text:style-name="P23"><text:span text:style-name="T11">第十週</text:span></text:p>
          </table:table-cell>
          <table:table-cell table:style-name="表格1.C17" office:value-type="string">
            <text:p text:style-name="P24"><text:span text:style-name="T11">表演</text:span></text:p>
            <text:p text:style-name="P5"><text:span text:style-name="T11">第一次拍電影就上手</text:span></text:p>
          </table:table-cell>
          <table:table-cell table:style-name="表格1.D17" table:number-columns-spanned="2" office:value-type="string">
            <text:p text:style-name="P5"><text:span text:style-name="T11">表1-Ⅳ-2 能理解表演的形式、文本與表現技巧並創作發表。</text:span></text:p>
            <text:p text:style-name="P5"><text:span text:style-name="T11">表1-Ⅳ-3 能連結其他藝術並創作。</text:span></text:p>
            <text:p text:style-name="P5"><text:span text:style-name="T11">表2-Ⅳ-1 能覺察並感受創作與美感經驗的關聯。</text:span></text:p>
            <text:p text:style-name="P5"><text:span text:style-name="T11">表2-Ⅳ-3 能運用適當的語彙，明確表達、解析及評價自己與他人的作品。</text:span></text:p>
            <text:p text:style-name="P5"><text:span text:style-name="T11">表3-Ⅳ-2 能運用多元創作探討公共議題，展現人文關懷與獨立思考能力。</text:span></text:p>
            <text:p text:style-name="P5"><text:span text:style-name="T11">表3-Ⅳ-3 能結合科技媒體傳達訊息，展現多元表演形式的作品。</text:span></text:p>
            <text:p text:style-name="P24"><text:span text:style-name="T11">表3-Ⅳ-4 能養成鑑賞表演藝術的習慣，並能適性發展。</text:span></text:p>
          </table:table-cell>
          <table:covered-table-cell/>
          <table:table-cell table:style-name="表格1.F17" table:number-columns-spanned="2" office:value-type="string">
            <text:p text:style-name="P5"><text:span text:style-name="T11">表E-Ⅳ-1 聲音、身體、情感、時間、空間、勁力、即興、動作等戲劇或舞蹈元素。</text:span></text:p>
            <text:p text:style-name="P5"><text:span text:style-name="T11">表E-Ⅳ-2 肢體動作與語彙、角色建立與表演、各類型文本分析與創作。</text:span></text:p>
            <text:p text:style-name="P5"><text:span text:style-name="T11">表E-Ⅳ-3 戲劇、舞蹈與其他藝術元素的結合演出。</text:span></text:p>
            <text:p text:style-name="P5"><text:span text:style-name="T11">表A-Ⅳ-3 表演形式分析、文本分析。</text:span></text:p>
            <text:p text:style-name="P5"><text:span text:style-name="T11">表P-Ⅳ-1 表演團隊組織與架構、劇場基礎設計和製作。</text:span></text:p>
            <text:p text:style-name="P5"><text:span text:style-name="T11">表P-Ⅳ-3 影片製作、媒體應用、電腦與行動裝置相關應用程式。</text:span></text:p>
            <text:p text:style-name="P24"><text:span text:style-name="T11">表P-Ⅳ-4 表演藝術相關活動與展演、表演藝術相關工作的特性與種類。</text:span></text:p>
          </table:table-cell>
          <table:covered-table-cell/>
          <table:table-cell table:style-name="表格1.H17" office:value-type="string">
            <text:p text:style-name="P5"><text:span text:style-name="T11">一、歷程性評量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二、總結性評量(50%)</text:span></text:p>
            <text:p text:style-name="P5"><text:span text:style-name="T11">知識部分：'</text:span></text:p>
            <text:p text:style-name="P5"><text:span text:style-name="T11">1.瞭解電影製作的流程。</text:span></text:p>
            <text:p text:style-name="P5"><text:span text:style-name="T11">2.認識電影相關產業與工作。</text:span></text:p>
            <text:p text:style-name="P5"><text:span text:style-name="T11">3.瞭解不同的電影剪接類型、鏡頭語言及鏡位。</text:span></text:p>
            <text:p text:style-name="P5"><text:span text:style-name="T11">技能部分：</text:span></text:p>
            <text:p text:style-name="P5"><text:span text:style-name="T11">1.能夠運用構圖技巧拍攝照片說故事。</text:span></text:p>
            <text:p text:style-name="P5"><text:span text:style-name="T11">2.進行微電影的創作。</text:span></text:p>
            <text:p text:style-name="P5"><text:span text:style-name="T11">態度部分：</text:span></text:p>
            <text:p text:style-name="P5"><text:span text:style-name="T11">1.能用分組合作方式，一起完成微電影，在討論過程中能完整傳達自己的想法。</text:span></text:p>
            <text:p text:style-name="P5"><text:span text:style-name="T11">2.能欣賞各組創作的微電影。</text:span></text:p>
            <text:p text:style-name="P5"><text:span text:style-name="T11">3.有分享理念的熱情態度與讓世界更美好的熱心觀念。</text:span></text:p>
          </table:table-cell>
          <table:table-cell table:style-name="表格1.I17" office:value-type="string">
            <text:p text:style-name="P5"><text:span text:style-name="T15">【性別平等教育】</text:span></text:p>
            <text:p text:style-name="P5"><text:span text:style-name="T11">性J7 解析各種媒體所傳遞的性別迷思、偏見與歧視。</text:span></text:p>
            <text:p text:style-name="P5"><text:span text:style-name="T15">【品德教育】</text:span></text:p>
            <text:p text:style-name="P5"><text:span text:style-name="T11">品J1 溝通合作與和諧人際關係。</text:span></text:p>
            <text:p text:style-name="P5"><text:span text:style-name="T11">品J7 同理分享與多元接納。</text:span></text:p>
            <text:p text:style-name="P5"><text:span text:style-name="T11">品J8 理性溝通與問題解決。</text:span></text:p>
            <text:p text:style-name="P5"><text:span text:style-name="T15">【閱讀素養教育】</text:span></text:p>
            <text:p text:style-name="P5"><text:span text:style-name="T11">閱J8 在學習上遇到問題時，願意尋找課外資料，解決困難。</text:span></text:p>
            <text:p text:style-name="P5"><text:span text:style-name="T11">閱J10 主動尋求多元的詮釋，並試著表達自己的想法。</text:span></text:p>
            <text:p text:style-name="P5"><text:span text:style-name="T15">【生命教育】</text:span></text:p>
            <text:p text:style-name="P5"><text:span text:style-name="T11">生J1 思考生活、學校與社區的公共議題，培養與他人理性溝通的素養。</text:span></text:p>
            <text:p text:style-name="P5"><text:span text:style-name="T15">【生涯規畫教育】</text:span></text:p>
            <text:p text:style-name="P5"><text:span text:style-name="T11">涯J1 了解生涯規劃的意義與功能。</text:span></text:p>
            <text:p text:style-name="P5"><text:span text:style-name="T11">涯J6 建立對於未來生涯的願景。</text:span></text:p>
            <text:p text:style-name="P5"><text:span text:style-name="T11">涯J7 學習蒐集與分析工作/教育環境的資料。</text:span></text:p>
            <text:p text:style-name="P5"><text:span text:style-name="T11">涯J8 工作/教育環境的類型與現況。</text:span></text:p>
            <text:p text:style-name="P24"><text:span text:style-name="T11">涯J9 社會變遷與工作/教育環境的關係。</text:span></text:p>
          </table:table-cell>
          <table:table-cell table:style-name="表格1.J17" office:value-type="string">
            <text:p text:style-name="P13"/>
          </table:table-cell>
        </table:table-row>
        <table:table-row table:style-name="表格1.18">
          <table:covered-table-cell table:style-name="表格1.A1"/>
          <table:table-cell table:style-name="表格1.C1" office:value-type="string">
            <text:p text:style-name="P23"><text:span text:style-name="T11">第十一週</text:span></text:p>
          </table:table-cell>
          <table:table-cell table:style-name="表格1.C18" office:value-type="string">
            <text:p text:style-name="P24"><text:span text:style-name="T11">表演</text:span></text:p>
            <text:p text:style-name="P5"><text:span text:style-name="T11">第一次拍電影就上手</text:span></text:p>
          </table:table-cell>
          <table:table-cell table:style-name="表格1.D18" table:number-columns-spanned="2" office:value-type="string">
            <text:p text:style-name="P5"><text:span text:style-name="T11">表1-Ⅳ-2 能理解表演的形式、文本與表現技巧並創作發表。</text:span></text:p>
            <text:p text:style-name="P5"><text:span text:style-name="T11">表1-Ⅳ-3 能連結其他藝術並創作。</text:span></text:p>
            <text:p text:style-name="P5"><text:span text:style-name="T11">表2-Ⅳ-1 能覺察並感受創作與美感經驗的關聯。</text:span></text:p>
            <text:p text:style-name="P5"><text:span text:style-name="T11">表2-Ⅳ-3 能運用適當的語彙，明確表達、解析及評價自己與他人的作品。</text:span></text:p>
            <text:p text:style-name="P5"><text:span text:style-name="T11">表3-Ⅳ-2 能運用多元創作探討公共議題，展現人文關懷與獨立思考能力。</text:span></text:p>
            <text:p text:style-name="P5"><text:span text:style-name="T11">表3-Ⅳ-3 能結合科技媒體傳達訊息，展現多元表演形式的作品。</text:span></text:p>
            <text:p text:style-name="P24"><text:span text:style-name="T11">表3-Ⅳ-4 能養成鑑賞表演藝術的習慣，並能適性發展。</text:span></text:p>
          </table:table-cell>
          <table:covered-table-cell/>
          <table:table-cell table:style-name="表格1.F18" table:number-columns-spanned="2" office:value-type="string">
            <text:p text:style-name="P5"><text:span text:style-name="T11">表E-Ⅳ-1 聲音、身體、情感、時間、空間、勁力、即興、動作等戲劇或舞蹈元素。</text:span></text:p>
            <text:p text:style-name="P5"><text:span text:style-name="T11">表E-Ⅳ-2 肢體動作與語彙、角色建立與表演、各類型文本分析與創作。</text:span></text:p>
            <text:p text:style-name="P5"><text:span text:style-name="T11">表E-Ⅳ-3 戲劇、舞蹈與其他藝術元素的結合演出。</text:span></text:p>
            <text:p text:style-name="P5"><text:span text:style-name="T11">表A-Ⅳ-3 表演形式分析、文本分析。</text:span></text:p>
            <text:p text:style-name="P5"><text:span text:style-name="T11">表P-Ⅳ-1 表演團隊組織與架構、劇場基礎設計和製作。</text:span></text:p>
            <text:p text:style-name="P5"><text:span text:style-name="T11">表P-Ⅳ-3 影片製作、媒體應用、電腦與行動裝置相關應用程式。</text:span></text:p>
            <text:p text:style-name="P24"><text:span text:style-name="T11">表P-Ⅳ-4 表演藝術相關活動與展演、表演藝術相關工作的特性與種類。</text:span></text:p>
          </table:table-cell>
          <table:covered-table-cell/>
          <table:table-cell table:style-name="表格1.H18" office:value-type="string">
            <text:p text:style-name="P5"><text:span text:style-name="T11">一、歷程性評量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二、總結性評量(50%)</text:span></text:p>
            <text:p text:style-name="P5"><text:span text:style-name="T11">知識部分：'</text:span></text:p>
            <text:p text:style-name="P5"><text:span text:style-name="T11">1.瞭解電影製作的流程。</text:span></text:p>
            <text:p text:style-name="P5"><text:span text:style-name="T11">2.認識電影相關產業與工作。</text:span></text:p>
            <text:p text:style-name="P5"><text:span text:style-name="T11">3.瞭解不同的電影剪接類型、鏡頭語言及鏡位。</text:span></text:p>
            <text:p text:style-name="P5"><text:span text:style-name="T11">技能部分：</text:span></text:p>
            <text:p text:style-name="P5"><text:span text:style-name="T11">1.能夠運用構圖技巧拍攝照片說故事。</text:span></text:p>
            <text:p text:style-name="P5"><text:span text:style-name="T11">2.進行微電影的創作。</text:span></text:p>
            <text:p text:style-name="P5"><text:span text:style-name="T11">態度部分：</text:span></text:p>
            <text:p text:style-name="P5"><text:span text:style-name="T11">1.能用分組合作方式，一起完成微電影，在討論過程中能完整傳達自己的想法。</text:span></text:p>
            <text:p text:style-name="P5"><text:span text:style-name="T11">2.能欣賞各組創作的微電影。</text:span></text:p>
            <text:p text:style-name="P5"><text:span text:style-name="T11">3.有分享理念的熱情態度與讓世界更美好的熱心觀念。</text:span></text:p>
          </table:table-cell>
          <table:table-cell table:style-name="表格1.I18" office:value-type="string">
            <text:p text:style-name="P5"><text:span text:style-name="T15">【性別平等教育】</text:span></text:p>
            <text:p text:style-name="P5"><text:span text:style-name="T11">性J7 解析各種媒體所傳遞的性別迷思、偏見與歧視。</text:span></text:p>
            <text:p text:style-name="P5"><text:span text:style-name="T15">【品德教育】</text:span></text:p>
            <text:p text:style-name="P5"><text:span text:style-name="T11">品J1 溝通合作與和諧人際關係。</text:span></text:p>
            <text:p text:style-name="P5"><text:span text:style-name="T11">品J7 同理分享與多元接納。</text:span></text:p>
            <text:p text:style-name="P5"><text:span text:style-name="T11">品J8 理性溝通與問題解決。</text:span></text:p>
            <text:p text:style-name="P5"><text:span text:style-name="T15">【閱讀素養教育】</text:span></text:p>
            <text:p text:style-name="P5"><text:span text:style-name="T11">閱J8 在學習上遇到問題時，願意尋找課外資料，解決困難。</text:span></text:p>
            <text:p text:style-name="P5"><text:span text:style-name="T11">閱J10 主動尋求多元的詮釋，並試著表達自己的想法。</text:span></text:p>
            <text:p text:style-name="P5"><text:span text:style-name="T15">【生命教育】</text:span></text:p>
            <text:p text:style-name="P5"><text:span text:style-name="T11">生J1 思考生活、學校與社區的公共議題，培養與他人理性溝通的素養。</text:span></text:p>
            <text:p text:style-name="P5"><text:span text:style-name="T15">【生涯規畫教育】</text:span></text:p>
            <text:p text:style-name="P5"><text:span text:style-name="T11">涯J1 了解生涯規劃的意義與功能。</text:span></text:p>
            <text:p text:style-name="P5"><text:span text:style-name="T11">涯J6 建立對於未來生涯的願景。</text:span></text:p>
            <text:p text:style-name="P5"><text:span text:style-name="T11">涯J7 學習蒐集與分析工作/教育環境的資料。</text:span></text:p>
            <text:p text:style-name="P5"><text:span text:style-name="T11">涯J8 工作/教育環境的類型與現況。</text:span></text:p>
            <text:p text:style-name="P24"><text:span text:style-name="T11">涯J9 社會變遷與工作/教育環境的關係。</text:span></text:p>
          </table:table-cell>
          <table:table-cell table:style-name="表格1.J18" office:value-type="string">
            <text:p text:style-name="P10"/>
          </table:table-cell>
        </table:table-row>
        <table:table-row table:style-name="表格1.19">
          <table:covered-table-cell table:style-name="表格1.A1"/>
          <table:table-cell table:style-name="表格1.C1" office:value-type="string">
            <text:p text:style-name="P23"><text:span text:style-name="T11">第</text:span><text:soft-page-break/><text:span text:style-name="T11">十二週</text:span></text:p>
          </table:table-cell>
          <table:table-cell table:style-name="表格1.C19" office:value-type="string">
            <text:p text:style-name="P24"><text:span text:style-name="T11">表演</text:span></text:p>
            <text:p text:style-name="P5"><text:soft-page-break/><text:span text:style-name="T11">面面俱到表演趣</text:span></text:p>
          </table:table-cell>
          <table:table-cell table:style-name="表格1.D19" table:number-columns-spanned="2" office:value-type="string">
            <text:p text:style-name="P24"><text:span text:style-name="T11">表1-IV-1 能運用特定元素、</text:span><text:soft-page-break/><text:span text:style-name="T11">形式、技巧與肢體語彙表現想法，發展多元能力，並在劇場中呈現。</text:span></text:p>
            <text:p text:style-name="P24"><text:span text:style-name="T11">表1-IV-2 能理解表演的形式、文本與表現技巧並創作發表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1 能運用劇場相關技術，有計畫地排練與展演。</text:span></text:p>
          </table:table-cell>
          <table:covered-table-cell/>
          <table:table-cell table:style-name="表格1.F19" table:number-columns-spanned="2" office:value-type="string">
            <text:p text:style-name="P24"><text:span text:style-name="T11">表E-IV-2 肢體動作與語彙、角</text:span><text:soft-page-break/><text:span text:style-name="T11">色建立與表演、各類型文本分析與創作。</text:span></text:p>
            <text:p text:style-name="P24"><text:span text:style-name="T11">表A-IV-2 在地及各族群、東西方、傳統與當代表演藝術之類型、代表作品與人物。</text:span></text:p>
            <text:p text:style-name="P24"><text:span text:style-name="T11">表P-IV-2 應用戲劇、應用劇場與應用舞蹈等多元形式。</text:span></text:p>
          </table:table-cell>
          <table:covered-table-cell/>
          <table:table-cell table:style-name="表格1.H19" office:value-type="string">
            <text:p text:style-name="P24"><text:span text:style-name="T11">‧認知部分(40%)：</text:span></text:p>
            <text:p text:style-name="P24"><text:soft-page-break/><text:span text:style-name="T11">1.認識古今中外以「面具」作為表演基礎的表演藝術：希臘戲劇、義大利即興喜劇（Commedia dell'Arte）、中國儺戲、日本能劇（Noh）、印度查烏舞（Chhau Dance）、泰國倥舞（Khon）。</text:span></text:p>
            <text:p text:style-name="P24"><text:span text:style-name="T11">2.認識中性面具（Neutral Mask）、幼蟲面具（Larva mask）、半臉表情面具等多元型式的面具。</text:span></text:p>
            <text:p text:style-name="P24"><text:span text:style-name="T11">‧技能部分(30%)：</text:span></text:p>
            <text:p text:style-name="P24"><text:span text:style-name="T11">1.能以簡易的材料創作獨一無二的半臉表情面具。</text:span></text:p>
            <text:p text:style-name="P24"><text:span text:style-name="T11">2.能透過豐富的肢體動作與聲音變化，由外而內塑造面具角色。</text:span></text:p>
            <text:p text:style-name="P24"><text:span text:style-name="T11">3.能掌握面具表演的視線、節奏、形體動作與韻律感。</text:span></text:p>
            <text:p text:style-name="P24"><text:span text:style-name="T11">‧情意部分(30%)：</text:span></text:p>
            <text:p text:style-name="P24"><text:span text:style-name="T11">1.能在分組合作的創作方式下，完整傳達自己的想法。</text:span></text:p>
            <text:p text:style-name="P5"><text:span text:style-name="T11">2.能欣賞各組不同的面具表演呈現。</text:span></text:p>
          </table:table-cell>
          <table:table-cell table:style-name="表格1.I19" office:value-type="string">
            <text:p text:style-name="P24"><text:span text:style-name="T15">【生命教育】</text:span></text:p>
            <text:p text:style-name="P24"><text:soft-page-break/><text:span text:style-name="T11">生J5 人不只是客體，更是具有自我尊嚴的主體。</text:span></text:p>
            <text:p text:style-name="P24"><text:span text:style-name="T11">生J13 美感經驗的發現與創造。</text:span></text:p>
            <text:p text:style-name="P24"><text:span text:style-name="T11">生J17 愛自己與愛他人的能力。。</text:span></text:p>
          </table:table-cell>
          <table:table-cell table:style-name="表格1.J19" office:value-type="string">
            <text:p text:style-name="P13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1">第十三週</text:span></text:p>
          </table:table-cell>
          <table:table-cell table:style-name="表格1.C20" office:value-type="string">
            <text:p text:style-name="P24"><text:span text:style-name="T11">表演</text:span></text:p>
            <text:p text:style-name="P5"><text:span text:style-name="T11">面面俱到表演趣</text:span></text:p>
          </table:table-cell>
          <table:table-cell table:style-name="表格1.D20" table:number-columns-spanned="2" office:value-type="string">
            <text:p text:style-name="P24"><text:span text:style-name="T11">表1-IV-1 能運用特定元素、形式、技巧與肢體語彙表現想法，發展多元能力，並在劇場中呈現。</text:span></text:p>
            <text:p text:style-name="P24"><text:span text:style-name="T11">表1-IV-2 能理解表演的形式、文本與表現技巧並創作發表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1 能運用劇場相關技術，有計畫地排練與展演。</text:span></text:p>
          </table:table-cell>
          <table:covered-table-cell/>
          <table:table-cell table:style-name="表格1.F20" table:number-columns-spanned="2" office:value-type="string">
            <text:p text:style-name="P24"><text:span text:style-name="T11">表E-IV-2 肢體動作與語彙、角色建立與表演、各類型文本分析與創作。</text:span></text:p>
            <text:p text:style-name="P24"><text:span text:style-name="T11">表A-IV-2 在地及各族群、東西方、傳統與當代表演藝術之類型、代表作品與人物。</text:span></text:p>
            <text:p text:style-name="P24"><text:span text:style-name="T11">表P-IV-2 應用戲劇、應用劇場與應用舞蹈等多元形式。</text:span></text:p>
          </table:table-cell>
          <table:covered-table-cell/>
          <table:table-cell table:style-name="表格1.H20" office:value-type="string">
            <text:p text:style-name="P24"><text:span text:style-name="T11">‧認知部分(40%)：</text:span></text:p>
            <text:p text:style-name="P24"><text:span text:style-name="T11">1.認識古今中外以「面具」作為表演基礎的表演藝術：希臘戲劇、義大利即興喜劇（Commedia dell'Arte）、中國儺戲、日本能劇（Noh）、印度查烏舞（Chhau Dance）、泰國倥舞（Khon）。</text:span></text:p>
            <text:p text:style-name="P24"><text:span text:style-name="T11">2.認識中性面具（Neutral Mask）、幼蟲面具（Larva mask）、半臉表情面具等多元型式的面具。</text:span></text:p>
            <text:p text:style-name="P24"><text:span text:style-name="T11">‧技能部分(30%)：</text:span></text:p>
            <text:p text:style-name="P24"><text:span text:style-name="T11">1.能以簡易的材料創作獨一無二的半臉表情面具。</text:span></text:p>
            <text:p text:style-name="P24"><text:span text:style-name="T11">2.能透過豐富的肢體動作與聲音變化，由外而內塑造面具角色。</text:span></text:p>
            <text:p text:style-name="P24"><text:span text:style-name="T11">3.能掌握面具表演的視線、節奏、形體動作與韻律感。</text:span></text:p>
            <text:p text:style-name="P24"><text:span text:style-name="T11">‧情意部分(30%)：</text:span></text:p>
            <text:p text:style-name="P24"><text:span text:style-name="T11">1.能在分組合作的創作方式下，完整傳達自己的想法。</text:span></text:p>
            <text:p text:style-name="P5"><text:span text:style-name="T11">2.能欣賞各組不同的面具表演呈現。</text:span></text:p>
          </table:table-cell>
          <table:table-cell table:style-name="表格1.I20" office:value-type="string">
            <text:p text:style-name="P24"><text:span text:style-name="T15">【生命教育】</text:span></text:p>
            <text:p text:style-name="P24"><text:span text:style-name="T11">生J5 人不只是客體，更是具有自我尊嚴的主體。</text:span></text:p>
            <text:p text:style-name="P24"><text:span text:style-name="T11">生J13 美感經驗的發現與創造。</text:span></text:p>
            <text:p text:style-name="P24"><text:span text:style-name="T11">生J17 愛自己與愛他人的能力。。</text:span></text:p>
          </table:table-cell>
          <table:table-cell table:style-name="表格1.J20" office:value-type="string">
            <text:p text:style-name="P13"/>
          </table:table-cell>
        </table:table-row>
        <table:table-row table:style-name="表格1.14">
          <table:covered-table-cell table:style-name="表格1.A1"/>
          <table:table-cell table:style-name="表格1.C1" office:value-type="string">
            <text:p text:style-name="P23"><text:span text:style-name="T11">第</text:span><text:soft-page-break/><text:span text:style-name="T11">十四週</text:span></text:p>
          </table:table-cell>
          <table:table-cell table:style-name="表格1.C21" office:value-type="string">
            <text:p text:style-name="P24"><text:span text:style-name="T11">表演</text:span></text:p>
            <text:p text:style-name="P5"><text:soft-page-break/><text:span text:style-name="T11">面面俱到表演趣（第二次段考）</text:span></text:p>
          </table:table-cell>
          <table:table-cell table:style-name="表格1.D21" table:number-columns-spanned="2" office:value-type="string">
            <text:p text:style-name="P24"><text:span text:style-name="T11">表1-IV-1 能運用特定元素、</text:span><text:soft-page-break/><text:span text:style-name="T11">形式、技巧與肢體語彙表現想法，發展多元能力，並在劇場中呈現。</text:span></text:p>
            <text:p text:style-name="P24"><text:span text:style-name="T11">表1-IV-2 能理解表演的形式、文本與表現技巧並創作發表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1 能運用劇場相關技術，有計畫地排練與展演。</text:span></text:p>
          </table:table-cell>
          <table:covered-table-cell/>
          <table:table-cell table:style-name="表格1.F21" table:number-columns-spanned="2" office:value-type="string">
            <text:p text:style-name="P24"><text:span text:style-name="T11">表E-IV-2 肢體動作與語彙、角</text:span><text:soft-page-break/><text:span text:style-name="T11">色建立與表演、各類型文本分析與創作。</text:span></text:p>
            <text:p text:style-name="P24"><text:span text:style-name="T11">表A-IV-2 在地及各族群、東西方、傳統與當代表演藝術之類型、代表作品與人物。</text:span></text:p>
            <text:p text:style-name="P24"><text:span text:style-name="T11">表P-IV-2 應用戲劇、應用劇場與應用舞蹈等多元形式。</text:span></text:p>
          </table:table-cell>
          <table:covered-table-cell/>
          <table:table-cell table:style-name="表格1.H21" office:value-type="string">
            <text:p text:style-name="P24"><text:span text:style-name="T11">‧認知部分(40%)：</text:span></text:p>
            <text:p text:style-name="P24"><text:soft-page-break/><text:span text:style-name="T11">1.認識古今中外以「面具」作為表演基礎的表演藝術：希臘戲劇、義大利即興喜劇（Commedia dell'Arte）、中國儺戲、日本能劇（Noh）、印度查烏舞（Chhau Dance）、泰國倥舞（Khon）。</text:span></text:p>
            <text:p text:style-name="P24"><text:span text:style-name="T11">2.認識中性面具（Neutral Mask）、幼蟲面具（Larva mask）、半臉表情面具等多元型式的面具。</text:span></text:p>
            <text:p text:style-name="P24"><text:span text:style-name="T11">‧技能部分(30%)：</text:span></text:p>
            <text:p text:style-name="P24"><text:span text:style-name="T11">1.能以簡易的材料創作獨一無二的半臉表情面具。</text:span></text:p>
            <text:p text:style-name="P24"><text:span text:style-name="T11">2.能透過豐富的肢體動作與聲音變化，由外而內塑造面具角色。</text:span></text:p>
            <text:p text:style-name="P24"><text:span text:style-name="T11">3.能掌握面具表演的視線、節奏、形體動作與韻律感。</text:span></text:p>
            <text:p text:style-name="P24"><text:span text:style-name="T11">‧情意部分(30%)：</text:span></text:p>
            <text:p text:style-name="P24"><text:span text:style-name="T11">1.能在分組合作的創作方式下，完整傳達自己的想法。</text:span></text:p>
            <text:p text:style-name="P5"><text:span text:style-name="T11">2.能欣賞各組不同的面具表演呈現。</text:span></text:p>
          </table:table-cell>
          <table:table-cell table:style-name="表格1.I21" office:value-type="string">
            <text:p text:style-name="P24"><text:span text:style-name="T15">【生命教育】</text:span></text:p>
            <text:p text:style-name="P24"><text:soft-page-break/><text:span text:style-name="T11">生J5 人不只是客體，更是具有自我尊嚴的主體。</text:span></text:p>
            <text:p text:style-name="P24"><text:span text:style-name="T11">生J13 美感經驗的發現與創造。</text:span></text:p>
            <text:p text:style-name="P24"><text:span text:style-name="T11">生J17 愛自己與愛他人的能力。。</text:span></text:p>
          </table:table-cell>
          <table:table-cell table:style-name="表格1.J21" office:value-type="string">
            <text:p text:style-name="P10"/>
          </table:table-cell>
        </table:table-row>
        <table:table-row table:style-name="表格1.22">
          <table:covered-table-cell table:style-name="表格1.A1"/>
          <table:table-cell table:style-name="表格1.C1" office:value-type="string">
            <text:p text:style-name="P23"><text:span text:style-name="T11">第十五週</text:span></text:p>
          </table:table-cell>
          <table:table-cell table:style-name="表格1.C22" office:value-type="string">
            <text:p text:style-name="P24"><text:span text:style-name="T11">表演</text:span></text:p>
            <text:p text:style-name="P5"><text:span text:style-name="T11">面面俱到表演趣</text:span></text:p>
          </table:table-cell>
          <table:table-cell table:style-name="表格1.D22" table:number-columns-spanned="2" office:value-type="string">
            <text:p text:style-name="P24"><text:span text:style-name="T11">表1-IV-1 能運用特定元素、形式、技巧與肢體語彙表現想法，發展多元能力，並在劇場中呈現。</text:span></text:p>
            <text:p text:style-name="P24"><text:span text:style-name="T11">表1-IV-2 能理解表演的形式、文本與表現技巧並創作發表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1 能運用劇場相關技術，有計畫地排練與展演。</text:span></text:p>
          </table:table-cell>
          <table:covered-table-cell/>
          <table:table-cell table:style-name="表格1.F22" table:number-columns-spanned="2" office:value-type="string">
            <text:p text:style-name="P24"><text:span text:style-name="T11">表E-IV-2 肢體動作與語彙、角色建立與表演、各類型文本分析與創作。</text:span></text:p>
            <text:p text:style-name="P24"><text:span text:style-name="T11">表A-IV-2 在地及各族群、東西方、傳統與當代表演藝術之類型、代表作品與人物。</text:span></text:p>
            <text:p text:style-name="P24"><text:span text:style-name="T11">表P-IV-2 應用戲劇、應用劇場與應用舞蹈等多元形式。</text:span></text:p>
          </table:table-cell>
          <table:covered-table-cell/>
          <table:table-cell table:style-name="表格1.H22" office:value-type="string">
            <text:p text:style-name="P24"><text:span text:style-name="T11">‧認知部分(40%)：</text:span></text:p>
            <text:p text:style-name="P24"><text:span text:style-name="T11">1.認識古今中外以「面具」作為表演基礎的表演藝術：希臘戲劇、義大利即興喜劇（Commedia dell'Arte）、中國儺戲、日本能劇（Noh）、印度查烏舞（Chhau Dance）、泰國倥舞（Khon）。</text:span></text:p>
            <text:p text:style-name="P24"><text:span text:style-name="T11">2.認識中性面具（Neutral Mask）、幼蟲面具（Larva mask）、半臉表情面具等多元型式的面具。</text:span></text:p>
            <text:p text:style-name="P24"><text:span text:style-name="T11">‧技能部分(30%)：</text:span></text:p>
            <text:p text:style-name="P24"><text:span text:style-name="T11">1.能以簡易的材料創作獨一無二的半臉表情面具。</text:span></text:p>
            <text:p text:style-name="P24"><text:span text:style-name="T11">2.能透過豐富的肢體動作與聲音變化，由外而內塑造面具角色。</text:span></text:p>
            <text:p text:style-name="P24"><text:span text:style-name="T11">3.能掌握面具表演的視線、節奏、形體動作與韻律感。</text:span></text:p>
            <text:p text:style-name="P24"><text:span text:style-name="T11">‧情意部分(30%)：</text:span></text:p>
            <text:p text:style-name="P24"><text:span text:style-name="T11">1.能在分組合作的創作方式下，完整傳達自己的想法。</text:span></text:p>
            <text:p text:style-name="P5"><text:span text:style-name="T11">2.能欣賞各組不同的面具表演呈現。</text:span></text:p>
          </table:table-cell>
          <table:table-cell table:style-name="表格1.I22" office:value-type="string">
            <text:p text:style-name="P24"><text:span text:style-name="T15">【生命教育】</text:span></text:p>
            <text:p text:style-name="P24"><text:span text:style-name="T11">生J5 人不只是客體，更是具有自我尊嚴的主體。</text:span></text:p>
            <text:p text:style-name="P24"><text:span text:style-name="T11">生J13 美感經驗的發現與創造。</text:span></text:p>
            <text:p text:style-name="P24"><text:span text:style-name="T11">生J17 愛自己與愛他人的能力。。</text:span></text:p>
          </table:table-cell>
          <table:table-cell table:style-name="表格1.J22" office:value-type="string">
            <text:p text:style-name="P10"/>
          </table:table-cell>
        </table:table-row>
        <table:table-row table:style-name="表格1.23">
          <table:covered-table-cell table:style-name="表格1.A1"/>
          <table:table-cell table:style-name="表格1.C1" office:value-type="string">
            <text:p text:style-name="P23"><text:span text:style-name="T11">第</text:span><text:soft-page-break/><text:span text:style-name="T11">十六週</text:span></text:p>
          </table:table-cell>
          <table:table-cell table:style-name="表格1.C23" office:value-type="string">
            <text:p text:style-name="P24"><text:span text:style-name="T11">表演</text:span></text:p>
            <text:p text:style-name="P5"><text:soft-page-break/><text:span text:style-name="T11">面面俱到表演趣</text:span></text:p>
          </table:table-cell>
          <table:table-cell table:style-name="表格1.D23" table:number-columns-spanned="2" office:value-type="string">
            <text:p text:style-name="P24"><text:span text:style-name="T11">表1-IV-1 能運用特定元素、</text:span><text:soft-page-break/><text:span text:style-name="T11">形式、技巧與肢體語彙表現想法，發展多元能力，並在劇場中呈現。</text:span></text:p>
            <text:p text:style-name="P24"><text:span text:style-name="T11">表1-IV-2 能理解表演的形式、文本與表現技巧並創作發表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1 能運用劇場相關技術，有計畫地排練與展演。</text:span></text:p>
          </table:table-cell>
          <table:covered-table-cell/>
          <table:table-cell table:style-name="表格1.F23" table:number-columns-spanned="2" office:value-type="string">
            <text:p text:style-name="P24"><text:span text:style-name="T11">表E-IV-2 肢體動作與語彙、角</text:span><text:soft-page-break/><text:span text:style-name="T11">色建立與表演、各類型文本分析與創作。</text:span></text:p>
            <text:p text:style-name="P24"><text:span text:style-name="T11">表A-IV-2 在地及各族群、東西方、傳統與當代表演藝術之類型、代表作品與人物。</text:span></text:p>
            <text:p text:style-name="P24"><text:span text:style-name="T11">表P-IV-2 應用戲劇、應用劇場與應用舞蹈等多元形式。</text:span></text:p>
          </table:table-cell>
          <table:covered-table-cell/>
          <table:table-cell table:style-name="表格1.H23" office:value-type="string">
            <text:p text:style-name="P24"><text:span text:style-name="T11">‧認知部分(40%)：</text:span></text:p>
            <text:p text:style-name="P24"><text:soft-page-break/><text:span text:style-name="T11">1.認識古今中外以「面具」作為表演基礎的表演藝術：希臘戲劇、義大利即興喜劇（Commedia dell'Arte）、中國儺戲、日本能劇（Noh）、印度查烏舞（Chhau Dance）、泰國倥舞（Khon）。</text:span></text:p>
            <text:p text:style-name="P24"><text:span text:style-name="T11">2.認識中性面具（Neutral Mask）、幼蟲面具（Larva mask）、半臉表情面具等多元型式的面具。</text:span></text:p>
            <text:p text:style-name="P24"><text:span text:style-name="T11">‧技能部分(30%)：</text:span></text:p>
            <text:p text:style-name="P24"><text:span text:style-name="T11">1.能以簡易的材料創作獨一無二的半臉表情面具。</text:span></text:p>
            <text:p text:style-name="P24"><text:span text:style-name="T11">2.能透過豐富的肢體動作與聲音變化，由外而內塑造面具角色。</text:span></text:p>
            <text:p text:style-name="P24"><text:span text:style-name="T11">3.能掌握面具表演的視線、節奏、形體動作與韻律感。</text:span></text:p>
            <text:p text:style-name="P24"><text:span text:style-name="T11">‧情意部分(30%)：</text:span></text:p>
            <text:p text:style-name="P24"><text:span text:style-name="T11">1.能在分組合作的創作方式下，完整傳達自己的想法。</text:span></text:p>
            <text:p text:style-name="P5"><text:span text:style-name="T11">2.能欣賞各組不同的面具表演呈現。</text:span></text:p>
          </table:table-cell>
          <table:table-cell table:style-name="表格1.I23" office:value-type="string">
            <text:p text:style-name="P24"><text:span text:style-name="T15">【生命教育】</text:span></text:p>
            <text:p text:style-name="P24"><text:soft-page-break/><text:span text:style-name="T11">生J5 人不只是客體，更是具有自我尊嚴的主體。</text:span></text:p>
            <text:p text:style-name="P24"><text:span text:style-name="T11">生J13 美感經驗的發現與創造。</text:span></text:p>
            <text:p text:style-name="P24"><text:span text:style-name="T11">生J17 愛自己與愛他人的能力。</text:span></text:p>
          </table:table-cell>
          <table:table-cell table:style-name="表格1.J23" office:value-type="string">
            <text:p text:style-name="P13"/>
          </table:table-cell>
        </table:table-row>
        <table:table-row table:style-name="表格1.24">
          <table:covered-table-cell table:style-name="表格1.A1"/>
          <table:table-cell table:style-name="表格1.C1" office:value-type="string">
            <text:p text:style-name="P23"><text:span text:style-name="T11">第十七週</text:span></text:p>
          </table:table-cell>
          <table:table-cell table:style-name="表格1.C24" office:value-type="string">
            <text:p text:style-name="P24"><text:span text:style-name="T11">表演</text:span></text:p>
            <text:p text:style-name="P5"><text:span text:style-name="T11">歌聲舞影戲上場</text:span></text:p>
          </table:table-cell>
          <table:table-cell table:style-name="表格1.D24" table:number-columns-spanned="2" office:value-type="string">
            <text:p text:style-name="P24"><text:span text:style-name="T11">表1-IV-2 能理解表演的形式、文本與表現技巧並創作發表。</text:span></text:p>
            <text:p text:style-name="P24"><text:span text:style-name="T11">表1-IV-3 能連結其他藝術並創作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1 能運用劇場相關技術，有計畫地排練與展演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24" table:number-columns-spanned="2" office:value-type="string">
            <text:p text:style-name="P24"><text:span text:style-name="T11">表E-IV-2 肢體動作與語彙、角色建立與表演、各類型文本分析與創作。</text:span></text:p>
            <text:p text:style-name="P24"><text:span text:style-name="T11">表E-IV-3 戲劇、舞蹈與其他藝術元素的結合演出。</text:span></text:p>
            <text:p text:style-name="P24"><text:span text:style-name="T11">表A-IV-3 表演形式分析、文本分析。</text:span></text:p>
            <text:p text:style-name="P24"><text:span text:style-name="T11">表P-IV-1 表演團隊組織與架構、劇場基礎設計和製作。</text:span></text:p>
            <text:p text:style-name="P24"><text:span text:style-name="T11">表P-IV-4 表演藝術活動與展演、表演藝術相關工作的特性與種類。</text:span></text:p>
          </table:table-cell>
          <table:covered-table-cell/>
          <table:table-cell table:style-name="表格1.H24" office:value-type="string">
            <text:p text:style-name="P24"><text:span text:style-name="T11">‧認知部分(40%)：</text:span></text:p>
            <text:p text:style-name="P24"><text:span text:style-name="T11">1.能認識歌舞劇的文化背景及基本類型。</text:span></text:p>
            <text:p text:style-name="P24"><text:span text:style-name="T11">2.能說出歌舞劇的表演特色及組成元素。</text:span></text:p>
            <text:p text:style-name="P24"><text:span text:style-name="T11">3.能認識「四大音樂劇」。</text:span></text:p>
            <text:p text:style-name="P24"><text:span text:style-name="T11">‧技能部分(30%)：</text:span></text:p>
            <text:p text:style-name="P24"><text:span text:style-name="T11">1.發揮創造力，能自行編創舞蹈動作及戲劇表演。</text:span></text:p>
            <text:p text:style-name="P24"><text:span text:style-name="T11">2.能改編不同類型的歌詞、劇本，並勇敢的表現出來。</text:span></text:p>
            <text:p text:style-name="P24"><text:span text:style-name="T11">3.能在舞臺上大方地展現自我，展現專業的態度。</text:span></text:p>
            <text:p text:style-name="P24"><text:span text:style-name="T11">‧情意部分(30%)：</text:span></text:p>
            <text:p text:style-name="P24"><text:span text:style-name="T11">1.能與同儕互助合作，體會團隊的精神。</text:span></text:p>
            <text:p text:style-name="P24"><text:span text:style-name="T11">2.能欣賞並體會不同類型歌舞劇所展現的多元情感。</text:span></text:p>
            <text:p text:style-name="P5"><text:span text:style-name="T11">3.能認真完成歌舞劇演出，並欣賞、尊重各組的作品。</text:span></text:p>
          </table:table-cell>
          <table:table-cell table:style-name="表格1.I24" office:value-type="string">
            <text:p text:style-name="P24"><text:span text:style-name="T15">【性別平等教育】</text:span></text:p>
            <text:p text:style-name="P24"><text:span text:style-name="T11">性J11 去除性別刻板與性別偏見的情感表達與溝通，具備與他人平等互動的能力。</text:span></text:p>
            <text:p text:style-name="P24"><text:span text:style-name="T11">性J12 省思與他人的性別權力關係，促進平等與良好的互動。</text:span></text:p>
            <text:p text:style-name="P24"><text:span text:style-name="T15">【多元文化教育】</text:span></text:p>
            <text:p text:style-name="P24"><text:span text:style-name="T11">多J8 探討不同文化接觸時可能產生的衝突、融合或創新。</text:span></text:p>
            <text:p text:style-name="P24"><text:span text:style-name="T15">【國際教育】</text:span></text:p>
            <text:p text:style-name="P24"><text:span text:style-name="T11">國J4 尊重與欣賞世界不同文化的價值。</text:span></text:p>
          </table:table-cell>
          <table:table-cell table:style-name="表格1.J24" office:value-type="string">
            <text:p text:style-name="P13"/>
          </table:table-cell>
        </table:table-row>
        <table:table-row table:style-name="表格1.25">
          <table:covered-table-cell table:style-name="表格1.A1"/>
          <table:table-cell table:style-name="表格1.C1" office:value-type="string">
            <text:p text:style-name="P23"><text:span text:style-name="T11">第十八週</text:span></text:p>
          </table:table-cell>
          <table:table-cell table:style-name="表格1.C25" office:value-type="string">
            <text:p text:style-name="P24"><text:span text:style-name="T11">表演</text:span></text:p>
            <text:p text:style-name="P5"><text:span text:style-name="T11">歌聲舞影戲上場</text:span></text:p>
          </table:table-cell>
          <table:table-cell table:style-name="表格1.D25" table:number-columns-spanned="2" office:value-type="string">
            <text:p text:style-name="P24"><text:span text:style-name="T11">表1-IV-2 能理解表演的形式、文本與表現技巧並創作發表。</text:span></text:p>
            <text:p text:style-name="P24"><text:span text:style-name="T11">表1-IV-3 能連結其他藝術並</text:span><text:soft-page-break/><text:span text:style-name="T11">創作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1 能運用劇場相關技術，有計畫地排練與展演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25" table:number-columns-spanned="2" office:value-type="string">
            <text:p text:style-name="P24"><text:span text:style-name="T11">表E-IV-2 肢體動作與語彙、角色建立與表演、各類型文本分析與創作。</text:span></text:p>
            <text:p text:style-name="P24"><text:span text:style-name="T11">表E-IV-3 戲劇、舞蹈與其他藝</text:span><text:soft-page-break/><text:span text:style-name="T11">術元素的結合演出。</text:span></text:p>
            <text:p text:style-name="P24"><text:span text:style-name="T11">表A-IV-3 表演形式分析、文本分析。</text:span></text:p>
            <text:p text:style-name="P24"><text:span text:style-name="T11">表P-IV-1 表演團隊組織與架構、劇場基礎設計和製作。</text:span></text:p>
            <text:p text:style-name="P24"><text:span text:style-name="T11">表P-IV-4 表演藝術活動與展演、表演藝術相關工作的特性與種類。</text:span></text:p>
          </table:table-cell>
          <table:covered-table-cell/>
          <table:table-cell table:style-name="表格1.H25" office:value-type="string">
            <text:p text:style-name="P24"><text:span text:style-name="T11">‧認知部分(40%)：</text:span></text:p>
            <text:p text:style-name="P24"><text:span text:style-name="T11">1.能認識歌舞劇的文化背景及基本類型。</text:span></text:p>
            <text:p text:style-name="P24"><text:span text:style-name="T11">2.能說出歌舞劇的表演特色及組成</text:span><text:soft-page-break/><text:span text:style-name="T11">元素。</text:span></text:p>
            <text:p text:style-name="P24"><text:span text:style-name="T11">3.能認識「四大音樂劇」。</text:span></text:p>
            <text:p text:style-name="P24"><text:span text:style-name="T11">‧技能部分(30%)：</text:span></text:p>
            <text:p text:style-name="P24"><text:span text:style-name="T11">1.發揮創造力，能自行編創舞蹈動作及戲劇表演。</text:span></text:p>
            <text:p text:style-name="P24"><text:span text:style-name="T11">2.能改編不同類型的歌詞、劇本，並勇敢的表現出來。</text:span></text:p>
            <text:p text:style-name="P24"><text:span text:style-name="T11">3.能在舞臺上大方地展現自我，展現專業的態度。</text:span></text:p>
            <text:p text:style-name="P24"><text:span text:style-name="T11">‧情意部分(30%)：</text:span></text:p>
            <text:p text:style-name="P24"><text:span text:style-name="T11">1.能與同儕互助合作，體會團隊的精神。</text:span></text:p>
            <text:p text:style-name="P24"><text:span text:style-name="T11">2.能欣賞並體會不同類型歌舞劇所展現的多元情感。</text:span></text:p>
            <text:p text:style-name="P5"><text:span text:style-name="T11">3.能認真完成歌舞劇演出，並欣賞、尊重各組的作品。</text:span></text:p>
          </table:table-cell>
          <table:table-cell table:style-name="表格1.I25" office:value-type="string">
            <text:p text:style-name="P24"><text:span text:style-name="T15">【性別平等教育】</text:span></text:p>
            <text:p text:style-name="P24"><text:span text:style-name="T11">性J11 去除性別刻板與性別偏見的情感表達與溝通，具備與他人平等互動的能力。</text:span></text:p>
            <text:p text:style-name="P24"><text:soft-page-break/><text:span text:style-name="T11">性J12 省思與他人的性別權力關係，促進平等與良好的互動。</text:span></text:p>
            <text:p text:style-name="P24"><text:span text:style-name="T15">【多元文化教育】</text:span></text:p>
            <text:p text:style-name="P24"><text:span text:style-name="T11">多J8 探討不同文化接觸時可能產生的衝突、融合或創新。</text:span></text:p>
            <text:p text:style-name="P24"><text:span text:style-name="T15">【國際教育】</text:span></text:p>
            <text:p text:style-name="P24"><text:span text:style-name="T11">國J4 尊重與欣賞世界不同文化的價值。</text:span></text:p>
          </table:table-cell>
          <table:table-cell table:style-name="表格1.J25" office:value-type="string">
            <text:p text:style-name="P10"/>
          </table:table-cell>
        </table:table-row>
        <table:table-row table:style-name="表格1.26">
          <table:covered-table-cell table:style-name="表格1.A1"/>
          <table:table-cell table:style-name="表格1.C1" office:value-type="string">
            <text:p text:style-name="P23"><text:span text:style-name="T11">第十九週</text:span></text:p>
          </table:table-cell>
          <table:table-cell table:style-name="表格1.C26" office:value-type="string">
            <text:p text:style-name="P24"><text:span text:style-name="T11">表演</text:span></text:p>
            <text:p text:style-name="P5"><text:span text:style-name="T11">歌聲舞影戲上場</text:span></text:p>
          </table:table-cell>
          <table:table-cell table:style-name="表格1.D26" table:number-columns-spanned="2" office:value-type="string">
            <text:p text:style-name="P24"><text:span text:style-name="T11">表1-IV-2 能理解表演的形式、文本與表現技巧並創作發表。</text:span></text:p>
            <text:p text:style-name="P24"><text:span text:style-name="T11">表1-IV-3 能連結其他藝術並創作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1 能運用劇場相關技術，有計畫地排練與展演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26" table:number-columns-spanned="2" office:value-type="string">
            <text:p text:style-name="P24"><text:span text:style-name="T11">表E-IV-2 肢體動作與語彙、角色建立與表演、各類型文本分析與創作。</text:span></text:p>
            <text:p text:style-name="P24"><text:span text:style-name="T11">表E-IV-3 戲劇、舞蹈與其他藝術元素的結合演出。</text:span></text:p>
            <text:p text:style-name="P24"><text:span text:style-name="T11">表A-IV-3 表演形式分析、文本分析。</text:span></text:p>
            <text:p text:style-name="P24"><text:span text:style-name="T11">表P-IV-1 表演團隊組織與架構、劇場基礎設計和製作。</text:span></text:p>
            <text:p text:style-name="P24"><text:span text:style-name="T11">表P-IV-4 表演藝術活動與展演、表演藝術相關工作的特性與種類。</text:span></text:p>
          </table:table-cell>
          <table:covered-table-cell/>
          <table:table-cell table:style-name="表格1.H26" office:value-type="string">
            <text:p text:style-name="P24"><text:span text:style-name="T11">‧認知部分(40%)：</text:span></text:p>
            <text:p text:style-name="P24"><text:span text:style-name="T11">1.能認識歌舞劇的文化背景及基本類型。</text:span></text:p>
            <text:p text:style-name="P24"><text:span text:style-name="T11">2.能說出歌舞劇的表演特色及組成元素。</text:span></text:p>
            <text:p text:style-name="P24"><text:span text:style-name="T11">3.能認識「四大音樂劇」。</text:span></text:p>
            <text:p text:style-name="P24"><text:span text:style-name="T11">‧技能部分(30%)：</text:span></text:p>
            <text:p text:style-name="P24"><text:span text:style-name="T11">1.發揮創造力，能自行編創舞蹈動作及戲劇表演。</text:span></text:p>
            <text:p text:style-name="P24"><text:span text:style-name="T11">2.能改編不同類型的歌詞、劇本，並勇敢的表現出來。</text:span></text:p>
            <text:p text:style-name="P24"><text:span text:style-name="T11">3.能在舞臺上大方地展現自我，展現專業的態度。</text:span></text:p>
            <text:p text:style-name="P24"><text:span text:style-name="T11">‧情意部分(30%)：</text:span></text:p>
            <text:p text:style-name="P24"><text:span text:style-name="T11">1.能與同儕互助合作，體會團隊的精神。</text:span></text:p>
            <text:p text:style-name="P24"><text:span text:style-name="T11">2.能欣賞並體會不同類型歌舞劇所展現的多元情感。</text:span></text:p>
            <text:p text:style-name="P5"><text:span text:style-name="T11">3.能認真完成歌舞劇演出，並欣賞、尊重各組的作品。</text:span></text:p>
          </table:table-cell>
          <table:table-cell table:style-name="表格1.I26" office:value-type="string">
            <text:p text:style-name="P24"><text:span text:style-name="T15">【性別平等教育】</text:span></text:p>
            <text:p text:style-name="P24"><text:span text:style-name="T11">性J11 去除性別刻板與性別偏見的情感表達與溝通，具備與他人平等互動的能力。</text:span></text:p>
            <text:p text:style-name="P24"><text:span text:style-name="T11">性J12 省思與他人的性別權力關係，促進平等與良好的互動。</text:span></text:p>
            <text:p text:style-name="P24"><text:span text:style-name="T15">【多元文化教育】</text:span></text:p>
            <text:p text:style-name="P24"><text:span text:style-name="T11">多J8 探討不同文化接觸時可能產生的衝突、融合或創新。</text:span></text:p>
            <text:p text:style-name="P24"><text:span text:style-name="T15">【國際教育】</text:span></text:p>
            <text:p text:style-name="P24"><text:span text:style-name="T11">國J4 尊重與欣賞世界不同文化的價值。</text:span></text:p>
          </table:table-cell>
          <table:table-cell table:style-name="表格1.J26" office:value-type="string">
            <text:p text:style-name="P13"/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3"><text:span text:style-name="T11">第二十週</text:span></text:p>
          </table:table-cell>
          <table:table-cell table:style-name="表格1.C27" office:value-type="string">
            <text:p text:style-name="P24"><text:span text:style-name="T11">表演</text:span></text:p>
            <text:p text:style-name="P5"><text:span text:style-name="T11">歌聲舞影戲上場（第三次段考）</text:span></text:p>
          </table:table-cell>
          <table:table-cell table:style-name="表格1.D27" table:number-columns-spanned="2" office:value-type="string">
            <text:p text:style-name="P24"><text:span text:style-name="T11">表1-IV-2 能理解表演的形式、文本與表現技巧並創作發表。</text:span></text:p>
            <text:p text:style-name="P24"><text:span text:style-name="T11">表1-IV-3 能連結其他藝術並創作。</text:span></text:p>
            <text:p text:style-name="P24"><text:span text:style-name="T11">表2-IV-3 能運用適當的語彙，明確表達、解析及評價自己與他人的作品。</text:span></text:p>
            <text:p text:style-name="P24"><text:span text:style-name="T11">表3-IV-1 能運用劇場相關技術，有計畫地排練與展演。</text:span></text:p>
            <text:p text:style-name="P24"><text:soft-page-break/><text:span text:style-name="T11">表3-IV-4 能養成鑑賞表演藝術的習慣，並能適性發展。</text:span></text:p>
          </table:table-cell>
          <table:covered-table-cell/>
          <table:table-cell table:style-name="表格1.F27" table:number-columns-spanned="2" office:value-type="string">
            <text:p text:style-name="P24"><text:span text:style-name="T11">表E-IV-2 肢體動作與語彙、角色建立與表演、各類型文本分析與創作。</text:span></text:p>
            <text:p text:style-name="P24"><text:span text:style-name="T11">表E-IV-3 戲劇、舞蹈與其他藝術元素的結合演出。</text:span></text:p>
            <text:p text:style-name="P24"><text:span text:style-name="T11">表A-IV-3 表演形式分析、文本分析。</text:span></text:p>
            <text:p text:style-name="P24"><text:span text:style-name="T11">表P-IV-1 表演團隊組織與架構、劇場基礎設計和製作。</text:span></text:p>
            <text:p text:style-name="P24"><text:span text:style-name="T11">表P-IV-4 表演藝術活動與展</text:span><text:soft-page-break/><text:span text:style-name="T11">演、表演藝術相關工作的特性與種類。</text:span></text:p>
          </table:table-cell>
          <table:covered-table-cell/>
          <table:table-cell table:style-name="表格1.H27" office:value-type="string">
            <text:p text:style-name="P24"><text:span text:style-name="T11">‧認知部分(40%)：</text:span></text:p>
            <text:p text:style-name="P24"><text:span text:style-name="T11">1.能認識歌舞劇的文化背景及基本類型。</text:span></text:p>
            <text:p text:style-name="P24"><text:span text:style-name="T11">2.能說出歌舞劇的表演特色及組成元素。</text:span></text:p>
            <text:p text:style-name="P24"><text:span text:style-name="T11">3.能認識「四大音樂劇」。</text:span></text:p>
            <text:p text:style-name="P24"><text:span text:style-name="T11">‧技能部分(30%)：</text:span></text:p>
            <text:p text:style-name="P24"><text:span text:style-name="T11">1.發揮創造力，能自行編創舞蹈動作及戲劇表演。</text:span></text:p>
            <text:p text:style-name="P24"><text:span text:style-name="T11">2.能改編不同類型的歌詞、劇本，</text:span><text:soft-page-break/><text:span text:style-name="T11">並勇敢的表現出來。</text:span></text:p>
            <text:p text:style-name="P24"><text:span text:style-name="T11">3.能在舞臺上大方地展現自我，展現專業的態度。</text:span></text:p>
            <text:p text:style-name="P24"><text:span text:style-name="T11">‧情意部分(30%)：</text:span></text:p>
            <text:p text:style-name="P24"><text:span text:style-name="T11">1.能與同儕互助合作，體會團隊的精神。</text:span></text:p>
            <text:p text:style-name="P24"><text:span text:style-name="T11">2.能欣賞並體會不同類型歌舞劇所展現的多元情感。</text:span></text:p>
            <text:p text:style-name="P5"><text:span text:style-name="T11">3.能認真完成歌舞劇演出，並欣賞、尊重各組的作品。</text:span></text:p>
          </table:table-cell>
          <table:table-cell table:style-name="表格1.I27" office:value-type="string">
            <text:p text:style-name="P24"><text:span text:style-name="T15">【性別平等教育】</text:span></text:p>
            <text:p text:style-name="P24"><text:span text:style-name="T11">性J11 去除性別刻板與性別偏見的情感表達與溝通，具備與他人平等互動的能力。</text:span></text:p>
            <text:p text:style-name="P24"><text:span text:style-name="T11">性J12 省思與他人的性別權力關係，促進平等與良好的互動。</text:span></text:p>
            <text:p text:style-name="P24"><text:span text:style-name="T15">【多元文化教育】</text:span></text:p>
            <text:p text:style-name="P24"><text:span text:style-name="T11">多J8 探討不同文化接觸時可能產生的衝突、融合或創新。</text:span></text:p>
            <text:p text:style-name="P24"><text:span text:style-name="T15">【國際教育】</text:span></text:p>
            <text:p text:style-name="P24"><text:soft-page-break/><text:span text:style-name="T11">國J4 尊重與欣賞世界不同文化的價值。</text:span></text:p>
          </table:table-cell>
          <table:table-cell table:style-name="表格1.J27" office:value-type="string">
            <text:p text:style-name="P10"/>
          </table:table-cell>
        </table:table-row>
        <table:table-row table:style-name="表格1.14">
          <table:table-cell table:style-name="表格1.A1" table:number-rows-spanned="10" office:value-type="string">
            <text:p text:style-name="P3"><text:span text:style-name="T11">第二學期</text:span></text:p>
          </table:table-cell>
          <table:table-cell table:style-name="表格1.C1" office:value-type="string">
            <text:p text:style-name="P23"><text:span text:style-name="T11">第一週</text:span></text:p>
            <text:p text:style-name="P23"><text:span text:style-name="T11">~</text:span></text:p>
            <text:p text:style-name="P23"><text:span text:style-name="T11">第</text:span></text:p>
            <text:p text:style-name="P23"><text:span text:style-name="T11">五</text:span></text:p>
            <text:p text:style-name="P23"><text:span text:style-name="T11">週</text:span></text:p>
          </table:table-cell>
          <table:table-cell table:style-name="表格1.C28" office:value-type="string">
            <text:p text:style-name="P5"><text:span text:style-name="T11">統整（表演）</text:span></text:p>
            <text:p text:style-name="P25"><text:span text:style-name="T11">科技X表演藝術＝？</text:span></text:p>
          </table:table-cell>
          <table:table-cell table:style-name="表格1.D28" table:number-columns-spanned="2" office:value-type="string">
            <text:p text:style-name="P5"><text:span text:style-name="T11">表1-IV-2 能理解表演的形式、文本與表現技巧並創作發表。</text:span></text:p>
            <text:p text:style-name="P5"><text:span text:style-name="T11">表1-IV-3 能連結其他藝術並創作。</text:span></text:p>
            <text:p text:style-name="P5"><text:span text:style-name="T11">表2-IV-3 能運用適當的語彙，明確表達、解析及評價自己與他人的作品。</text:span></text:p>
            <text:p text:style-name="P5"><text:span text:style-name="T11">表3-IV-1 能運用劇場相關技術，有計畫的排練與展演。</text:span></text:p>
            <text:p text:style-name="P5"><text:span text:style-name="T11">表3-IV-3 能結合科技媒體傳達訊息，展現多元表演形式的作品。</text:span></text:p>
            <text:p text:style-name="P5"><text:span text:style-name="T11">表3-IV-4 能養成鑑賞表演藝術的習慣，並能適性發展。</text:span></text:p>
          </table:table-cell>
          <table:covered-table-cell/>
          <table:table-cell table:style-name="表格1.F28" table:number-columns-spanned="2" office:value-type="string">
            <text:p text:style-name="P5"><text:span text:style-name="T11">表E-IV-2 肢體動作與語彙、角色建立與表演、各類型文本分析與創作。</text:span></text:p>
            <text:p text:style-name="P5"><text:span text:style-name="T11">表E-IV-3 戲劇、舞蹈與其他藝術元素的結合演出。</text:span></text:p>
            <text:p text:style-name="P5"><text:span text:style-name="T11">表A-IV-3 表演形式分析、文本分析。</text:span></text:p>
            <text:p text:style-name="P5"><text:span text:style-name="T11">表P-IV-1 表演團隊組織與架構、劇場基礎設計和製作。</text:span></text:p>
            <text:p text:style-name="P5"><text:span text:style-name="T11">表P-IV-3 影片製作、媒體應用、電腦與行動裝置相關應用程式。</text:span></text:p>
            <text:p text:style-name="P5"><text:span text:style-name="T11">表P-IV-4 表演藝術活動與展演、表演藝術相關工作的特性與種類。</text:span></text:p>
          </table:table-cell>
          <table:covered-table-cell/>
          <table:table-cell table:style-name="表格1.H28" office:value-type="string">
            <text:p text:style-name="P5"><text:span text:style-name="T11">歷程性評量</text:span><text:span text:style-name="T3">(50%)</text:span></text:p>
            <text:p text:style-name="P5"><text:span text:style-name="T11">1.學生課堂參與度。</text:span></text:p>
            <text:p text:style-name="P5"><text:span text:style-name="T11">2.習作與作品。</text:span></text:p>
            <text:p text:style-name="P5"><text:span text:style-name="T11">3.學習態度。</text:span></text:p>
            <text:p text:style-name="P5"><text:span text:style-name="T11">4.創作作品。</text:span></text:p>
            <text:p text:style-name="P12"/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理解科技在表演藝術作品的影響力。</text:span></text:p>
            <text:p text:style-name="P5"><text:span text:style-name="T11">2.能認識全息投影、VR、AR、MR等操作技術。</text:span></text:p>
            <text:p text:style-name="P5"><text:span text:style-name="T11">3.瞭解現今的表演藝術已走向多元創新的思維發展方向。</text:span></text:p>
            <text:p text:style-name="P5"><text:span text:style-name="T11">‧技能部分：</text:span></text:p>
            <text:p text:style-name="P5"><text:span text:style-name="T11">1.將蒐集到的資訊加以整理、歸納，再透過語言表達分享。</text:span></text:p>
            <text:p text:style-name="P5"><text:span text:style-name="T11">2.能在舞臺上大方地完成報告，展現專業的態度。</text:span></text:p>
            <text:p text:style-name="P5"><text:span text:style-name="T11">‧情意部分：</text:span></text:p>
            <text:p text:style-name="P5"><text:span text:style-name="T11">1.欣賞生活中多元表現的藝術作品。</text:span></text:p>
            <text:p text:style-name="P5"><text:span text:style-name="T11">2.能與同儕互助合作，體會團隊的精神。</text:span></text:p>
            <text:p text:style-name="P5"><text:span text:style-name="T11">3.能欣賞並體會不同類型的表演藝術形式。</text:span></text:p>
            <text:p text:style-name="P5"><text:span text:style-name="T11">4.能認真完成欣賞、尊重各組的報告。</text:span></text:p>
            <text:p text:style-name="P17"/>
          </table:table-cell>
          <table:table-cell table:style-name="表格1.I28" office:value-type="string">
            <text:p text:style-name="P5"><text:span text:style-name="T15">【多元文化教育】</text:span></text:p>
            <text:p text:style-name="P5"><text:span text:style-name="T11">多J8 探討不同文化接觸時可能產生的衝突、融合或創新。</text:span></text:p>
            <text:p text:style-name="P5"><text:span text:style-name="T15">【國際教育】</text:span></text:p>
            <text:p text:style-name="P5"><text:span text:style-name="T11">國J2 具備國際視野的國家意識。</text:span></text:p>
          </table:table-cell>
          <table:table-cell table:style-name="表格1.J28" office:value-type="string">
            <text:p text:style-name="P19"/>
          </table:table-cell>
        </table:table-row>
        <table:table-row table:style-name="表格1.14">
          <table:covered-table-cell table:style-name="表格1.A1"/>
          <table:table-cell table:style-name="表格1.C1" office:value-type="string">
            <text:p text:style-name="P23"><text:span text:style-name="T11">第六週</text:span></text:p>
          </table:table-cell>
          <table:table-cell table:style-name="表格1.C29" office:value-type="string">
            <text:p text:style-name="P5"><text:span text:style-name="T11">表演</text:span></text:p>
            <text:p text:style-name="P5"><text:span text:style-name="T11">第一次拍電影就上手</text:span></text:p>
          </table:table-cell>
          <table:table-cell table:style-name="表格1.D29" table:number-columns-spanned="2" office:value-type="string">
            <text:p text:style-name="P5"><text:span text:style-name="T11">表1-Ⅳ-2 能理解表演的形式、文本與表現技巧並創作發表。</text:span></text:p>
            <text:p text:style-name="P5"><text:span text:style-name="T11">表1-Ⅳ-3 能連結其他藝術並創作。</text:span></text:p>
            <text:p text:style-name="P5"><text:span text:style-name="T11">表2-Ⅳ-1 能覺察並感受創作與美感經驗的關聯。</text:span></text:p>
            <text:p text:style-name="P5"><text:span text:style-name="T11">表2-Ⅳ-3 能運用適當的語彙，明確表達、解析及評價自己與他人的作品。</text:span></text:p>
            <text:p text:style-name="P5"><text:soft-page-break/><text:span text:style-name="T11">表3-Ⅳ-2 能運用多元創作探討公共議題，展現人文關懷與獨立思考能力。</text:span></text:p>
            <text:p text:style-name="P5"><text:span text:style-name="T11">表3-Ⅳ-3 能結合科技媒體傳達訊息，展現多元表演形式的作品。</text:span></text:p>
            <text:p text:style-name="P5"><text:span text:style-name="T11">表3-Ⅳ-4 能養成鑑賞表演藝術的習慣，並能適性發展。</text:span></text:p>
          </table:table-cell>
          <table:covered-table-cell/>
          <table:table-cell table:style-name="表格1.F29" table:number-columns-spanned="2" office:value-type="string">
            <text:p text:style-name="P5"><text:span text:style-name="T11">表E-Ⅳ-1 聲音、身體、情感、時間、空間、勁力、即興、動作等戲劇或舞蹈元素。</text:span></text:p>
            <text:p text:style-name="P5"><text:span text:style-name="T11">表E-Ⅳ-2 肢體動作與語彙、角色建立與表演、各類型文本分析與創作。</text:span></text:p>
            <text:p text:style-name="P5"><text:span text:style-name="T11">表E-Ⅳ-3 戲劇、舞蹈與其他藝術元素的結合演出。</text:span></text:p>
            <text:p text:style-name="P5"><text:span text:style-name="T11">表A-Ⅳ-3 表演形式分析、文本分析。</text:span></text:p>
            <text:p text:style-name="P5"><text:soft-page-break/><text:span text:style-name="T11">表P-Ⅳ-1 表演團隊組織與架構、劇場基礎設計和製作。</text:span></text:p>
            <text:p text:style-name="P5"><text:span text:style-name="T11">表P-Ⅳ-3 影片製作、媒體應用、電腦與行動裝置相關應用程式。</text:span></text:p>
            <text:p text:style-name="P5"><text:span text:style-name="T11">表P-Ⅳ-4 表演藝術相關活動與展演、表演藝術相關工作的特性與種類。</text:span></text:p>
          </table:table-cell>
          <table:covered-table-cell/>
          <table:table-cell table:style-name="表格1.H29" office:value-type="string">
            <text:p text:style-name="P5"><text:span text:style-name="T11">歷程性評量</text:span><text:span text:style-name="T3">(50%)</text:span></text:p>
            <text:p text:style-name="P5"><text:span text:style-name="T11">1.學生個人在課堂討論與發表的參與度。</text:span></text:p>
            <text:p text:style-name="P5"><text:span text:style-name="T11">2.隨堂表現記錄：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了解電影製作的流程。</text:span></text:p>
            <text:p text:style-name="P5"><text:span text:style-name="T11">2.認識電影相關產業與工作。</text:span></text:p>
            <text:p text:style-name="P5"><text:soft-page-break/><text:span text:style-name="T11">3.了解不同的電影剪接類型、鏡頭語言及鏡位。</text:span></text:p>
            <text:p text:style-name="P5"><text:span text:style-name="T11">‧技能部分：</text:span></text:p>
            <text:p text:style-name="P5"><text:span text:style-name="T11">1.能夠運用構圖技巧拍攝照片說故事。</text:span></text:p>
            <text:p text:style-name="P5"><text:span text:style-name="T11">2.進行微電影的創作。</text:span></text:p>
            <text:p text:style-name="P5"><text:span text:style-name="T11">‧情意部分：</text:span></text:p>
            <text:p text:style-name="P5"><text:span text:style-name="T11">1.能用分組合作方式，一起完成微電影，在討論過程中能完整傳達自己的想法。</text:span></text:p>
            <text:p text:style-name="P5"><text:span text:style-name="T11">2.能欣賞各組創作的微電影。</text:span></text:p>
            <text:p text:style-name="P5"><text:span text:style-name="T11">3.有分享理念的熱情態度與讓世界更美好的熱心觀念。</text:span></text:p>
          </table:table-cell>
          <table:table-cell table:style-name="表格1.I29" office:value-type="string">
            <text:p text:style-name="P5"><text:span text:style-name="T15">【性別平等教育】</text:span></text:p>
            <text:p text:style-name="P5"><text:span text:style-name="T11">性J7 解析各種媒體所傳遞的性別迷思、偏見與歧視。</text:span></text:p>
            <text:p text:style-name="P5"><text:span text:style-name="T15">【品德教育】</text:span></text:p>
            <text:p text:style-name="P5"><text:span text:style-name="T11">品J1 溝通合作與和諧人際關係。</text:span></text:p>
            <text:p text:style-name="P5"><text:span text:style-name="T11">品J7 同理分享與多元接納。</text:span></text:p>
            <text:p text:style-name="P5"><text:span text:style-name="T11">品J8 理性溝通與問題解決。</text:span></text:p>
            <text:p text:style-name="P5"><text:span text:style-name="T15">【閱讀素養教育】</text:span></text:p>
            <text:p text:style-name="P5"><text:span text:style-name="T11">閱J8 在學習上遇到問題時，願意尋找課外資料，解決困難。</text:span></text:p>
            <text:p text:style-name="P5"><text:soft-page-break/><text:span text:style-name="T11">閱J10 主動尋求多元的詮釋，並試著表達自己的想法。</text:span></text:p>
            <text:p text:style-name="P5"><text:span text:style-name="T15">【生命教育】</text:span></text:p>
            <text:p text:style-name="P5"><text:span text:style-name="T11">生J1 思考生活、學校與社區的公共議題，培養與他人理性溝通的素養。</text:span></text:p>
            <text:p text:style-name="P5"><text:span text:style-name="T15">【生涯規畫教育】</text:span></text:p>
            <text:p text:style-name="P5"><text:span text:style-name="T11">涯J1 了解生涯規劃的意義與功能。</text:span></text:p>
            <text:p text:style-name="P5"><text:span text:style-name="T11">涯J6 建立對於未來生涯的願景。</text:span></text:p>
            <text:p text:style-name="P5"><text:span text:style-name="T11">涯J7 學習蒐集與分析工作/教育環境的資料。</text:span></text:p>
            <text:p text:style-name="P5"><text:span text:style-name="T11">涯J8 工作/教育環境的類型與現況。</text:span></text:p>
            <text:p text:style-name="P5"><text:span text:style-name="T11">涯J9 社會變遷與工作/教育環境的關係。</text:span></text:p>
          </table:table-cell>
          <table:table-cell table:style-name="表格1.J29" office:value-type="string">
            <text:p text:style-name="P15"/>
          </table:table-cell>
        </table:table-row>
        <table:table-row table:style-name="表格1.14">
          <table:covered-table-cell table:style-name="表格1.A1"/>
          <table:table-cell table:style-name="表格1.C1" office:value-type="string">
            <text:p text:style-name="P23"><text:span text:style-name="T11">第七週</text:span></text:p>
          </table:table-cell>
          <table:table-cell table:style-name="表格1.C30" office:value-type="string">
            <text:p text:style-name="P5"><text:span text:style-name="T11">表演</text:span></text:p>
            <text:p text:style-name="P5"><text:span text:style-name="T11">第一次拍電影就上手(第一次段考)</text:span></text:p>
          </table:table-cell>
          <table:table-cell table:style-name="表格1.D30" table:number-columns-spanned="2" office:value-type="string">
            <text:p text:style-name="P5"><text:span text:style-name="T11">表1-Ⅳ-2 能理解表演的形式、文本與表現技巧並創作發表。</text:span></text:p>
            <text:p text:style-name="P5"><text:span text:style-name="T11">表1-Ⅳ-3 能連結其他藝術並創作。</text:span></text:p>
            <text:p text:style-name="P5"><text:span text:style-name="T11">表2-Ⅳ-1 能覺察並感受創作與美感經驗的關聯。</text:span></text:p>
            <text:p text:style-name="P5"><text:span text:style-name="T11">表2-Ⅳ-3 能運用適當的語彙，明確表達、解析及評價自己與他人的作品。</text:span></text:p>
            <text:p text:style-name="P5"><text:span text:style-name="T11">表3-Ⅳ-2 能運用多元創作探討公共議題，展現人文關懷與獨立思考能力。</text:span></text:p>
            <text:p text:style-name="P5"><text:span text:style-name="T11">表3-Ⅳ-3 能結合科技媒體傳達訊息，展現多元表演形式的作品。</text:span></text:p>
            <text:p text:style-name="P5"><text:span text:style-name="T11">表3-Ⅳ-4 能養成鑑賞表演藝術的習慣，並能適性發展。</text:span></text:p>
          </table:table-cell>
          <table:covered-table-cell/>
          <table:table-cell table:style-name="表格1.F30" table:number-columns-spanned="2" office:value-type="string">
            <text:p text:style-name="P5"><text:span text:style-name="T11">表E-Ⅳ-1 聲音、身體、情感、時間、空間、勁力、即興、動作等戲劇或舞蹈元素。</text:span></text:p>
            <text:p text:style-name="P5"><text:span text:style-name="T11">表E-Ⅳ-2 肢體動作與語彙、角色建立與表演、各類型文本分析與創作。</text:span></text:p>
            <text:p text:style-name="P5"><text:span text:style-name="T11">表E-Ⅳ-3 戲劇、舞蹈與其他藝術元素的結合演出。</text:span></text:p>
            <text:p text:style-name="P5"><text:span text:style-name="T11">表A-Ⅳ-3 表演形式分析、文本分析。</text:span></text:p>
            <text:p text:style-name="P5"><text:span text:style-name="T11">表P-Ⅳ-1 表演團隊組織與架構、劇場基礎設計和製作。</text:span></text:p>
            <text:p text:style-name="P5"><text:span text:style-name="T11">表P-Ⅳ-3 影片製作、媒體應用、電腦與行動裝置相關應用程式。</text:span></text:p>
            <text:p text:style-name="P5"><text:span text:style-name="T11">表P-Ⅳ-4 表演藝術相關活動與展演、表演藝術相關工作的特性與種類。</text:span></text:p>
          </table:table-cell>
          <table:covered-table-cell/>
          <table:table-cell table:style-name="表格1.H30" office:value-type="string">
            <text:p text:style-name="P5"><text:span text:style-name="T11">歷程性評量</text:span><text:span text:style-name="T3">(50%)</text:span></text:p>
            <text:p text:style-name="P5"><text:span text:style-name="T11">1.學生個人在課堂討論與發表的參與度。</text:span></text:p>
            <text:p text:style-name="P5"><text:span text:style-name="T11">2.隨堂表現記錄：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了解電影製作的流程。</text:span></text:p>
            <text:p text:style-name="P5"><text:span text:style-name="T11">2.認識電影相關產業與工作。</text:span></text:p>
            <text:p text:style-name="P5"><text:span text:style-name="T11">3.了解不同的電影剪接類型、鏡頭語言及鏡位。</text:span></text:p>
            <text:p text:style-name="P5"><text:span text:style-name="T11">‧技能部分：</text:span></text:p>
            <text:p text:style-name="P5"><text:span text:style-name="T11">1.能夠運用構圖技巧拍攝照片說故事。</text:span></text:p>
            <text:p text:style-name="P5"><text:span text:style-name="T11">2.進行微電影的創作。</text:span></text:p>
            <text:p text:style-name="P5"><text:span text:style-name="T11">‧情意部分：</text:span></text:p>
            <text:p text:style-name="P5"><text:span text:style-name="T11">1.能用分組合作方式，一起完成微電影，在討論過程中能完整傳達自己的想法。</text:span></text:p>
            <text:p text:style-name="P5"><text:span text:style-name="T11">2.能欣賞各組創作的微電影。</text:span></text:p>
            <text:p text:style-name="P5"><text:span text:style-name="T11">3.有分享理念的熱情態度與讓世界更美好的熱心觀念。</text:span></text:p>
          </table:table-cell>
          <table:table-cell table:style-name="表格1.I30" office:value-type="string">
            <text:p text:style-name="P5"><text:span text:style-name="T15">【性別平等教育】</text:span></text:p>
            <text:p text:style-name="P5"><text:span text:style-name="T11">性J7 解析各種媒體所傳遞的性別迷思、偏見與歧視。</text:span></text:p>
            <text:p text:style-name="P5"><text:span text:style-name="T15">【品德教育】</text:span></text:p>
            <text:p text:style-name="P5"><text:span text:style-name="T11">品J1 溝通合作與和諧人際關係。</text:span></text:p>
            <text:p text:style-name="P5"><text:span text:style-name="T11">品J7 同理分享與多元接納。</text:span></text:p>
            <text:p text:style-name="P5"><text:span text:style-name="T11">品J8 理性溝通與問題解決。</text:span></text:p>
            <text:p text:style-name="P5"><text:span text:style-name="T15">【閱讀素養教育】</text:span></text:p>
            <text:p text:style-name="P5"><text:span text:style-name="T11">閱J8 在學習上遇到問題時，願意尋找課外資料，解決困難。</text:span></text:p>
            <text:p text:style-name="P5"><text:span text:style-name="T11">閱J10 主動尋求多元的詮釋，並試著表達自己的想法。</text:span></text:p>
            <text:p text:style-name="P5"><text:span text:style-name="T15">【生命教育】</text:span></text:p>
            <text:p text:style-name="P5"><text:span text:style-name="T11">生J1 思考生活、學校與社區的公共議題，培養與他人理性溝通的素養。</text:span></text:p>
            <text:p text:style-name="P5"><text:span text:style-name="T15">【生涯規畫教育】</text:span></text:p>
            <text:p text:style-name="P5"><text:span text:style-name="T11">涯J1 了解生涯規劃的意義與功能。</text:span></text:p>
            <text:p text:style-name="P5"><text:span text:style-name="T11">涯J6 建立對於未來生涯的願景。</text:span></text:p>
            <text:p text:style-name="P5"><text:span text:style-name="T11">涯J7 學習蒐集與分析工作/教育環境的資料。</text:span></text:p>
            <text:p text:style-name="P5"><text:span text:style-name="T11">涯J8 工作/教育環境的類型與現況。</text:span></text:p>
            <text:p text:style-name="P5"><text:span text:style-name="T11">涯J9 社會變遷與工作/教育環境的關係。</text:span></text:p>
          </table:table-cell>
          <table:table-cell table:style-name="表格1.J30" office:value-type="string">
            <text:p text:style-name="P15"/>
          </table:table-cell>
        </table:table-row>
        <table:table-row table:style-name="表格1.14">
          <table:covered-table-cell table:style-name="表格1.A1"/>
          <table:table-cell table:style-name="表格1.C1" office:value-type="string">
            <text:p text:style-name="P23"><text:span text:style-name="T11">第八</text:span></text:p>
            <text:p text:style-name="P23"><text:span text:style-name="T11">週</text:span></text:p>
            <text:p text:style-name="P23"><text:span text:style-name="T11">~</text:span></text:p>
            <text:p text:style-name="P23"><text:span text:style-name="T11">第十週</text:span></text:p>
          </table:table-cell>
          <table:table-cell table:style-name="表格1.C31" office:value-type="string">
            <text:p text:style-name="P5"><text:span text:style-name="T11">表演</text:span></text:p>
            <text:p text:style-name="P25"><text:span text:style-name="T11">第一次拍電影就上手</text:span></text:p>
          </table:table-cell>
          <table:table-cell table:style-name="表格1.D31" table:number-columns-spanned="2" office:value-type="string">
            <text:p text:style-name="P5"><text:span text:style-name="T11">表1-Ⅳ-2 能理解表演的形式、文本與表現技巧並創作發表。</text:span></text:p>
            <text:p text:style-name="P5"><text:span text:style-name="T11">表1-Ⅳ-3 能連結其他藝術並創作。</text:span></text:p>
            <text:p text:style-name="P5"><text:span text:style-name="T11">表2-Ⅳ-1 能覺察並感受創作與美感經驗的關聯。</text:span></text:p>
            <text:p text:style-name="P5"><text:span text:style-name="T11">表2-Ⅳ-3 能運用適當的語彙，明確表達、解析及評價自己與他人的作品。</text:span></text:p>
            <text:p text:style-name="P5"><text:span text:style-name="T11">表3-Ⅳ-2 能運用多元創作探討公共議題，展現人文關懷與獨立思考能力。</text:span></text:p>
            <text:p text:style-name="P5"><text:span text:style-name="T11">表3-Ⅳ-3 能結合科技媒體傳</text:span><text:soft-page-break/><text:span text:style-name="T11">達訊息，展現多元表演形式的作品。</text:span></text:p>
            <text:p text:style-name="P24"><text:span text:style-name="T11">表3-Ⅳ-4 能養成鑑賞表演藝術的習慣，並能適性發展。</text:span></text:p>
          </table:table-cell>
          <table:covered-table-cell/>
          <table:table-cell table:style-name="表格1.F31" table:number-columns-spanned="2" office:value-type="string">
            <text:p text:style-name="P5"><text:span text:style-name="T11">表E-Ⅳ-1 聲音、身體、情感、時間、空間、勁力、即興、動作等戲劇或舞蹈元素。</text:span></text:p>
            <text:p text:style-name="P5"><text:span text:style-name="T11">表E-Ⅳ-2 肢體動作與語彙、角色建立與表演、各類型文本分析與創作。</text:span></text:p>
            <text:p text:style-name="P5"><text:span text:style-name="T11">表E-Ⅳ-3 戲劇、舞蹈與其他藝術元素的結合演出。</text:span></text:p>
            <text:p text:style-name="P5"><text:span text:style-name="T11">表A-Ⅳ-3 表演形式分析、文本分析。</text:span></text:p>
            <text:p text:style-name="P5"><text:span text:style-name="T11">表P-Ⅳ-1 表演團隊組織與架構、劇場基礎設計和製作。</text:span></text:p>
            <text:p text:style-name="P5"><text:span text:style-name="T11">表P-Ⅳ-3 影片製作、媒體應用、電腦與行動裝置相關應用程</text:span><text:soft-page-break/><text:span text:style-name="T11">式。</text:span></text:p>
            <text:p text:style-name="P5"><text:span text:style-name="T11">表P-Ⅳ-4 表演藝術相關活動與展演、表演藝術相關工作的特性與種類。</text:span></text:p>
          </table:table-cell>
          <table:covered-table-cell/>
          <table:table-cell table:style-name="表格1.H31" office:value-type="string">
            <text:p text:style-name="P5"><text:span text:style-name="T11">歷程性評量</text:span><text:span text:style-name="T3">(50%)</text:span></text:p>
            <text:p text:style-name="P5"><text:span text:style-name="T11">1.學生個人在課堂討論與發表的參與度。</text:span></text:p>
            <text:p text:style-name="P5"><text:span text:style-name="T11">2.隨堂表現記錄：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了解電影製作的流程。</text:span></text:p>
            <text:p text:style-name="P5"><text:span text:style-name="T11">2.認識電影相關產業與工作。</text:span></text:p>
            <text:p text:style-name="P5"><text:span text:style-name="T11">3.了解不同的電影剪接類型、鏡頭語言及鏡位。</text:span></text:p>
            <text:p text:style-name="P5"><text:span text:style-name="T11">‧技能部分：</text:span></text:p>
            <text:p text:style-name="P5"><text:span text:style-name="T11">1.能夠運用構圖技巧拍攝照片說故</text:span><text:soft-page-break/><text:span text:style-name="T11">事。</text:span></text:p>
            <text:p text:style-name="P5"><text:span text:style-name="T11">2.進行微電影的創作。</text:span></text:p>
            <text:p text:style-name="P5"><text:span text:style-name="T11">‧情意部分：</text:span></text:p>
            <text:p text:style-name="P5"><text:span text:style-name="T11">1.能用分組合作方式，一起完成微電影，在討論過程中能完整傳達自己的想法。</text:span></text:p>
            <text:p text:style-name="P5"><text:span text:style-name="T11">2.能欣賞各組創作的微電影。</text:span></text:p>
            <text:p text:style-name="P24"><text:span text:style-name="T11">3.有分享理念的熱情態度與讓世界更美好的熱心觀念。</text:span></text:p>
          </table:table-cell>
          <table:table-cell table:style-name="表格1.I31" office:value-type="string">
            <text:p text:style-name="P5"><text:span text:style-name="T15">【性別平等教育】</text:span></text:p>
            <text:p text:style-name="P5"><text:span text:style-name="T11">性J7 解析各種媒體所傳遞的性別迷思、偏見與歧視。</text:span></text:p>
            <text:p text:style-name="P5"><text:span text:style-name="T15">【品德教育】</text:span></text:p>
            <text:p text:style-name="P5"><text:span text:style-name="T11">品J1 溝通合作與和諧人際關係。</text:span></text:p>
            <text:p text:style-name="P5"><text:span text:style-name="T11">品J7 同理分享與多元接納。</text:span></text:p>
            <text:p text:style-name="P5"><text:span text:style-name="T11">品J8 理性溝通與問題解決。</text:span></text:p>
            <text:p text:style-name="P5"><text:span text:style-name="T15">【閱讀素養教育】</text:span></text:p>
            <text:p text:style-name="P5"><text:span text:style-name="T11">閱J8 在學習上遇到問題時，願意尋找課外資料，解決困難。</text:span></text:p>
            <text:p text:style-name="P5"><text:span text:style-name="T11">閱J10 主動尋求多元的詮釋，並試著表達自己的想法。</text:span></text:p>
            <text:p text:style-name="P5"><text:span text:style-name="T15">【生命教育】</text:span></text:p>
            <text:p text:style-name="P5"><text:span text:style-name="T11">生J1 思考生活、學校與社區的公共議</text:span><text:soft-page-break/><text:span text:style-name="T11">題，培養與他人理性溝通的素養。</text:span></text:p>
            <text:p text:style-name="P5"><text:span text:style-name="T15">【生涯規畫教育】</text:span></text:p>
            <text:p text:style-name="P5"><text:span text:style-name="T11">涯J1 了解生涯規劃的意義與功能。</text:span></text:p>
            <text:p text:style-name="P5"><text:span text:style-name="T11">涯J6 建立對於未來生涯的願景。</text:span></text:p>
            <text:p text:style-name="P5"><text:span text:style-name="T11">涯J7 學習蒐集與分析工作/教育環境的資料。</text:span></text:p>
            <text:p text:style-name="P5"><text:span text:style-name="T11">涯J8 工作/教育環境的類型與現況。</text:span></text:p>
            <text:p text:style-name="P24"><text:span text:style-name="T11">涯J9 社會變遷與工作/教育環境的關係。</text:span></text:p>
          </table:table-cell>
          <table:table-cell table:style-name="表格1.J31" office:value-type="string">
            <text:p text:style-name="P19"/>
          </table:table-cell>
        </table:table-row>
        <table:table-row table:style-name="表格1.32">
          <table:covered-table-cell table:style-name="表格1.A1"/>
          <table:table-cell table:style-name="表格1.C1" office:value-type="string">
            <text:p text:style-name="P23"><text:span text:style-name="T11">第一週</text:span></text:p>
            <text:p text:style-name="P23"><text:span text:style-name="T11">~第十三週</text:span></text:p>
          </table:table-cell>
          <table:table-cell table:style-name="表格1.C32" office:value-type="string">
            <text:p text:style-name="P5"><text:span text:style-name="T11">表演</text:span></text:p>
            <text:p text:style-name="P25"><text:span text:style-name="T11">表藝的斜槓進行式</text:span></text:p>
          </table:table-cell>
          <table:table-cell table:style-name="表格1.D32" table:number-columns-spanned="2" office:value-type="string">
            <text:p text:style-name="P5"><text:span text:style-name="T11">表1-IV-3 能連結其他藝術並創作。</text:span></text:p>
            <text:p text:style-name="P5"><text:span text:style-name="T11">表2-IV-2 能體認各種表演藝術發展脈絡、文化內涵及代表人物。</text:span></text:p>
            <text:p text:style-name="P5"><text:span text:style-name="T11">表3-IV-3 能結合科技媒體傳達訊息，展現多元表演形式的作品。</text:span></text:p>
            <text:p text:style-name="P5"><text:span text:style-name="T11">表3-IV-4 能養成鑑賞表演藝術的習慣，並能適性發展。</text:span></text:p>
          </table:table-cell>
          <table:covered-table-cell/>
          <table:table-cell table:style-name="表格1.F32" table:number-columns-spanned="2" office:value-type="string">
            <text:p text:style-name="P5"><text:span text:style-name="T11">表E-IV-3 戲劇、舞蹈與其他藝術元素的結合演出。</text:span></text:p>
            <text:p text:style-name="P5"><text:span text:style-name="T11">表A-IV-2 在地及各族群、東西方、傳統與當代表演藝術之類型、代表作品與人物。</text:span></text:p>
            <text:p text:style-name="P5"><text:span text:style-name="T11">表P-IV-3 影片製作、媒體應用、電腦與行動裝置相關應用程式。</text:span></text:p>
            <text:p text:style-name="P5"><text:span text:style-name="T11">表P-IV-4 表演藝術活動與展演、表演藝術相關工作的特性與種類。</text:span></text:p>
          </table:table-cell>
          <table:covered-table-cell/>
          <table:table-cell table:style-name="表格1.H32" office:value-type="string">
            <text:p text:style-name="P5"><text:span text:style-name="T11">歷程性評量</text:span><text:span text:style-name="T3">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（3）創作態度</text:span></text:p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理解各國民俗舞蹈的文化背景及基本類型。</text:span></text:p>
            <text:p text:style-name="P5"><text:span text:style-name="T11">2.能說出各國民俗舞蹈的表演特色及組成元素。</text:span></text:p>
            <text:p text:style-name="P5"><text:span text:style-name="T11">3.能辨認佛朗明哥、肚皮舞、探戈、踢踏舞的動作相異之處。</text:span></text:p>
            <text:p text:style-name="P5"><text:span text:style-name="T11">‧技能部分：</text:span></text:p>
            <text:p text:style-name="P5"><text:span text:style-name="T11">1.將蒐集到的資訊加以整理、歸納，再透過語言表達分享。</text:span></text:p>
            <text:p text:style-name="P5"><text:span text:style-name="T11">2.發揮創造力自行改編各式的民俗舞蹈。</text:span></text:p>
            <text:p text:style-name="P5"><text:span text:style-name="T11">3.能在舞臺上大方地展現自我，展現專業的態度。</text:span></text:p>
            <text:p text:style-name="P5"><text:span text:style-name="T11">‧情意部分：</text:span></text:p>
            <text:p text:style-name="P5"><text:span text:style-name="T11">1.能與同儕互助合作，體會團隊的精神。</text:span></text:p>
            <text:p text:style-name="P5"><text:span text:style-name="T11">2.能欣賞並體會各國民俗舞蹈所展現的多元情感。</text:span></text:p>
            <text:p text:style-name="P24"><text:span text:style-name="T11">3.能認真完成民俗舞蹈演出，並欣賞、尊重各組的作品。</text:span></text:p>
          </table:table-cell>
          <table:table-cell table:style-name="表格1.I32" office:value-type="string">
            <text:p text:style-name="P5"><text:span text:style-name="T15">【生命教育】</text:span></text:p>
            <text:p text:style-name="P5"><text:span text:style-name="T11">生J2 探討完整的人的各個面向，包括身體與心理、理性與感性、自由與命定、境遇與嚮往，理解人的主體能動性，培養適切的自我觀。</text:span></text:p>
            <text:p text:style-name="P5"><text:span text:style-name="T15">【多元文化教育】</text:span></text:p>
            <text:p text:style-name="P5"><text:span text:style-name="T11">多J8 探討不同文化接觸時可能產生的衝突、融合或創新。</text:span></text:p>
            <text:p text:style-name="P5"><text:span text:style-name="T15">【國際教育】</text:span></text:p>
            <text:p text:style-name="P24"><text:span text:style-name="T11">國J5尊重與欣賞世界不同文化的價值。</text:span></text:p>
          </table:table-cell>
          <table:table-cell table:style-name="表格1.J32" office:value-type="string">
            <text:p text:style-name="P19"/>
          </table:table-cell>
        </table:table-row>
        <table:table-row table:style-name="表格1.33">
          <table:covered-table-cell table:style-name="表格1.A1"/>
          <table:table-cell table:style-name="表格1.C1" office:value-type="string">
            <text:p text:style-name="P23"><text:span text:style-name="T11">第十四週</text:span></text:p>
          </table:table-cell>
          <table:table-cell table:style-name="表格1.C33" office:value-type="string">
            <text:p text:style-name="P5"><text:span text:style-name="T11">表演</text:span></text:p>
            <text:p text:style-name="P25"><text:span text:style-name="T11">表藝的斜槓進行式</text:span></text:p>
          </table:table-cell>
          <table:table-cell table:style-name="表格1.D33" table:number-columns-spanned="2" office:value-type="string">
            <text:p text:style-name="P5"><text:span text:style-name="T11">表1-IV-3 能連結其他藝術並創作。</text:span></text:p>
            <text:p text:style-name="P5"><text:span text:style-name="T11">表2-IV-2 能體認各種表演藝術發展脈絡、文化內涵及代表人物。</text:span></text:p>
            <text:p text:style-name="P5"><text:span text:style-name="T11">表3-IV-3 能結合科技媒體傳</text:span><text:soft-page-break/><text:span text:style-name="T11">達訊息，展現多元表演形式的作品。</text:span></text:p>
            <text:p text:style-name="P5"><text:span text:style-name="T11">表3-IV-4 能養成鑑賞表演藝術的習慣，並能適性發展。</text:span></text:p>
          </table:table-cell>
          <table:covered-table-cell/>
          <table:table-cell table:style-name="表格1.F33" table:number-columns-spanned="2" office:value-type="string">
            <text:p text:style-name="P5"><text:span text:style-name="T11">表E-IV-3 戲劇、舞蹈與其他藝術元素的結合演出。</text:span></text:p>
            <text:p text:style-name="P5"><text:span text:style-name="T11">表A-IV-2 在地及各族群、東西方、傳統與當代表演藝術之類型、代表作品與人物。</text:span></text:p>
            <text:p text:style-name="P5"><text:span text:style-name="T11">表P-IV-3 影片製作、媒體應</text:span><text:soft-page-break/><text:span text:style-name="T11">用、電腦與行動裝置相關應用程式。</text:span></text:p>
            <text:p text:style-name="P5"><text:span text:style-name="T11">表P-IV-4 表演藝術活動與展演、表演藝術相關工作的特性與種類。</text:span></text:p>
          </table:table-cell>
          <table:covered-table-cell/>
          <table:table-cell table:style-name="表格1.H33" office:value-type="string">
            <text:p text:style-name="P5"><text:span text:style-name="T11">歷程性評量</text:span><text:span text:style-name="T3">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oft-page-break/><text:span text:style-name="T11">（3）創作態度</text:span></text:p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理解各國民俗舞蹈的文化背景及基本類型。</text:span></text:p>
            <text:p text:style-name="P5"><text:span text:style-name="T11">2.能說出各國民俗舞蹈的表演特色及組成元素。</text:span></text:p>
            <text:p text:style-name="P5"><text:span text:style-name="T11">3.能辨認佛朗明哥、肚皮舞、探戈、踢踏舞的動作相異之處。</text:span></text:p>
            <text:p text:style-name="P5"><text:span text:style-name="T11">‧技能部分：</text:span></text:p>
            <text:p text:style-name="P5"><text:span text:style-name="T11">1.將蒐集到的資訊加以整理、歸納，再透過語言表達分享。</text:span></text:p>
            <text:p text:style-name="P5"><text:span text:style-name="T11">2.發揮創造力自行改編各式的民俗舞蹈。</text:span></text:p>
            <text:p text:style-name="P5"><text:span text:style-name="T11">3.能在舞臺上大方地展現自我，展現專業的態度。</text:span></text:p>
            <text:p text:style-name="P5"><text:span text:style-name="T11">‧情意部分：</text:span></text:p>
            <text:p text:style-name="P5"><text:span text:style-name="T11">1.能與同儕互助合作，體會團隊的精神。</text:span></text:p>
            <text:p text:style-name="P5"><text:span text:style-name="T11">2.能欣賞並體會各國民俗舞蹈所展現的多元情感。</text:span></text:p>
            <text:p text:style-name="P24"><text:span text:style-name="T11">3.能認真完成民俗舞蹈演出，並欣賞、尊重各組的作品。</text:span></text:p>
          </table:table-cell>
          <table:table-cell table:style-name="表格1.I33" office:value-type="string">
            <text:p text:style-name="P5"><text:span text:style-name="T15">【生命教育】</text:span></text:p>
            <text:p text:style-name="P5"><text:span text:style-name="T11">生J2 探討完整的人的各個面向，包括身體與心理、理性與感性、自由與命定、境遇與嚮往，理解人的主體能動性，培養適切的自我觀。</text:span></text:p>
            <text:p text:style-name="P5"><text:span text:style-name="T15">【多元文化教育】</text:span></text:p>
            <text:p text:style-name="P5"><text:soft-page-break/><text:span text:style-name="T11">多J8 探討不同文化接觸時可能產生的衝突、融合或創新。</text:span></text:p>
            <text:p text:style-name="P5"><text:span text:style-name="T15">【國際教育】</text:span></text:p>
            <text:p text:style-name="P24"><text:span text:style-name="T11">國J5尊重與欣賞世界不同文化的價值。</text:span></text:p>
          </table:table-cell>
          <table:table-cell table:style-name="表格1.J33" office:value-type="string">
            <text:p text:style-name="P13"/>
          </table:table-cell>
        </table:table-row>
        <table:table-row table:style-name="表格1.34">
          <table:covered-table-cell table:style-name="表格1.A1"/>
          <table:table-cell table:style-name="表格1.C1" office:value-type="string">
            <text:p text:style-name="P23"><text:span text:style-name="T11">第十五週</text:span></text:p>
          </table:table-cell>
          <table:table-cell table:style-name="表格1.C34" office:value-type="string">
            <text:p text:style-name="P5"><text:span text:style-name="T11">表演</text:span></text:p>
            <text:p text:style-name="P25"><text:span text:style-name="T11">表藝的斜槓進行式</text:span></text:p>
          </table:table-cell>
          <table:table-cell table:style-name="表格1.D34" table:number-columns-spanned="2" office:value-type="string">
            <text:p text:style-name="P5"><text:span text:style-name="T11">表1-IV-3 能連結其他藝術並創作。</text:span></text:p>
            <text:p text:style-name="P5"><text:span text:style-name="T11">表2-IV-2 能體認各種表演藝術發展脈絡、文化內涵及代表人物。</text:span></text:p>
            <text:p text:style-name="P5"><text:span text:style-name="T11">表3-IV-3 能結合科技媒體傳達訊息，展現多元表演形式的作品。</text:span></text:p>
            <text:p text:style-name="P5"><text:span text:style-name="T11">表3-IV-4 能養成鑑賞表演藝術的習慣，並能適性發展。</text:span></text:p>
          </table:table-cell>
          <table:covered-table-cell/>
          <table:table-cell table:style-name="表格1.F34" table:number-columns-spanned="2" office:value-type="string">
            <text:p text:style-name="P5"><text:span text:style-name="T11">表E-IV-3 戲劇、舞蹈與其他藝術元素的結合演出。</text:span></text:p>
            <text:p text:style-name="P5"><text:span text:style-name="T11">表A-IV-2 在地及各族群、東西方、傳統與當代表演藝術之類型、代表作品與人物。</text:span></text:p>
            <text:p text:style-name="P5"><text:span text:style-name="T11">表P-IV-3 影片製作、媒體應用、電腦與行動裝置相關應用程式。</text:span></text:p>
            <text:p text:style-name="P5"><text:span text:style-name="T11">表P-IV-4 表演藝術活動與展演、表演藝術相關工作的特性與種類。</text:span></text:p>
          </table:table-cell>
          <table:covered-table-cell/>
          <table:table-cell table:style-name="表格1.H34" office:value-type="string">
            <text:p text:style-name="P5"><text:span text:style-name="T11">歷程性評量</text:span><text:span text:style-name="T3">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（3）創作態度</text:span></text:p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理解各國民俗舞蹈的文化背景及基本類型。</text:span></text:p>
            <text:p text:style-name="P5"><text:span text:style-name="T11">2.能說出各國民俗舞蹈的表演特色及組成元素。</text:span></text:p>
            <text:p text:style-name="P5"><text:span text:style-name="T11">3.能辨認佛朗明哥、肚皮舞、探戈、踢踏舞的動作相異之處。</text:span></text:p>
            <text:p text:style-name="P5"><text:span text:style-name="T11">‧技能部分：</text:span></text:p>
            <text:p text:style-name="P5"><text:span text:style-name="T11">1.將蒐集到的資訊加以整理、歸納，再透過語言表達分享。</text:span></text:p>
            <text:p text:style-name="P5"><text:span text:style-name="T11">2.發揮創造力自行改編各式的民俗舞蹈。</text:span></text:p>
            <text:p text:style-name="P5"><text:span text:style-name="T11">3.能在舞臺上大方地展現自我，展現專業的態度。</text:span></text:p>
            <text:p text:style-name="P5"><text:span text:style-name="T11">‧情意部分：</text:span></text:p>
            <text:p text:style-name="P5"><text:span text:style-name="T11">1.能與同儕互助合作，體會團隊的精神。</text:span></text:p>
            <text:p text:style-name="P5"><text:span text:style-name="T11">2.能欣賞並體會各國民俗舞蹈所展</text:span><text:soft-page-break/><text:span text:style-name="T11">現的多元情感。</text:span></text:p>
            <text:p text:style-name="P24"><text:span text:style-name="T11">3.能認真完成民俗舞蹈演出，並欣賞、尊重各組的作品。</text:span></text:p>
          </table:table-cell>
          <table:table-cell table:style-name="表格1.I34" office:value-type="string">
            <text:p text:style-name="P5"><text:span text:style-name="T15">【生命教育】</text:span></text:p>
            <text:p text:style-name="P5"><text:span text:style-name="T11">生J2 探討完整的人的各個面向，包括身體與心理、理性與感性、自由與命定、境遇與嚮往，理解人的主體能動性，培養適切的自我觀。</text:span></text:p>
            <text:p text:style-name="P5"><text:span text:style-name="T15">【多元文化教育】</text:span></text:p>
            <text:p text:style-name="P5"><text:span text:style-name="T11">多J8 探討不同文化接觸時可能產生的衝突、融合或創新。</text:span></text:p>
            <text:p text:style-name="P5"><text:span text:style-name="T15">【國際教育】</text:span></text:p>
            <text:p text:style-name="P24"><text:span text:style-name="T11">國J5尊重與欣賞世界不同文化的價值。</text:span></text:p>
          </table:table-cell>
          <table:table-cell table:style-name="表格1.J34" office:value-type="string">
            <text:p text:style-name="P13"/>
          </table:table-cell>
        </table:table-row>
        <table:table-row table:style-name="表格1.14">
          <table:covered-table-cell table:style-name="表格1.A1"/>
          <table:table-cell table:style-name="表格1.C1" office:value-type="string">
            <text:p text:style-name="P23"><text:span text:style-name="T11">第十六週</text:span></text:p>
          </table:table-cell>
          <table:table-cell table:style-name="表格1.C35" office:value-type="string">
            <text:p text:style-name="P5"><text:span text:style-name="T11">表演</text:span></text:p>
            <text:p text:style-name="P25"><text:span text:style-name="T11">跟著世界來跳舞</text:span></text:p>
          </table:table-cell>
          <table:table-cell table:style-name="表格1.D35" table:number-columns-spanned="2" office:value-type="string">
            <text:p text:style-name="P5"><text:span text:style-name="T11">表1-IV-1 能運用特定元素、形式、技巧與肢體語彙表現想法，發展多元能力，並在劇場中呈現。</text:span></text:p>
            <text:p text:style-name="P5"><text:span text:style-name="T11">表1-IV-2 能理解表演的形式、文本與表現技巧並創作發表。</text:span></text:p>
            <text:p text:style-name="P5"><text:span text:style-name="T11">表2-IV-2 能體認各種表演藝術發展脈絡、文化內涵及代表人物。</text:span></text:p>
            <text:p text:style-name="P5"><text:span text:style-name="T11">表2-IV-3 能運用適當的語彙，明確表達、解析及評價自己與他人的作品。</text:span></text:p>
            <text:p text:style-name="P5"><text:span text:style-name="T11">表3-IV-2 能運用多元創作探討公共議題，展現人文關懷與獨立思考能力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35" table:number-columns-spanned="2" office:value-type="string">
            <text:p text:style-name="P5"><text:span text:style-name="T11">表E-IV-1 聲音、身體、情感、時間、空間、勁力、即興、動作等戲劇或舞蹈元素。</text:span></text:p>
            <text:p text:style-name="P5"><text:span text:style-name="T11">表E-IV-2 肢體動作與語彙、角色建立與表演、各類型文本分析與創作。</text:span></text:p>
            <text:p text:style-name="P5"><text:span text:style-name="T11">表A-IV-2 在地及各族群、東西方、傳統與當代表演藝術之類型、代表作品與人物。</text:span></text:p>
            <text:p text:style-name="P5"><text:span text:style-name="T11">表A-IV-3 表演形式分析、文本分析。</text:span></text:p>
            <text:p text:style-name="P5"><text:span text:style-name="T11">表A-IV-3表演形式分析、文本分析。</text:span></text:p>
            <text:p text:style-name="P5"><text:span text:style-name="T11">表P-IV-2 應用戲劇、應用劇場與應用舞蹈等多元形式。</text:span></text:p>
            <text:p text:style-name="P24"><text:span text:style-name="T11">表P-IV-4 表演藝術活動與展演、表演藝術相關工作的特性與種類。</text:span></text:p>
          </table:table-cell>
          <table:covered-table-cell/>
          <table:table-cell table:style-name="表格1.H35" office:value-type="string">
            <text:p text:style-name="P5"><text:span text:style-name="T11">歷程性評量</text:span><text:span text:style-name="T3">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（3）創作態度</text:span></text:p>
            <text:p text:style-name="P12"/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理解「斜槓」的意義與內涵。</text:span></text:p>
            <text:p text:style-name="P5"><text:span text:style-name="T11">2.能瞭解現今表演藝術打破傳統思維且多元發展的可能性。</text:span></text:p>
            <text:p text:style-name="P5"><text:span text:style-name="T11">3.能認識現代多媒體創新的拍攝主題與方式</text:span></text:p>
            <text:p text:style-name="P5"><text:span text:style-name="T11">‧技能部分：</text:span></text:p>
            <text:p text:style-name="P5"><text:span text:style-name="T11">1.將表演藝術與其他領域做跨界的表演作品。</text:span></text:p>
            <text:p text:style-name="P5"><text:span text:style-name="T11">2.能融會貫通七到九年級所習得的技能，發揮於藝術創作上。</text:span></text:p>
            <text:p text:style-name="P5"><text:span text:style-name="T11">3.能自行完成一部影片的拍攝。</text:span></text:p>
            <text:p text:style-name="P5"><text:span text:style-name="T11">‧情意部分：</text:span></text:p>
            <text:p text:style-name="P5"><text:span text:style-name="T11">1.能發掘自身斜槓的技能與能力。</text:span></text:p>
            <text:p text:style-name="P5"><text:span text:style-name="T11">2.能欣賞並尊重多元且跨界的表演藝術作品。</text:span></text:p>
            <text:p text:style-name="P24"><text:span text:style-name="T11">3.能與同儕互助合作，體會團隊的精神。</text:span></text:p>
          </table:table-cell>
          <table:table-cell table:style-name="表格1.I35" office:value-type="string">
            <text:p text:style-name="P5"><text:span text:style-name="T15">【人權教育】</text:span></text:p>
            <text:p text:style-name="P6"><text:span text:style-name="T11">人J5 了解社會上有不同的群體和文化，尊重並欣賞其差異。</text:span></text:p>
            <text:p text:style-name="P5"><text:span text:style-name="T15">【多元文化教育】</text:span></text:p>
            <text:p text:style-name="P5"><text:span text:style-name="T11">多J6 分析不同群體的文化如何影響社會與生活方式。</text:span></text:p>
            <text:p text:style-name="P5"><text:span text:style-name="T11">多J8 探討不同文化接觸時可能產生的衝突、融合或創新。</text:span></text:p>
            <text:p text:style-name="P5"><text:span text:style-name="T15">【國際教育】</text:span></text:p>
            <text:p text:style-name="P24"><text:span text:style-name="T11">國J5 尊重與欣賞世界不同文化的價值。</text:span></text:p>
          </table:table-cell>
          <table:table-cell table:style-name="表格1.J35" office:value-type="string">
            <text:p text:style-name="P18"/>
          </table:table-cell>
        </table:table-row>
        <table:table-row table:style-name="表格1.14">
          <table:covered-table-cell table:style-name="表格1.A1"/>
          <table:table-cell table:style-name="表格1.C1" office:value-type="string">
            <text:p text:style-name="P23"><text:span text:style-name="T11">第十七週</text:span></text:p>
          </table:table-cell>
          <table:table-cell table:style-name="表格1.C36" office:value-type="string">
            <text:p text:style-name="P5"><text:span text:style-name="T11">表演</text:span></text:p>
            <text:p text:style-name="P5"><text:span text:style-name="T11">跟著世界來跳舞</text:span></text:p>
          </table:table-cell>
          <table:table-cell table:style-name="表格1.D36" table:number-columns-spanned="2" office:value-type="string">
            <text:p text:style-name="P5"><text:span text:style-name="T11">表1-IV-1 能運用特定元素、形式、技巧與肢體語彙表現想法，發展多元能力，並在劇場中呈現。</text:span></text:p>
            <text:p text:style-name="P5"><text:span text:style-name="T11">表1-IV-2 能理解表演的形式、文本與表現技巧並創作發表。</text:span></text:p>
            <text:p text:style-name="P5"><text:span text:style-name="T11">表2-IV-2 能體認各種表演藝術發展脈絡、文化內涵及代表人物。</text:span></text:p>
            <text:p text:style-name="P5"><text:span text:style-name="T11">表2-IV-3 能運用適當的語彙，明確表達、解析及評價自己與他人的作品。</text:span></text:p>
            <text:p text:style-name="P5"><text:span text:style-name="T11">表3-IV-2 能運用多元創作探討公共議題，展現人文關懷與獨立思考能力。</text:span></text:p>
            <text:p text:style-name="P5"><text:span text:style-name="T11">表3-IV-4 能養成鑑賞表演藝術的習慣，並能適性發展。</text:span></text:p>
          </table:table-cell>
          <table:covered-table-cell/>
          <table:table-cell table:style-name="表格1.F36" table:number-columns-spanned="2" office:value-type="string">
            <text:p text:style-name="P5"><text:span text:style-name="T11">表E-IV-1 聲音、身體、情感、時間、空間、勁力、即興、動作等戲劇或舞蹈元素。</text:span></text:p>
            <text:p text:style-name="P5"><text:span text:style-name="T11">表E-IV-2 肢體動作與語彙、角色建立與表演、各類型文本分析與創作。</text:span></text:p>
            <text:p text:style-name="P5"><text:span text:style-name="T11">表A-IV-2 在地及各族群、東西方、傳統與當代表演藝術之類型、代表作品與人物。</text:span></text:p>
            <text:p text:style-name="P5"><text:span text:style-name="T11">表A-IV-3 表演形式分析、文本分析。</text:span></text:p>
            <text:p text:style-name="P5"><text:span text:style-name="T11">表A-IV-3表演形式分析、文本分析。</text:span></text:p>
            <text:p text:style-name="P5"><text:span text:style-name="T11">表P-IV-2 應用戲劇、應用劇場與應用舞蹈等多元形式。</text:span></text:p>
            <text:p text:style-name="P5"><text:span text:style-name="T11">表P-IV-4 表演藝術活動與展演、表演藝術相關工作的特性與種類。</text:span></text:p>
          </table:table-cell>
          <table:covered-table-cell/>
          <table:table-cell table:style-name="表格1.H36" office:value-type="string">
            <text:p text:style-name="P5"><text:span text:style-name="T11">歷程性評量</text:span><text:span text:style-name="T3">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（3）創作態度</text:span></text:p>
            <text:p text:style-name="P12"/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理解「斜槓」的意義與內涵。</text:span></text:p>
            <text:p text:style-name="P5"><text:span text:style-name="T11">2.能瞭解現今表演藝術打破傳統思維且多元發展的可能性。</text:span></text:p>
            <text:p text:style-name="P5"><text:span text:style-name="T11">3.能認識現代多媒體創新的拍攝主題與方式</text:span></text:p>
            <text:p text:style-name="P5"><text:span text:style-name="T11">‧技能部分：</text:span></text:p>
            <text:p text:style-name="P5"><text:span text:style-name="T11">1.將表演藝術與其他領域做跨界的表演作品。</text:span></text:p>
            <text:p text:style-name="P5"><text:span text:style-name="T11">2.能融會貫通七到九年級所習得的</text:span><text:soft-page-break/><text:span text:style-name="T11">技能，發揮於藝術創作上。</text:span></text:p>
            <text:p text:style-name="P5"><text:span text:style-name="T11">3.能自行完成一部影片的拍攝。</text:span></text:p>
            <text:p text:style-name="P5"><text:span text:style-name="T11">‧情意部分：</text:span></text:p>
            <text:p text:style-name="P5"><text:span text:style-name="T11">1.能發掘自身斜槓的技能與能力。</text:span></text:p>
            <text:p text:style-name="P5"><text:span text:style-name="T11">2.能欣賞並尊重多元且跨界的表演藝術作品。</text:span></text:p>
            <text:p text:style-name="P5"><text:span text:style-name="T11">3.能與同儕互助合作，體會團隊的精神。</text:span></text:p>
          </table:table-cell>
          <table:table-cell table:style-name="表格1.I36" office:value-type="string">
            <text:p text:style-name="P5"><text:span text:style-name="T15">【人權教育】</text:span></text:p>
            <text:p text:style-name="P6"><text:span text:style-name="T11">人J5 了解社會上有不同的群體和文化，尊重並欣賞其差異。</text:span></text:p>
            <text:p text:style-name="P5"><text:span text:style-name="T15">【多元文化教育】</text:span></text:p>
            <text:p text:style-name="P5"><text:span text:style-name="T11">多J6 分析不同群體的文化如何影響社會與生活方式。</text:span></text:p>
            <text:p text:style-name="P5"><text:span text:style-name="T11">多J8 探討不同文化接觸時可能產生的衝突、融合或創新。</text:span></text:p>
            <text:p text:style-name="P5"><text:span text:style-name="T15">【國際教育】</text:span></text:p>
            <text:p text:style-name="P5"><text:span text:style-name="T11">國J5 尊重與欣賞世界不同文化的價值。</text:span></text:p>
          </table:table-cell>
          <table:table-cell table:style-name="表格1.J36" office:value-type="string">
            <text:p text:style-name="P15"/>
          </table:table-cell>
        </table:table-row>
        <table:table-row table:style-name="表格1.14">
          <table:covered-table-cell table:style-name="表格1.A1"/>
          <table:table-cell table:style-name="表格1.C1" office:value-type="string">
            <text:p text:style-name="P23"><text:span text:style-name="T11">第十八週</text:span></text:p>
          </table:table-cell>
          <table:table-cell table:style-name="表格1.C37" office:value-type="string">
            <text:p text:style-name="P5"><text:span text:style-name="T11">表演</text:span></text:p>
            <text:p text:style-name="P25"><text:span text:style-name="T11">跟著世界來跳舞</text:span></text:p>
          </table:table-cell>
          <table:table-cell table:style-name="表格1.D37" table:number-columns-spanned="2" office:value-type="string">
            <text:p text:style-name="P5"><text:span text:style-name="T11">表1-IV-1 能運用特定元素、形式、技巧與肢體語彙表現想法，發展多元能力，並在劇場中呈現。</text:span></text:p>
            <text:p text:style-name="P5"><text:span text:style-name="T11">表1-IV-2 能理解表演的形式、文本與表現技巧並創作發表。</text:span></text:p>
            <text:p text:style-name="P5"><text:span text:style-name="T11">表2-IV-2 能體認各種表演藝術發展脈絡、文化內涵及代表人物。</text:span></text:p>
            <text:p text:style-name="P5"><text:span text:style-name="T11">表2-IV-3 能運用適當的語彙，明確表達、解析及評價自己與他人的作品。</text:span></text:p>
            <text:p text:style-name="P5"><text:span text:style-name="T11">表3-IV-2 能運用多元創作探討公共議題，展現人文關懷與獨立思考能力。</text:span></text:p>
            <text:p text:style-name="P24"><text:span text:style-name="T11">表3-IV-4 能養成鑑賞表演藝術的習慣，並能適性發展。</text:span></text:p>
          </table:table-cell>
          <table:covered-table-cell/>
          <table:table-cell table:style-name="表格1.F37" table:number-columns-spanned="2" office:value-type="string">
            <text:p text:style-name="P5"><text:span text:style-name="T11">表E-IV-1 聲音、身體、情感、時間、空間、勁力、即興、動作等戲劇或舞蹈元素。</text:span></text:p>
            <text:p text:style-name="P5"><text:span text:style-name="T11">表E-IV-2 肢體動作與語彙、角色建立與表演、各類型文本分析與創作。</text:span></text:p>
            <text:p text:style-name="P5"><text:span text:style-name="T11">表A-IV-2 在地及各族群、東西方、傳統與當代表演藝術之類型、代表作品與人物。</text:span></text:p>
            <text:p text:style-name="P5"><text:span text:style-name="T11">表A-IV-3 表演形式分析、文本分析。</text:span></text:p>
            <text:p text:style-name="P5"><text:span text:style-name="T11">表A-IV-3表演形式分析、文本分析。</text:span></text:p>
            <text:p text:style-name="P5"><text:span text:style-name="T11">表P-IV-2 應用戲劇、應用劇場與應用舞蹈等多元形式。</text:span></text:p>
            <text:p text:style-name="P24"><text:span text:style-name="T11">表P-IV-4 表演藝術活動與展演、表演藝術相關工作的特性與種類。</text:span></text:p>
          </table:table-cell>
          <table:covered-table-cell/>
          <table:table-cell table:style-name="表格1.H37" office:value-type="string">
            <text:p text:style-name="P5"><text:span text:style-name="T11">歷程性評量</text:span><text:span text:style-name="T3">(50%)</text:span></text:p>
            <text:p text:style-name="P5"><text:span text:style-name="T11">1.學生個人在課堂討論與發表的參與度。</text:span></text:p>
            <text:p text:style-name="P5"><text:span text:style-name="T11">2.隨堂表現記錄</text:span></text:p>
            <text:p text:style-name="P5"><text:span text:style-name="T11">（1）學習熱忱</text:span></text:p>
            <text:p text:style-name="P5"><text:span text:style-name="T11">（2）小組合作</text:span></text:p>
            <text:p text:style-name="P5"><text:span text:style-name="T11">（3）創作態度</text:span></text:p>
            <text:p text:style-name="P12"/>
            <text:p text:style-name="P5"><text:span text:style-name="T11">總結性評量</text:span><text:span text:style-name="T3">(50%)</text:span></text:p>
            <text:p text:style-name="P5"><text:span text:style-name="T11">‧認知部分：</text:span></text:p>
            <text:p text:style-name="P5"><text:span text:style-name="T11">1.理解「斜槓」的意義與內涵。</text:span></text:p>
            <text:p text:style-name="P5"><text:span text:style-name="T11">2.能瞭解現今表演藝術打破傳統思維且多元發展的可能性。</text:span></text:p>
            <text:p text:style-name="P5"><text:span text:style-name="T11">3.能認識現代多媒體創新的拍攝主題與方式</text:span></text:p>
            <text:p text:style-name="P5"><text:span text:style-name="T11">‧技能部分：</text:span></text:p>
            <text:p text:style-name="P5"><text:span text:style-name="T11">1.將表演藝術與其他領域做跨界的表演作品。</text:span></text:p>
            <text:p text:style-name="P5"><text:span text:style-name="T11">2.能融會貫通七到九年級所習得的技能，發揮於藝術創作上。</text:span></text:p>
            <text:p text:style-name="P5"><text:span text:style-name="T11">3.能自行完成一部影片的拍攝。</text:span></text:p>
            <text:p text:style-name="P5"><text:span text:style-name="T11">‧情意部分：</text:span></text:p>
            <text:p text:style-name="P5"><text:span text:style-name="T11">1.能發掘自身斜槓的技能與能力。</text:span></text:p>
            <text:p text:style-name="P5"><text:span text:style-name="T11">2.能欣賞並尊重多元且跨界的表演藝術作品。</text:span></text:p>
            <text:p text:style-name="P24"><text:span text:style-name="T11">3.能與同儕互助合作，體會團隊的精神。</text:span></text:p>
          </table:table-cell>
          <table:table-cell table:style-name="表格1.I37" office:value-type="string">
            <text:p text:style-name="P5"><text:span text:style-name="T15">【人權教育】</text:span></text:p>
            <text:p text:style-name="P6"><text:span text:style-name="T11">人J5 了解社會上有不同的群體和文化，尊重並欣賞其差異。</text:span></text:p>
            <text:p text:style-name="P5"><text:span text:style-name="T15">【多元文化教育】</text:span></text:p>
            <text:p text:style-name="P5"><text:span text:style-name="T11">多J6 分析不同群體的文化如何影響社會與生活方式。</text:span></text:p>
            <text:p text:style-name="P5"><text:span text:style-name="T11">多J8 探討不同文化接觸時可能產生的衝突、融合或創新。</text:span></text:p>
            <text:p text:style-name="P5"><text:span text:style-name="T15">【國際教育】</text:span></text:p>
            <text:p text:style-name="P24"><text:span text:style-name="T11">國J5 尊重與欣賞世界不同文化的價值。</text:span></text:p>
          </table:table-cell>
          <table:table-cell table:style-name="表格1.J37" office:value-type="string">
            <text:p text:style-name="P18"/>
          </table:table-cell>
        </table:table-row>
        <table:table-row table:style-name="表格1.38">
          <table:table-cell table:style-name="表格1.A1" table:number-columns-spanned="2" office:value-type="string">
            <text:p text:style-name="P3"><text:span text:style-name="T3">教學設施</text:span></text:p>
            <text:p text:style-name="P3"><text:span text:style-name="T3">設備需求</text:span></text:p>
          </table:table-cell>
          <table:covered-table-cell/>
          <table:table-cell table:style-name="表格1.C1" table:number-columns-spanned="8" office:value-type="string">
            <text:p text:style-name="P5"><text:span text:style-name="T11">1.簡易的樂器</text:span></text:p>
            <text:p text:style-name="P5"><text:span text:style-name="T11">2.網路設備</text:span></text:p>
            <text:p text:style-name="P5"><text:span text:style-name="T11">3.電腦、投影設備、音響</text:span></text:p>
            <text:p text:style-name="P5"><text:span text:style-name="T11">4.拍攝工具（手機/平板）</text:span></text:p>
            <text:p text:style-name="P5"><text:span text:style-name="T11">5.課程所需圖像、書籍與影音資源</text:span></text:p>
            <text:p text:style-name="P5"><text:span text:style-name="T11">6.教學CD、VCD、DVD</text:span></text:p>
            <text:p text:style-name="P5"><text:span text:style-name="T11">7.學習評量單</text:span></text:p>
            <text:p text:style-name="P5"><text:span text:style-name="T11">8.簡報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" office:value-type="string">
            <text:p text:style-name="P3"><text:span text:style-name="T3">備 <text:s/>註</text:span></text:p>
          </table:table-cell>
          <table:covered-table-cell/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3</meta:editing-cycles>
    <meta:creation-date>2021-04-16T09:13:00</meta:creation-date>
    <dc:date>2023-06-09T07:44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6" meta:paragraph-count="1242" meta:word-count="21329" meta:character-count="24526" meta:non-whitespace-character-count="23941"/>
    <meta:user-defined meta:name="AppVersion">14.0000</meta:user-defined>
    <meta:template xlink:type="simple" xlink:actuate="onRequest" xlink:title="Normal" xlink:href=""/>
  </office:meta>
</office:document-meta>
</file>