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1.27cm" fo:keep-together="auto"/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7cm" fo:keep-together="auto"/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top="0cm" fo:margin-bottom="0.212cm" style:contextual-spacing="false"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line-height="166%" fo:orphans="2" fo:widows="2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65%" fo:text-align="justify" style:justify-single-word="false" fo:orphans="0" fo:widows="0"/>
    </style:style>
    <style:style style:name="P7" style:family="paragraph" style:parent-style-name="Standard">
      <style:paragraph-properties fo:line-height="140%" fo:orphans="0" fo:widows="0"/>
    </style:style>
    <style:style style:name="P8" style:family="paragraph" style:parent-style-name="Standard">
      <style:paragraph-properties fo:margin-top="0.212cm" fo:margin-bottom="0cm" style:contextual-spacing="false" fo:line-height="115%" fo:orphans="0" fo:widows="0" fo:padding="0cm" fo:border="none" style:shadow="none" style:join-border="false"/>
    </style:style>
    <style:style style:name="P9" style:family="paragraph" style:parent-style-name="Standard">
      <style:paragraph-properties fo:margin-top="0.212cm" fo:margin-bottom="0cm" style:contextual-spacing="false" fo:line-height="115%"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line-height="141%"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line-height="125%" fo:text-align="center" style:justify-single-word="false" fo:orphans="0" fo:widows="0"/>
      <style:text-properties fo:color="#000000" loext:opacity="100%" style:font-name="標楷體" style:font-name-asian="標楷體1" style:font-name-complex="Times New Roman1"/>
    </style:style>
    <style:style style:name="P21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2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標楷體" style:font-name-asian="標楷體1" fo:background-color="#ffff00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30" style:family="paragraph" style:parent-style-name="Standard">
      <style:paragraph-properties fo:line-height="141%" fo:text-align="justify" style:justify-single-word="false" fo:orphans="0" fo:widows="0"/>
    </style:style>
    <style:style style:name="P31" style:family="paragraph" style:parent-style-name="Standard">
      <style:paragraph-properties fo:line-height="141%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font-name-complex="Times New Roman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1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2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T17" style:family="text">
      <style:text-properties style:font-name="標楷體" style:font-name-asian="標楷體1" style:font-name-complex="PMingLiu"/>
    </style:style>
    <style:style style:name="T18" style:family="text">
      <style:text-properties style:font-name="標楷體" fo:font-weight="bold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13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領域/科目</text:span></text:p>
          </table:table-cell>
          <table:table-cell table:style-name="表格1.B1" table:number-columns-spanned="8" office:value-type="string">
            <text:p text:style-name="P7"><text:span text:style-name="T3">□國語文□英語文</text:span><text:span text:style-name="T16">□本土語文</text:span><text:span text:style-name="T3">□數學□社會(□歷史□地理□公民與社會)□自然科學(□理化□生物□地球科學)</text:span></text:p>
            <text:p text:style-name="P7"><text:span text:style-name="T15">▓</text:span><text:span text:style-name="T3">藝術(□音樂</text:span><text:span text:style-name="T15">▓</text:span><text:span text:style-name="T3">視覺藝術□表演藝術)□綜合活動(□家政□童軍□輔導)□科技(□資訊科技□生活科技)</text:span></text:p>
            <text:p text:style-name="P7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實施年級</text:span></text:p>
          </table:table-cell>
          <table:table-cell table:style-name="表格1.B1" table:number-columns-spanned="8" office:value-type="string">
            <text:p text:style-name="P5"><text:span text:style-name="T3">□7年級 <text:s/>□8年級 </text:span><text:span text:style-name="T15">▓</text:span><text:span text:style-name="T3">9年級</text:span></text:p>
            <text:p text:style-name="P5"><text:span text:style-name="T15">▓</text:span><text:span text:style-name="T3">上學期 </text:span><text:span text:style-name="T15">▓</text:span><text:span text:style-name="T3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教材版本</text:span></text:p>
          </table:table-cell>
          <table:table-cell table:style-name="表格1.B1" table:number-columns-spanned="3" office:value-type="string">
            <text:p text:style-name="P5"><text:span text:style-name="T15">▓</text:span><text:span text:style-name="T3">選用教科書:</text:span><text:span text:style-name="T9"> <text:s text:c="2"/>翰林 <text:s text:c="3"/>版</text:span></text:p>
            <text:p text:style-name="P5"><text:span text:style-name="T3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3">節數</text:span></text:p>
          </table:table-cell>
          <table:table-cell table:style-name="表格1.B1" table:number-columns-spanned="4" office:value-type="string">
            <text:p text:style-name="P6"><text:span text:style-name="T3">學期內每週 <text:s/>1 <text:s text:c="2"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領域核心素養</text:span></text:p>
          </table:table-cell>
          <table:table-cell table:style-name="表格1.B4" table:number-columns-spanned="8" office:value-type="string">
            <text:p text:style-name="P8"><text:span text:style-name="T4">藝-J-A1參與藝術活動，增進美感知能。</text:span></text:p>
            <text:p text:style-name="P8"><text:span text:style-name="T4">藝-J-A2嘗試設計思考，探索藝術實踐解決問題的途徑。</text:span></text:p>
            <text:p text:style-name="P8"><text:span text:style-name="T4">藝-J-B1應用藝術符號，以表達觀點與風格。</text:span></text:p>
            <text:p text:style-name="P8"><text:span text:style-name="T4">藝-J-B3善用多元感官，探索理解藝術與生活的關聯，以展現美感意識。</text:span></text:p>
            <text:p text:style-name="P8"><text:span text:style-name="T4">藝-J-C2透過藝術實踐，建立利他與合群的知能，培養團隊合作與溝通協調的能力。</text:span></text:p>
            <text:p text:style-name="P9"><text:span text:style-name="T15">藝-J-C3理解在地及全球藝術與文化的多元與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3">課程目標</text:span></text:p>
          </table:table-cell>
          <table:table-cell table:style-name="表格1.B5" table:number-columns-spanned="8" office:value-type="string">
            <text:p text:style-name="P9"><text:span text:style-name="T3">1.能瞭解漫畫在藝術領域的特質並欣賞包容不同畫風的漫畫創作，嘗試將漫畫的技巧應用在日常LINE貼圖上，並設計屬於自己獨特的創作。</text:span></text:p>
            <text:p text:style-name="P9"><text:span text:style-name="T3">2.能學會並精熟操作寫生媒材的相關技法，運用取景構圖技巧，進行戶外或生活速寫創作，體會寫生的經驗樂趣。</text:span></text:p>
            <text:p text:style-name="P9"><text:span text:style-name="T3">3.認識剪紙藝術體驗傳統藝術的美感，並學會剪紙的技巧與方法進行創作。</text:span></text:p>
            <text:p text:style-name="P9"><text:span text:style-name="T3">4.學會傳達自己作品的獨特表現並能客觀評論並欣賞同儕的作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span text:style-name="T3">學習進度</text:span></text:p>
            <text:p text:style-name="P4"><text:bookmark text:name="_GoBack"/><text:span text:style-name="T3">週次</text:span></text:p>
          </table:table-cell>
          <table:covered-table-cell/>
          <table:table-cell table:style-name="表格1.B1" table:number-rows-spanned="2" office:value-type="string">
            <text:p text:style-name="P4"><text:span text:style-name="T3">單元/主題</text:span></text:p>
            <text:p text:style-name="P4"><text:span text:style-name="T3">名稱</text:span></text:p>
          </table:table-cell>
          <table:table-cell table:style-name="表格1.B1" table:number-columns-spanned="3" office:value-type="string">
            <text:p text:style-name="P10"><text:span text:style-name="T3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4"><text:span text:style-name="T3">評量方法</text:span></text:p>
          </table:table-cell>
          <table:table-cell table:style-name="表格1.B1" table:number-rows-spanned="2" office:value-type="string">
            <text:p text:style-name="P5"><text:span text:style-name="T3">議題融入實質內涵</text:span></text:p>
          </table:table-cell>
          <table:table-cell table:style-name="表格1.B1" table:number-rows-spanned="2" office:value-type="string">
            <text:p text:style-name="P5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4"><text:span text:style-name="T3">學習</text:span></text:p>
            <text:p text:style-name="P4"><text:span text:style-name="T3">表現</text:span></text:p>
          </table:table-cell>
          <table:table-cell table:style-name="表格1.B1" table:number-columns-spanned="2" office:value-type="string">
            <text:p text:style-name="P4"><text:bookmark text:name="_heading=h.30j0zll"/><text:span text:style-name="T3">學習</text:span></text:p>
            <text:p text:style-name="P4"><text:span text:style-name="T3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7" office:value-type="string">
            <text:p text:style-name="P4"><text:span text:style-name="T3">第一學期</text:span></text:p>
          </table:table-cell>
          <table:table-cell table:style-name="表格1.B1" office:value-type="string">
            <text:p text:style-name="P23"><text:text-input text:description="">第1週</text:text-input></text:p>
          </table:table-cell>
          <table:table-cell table:style-name="表格1.B1" office:value-type="string">
            <text:p text:style-name="P10"><text:span text:style-name="T15">「漫」話漫畫</text:span></text:p>
          </table:table-cell>
          <table:table-cell table:style-name="表格1.B1" office:value-type="string">
            <text:p text:style-name="P24"><text:span text:style-name="T18">視2-Ⅳ-1</text:span></text:p>
            <text:p text:style-name="P24"><text:span text:style-name="T15">能體驗藝術作品，並接受多元的觀點。</text:span></text:p>
            <text:p text:style-name="P24"><text:span text:style-name="T18">視2-Ⅳ-3</text:span></text:p>
            <text:p text:style-name="P24"><text:span text:style-name="T15">能理解藝術產物的功能與價值，以拓展多元視野。</text:span></text:p>
          </table:table-cell>
          <table:table-cell table:style-name="表格1.B1" table:number-columns-spanned="2" office:value-type="string">
            <text:p text:style-name="P24"><text:span text:style-name="T18">視A-Ⅳ-1</text:span></text:p>
            <text:p text:style-name="P24"><text:span text:style-name="T15">藝術常識、藝術鑑賞方法。</text:span></text:p>
            <text:p text:style-name="P24"><text:span text:style-name="T18">視A-Ⅳ-2</text:span></text:p>
            <text:p text:style-name="P24"><text:span text:style-name="T15">傳統藝術、當代藝術、視覺文化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</table:table-cell>
          <table:table-cell table:style-name="表格1.H8" office:value-type="string">
            <text:p text:style-name="P26"/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4">第2週</text:span></text:p>
          </table:table-cell>
          <table:table-cell table:style-name="表格1.B1" office:value-type="string">
            <text:p text:style-name="P10"><text:span text:style-name="T15">「漫」話漫畫</text:span></text:p>
            <text:p text:style-name="P10"><text:span text:style-name="T15">Line貼圖</text:span></text:p>
          </table:table-cell>
          <table:table-cell table:style-name="表格1.B1" office:value-type="string">
            <text:p text:style-name="P24"><text:span text:style-name="T18">視1-Ⅳ-4</text:span></text:p>
            <text:p text:style-name="P24"><text:span text:style-name="T15">能透過議題創作，表達對生活環境及社會文化的理解。</text:span></text:p>
            <text:p text:style-name="P24"><text:span text:style-name="T18">視2-Ⅳ-2</text:span></text:p>
            <text:p text:style-name="P24"><text:span text:style-name="T15">能理解視覺符號的意義，並表達多元的觀點。</text:span></text:p>
          </table:table-cell>
          <table:table-cell table:style-name="表格1.B1" table:number-columns-spanned="2" office:value-type="string">
            <text:p text:style-name="P24"><text:span text:style-name="T18">視E-Ⅳ-3</text:span></text:p>
            <text:p text:style-name="P24"><text:span text:style-name="T15">數位影像、數位媒材。</text:span></text:p>
            <text:p text:style-name="P24"><text:span text:style-name="T18">視A-Ⅳ-3</text:span></text:p>
            <text:p text:style-name="P24"><text:span text:style-name="T15">在地及各族群藝術、全球藝術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</table:table-cell>
          <table:table-cell table:style-name="表格1.B1" office:value-type="string">
            <text:p text:style-name="P24"><text:span text:style-name="T15">【生涯規劃教育】</text:span></text:p>
            <text:p text:style-name="P30"><text:span text:style-name="T15">涯J3 覺察自己的能力與興趣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3-7</text:span><text:text-input text:description="">週</text:text-input></text:p>
          </table:table-cell>
          <table:table-cell table:style-name="表格1.B1" office:value-type="string">
            <text:p text:style-name="P10"><text:span text:style-name="T15">「漫」話漫畫</text:span></text:p>
            <text:p text:style-name="P10"><text:span text:style-name="T15">Line貼圖創作</text:span></text:p>
          </table:table-cell>
          <table:table-cell table:style-name="表格1.B1" office:value-type="string">
            <text:p text:style-name="P24"><text:span text:style-name="T18">視1-IV-1</text:span></text:p>
            <text:p text:style-name="P24"><text:span text:style-name="T15">能使用構成要素和形式原理，表達</text:span><text:soft-page-break/><text:span text:style-name="T15">情感與想法。</text:span></text:p>
            <text:p text:style-name="P24"><text:span text:style-name="T18">視2-IV-2</text:span></text:p>
            <text:p text:style-name="P24"><text:span text:style-name="T15">能理解視覺符號的意義，並表達多元的觀點。</text:span></text:p>
          </table:table-cell>
          <table:table-cell table:style-name="表格1.B1" table:number-columns-spanned="2" office:value-type="string">
            <text:p text:style-name="P24"><text:span text:style-name="T18">視E-Ⅳ-1</text:span></text:p>
            <text:p text:style-name="P24"><text:span text:style-name="T15">色彩理論、造形表現、符號意涵。</text:span></text:p>
            <text:p text:style-name="P24"><text:soft-page-break/><text:span text:style-name="T18">視P-Ⅳ-3</text:span></text:p>
            <text:p text:style-name="P24"><text:span text:style-name="T15">設計思考、生活美感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oft-page-break/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</table:table-cell>
          <table:table-cell table:style-name="表格1.B1" office:value-type="string">
            <text:p text:style-name="P24"><text:span text:style-name="T15">【生涯規劃教育】</text:span></text:p>
            <text:p text:style-name="P30"><text:soft-page-break/><text:span text:style-name="T15">涯J3 覺察自己的能力與興趣。</text:span></text:p>
            <text:p text:style-name="P17"><text:bookmark text:name="_heading=h.gjdgxs"/></text:p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8</text:span><text:text-input text:description="">週</text:text-input></text:p>
          </table:table-cell>
          <table:table-cell table:style-name="表格1.B1" office:value-type="string">
            <text:p text:style-name="P10"><text:span text:style-name="T15">作品分享</text:span></text:p>
          </table:table-cell>
          <table:table-cell table:style-name="表格1.B1" office:value-type="string">
            <text:p text:style-name="P24"><text:span text:style-name="T18">視1-IV-1</text:span></text:p>
            <text:p text:style-name="P24"><text:span text:style-name="T15">能使用構成要素和形式原理，表達情感與想法。</text:span></text:p>
            <text:p text:style-name="P24"><text:span text:style-name="T18">視2-IV-2</text:span></text:p>
            <text:p text:style-name="P24"><text:span text:style-name="T15">能理解視覺符號的意義，並表達多元的觀點。</text:span></text:p>
          </table:table-cell>
          <table:table-cell table:style-name="表格1.B1" table:number-columns-spanned="2" office:value-type="string">
            <text:p text:style-name="P24"><text:span text:style-name="T18">視A-IV-1</text:span></text:p>
            <text:p text:style-name="P24"><text:span text:style-name="T15">藝術常識、藝術鑑賞方法。</text:span></text:p>
            <text:p text:style-name="P24"><text:span text:style-name="T18">視P-IV-3</text:span></text:p>
            <text:p text:style-name="P24"><text:span text:style-name="T15">設計思考、生活美感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  <text:p text:style-name="P25"><text:span text:style-name="T3">6.學生互評</text:span></text:p>
            <text:p text:style-name="P18"/>
          </table:table-cell>
          <table:table-cell table:style-name="表格1.B1" office:value-type="string">
            <text:p text:style-name="P24"><text:span text:style-name="T15">【品德教育】</text:span></text:p>
            <text:p text:style-name="P24"><text:span text:style-name="T15">品J7 同理分享與多元接納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9-13</text:span><text:text-input text:description="">週</text:text-input></text:p>
          </table:table-cell>
          <table:table-cell table:style-name="表格1.B1" office:value-type="string">
            <text:p text:style-name="P10"><text:span text:style-name="T15">「漫」話漫畫</text:span></text:p>
            <text:p text:style-name="P10"><text:span text:style-name="T15">熱縮片</text:span></text:p>
          </table:table-cell>
          <table:table-cell table:style-name="表格1.B1" office:value-type="string">
            <text:p text:style-name="P24"><text:span text:style-name="T18">視2-Ⅳ-1</text:span></text:p>
            <text:p text:style-name="P24"><text:span text:style-name="T15">能體驗藝術作品，並接受多元的觀點。</text:span></text:p>
            <text:p text:style-name="P24"><text:span text:style-name="T18">視2-Ⅳ-3</text:span></text:p>
            <text:p text:style-name="P24"><text:span text:style-name="T15">能理解藝術產物的功能與價值，以拓展多元視野。</text:span></text:p>
          </table:table-cell>
          <table:table-cell table:style-name="表格1.B1" table:number-columns-spanned="2" office:value-type="string">
            <text:p text:style-name="P24"><text:span text:style-name="T18">視E-Ⅳ-2</text:span></text:p>
            <text:p text:style-name="P24"><text:span text:style-name="T15">平面、立體及複合媒材的表現技法。</text:span></text:p>
            <text:p text:style-name="P24"><text:span text:style-name="T18">視P-Ⅳ-3</text:span></text:p>
            <text:p text:style-name="P24"><text:span text:style-name="T15">設計思考、生活美感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14</text:span><text:text-input text:description="">週</text:text-input></text:p>
          </table:table-cell>
          <table:table-cell table:style-name="表格1.B1" office:value-type="string">
            <text:p text:style-name="P10"><text:span text:style-name="T15">作品分享</text:span></text:p>
          </table:table-cell>
          <table:table-cell table:style-name="表格1.B1" office:value-type="string">
            <text:p text:style-name="P24"><text:span text:style-name="T18">視1-Ⅳ-1</text:span></text:p>
            <text:p text:style-name="P24"><text:span text:style-name="T15">能使用構成要素和形式原理，表達情感與想法。</text:span></text:p>
            <text:p text:style-name="P24"><text:span text:style-name="T18">視2-Ⅳ-2</text:span></text:p>
            <text:p text:style-name="P24"><text:span text:style-name="T15">能理解視覺符號的意義，並表達多元的觀點。</text:span></text:p>
          </table:table-cell>
          <table:table-cell table:style-name="表格1.B1" table:number-columns-spanned="2" office:value-type="string">
            <text:p text:style-name="P24"><text:span text:style-name="T18">視A-Ⅳ-1</text:span></text:p>
            <text:p text:style-name="P24"><text:span text:style-name="T15">藝術常識、藝術鑑賞方法。</text:span></text:p>
            <text:p text:style-name="P24"><text:span text:style-name="T18">視P-Ⅳ-3</text:span></text:p>
            <text:p text:style-name="P24"><text:span text:style-name="T15">設計思考、生活美感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  <text:p text:style-name="P25"><text:span text:style-name="T3">6.學生互評</text:span></text:p>
            <text:p text:style-name="P18"/>
          </table:table-cell>
          <table:table-cell table:style-name="表格1.B1" office:value-type="string">
            <text:p text:style-name="P24"><text:span text:style-name="T15">【品德教育】</text:span></text:p>
            <text:p text:style-name="P24"><text:span text:style-name="T15">品J7 同理分享與多元接納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15-20</text:span><text:text-input text:description="">週</text:text-input></text:p>
          </table:table-cell>
          <table:table-cell table:style-name="表格1.B1" office:value-type="string">
            <text:p text:style-name="P10"><text:span text:style-name="T15">「漫」話漫畫雕塑</text:span></text:p>
          </table:table-cell>
          <table:table-cell table:style-name="表格1.B1" office:value-type="string">
            <text:p text:style-name="P24"><text:span text:style-name="T18">視1-Ⅳ-2</text:span></text:p>
            <text:p text:style-name="P24"><text:span text:style-name="T15">能使用多元媒材與技法，表現個人或社群的觀點。</text:span></text:p>
            <text:p text:style-name="P24"><text:span text:style-name="T18">視1-Ⅳ-4</text:span></text:p>
            <text:p text:style-name="P24"><text:span text:style-name="T15">能透過議題創作，表達對生活環境及社會文化的理解。</text:span></text:p>
          </table:table-cell>
          <table:table-cell table:style-name="表格1.B1" table:number-columns-spanned="2" office:value-type="string">
            <text:p text:style-name="P24"><text:span text:style-name="T18">視E-Ⅳ-2</text:span></text:p>
            <text:p text:style-name="P24"><text:span text:style-name="T15">平面、立體及複合媒材的表現技法。</text:span></text:p>
            <text:p text:style-name="P24"><text:span text:style-name="T18">視A-Ⅳ-3</text:span></text:p>
            <text:p text:style-name="P24"><text:span text:style-name="T15">在地及各族群藝術、全球藝術。</text:span></text:p>
          </table:table-cell>
          <table:covered-table-cell/>
          <table:table-cell table:style-name="表格1.G14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4"><text:span text:style-name="T3">5.實作評量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table-cell table:style-name="表格1.A1" table:number-rows-spanned="7" office:value-type="string">
            <text:p text:style-name="P4"><text:span text:style-name="T3">第二學期</text:span></text:p>
          </table:table-cell>
          <table:table-cell table:style-name="表格1.B1" office:value-type="string">
            <text:p text:style-name="P23"><text:text-input text:description="">第</text:text-input><text:span text:style-name="T3">1-3</text:span><text:text-input text:description="">週</text:text-input></text:p>
          </table:table-cell>
          <table:table-cell table:style-name="表格1.B1" office:value-type="string">
            <text:p text:style-name="P31"><text:span text:style-name="T15">我的「酷」生活</text:span></text:p>
            <text:p text:style-name="P10"><text:span text:style-name="T15">(校園速寫)</text:span></text:p>
          </table:table-cell>
          <table:table-cell table:style-name="表格1.B1" office:value-type="string">
            <text:p text:style-name="P24"><text:span text:style-name="T18">視1-Ⅳ-1</text:span></text:p>
            <text:p text:style-name="P24"><text:span text:style-name="T15">能使用構成要素和形式原理，表達情感與想法。</text:span></text:p>
            <text:p text:style-name="P24"><text:span text:style-name="T18">視1-Ⅳ-2</text:span></text:p>
            <text:p text:style-name="P24"><text:span text:style-name="T15">能使用多元媒材與技法，表現個人或社群的觀點。</text:span></text:p>
          </table:table-cell>
          <table:table-cell table:style-name="表格1.B1" table:number-columns-spanned="2" office:value-type="string">
            <text:p text:style-name="P24"><text:span text:style-name="T18">視E-Ⅳ-2</text:span></text:p>
            <text:p text:style-name="P24"><text:span text:style-name="T15">平面、立體及複合媒材的表現技法。</text:span></text:p>
            <text:p text:style-name="P24"><text:span text:style-name="T18">視E-Ⅳ-4</text:span></text:p>
            <text:p text:style-name="P24"><text:span text:style-name="T15">環境藝術、社區藝術。</text:span></text:p>
          </table:table-cell>
          <table:covered-table-cell/>
          <table:table-cell table:style-name="表格1.G15" office:value-type="string">
            <text:p text:style-name="P18"/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4"><text:span text:style-name="T3">5.實作評量</text:span></text:p>
          </table:table-cell>
          <table:table-cell table:style-name="表格1.B1" office:value-type="string">
            <text:p text:style-name="P24"><text:span text:style-name="T15">【戶外教育】</text:span></text:p>
            <text:p text:style-name="P24"><text:span text:style-name="T15">戶J2 擴充對環境的理解，運用所學的知識到生活當中，具備觀察、描述、測量、紀錄的能力。</text:span></text:p>
            <text:p text:style-name="P19"/>
          </table:table-cell>
          <table:table-cell table:style-name="表格1.B1" office:value-type="string">
            <text:p text:style-name="P16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4</text:span><text:text-input text:description="">週</text:text-input></text:p>
          </table:table-cell>
          <table:table-cell table:style-name="表格1.B1" office:value-type="string">
            <text:p text:style-name="P10"><text:span text:style-name="T15">速寫作品分享</text:span></text:p>
          </table:table-cell>
          <table:table-cell table:style-name="表格1.B1" office:value-type="string">
            <text:p text:style-name="P24"><text:span text:style-name="T18">視1-IV-1</text:span></text:p>
            <text:p text:style-name="P24"><text:span text:style-name="T15">能使用構成要素和形式原理，表達情感與想法。</text:span></text:p>
          </table:table-cell>
          <table:table-cell table:style-name="表格1.B1" table:number-columns-spanned="2" office:value-type="string">
            <text:p text:style-name="P24"><text:span text:style-name="T18">視A-IV-1</text:span></text:p>
            <text:p text:style-name="P24"><text:span text:style-name="T15">藝術常識、藝術鑑賞方法。</text:span></text:p>
            <text:p text:style-name="P24"><text:span text:style-name="T18">視P-IV-3</text:span></text:p>
            <text:p text:style-name="P24"><text:span text:style-name="T15">設計思考、生活美感。</text:span></text:p>
          </table:table-cell>
          <table:covered-table-cell/>
          <table:table-cell table:style-name="表格1.G16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  <text:p text:style-name="P25"><text:span text:style-name="T3">6.學生互評</text:span></text:p>
            <text:p text:style-name="P27"/>
          </table:table-cell>
          <table:table-cell table:style-name="表格1.B1" office:value-type="string">
            <text:p text:style-name="P24"><text:span text:style-name="T15">【品德教育】</text:span></text:p>
            <text:p text:style-name="P24"><text:span text:style-name="T15">品J7 同理分享與多元接納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5-6</text:span><text:text-input text:description="">週</text:text-input></text:p>
          </table:table-cell>
          <table:table-cell table:style-name="表格1.B1" office:value-type="string">
            <text:p text:style-name="P31"><text:span text:style-name="T15">我的「酷」生活</text:span></text:p>
            <text:p text:style-name="P10"><text:soft-page-break/><text:span text:style-name="T15">(透明水彩)</text:span></text:p>
          </table:table-cell>
          <table:table-cell table:style-name="表格1.B1" office:value-type="string">
            <text:p text:style-name="P24"><text:span text:style-name="T18">視1-Ⅳ-2</text:span></text:p>
            <text:p text:style-name="P24"><text:soft-page-break/><text:span text:style-name="T15">能使用多元媒材與技法，表現個人或社群的觀點。</text:span></text:p>
          </table:table-cell>
          <table:table-cell table:style-name="表格1.B1" table:number-columns-spanned="2" office:value-type="string">
            <text:p text:style-name="P24"><text:span text:style-name="T18">視E-Ⅳ-2</text:span></text:p>
            <text:p text:style-name="P24"><text:soft-page-break/><text:span text:style-name="T15">平面、立體及複合媒材的表現技法。</text:span></text:p>
            <text:p text:style-name="P19"/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oft-page-break/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  <text:p text:style-name="P18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6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7-11</text:span><text:text-input text:description="">週</text:text-input></text:p>
          </table:table-cell>
          <table:table-cell table:style-name="表格1.B1" office:value-type="string">
            <text:p text:style-name="P31"><text:span text:style-name="T15">我的「酷」生活</text:span></text:p>
            <text:p text:style-name="P10"><text:span text:style-name="T15">(明信片設計)</text:span></text:p>
          </table:table-cell>
          <table:table-cell table:style-name="表格1.B1" office:value-type="string">
            <text:p text:style-name="P24"><text:span text:style-name="T18">視1-Ⅳ-1</text:span></text:p>
            <text:p text:style-name="P24"><text:span text:style-name="T15">能使用構成要素和形式原理，表達情感與想法。</text:span></text:p>
            <text:p text:style-name="P24"><text:span text:style-name="T18">視1-Ⅳ-2</text:span></text:p>
            <text:p text:style-name="P24"><text:span text:style-name="T15">能使用多元媒材與技法，表現個人或社群的觀點。</text:span></text:p>
          </table:table-cell>
          <table:table-cell table:style-name="表格1.B1" table:number-columns-spanned="2" office:value-type="string">
            <text:p text:style-name="P24"><text:span text:style-name="T18">視E-Ⅳ-2</text:span></text:p>
            <text:p text:style-name="P24"><text:span text:style-name="T15">平面、立體及複合媒材的表現技法。</text:span></text:p>
            <text:p text:style-name="P24"><text:span text:style-name="T18">視P-Ⅳ-3</text:span></text:p>
            <text:p text:style-name="P24"><text:span text:style-name="T15">設計思考、生活美感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6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12-14</text:span><text:text-input text:description="">週</text:text-input></text:p>
          </table:table-cell>
          <table:table-cell table:style-name="表格1.B1" office:value-type="string">
            <text:p text:style-name="P10"><text:span text:style-name="T15">剪紙藝術</text:span></text:p>
          </table:table-cell>
          <table:table-cell table:style-name="表格1.B1" office:value-type="string">
            <text:p text:style-name="P24"><text:span text:style-name="T18">視1-Ⅳ-2</text:span></text:p>
            <text:p text:style-name="P24"><text:span text:style-name="T15">能使用多元媒材與技法，表現個人或社群的觀點。</text:span></text:p>
            <text:p text:style-name="P24"><text:span text:style-name="T18">視1-Ⅳ-4</text:span></text:p>
            <text:p text:style-name="P24"><text:span text:style-name="T15">能透過議題創作，表達對生活環境及社會文化的理解。</text:span></text:p>
          </table:table-cell>
          <table:table-cell table:style-name="表格1.B1" table:number-columns-spanned="2" office:value-type="string">
            <text:p text:style-name="P24"><text:span text:style-name="T18">視E-Ⅳ-2</text:span></text:p>
            <text:p text:style-name="P24"><text:span text:style-name="T15">平面、立體及複合媒材的表現技法。</text:span></text:p>
            <text:p text:style-name="P24"><text:span text:style-name="T18">視A-Ⅳ-2</text:span></text:p>
            <text:p text:style-name="P24"><text:span text:style-name="T15">傳統藝術、當代藝術、視覺文化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6"/>
          </table:table-cell>
        </table:table-row>
        <table:table-row table:style-name="表格1.16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15-17</text:span><text:text-input text:description="">週</text:text-input></text:p>
          </table:table-cell>
          <table:table-cell table:style-name="表格1.B1" office:value-type="string">
            <text:p text:style-name="P2"><text:span text:style-name="T4">感恩有你</text:span></text:p>
            <text:p text:style-name="P2"><text:span text:style-name="T4">(書籤設計)</text:span></text:p>
          </table:table-cell>
          <table:table-cell table:style-name="表格1.B1" office:value-type="string">
            <text:p text:style-name="P24"><text:span text:style-name="T18">視1-Ⅳ-1</text:span></text:p>
            <text:p text:style-name="P24"><text:span text:style-name="T15">能使用構成要素和形式原理，表達情感與想法。</text:span></text:p>
            <text:p text:style-name="P24"><text:span text:style-name="T18">視2-Ⅳ-3</text:span></text:p>
            <text:p text:style-name="P24"><text:span text:style-name="T15">能理解藝術產物的功能與價值，以拓展多元視野。</text:span></text:p>
          </table:table-cell>
          <table:table-cell table:style-name="表格1.B1" table:number-columns-spanned="2" office:value-type="string">
            <text:p text:style-name="P24"><text:span text:style-name="T18">視E-Ⅳ-2</text:span></text:p>
            <text:p text:style-name="P24"><text:span text:style-name="T15">平面、立體及複合媒材的表現技法。</text:span></text:p>
            <text:p text:style-name="P24"><text:span text:style-name="T18">視P-Ⅳ-3</text:span></text:p>
            <text:p text:style-name="P24"><text:span text:style-name="T15">設計思考、生活美感。</text:span></text:p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</table:table-cell>
          <table:table-cell table:style-name="表格1.B1" office:value-type="string">
            <text:p text:style-name="P24"><text:span text:style-name="T15">【品德教育】</text:span></text:p>
            <text:p text:style-name="P24"><text:span text:style-name="T15">品EJU7 欣賞感恩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3"><text:text-input text:description="">第</text:text-input><text:span text:style-name="T3">18</text:span><text:text-input text:description="">週</text:text-input></text:p>
          </table:table-cell>
          <table:table-cell table:style-name="表格1.B1" office:value-type="string">
            <text:p text:style-name="P12"><text:span text:style-name="T4">道謝與道愛</text:span></text:p>
            <text:p text:style-name="P10"><text:span text:style-name="T15">(書籤設計)</text:span></text:p>
          </table:table-cell>
          <table:table-cell table:style-name="表格1.B1" office:value-type="string">
            <text:p text:style-name="P24"><text:span text:style-name="T18">視2-Ⅳ-3</text:span></text:p>
            <text:p text:style-name="P24"><text:span text:style-name="T15">能理解藝術產物的功能與價值，以拓展多元視野。</text:span></text:p>
          </table:table-cell>
          <table:table-cell table:style-name="表格1.B1" table:number-columns-spanned="2" office:value-type="string">
            <text:p text:style-name="P24"><text:span text:style-name="T18">視P-Ⅳ-3</text:span></text:p>
            <text:p text:style-name="P24"><text:span text:style-name="T15">設計思考、生活美感。</text:span></text:p>
            <text:p text:style-name="P19"/>
          </table:table-cell>
          <table:covered-table-cell/>
          <table:table-cell table:style-name="表格1.B1" office:value-type="string">
            <text:p text:style-name="P25"><text:span text:style-name="T3">1.態度評量</text:span></text:p>
            <text:p text:style-name="P25"><text:span text:style-name="T3">2.發表評量</text:span></text:p>
            <text:p text:style-name="P25"><text:span text:style-name="T3">3.討論評量</text:span></text:p>
            <text:p text:style-name="P25"><text:span text:style-name="T3">4.教師評量</text:span></text:p>
            <text:p text:style-name="P25"><text:span text:style-name="T3">5.實作評量</text:span></text:p>
            <text:p text:style-name="P18"/>
          </table:table-cell>
          <table:table-cell table:style-name="表格1.B1" office:value-type="string">
            <text:p text:style-name="P24"><text:span text:style-name="T15">【品德教育】</text:span></text:p>
            <text:p text:style-name="P24"><text:span text:style-name="T15">品EJU7 欣賞感恩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0">
          <table:table-cell table:style-name="表格1.A1" office:value-type="string">
            <text:p text:style-name="P23"><text:span text:style-name="T3">教學設施</text:span></text:p>
            <text:p text:style-name="P23"><text:span text:style-name="T3">設備需求</text:span></text:p>
          </table:table-cell>
          <table:table-cell table:style-name="表格1.B1" table:number-columns-spanned="8" office:value-type="string">
            <text:p text:style-name="P24"><text:span text:style-name="T15">1.單元相關資料、圖片、影像資源</text:span></text:p>
            <text:p text:style-name="P24"><text:span text:style-name="T15">2.平板、電腦、投影設備</text:span></text:p>
            <text:p text:style-name="P24"><text:span text:style-name="T15">3.實物投影機</text:span></text:p>
            <text:p text:style-name="P14"><text:span text:style-name="T15">4.創作素材工具與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3"><text:span text:style-name="T3">備 <text:s text:c="2"/>註</text:span></text:p>
          </table:table-cell>
          <table:table-cell table:style-name="表格1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bookmark text:name="_heading=h.3znysh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2T06:04:00</meta:creation-date>
    <dc:date>2023-06-12T06:40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73" meta:word-count="2333" meta:character-count="2740" meta:non-whitespace-character-count="2711"/>
    <meta:user-defined meta:name="AppVersion">14.0000</meta:user-defined>
    <meta:template xlink:type="simple" xlink:actuate="onRequest" xlink:title="Normal" xlink:href=""/>
  </office:meta>
</office:document-meta>
</file>