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7.165cm" fo:margin-top="0cm" fo:margin-bottom="0cm" table:align="center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3.392cm"/>
    </style:style>
    <style:style style:name="表格1.D" style:family="table-column">
      <style:table-column-properties style:column-width="6.311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6.225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7.135cm"/>
    </style:style>
    <style:style style:name="表格1.I" style:family="table-column">
      <style:table-column-properties style:column-width="5.768cm"/>
    </style:style>
    <style:style style:name="表格1.J" style:family="table-column">
      <style:table-column-properties style:column-width="5.117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style:vertical-align="middle"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1.826cm" fo:keep-together="auto"/>
    </style:style>
    <style:style style:name="表格1.8" style:family="table-row">
      <style:table-row-properties style:min-row-height="0.92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402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011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931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794cm"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6.112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5.609cm" fo:keep-together="auto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3.122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2.752cm" fo:keep-together="auto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5.988cm" fo:keep-together="auto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2.17cm" fo:keep-together="auto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2.09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2.72cm" fo:keep-together="auto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2.223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4.683cm" fo:keep-together="auto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2.99cm" fo:keep-together="auto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2.937cm" fo:keep-together="auto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3.254cm" fo:keep-together="auto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11.721cm" fo:keep-together="auto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291cm" fo:keep-together="auto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212cm" fo:keep-together="auto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38" style:family="table-row">
      <style:table-row-properties style:min-row-height="1.2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 style:list-style-name="WWNum1">
      <style:paragraph-properties fo:text-align="justify" style:justify-single-word="false" fo:orphans="0" fo:widows="0" fo:padding="0cm" fo:border="none" style:shadow="none" style:join-border="false"/>
    </style:style>
    <style:style style:name="P7" style:family="paragraph" style:parent-style-name="Standard" style:list-style-name="WWNum2">
      <style:paragraph-properties fo:text-align="justify" style:justify-single-word="false" fo:orphans="0" fo:widows="0" fo:padding="0cm" fo:border="none" style:shadow="none" style:join-border="false"/>
    </style:style>
    <style:style style:name="P8" style:family="paragraph" style:parent-style-name="Standard" style:list-style-name="WWNum1">
      <style:paragraph-properties fo:text-align="justify" style:justify-single-word="false" fo:orphans="0" fo:widows="0" fo:padding="0cm" fo:border="none" style:shadow="none" style:join-border="false"/>
      <style:text-properties fo:color="#000000" loext:opacity="100%" style:font-name="標楷體" style:font-name-asian="標楷體1" style:font-name-complex="DFKai-SB" style:font-size-complex="12pt"/>
    </style:style>
    <style:style style:name="P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DFKai-SB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DFKai-SB"/>
    </style:style>
    <style:style style:name="P11" style:family="paragraph" style:parent-style-name="Standard">
      <style:paragraph-properties fo:line-height="108%"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PMingLiu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PMingLiu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DFKai-SB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DFKai-SB"/>
    </style:style>
    <style:style style:name="P19" style:family="paragraph" style:parent-style-name="Standard">
      <style:paragraph-properties fo:line-height="108%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name-complex="DFKai-SB"/>
    </style:style>
    <style:style style:name="P23" style:family="paragraph" style:parent-style-name="Standard">
      <style:paragraph-properties fo:line-height="108%" fo:text-align="center" style:justify-single-word="false" fo:orphans="0" fo:widows="0"/>
    </style:style>
    <style:style style:name="P24" style:family="paragraph" style:parent-style-name="Standard">
      <style:paragraph-properties fo:line-height="108%" fo:text-align="justify" style:justify-single-word="false" fo:orphans="0" fo:widows="0"/>
    </style:style>
    <style:style style:name="P25" style:family="paragraph" style:parent-style-name="Standard">
      <style:paragraph-properties fo:margin-left="0.074cm" fo:margin-right="0cm" fo:line-height="108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line-height="108%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style:font-name-asian="標楷體1" style:font-name-complex="DFKai-SB"/>
    </style:style>
    <style:style style:name="T4" style:family="text">
      <style:text-properties fo:color="#000000" loext:opacity="100%" style:font-name="標楷體" style:font-name-asian="標楷體1" style:font-name-complex="DFKai-SB" style:font-size-complex="12pt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DFKai-SB"/>
    </style:style>
    <style:style style:name="T8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9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0" style:family="text">
      <style:text-properties style:font-name="標楷體" fo:font-size="16pt" style:font-name-asian="標楷體1" style:font-size-asian="16pt" style:font-name-complex="DFKai-SB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DFKai-SB"/>
    </style:style>
    <style:style style:name="T13" style:family="text">
      <style:text-properties style:font-name="標楷體" style:font-name-asian="標楷體1" style:font-name-complex="PMingLiu"/>
    </style:style>
    <style:style style:name="T14" style:family="text">
      <style:text-properties style:font-name="標楷體" style:font-name-asian="標楷體1" style:font-name-complex="標楷體1" style:font-size-complex="12pt"/>
    </style:style>
    <style:style style:name="T15" style:family="text">
      <style:text-properties style:font-name="標楷體" fo:font-weight="bold" style:font-name-asian="標楷體1" style:font-weight-asian="bold" style:font-name-complex="PMingLiu"/>
    </style:style>
    <style:style style:name="T16" style:family="text">
      <style:text-properties style:font-name="標楷體" fo:font-weight="bold" style:font-name-asian="標楷體1" style:font-weight-asian="bold" style:font-name-complex="DFKai-SB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0pt" style:font-name-asian="標楷體1" style:font-size-asian="10pt" style:font-name-complex="DFKai-SB" style:font-size-complex="10pt"/>
    </style:style>
    <style:style style:name="T19" style:family="text">
      <style:text-properties style:font-name="標楷體" fo:font-size="10pt" style:font-name-asian="標楷體1" style:font-size-asian="10pt" style:font-name-complex="PMingLiu" style:font-size-complex="10pt"/>
    </style:style>
    <style:style style:name="T2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1" style:font-size-asian="10pt" style:font-weight-asian="bold" style:font-name-complex="PMingLiu" style:font-size-complex="10pt"/>
    </style:style>
    <style:style style:name="T22" style:family="text">
      <style:text-properties fo:color="#ff0000" loext:opacity="100%" style:font-name="標楷體" fo:font-weight="bold" style:font-name-asian="標楷體1" style:font-weight-asian="bold" style:font-name-complex="DFKai-SB"/>
    </style:style>
    <style:style style:name="T23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PMingLiu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10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bookmark text:name="_heading=h.3znysh7"/><text:span text:style-name="T3">領域/科目</text:span></text:p>
          </table:table-cell>
          <table:covered-table-cell/>
          <table:table-cell table:style-name="表格1.C1" table:number-columns-spanned="8" office:value-type="string">
            <text:p text:style-name="P5"><text:span text:style-name="T3">□國語文□英語文</text:span><text:span text:style-name="T14">□本土語文</text:span><text:bookmark text:name="_GoBack"/><text:span text:style-name="T3">□數學□社會(□歷史□地理□公民與社會)□自然科學(□理化□生物□地球科學)</text:span></text:p>
            <text:p text:style-name="P5"><text:span text:style-name="T3">■藝術(■音樂□視覺藝術□表演藝術)□綜合活動(□家政□童軍□輔導)□科技(□資訊科技□生活科技)</text:span></text:p>
            <text:p text:style-name="P5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3">實施年級</text:span></text:p>
          </table:table-cell>
          <table:covered-table-cell/>
          <table:table-cell table:style-name="表格1.C1" table:number-columns-spanned="8" office:value-type="string">
            <text:p text:style-name="P5"><text:span text:style-name="T3">□</text:span><text:span text:style-name="T5">7</text:span><text:span text:style-name="T3">年級 □</text:span><text:span text:style-name="T5">8</text:span><text:span text:style-name="T3">年級 ■</text:span><text:span text:style-name="T5">9</text:span><text:span text:style-name="T3">年級</text:span></text:p>
            <text:p text:style-name="P5"><text:span text:style-name="T3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3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3">■選用教科書:</text:span><text:span text:style-name="T7"> 翰林 </text:span><text:span text:style-name="T12">版</text:span></text:p>
            <text:p text:style-name="P5"><text:span text:style-name="T3">□自編教材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3">節數</text:span></text:p>
          </table:table-cell>
          <table:covered-table-cell/>
          <table:table-cell table:style-name="表格1.C1" table:number-columns-spanned="4" office:value-type="string">
            <text:p text:style-name="P5"><text:span text:style-name="T3">學期內每週 1 節</text:span><text:span text:style-name="T22">(</text:span><text:span text:style-name="T23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3">領域核心素養</text:span></text:p>
          </table:table-cell>
          <table:covered-table-cell/>
          <table:table-cell table:style-name="表格1.C4" table:number-columns-spanned="8" office:value-type="string">
            <text:p text:style-name="P5"><text:span text:style-name="T3">藝-J-A1 參與藝術活動，增進美感知能。</text:span></text:p>
            <text:p text:style-name="P5"><text:span text:style-name="T3">藝-J-A2 嘗試設計思考，探索藝術實踐解決問題的途徑。</text:span></text:p>
            <text:p text:style-name="P5"><text:span text:style-name="T3">藝-J-A3 嘗試規劃與執行藝術活動，因應情境需求發揮創意。</text:span></text:p>
            <text:p text:style-name="P5"><text:span text:style-name="T3">藝-J-B1 應用藝術符號，以表達觀點與風格。</text:span></text:p>
            <text:p text:style-name="P5"><text:span text:style-name="T3">藝-J-B2 思辨科技資訊、媒體與藝術的關係，進行創作與鑑賞。</text:span></text:p>
            <text:p text:style-name="P5"><text:span text:style-name="T3">藝-J-B3 善用多元感官，探索理解藝術與生活的關聯，以展現美感意識。</text:span></text:p>
            <text:p text:style-name="P5"><text:span text:style-name="T3">藝-J-C1 探討藝術活動中社會議題的意義。</text:span></text:p>
            <text:p text:style-name="P5"><text:span text:style-name="T3">藝-J-C2 透過藝術實踐，建立利他與合群的知能，培養團隊合作與溝通協調的能力。</text:span></text:p>
            <text:p text:style-name="P5"><text:span text:style-name="T3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3">課程目標</text:span></text:p>
          </table:table-cell>
          <table:covered-table-cell/>
          <table:table-cell table:style-name="表格1.C4" table:number-columns-spanned="8" office:value-type="string">
            <text:p text:style-name="P5"><text:span text:style-name="T3">第一學期：</text:span></text:p>
            <text:list xml:id="list312951492" text:style-name="WWNum1">
              <text:list-item>
                <text:p text:style-name="P6"><text:span text:style-name="T4">認識議題與藝術之結合：【正義之聲】結合人權議題。</text:span></text:p>
              </text:list-item>
              <text:list-item>
                <text:p text:style-name="P6"><text:span text:style-name="T4">學習藝術實作技法：音樂歌曲習唱及直笛吹奏。</text:span></text:p>
              </text:list-item>
              <text:list-item>
                <text:p text:style-name="P6"><text:span text:style-name="T4">跨科、跨領域的課程設計，瞭解藝術融入不同科目之運用。</text:span></text:p>
              </text:list-item>
              <text:list-item>
                <text:p text:style-name="P6"><text:span text:style-name="T4">學習藝術參與的實踐內容，更深入認識本土文化之美。</text:span></text:p>
              </text:list-item>
              <text:list-item>
                <text:p text:style-name="P8"/>
              </text:list-item>
            </text:list>
            <text:p text:style-name="P5"><text:span text:style-name="T3">第二學期：</text:span></text:p>
            <text:list xml:id="list2712489038" text:style-name="WWNum2">
              <text:list-item>
                <text:p text:style-name="P7"><text:span text:style-name="T4">認識科技對藝術的影響，並結合議題：【新媒體藝術的藝響舞臺】結合環境議題。</text:span></text:p>
              </text:list-item>
              <text:list-item>
                <text:p text:style-name="P7"><text:span text:style-name="T4">學習藝術實作技法，如：音樂符號與術語、音樂歌曲習唱及直笛吹奏。</text:span></text:p>
              </text:list-item>
              <text:list-item>
                <text:p text:style-name="P7"><text:span text:style-name="T4">跨科、跨領域的課程設計，瞭解藝術融入不同科目之運用，具備未來跨領域藝術的新視野。</text:span></text:p>
              </text:list-item>
              <text:list-item>
                <text:p text:style-name="P7"><text:span text:style-name="T4">學習藝術參與的實踐內容，賞析所見所聞，更深入認識本土與世界藝術文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3">學習進度</text:span></text:p>
            <text:p text:style-name="P3"><text:span text:style-name="T3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3">單元/主題</text:span></text:p>
            <text:p text:style-name="P3"><text:span text:style-name="T3">名稱</text:span></text:p>
          </table:table-cell>
          <table:table-cell table:style-name="表格1.C1" table:number-columns-spanned="4" office:value-type="string">
            <text:p text:style-name="P3"><text:span text:style-name="T3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3">評量方法</text:span></text:p>
          </table:table-cell>
          <table:table-cell table:style-name="表格1.C1" table:number-rows-spanned="2" office:value-type="string">
            <text:p text:style-name="P14"><text:span text:style-name="T3">議題融入實質內涵</text:span></text:p>
          </table:table-cell>
          <table:table-cell table:style-name="表格1.C1" table:number-rows-spanned="2" office:value-type="string">
            <text:p text:style-name="P14"><text:span text:style-name="T3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3"><text:span text:style-name="T3">學習</text:span></text:p>
            <text:p text:style-name="P3"><text:span text:style-name="T3">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3">學習</text:span></text:p>
            <text:p text:style-name="P3"><text:span text:style-name="T3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3"><text:span text:style-name="T3">第一學期</text:span></text:p>
          </table:table-cell>
          <table:table-cell table:style-name="表格1.C1" office:value-type="string">
            <text:p text:style-name="P23"><text:span text:style-name="T12">第一週</text:span></text:p>
          </table:table-cell>
          <table:table-cell table:style-name="表格1.C8" office:value-type="string">
            <text:p text:style-name="P24"><text:span text:style-name="T12">統整（音樂）</text:span></text:p>
            <text:p text:style-name="P5"><text:span text:style-name="T12">拾光走廊・樂音飛揚</text:span></text:p>
          </table:table-cell>
          <table:table-cell table:style-name="表格1.D8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8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2 樂器的構造、發音原理、演奏技巧，以及不同的演奏形式。</text:span></text:p>
            <text:p text:style-name="P24"><text:span text:style-name="T12">音P-IV-3 音樂相關工作的特性與種類。</text:span></text:p>
          </table:table-cell>
          <table:covered-table-cell/>
          <table:table-cell table:style-name="表格1.H8" office:value-type="string">
            <text:p text:style-name="P5"><text:span text:style-name="T12">1. 實作評量</text:span></text:p>
            <text:p text:style-name="P5"><text:span text:style-name="T12">2. 討論評量(小組合作)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8" office:value-type="string">
            <text:p text:style-name="P19"/>
          </table:table-cell>
          <table:table-cell table:style-name="表格1.J8" office:value-type="string">
            <text:p text:style-name="P10"><text:bookmark text:name="_heading=h.gjdgxs"/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3"><text:span text:style-name="T12">第二週</text:span></text:p>
          </table:table-cell>
          <table:table-cell table:style-name="表格1.C9" office:value-type="string">
            <text:p text:style-name="P24"><text:span text:style-name="T12">統整（音樂）</text:span></text:p>
            <text:p text:style-name="P5"><text:span text:style-name="T12">拾光走廊・樂音飛揚</text:span></text:p>
          </table:table-cell>
          <table:table-cell table:style-name="表格1.D9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9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2 樂器的構造、發音原理、演奏技巧，以及不同的演奏形式。</text:span></text:p>
            <text:p text:style-name="P24"><text:span text:style-name="T12">音P-IV-3 音樂相關工作的特性與種類。</text:span></text:p>
          </table:table-cell>
          <table:covered-table-cell/>
          <table:table-cell table:style-name="表格1.H9" office:value-type="string">
            <text:p text:style-name="P5"><text:span text:style-name="T12">1. 實作評量</text:span></text:p>
            <text:p text:style-name="P5"><text:span text:style-name="T12">2. 討論評量(小組合作)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9" office:value-type="string">
            <text:p text:style-name="P19"/>
          </table:table-cell>
          <table:table-cell table:style-name="表格1.J9" office:value-type="string">
            <text:p text:style-name="P10"/>
          </table:table-cell>
        </table:table-row>
        <table:table-row table:style-name="表格1.10">
          <table:covered-table-cell table:style-name="表格1.A1"/>
          <table:table-cell table:style-name="表格1.C1" office:value-type="string">
            <text:p text:style-name="P23"><text:span text:style-name="T12">第三週</text:span></text:p>
          </table:table-cell>
          <table:table-cell table:style-name="表格1.C10" office:value-type="string">
            <text:p text:style-name="P24"><text:span text:style-name="T12">統整（音樂）</text:span></text:p>
            <text:p text:style-name="P5"><text:span text:style-name="T12">拾光走廊・樂音飛揚</text:span></text:p>
          </table:table-cell>
          <table:table-cell table:style-name="表格1.D10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0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2 樂器的構造、發音原理、演奏技巧，以及不同的演奏形式。</text:span></text:p>
            <text:p text:style-name="P24"><text:span text:style-name="T12">音P-IV-3 音樂相關工作的特性與種類。</text:span></text:p>
          </table:table-cell>
          <table:covered-table-cell/>
          <table:table-cell table:style-name="表格1.H10" office:value-type="string">
            <text:p text:style-name="P5"><text:span text:style-name="T12">1. 實作評量</text:span></text:p>
            <text:p text:style-name="P5"><text:span text:style-name="T12">2. 討論評量(小組合作)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10" office:value-type="string">
            <text:p text:style-name="P19"/>
          </table:table-cell>
          <table:table-cell table:style-name="表格1.J10" office:value-type="string">
            <text:p text:style-name="P10"/>
          </table:table-cell>
        </table:table-row>
        <table:table-row table:style-name="表格1.11">
          <table:covered-table-cell table:style-name="表格1.A1"/>
          <table:table-cell table:style-name="表格1.C1" office:value-type="string">
            <text:p text:style-name="P23"><text:span text:style-name="T12">第四週</text:span></text:p>
          </table:table-cell>
          <table:table-cell table:style-name="表格1.C11" office:value-type="string">
            <text:p text:style-name="P24"><text:span text:style-name="T12">統整（音樂）</text:span></text:p>
            <text:p text:style-name="P5"><text:span text:style-name="T12">拾光走廊・樂音飛揚</text:span></text:p>
          </table:table-cell>
          <table:table-cell table:style-name="表格1.D11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1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2 樂器的構造、發音原理、演奏技巧，以及不同的演奏形式。</text:span></text:p>
            <text:p text:style-name="P24"><text:span text:style-name="T12">音P-IV-3 音樂相關工作的特性與種類。</text:span></text:p>
          </table:table-cell>
          <table:covered-table-cell/>
          <table:table-cell table:style-name="表格1.H11" office:value-type="string">
            <text:p text:style-name="P5"><text:span text:style-name="T12">1. 實作評量</text:span></text:p>
            <text:p text:style-name="P5"><text:span text:style-name="T12">2. 討論評量(小組合作)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11" office:value-type="string">
            <text:p text:style-name="P19"/>
          </table:table-cell>
          <table:table-cell table:style-name="表格1.J11" office:value-type="string">
            <text:p text:style-name="P10"/>
          </table:table-cell>
        </table:table-row>
        <table:table-row table:style-name="表格1.12">
          <table:covered-table-cell table:style-name="表格1.A1"/>
          <table:table-cell table:style-name="表格1.C1" office:value-type="string">
            <text:p text:style-name="P23"><text:span text:style-name="T12">第五週</text:span></text:p>
          </table:table-cell>
          <table:table-cell table:style-name="表格1.C12" office:value-type="string">
            <text:p text:style-name="P24"><text:span text:style-name="T12">統整（音樂）</text:span></text:p>
            <text:p text:style-name="P5"><text:span text:style-name="T12">拾光走廊・樂音飛揚</text:span></text:p>
          </table:table-cell>
          <table:table-cell table:style-name="表格1.D12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2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2 樂器的構造、發音原理、演奏技巧，以及不同的演奏形式。</text:span></text:p>
            <text:p text:style-name="P24"><text:span text:style-name="T12">音P-IV-3 音樂相關工作的特性與種類。</text:span></text:p>
          </table:table-cell>
          <table:covered-table-cell/>
          <table:table-cell table:style-name="表格1.H12" office:value-type="string">
            <text:p text:style-name="P5"><text:span text:style-name="T12">1. 實作評量</text:span></text:p>
            <text:p text:style-name="P5"><text:span text:style-name="T12">2. 討論評量(小組合作)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12" office:value-type="string">
            <text:p text:style-name="P19"/>
          </table:table-cell>
          <table:table-cell table:style-name="表格1.J12" office:value-type="string">
            <text:p text:style-name="P10"/>
          </table:table-cell>
        </table:table-row>
        <table:table-row table:style-name="表格1.13">
          <table:covered-table-cell table:style-name="表格1.A1"/>
          <table:table-cell table:style-name="表格1.C1" office:value-type="string">
            <text:p text:style-name="P23"><text:span text:style-name="T12">第六週</text:span></text:p>
          </table:table-cell>
          <table:table-cell table:style-name="表格1.C13" office:value-type="string">
            <text:p text:style-name="P24"><text:span text:style-name="T12">音樂</text:span></text:p>
            <text:p text:style-name="P5"><text:span text:style-name="T12">正義之聲</text:span></text:p>
          </table:table-cell>
          <table:table-cell table:style-name="表格1.D13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1-IV-2 能融入傳統、當代或流行音樂的風格，改編樂曲，以表達觀點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</text:span><text:soft-page-break/><text:span text:style-name="T12">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3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</text:span><text:soft-page-break/><text:span text:style-name="T12">藝術文化相關議題。</text:span></text:p>
          </table:table-cell>
          <table:covered-table-cell/>
          <table:table-cell table:style-name="表格1.H13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13" office:value-type="string">
            <text:p text:style-name="P24"><text:span text:style-name="T16">【人權教育】</text:span></text:p>
            <text:p text:style-name="P24"><text:span text:style-name="T12">人J4 瞭解平等、正義的原則，並在生活中實踐。</text:span></text:p>
            <text:p text:style-name="P24"><text:span text:style-name="T12">人J5 瞭解社會上有不同的群體和文化，尊重並欣賞其差異。</text:span></text:p>
            <text:p text:style-name="P24"><text:span text:style-name="T12">人J6 正視社會中的各種歧視，並採取行動來關懷與保護弱勢。</text:span></text:p>
            <text:p text:style-name="P24"><text:span text:style-name="T12">人J10 瞭解人權的起源與歷史發展對人權維護的意義。</text:span></text:p>
            <text:p text:style-name="P24"><text:span text:style-name="T12">人J12 理解貧窮、階級剝削的相互關係。</text:span></text:p>
            <text:p text:style-name="P24"><text:span text:style-name="T12">人J13 理解戰爭、和平對人</text:span><text:soft-page-break/><text:span text:style-name="T12">類生活的影響。</text:span></text:p>
            <text:p text:style-name="P24"><text:span text:style-name="T12">人J14 瞭解世界人權宣言對人權的維護與保障。</text:span></text:p>
          </table:table-cell>
          <table:table-cell table:style-name="表格1.J13" office:value-type="string">
            <text:p text:style-name="P17"/>
          </table:table-cell>
        </table:table-row>
        <table:table-row table:style-name="表格1.14">
          <table:covered-table-cell table:style-name="表格1.A1"/>
          <table:table-cell table:style-name="表格1.C1" office:value-type="string">
            <text:p text:style-name="P23"><text:span text:style-name="T12">第七週</text:span></text:p>
          </table:table-cell>
          <table:table-cell table:style-name="表格1.C14" office:value-type="string">
            <text:p text:style-name="P24"><text:span text:style-name="T12">音樂</text:span></text:p>
            <text:p text:style-name="P5"><text:span text:style-name="T12">正義之聲（第一次段考）</text:span></text:p>
          </table:table-cell>
          <table:table-cell table:style-name="表格1.D14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1-IV-2 能融入傳統、當代或流行音樂的風格，改編樂曲，以表達觀點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4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14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14" office:value-type="string">
            <text:p text:style-name="P24"><text:span text:style-name="T16">【人權教育】</text:span></text:p>
            <text:p text:style-name="P24"><text:span text:style-name="T12">人J4 瞭解平等、正義的原則，並在生活中實踐。</text:span></text:p>
            <text:p text:style-name="P24"><text:span text:style-name="T12">人J5 瞭解社會上有不同的群體和文化，尊重並欣賞其差異。</text:span></text:p>
            <text:p text:style-name="P24"><text:span text:style-name="T12">人J6 正視社會中的各種歧視，並採取行動來關懷與保護弱勢。</text:span></text:p>
            <text:p text:style-name="P24"><text:span text:style-name="T12">人J10 瞭解人權的起源與歷史發展對人權維護的意義。</text:span></text:p>
            <text:p text:style-name="P24"><text:span text:style-name="T12">人J12 理解貧窮、階級剝削的相互關係。</text:span></text:p>
            <text:p text:style-name="P24"><text:span text:style-name="T12">人J13 理解戰爭、和平對人類生活的影響。</text:span></text:p>
            <text:p text:style-name="P24"><text:span text:style-name="T12">人J14 瞭解世界人權宣言對人權的維護與保障。</text:span></text:p>
          </table:table-cell>
          <table:table-cell table:style-name="表格1.J14" office:value-type="string">
            <text:p text:style-name="P17"/>
          </table:table-cell>
        </table:table-row>
        <table:table-row table:style-name="表格1.15">
          <table:covered-table-cell table:style-name="表格1.A1"/>
          <table:table-cell table:style-name="表格1.C1" office:value-type="string">
            <text:p text:style-name="P23"><text:span text:style-name="T12">第八週</text:span></text:p>
          </table:table-cell>
          <table:table-cell table:style-name="表格1.C15" office:value-type="string">
            <text:p text:style-name="P24"><text:span text:style-name="T12">音樂</text:span></text:p>
            <text:p text:style-name="P5"><text:span text:style-name="T12">正義之聲</text:span></text:p>
          </table:table-cell>
          <table:table-cell table:style-name="表格1.D15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1-IV-2 能融入傳統、當代或流行音樂的風格，改編樂曲，以表達觀點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5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15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15" office:value-type="string">
            <text:p text:style-name="P24"><text:span text:style-name="T16">【人權教育】</text:span></text:p>
            <text:p text:style-name="P24"><text:span text:style-name="T12">人J4 瞭解平等、正義的原則，並在生活中實踐。</text:span></text:p>
            <text:p text:style-name="P24"><text:span text:style-name="T12">人J5 瞭解社會上有不同的群體和文化，尊重並欣賞其差異。</text:span></text:p>
            <text:p text:style-name="P24"><text:span text:style-name="T12">人J6 正視社會中的各種歧視，並採取行動來關懷與保護弱勢。</text:span></text:p>
            <text:p text:style-name="P24"><text:span text:style-name="T12">人J10 瞭解人權的起源與歷史發展對人權維護的意義。</text:span></text:p>
            <text:p text:style-name="P24"><text:span text:style-name="T12">人J12 理解貧窮、階級剝削的相互關係。</text:span></text:p>
            <text:p text:style-name="P24"><text:span text:style-name="T12">人J13 理解戰爭、和平對人類生活的影響。</text:span></text:p>
            <text:p text:style-name="P24"><text:span text:style-name="T12">人J14 瞭解世界人權宣言對人權的維護與保障。</text:span></text:p>
          </table:table-cell>
          <table:table-cell table:style-name="表格1.J15" office:value-type="string">
            <text:p text:style-name="P17"/>
          </table:table-cell>
        </table:table-row>
        <table:table-row table:style-name="表格1.16">
          <table:covered-table-cell table:style-name="表格1.A1"/>
          <table:table-cell table:style-name="表格1.C1" office:value-type="string">
            <text:p text:style-name="P23"><text:span text:style-name="T12">第九週</text:span></text:p>
          </table:table-cell>
          <table:table-cell table:style-name="表格1.C16" office:value-type="string">
            <text:p text:style-name="P24"><text:span text:style-name="T12">音樂</text:span></text:p>
            <text:p text:style-name="P5"><text:span text:style-name="T12">正義之聲</text:span></text:p>
          </table:table-cell>
          <table:table-cell table:style-name="表格1.D16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1-IV-2 能融入傳統、當代或流行音樂的風格，改編樂曲，以表達觀點。</text:span></text:p>
            <text:p text:style-name="P24"><text:soft-page-break/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6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</text:span><text:soft-page-break/><text:span text:style-name="T12">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16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16" office:value-type="string">
            <text:p text:style-name="P24"><text:span text:style-name="T16">【人權教育】</text:span></text:p>
            <text:p text:style-name="P24"><text:span text:style-name="T12">人J4 瞭解平等、正義的原則，並在生活中實踐。</text:span></text:p>
            <text:p text:style-name="P24"><text:span text:style-name="T12">人J5 瞭解社會上有不同的群體和文化，尊重並欣賞其差異。</text:span></text:p>
            <text:p text:style-name="P24"><text:soft-page-break/><text:span text:style-name="T12">人J6 正視社會中的各種歧視，並採取行動來關懷與保護弱勢。</text:span></text:p>
            <text:p text:style-name="P24"><text:span text:style-name="T12">人J10 瞭解人權的起源與歷史發展對人權維護的意義。</text:span></text:p>
            <text:p text:style-name="P24"><text:span text:style-name="T12">人J12 理解貧窮、階級剝削的相互關係。</text:span></text:p>
            <text:p text:style-name="P24"><text:span text:style-name="T12">人J13 理解戰爭、和平對人類生活的影響。</text:span></text:p>
            <text:p text:style-name="P24"><text:span text:style-name="T12">人J14 瞭解世界人權宣言對人權的維護與保障。</text:span></text:p>
          </table:table-cell>
          <table:table-cell table:style-name="表格1.J16" office:value-type="string">
            <text:p text:style-name="P17"/>
          </table:table-cell>
        </table:table-row>
        <table:table-row table:style-name="表格1.17">
          <table:covered-table-cell table:style-name="表格1.A1"/>
          <table:table-cell table:style-name="表格1.C1" office:value-type="string">
            <text:p text:style-name="P23"><text:span text:style-name="T12">第十週</text:span></text:p>
          </table:table-cell>
          <table:table-cell table:style-name="表格1.C17" office:value-type="string">
            <text:p text:style-name="P24"><text:span text:style-name="T12">音樂</text:span></text:p>
            <text:p text:style-name="P5"><text:span text:style-name="T12">正義之聲</text:span></text:p>
          </table:table-cell>
          <table:table-cell table:style-name="表格1.D17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1-IV-2 能融入傳統、當代或流行音樂的風格，改編樂曲，以表達觀點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7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17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17" office:value-type="string">
            <text:p text:style-name="P24"><text:span text:style-name="T16">【人權教育】</text:span></text:p>
            <text:p text:style-name="P24"><text:span text:style-name="T12">人J4 瞭解平等、正義的原則，並在生活中實踐。</text:span></text:p>
            <text:p text:style-name="P24"><text:span text:style-name="T12">人J5 瞭解社會上有不同的群體和文化，尊重並欣賞其差異。</text:span></text:p>
            <text:p text:style-name="P24"><text:span text:style-name="T12">人J6 正視社會中的各種歧視，並採取行動來關懷與保護弱勢。</text:span></text:p>
            <text:p text:style-name="P24"><text:span text:style-name="T12">人J10 瞭解人權的起源與歷史發展對人權維護的意義。</text:span></text:p>
            <text:p text:style-name="P24"><text:span text:style-name="T12">人J12 理解貧窮、階級剝削的相互關係。</text:span></text:p>
            <text:p text:style-name="P24"><text:span text:style-name="T12">人J13 理解戰爭、和平對人類生活的影響。</text:span></text:p>
            <text:p text:style-name="P24"><text:span text:style-name="T12">人J14 瞭解世界人權宣言對人權的維護與保障。</text:span></text:p>
          </table:table-cell>
          <table:table-cell table:style-name="表格1.J17" office:value-type="string">
            <text:p text:style-name="P17"/>
          </table:table-cell>
        </table:table-row>
        <table:table-row table:style-name="表格1.18">
          <table:covered-table-cell table:style-name="表格1.A1"/>
          <table:table-cell table:style-name="表格1.C1" office:value-type="string">
            <text:p text:style-name="P23"><text:span text:style-name="T12">第十一週</text:span></text:p>
          </table:table-cell>
          <table:table-cell table:style-name="表格1.C18" office:value-type="string">
            <text:p text:style-name="P24"><text:span text:style-name="T12">音樂</text:span></text:p>
            <text:p text:style-name="P5"><text:span text:style-name="T12">聞樂起舞</text:span></text:p>
          </table:table-cell>
          <table:table-cell table:style-name="表格1.D18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8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18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18" office:value-type="string">
            <text:p text:style-name="P24"><text:span text:style-name="T16">【多元文化教育】</text:span></text:p>
            <text:p text:style-name="P24"><text:span text:style-name="T12">多J1 珍惜並維護我族文化。</text:span></text:p>
            <text:p text:style-name="P24"><text:span text:style-name="T12">多J2 關懷我族文化遺產的傳承與興革。</text:span></text:p>
          </table:table-cell>
          <table:table-cell table:style-name="表格1.J18" office:value-type="string">
            <text:p text:style-name="P10"/>
          </table:table-cell>
        </table:table-row>
        <table:table-row table:style-name="表格1.19">
          <table:covered-table-cell table:style-name="表格1.A1"/>
          <table:table-cell table:style-name="表格1.C1" office:value-type="string">
            <text:p text:style-name="P23"><text:span text:style-name="T12">第</text:span><text:soft-page-break/><text:span text:style-name="T12">十二週</text:span></text:p>
          </table:table-cell>
          <table:table-cell table:style-name="表格1.C19" office:value-type="string">
            <text:p text:style-name="P24"><text:span text:style-name="T12">音樂</text:span></text:p>
            <text:p text:style-name="P5"><text:soft-page-break/><text:span text:style-name="T12">聞樂起舞</text:span></text:p>
          </table:table-cell>
          <table:table-cell table:style-name="表格1.D19" table:number-columns-spanned="2" office:value-type="string">
            <text:p text:style-name="P24"><text:span text:style-name="T12">音1-IV-1 能理解音樂符號並回</text:span><text:soft-page-break/><text:span text:style-name="T12">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19" table:number-columns-spanned="2" office:value-type="string">
            <text:p text:style-name="P24"><text:span text:style-name="T12">音E-IV-1 多元形式歌曲。基礎</text:span><text:soft-page-break/><text:span text:style-name="T12">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19" office:value-type="string">
            <text:p text:style-name="P5"><text:span text:style-name="T12">1. 實作評量</text:span></text:p>
            <text:p text:style-name="P5"><text:soft-page-break/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19" office:value-type="string">
            <text:p text:style-name="P24"><text:span text:style-name="T16">【多元文化教育】</text:span></text:p>
            <text:p text:style-name="P24"><text:soft-page-break/><text:span text:style-name="T12">多J1 珍惜並維護我族文化。</text:span></text:p>
            <text:p text:style-name="P24"><text:span text:style-name="T12">多J2 關懷我族文化遺產的傳承與興革。</text:span></text:p>
          </table:table-cell>
          <table:table-cell table:style-name="表格1.J19" office:value-type="string">
            <text:p text:style-name="P10"/>
          </table:table-cell>
        </table:table-row>
        <table:table-row table:style-name="表格1.16">
          <table:covered-table-cell table:style-name="表格1.A1"/>
          <table:table-cell table:style-name="表格1.C1" office:value-type="string">
            <text:p text:style-name="P23"><text:span text:style-name="T12">第十三週</text:span></text:p>
          </table:table-cell>
          <table:table-cell table:style-name="表格1.C20" office:value-type="string">
            <text:p text:style-name="P24"><text:span text:style-name="T12">音樂</text:span></text:p>
            <text:p text:style-name="P5"><text:span text:style-name="T12">聞樂起舞</text:span></text:p>
          </table:table-cell>
          <table:table-cell table:style-name="表格1.D20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20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20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20" office:value-type="string">
            <text:p text:style-name="P24"><text:span text:style-name="T16">【多元文化教育】</text:span></text:p>
            <text:p text:style-name="P24"><text:span text:style-name="T12">多J1 珍惜並維護我族文化。</text:span></text:p>
            <text:p text:style-name="P24"><text:span text:style-name="T12">多J2 關懷我族文化遺產的傳承與興革。</text:span></text:p>
          </table:table-cell>
          <table:table-cell table:style-name="表格1.J20" office:value-type="string">
            <text:p text:style-name="P10"/>
          </table:table-cell>
        </table:table-row>
        <table:table-row table:style-name="表格1.21">
          <table:covered-table-cell table:style-name="表格1.A1"/>
          <table:table-cell table:style-name="表格1.C1" office:value-type="string">
            <text:p text:style-name="P23"><text:span text:style-name="T12">第十四週</text:span></text:p>
          </table:table-cell>
          <table:table-cell table:style-name="表格1.C21" office:value-type="string">
            <text:p text:style-name="P24"><text:span text:style-name="T12">音樂</text:span></text:p>
            <text:p text:style-name="P5"><text:span text:style-name="T12">聞樂起舞（第二次段考）</text:span></text:p>
          </table:table-cell>
          <table:table-cell table:style-name="表格1.D21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21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21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21" office:value-type="string">
            <text:p text:style-name="P24"><text:span text:style-name="T16">【多元文化教育】</text:span></text:p>
            <text:p text:style-name="P24"><text:span text:style-name="T12">多J1 珍惜並維護我族文化。</text:span></text:p>
            <text:p text:style-name="P24"><text:span text:style-name="T12">多J2 關懷我族文化遺產的傳承與興革。</text:span></text:p>
          </table:table-cell>
          <table:table-cell table:style-name="表格1.J21" office:value-type="string">
            <text:p text:style-name="P10"/>
          </table:table-cell>
        </table:table-row>
        <table:table-row table:style-name="表格1.22">
          <table:covered-table-cell table:style-name="表格1.A1"/>
          <table:table-cell table:style-name="表格1.C1" office:value-type="string">
            <text:p text:style-name="P23"><text:span text:style-name="T12">第十</text:span><text:soft-page-break/><text:span text:style-name="T12">五週</text:span></text:p>
          </table:table-cell>
          <table:table-cell table:style-name="表格1.C22" office:value-type="string">
            <text:p text:style-name="P24"><text:span text:style-name="T12">音樂</text:span></text:p>
            <text:p text:style-name="P5"><text:span text:style-name="T12">聞樂起舞</text:span></text:p>
          </table:table-cell>
          <table:table-cell table:style-name="表格1.D22" table:number-columns-spanned="2" office:value-type="string">
            <text:p text:style-name="P24"><text:span text:style-name="T12">音1-IV-1 能理解音樂符號並回應指揮，進行歌唱及演奏，展現</text:span><text:soft-page-break/><text:span text:style-name="T12">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22" table:number-columns-spanned="2" office:value-type="string">
            <text:p text:style-name="P24"><text:span text:style-name="T12">音E-IV-1 多元形式歌曲。基礎歌唱技巧，如：發聲技巧、表情</text:span><text:soft-page-break/><text:span text:style-name="T12">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22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oft-page-break/><text:span text:style-name="T12">3. 學習單評量</text:span></text:p>
            <text:p text:style-name="P5"><text:span text:style-name="T12">4. 欣賞評量</text:span></text:p>
          </table:table-cell>
          <table:table-cell table:style-name="表格1.I22" office:value-type="string">
            <text:p text:style-name="P24"><text:span text:style-name="T16">【多元文化教育】</text:span></text:p>
            <text:p text:style-name="P24"><text:span text:style-name="T12">多J1 珍惜並維護我族文化。</text:span></text:p>
            <text:p text:style-name="P24"><text:soft-page-break/><text:span text:style-name="T12">多J2 關懷我族文化遺產的傳承與興革。</text:span></text:p>
          </table:table-cell>
          <table:table-cell table:style-name="表格1.J22" office:value-type="string">
            <text:p text:style-name="P10"/>
          </table:table-cell>
        </table:table-row>
        <table:table-row table:style-name="表格1.23">
          <table:covered-table-cell table:style-name="表格1.A1"/>
          <table:table-cell table:style-name="表格1.C1" office:value-type="string">
            <text:p text:style-name="P23"><text:span text:style-name="T12">第十六週</text:span></text:p>
          </table:table-cell>
          <table:table-cell table:style-name="表格1.C23" office:value-type="string">
            <text:p text:style-name="P24"><text:span text:style-name="T12">音樂</text:span></text:p>
            <text:p text:style-name="P5"><text:span text:style-name="T12">聞樂起舞</text:span></text:p>
          </table:table-cell>
          <table:table-cell table:style-name="表格1.D23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  <text:p text:style-name="P24"><text:span text:style-name="T12">音3-IV-2 能運用科技媒體蒐集藝文資訊或聆賞音樂，以培養自主學習音樂的興趣與發展。</text:span></text:p>
          </table:table-cell>
          <table:covered-table-cell/>
          <table:table-cell table:style-name="表格1.F23" table:number-columns-spanned="2" office:value-type="string">
            <text:p text:style-name="P24"><text:span text:style-name="T12">音E-IV-1 多元形式歌曲。基礎歌唱技巧，如：發聲技巧、表情等。</text:span></text:p>
            <text:p text:style-name="P24"><text:span text:style-name="T12">音E-IV-4 音樂元素，如：音色、調式、和聲等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IV-1 音樂與跨領域藝術文化活動。</text:span></text:p>
            <text:p text:style-name="P24"><text:span text:style-name="T12">音P-IV-2 在地人文關懷與全球藝術文化相關議題。</text:span></text:p>
          </table:table-cell>
          <table:covered-table-cell/>
          <table:table-cell table:style-name="表格1.H23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學習單評量</text:span></text:p>
            <text:p text:style-name="P5"><text:span text:style-name="T12">4. 欣賞評量</text:span></text:p>
          </table:table-cell>
          <table:table-cell table:style-name="表格1.I23" office:value-type="string">
            <text:p text:style-name="P24"><text:span text:style-name="T16">【多元文化教育】</text:span></text:p>
            <text:p text:style-name="P24"><text:span text:style-name="T12">多J1 珍惜並維護我族文化。</text:span></text:p>
            <text:p text:style-name="P24"><text:span text:style-name="T12">多J2 關懷我族文化遺產的傳承與興革。</text:span></text:p>
          </table:table-cell>
          <table:table-cell table:style-name="表格1.J23" office:value-type="string">
            <text:p text:style-name="P10"/>
          </table:table-cell>
        </table:table-row>
        <table:table-row table:style-name="表格1.24">
          <table:covered-table-cell table:style-name="表格1.A1"/>
          <table:table-cell table:style-name="表格1.C1" office:value-type="string">
            <text:p text:style-name="P23"><text:span text:style-name="T12">第十七週</text:span></text:p>
          </table:table-cell>
          <table:table-cell table:style-name="表格1.C24" office:value-type="string">
            <text:p text:style-name="P24"><text:span text:style-name="T12">音樂</text:span></text:p>
            <text:p text:style-name="P5"><text:span text:style-name="T12">劇中作樂</text:span></text:p>
          </table:table-cell>
          <table:table-cell table:style-name="表格1.D24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</table:table-cell>
          <table:covered-table-cell/>
          <table:table-cell table:style-name="表格1.F24" table:number-columns-spanned="2" office:value-type="string"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E-IV-4 音樂元素，如：音色、調式、和聲等。</text:span></text:p>
            <text:p text:style-name="P24"><text:span text:style-name="T12">音P-IV-1 音樂與跨領域藝術文化活動。</text:span></text:p>
          </table:table-cell>
          <table:covered-table-cell/>
          <table:table-cell table:style-name="表格1.H24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24" office:value-type="string">
            <text:p text:style-name="P24"><text:span text:style-name="T16">【閱讀素養教育】</text:span></text:p>
            <text:p text:style-name="P24"><text:span text:style-name="T12">閱J1 發展多元文本的閱讀策略。</text:span></text:p>
            <text:p text:style-name="P24"><text:span text:style-name="T12">閱J9 樂於參與閱讀相關的學習活動，並與他人交流。</text:span></text:p>
            <text:p text:style-name="P24"><text:span text:style-name="T16">【多元文化教育】</text:span></text:p>
            <text:p text:style-name="P24"><text:span text:style-name="T12">多J4 了解不同群體間如何看待彼此的文化。</text:span></text:p>
          </table:table-cell>
          <table:table-cell table:style-name="表格1.J24" office:value-type="string">
            <text:p text:style-name="P10"/>
          </table:table-cell>
        </table:table-row>
        <table:table-row table:style-name="表格1.25">
          <table:covered-table-cell table:style-name="表格1.A1"/>
          <table:table-cell table:style-name="表格1.C1" office:value-type="string">
            <text:p text:style-name="P23"><text:span text:style-name="T12">第十八週</text:span></text:p>
          </table:table-cell>
          <table:table-cell table:style-name="表格1.C25" office:value-type="string">
            <text:p text:style-name="P24"><text:span text:style-name="T12">音樂</text:span></text:p>
            <text:p text:style-name="P5"><text:span text:style-name="T12">劇中作樂</text:span></text:p>
          </table:table-cell>
          <table:table-cell table:style-name="表格1.D25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oft-page-break/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</table:table-cell>
          <table:covered-table-cell/>
          <table:table-cell table:style-name="表格1.F25" table:number-columns-spanned="2" office:value-type="string"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oft-page-break/><text:span text:style-name="T12">音E-IV-4 音樂元素，如：音色、調式、和聲等。</text:span></text:p>
            <text:p text:style-name="P24"><text:span text:style-name="T12">音P-IV-1 音樂與跨領域藝術文化活動。</text:span></text:p>
          </table:table-cell>
          <table:covered-table-cell/>
          <table:table-cell table:style-name="表格1.H25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25" office:value-type="string">
            <text:p text:style-name="P24"><text:span text:style-name="T16">【閱讀素養教育】</text:span></text:p>
            <text:p text:style-name="P24"><text:span text:style-name="T12">閱J1 發展多元文本的閱讀策略。</text:span></text:p>
            <text:p text:style-name="P24"><text:span text:style-name="T12">閱J9 樂於參與閱讀相關的學習活動，並與他人交流。</text:span></text:p>
            <text:p text:style-name="P24"><text:span text:style-name="T16">【多元文化教育】</text:span></text:p>
            <text:p text:style-name="P24"><text:soft-page-break/><text:span text:style-name="T12">多J4 了解不同群體間如何看待彼此的文化。</text:span></text:p>
          </table:table-cell>
          <table:table-cell table:style-name="表格1.J25" office:value-type="string">
            <text:p text:style-name="P10"/>
          </table:table-cell>
        </table:table-row>
        <table:table-row table:style-name="表格1.26">
          <table:covered-table-cell table:style-name="表格1.A1"/>
          <table:table-cell table:style-name="表格1.C1" office:value-type="string">
            <text:p text:style-name="P23"><text:span text:style-name="T12">第十九週</text:span></text:p>
          </table:table-cell>
          <table:table-cell table:style-name="表格1.C26" office:value-type="string">
            <text:p text:style-name="P24"><text:span text:style-name="T12">音樂</text:span></text:p>
            <text:p text:style-name="P5"><text:span text:style-name="T12">劇中作樂</text:span></text:p>
          </table:table-cell>
          <table:table-cell table:style-name="表格1.D26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</table:table-cell>
          <table:covered-table-cell/>
          <table:table-cell table:style-name="表格1.F26" table:number-columns-spanned="2" office:value-type="string"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E-IV-4 音樂元素，如：音色、調式、和聲等。</text:span></text:p>
            <text:p text:style-name="P24"><text:span text:style-name="T12">音P-IV-1 音樂與跨領域藝術文化活動。</text:span></text:p>
          </table:table-cell>
          <table:covered-table-cell/>
          <table:table-cell table:style-name="表格1.H26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26" office:value-type="string">
            <text:p text:style-name="P24"><text:span text:style-name="T16">【閱讀素養教育】</text:span></text:p>
            <text:p text:style-name="P24"><text:span text:style-name="T12">閱J1 發展多元文本的閱讀策略。</text:span></text:p>
            <text:p text:style-name="P24"><text:span text:style-name="T12">閱J9 樂於參與閱讀相關的學習活動，並與他人交流。</text:span></text:p>
            <text:p text:style-name="P24"><text:span text:style-name="T16">【多元文化教育】</text:span></text:p>
            <text:p text:style-name="P24"><text:span text:style-name="T12">多J4 了解不同群體間如何看待彼此的文化。</text:span></text:p>
          </table:table-cell>
          <table:table-cell table:style-name="表格1.J26" office:value-type="string">
            <text:p text:style-name="P10"/>
          </table:table-cell>
        </table:table-row>
        <table:table-row table:style-name="表格1.21">
          <table:covered-table-cell table:style-name="表格1.A1"/>
          <table:table-cell table:style-name="表格1.C1" office:value-type="string">
            <text:p text:style-name="P23"><text:span text:style-name="T12">第二十週</text:span></text:p>
          </table:table-cell>
          <table:table-cell table:style-name="表格1.C27" office:value-type="string">
            <text:p text:style-name="P24"><text:span text:style-name="T12">音樂</text:span></text:p>
            <text:p text:style-name="P5"><text:span text:style-name="T12">劇中作樂（第三次段考）</text:span></text:p>
          </table:table-cell>
          <table:table-cell table:style-name="表格1.D27" table:number-columns-spanned="2" office:value-type="string">
            <text:p text:style-name="P24"><text:span text:style-name="T12">音1-IV-1 能理解音樂符號並回應指揮，進行歌唱及演奏，展現音樂美感意識。</text:span></text:p>
            <text:p text:style-name="P24"><text:span text:style-name="T12">音2-IV-1 能使用適當的音樂語彙，賞析各類音樂作品，體會藝術文化之美。</text:span></text:p>
            <text:p text:style-name="P24"><text:span text:style-name="T12">音2-IV-2 能透過討論，以探究樂曲創作背景與社會文化的關聯及其意義，表達多元觀點。</text:span></text:p>
            <text:p text:style-name="P24"><text:span text:style-name="T12">音3-IV-1 能透過多元音樂活動，探索音樂及其他藝術之共通性，關懷在地及全球藝術文化。</text:span></text:p>
          </table:table-cell>
          <table:covered-table-cell/>
          <table:table-cell table:style-name="表格1.F27" table:number-columns-spanned="2" office:value-type="string"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E-IV-4 音樂元素，如：音色、調式、和聲等。</text:span></text:p>
            <text:p text:style-name="P24"><text:span text:style-name="T12">音P-IV-1 音樂與跨領域藝術文化活動。</text:span></text:p>
          </table:table-cell>
          <table:covered-table-cell/>
          <table:table-cell table:style-name="表格1.H27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5"><text:span text:style-name="T12">3. 發表評量</text:span></text:p>
            <text:p text:style-name="P5"><text:span text:style-name="T12">4. 欣賞評量</text:span></text:p>
          </table:table-cell>
          <table:table-cell table:style-name="表格1.I27" office:value-type="string">
            <text:p text:style-name="P24"><text:span text:style-name="T16">【閱讀素養教育】</text:span></text:p>
            <text:p text:style-name="P24"><text:span text:style-name="T12">閱J1 發展多元文本的閱讀策略。</text:span></text:p>
            <text:p text:style-name="P24"><text:span text:style-name="T12">閱J9 樂於參與閱讀相關的學習活動，並與他人交流。</text:span></text:p>
            <text:p text:style-name="P24"><text:span text:style-name="T16">【多元文化教育】</text:span></text:p>
            <text:p text:style-name="P24"><text:span text:style-name="T12">多J4 了解不同群體間如何看待彼此的文化。</text:span></text:p>
          </table:table-cell>
          <table:table-cell table:style-name="表格1.J27" office:value-type="string">
            <text:p text:style-name="P10"/>
          </table:table-cell>
        </table:table-row>
        <table:table-row table:style-name="表格1.21">
          <table:table-cell table:style-name="表格1.A1" table:number-rows-spanned="10" office:value-type="string">
            <text:p text:style-name="P3"><text:span text:style-name="T12">第二學期</text:span></text:p>
          </table:table-cell>
          <table:table-cell table:style-name="表格1.C1" office:value-type="string">
            <text:p text:style-name="P23"><text:span text:style-name="T12">第一週</text:span></text:p>
            <text:p text:style-name="P23"><text:span text:style-name="T12">~</text:span></text:p>
            <text:p text:style-name="P23"><text:span text:style-name="T12">第五週</text:span></text:p>
          </table:table-cell>
          <table:table-cell table:style-name="表格1.C28" office:value-type="string">
            <text:p text:style-name="P24"><text:span text:style-name="T12">統整（藝術與科技的漫遊）</text:span></text:p>
            <text:p text:style-name="P5"><text:span text:style-name="T12">第1課：奇幻E想的音樂世界</text:span></text:p>
          </table:table-cell>
          <table:table-cell table:style-name="表格1.D28" table:number-columns-spanned="2" office:value-type="string">
            <text:p text:style-name="P5"><text:span text:style-name="T12">音2-Ⅳ-1 能使用適當的音樂語彙，賞析各類音樂作品，體會藝術文化之美。</text:span></text:p>
            <text:p text:style-name="P24"><text:span text:style-name="T12">音3-Ⅳ-2 能運用科技媒體蒐集藝文資訊或聆賞音樂，以培養自主學習音樂的興趣與發展。</text:span></text:p>
          </table:table-cell>
          <table:covered-table-cell/>
          <table:table-cell table:style-name="表格1.F28" table:number-columns-spanned="2" office:value-type="string">
            <text:p text:style-name="P5"><text:span text:style-name="T12">音A-Ⅳ-1 器樂曲與聲樂曲，如：傳統戲曲、音樂劇、世界音樂、電影配樂等多元風格之樂曲。各種音樂展演形式，以及樂曲之作曲家、音樂表演團體與創作背景。</text:span></text:p>
            <text:p text:style-name="P24"><text:span text:style-name="T12">音P-Ⅳ-1 音樂與跨領域藝術文化活動</text:span></text:p>
          </table:table-cell>
          <table:covered-table-cell/>
          <table:table-cell table:style-name="表格1.H28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學習單評量</text:span></text:p>
            <text:p text:style-name="P24"><text:span text:style-name="T12">4. 欣賞評量</text:span></text:p>
          </table:table-cell>
          <table:table-cell table:style-name="表格1.I28" office:value-type="string">
            <text:p text:style-name="P11"/>
          </table:table-cell>
          <table:table-cell table:style-name="表格1.J28" office:value-type="string">
            <text:p text:style-name="P20"/>
          </table:table-cell>
        </table:table-row>
        <table:table-row table:style-name="表格1.21">
          <table:covered-table-cell table:style-name="表格1.A1"/>
          <table:table-cell table:style-name="表格1.C1" office:value-type="string">
            <text:p text:style-name="P23"><text:span text:style-name="T12">第六週</text:span></text:p>
          </table:table-cell>
          <table:table-cell table:style-name="表格1.C29" office:value-type="string">
            <text:p text:style-name="P5"><text:span text:style-name="T12">音樂</text:span></text:p>
            <text:p text:style-name="P5"><text:span text:style-name="T12">「聲」歷其境</text:span></text:p>
          </table:table-cell>
          <table:table-cell table:style-name="表格1.D29" table:number-columns-spanned="2" office:value-type="string">
            <text:p text:style-name="P5"><text:span text:style-name="T12">音2-Ⅳ-1 能使用適當的音樂語彙，賞析各類音樂作品，體會藝術文化之美。</text:span></text:p>
            <text:p text:style-name="P5"><text:span text:style-name="T12">音2-Ⅳ-2 能透過討論，以探究樂曲創作背景與社會文化的關聯及其意義，表達多元觀點。</text:span></text:p>
            <text:p text:style-name="P5"><text:span text:style-name="T12">音3-Ⅳ-1 能透過多元音樂活動，探索音樂及其他藝術之共通性，關懷在地及全球藝術文化。</text:span></text:p>
            <text:p text:style-name="P5"><text:soft-page-break/><text:span text:style-name="T12">音3-Ⅳ-2 能運用科技媒體蒐集藝文資訊或聆賞音樂，以培養自主學習音樂的興趣與發展。</text:span></text:p>
          </table:table-cell>
          <table:covered-table-cell/>
          <table:table-cell table:style-name="表格1.F29" table:number-columns-spanned="2" office:value-type="string">
            <text:p text:style-name="P5"><text:span text:style-name="T12">音A-Ⅳ-1 器樂曲與聲樂曲，如：傳統戲曲、世界音樂、電影配樂等多元風格之樂曲，以及樂曲之作曲家、音樂表演團體與創作背景。</text:span></text:p>
            <text:p text:style-name="P5"><text:span text:style-name="T12">音P-Ⅳ-1 音樂與跨領域藝術文化活動。</text:span></text:p>
            <text:p text:style-name="P5"><text:span text:style-name="T12">音P-Ⅳ-2 在地人文關懷與全球藝術文化相關議題。</text:span></text:p>
          </table:table-cell>
          <table:covered-table-cell/>
          <table:table-cell table:style-name="表格1.H29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發表評量</text:span></text:p>
            <text:p text:style-name="P24"><text:span text:style-name="T12">4. 欣賞評量</text:span></text:p>
          </table:table-cell>
          <table:table-cell table:style-name="表格1.I29" office:value-type="string">
            <text:p text:style-name="P5"><text:span text:style-name="T16">【國際教育】</text:span></text:p>
            <text:p text:style-name="P5"><text:span text:style-name="T12">國J5 尊重與欣賞世界不同文化的價值。</text:span></text:p>
          </table:table-cell>
          <table:table-cell table:style-name="表格1.J29" office:value-type="string">
            <text:p text:style-name="P17"/>
          </table:table-cell>
        </table:table-row>
        <table:table-row table:style-name="表格1.21">
          <table:covered-table-cell table:style-name="表格1.A1"/>
          <table:table-cell table:style-name="表格1.C1" office:value-type="string">
            <text:p text:style-name="P23"><text:span text:style-name="T12">第七週</text:span></text:p>
          </table:table-cell>
          <table:table-cell table:style-name="表格1.C30" office:value-type="string">
            <text:p text:style-name="P5"><text:span text:style-name="T12">音樂</text:span></text:p>
            <text:p text:style-name="P25"><text:span text:style-name="T12">「聲」歷其境(第一次段考)</text:span></text:p>
          </table:table-cell>
          <table:table-cell table:style-name="表格1.D30" table:number-columns-spanned="2" office:value-type="string">
            <text:p text:style-name="P5"><text:span text:style-name="T12">音2-Ⅳ-1 能使用適當的音樂語彙，賞析各類音樂作品，體會藝術文化之美。</text:span></text:p>
            <text:p text:style-name="P5"><text:span text:style-name="T12">音2-Ⅳ-2 能透過討論，以探究樂曲創作背景與社會文化的關聯及其意義，表達多元觀點。</text:span></text:p>
            <text:p text:style-name="P5"><text:span text:style-name="T12">音3-Ⅳ-1 能透過多元音樂活動，探索音樂及其他藝術之共通性，關懷在地及全球藝術文化。</text:span></text:p>
            <text:p text:style-name="P24"><text:span text:style-name="T12">音3-Ⅳ-2 能運用科技媒體蒐集藝文資訊或聆賞音樂，以培養自主學習音樂的興趣與發展。</text:span></text:p>
          </table:table-cell>
          <table:covered-table-cell/>
          <table:table-cell table:style-name="表格1.F30" table:number-columns-spanned="2" office:value-type="string">
            <text:p text:style-name="P5"><text:span text:style-name="T12">音A-Ⅳ-1 器樂曲與聲樂曲，如：傳統戲曲、世界音樂、電影配樂等多元風格之樂曲，以及樂曲之作曲家、音樂表演團體與創作背景。</text:span></text:p>
            <text:p text:style-name="P5"><text:span text:style-name="T12">音P-Ⅳ-1 音樂與跨領域藝術文化活動。</text:span></text:p>
            <text:p text:style-name="P24"><text:span text:style-name="T12">音P-Ⅳ-2 在地人文關懷與全球藝術文化相關議題。</text:span></text:p>
          </table:table-cell>
          <table:covered-table-cell/>
          <table:table-cell table:style-name="表格1.H30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發表評量</text:span></text:p>
            <text:p text:style-name="P24"><text:span text:style-name="T12">4. 欣賞評量</text:span></text:p>
          </table:table-cell>
          <table:table-cell table:style-name="表格1.I30" office:value-type="string">
            <text:p text:style-name="P5"><text:span text:style-name="T16">【國際教育】</text:span></text:p>
            <text:p text:style-name="P5"><text:span text:style-name="T12">國J5 尊重與欣賞世界不同文化的價值。</text:span></text:p>
          </table:table-cell>
          <table:table-cell table:style-name="表格1.J30" office:value-type="string">
            <text:p text:style-name="P17"/>
          </table:table-cell>
        </table:table-row>
        <table:table-row table:style-name="表格1.21">
          <table:covered-table-cell table:style-name="表格1.A1"/>
          <table:table-cell table:style-name="表格1.C1" office:value-type="string">
            <text:p text:style-name="P23"><text:span text:style-name="T12">第八週~第十週</text:span></text:p>
          </table:table-cell>
          <table:table-cell table:style-name="表格1.C31" office:value-type="string">
            <text:p text:style-name="P5"><text:span text:style-name="T12">音樂</text:span></text:p>
            <text:p text:style-name="P25"><text:span text:style-name="T12">「聲」歷其境</text:span></text:p>
          </table:table-cell>
          <table:table-cell table:style-name="表格1.D31" table:number-columns-spanned="2" office:value-type="string">
            <text:p text:style-name="P5"><text:span text:style-name="T12">音2-Ⅳ-1 能使用適當的音樂語彙，賞析各類音樂作品，體會藝術文化之美。</text:span></text:p>
            <text:p text:style-name="P5"><text:span text:style-name="T12">音2-Ⅳ-2 能透過討論，以探究樂曲創作背景與社會文化的關聯及其意義，表達多元觀點。</text:span></text:p>
            <text:p text:style-name="P5"><text:span text:style-name="T12">音3-Ⅳ-1 能透過多元音樂活動，探索音樂及其他藝術之共通性，關懷在地及全球藝術文化。</text:span></text:p>
            <text:p text:style-name="P24"><text:span text:style-name="T12">音3-Ⅳ-2 能運用科技媒體蒐集藝文資訊或聆賞音樂，以培養自主學習音樂的興趣與發展。</text:span></text:p>
          </table:table-cell>
          <table:covered-table-cell/>
          <table:table-cell table:style-name="表格1.F31" table:number-columns-spanned="2" office:value-type="string">
            <text:p text:style-name="P5"><text:span text:style-name="T12">音A-Ⅳ-1 器樂曲與聲樂曲，如：傳統戲曲、世界音樂、電影配樂等多元風格之樂曲，以及樂曲之作曲家、音樂 表演團體與創作背景。</text:span></text:p>
            <text:p text:style-name="P5"><text:span text:style-name="T12">音P-Ⅳ-1 音樂與跨領域藝術文化活動。</text:span></text:p>
            <text:p text:style-name="P24"><text:span text:style-name="T12">音P-Ⅳ-2 在地人文關懷與全球藝術文化相關議題。</text:span></text:p>
          </table:table-cell>
          <table:covered-table-cell/>
          <table:table-cell table:style-name="表格1.H31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發表評量</text:span></text:p>
            <text:p text:style-name="P24"><text:span text:style-name="T12">4. 欣賞評量</text:span></text:p>
          </table:table-cell>
          <table:table-cell table:style-name="表格1.I31" office:value-type="string">
            <text:p text:style-name="P22"/>
          </table:table-cell>
          <table:table-cell table:style-name="表格1.J31" office:value-type="string">
            <text:p text:style-name="P17"/>
          </table:table-cell>
        </table:table-row>
        <table:table-row table:style-name="表格1.32">
          <table:covered-table-cell table:style-name="表格1.A1"/>
          <table:table-cell table:style-name="表格1.C1" office:value-type="string">
            <text:p text:style-name="P26"><text:span text:style-name="T12">第十一週~第十三週</text:span></text:p>
          </table:table-cell>
          <table:table-cell table:style-name="表格1.C32" office:value-type="string">
            <text:p text:style-name="P5"><text:span text:style-name="T12">音樂</text:span></text:p>
            <text:p text:style-name="P25"><text:span text:style-name="T12">弦外之音—探索音樂的新境界</text:span></text:p>
          </table:table-cell>
          <table:table-cell table:style-name="表格1.D32" table:number-columns-spanned="2" office:value-type="string">
            <text:p text:style-name="P5"><text:span text:style-name="T12">音1-IV-1 能理解音樂符號並回應指揮，進行歌唱及演奏，展現音樂美感意識。</text:span></text:p>
            <text:p text:style-name="P5"><text:span text:style-name="T12">音1-IV-2 能融入傳統、當代或流行音樂的風格，改編樂曲，以表達觀點。</text:span></text:p>
            <text:p text:style-name="P5"><text:span text:style-name="T12">音2-IV-1 能使用適當的音樂語彙，賞析各類音樂作品，體會藝術文化之美。</text:span></text:p>
            <text:p text:style-name="P5"><text:span text:style-name="T12">音2-IV-2 能透過討論，以探究樂曲創作背景與社會文化的關聯及其意義，表達多元觀點。</text:span></text:p>
            <text:p text:style-name="P5"><text:span text:style-name="T12">音3-IV-1 能透過多元音樂活動，探索音樂及其他藝術之共通性，關懷在地及全球藝術文化。</text:span></text:p>
            <text:p text:style-name="P11"/>
          </table:table-cell>
          <table:covered-table-cell/>
          <table:table-cell table:style-name="表格1.F32" table:number-columns-spanned="2" office:value-type="string">
            <text:p text:style-name="P5"><text:span text:style-name="T12">音E-Ⅳ-1 多元形式歌曲。基礎歌唱技巧，如：發聲技巧、表情等。</text:span></text:p>
            <text:p text:style-name="P5"><text:span text:style-name="T12">音E-Ⅳ-2 樂器的構造、發音原理、演奏技巧，以及不同的演奏形式。</text:span></text:p>
            <text:p text:style-name="P5"><text:span text:style-name="T12">音E-Ⅳ-3 音樂符號與術語、記譜法或簡易音樂軟體。</text:span></text:p>
            <text:p text:style-name="P5"><text:span text:style-name="T1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12">音A-Ⅳ-2 相關音樂語彙，如音色、和聲等描述音樂元素之音樂術語，或相關之一般性用語。</text:span></text:p>
            <text:p text:style-name="P24"><text:span text:style-name="T12">音P-Ⅳ-1 音樂與跨領域藝術文化活動。</text:span></text:p>
          </table:table-cell>
          <table:covered-table-cell/>
          <table:table-cell table:style-name="表格1.H32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發表評量</text:span></text:p>
            <text:p text:style-name="P24"><text:span text:style-name="T12">4. 欣賞評量</text:span></text:p>
          </table:table-cell>
          <table:table-cell table:style-name="表格1.I32" office:value-type="string">
            <text:p text:style-name="P11"/>
          </table:table-cell>
          <table:table-cell table:style-name="表格1.J32" office:value-type="string">
            <text:p text:style-name="P11"/>
          </table:table-cell>
        </table:table-row>
        <table:table-row table:style-name="表格1.33">
          <table:covered-table-cell table:style-name="表格1.A1"/>
          <table:table-cell table:style-name="表格1.C1" office:value-type="string">
            <text:p text:style-name="P26"><text:span text:style-name="T12">第十四週</text:span></text:p>
          </table:table-cell>
          <table:table-cell table:style-name="表格1.C33" office:value-type="string">
            <text:p text:style-name="P5"><text:span text:style-name="T12">音樂</text:span></text:p>
            <text:p text:style-name="P25"><text:span text:style-name="T12">弦外之音—探索音樂的新境界</text:span></text:p>
          </table:table-cell>
          <table:table-cell table:style-name="表格1.D33" table:number-columns-spanned="2" office:value-type="string">
            <text:p text:style-name="P5"><text:span text:style-name="T12">音1-IV-1 能理解音樂符號並回應指揮，進行歌唱及演奏，展現音樂美感意識。</text:span></text:p>
            <text:p text:style-name="P5"><text:span text:style-name="T12">音1-IV-2 能融入傳統、當代或流行音樂的風格，改編樂曲，以表達觀點。</text:span></text:p>
            <text:p text:style-name="P5"><text:span text:style-name="T12">音2-IV-1 能使用適當的音樂語彙，賞析各類音樂作品，體會藝術文化之美。</text:span></text:p>
            <text:p text:style-name="P5"><text:span text:style-name="T12">音2-IV-2 能透過討論，以探究樂曲創作背景與社會文化的關聯及其意義，表達多元觀點。</text:span></text:p>
            <text:p text:style-name="P5"><text:span text:style-name="T12">音3-IV-1 能透過多元音樂活動，探索音樂及其他藝術之共通性，關懷在地及全球藝術文化。</text:span></text:p>
            <text:p text:style-name="P11"/>
          </table:table-cell>
          <table:covered-table-cell/>
          <table:table-cell table:style-name="表格1.F33" table:number-columns-spanned="2" office:value-type="string">
            <text:p text:style-name="P5"><text:span text:style-name="T12">音E-Ⅳ-1 多元形式歌曲。基礎歌唱技巧，如：發聲技巧、表情等。</text:span></text:p>
            <text:p text:style-name="P5"><text:span text:style-name="T12">音E-Ⅳ-2 樂器的構造、發音原理、演奏技巧，以及不同的演奏形式。</text:span></text:p>
            <text:p text:style-name="P5"><text:span text:style-name="T12">音E-Ⅳ-3 音樂符號與術語、記譜法或簡易音樂軟體。</text:span></text:p>
            <text:p text:style-name="P5"><text:span text:style-name="T1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12">音A-Ⅳ-2 相關音樂語彙，如音色、和聲等描述音樂元素之音樂術語，或相關之一般性用語。</text:span></text:p>
            <text:p text:style-name="P24"><text:span text:style-name="T12">音P-Ⅳ-1 音樂與跨領域藝術文化活動。</text:span></text:p>
          </table:table-cell>
          <table:covered-table-cell/>
          <table:table-cell table:style-name="表格1.H33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發表評量</text:span></text:p>
            <text:p text:style-name="P24"><text:span text:style-name="T12">4. 欣賞評量</text:span></text:p>
          </table:table-cell>
          <table:table-cell table:style-name="表格1.I33" office:value-type="string">
            <text:p text:style-name="P11"/>
          </table:table-cell>
          <table:table-cell table:style-name="表格1.J33" office:value-type="string">
            <text:p text:style-name="P11"/>
          </table:table-cell>
        </table:table-row>
        <table:table-row table:style-name="表格1.34">
          <table:covered-table-cell table:style-name="表格1.A1"/>
          <table:table-cell table:style-name="表格1.C1" office:value-type="string">
            <text:p text:style-name="P26"><text:span text:style-name="T12">第十五週</text:span></text:p>
          </table:table-cell>
          <table:table-cell table:style-name="表格1.C34" office:value-type="string">
            <text:p text:style-name="P5"><text:span text:style-name="T12">音樂</text:span></text:p>
            <text:p text:style-name="P25"><text:span text:style-name="T12">弦外之音—探索音樂的新境界</text:span></text:p>
          </table:table-cell>
          <table:table-cell table:style-name="表格1.D34" table:number-columns-spanned="2" office:value-type="string">
            <text:p text:style-name="P5"><text:span text:style-name="T12">音1-IV-1 能理解音樂符號並回應指揮，進行歌唱及演奏，展現音樂美感意識。</text:span></text:p>
            <text:p text:style-name="P5"><text:span text:style-name="T12">音1-IV-2 能融入傳統、當代或流行音樂的風格，改編樂曲，以表達觀點。</text:span></text:p>
            <text:p text:style-name="P5"><text:span text:style-name="T12">音2-IV-1 能使用適當的音樂語</text:span><text:soft-page-break/><text:span text:style-name="T12">彙，賞析各類音樂作品，體會藝術文化之美。</text:span></text:p>
            <text:p text:style-name="P5"><text:span text:style-name="T12">音2-IV-2 能透過討論，以探究樂曲創作背景與社會文化的關聯及其意義，表達多元觀點。</text:span></text:p>
            <text:p text:style-name="P5"><text:span text:style-name="T12">音3-IV-1 能透過多元音樂活動，探索音樂及其他藝術之共通性，關懷在地及全球藝術文化。</text:span></text:p>
            <text:p text:style-name="P11"/>
          </table:table-cell>
          <table:covered-table-cell/>
          <table:table-cell table:style-name="表格1.F34" table:number-columns-spanned="2" office:value-type="string">
            <text:p text:style-name="P5"><text:span text:style-name="T12">音E-Ⅳ-1 多元形式歌曲。基礎歌唱技巧，如：發聲技巧、表情等。</text:span></text:p>
            <text:p text:style-name="P5"><text:span text:style-name="T12">音E-Ⅳ-2 樂器的構造、發音原理、演奏技巧，以及不同的演奏形式。</text:span></text:p>
            <text:p text:style-name="P5"><text:span text:style-name="T12">音E-Ⅳ-3 音樂符號與術語、記</text:span><text:soft-page-break/><text:span text:style-name="T12">譜法或簡易音樂軟體。</text:span></text:p>
            <text:p text:style-name="P5"><text:span text:style-name="T1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12">音A-Ⅳ-2 相關音樂語彙，如音色、和聲等描述音樂元素之音樂術語，或相關之一般性用語。</text:span></text:p>
            <text:p text:style-name="P24"><text:span text:style-name="T12">音P-Ⅳ-1 音樂與跨領域藝術文化活動。</text:span></text:p>
          </table:table-cell>
          <table:covered-table-cell/>
          <table:table-cell table:style-name="表格1.H34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發表評量</text:span></text:p>
            <text:p text:style-name="P24"><text:span text:style-name="T12">4. 欣賞評量</text:span></text:p>
          </table:table-cell>
          <table:table-cell table:style-name="表格1.I34" office:value-type="string">
            <text:p text:style-name="P11"/>
          </table:table-cell>
          <table:table-cell table:style-name="表格1.J34" office:value-type="string">
            <text:p text:style-name="P11"/>
          </table:table-cell>
        </table:table-row>
        <table:table-row table:style-name="表格1.21">
          <table:covered-table-cell table:style-name="表格1.A1"/>
          <table:table-cell table:style-name="表格1.C1" office:value-type="string">
            <text:p text:style-name="P23"><text:span text:style-name="T12">第十六週</text:span></text:p>
          </table:table-cell>
          <table:table-cell table:style-name="表格1.C35" office:value-type="string">
            <text:p text:style-name="P5"><text:span text:style-name="T12">音樂</text:span></text:p>
            <text:p text:style-name="P25"><text:span text:style-name="T12">聽音樂．環遊世界</text:span></text:p>
          </table:table-cell>
          <table:table-cell table:style-name="表格1.D35" table:number-columns-spanned="2" office:value-type="string">
            <text:p text:style-name="P5"><text:span text:style-name="T12">音1-IV-2 能融入傳統、當代或流行音樂的風格，改編樂曲，以表達觀點。</text:span></text:p>
            <text:p text:style-name="P5"><text:span text:style-name="T12">音2-Ⅳ-2 能透過討論，以探究樂曲創作背景與社會文化的關聯及其意義，表達多元觀點。</text:span></text:p>
            <text:p text:style-name="P24"><text:span text:style-name="T12">音3-Ⅳ-1 能透過多元音樂活動，探索音樂及其他藝術之共通性，關懷在地及全球藝術文化。</text:span></text:p>
          </table:table-cell>
          <table:covered-table-cell/>
          <table:table-cell table:style-name="表格1.F35" table:number-columns-spanned="2" office:value-type="string">
            <text:p text:style-name="P5"><text:span text:style-name="T12">音E-IV-1 多元形式歌曲。基礎歌唱技巧，如：發聲技巧、表情等。</text:span></text:p>
            <text:p text:style-name="P5"><text:span text:style-name="T12">音E-IV-2 樂器的構造、發音原理、演奏技巧，以及不同的演奏形式。</text:span></text:p>
            <text:p text:style-name="P5"><text:span text:style-name="T12">音P-IV-2 在地人文關懷與全球藝術文化相關議題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</table:table-cell>
          <table:covered-table-cell/>
          <table:table-cell table:style-name="表格1.H35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學習單評量</text:span></text:p>
            <text:p text:style-name="P24"><text:span text:style-name="T12">4. 欣賞評量</text:span></text:p>
          </table:table-cell>
          <table:table-cell table:style-name="表格1.I35" office:value-type="string">
            <text:p text:style-name="P5"><text:span text:style-name="T16">【多元文化教育】</text:span></text:p>
            <text:p text:style-name="P5"><text:span text:style-name="T12">多J4 瞭解不同群體間如何看待彼此的文化。</text:span></text:p>
            <text:p text:style-name="P5"><text:span text:style-name="T12">多J7 探討我族文化與他族文化的關聯性。</text:span></text:p>
            <text:p text:style-name="P5"><text:span text:style-name="T12">多J11 增加實地體驗與行動學習，落實文化實踐力。</text:span></text:p>
            <text:p text:style-name="P5"><text:span text:style-name="T16">【國際教育】</text:span></text:p>
            <text:p text:style-name="P24"><text:span text:style-name="T12">國J5 尊重與欣賞世界不同文化的價值。</text:span></text:p>
          </table:table-cell>
          <table:table-cell table:style-name="表格1.J35" office:value-type="string">
            <text:p text:style-name="P11"/>
          </table:table-cell>
        </table:table-row>
        <table:table-row table:style-name="表格1.21">
          <table:covered-table-cell table:style-name="表格1.A1"/>
          <table:table-cell table:style-name="表格1.C1" office:value-type="string">
            <text:p text:style-name="P23"><text:span text:style-name="T12">第十七週</text:span></text:p>
          </table:table-cell>
          <table:table-cell table:style-name="表格1.C36" office:value-type="string">
            <text:p text:style-name="P5"><text:span text:style-name="T12">音樂</text:span></text:p>
            <text:p text:style-name="P25"><text:span text:style-name="T12">聽音樂．環遊世界</text:span></text:p>
          </table:table-cell>
          <table:table-cell table:style-name="表格1.D36" table:number-columns-spanned="2" office:value-type="string">
            <text:p text:style-name="P5"><text:span text:style-name="T12">音1-IV-2 能融入傳統、當代或流行音樂的風格，改編樂曲，以表達觀點。</text:span></text:p>
            <text:p text:style-name="P5"><text:span text:style-name="T12">音2-Ⅳ-2 能透過討論，以探究樂曲創作背景與社會文化的關聯及其意義，表達多元觀點。</text:span></text:p>
            <text:p text:style-name="P24"><text:span text:style-name="T12">音3-Ⅳ-1 能透過多元音樂活動，探索音樂及其他藝術之共通性，關懷在地及全球藝術文化。</text:span></text:p>
          </table:table-cell>
          <table:covered-table-cell/>
          <table:table-cell table:style-name="表格1.F36" table:number-columns-spanned="2" office:value-type="string">
            <text:p text:style-name="P5"><text:span text:style-name="T12">音E-IV-1 多元形式歌曲。基礎歌唱技巧，如：發聲技巧、表情等。</text:span></text:p>
            <text:p text:style-name="P5"><text:span text:style-name="T12">音E-IV-2 樂器的構造、發音原理、演奏技巧，以及不同的演奏形式。</text:span></text:p>
            <text:p text:style-name="P5"><text:span text:style-name="T12">音P-IV-2 在地人文關懷與全球藝術文化相關議題。</text:span></text:p>
            <text:p text:style-name="P24"><text:span text:style-name="T12">音A-IV-1 器樂曲與聲樂曲，如：傳統戲曲、音樂劇、世界音樂、電影配樂等多元風格之樂曲。各種音樂展演形式，以及樂曲之作曲家、音樂表演團體與創作背景。</text:span></text:p>
          </table:table-cell>
          <table:covered-table-cell/>
          <table:table-cell table:style-name="表格1.H36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學習單評量</text:span></text:p>
            <text:p text:style-name="P24"><text:span text:style-name="T12">4. 欣賞評量</text:span></text:p>
          </table:table-cell>
          <table:table-cell table:style-name="表格1.I36" office:value-type="string">
            <text:p text:style-name="P5"><text:span text:style-name="T16">【多元文化教育】</text:span></text:p>
            <text:p text:style-name="P5"><text:span text:style-name="T12">多J4 瞭解不同群體間如何看待彼此的文化。</text:span></text:p>
            <text:p text:style-name="P5"><text:span text:style-name="T12">多J7 探討我族文化與他族文化的關聯性。</text:span></text:p>
            <text:p text:style-name="P5"><text:span text:style-name="T12">多J11 增加實地體驗與行動學習，落實文化實踐力。</text:span></text:p>
            <text:p text:style-name="P5"><text:span text:style-name="T16">【國際教育】</text:span></text:p>
            <text:p text:style-name="P24"><text:span text:style-name="T12">國J5 尊重與欣賞世界不同文化的價值。</text:span></text:p>
          </table:table-cell>
          <table:table-cell table:style-name="表格1.J36" office:value-type="string">
            <text:p text:style-name="P11"/>
          </table:table-cell>
        </table:table-row>
        <table:table-row table:style-name="表格1.21">
          <table:covered-table-cell table:style-name="表格1.A1"/>
          <table:table-cell table:style-name="表格1.C1" office:value-type="string">
            <text:p text:style-name="P23"><text:span text:style-name="T12">第十八週</text:span></text:p>
          </table:table-cell>
          <table:table-cell table:style-name="表格1.C37" office:value-type="string">
            <text:p text:style-name="P5"><text:span text:style-name="T12">音樂</text:span></text:p>
            <text:p text:style-name="P24"><text:span text:style-name="T12">聽音樂．環遊世界</text:span></text:p>
          </table:table-cell>
          <table:table-cell table:style-name="表格1.D37" table:number-columns-spanned="2" office:value-type="string">
            <text:p text:style-name="P5"><text:span text:style-name="T12">音1-IV-2 能融入傳統、當代或流行音樂的風格，改編樂曲，以表達觀點。</text:span></text:p>
            <text:p text:style-name="P5"><text:span text:style-name="T12">音2-Ⅳ-2 能透過討論，以探究樂曲創作背景與社會文化的關聯及其意義，表達多元觀點。</text:span></text:p>
            <text:p text:style-name="P24"><text:span text:style-name="T12">音3-Ⅳ-1 能透過多元音樂活動，探索音樂及其他藝術之共通</text:span><text:soft-page-break/><text:span text:style-name="T12">性，關懷在地及全球藝術文化。</text:span></text:p>
          </table:table-cell>
          <table:covered-table-cell/>
          <table:table-cell table:style-name="表格1.F37" table:number-columns-spanned="2" office:value-type="string">
            <text:p text:style-name="P5"><text:span text:style-name="T12">音E-IV-1 多元形式歌曲。基礎歌唱技巧，如：發聲技巧、表情等。</text:span></text:p>
            <text:p text:style-name="P5"><text:span text:style-name="T12">音E-IV-2 樂器的構造、發音原理、演奏技巧，以及不同的演奏形式。</text:span></text:p>
            <text:p text:style-name="P5"><text:span text:style-name="T12">音P-IV-2 在地人文關懷與全球藝術文化相關議題。</text:span></text:p>
            <text:p text:style-name="P24"><text:soft-page-break/><text:span text:style-name="T12">音A-IV-1 器樂曲與聲樂曲，如：傳統戲曲、音樂劇、世界音樂、電影配樂等多元風格之樂曲。各種音樂展演形式，以及樂曲之作曲家、音樂表演團體與創作背景。</text:span></text:p>
          </table:table-cell>
          <table:covered-table-cell/>
          <table:table-cell table:style-name="表格1.H37" office:value-type="string">
            <text:p text:style-name="P5"><text:span text:style-name="T12">1. 實作評量</text:span></text:p>
            <text:p text:style-name="P5"><text:span text:style-name="T12">2. 討論評量</text:span></text:p>
            <text:p text:style-name="P24"><text:span text:style-name="T12">3. 學習單評量</text:span></text:p>
            <text:p text:style-name="P24"><text:span text:style-name="T12">4. 欣賞評量</text:span></text:p>
          </table:table-cell>
          <table:table-cell table:style-name="表格1.I37" office:value-type="string">
            <text:p text:style-name="P5"><text:span text:style-name="T16">【多元文化教育】</text:span></text:p>
            <text:p text:style-name="P5"><text:span text:style-name="T12">多J4 瞭解不同群體間如何看待彼此的文化。</text:span></text:p>
            <text:p text:style-name="P5"><text:span text:style-name="T12">多J7 探討我族文化與他族文化的關聯性。</text:span></text:p>
            <text:p text:style-name="P5"><text:span text:style-name="T12">多J11 增加實地體驗與行動學習，落實文化實踐力。</text:span></text:p>
            <text:p text:style-name="P5"><text:span text:style-name="T16">【國際教育】</text:span></text:p>
            <text:p text:style-name="P24"><text:soft-page-break/><text:span text:style-name="T12">國J5 尊重與欣賞世界不同文化的價值。</text:span></text:p>
          </table:table-cell>
          <table:table-cell table:style-name="表格1.J37" office:value-type="string">
            <text:p text:style-name="P11"/>
          </table:table-cell>
        </table:table-row>
        <table:table-row table:style-name="表格1.38">
          <table:table-cell table:style-name="表格1.A1" table:number-columns-spanned="2" office:value-type="string">
            <text:p text:style-name="P3"><text:span text:style-name="T3">教學設施</text:span></text:p>
            <text:p text:style-name="P3"><text:span text:style-name="T3">設備需求</text:span></text:p>
          </table:table-cell>
          <table:covered-table-cell/>
          <table:table-cell table:style-name="表格1.C1" table:number-columns-spanned="8" office:value-type="string">
            <text:p text:style-name="P5"><text:span text:style-name="T12">1.網路設備</text:span></text:p>
            <text:p text:style-name="P5"><text:span text:style-name="T12">2.影片播放設備</text:span></text:p>
            <text:p text:style-name="P5"><text:span text:style-name="T12">3.電腦與單槍投影機或多媒體講桌</text:span></text:p>
            <text:p text:style-name="P5"><text:span text:style-name="T12">4.音樂CD、VCD、DVD</text:span></text:p>
            <text:p text:style-name="P5"><text:span text:style-name="T12">5.圖像與影像資源</text:span></text:p>
            <text:p text:style-name="P5"><text:span text:style-name="T12">6.直笛、數位鋼琴、木箱鼓、烏克麗麗</text:span></text:p>
            <text:p text:style-name="P5"><text:span text:style-name="T12">7.單元之教材內容、補充資料、課本活動、相關工具與軟硬體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" office:value-type="string">
            <text:p text:style-name="P3"><text:span text:style-name="T3">備 <text:s/>註</text:span></text:p>
          </table:table-cell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5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1-04-16T09:13:00</meta:creation-date>
    <dc:date>2023-06-09T07:44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1" meta:paragraph-count="619" meta:word-count="11622" meta:character-count="13559" meta:non-whitespace-character-count="13099"/>
    <meta:user-defined meta:name="AppVersion">14.0000</meta:user-defined>
    <meta:template xlink:type="simple" xlink:actuate="onRequest" xlink:title="Normal" xlink:href=""/>
  </office:meta>
</office:document-meta>
</file>