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MingStd-Light" svg:font-family="AdobeMingStd-Light" style:font-family-generic="roman" style:font-pitch="variable"/>
    <style:font-face style:name="AdobeMingStd-Light1" svg:font-family="AdobeMingStd-Ligh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7.456cm" fo:margin-top="0cm" fo:margin-bottom="0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602cm"/>
    </style:style>
    <style:style style:name="表格1.C" style:family="table-column">
      <style:table-column-properties style:column-width="4.203cm"/>
    </style:style>
    <style:style style:name="表格1.D" style:family="table-column">
      <style:table-column-properties style:column-width="11.001cm"/>
    </style:style>
    <style:style style:name="表格1.E" style:family="table-column">
      <style:table-column-properties style:column-width="1.817cm"/>
    </style:style>
    <style:style style:name="表格1.F" style:family="table-column">
      <style:table-column-properties style:column-width="3.434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6.004cm"/>
    </style:style>
    <style:style style:name="表格1.I" style:family="table-column">
      <style:table-column-properties style:column-width="3.179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62cm" fo:keep-together="auto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padding-left="0.101cm" fo:padding-right="0cm" fo:padding-top="0cm" fo:padding-bottom="0cm" fo:border="0.5pt solid #000000"/>
    </style:style>
    <style:style style:name="表格1.6" style:family="table-row">
      <style:table-row-properties style:min-row-height="0.792cm" fo:keep-together="always"/>
    </style:style>
    <style:style style:name="表格1.7" style:family="table-row">
      <style:table-row-properties style:min-row-height="0.728cm" fo:keep-together="always"/>
    </style:style>
    <style:style style:name="表格1.8" style:family="table-row">
      <style:table-row-properties style:min-row-height="1.74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235cm" fo:keep-together="always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094cm" fo:keep-together="always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57cm" fo:keep-together="always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131cm" fo:keep-together="always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48cm" fo:keep-together="always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.002cm" fo:margin-right="0cm" fo:margin-top="0.367cm" fo:margin-bottom="0.367cm" style:contextual-spacing="false" fo:line-height="166%" fo:text-align="center" style:justify-single-word="false" fo:text-indent="-0.005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margin-left="0.002cm" fo:margin-right="0cm" fo:line-height="166%" fo:orphans="2" fo:widows="2" fo:text-indent="-0.005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65%" fo:text-align="center" style:justify-single-word="false" fo:orphans="0" fo:widows="0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65%" fo:orphans="0" fo:widows="0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40%" fo:orphans="0" fo:widows="0" fo:text-indent="-0.004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 style:font-size-complex="12pt"/>
    </style:style>
    <style:style style:name="P9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fo:color="#000000" loext:opacity="100%" style:font-name="標楷體" fo:font-size="11.5pt" style:font-name-asian="標楷體1" style:font-size-asian="11.5pt" style:font-name-complex="標楷體1" style:font-size-complex="11.5pt"/>
    </style:style>
    <style:style style:name="P10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cm" fo:margin-right="0cm" fo:line-height="125%" fo:text-align="center" style:justify-single-word="false" fo:orphans="0" fo:widows="0" fo:text-indent="-0.004cm" style:auto-text-indent="false" fo:padding="0cm" fo:border="none" style:shadow="none" style:join-border="false"/>
    </style:style>
    <style:style style:name="P16" style:family="paragraph" style:parent-style-name="Standard">
      <style:paragraph-properties fo:margin-left="0cm" fo:margin-right="0cm" fo:orphans="0" fo:widows="0" fo:text-indent="-0.004cm" style:auto-text-indent="false"/>
    </style:style>
    <style:style style:name="P17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 style:shadow="none" style:join-border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 style:font-size-complex="12pt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4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fo:color="#000000" loext:opacity="100%" style:font-name="標楷體" fo:font-size="8pt" style:font-name-asian="標楷體1" style:font-size-asian="8pt" style:font-name-complex="標楷體1" style:font-size-complex="8pt"/>
    </style:style>
    <style:style style:name="T6" style:family="text">
      <style:text-properties fo:color="#000000" loext:opacity="100%" style:font-name="標楷體" fo:font-size="11.5pt" style:font-name-asian="標楷體1" style:font-size-asian="11.5pt" style:font-name-complex="標楷體1" style:font-size-complex="11.5pt"/>
    </style:style>
    <style:style style:name="T7" style:family="text">
      <style:text-properties fo:color="#000000" loext:opacity="100%" style:font-name="Times New Roman" style:font-name-asian="Times New Roman1" style:font-name-complex="Times New Roman1" style:font-size-complex="12pt"/>
    </style:style>
    <style:style style:name="T8" style:family="text">
      <style:text-properties fo:color="#000000" loext:opacity="100%" style:font-name="PMingLiu" style:font-name-asian="PMingLiu1" style:font-name-complex="PMingLiu1" style:font-size-complex="12pt"/>
    </style:style>
    <style:style style:name="T9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0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1" style:family="text">
      <style:text-properties style:font-name="標楷體" style:font-name-asian="標楷體1" style:font-name-complex="標楷體1" style:font-size-complex="12pt"/>
    </style:style>
    <style:style style:name="T12" style:family="text">
      <style:text-properties style:font-name="標楷體" fo:font-size="11pt" style:font-name-asian="標楷體1" style:font-size-asian="11pt" style:font-name-complex="標楷體1"/>
    </style:style>
    <style:style style:name="T13" style:family="text">
      <style:text-properties style:font-name="新細明體" style:font-name-asian="新細明體1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heading=h.gjdgxs"/><text:span text:style-name="T1">臺北市</text:span><text:span text:style-name="T10">立</text:span><text:span text:style-name="T1">興福國民中學112學年度領域/科目課程計畫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h text:style-name="P3" text:outline-level="1"><text:span text:style-name="T2">領域/科目</text:span></text:h>
          </table:table-cell>
          <table:covered-table-cell/>
          <table:table-cell table:style-name="表格1.C1" table:number-columns-spanned="7" office:value-type="string">
            <text:h text:style-name="P5" text:outline-level="1"><text:span text:style-name="T2">□國語文□英語文</text:span><text:span text:style-name="T13">■</text:span><text:bookmark text:name="_GoBack"/><text:span text:style-name="T11">本土語文</text:span><text:span text:style-name="T2">□數學□社會(□歷史□地理□公民與社會)□自然科學(□理化□生物□地球科學)</text:span></text:h>
            <text:h text:style-name="P5" text:outline-level="1"><text:span text:style-name="T2">□藝術(□音樂□視覺藝術□表演藝術)□綜合活動(□家政□童軍□輔導)□科技(□資訊科技□生活科技)</text:span></text:h>
            <text:h text:style-name="P5" text:outline-level="1"><text:span text:style-name="T2">□健康與體育(□健康教育□體育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h text:style-name="P3" text:outline-level="1"><text:span text:style-name="T2">實施年級</text:span></text:h>
          </table:table-cell>
          <table:covered-table-cell/>
          <table:table-cell table:style-name="表格1.C1" table:number-columns-spanned="7" office:value-type="string">
            <text:h text:style-name="P4" text:outline-level="1"><text:span text:style-name="T2">□7年級 <text:s/>■8年級 □9年級</text:span></text:h>
            <text:h text:style-name="P4" text:outline-level="1"><text:span text:style-name="T2">■上學期 ■下學期 (若上下學期均開設者，請均註記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h text:style-name="P3" text:outline-level="1"><text:span text:style-name="T2">教材版本</text:span></text:h>
          </table:table-cell>
          <table:covered-table-cell/>
          <table:table-cell table:style-name="表格1.C1" table:number-columns-spanned="2" office:value-type="string">
            <text:h text:style-name="P4" text:outline-level="1"><text:span text:style-name="T2">■選用教科書:</text:span><text:span text:style-name="T3"> <text:s/>部編版教材 (第7-8冊)</text:span></text:h>
            <text:h text:style-name="P4" text:outline-level="1"><text:span text:style-name="T2">□自編教材 <text:s/>(經課發會通過)</text:span></text:h>
          </table:table-cell>
          <table:covered-table-cell/>
          <table:table-cell table:style-name="表格1.C1" office:value-type="string">
            <text:h text:style-name="P6" text:outline-level="1"/>
            <text:h text:style-name="P3" text:outline-level="1"><text:span text:style-name="T2">節數</text:span></text:h>
          </table:table-cell>
          <table:table-cell table:style-name="表格1.C1" table:number-columns-spanned="4" office:value-type="string">
            <text:h text:style-name="P6" text:outline-level="1"/>
            <text:h text:style-name="P4" text:outline-level="1"><text:span text:style-name="T2">學期內每週</text:span><text:span text:style-name="T3"> <text:s/>1 </text:span><text:span text:style-name="T2">節(</text:span><text:span text:style-name="T4">科目對開請說明，例：家政與童軍科上下學期對開)</text:span></text:h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h text:style-name="P3" text:outline-level="1"><text:span text:style-name="T2">領域核心素養</text:span></text:h>
          </table:table-cell>
          <table:covered-table-cell/>
          <table:table-cell table:style-name="表格1.C4" table:number-columns-spanned="7" office:value-type="string">
            <text:h text:style-name="P11" text:outline-level="1"><text:span text:style-name="T2">手-J-A1 具備尊重與欣賞臺灣手語與聾人文化的態度與能力，並持續學習臺灣手語。</text:span></text:h>
            <text:h text:style-name="P11" text:outline-level="1"><text:span text:style-name="T2">手-J-A2 具備文化比較角度思考的能力，進一步了解跨文化的異同，並有效處理及解決生活與生命的問題。</text:span></text:h>
            <text:h text:style-name="P11" text:outline-level="1"><text:span text:style-name="T2">手-J-A3 善用資源以擬定臺灣手語學習計畫，具備規劃與執行活動的能力，拓展對聾人文化內涵之認識，培養創新思維。</text:span></text:h>
            <text:h text:style-name="P11" text:outline-level="1"><text:span text:style-name="T2">手-J-B1 具備臺灣手語能力，進行較複雜的溝通，理解並同理他人的觀點，達到有效的溝通與互動。</text:span></text:h>
            <text:h text:style-name="P11" text:outline-level="1"><text:span text:style-name="T2">手-J-B2 透過資訊及檢索工具，具備蒐集臺灣手語與聾人文化資料的能力，並能覺察其正確性，以提升媒體識讀能力。</text:span></text:h>
            <text:h text:style-name="P11" text:outline-level="1"><text:span text:style-name="T2">手-J-B3 具備藝術感知與鑑賞能力，肯定手語的視覺語言藝術，進而分享臺灣手語與聾人文化之美。</text:span></text:h>
            <text:h text:style-name="P11" text:outline-level="1"><text:span text:style-name="T2">手-J-C1具備道德實踐的素養，關注社會問題與自然生態，理解並尊重聾人社群的生活型態，以養成社會責任感及公民意識，並採取多元視角來探討聾人等相關議題。</text:span></text:h>
            <text:h text:style-name="P11" text:outline-level="1"><text:span text:style-name="T2">手-J-C2 具備善用臺灣手語溝通的能力，在群體中進行跨文化溝通與團隊合作。</text:span></text:h>
            <text:h text:style-name="P11" text:outline-level="1"><text:span text:style-name="T2">手-J-C3透過臺灣手語了解跨文化的價值，具備尊重與理解聾人文化的多樣性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h text:style-name="P12" text:outline-level="1"><text:span text:style-name="T2">課程目標</text:span></text:h>
          </table:table-cell>
          <table:covered-table-cell/>
          <table:table-cell table:style-name="表格1.C5" table:number-columns-spanned="7" office:value-type="string">
            <text:h text:style-name="P11" text:outline-level="1"><text:span text:style-name="T2">一、啟發學習臺灣手語的興趣。</text:span></text:h>
            <text:h text:style-name="P11" text:outline-level="1"><text:span text:style-name="T2">二、培養臺灣手語理解、表達及溝通互動的能力。</text:span></text:h>
            <text:h text:style-name="P11" text:outline-level="1"><text:span text:style-name="T2">三、復振臺灣手語，增進對聾人文化的理解、尊重、欣賞及傳承。</text:span></text:h>
            <text:h text:style-name="P11" text:outline-level="1"><text:span text:style-name="T2">四、運用臺灣手語與聾人文化的視角進行思辨，並進行「跨文化溝通」，能尊重文化間的差異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h text:style-name="P12" text:outline-level="1"><text:span text:style-name="T2">學習進度</text:span></text:h>
            <text:h text:style-name="P12" text:outline-level="1"><text:span text:style-name="T2">週次</text:span></text:h>
          </table:table-cell>
          <table:covered-table-cell/>
          <table:table-cell table:style-name="表格1.C1" table:number-rows-spanned="2" office:value-type="string">
            <text:h text:style-name="P12" text:outline-level="1"><text:span text:style-name="T2">單元/主題</text:span></text:h>
            <text:h text:style-name="P12" text:outline-level="1"><text:span text:style-name="T2">名稱</text:span></text:h>
            <text:h text:style-name="P14" text:outline-level="1"><text:span text:style-name="T5">可分單元合併數週整合敘寫或依各週次進度敘寫。</text:span></text:h>
          </table:table-cell>
          <table:table-cell table:style-name="表格1.C1" table:number-columns-spanned="3" office:value-type="string">
            <text:h text:style-name="P12" text:outline-level="1"><text:span text:style-name="T2">學習重點</text:span></text:h>
          </table:table-cell>
          <table:covered-table-cell/>
          <table:covered-table-cell/>
          <table:table-cell table:style-name="表格1.C1" table:number-rows-spanned="2" office:value-type="string">
            <text:h text:style-name="P12" text:outline-level="1"><text:span text:style-name="T2">評量方法</text:span></text:h>
          </table:table-cell>
          <table:table-cell table:style-name="表格1.C1" table:number-rows-spanned="2" office:value-type="string">
            <text:h text:style-name="P11" text:outline-level="1"><text:span text:style-name="T2">議題融入實質內涵</text:span></text:h>
          </table:table-cell>
          <table:table-cell table:style-name="表格1.C1" table:number-rows-spanned="2" office:value-type="string">
            <text:h text:style-name="P11" text:outline-level="1"><text:span text:style-name="T2">跨領域/科目協同教學</text:span></text:h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h text:style-name="P12" text:outline-level="1"><text:bookmark text:name="_heading=h.30j0zll"/><text:span text:style-name="T2">學習表現</text:span></text:h>
          </table:table-cell>
          <table:table-cell table:style-name="表格1.C1" table:number-columns-spanned="2" office:value-type="string">
            <text:h text:style-name="P12" text:outline-level="1"><text:span text:style-name="T2">學習內容</text:span></text:h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10" office:value-type="string">
            <text:h text:style-name="P3" text:outline-level="1"><text:span text:style-name="T2">第</text:span></text:h>
            <text:h text:style-name="P3" text:outline-level="1"><text:span text:style-name="T2">一</text:span></text:h>
            <text:h text:style-name="P3" text:outline-level="1"><text:span text:style-name="T2">學</text:span></text:h>
            <text:h text:style-name="P3" text:outline-level="1"><text:span text:style-name="T2">期</text:span></text:h>
          </table:table-cell>
          <table:table-cell table:style-name="表格1.C1" office:value-type="string">
            <text:h text:style-name="P15" text:outline-level="1"><text:span text:style-name="T2">第1-3週</text:span></text:h>
          </table:table-cell>
          <table:table-cell table:style-name="表格1.C1" office:value-type="string">
            <text:h text:style-name="P12" text:outline-level="1"><text:span text:style-name="T2">第1單元</text:span></text:h>
            <text:h text:style-name="P12" text:outline-level="1"><text:span text:style-name="T2">去菜市場買菜</text:span></text:h>
          </table:table-cell>
          <table:table-cell table:style-name="表格1.D8" office:value-type="string">
            <text:h text:style-name="P11" text:outline-level="1"><text:span text:style-name="T6">1-IV-1能理解以臺灣手語所討論生活議題的內容重點。</text:span></text:h>
            <text:h text:style-name="P11" text:outline-level="1"><text:span text:style-name="T6">2-IV-2能以簡短的臺灣手語表達熟悉主題之觀點，並與他人討論。</text:span></text:h>
            <text:h text:style-name="P11" text:outline-level="1"><text:span text:style-name="T6">3-IV-2能結合聽人文化與聾人文化，發展文化創新。</text:span></text:h>
          </table:table-cell>
          <table:table-cell table:style-name="表格1.E8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a-IV-2尊重與平等。</text:span></text:h>
            <text:h text:style-name="P11" text:outline-level="1"><text:span text:style-name="T2">Bb-IV-3計畫與執行</text:span></text:h>
            <text:h text:style-name="P11" text:outline-level="1"><text:span text:style-name="T6">Ba-IV-3權利與責任。</text:span></text:h>
          </table:table-cell>
          <table:covered-table-cell/>
          <table:table-cell table:style-name="表格1.G8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</table:table-cell>
          <table:table-cell table:style-name="表格1.H8" office:value-type="string">
            <text:h text:style-name="P16" text:outline-level="1"><text:span text:style-name="T12">生涯發展教育</text:span></text:h>
            <text:h text:style-name="P16" text:outline-level="1"><text:span text:style-name="T12">涯J3 覺察自己的能力與興趣。</text:span></text:h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  <text:h text:style-name="P11" text:outline-level="1"><text:span text:style-name="T2">多J5 了解及尊重不同文化的習俗與禁忌。</text:span></text:h>
          </table:table-cell>
          <table:table-cell table:style-name="表格1.I8" office:value-type="string">
            <text:h text:style-name="P6" text:outline-level="1"/>
          </table:table-cell>
        </table:table-row>
        <table:table-row table:style-name="表格1.9">
          <table:covered-table-cell table:style-name="表格1.A8"/>
          <table:table-cell table:style-name="表格1.C1" office:value-type="string">
            <text:h text:style-name="P12" text:outline-level="1"><text:span text:style-name="T2">第4-6週</text:span></text:h>
          </table:table-cell>
          <table:table-cell table:style-name="表格1.C1" office:value-type="string">
            <text:h text:style-name="P12" text:outline-level="1"><text:span text:style-name="T2">第2單元</text:span></text:h>
            <text:h text:style-name="P12" text:outline-level="1"><text:span text:style-name="T2">菜市場的食物</text:span></text:h>
          </table:table-cell>
          <table:table-cell table:style-name="表格1.D9" office:value-type="string">
            <text:h text:style-name="P11" text:outline-level="1"><text:span text:style-name="T6">1-IV-1能理解以臺灣手語所討論生活議題的內容重點。</text:span></text:h>
            <text:h text:style-name="P11" text:outline-level="1"><text:span text:style-name="T6">3-IV-2能結合聽人文化與聾人文化，發展文化創新。</text:span></text:h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能以簡短的臺灣手語表達熟悉主題之觀點，並與他人討論。</text:span></text:h>
          </table:table-cell>
          <table:table-cell table:style-name="表格1.E9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a-IV-2尊重與平等。</text:span></text:h>
            <text:h text:style-name="P11" text:outline-level="1"><text:span text:style-name="T2">Bb-IV-3計畫與執行</text:span><text:span text:style-name="T6">。</text:span></text:h>
            <text:h text:style-name="P11" text:outline-level="1"><text:span text:style-name="T6">Ba-IV-3權利與責任。</text:span></text:h>
          </table:table-cell>
          <table:covered-table-cell/>
          <table:table-cell table:style-name="表格1.G9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  <text:h text:style-name="P11" text:outline-level="1"><text:span text:style-name="T2">詞彙手語評量</text:span></text:h>
          </table:table-cell>
          <table:table-cell table:style-name="表格1.H9" office:value-type="string">
            <text:h text:style-name="P11" text:outline-level="1"><text:span text:style-name="T2">家庭教育</text:span></text:h>
            <text:h text:style-name="P11" text:outline-level="1"><text:span text:style-name="T2">家J5 了解與家人溝通互動及相互支持的適切方式。</text:span></text:h>
            <text:h text:style-name="P11" text:outline-level="1"><text:span text:style-name="T2">多元文化教育</text:span></text:h>
          </table:table-cell>
          <table:table-cell table:style-name="表格1.I9" office:value-type="string">
            <text:h text:style-name="P6" text:outline-level="1"/>
          </table:table-cell>
        </table:table-row>
        <table:table-row table:style-name="表格1.10">
          <table:covered-table-cell table:style-name="表格1.A8"/>
          <table:table-cell table:style-name="表格1.C1" office:value-type="string">
            <text:h text:style-name="P7" text:outline-level="1"/>
          </table:table-cell>
          <table:table-cell table:style-name="表格1.C1" office:value-type="string">
            <text:h text:style-name="P7" text:outline-level="1"/>
          </table:table-cell>
          <table:table-cell table:style-name="表格1.D10" office:value-type="string">
            <text:h text:style-name="P9" text:outline-level="1"/>
          </table:table-cell>
          <table:table-cell table:style-name="表格1.E10" table:number-columns-spanned="2" office:value-type="string">
            <text:h text:style-name="P6" text:outline-level="1"/>
          </table:table-cell>
          <table:covered-table-cell/>
          <table:table-cell table:style-name="表格1.G10" office:value-type="string">
            <text:h text:style-name="P6" text:outline-level="1"/>
          </table:table-cell>
          <table:table-cell table:style-name="表格1.H10" office:value-type="string">
            <text:h text:style-name="P11" text:outline-level="1"><text:span text:style-name="T2">多J4 了解不同群體間如何看待彼此的文化。</text:span></text:h>
          </table:table-cell>
          <table:table-cell table:style-name="表格1.I10" office:value-type="string">
            <text:h text:style-name="P6" text:outline-level="1"/>
          </table:table-cell>
        </table:table-row>
        <table:table-row table:style-name="表格1.11">
          <table:covered-table-cell table:style-name="表格1.A8"/>
          <table:table-cell table:style-name="表格1.C1" office:value-type="string">
            <text:h text:style-name="P12" text:outline-level="1"><text:span text:style-name="T2">第7週</text:span></text:h>
          </table:table-cell>
          <table:table-cell table:style-name="表格1.C1" office:value-type="string">
            <text:h text:style-name="P12" text:outline-level="1"><text:span text:style-name="T2">複習</text:span></text:h>
            <text:h text:style-name="P12" text:outline-level="1"><text:span text:style-name="T2">第1-2單元</text:span></text:h>
            <text:h text:style-name="P7" text:outline-level="1"/>
            <text:h text:style-name="P12" text:outline-level="1"><text:span text:style-name="T2">第一次定期評量</text:span></text:h>
          </table:table-cell>
          <table:table-cell table:style-name="表格1.D11" office:value-type="string">
            <text:h text:style-name="P11" text:outline-level="1"><text:span text:style-name="T6">1-IV-1能理解以臺灣手語所討論生活議題的內容重點。</text:span></text:h>
            <text:h text:style-name="P11" text:outline-level="1"><text:span text:style-name="T6">3-IV-2能結合聽人文化與聾人文化，發展文化創新。</text:span></text:h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能以簡短的臺灣手語表達熟悉主題之觀點，並與他人討論。</text:span></text:h>
          </table:table-cell>
          <table:table-cell table:style-name="表格1.E11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a-IV-2尊重與平等。</text:span></text:h>
            <text:h text:style-name="P11" text:outline-level="1"><text:span text:style-name="T2">Bb-IV-3計畫與執行</text:span><text:span text:style-name="T6">。</text:span></text:h>
            <text:h text:style-name="P11" text:outline-level="1"><text:span text:style-name="T6">Ba-IV-3權利與責任。</text:span></text:h>
          </table:table-cell>
          <table:covered-table-cell/>
          <table:table-cell table:style-name="表格1.G11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  <text:h text:style-name="P11" text:outline-level="1"><text:span text:style-name="T2">手語詞彙評量</text:span></text:h>
          </table:table-cell>
          <table:table-cell table:style-name="表格1.H11" office:value-type="string">
            <text:h text:style-name="P11" text:outline-level="1"><text:span text:style-name="T2">家庭教育</text:span></text:h>
            <text:h text:style-name="P11" text:outline-level="1"><text:span text:style-name="T2">家J5 了解與家人溝通互動及相互支持的適切方式。</text:span></text:h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</table:table-cell>
          <table:table-cell table:style-name="表格1.I11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5" text:outline-level="1"><text:span text:style-name="T2">第8-10週</text:span></text:h>
          </table:table-cell>
          <table:table-cell table:style-name="表格1.C1" office:value-type="string">
            <text:h text:style-name="P12" text:outline-level="1"><text:span text:style-name="T2">第3單元</text:span></text:h>
            <text:h text:style-name="P12" text:outline-level="1"><text:span text:style-name="T2">多少錢？</text:span></text:h>
          </table:table-cell>
          <table:table-cell table:style-name="表格1.D12" office:value-type="string">
            <text:h text:style-name="P11" text:outline-level="1"><text:span text:style-name="T6">1-IV-1能理解以臺灣手語所討論生活議題的內容重點。</text:span></text:h>
            <text:h text:style-name="P11" text:outline-level="1"><text:span text:style-name="T6">2-IV-2能以簡短的臺灣手語表達熟悉主題之觀點，並與他人討論。</text:span></text:h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能以簡短的臺灣手語表達熟悉主題之觀點，並與他人討論。</text:span></text:h>
          </table:table-cell>
          <table:table-cell table:style-name="表格1.E12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a-IV-2尊重與平等。</text:span></text:h>
            <text:h text:style-name="P11" text:outline-level="1"><text:span text:style-name="T6">Ba-IV-3權利與責任。</text:span></text:h>
            <text:h text:style-name="P11" text:outline-level="1"><text:span text:style-name="T6">Ba-IV-1期許與夢想。</text:span></text:h>
          </table:table-cell>
          <table:covered-table-cell/>
          <table:table-cell table:style-name="表格1.G12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</table:table-cell>
          <table:table-cell table:style-name="表格1.H12" office:value-type="string"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</table:table-cell>
          <table:table-cell table:style-name="表格1.I12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5" text:outline-level="1"><text:span text:style-name="T2">第11-13週</text:span></text:h>
          </table:table-cell>
          <table:table-cell table:style-name="表格1.C1" office:value-type="string">
            <text:h text:style-name="P12" text:outline-level="1"><text:span text:style-name="T2">第4單元</text:span></text:h>
            <text:h text:style-name="P12" text:outline-level="1"><text:span text:style-name="T2">水果貴不貴？(詞彙)</text:span></text:h>
          </table:table-cell>
          <table:table-cell table:style-name="表格1.D13" office:value-type="string">
            <text:h text:style-name="P11" text:outline-level="1"><text:span text:style-name="T6">1-IV-1能理解以臺灣手語所討論生活議題的內容重點。</text:span></text:h>
            <text:h text:style-name="P11" text:outline-level="1"><text:span text:style-name="T6">2-IV-2能以簡短的臺灣手語表達熟悉主題之觀點，並與他人討論。</text:span></text:h>
            <text:h text:style-name="P11" text:outline-level="1"><text:span text:style-name="T6">3-IV-1能分析及比較聽人文化與聾人文化，了解文化異同，並進行跨文化溝通。</text:span></text:h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能以簡短的臺灣手語表達熟悉主題之觀點，並與他人討論。</text:span></text:h>
          </table:table-cell>
          <table:table-cell table:style-name="表格1.E13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a-IV-2尊重與平等。</text:span></text:h>
            <text:h text:style-name="P11" text:outline-level="1"><text:span text:style-name="T6">Bb-IV-3計畫與執行。</text:span></text:h>
            <text:h text:style-name="P11" text:outline-level="1"><text:span text:style-name="T6">Ba-IV-1期許與夢想。</text:span></text:h>
          </table:table-cell>
          <table:covered-table-cell/>
          <table:table-cell table:style-name="表格1.G13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</table:table-cell>
          <table:table-cell table:style-name="表格1.H13" office:value-type="string"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  <text:h text:style-name="P11" text:outline-level="1"><text:span text:style-name="T2">多J5 了解及尊重不同文化的習俗與禁忌。</text:span></text:h>
          </table:table-cell>
          <table:table-cell table:style-name="表格1.I13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5" text:outline-level="1"><text:span text:style-name="T2">第14週</text:span></text:h>
          </table:table-cell>
          <table:table-cell table:style-name="表格1.C1" office:value-type="string">
            <text:h text:style-name="P12" text:outline-level="1"><text:span text:style-name="T2">複習</text:span></text:h>
            <text:h text:style-name="P12" text:outline-level="1"><text:span text:style-name="T2">第3-4單元(詞彙)</text:span></text:h>
            <text:h text:style-name="P7" text:outline-level="1"/>
            <text:h text:style-name="P12" text:outline-level="1"><text:span text:style-name="T2">第二次定期評量</text:span></text:h>
          </table:table-cell>
          <table:table-cell table:style-name="表格1.D14" office:value-type="string">
            <text:h text:style-name="P11" text:outline-level="1"><text:span text:style-name="T6">1-IV-1能理解以臺灣手語所討論生活議題的內容重點。</text:span></text:h>
            <text:h text:style-name="P11" text:outline-level="1"><text:span text:style-name="T6">3-IV-2能結合聽人文化與聾人文化，發展文化創新。</text:span></text:h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能以簡短的臺灣手語表達熟悉主題之觀點，並與他人討論。</text:span></text:h>
          </table:table-cell>
          <table:table-cell table:style-name="表格1.E14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6">Bb-IV-3計畫與執行。</text:span></text:h>
            <text:h text:style-name="P11" text:outline-level="1"><text:span text:style-name="T6">Ba-IV-1期許與夢想。</text:span></text:h>
            <text:h text:style-name="P11" text:outline-level="1"><text:span text:style-name="T6">Ba-IV-3權利與責任。</text:span></text:h>
          </table:table-cell>
          <table:covered-table-cell/>
          <table:table-cell table:style-name="表格1.G14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  <text:h text:style-name="P11" text:outline-level="1"><text:span text:style-name="T2">手語詞彙評量</text:span></text:h>
          </table:table-cell>
          <table:table-cell table:style-name="表格1.H14" office:value-type="string">
            <text:h text:style-name="P11" text:outline-level="1"><text:span text:style-name="T2">家庭教育</text:span></text:h>
            <text:h text:style-name="P11" text:outline-level="1"><text:span text:style-name="T2">家J5 了解與家人溝通互動及相互支持的適切方式。</text:span></text:h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</table:table-cell>
          <table:table-cell table:style-name="表格1.I14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5" text:outline-level="1"><text:span text:style-name="T2">第15-16週</text:span></text:h>
          </table:table-cell>
          <table:table-cell table:style-name="表格1.C1" office:value-type="string">
            <text:h text:style-name="P12" text:outline-level="1"><text:span text:style-name="T2">第4單元</text:span></text:h>
            <text:h text:style-name="P12" text:outline-level="1"><text:span text:style-name="T2">水果貴不貴？(文本)</text:span></text:h>
          </table:table-cell>
          <table:table-cell table:style-name="表格1.D15" office:value-type="string">
            <text:h text:style-name="P11" text:outline-level="1"><text:span text:style-name="T6">1-IV-1能理解以臺灣手語所討論生活議題的內容重點。</text:span></text:h>
            <text:h text:style-name="P11" text:outline-level="1"><text:span text:style-name="T6">2-IV-2能以簡短的臺灣手語表達熟悉主題之觀點，並與他人討論。</text:span></text:h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能以簡短的臺灣手語表達熟悉主題之觀點，並與他人討論。</text:span></text:h>
            <text:h text:style-name="P6" text:outline-level="1"/>
          </table:table-cell>
          <table:table-cell table:style-name="表格1.E15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a-IV-2尊重與平等。</text:span></text:h>
            <text:h text:style-name="P11" text:outline-level="1"><text:span text:style-name="T2">Bb-IV-3計畫與執行</text:span></text:h>
            <text:h text:style-name="P11" text:outline-level="1"><text:span text:style-name="T6">Ba-IV-1期許與夢想。</text:span></text:h>
          </table:table-cell>
          <table:covered-table-cell/>
          <table:table-cell table:style-name="表格1.G15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</table:table-cell>
          <table:table-cell table:style-name="表格1.H15" office:value-type="string"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  <text:h text:style-name="P11" text:outline-level="1"><text:span text:style-name="T2">多J5 了解及尊重不同文化的習俗與禁忌。</text:span></text:h>
            <text:h text:style-name="P16" text:outline-level="1"><text:span text:style-name="T12">生涯發展教育</text:span></text:h>
            <text:h text:style-name="P16" text:outline-level="1"><text:span text:style-name="T12">涯 J3 覺察自己的能力與興趣。</text:span></text:h>
          </table:table-cell>
          <table:table-cell table:style-name="表格1.I15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5" text:outline-level="1"><text:span text:style-name="T2">第17-19週</text:span></text:h>
          </table:table-cell>
          <table:table-cell table:style-name="表格1.C1" office:value-type="string">
            <text:h text:style-name="P12" text:outline-level="1"><text:span text:style-name="T2">第5單元</text:span></text:h>
            <text:h text:style-name="P12" text:outline-level="1"><text:span text:style-name="T2">幫忙提東西</text:span></text:h>
          </table:table-cell>
          <table:table-cell table:style-name="表格1.D16" office:value-type="string"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 能以簡短的臺灣手語表達熟悉主題之觀點，並與他人討論。</text:span></text:h>
            <text:h text:style-name="P11" text:outline-level="1"><text:span text:style-name="T2">3</text:span><text:span text:style-name="T11">-</text:span><text:span text:style-name="T2">IV</text:span><text:span text:style-name="T11">-</text:span><text:span text:style-name="T2">1能分析及比較聽人文化與聾人文化，了解文化異同，並進行跨文化溝通。</text:span></text:h>
          </table:table-cell>
          <table:table-cell table:style-name="表格1.E16" table:number-columns-spanned="2" office:value-type="string">
            <text:h text:style-name="P11" text:outline-level="1"><text:span text:style-name="T2">Ba-IV-2尊重與平等。</text:span></text:h>
            <text:h text:style-name="P11" text:outline-level="1"><text:span text:style-name="T6">Bb-IV-3計畫與執行。</text:span></text:h>
          </table:table-cell>
          <table:covered-table-cell/>
          <table:table-cell table:style-name="表格1.G16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</table:table-cell>
          <table:table-cell table:style-name="表格1.H16" office:value-type="string">
            <text:h text:style-name="P11" text:outline-level="1"><text:span text:style-name="T2">家庭教育</text:span></text:h>
            <text:h text:style-name="P11" text:outline-level="1"><text:span text:style-name="T2">家J5 了解與家人溝通互動及相互支持的適切方式。</text:span></text:h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</table:table-cell>
          <table:table-cell table:style-name="表格1.I16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5" text:outline-level="1"><text:span text:style-name="T2">第20週</text:span></text:h>
          </table:table-cell>
          <table:table-cell table:style-name="表格1.C1" office:value-type="string">
            <text:h text:style-name="P12" text:outline-level="1"><text:span text:style-name="T2">複習</text:span></text:h>
            <text:h text:style-name="P12" text:outline-level="1"><text:span text:style-name="T2">第1-5單元</text:span></text:h>
            <text:h text:style-name="P7" text:outline-level="1"/>
            <text:h text:style-name="P12" text:outline-level="1"><text:span text:style-name="T2">第三次定期評量</text:span></text:h>
          </table:table-cell>
          <table:table-cell table:style-name="表格1.D17" office:value-type="string">
            <text:h text:style-name="P11" text:outline-level="1"><text:span text:style-name="T2">1-IV-1能理解以臺灣手語所討論生活議題的內容重點。</text:span></text:h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能以簡短的臺灣手語表達熟悉主題之觀點，並與他人討論。</text:span></text:h>
            <text:h text:style-name="P11" text:outline-level="1"><text:span text:style-name="T2">#2-IV-3能以簡短的臺灣手語陳述社會相關議題的個人觀點。</text:span></text:h>
            <text:h text:style-name="P11" text:outline-level="1"><text:span text:style-name="T2">3</text:span><text:span text:style-name="T11">-</text:span><text:span text:style-name="T2">IV</text:span><text:span text:style-name="T11">-</text:span><text:span text:style-name="T2">1能分析及比較聽人文化與聾人文化，了解文化異同，並進行跨文化溝通。</text:span></text:h>
          </table:table-cell>
          <table:table-cell table:style-name="表格1.E17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b-IV-3計畫與執行。</text:span></text:h>
            <text:h text:style-name="P11" text:outline-level="1"><text:span text:style-name="T2">Ba-IV-1期許與夢想。</text:span></text:h>
            <text:h text:style-name="P11" text:outline-level="1"><text:span text:style-name="T2">Ba-IV-3權利與責任。</text:span></text:h>
          </table:table-cell>
          <table:covered-table-cell/>
          <table:table-cell table:style-name="表格1.G17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  <text:h text:style-name="P11" text:outline-level="1"><text:span text:style-name="T2">自選1-2課手語文本演示評量</text:span></text:h>
          </table:table-cell>
          <table:table-cell table:style-name="表格1.H17" office:value-type="string"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  <text:h text:style-name="P11" text:outline-level="1"><text:span text:style-name="T2">生命教育</text:span></text:h>
            <text:h text:style-name="P11" text:outline-level="1"><text:span text:style-name="T2">生J7 面對並超越人生的各種挫折與苦難，探討促進全人健康與幸福的方法。</text:span></text:h>
          </table:table-cell>
          <table:table-cell table:style-name="表格1.I17" office:value-type="string">
            <text:h text:style-name="P6" text:outline-level="1"/>
          </table:table-cell>
        </table:table-row>
        <table:table-row table:style-name="表格1.18">
          <table:table-cell table:style-name="表格1.A8" table:number-rows-spanned="9" office:value-type="string">
            <text:h text:style-name="P17" text:outline-level="1"><text:span text:style-name="T2">第</text:span></text:h>
            <text:h text:style-name="P17" text:outline-level="1"><text:span text:style-name="T2">二</text:span></text:h>
            <text:h text:style-name="P17" text:outline-level="1"><text:span text:style-name="T2">學</text:span></text:h>
            <text:h text:style-name="P17" text:outline-level="1"><text:span text:style-name="T2">期</text:span></text:h>
            <text:h text:style-name="P8" text:outline-level="1"/>
            <text:h text:style-name="P8" text:outline-level="1"/>
          </table:table-cell>
          <table:table-cell table:style-name="表格1.C1" office:value-type="string">
            <text:h text:style-name="P15" text:outline-level="1"><text:span text:style-name="T2">第1-3週</text:span></text:h>
          </table:table-cell>
          <table:table-cell table:style-name="表格1.C1" office:value-type="string">
            <text:h text:style-name="P12" text:outline-level="1"><text:span text:style-name="T2">第1單元</text:span></text:h>
            <text:h text:style-name="P12" text:outline-level="1"><text:span text:style-name="T2">你想吃什麼？</text:span></text:h>
          </table:table-cell>
          <table:table-cell table:style-name="表格1.D18" office:value-type="string">
            <text:h text:style-name="P11" text:outline-level="1"><text:span text:style-name="T2">2-IV-2能以簡短的臺灣手語表達熟悉主題之觀點，並與他人討論。</text:span></text:h>
            <text:h text:style-name="P11" text:outline-level="1"><text:span text:style-name="T2">3-IV-1能分析及比較聽人文化與聾人文化，了解文化異同，並進行跨文化溝通。</text:span></text:h>
          </table:table-cell>
          <table:table-cell table:style-name="表格1.E18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a-IV-2尊重與平等。</text:span></text:h>
            <text:h text:style-name="P11" text:outline-level="1"><text:span text:style-name="T2">Bb-IV-3計畫與執行。</text:span></text:h>
          </table:table-cell>
          <table:covered-table-cell/>
          <table:table-cell table:style-name="表格1.G18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</table:table-cell>
          <table:table-cell table:style-name="表格1.H18" office:value-type="string"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  <text:h text:style-name="P11" text:outline-level="1"><text:span text:style-name="T2">多J5 了解及尊重不同文化的習俗與禁忌。</text:span></text:h>
          </table:table-cell>
          <table:table-cell table:style-name="表格1.I18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2" text:outline-level="1"><text:span text:style-name="T2">第4-6週</text:span></text:h>
          </table:table-cell>
          <table:table-cell table:style-name="表格1.C1" office:value-type="string">
            <text:h text:style-name="P12" text:outline-level="1"><text:span text:style-name="T2">第2單元</text:span></text:h>
            <text:h text:style-name="P12" text:outline-level="1"><text:span text:style-name="T2">餐桌禮儀</text:span></text:h>
          </table:table-cell>
          <table:table-cell table:style-name="表格1.D19" office:value-type="string">
            <text:h text:style-name="P11" text:outline-level="1"><text:span text:style-name="T2">1</text:span><text:span text:style-name="T11">-</text:span><text:span text:style-name="T2">IV</text:span><text:span text:style-name="T11">-</text:span><text:span text:style-name="T2">3 能理解臺灣手語節目或影的大意。</text:span></text:h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 能以簡短的臺灣手語表達熟悉主題之觀點，並與他人討論。</text:span></text:h>
            <text:h text:style-name="P11" text:outline-level="1"><text:span text:style-name="T2">3</text:span><text:span text:style-name="T11">-</text:span><text:span text:style-name="T2">IV</text:span><text:span text:style-name="T11">-</text:span><text:span text:style-name="T2">1 能分析及比較 聽人文 化與聾人文化，了解文化異同，並進行跨文化溝通。</text:span></text:h>
          </table:table-cell>
          <table:table-cell table:style-name="表格1.E19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a-IV-2尊重與平等。</text:span></text:h>
            <text:h text:style-name="P11" text:outline-level="1"><text:span text:style-name="T2">Bb-IV-3計畫與執行。</text:span></text:h>
          </table:table-cell>
          <table:covered-table-cell/>
          <table:table-cell table:style-name="表格1.G19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</table:table-cell>
          <table:table-cell table:style-name="表格1.H19" office:value-type="string">
            <text:h text:style-name="P11" text:outline-level="1"><text:span text:style-name="T2">家庭教育</text:span></text:h>
            <text:h text:style-name="P11" text:outline-level="1"><text:span text:style-name="T2">家J5 了解與家人溝通互動及相互支持的適切方式。</text:span></text:h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</table:table-cell>
          <table:table-cell table:style-name="表格1.I19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2" text:outline-level="1"><text:span text:style-name="T2">第7週</text:span></text:h>
          </table:table-cell>
          <table:table-cell table:style-name="表格1.C1" office:value-type="string">
            <text:h text:style-name="P12" text:outline-level="1"><text:span text:style-name="T2">複習</text:span></text:h>
            <text:h text:style-name="P12" text:outline-level="1"><text:span text:style-name="T2">第1-2單元</text:span></text:h>
            <text:h text:style-name="P7" text:outline-level="1"/>
            <text:h text:style-name="P12" text:outline-level="1"><text:span text:style-name="T2">第一次定期評量</text:span></text:h>
          </table:table-cell>
          <table:table-cell table:style-name="表格1.D20" office:value-type="string">
            <text:h text:style-name="P11" text:outline-level="1"><text:span text:style-name="T2">1-IV-1能理解以臺灣手語所討論生活議題的內容重點。</text:span></text:h>
            <text:h text:style-name="P11" text:outline-level="1"><text:span text:style-name="T2">2-IV-2能以簡短的臺灣手語表達熟悉主題之觀點，並與他人討論。</text:span></text:h>
            <text:h text:style-name="P11" text:outline-level="1"><text:span text:style-name="T2">3-IV-1能分析及比較聽人文化與聾人文化，了解文化異同，並進行跨文化溝通。</text:span></text:h>
            <text:h text:style-name="P11" text:outline-level="1"><text:span text:style-name="T2">3</text:span><text:span text:style-name="T11">-</text:span><text:span text:style-name="T2">IV</text:span><text:span text:style-name="T11">-</text:span><text:span text:style-name="T2">1 能分析及比較聽人</text:span><text:span text:style-name="T11">文</text:span><text:span text:style-name="T2">化與聾人文化，了解文化異同，並進行跨文化溝通。</text:span></text:h>
          </table:table-cell>
          <table:table-cell table:style-name="表格1.E20" table:number-columns-spanned="2" office:value-type="string">
            <text:h text:style-name="P11" text:outline-level="1"><text:span text:style-name="T2">Bb-IV-3計畫與執行</text:span></text:h>
            <text:h text:style-name="P11" text:outline-level="1"><text:span text:style-name="T2">Ba-IV-1期許與夢想。</text:span></text:h>
          </table:table-cell>
          <table:covered-table-cell/>
          <table:table-cell table:style-name="表格1.G20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  <text:h text:style-name="P11" text:outline-level="1"><text:span text:style-name="T2">手語詞彙評量</text:span></text:h>
          </table:table-cell>
          <table:table-cell table:style-name="表格1.H20" office:value-type="string">
            <text:h text:style-name="P11" text:outline-level="1"><text:span text:style-name="T2">家庭教育</text:span></text:h>
            <text:h text:style-name="P11" text:outline-level="1"><text:span text:style-name="T2">家J5 了解與家人溝通互動及相互支持的適切方式。</text:span></text:h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</table:table-cell>
          <table:table-cell table:style-name="表格1.I20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5" text:outline-level="1"><text:span text:style-name="T2">第8-10週</text:span></text:h>
          </table:table-cell>
          <table:table-cell table:style-name="表格1.C1" office:value-type="string">
            <text:h text:style-name="P12" text:outline-level="1"><text:span text:style-name="T2">第3單元</text:span></text:h>
            <text:h text:style-name="P12" text:outline-level="1"><text:span text:style-name="T2">蔬菜對身體好</text:span></text:h>
          </table:table-cell>
          <table:table-cell table:style-name="表格1.D21" office:value-type="string">
            <text:h text:style-name="P11" text:outline-level="1"><text:span text:style-name="T2">1</text:span><text:span text:style-name="T11">-</text:span><text:span text:style-name="T2">IV</text:span><text:span text:style-name="T11">-</text:span><text:span text:style-name="T2">3 能理解臺灣手語節目或影的大意。</text:span></text:h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 能以簡短的臺灣手語表達熟悉主題之觀點，並與他人討論。</text:span></text:h>
            <text:h text:style-name="P11" text:outline-level="1"><text:span text:style-name="T2">3</text:span><text:span text:style-name="T11">-</text:span><text:span text:style-name="T2">IV</text:span><text:span text:style-name="T11">-</text:span><text:span text:style-name="T2">1 能分析及比較 聽人文 化與聾人文化，了解文化異同，並進行跨文化溝通。</text:span></text:h>
          </table:table-cell>
          <table:table-cell table:style-name="表格1.E21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c-IV-1聾人的角色與文學作品。</text:span></text:h>
            <text:h text:style-name="P11" text:outline-level="1"><text:span text:style-name="T2">Ba-IV-3權利與責任。</text:span></text:h>
          </table:table-cell>
          <table:covered-table-cell/>
          <table:table-cell table:style-name="表格1.G21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</table:table-cell>
          <table:table-cell table:style-name="表格1.H21" office:value-type="string">
            <text:h text:style-name="P11" text:outline-level="1"><text:span text:style-name="T2">家庭教育</text:span></text:h>
            <text:h text:style-name="P11" text:outline-level="1"><text:span text:style-name="T2">家J5 了解與家人溝通互動及相互支持的適切方式。</text:span></text:h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  <text:h text:style-name="P11" text:outline-level="1"><text:span text:style-name="T2">多J5 了解及尊重不同文化的習俗與禁忌。</text:span></text:h>
          </table:table-cell>
          <table:table-cell table:style-name="表格1.I21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5" text:outline-level="1"><text:span text:style-name="T2">第11-13週</text:span></text:h>
          </table:table-cell>
          <table:table-cell table:style-name="表格1.C1" office:value-type="string">
            <text:h text:style-name="P12" text:outline-level="1"><text:span text:style-name="T2">第4單元</text:span></text:h>
            <text:h text:style-name="P12" text:outline-level="1"><text:span text:style-name="T2">刷卡還是付現？</text:span></text:h>
          </table:table-cell>
          <table:table-cell table:style-name="表格1.D22" office:value-type="string">
            <text:h text:style-name="P11" text:outline-level="1"><text:span text:style-name="T2">1-IV-1能理解以臺灣手語所討論生活議題的內容重點。</text:span></text:h>
            <text:h text:style-name="P11" text:outline-level="1"><text:span text:style-name="T2">2-IV-2能以簡短的臺灣手語表達熟悉主題之觀點，並與他人討論。</text:span></text:h>
            <text:h text:style-name="P11" text:outline-level="1"><text:span text:style-name="T2">3-IV-2能結合聽人文化與聾人文化，發展文化創新。</text:span></text:h>
            <text:h text:style-name="P11" text:outline-level="1"><text:span text:style-name="T2">3</text:span><text:span text:style-name="T11">-</text:span><text:span text:style-name="T2">IV</text:span><text:span text:style-name="T11">-</text:span><text:span text:style-name="T2">1 能分析及比較 聽人文 化與聾人文化，了解文化異同，並進行跨文化溝通。</text:span></text:h>
          </table:table-cell>
          <table:table-cell table:style-name="表格1.E22" table:number-columns-spanned="2" office:value-type="string">
            <text:h text:style-name="P11" text:outline-level="1"><text:span text:style-name="T2">Ba-IV-2尊重與平等。</text:span></text:h>
            <text:h text:style-name="P11" text:outline-level="1"><text:span text:style-name="T2">Bb-IV-3計畫與執行</text:span></text:h>
            <text:h text:style-name="P11" text:outline-level="1"><text:span text:style-name="T2">Bc-IV-1聾人的角色與文學作品。</text:span></text:h>
          </table:table-cell>
          <table:covered-table-cell/>
          <table:table-cell table:style-name="表格1.G22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</table:table-cell>
          <table:table-cell table:style-name="表格1.H22" office:value-type="string"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  <text:h text:style-name="P11" text:outline-level="1"><text:span text:style-name="T2">多J5 了解及尊重不同文化的習俗與禁忌。</text:span></text:h>
            <text:h text:style-name="P11" text:outline-level="1"><text:span text:style-name="T2">生命教育</text:span></text:h>
            <text:h text:style-name="P11" text:outline-level="1"><text:span text:style-name="T2">生J7 面對並超越人生的各種挫折與苦難，探討促進全人健康與幸福的方法。</text:span></text:h>
            <text:h text:style-name="P16" text:outline-level="1"><text:span text:style-name="T12">生涯發展教育</text:span></text:h>
            <text:h text:style-name="P16" text:outline-level="1"><text:span text:style-name="T12">涯 J3 覺察自己的能力與興趣。</text:span></text:h>
          </table:table-cell>
          <table:table-cell table:style-name="表格1.I22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5" text:outline-level="1"><text:span text:style-name="T2">第14週</text:span></text:h>
          </table:table-cell>
          <table:table-cell table:style-name="表格1.C1" office:value-type="string">
            <text:h text:style-name="P12" text:outline-level="1"><text:span text:style-name="T2">複習</text:span></text:h>
            <text:h text:style-name="P12" text:outline-level="1"><text:span text:style-name="T2">第3-4單元</text:span></text:h>
            <text:h text:style-name="P7" text:outline-level="1"/>
            <text:h text:style-name="P12" text:outline-level="1"><text:span text:style-name="T2">第二次定期評量</text:span></text:h>
          </table:table-cell>
          <table:table-cell table:style-name="表格1.D23" office:value-type="string">
            <text:h text:style-name="P11" text:outline-level="1"><text:span text:style-name="T6">2-IV-2能以簡短的臺灣手語表達熟悉主題之觀點，並與他人討論。</text:span></text:h>
            <text:h text:style-name="P11" text:outline-level="1"><text:span text:style-name="T6">3-IV-2能結合聽人文化與聾人文化，發展文化創新。</text:span></text:h>
            <text:h text:style-name="P11" text:outline-level="1"><text:span text:style-name="T6">3-IV-1能分析及比較聽人文化與聾人文化，了解文化異同，並進行跨文化溝通。</text:span></text:h>
          </table:table-cell>
          <table:table-cell table:style-name="表格1.E23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a-IV-2尊重與平等。</text:span></text:h>
            <text:h text:style-name="P11" text:outline-level="1"><text:span text:style-name="T2">Bb-IV-3計畫與執行</text:span><text:span text:style-name="T6">。</text:span></text:h>
            <text:h text:style-name="P11" text:outline-level="1"><text:span text:style-name="T2">Ba-IV-1期許與夢想。</text:span></text:h>
          </table:table-cell>
          <table:covered-table-cell/>
          <table:table-cell table:style-name="表格1.G23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  <text:h text:style-name="P11" text:outline-level="1"><text:span text:style-name="T2">手語詞彙評量</text:span></text:h>
          </table:table-cell>
          <table:table-cell table:style-name="表格1.H23" office:value-type="string"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  <text:h text:style-name="P11" text:outline-level="1"><text:span text:style-name="T2">多J5 了解及尊重不同文化的習俗與禁忌。</text:span></text:h>
            <text:h text:style-name="P11" text:outline-level="1"><text:span text:style-name="T2">家庭教育</text:span></text:h>
            <text:h text:style-name="P11" text:outline-level="1"><text:span text:style-name="T2">家J5 了解與家人溝通互動及相互支持的適切方式。</text:span></text:h>
          </table:table-cell>
          <table:table-cell table:style-name="表格1.I23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5" text:outline-level="1"><text:span text:style-name="T2">第15-17週</text:span></text:h>
          </table:table-cell>
          <table:table-cell table:style-name="表格1.C1" office:value-type="string">
            <text:h text:style-name="P12" text:outline-level="1"><text:span text:style-name="T2">第5單元</text:span></text:h>
            <text:h text:style-name="P12" text:outline-level="1"><text:span text:style-name="T2">回家前來個大合照</text:span></text:h>
          </table:table-cell>
          <table:table-cell table:style-name="表格1.D24" office:value-type="string">
            <text:h text:style-name="P11" text:outline-level="1"><text:span text:style-name="T6">1-IV-1能理解以臺灣手語所討論生活議題的內容重點。</text:span></text:h>
            <text:h text:style-name="P11" text:outline-level="1"><text:span text:style-name="T6">2-IV-2能以簡短的臺灣手語表達熟悉主題之觀點，並與他人討論。</text:span></text:h>
            <text:h text:style-name="P11" text:outline-level="1"><text:span text:style-name="T6">3-IV-2能結合聽人文化與聾人文化，發展文化創新。</text:span></text:h>
            <text:h text:style-name="P11" text:outline-level="1"><text:span text:style-name="T6">3-IV-1能分析及比較聽人文化與聾人文化，了解文化異同，並進行跨文化溝通。</text:span></text:h>
            <text:h text:style-name="P11" text:outline-level="1"><text:span text:style-name="T2">1</text:span><text:span text:style-name="T11">-</text:span><text:span text:style-name="T2">IV</text:span><text:span text:style-name="T11">-</text:span><text:span text:style-name="T2">3 能理解臺灣手語節目或影片的大意。</text:span></text:h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 能以簡短的臺灣手語表達熟悉主題之 觀點，並與他人討論。</text:span></text:h>
          </table:table-cell>
          <table:table-cell table:style-name="表格1.E24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a-IV-2尊重與平等。</text:span></text:h>
            <text:h text:style-name="P11" text:outline-level="1"><text:span text:style-name="T2">Bb-IV-3計畫與執行</text:span></text:h>
            <text:h text:style-name="P11" text:outline-level="1"><text:span text:style-name="T6">Ba-IV-3權利與責任。</text:span></text:h>
            <text:h text:style-name="P11" text:outline-level="1"><text:span text:style-name="T6">Ba-IV-1期許與夢想。</text:span></text:h>
          </table:table-cell>
          <table:covered-table-cell/>
          <table:table-cell table:style-name="表格1.G24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</table:table-cell>
          <table:table-cell table:style-name="表格1.H24" office:value-type="string"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  <text:h text:style-name="P11" text:outline-level="1"><text:span text:style-name="T2">多J5 了解及尊重不同文化的習俗與禁忌。</text:span></text:h>
            <text:h text:style-name="P11" text:outline-level="1"><text:span text:style-name="T2">生命教育</text:span></text:h>
            <text:h text:style-name="P11" text:outline-level="1"><text:span text:style-name="T2">生J7 面對並超越人生的各種挫折與苦難，探討促進全人健康與幸福的方法。</text:span></text:h>
            <text:h text:style-name="P16" text:outline-level="1"><text:span text:style-name="T12">生涯發展教育</text:span></text:h>
            <text:h text:style-name="P16" text:outline-level="1"><text:span text:style-name="T12">涯J3 覺察自己的能力與興趣。</text:span></text:h>
          </table:table-cell>
          <table:table-cell table:style-name="表格1.I24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5" text:outline-level="1"><text:span text:style-name="T2">第18-19週</text:span></text:h>
          </table:table-cell>
          <table:table-cell table:style-name="表格1.C1" office:value-type="string">
            <text:h text:style-name="P12" text:outline-level="1"><text:span text:style-name="T2">複習</text:span></text:h>
            <text:h text:style-name="P12" text:outline-level="1"><text:span text:style-name="T2">第1-4單元</text:span></text:h>
          </table:table-cell>
          <table:table-cell table:style-name="表格1.D25" office:value-type="string">
            <text:h text:style-name="P11" text:outline-level="1"><text:span text:style-name="T6">1-IV-1能理解以臺灣手語所討論生活議題的內容重點。</text:span></text:h>
            <text:h text:style-name="P11" text:outline-level="1"><text:span text:style-name="T6">2-IV-2能以簡短的臺灣手語表達熟悉主題之觀點，並與他人討論。</text:span></text:h>
            <text:h text:style-name="P11" text:outline-level="1"><text:span text:style-name="T6">3-IV-2能結合聽人文化與聾人文化，發展文化創新。</text:span></text:h>
            <text:h text:style-name="P11" text:outline-level="1"><text:span text:style-name="T6">3-IV-1能分析及比較聽人文化與聾人文化，了解文化異同，並進行跨文化溝通。</text:span></text:h>
            <text:h text:style-name="P11" text:outline-level="1"><text:span text:style-name="T2">1</text:span><text:span text:style-name="T11">-</text:span><text:span text:style-name="T2">IV</text:span><text:span text:style-name="T11">-</text:span><text:span text:style-name="T2">3 能理解臺灣 手語節目或影片 的 大意。</text:span></text:h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 能以簡短的臺灣手語表達熟悉主題之 觀點，並與他人討論。</text:span></text:h>
            <text:h text:style-name="P11" text:outline-level="1"><text:span text:style-name="T2">3</text:span><text:span text:style-name="T11">-</text:span><text:span text:style-name="T2">IV</text:span><text:span text:style-name="T11">-</text:span><text:span text:style-name="T2">1 能分析及比較 聽人文 化與聾人文化，了解文化異同，並進行跨文化溝</text:span></text:h>
            <text:h text:style-name="P11" text:outline-level="1"><text:span text:style-name="T2">通。</text:span></text:h>
          </table:table-cell>
          <table:table-cell table:style-name="表格1.E25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2">Ba-IV-2尊重與平等。</text:span></text:h>
            <text:h text:style-name="P11" text:outline-level="1"><text:span text:style-name="T6">Bb-IV-3計畫與執行。</text:span></text:h>
            <text:h text:style-name="P11" text:outline-level="1"><text:span text:style-name="T6">Ba-IV-3權利與責任。</text:span></text:h>
            <text:h text:style-name="P11" text:outline-level="1"><text:span text:style-name="T6">Ba-IV-1期許與夢想。</text:span></text:h>
          </table:table-cell>
          <table:covered-table-cell/>
          <table:table-cell table:style-name="表格1.G25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</table:table-cell>
          <table:table-cell table:style-name="表格1.H25" office:value-type="string"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  <text:h text:style-name="P11" text:outline-level="1"><text:span text:style-name="T2">多J5 了解及尊重不同文化的習俗與禁忌。</text:span></text:h>
            <text:h text:style-name="P11" text:outline-level="1"><text:span text:style-name="T2">生命教育</text:span></text:h>
            <text:h text:style-name="P11" text:outline-level="1"><text:span text:style-name="T2">生J7 面對並超越人生的各種挫折與苦難，探討促進全人健康與幸福的方法。</text:span></text:h>
          </table:table-cell>
          <table:table-cell table:style-name="表格1.I25" office:value-type="string">
            <text:h text:style-name="P6" text:outline-level="1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h text:style-name="P15" text:outline-level="1"><text:span text:style-name="T2">第20週</text:span></text:h>
          </table:table-cell>
          <table:table-cell table:style-name="表格1.C1" office:value-type="string">
            <text:h text:style-name="P12" text:outline-level="1"><text:span text:style-name="T2">複習</text:span></text:h>
            <text:h text:style-name="P12" text:outline-level="1"><text:span text:style-name="T2">第5單元</text:span></text:h>
            <text:h text:style-name="P7" text:outline-level="1"/>
            <text:h text:style-name="P12" text:outline-level="1"><text:span text:style-name="T2">第三次成績評量</text:span></text:h>
          </table:table-cell>
          <table:table-cell table:style-name="表格1.D26" office:value-type="string">
            <text:h text:style-name="P11" text:outline-level="1"><text:span text:style-name="T6">1-IV-1能理解以臺灣手語所討論生活議題的內容重點。</text:span></text:h>
            <text:h text:style-name="P11" text:outline-level="1"><text:span text:style-name="T6">2-IV-2能以簡短的臺灣手語表達熟悉主題之觀點，並與他人討論。</text:span></text:h>
            <text:h text:style-name="P11" text:outline-level="1"><text:span text:style-name="T6">3-IV-2能結合聽人文化與聾人文化，發展文化創新。</text:span></text:h>
            <text:h text:style-name="P11" text:outline-level="1"><text:span text:style-name="T6">3-IV-1能分析及比較聽人文化與聾人文化，了解文化異同，並進行跨文化溝通。</text:span></text:h>
            <text:h text:style-name="P11" text:outline-level="1"><text:span text:style-name="T2">1</text:span><text:span text:style-name="T11">-</text:span><text:span text:style-name="T2">IV</text:span><text:span text:style-name="T11">-</text:span><text:span text:style-name="T2">3 能理解臺灣 手語節目或影片 的 大意。</text:span></text:h>
            <text:h text:style-name="P11" text:outline-level="1"><text:span text:style-name="T2">2</text:span><text:span text:style-name="T11">-</text:span><text:span text:style-name="T2">IV</text:span><text:span text:style-name="T11">-</text:span><text:span text:style-name="T2">2 能以簡短的臺灣手語表達熟悉主題之 觀點，並與他人討論。</text:span></text:h>
            <text:h text:style-name="P11" text:outline-level="1"><text:span text:style-name="T2">3</text:span><text:span text:style-name="T11">-</text:span><text:span text:style-name="T2">IV</text:span><text:span text:style-name="T11">-</text:span><text:span text:style-name="T2">1 能分析及比較 聽人文 化與聾人文化，了解文化異同，並進行跨文化溝通。</text:span></text:h>
          </table:table-cell>
          <table:table-cell table:style-name="表格1.E26" table:number-columns-spanned="2" office:value-type="string">
            <text:h text:style-name="P11" text:outline-level="1"><text:span text:style-name="T2">A-IV-1建議與意見。</text:span></text:h>
            <text:h text:style-name="P11" text:outline-level="1"><text:span text:style-name="T6">Bb-IV-3計畫與執行。</text:span></text:h>
            <text:h text:style-name="P11" text:outline-level="1"><text:span text:style-name="T6">Ba-IV-1期許與夢想。</text:span></text:h>
            <text:h text:style-name="P11" text:outline-level="1"><text:span text:style-name="T6">Ba-IV-3權利與責任。</text:span></text:h>
          </table:table-cell>
          <table:covered-table-cell/>
          <table:table-cell table:style-name="表格1.G26" office:value-type="string">
            <text:h text:style-name="P11" text:outline-level="1"><text:span text:style-name="T2">課堂參與</text:span></text:h>
            <text:h text:style-name="P11" text:outline-level="1"><text:span text:style-name="T2">手語詞彙表達</text:span></text:h>
            <text:h text:style-name="P11" text:outline-level="1"><text:span text:style-name="T2">文本跟打練習</text:span></text:h>
            <text:h text:style-name="P11" text:outline-level="1"><text:span text:style-name="T2">自選1-2課手語文本演示評量</text:span></text:h>
          </table:table-cell>
          <table:table-cell table:style-name="表格1.H26" office:value-type="string">
            <text:h text:style-name="P11" text:outline-level="1"><text:span text:style-name="T2">多元文化教育</text:span></text:h>
            <text:h text:style-name="P11" text:outline-level="1"><text:span text:style-name="T2">多J4 了解不同群體間如何看待彼此的文化。</text:span></text:h>
            <text:h text:style-name="P11" text:outline-level="1"><text:span text:style-name="T2">多J5 了解及尊重不同文化的習俗與禁忌。</text:span></text:h>
            <text:h text:style-name="P11" text:outline-level="1"><text:span text:style-name="T2">家庭教育議題</text:span></text:h>
            <text:h text:style-name="P11" text:outline-level="1"><text:span text:style-name="T2">家J5 了解與家人溝通互動及相互支持的適切方式。</text:span></text:h>
          </table:table-cell>
          <table:table-cell table:style-name="表格1.I26" office:value-type="string">
            <text:h text:style-name="P6" text:outline-level="1"/>
          </table:table-cell>
        </table:table-row>
        <table:table-row table:style-name="表格1.3">
          <table:table-cell table:style-name="表格1.A1" table:number-columns-spanned="2" office:value-type="string">
            <text:h text:style-name="P15" text:outline-level="1"><text:span text:style-name="T2">教學設施</text:span></text:h>
            <text:h text:style-name="P15" text:outline-level="1"><text:span text:style-name="T2">設備需求</text:span></text:h>
          </table:table-cell>
          <table:covered-table-cell/>
          <table:table-cell table:style-name="表格1.C27" table:number-columns-spanned="7" office:value-type="string">
            <text:h text:style-name="P11" text:outline-level="1"><text:span text:style-name="T7">1</text:span><text:span text:style-name="T2">.簡報、網路資源(如台灣手語線上辭典、國立臺灣圖書館臺灣手語電子繪本等)</text:span></text:h>
            <text:h text:style-name="P11" text:outline-level="1"><text:span text:style-name="T7">2</text:span><text:span text:style-name="T2">.投影機、大屏與擴音設備</text:span></text:h>
            <text:h text:style-name="P11" text:outline-level="1"><text:span text:style-name="T2">3.線上(直播)課程且一對多生時需另配置耳機與視訊鏡頭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h text:style-name="P15" text:outline-level="1"><text:span text:style-name="T2">備 <text:s text:c="2"/>註</text:span></text:h>
          </table:table-cell>
          <table:covered-table-cell/>
          <table:table-cell table:style-name="表格1.C1" table:number-columns-spanned="7" office:value-type="string">
            <text:h text:style-name="P11" text:outline-level="1"><text:span text:style-name="T2">台灣手語課程採多元評量方式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1"><text:bookmark text:name="_heading=h.3znysh7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MingStd-Light" svg:font-family="AdobeMingStd-Light" style:font-family-generic="roman" style:font-pitch="variable"/>
    <style:font-face style:name="AdobeMingStd-Light1" svg:font-family="AdobeMingStd-Ligh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-0.002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-0.00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fo:font-size="12pt" style:letter-kerning="true" style:font-size-asian="12pt" style:font-size-complex="11pt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-0.002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-0.002cm" style:auto-text-indent="false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fo:color="#000000" loext:opacity="100%" style:text-position="sub 58%" style:font-name="Times New Roman" fo:font-family="'Times New Roman'" style:font-family-generic="roman" style:font-pitch="variable" fo:font-size="12pt" style:font-size-asian="12pt" style:font-size-complex="12pt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-0.002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margin-left="-0.002cm" fo:margin-right="0cm" style:line-height-at-least="0.635cm" fo:text-indent="-0.002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style:line-height-at-least="0.635cm" fo:text-indent="-1.2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-0.002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style:line-height-at-least="0.882cm" fo:text-indent="-1.27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style:line-height-at-least="0.882cm" fo:text-indent="-1.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>
      <style:paragraph-properties style:line-height-at-leas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style:line-height-at-leas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style:line-height-at-leas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>
      <style:paragraph-properties fo:margin-left="0.637cm" fo:margin-right="0cm" fo:text-indent="-0.635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style:line-height-at-leas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line-height-at-least="0.6cm"/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style:line-height-at-least="0.776cm" fo:text-indent="0.579cm" style:auto-text-indent="false"/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-0.00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-0.002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-0.002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-0.002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002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-0.002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-0.002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-0.002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center" style:justify-single-word="false" fo:orphans="0" fo:widows="0" fo:text-indent="-0.002cm" style:auto-text-indent="false" style:vertical-align="top" style:writing-mode="lr-tb"/>
      <style:text-properties style:text-position="sub 58%" style:font-name="Arial" fo:font-family="Arial" style:font-family-generic="roman" style:font-pitch="variable" fo:font-size="18pt" style:letter-kerning="true" style:font-size-asian="18pt" style:font-size-complex="26pt" style:font-weight-complex="bold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-0.002cm" fo:margin-right="0cm" style:line-height-at-least="0.847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style:line-height-at-least="0.847cm" fo:text-align="justify" style:justify-single-word="false" fo:text-indent="-0.002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style:line-height-at-least="0.847cm" fo:text-align="justify" style:justify-single-word="false" fo:text-indent="-1.27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style:line-height-at-least="0.847cm" fo:text-align="justify" style:justify-single-word="false" fo:text-indent="-1.27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style:line-height-at-leas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style:line-height-at-leas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style:line-height-at-leas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style:line-height-at-leas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style:line-height-at-leas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style:line-height-at-least="0.847cm" fo:text-indent="-0.002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-0.002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-0.002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style:line-height-at-least="0.917cm" fo:text-indent="-0.953cm" style:auto-text-indent="false"/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/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-0.002cm" fo:margin-right="0.051cm" style:line-height-at-least="0.508cm" fo:text-indent="-0.002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-0.002cm" fo:margin-right="0cm" style:line-height-at-least="0.847cm" fo:text-align="justify" style:justify-single-word="false" fo:text-indent="0.847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style:line-height-at-least="0.494cm" fo:text-indent="-0.4cm" style:auto-text-indent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style:line-height-at-least="0.423cm" fo:text-align="justify" style:justify-single-word="false" fo:text-indent="-0.002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fo:font-size="12pt" style:letter-kerning="true" style:font-size-asian="12pt" style:font-size-complex="11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fo:hyphenation-ladder-count="no-limit" style:vertical-align="middle"/>
      <style:text-properties fo:color="#000000" loext:opacity="100%" style:font-name="AdobeMingStd-Light" fo:font-family="AdobeMingStd-Light" style:font-family-generic="roman" style:font-pitch="variable" fo:language="zh" fo:country="TW" style:letter-kerning="false" style:font-name-asian="AdobeMingStd-Light1" style:font-family-asian="AdobeMingStd-Light" style:font-family-generic-asian="system" style:font-pitch-asian="variable" style:font-name-complex="AdobeMingStd-Light1" style:font-family-complex="AdobeMingStd-Light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mbria" fo:font-family="Cambria" style:font-family-generic="roman" style:font-pitch="variable" fo:font-size="9pt" style:letter-kerning="true" style:text-blink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style:style style:name="清單段落_20_字元" style:display-name="清單段落 字元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size-asian="12pt" style:font-size-complex="12pt" style:text-emphasize="none" style:text-scale="100%"/>
    </style:style>
    <style:style style:name="標題_20_1_20_字元" style:display-name="標題 1 字元" style:family="text">
      <style:text-properties style:text-position="0% 100%" style:font-name="Cambria" fo:font-family="Cambria" style:font-family-generic="roman" style:font-pitch="variable" fo:font-size="26pt" fo:font-weight="bold" style:letter-kerning="true" style:text-blinking="false" style:font-size-asian="26pt" style:font-weight-asian="bold" style:font-size-complex="26pt" style:font-weight-complex="bold" style:text-emphasize="none" style:text-scale="100%"/>
    </style:style>
    <style:style style:name="標題_20_2_20_字元" style:display-name="標題 2 字元" style:family="text">
      <style:text-properties style:text-position="0% 100%" style:font-name="Arial" fo:font-family="Arial" style:font-family-generic="roman" style:font-pitch="variable" fo:font-size="24pt" fo:font-weight="bold" style:letter-kerning="true" style:text-blinking="false" style:font-size-asian="24pt" style:font-weight-asian="bold" style:font-size-complex="24pt" style:font-weight-complex="bold" style:text-emphasize="none" style:text-scale="100%"/>
    </style:style>
    <style:style style:name="標題_20_3_20_字元" style:display-name="標題 3 字元" style:family="text">
      <style:text-properties style:text-position="0% 100%" style:font-name="Cambria" fo:font-family="Cambria" style:font-family-generic="roman" style:font-pitch="variable" fo:font-size="18pt" fo:font-weight="bold" style:letter-kerning="true" style:text-blinking="false" style:font-size-asian="18pt" style:font-weight-asian="bold" style:font-size-complex="18pt" style:font-weight-complex="bold" style:text-emphasize="none" style:text-scale="100%"/>
    </style:style>
    <style:style style:name="標題_20_8_20_字元" style:display-name="標題 8 字元" style:family="text">
      <style:text-properties fo:color="#000000" loext:opacity="100%" style:text-position="0% 100%" style:font-name="Arial" fo:font-family="Arial" style:font-family-generic="roman" style:font-pitch="variable" fo:font-size="12pt" fo:font-weight="bold" style:letter-kerning="true" style:text-blinking="false" style:font-name-asian="標楷體1" style:font-family-asian="標楷體" style:font-family-generic-asian="system" style:font-pitch-asian="variable" style:font-size-asian="12pt" style:font-weight-asian="bold" style:font-size-complex="12pt" style:text-emphasize="none" style:text-scale="100%"/>
    </style:style>
    <style:style style:name="Heading_20_1_20_Char" style:display-name="Heading 1 Char" style:family="text">
      <style:text-properties style:text-position="0% 100%" style:font-name="Arial" fo:font-family="Arial" style:font-family-generic="roman" style:font-pitch="variable" fo:font-size="26pt" fo:language="en" fo:country="US" fo:font-weight="bold" style:letter-kerning="true" style:text-blinking="fals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Heading_20_2_20_Char" style:display-name="Heading 2 Char" style:family="text">
      <style:text-properties style:text-position="0% 100%" style:font-name="Arial" fo:font-family="Arial" style:font-family-generic="roman" style:font-pitch="variable" fo:font-size="24pt" fo:language="en" fo:country="US" fo:font-weight="bold" style:letter-kerning="true" style:text-blinking="fals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Heading_20_3_20_Char" style:display-name="Heading 3 Char" style:family="text">
      <style:text-properties style:text-position="0% 100%" fo:font-size="12pt" fo:letter-spacing="0.035cm" fo:language="en" fo:country="US" fo:font-weight="bold" style:letter-kerning="true" style:text-blinking="false" style:font-size-asian="12pt" style:language-asian="zh" style:country-asian="TW" style:font-weight-asian="bold" style:text-emphasize="none" style:text-scale="100%"/>
    </style:style>
    <style:style style:name="Heading_20_8_20_Char" style:display-name="Heading 8 Char" style:family="text">
      <style:text-properties fo:color="#000000" loext:opacity="100%" style:text-position="0% 100%" style:font-name="Arial" fo:font-family="Arial" style:font-family-generic="roman" style:font-pitch="variable" fo:font-size="12pt" fo:language="en" fo:country="US" fo:font-weight="bold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Header_20_Char" style:display-name="Header Char" style:family="text">
      <style:text-properties style:text-position="0% 100%" style:letter-kerning="true" style:text-blinking="false" style:text-emphasize="none" style:text-scale="100%"/>
    </style:style>
    <style:style style:name="Footer_20_Char" style:display-name="Footer Char" style:family="text">
      <style:text-properties style:text-position="0% 100%" style:letter-kerning="true" style:text-blinking="false" style:text-emphasize="none" style:text-scale="100%"/>
    </style:style>
    <style:style style:name="Balloon_20_Text_20_Char" style:display-name="Balloon Text Char" style:family="text">
      <style:text-properties style:text-position="0% 100%" style:font-name="Arial" fo:font-family="Arial" style:font-family-generic="roman" style:font-pitch="variable" fo:font-size="9pt" style:letter-kerning="true" style:text-blinking="false" style:font-size-asian="9pt" style:font-name-complex="Times New Roman1" style:font-family-complex="'Times New Roman'" style:font-family-generic-complex="system" style:font-pitch-complex="variable" style:text-emphasize="none" style:text-scale="100%"/>
    </style:style>
    <style:style style:name="問候_20_字元" style:display-name="問候 字元" style:family="text">
      <style:text-properties style:text-position="0% 100%" style:font-name="標楷體" fo:font-family="標楷體" style:font-family-generic="roman" style:font-pitch="variable" fo:font-size="14pt" style:letter-kerning="true" style:text-blinking="false" style:font-name-asian="標楷體1" style:font-family-asian="標楷體" style:font-family-generic-asian="system" style:font-pitch-asian="variable" style:font-size-asian="14pt" style:font-size-complex="14pt" style:text-emphasize="none" style:text-scale="100%"/>
    </style:style>
    <style:style style:name="Salutation_20_Char1" style:display-name="Salutation Char1" style:family="text">
      <style:text-properties style:text-position="0% 100%" style:text-blinking="false" style:text-emphasize="none" style:text-scale="100%"/>
    </style:style>
    <style:style style:name="結語_20_字元" style:display-name="結語 字元" style:family="text">
      <style:text-properties style:text-position="0% 100%" style:font-name="標楷體" fo:font-family="標楷體" style:font-family-generic="roman" style:font-pitch="variable" fo:font-size="14pt" style:letter-kerning="true" style:text-blinking="false" style:font-name-asian="標楷體1" style:font-family-asian="標楷體" style:font-family-generic-asian="system" style:font-pitch-asian="variable" style:font-size-asian="14pt" style:font-size-complex="14pt" style:text-emphasize="none" style:text-scale="100%"/>
    </style:style>
    <style:style style:name="Closing_20_Char1" style:display-name="Closing Char1" style:family="text">
      <style:text-properties style:text-position="0% 100%" style:text-blinking="false" style:text-emphasize="none" style:text-scale="100%"/>
    </style:style>
    <style:style style:name="Placeholder_20_Text" style:display-name="Placeholder Text" style:family="text">
      <style:text-properties fo:color="#808080" loext:opacity="100%" style:text-position="0% 100%" style:text-blinking="false" style:text-emphasize="none" style:text-scale="100%"/>
    </style:style>
    <style:style style:name="純文字_20_字元" style:display-name="純文字 字元" style:family="text">
      <style:text-properties style:text-position="0% 100%" style:font-name="細明體" fo:font-family="細明體" style:font-family-generic="roman" style:font-pitch="variable" fo:font-size="12pt" style:letter-kerning="true" style:text-blinking="fals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 style:text-emphasize="none" style:text-scale="100%"/>
    </style:style>
    <style:style style:name="Plain_20_Text_20_Char" style:display-name="Plain Text Char" style:family="text">
      <style:text-properties style:text-position="0% 100%" style:font-name="細明體" fo:font-family="細明體" style:font-family-generic="roman" style:font-pitch="variable" fo:font-size="12pt" fo:language="en" fo:country="US" style:letter-kerning="true" style:text-blinking="fals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text-emphasize="none" style:text-scale="100%"/>
    </style:style>
    <style:style style:name="本文縮排_20_字元" style:display-name="本文縮排 字元" style:family="text">
      <style:text-properties style:text-position="0% 100%" style:font-name="新細明體" fo:font-family="新細明體" style:font-family-generic="roman" style:font-pitch="variable" fo:font-size="12pt" style:letter-kerning="true" style:text-blinking="false" style:font-size-asian="12pt" style:font-size-complex="12pt" style:text-emphasize="none" style:text-scale="100%"/>
    </style:style>
    <style:style style:name="Body_20_Text_20_Indent_20_Char" style:display-name="Body Text Indent Char" style:family="text">
      <style:text-properties style:text-position="0% 100%" style:font-name="標楷體" fo:font-family="標楷體" style:font-family-generic="roman" style:font-pitch="variable" fo:font-size="14pt" fo:language="en" fo:country="US" style:letter-kerning="true" style:text-blinking="fals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text-emphasize="none" style:text-scale="100%"/>
    </style:style>
    <style:style style:name="註釋標題_20_字元" style:display-name="註釋標題 字元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標楷體1" style:font-family-asian="標楷體" style:font-family-generic-asian="system" style:font-pitch-asian="variable" style:font-size-asian="12pt" style:font-size-complex="12pt" style:text-emphasize="none" style:text-scale="100%"/>
    </style:style>
    <style:style style:name="Note_20_Heading_20_Char" style:display-name="Note Heading Char" style:family="text">
      <style:text-properties style:text-position="0% 100%" style:font-name="標楷體" fo:font-family="標楷體" style:font-family-generic="roman" style:font-pitch="variable" style:letter-kerning="true" style:text-blink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本文縮排_20_2_20_字元" style:display-name="本文縮排 2 字元" style:family="text">
      <style:text-properties style:text-position="0% 100%" fo:font-size="12pt" style:letter-kerning="true" style:text-blinking="false" style:font-size-asian="12pt" style:font-size-complex="11pt" style:text-emphasize="none" style:text-scale="100%"/>
    </style:style>
    <style:style style:name="Body_20_Text_20_Indent_20_2_20_Char" style:display-name="Body Text Indent 2 Char" style:family="text">
      <style:text-properties style:text-position="0% 100%" fo:font-size="12pt" fo:language="en" fo:country="US" style:letter-kerning="true" style:text-blinking="false" style:font-size-asian="12pt" style:language-asian="zh" style:country-asian="TW" style:text-emphasize="none" style:text-scale="100%"/>
    </style:style>
    <style:style style:name="本文縮排_20_3_20_字元" style:display-name="本文縮排 3 字元" style:family="text">
      <style:text-properties style:text-position="0% 100%" fo:font-size="8pt" style:letter-kerning="true" style:text-blinking="false" style:font-size-asian="8pt" style:font-size-complex="8pt" style:text-emphasize="none" style:text-scale="100%"/>
    </style:style>
    <style:style style:name="Body_20_Text_20_Indent_20_3_20_Char" style:display-name="Body Text Indent 3 Char" style:family="text">
      <style:text-properties style:text-position="0% 100%" fo:font-size="8pt" fo:language="en" fo:country="US" style:letter-kerning="true" style:text-blinking="false" style:font-size-asian="8pt" style:language-asian="zh" style:country-asian="TW" style:text-emphasize="none" style:text-scale="100%"/>
    </style:style>
    <style:style style:name="line_20_number" style:display-name="line number" style:family="text">
      <style:text-properties style:text-position="0% 100%" style:text-blinking="false" style:text-emphasize="none" style:text-scale="100%"/>
    </style:style>
    <style:style style:name="本文_20_字元" style:display-name="本文 字元" style:family="text">
      <style:text-properties style:text-position="0% 100%" fo:font-size="12pt" style:letter-kerning="true" style:text-blinking="false" style:font-size-asian="12pt" style:font-size-complex="11pt" style:text-emphasize="none" style:text-scale="100%"/>
    </style:style>
    <style:style style:name="Body_20_Text_20_Char" style:display-name="Body Text Char" style:family="text">
      <style:text-properties style:text-position="0% 100%" fo:font-size="12pt" fo:language="en" fo:country="US" style:letter-kerning="true" style:text-blinking="false" style:font-size-asian="12pt" style:language-asian="zh" style:country-asian="TW" style:text-emphasize="none" style:text-scale="100%"/>
    </style:style>
    <style:style style:name="page_20_number" style:display-name="page number" style:family="text">
      <style:text-properties style:text-position="0% 100%" style:text-blinking="false" style:text-emphasize="none" style:text-scale="100%"/>
    </style:style>
    <style:style style:name="annotation_20_reference" style:display-name="annotation reference" style:family="text">
      <style:text-properties style:text-position="0% 100%" fo:font-size="9pt" style:text-blinking="false" style:font-size-asian="9pt" style:text-emphasize="none" style:text-scale="100%"/>
    </style:style>
    <style:style style:name="註解文字_20_字元" style:display-name="註解文字 字元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標楷體1" style:font-family-asian="標楷體" style:font-family-generic-asian="system" style:font-pitch-asian="variable" style:font-size-asian="12pt" style:text-emphasize="none" style:text-scale="100%"/>
    </style:style>
    <style:style style:name="Comment_20_Text_20_Char" style:display-name="Comment Text Char" style:family="text">
      <style:text-properties style:text-position="0% 100%" fo:font-size="12pt" fo:language="en" fo:country="US" style:letter-kerning="true" style:text-blinking="false" style:font-size-asian="12pt" style:language-asian="zh" style:country-asian="TW" style:text-emphasize="none" style:text-scale="100%"/>
    </style:style>
    <style:style style:name="註解主旨_20_字元" style:display-name="註解主旨 字元" style:family="text">
      <style:text-properties style:text-position="0% 100%" style:font-name="Times New Roman" fo:font-family="'Times New Roman'" style:font-family-generic="roman" style:font-pitch="variable" fo:font-size="12pt" fo:font-weight="bold" style:letter-kerning="true" style:text-blinking="false" style:font-name-asian="標楷體1" style:font-family-asian="標楷體" style:font-family-generic-asian="system" style:font-pitch-asian="variable" style:font-size-asian="12pt" style:font-weight-asian="bold" style:font-size-complex="12pt" style:font-weight-complex="bold" style:text-emphasize="none" style:text-scale="100%"/>
    </style:style>
    <style:style style:name="Comment_20_Subject_20_Char" style:display-name="Comment Subject Char" style:family="text">
      <style:text-properties style:text-position="0% 100%" style:font-name="Times New Roman" fo:font-family="'Times New Roman'" style:font-family-generic="roman" style:font-pitch="variable" fo:font-size="10pt" fo:language="en" fo:country="US" fo:font-weight="bold" style:letter-kerning="true" style:text-blinking="fals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text-emphasize="none" style:text-scale="100%"/>
    </style:style>
    <style:style style:name="style21" style:family="text">
      <style:text-properties style:text-position="0% 100%" fo:font-size="9pt" style:text-blinking="false" style:font-size-asian="9pt" style:text-emphasize="none" style:text-scale="100%"/>
    </style:style>
    <style:style style:name="unnamed1" style:family="text">
      <style:text-properties style:text-position="0% 100%" style:text-blinking="false" style:text-emphasize="none" style:text-scale="100%"/>
    </style:style>
    <style:style style:name="a61" style:family="text">
      <style:text-properties style:use-window-font-color="true" loext:opacity="0%" style:text-position="0% 100%" style:font-name="s?u" fo:font-family="s?u" style:font-family-generic="roman" style:font-pitch="variable" fo:font-size="9pt" style:text-blinking="false" style:font-size-asian="9pt" style:text-emphasize="none" style:text-scale="100%"/>
    </style:style>
    <style:style style:name="本文_20_2_20_字元" style:display-name="本文 2 字元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size-asian="12pt" style:font-size-complex="12pt" style:text-emphasize="none" style:text-scale="100%"/>
    </style:style>
    <style:style style:name="Body_20_Text_20_2_20_Char" style:display-name="Body Text 2 Char" style:family="text">
      <style:text-properties style:text-position="0% 100%" fo:font-size="12pt" fo:language="en" fo:country="US" style:letter-kerning="true" style:text-blinking="false" style:font-size-asian="12pt" style:language-asian="zh" style:country-asian="TW" style:text-emphasize="none" style:text-scale="100%"/>
    </style:style>
    <style:style style:name="章節附註文字_20_字元" style:display-name="章節附註文字 字元" style:family="text">
      <style:text-properties style:text-position="0% 100%" style:font-name="細明體" fo:font-family="細明體" style:font-family-generic="roman" style:font-pitch="variable" fo:font-size="12pt" style:text-blinking="false" style:font-name-asian="細明體1" style:font-family-asian="細明體" style:font-family-generic-asian="system" style:font-pitch-asian="variable" style:font-size-asian="12pt" style:text-emphasize="none" style:text-scale="100%"/>
    </style:style>
    <style:style style:name="Endnote_20_Text_20_Char" style:display-name="Endnote Text Char" style:family="text">
      <style:text-properties style:text-position="0% 100%" style:font-name="細明體" fo:font-family="細明體" style:font-family-generic="roman" style:font-pitch="variable" fo:font-size="12pt" fo:language="en" fo:country="US" style:text-blinking="fals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text-emphasize="none" style:text-scale="100%"/>
    </style:style>
    <style:style style:name="fone_20_style8" style:display-name="fone style8" style:family="text">
      <style:text-properties style:text-position="0% 100%" style:text-blinking="false" style:text-emphasize="none" style:text-scale="100%"/>
    </style:style>
    <style:style style:name="HTML_20_預設格式_20_字元" style:display-name="HTML 預設格式 字元" style:family="text">
      <style:text-properties style:text-position="0% 100%" style:font-name="細明體" fo:font-family="細明體" style:font-family-generic="roman" style:font-pitch="variable" style:text-blinking="false" style:font-name-asian="細明體1" style:font-family-asian="細明體" style:font-family-generic-asian="system" style:font-pitch-asian="variable" style:text-emphasize="none" style:text-scale="100%"/>
    </style:style>
    <style:style style:name="HTML_20_Preformatted_20_Char" style:display-name="HTML Preformatted Char" style:family="text">
      <style:text-properties style:text-position="0% 100%" style:font-name="細明體" fo:font-family="細明體" style:font-family-generic="roman" style:font-pitch="variable" fo:language="en" fo:country="US" style:text-blinking="false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text-emphasize="none" style:text-scale="100%"/>
    </style:style>
    <style:style style:name="日期_20_字元" style:display-name="日期 字元" style:family="text">
      <style:text-properties style:text-position="0% 100%" style:font-name="新細明體" fo:font-family="新細明體" style:font-family-generic="roman" style:font-pitch="variable" style:text-blinking="false" style:font-size-complex="12pt" style:text-emphasize="none" style:text-scale="100%"/>
    </style:style>
    <style:style style:name="Date_20_Char" style:display-name="Date Char" style:family="text">
      <style:text-properties style:text-position="0% 100%" style:font-name="新細明體" fo:font-family="新細明體" style:font-family-generic="roman" style:font-pitch="variable" fo:language="en" fo:country="US" style:text-blinking="fals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text-emphasize="none" style:text-scale="100%"/>
    </style:style>
    <style:style style:name="本文_20_3_20_字元" style:display-name="本文 3 字元" style:family="text">
      <style:text-properties style:text-position="0% 100%" style:font-name="標楷體" fo:font-family="標楷體" style:font-family-generic="roman" style:font-pitch="variable" fo:font-size="11pt" style:letter-kerning="true" style:text-blinking="false" style:font-name-asian="標楷體1" style:font-family-asian="標楷體" style:font-family-generic-asian="system" style:font-pitch-asian="variable" style:font-size-asian="11pt" style:text-emphasize="none" style:text-scale="100%"/>
    </style:style>
    <style:style style:name="Body_20_Text_20_3_20_Char" style:display-name="Body Text 3 Char" style:family="text">
      <style:text-properties style:text-position="0% 100%" style:font-name="標楷體" fo:font-family="標楷體" style:font-family-generic="roman" style:font-pitch="variable" fo:font-size="11pt" fo:language="en" fo:country="US" style:letter-kerning="true" style:text-blinking="fals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text-emphasize="none" style:text-scale="100%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text-position="0% 100%" style:font-name="Arial" fo:font-family="Arial" style:font-family-generic="roman" style:font-pitch="variable" fo:font-size="12pt" fo:language="en" fo:country="US" fo:font-weight="bold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font-weight-asian="bold" style:text-emphasize="none" style:text-scale="100%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text-position="0% 100%" style:font-name="Arial" fo:font-family="Arial" style:font-family-generic="roman" style:font-pitch="variable" fo:font-size="12pt" fo:language="en" fo:country="US" fo:font-weight="bold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/>
    </style:style>
    <style:style style:name="grame" style:family="text">
      <style:text-properties style:text-position="0% 100%" style:text-blinking="false" style:text-emphasize="none" style:text-scale="100%"/>
    </style:style>
    <style:style style:name="school" style:family="text">
      <style:text-properties style:text-position="0% 100%" style:text-blinking="false" style:text-emphasize="none" style:text-scale="100%"/>
    </style:style>
    <style:style style:name="style311" style:family="text">
      <style:text-properties style:use-window-font-color="true" loext:opacity="0%" style:text-position="0% 100%" fo:font-size="10pt" style:text-blinking="false" style:font-size-asian="10pt" style:text-emphasize="none" style:text-scale="100%"/>
    </style:style>
    <style:style style:name="style91" style:family="text">
      <style:text-properties style:text-position="0% 100%" style:font-name="新細明體" fo:font-family="新細明體" style:font-family-generic="roman" style:font-pitch="variable" fo:font-size="9pt" style:text-blinking="false" style:font-name-asian="新細明體1" style:font-family-asian="新細明體" style:font-family-generic-asian="system" style:font-pitch-asian="variable" style:font-size-asian="9pt" style:text-emphasize="none" style:text-scale="100%"/>
    </style:style>
    <style:style style:name="字元_20_字元4" style:display-name="字元 字元4" style:family="text">
      <style:text-properties style:text-position="0% 100%" fo:language="en" fo:country="US" style:letter-kerning="true" style:text-blinking="false" style:language-asian="zh" style:country-asian="TW" style:text-emphasize="none" style:text-scale="100%"/>
    </style:style>
    <style:style style:name="字元_20_字元1" style:display-name="字元 字元1" style:family="text">
      <style:text-properties style:text-position="0% 100%" style:letter-kerning="true" style:text-blinking="false" style:text-emphasize="none" style:text-scale="100%"/>
    </style:style>
    <style:style style:name="字元_20_字元" style:display-name="字元 字元" style:family="text">
      <style:text-properties style:text-position="0% 100%" style:letter-kerning="true" style:text-blinking="false" style:text-emphasize="none" style:text-scale="100%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style:text-position="0% 100%" fo:font-size="12pt" fo:language="en" fo:country="US" style:text-blinking="false" style:font-size-asian="12pt" style:language-asian="zh" style:country-asian="TW" style:text-emphasize="none" style:text-scale="100%"/>
    </style:style>
    <style:style style:name="字元_20_字元2" style:display-name="字元 字元2" style:family="text">
      <style:text-properties style:text-position="0% 100%" fo:font-size="12pt" fo:letter-spacing="0.035cm" fo:language="en" fo:country="US" fo:font-weight="bold" style:letter-kerning="true" style:text-blinking="false" style:font-size-asian="12pt" style:language-asian="zh" style:country-asian="TW" style:font-weight-asian="bold" style:text-emphasize="none" style:text-scale="100%"/>
    </style:style>
    <style:style style:name="字元_20_字元3" style:display-name="字元 字元3" style:family="text">
      <style:text-properties style:text-position="0% 100%" style:font-name="細明體" fo:font-family="細明體" style:font-family-generic="roman" style:font-pitch="variable" fo:font-size="12pt" fo:language="en" fo:country="US" style:letter-kerning="true" style:text-blinking="false" style:font-name-asian="細明體1" style:font-family-asian="細明體" style:font-family-generic-asian="system" style:font-pitch-asian="variable" style:font-size-asian="12pt" style:language-asian="zh" style:country-asian="TW" style:text-emphasize="none" style:text-scale="100%"/>
    </style:style>
    <style:style style:name="字元_20_字元20" style:display-name="字元 字元20" style:family="text">
      <style:text-properties style:text-position="0% 100%" style:font-name="Cambria" fo:font-family="Cambria" style:font-family-generic="roman" style:font-pitch="variable" fo:font-size="26pt" fo:font-weight="bold" style:letter-kerning="true" style:text-blinking="false" style:font-name-asian="新細明體1" style:font-family-asian="新細明體" style:font-family-generic-asian="system" style:font-pitch-asian="variable" style:font-size-asian="26pt" style:font-weight-asian="bold" style:text-emphasize="none" style:text-scale="100%"/>
    </style:style>
    <style:style style:name="z-表單的底部_20_字元" style:display-name="z-表單的底部 字元" style:family="text">
      <style:text-properties style:text-position="0% 100%" style:font-name="Arial" fo:font-family="Arial" style:font-family-generic="roman" style:font-pitch="variable" fo:font-size="8pt" style:letter-kerning="true" style:text-blinking="false" style:font-size-asian="8pt" style:font-size-complex="8pt" style:text-emphasize="none" style:text-scale="100%" text:display="none"/>
    </style:style>
    <style:style style:name="z-Bottom_20_of_20_Form_20_Char1" style:display-name="z-Bottom of Form Char1" style:family="text">
      <style:text-properties style:text-position="0% 100%" style:font-name="Arial" fo:font-family="Arial" style:font-family-generic="roman" style:font-pitch="variable" fo:font-size="8pt" style:text-blinking="false" style:font-size-asian="8pt" style:font-name-complex="Arial1" style:font-family-complex="Arial" style:font-family-generic-complex="system" style:font-pitch-complex="variable" style:font-size-complex="8pt" style:text-emphasize="none" style:text-scale="100%" text:display="none"/>
    </style:style>
    <style:style style:name="z-表單的頂端_20_字元" style:display-name="z-表單的頂端 字元" style:family="text">
      <style:text-properties style:text-position="0% 100%" style:font-name="Arial" fo:font-family="Arial" style:font-family-generic="roman" style:font-pitch="variable" fo:font-size="8pt" style:letter-kerning="true" style:text-blinking="false" style:font-size-asian="8pt" style:font-size-complex="8pt" style:text-emphasize="none" style:text-scale="100%" text:display="none"/>
    </style:style>
    <style:style style:name="z-Top_20_of_20_Form_20_Char1" style:display-name="z-Top of Form Char1" style:family="text">
      <style:text-properties style:text-position="0% 100%" style:font-name="Arial" fo:font-family="Arial" style:font-family-generic="roman" style:font-pitch="variable" fo:font-size="8pt" style:text-blinking="false" style:font-size-asian="8pt" style:font-name-complex="Arial1" style:font-family-complex="Arial" style:font-family-generic-complex="system" style:font-pitch-complex="variable" style:font-size-complex="8pt" style:text-emphasize="none" style:text-scale="100%" text:display="none"/>
    </style:style>
    <style:style style:name="_28_一_29__20_字元" style:display-name="(一) 字元" style:family="text">
      <style:text-properties style:text-position="0% 100%" style:font-name="Times New Roman" fo:font-family="'Times New Roman'" style:font-family-generic="roman" style:font-pitch="variable" style:text-blinking="false" style:font-name-asian="標楷體1" style:font-family-asian="標楷體" style:font-family-generic-asian="system" style:font-pitch-asian="variable" style:font-size-complex="12pt" style:text-emphasize="none" style:text-scale="100%"/>
    </style:style>
    <style:style style:name="_28_壹標題_20_字元_20_字元" style:display-name="(壹標題 字元 字元" style:family="text">
      <style:text-properties style:text-position="0% 100%" style:font-name="Times New Roman" fo:font-family="'Times New Roman'" style:font-family-generic="roman" style:font-pitch="variable" fo:font-size="16pt" fo:font-weight="bold" style:text-blinking="false" style:font-name-asian="標楷體1" style:font-family-asian="標楷體" style:font-family-generic-asian="system" style:font-pitch-asian="variable" style:font-size-asian="16pt" style:font-weight-asian="bold" style:text-emphasize="none" style:text-scale="100%"/>
    </style:style>
    <style:style style:name="_28_一標題_20_字元_20_字元" style:display-name="(一標題 字元 字元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style:font-name-asian="標楷體1" style:font-family-asian="標楷體" style:font-family-generic-asian="system" style:font-pitch-asian="variable" style:font-size-asian="12pt" style:text-emphasize="none" style:text-scale="100%"/>
    </style:style>
    <style:style style:name="_28_一兩行_29__20_字元_20_字元" style:display-name="(一兩行) 字元 字元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style:font-name-asian="標楷體1" style:font-family-asian="標楷體" style:font-family-generic-asian="system" style:font-pitch-asian="variable" style:font-size-asian="12pt" style:text-emphasize="none" style:text-scale="100%"/>
    </style:style>
    <style:style style:name="_28__28_一_29_兩行_20_字元_20_字元" style:display-name="((一)兩行 字元 字元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標楷體1" style:font-family-asian="標楷體" style:font-family-generic-asian="system" style:font-pitch-asian="variable" style:font-size-asian="12pt" style:text-emphasize="none" style:text-scale="100%"/>
    </style:style>
    <style:style style:name="magazinefont31" style:family="text">
      <style:text-properties fo:color="#333333" loext:opacity="100%" style:text-position="0% 100%" style:font-name="taipei" fo:font-family="taipei" style:font-family-generic="roman" style:font-pitch="variable" fo:font-size="9pt" style:text-underline-style="none" style:text-blinking="false" style:font-size-asian="9pt" style:text-emphasize="none" style:text-scale="100%"/>
    </style:style>
    <style:style style:name="dialog_5f_text1" style:display-name="dialog_text1" style:family="text">
      <style:text-properties fo:color="#000000" loext:opacity="100%" style:text-position="0% 100%" style:font-name="s?u" fo:font-family="s?u" style:font-family-generic="roman" style:font-pitch="variable" fo:font-size="12pt" style:text-blinking="false" style:font-size-asian="12pt" style:text-emphasize="none" style:text-scale="100%"/>
    </style:style>
    <style:style style:name="註腳文字_20_字元" style:display-name="註腳文字 字元" style:family="text">
      <style:text-properties style:text-position="0% 100%" style:font-name="Times New Roman" fo:font-family="'Times New Roman'" style:font-family-generic="roman" style:font-pitch="variable" style:letter-kerning="true" style:text-blinking="false" style:text-emphasize="none" style:text-scale="100%"/>
    </style:style>
    <style:style style:name="Footnote_20_Text_20_Char1" style:display-name="Footnote Text Char1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標題_20_字元" style:display-name="標題 字元" style:family="text">
      <style:text-properties style:text-position="0% 100%" style:font-name="Arial" fo:font-family="Arial" style:font-family-generic="roman" style:font-pitch="variable" fo:font-size="14pt" style:letter-kerning="true" style:text-blinking="fals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Title_20_Char1" style:display-name="Title Char1" style:family="text">
      <style:text-properties style:text-position="0% 100%" style:font-name="Cambria" fo:font-family="Cambria" style:font-family-generic="roman" style:font-pitch="variable" fo:font-size="16pt" fo:font-weight="bold" style:text-blink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st1" style:family="text">
      <style:text-properties style:use-window-font-color="true" loext:opacity="0%" style:text-position="0% 100%" style:text-blinking="false" style:text-emphasize="none" style:text-scale="100%"/>
    </style:style>
    <style:style style:name="Body_20_Text_20_Indent_20_Char1" style:display-name="Body Text Indent Char1" style:family="text">
      <style:text-properties style:text-position="0% 100%" style:font-name="標楷體" fo:font-family="標楷體" style:font-family-generic="roman" style:font-pitch="variable" fo:font-size="12pt" style:text-blink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_28_一_29__20_字元1" style:display-name="(一) 字元1" style:family="text">
      <style:text-properties style:text-position="0% 100%" fo:font-size="12pt" fo:language="en" fo:country="US" style:text-blinking="false" style:font-size-asian="12pt" style:language-asian="zh" style:country-asian="TW" style:text-emphasize="none" style:text-scale="100%"/>
    </style:style>
    <style:style style:name="qowt-font4" style:family="text">
      <style:text-properties style:text-position="0% 100%" style:text-blinking="false" style:text-emphasize="none" style:text-scale="100%"/>
    </style:style>
    <style:style style:name="預設段落字型1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1"><text:span text:style-name="MT1"><text:page-number text:select-page="current">6</text:page-number></text:span></text:h>
        <text:h text:style-name="MP2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16T08:12:00</meta:creation-date>
    <dc:date>2023-06-09T08:08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390" meta:word-count="4815" meta:character-count="5796" meta:non-whitespace-character-count="5690"/>
    <meta:user-defined meta:name="AppVersion">14.0000</meta:user-defined>
    <meta:template xlink:type="simple" xlink:actuate="onRequest" xlink:title="Normal" xlink:href=""/>
  </office:meta>
</office:document-meta>
</file>