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BiauKai" svg:font-family="BiauKai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PingFang TC" svg:font-family="'PingFang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24.744cm" fo:margin-top="0cm" fo:margin-bottom="0cm" table:align="center" style:writing-mode="lr-tb"/>
    </style:style>
    <style:style style:name="表格1.A" style:family="table-column">
      <style:table-column-properties style:column-width="0.99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2.748cm"/>
    </style:style>
    <style:style style:name="表格1.D" style:family="table-column">
      <style:table-column-properties style:column-width="6.001cm"/>
    </style:style>
    <style:style style:name="表格1.E" style:family="table-column">
      <style:table-column-properties style:column-width="1.252cm"/>
    </style:style>
    <style:style style:name="表格1.F" style:family="table-column">
      <style:table-column-properties style:column-width="3.249cm"/>
    </style:style>
    <style:style style:name="表格1.G" style:family="table-column">
      <style:table-column-properties style:column-width="2.249cm"/>
    </style:style>
    <style:style style:name="表格1.H" style:family="table-column">
      <style:table-column-properties style:column-width="4.503cm"/>
    </style:style>
    <style:style style:name="表格1.I" style:family="table-column">
      <style:table-column-properties style:column-width="1.997cm"/>
    </style:style>
    <style:style style:name="表格1.1" style:family="table-row">
      <style:table-row-properties style:min-row-height="1.215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499cm" fo:keep-together="auto"/>
    </style:style>
    <style:style style:name="表格1.3" style:family="table-row">
      <style:table-row-properties style:min-row-height="1.649cm" fo:keep-together="auto"/>
    </style:style>
    <style:style style:name="表格1.4" style:family="table-row">
      <style:table-row-properties style:min-row-height="1.101cm" fo:keep-together="auto"/>
    </style:style>
    <style:style style:name="表格1.C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852cm" fo:keep-together="auto"/>
    </style:style>
    <style:style style:name="表格1.C5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cm" fo:keep-together="auto"/>
    </style:style>
    <style:style style:name="表格1.7" style:family="table-row">
      <style:table-row-properties style:min-row-height="1.379cm" fo:keep-together="auto"/>
    </style:style>
    <style:style style:name="表格1.8" style:family="table-row">
      <style:table-row-properties style:min-row-height="0.734cm" fo:keep-together="auto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B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0.64cm" fo:keep-together="auto"/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2.805cm" fo:keep-together="auto"/>
    </style:style>
    <style:style style:name="表格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6" style:family="table-row">
      <style:table-row-properties style:min-row-height="3.281cm" fo:keep-together="auto"/>
    </style:style>
    <style:style style:name="表格1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8" style:family="table-row">
      <style:table-row-properties style:min-row-height="8.26cm" fo:keep-together="auto"/>
    </style:style>
    <style:style style:name="表格1.C2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2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2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2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2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29" style:family="table-row">
      <style:table-row-properties style:min-row-height="1.27cm" fo:keep-together="auto"/>
    </style:style>
    <style:style style:name="表格1.C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7" style:family="table-row">
      <style:table-row-properties style:min-row-height="0.753cm" fo:keep-together="auto"/>
    </style:style>
    <style:style style:name="表格1.C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 style:master-page-name="Standard">
      <style:paragraph-properties fo:margin-left="0.847cm" fo:margin-right="0cm" fo:margin-top="0.367cm" fo:margin-bottom="0.367cm" style:contextual-spacing="false" fo:line-height="166%" fo:text-align="center" style:justify-single-word="false" fo:text-indent="0cm" style:auto-text-indent="false" style:page-number="1" fo:padding="0cm" fo:border="none" style:shadow="none" style:join-border="false"/>
    </style:style>
    <style:style style:name="P2" style:family="paragraph" style:parent-style-name="Standard">
      <style:paragraph-properties fo:line-height="166%" fo:orphans="2" fo:widows="2"/>
    </style:style>
    <style:style style:name="P3" style:family="paragraph" style:parent-style-name="Standard">
      <style:paragraph-properties fo:line-height="165%" fo:text-align="center" style:justify-single-word="false" fo:orphans="0" fo:widows="0"/>
    </style:style>
    <style:style style:name="P4" style:family="paragraph" style:parent-style-name="Standard">
      <style:paragraph-properties fo:line-height="165%" fo:orphans="0" fo:widows="0"/>
    </style:style>
    <style:style style:name="P5" style:family="paragraph" style:parent-style-name="Standard">
      <style:paragraph-properties fo:line-height="165%" fo:text-align="justify" style:justify-single-word="false" fo:orphans="0" fo:widows="0"/>
    </style:style>
    <style:style style:name="P6" style:family="paragraph" style:parent-style-name="Standard">
      <style:paragraph-properties fo:line-height="140%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left="0cm" fo:margin-right="0.101cm" fo:text-align="justify" style:justify-single-word="false" fo:orphans="0" fo:widows="0" fo:text-indent="0cm" style:auto-text-indent="false"/>
    </style:style>
    <style:style style:name="P9" style:family="paragraph" style:parent-style-name="Standard">
      <style:paragraph-properties fo:text-align="justify" style:justify-single-word="false" fo:orphans="0" fo:widows="0" fo:padding="0cm" fo:border="none" style:shadow="none" style:join-border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orphans="0" fo:widows="0" fo:padding="0cm" fo:border="none" style:shadow="none" style:join-border="false"/>
    </style:style>
    <style:style style:name="P12" style:family="paragraph" style:parent-style-name="Standard">
      <style:paragraph-properties fo:margin-left="0cm" fo:margin-right="0.101cm" fo:orphans="0" fo:widows="0" fo:text-indent="0cm" style:auto-text-indent="false" fo:padding="0cm" fo:border="none" style:shadow="none" style:join-border="false"/>
    </style:style>
    <style:style style:name="P13" style:family="paragraph" style:parent-style-name="Standard">
      <style:paragraph-properties fo:margin-left="0cm" fo:margin-right="0.101cm" fo:orphans="0" fo:widows="0" fo:text-indent="0cm" style:auto-text-indent="false"/>
    </style:style>
    <style:style style:name="P14" style:family="paragraph" style:parent-style-name="Standard">
      <style:paragraph-properties fo:text-align="center" style:justify-single-word="false" fo:orphans="0" fo:widows="0"/>
    </style:style>
    <style:style style:name="P15" style:family="paragraph" style:parent-style-name="Standard">
      <style:paragraph-properties fo:text-align="center" style:justify-single-word="false" fo:orphans="0" fo:widows="0" fo:padding="0cm" fo:border="none" style:shadow="none" style:join-border="false"/>
    </style:style>
    <style:style style:name="P16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7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style:font-name-asian="標楷體1" style:font-name-complex="BiauKai"/>
    </style:style>
    <style:style style:name="P18" style:family="paragraph" style:parent-style-name="Standard">
      <style:paragraph-properties fo:line-height="115%" fo:orphans="0" fo:widows="0" fo:padding="1.094cm" fo:border="0.51pt solid #ffffff" style:shadow="none"/>
      <style:text-properties fo:color="#000000" loext:opacity="100%" style:font-name="標楷體" style:font-name-asian="標楷體1" style:font-name-complex="BiauKai"/>
    </style:style>
    <style:style style:name="P19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name-complex="BiauKai"/>
    </style:style>
    <style:style style:name="P20" style:family="paragraph" style:parent-style-name="Standard">
      <style:paragraph-properties fo:line-height="165%" fo:text-align="center" style:justify-single-word="false" fo:orphans="0" fo:widows="0"/>
      <style:text-properties fo:color="#000000" loext:opacity="100%" style:font-name="標楷體" style:font-name-asian="標楷體1" style:font-name-complex="BiauKai"/>
    </style:style>
    <style:style style:name="P21" style:family="paragraph" style:parent-style-name="Standard">
      <style:paragraph-properties fo:orphans="0" fo:widows="0"/>
      <style:text-properties fo:color="#000000" loext:opacity="100%" style:font-name="標楷體" style:font-name-asian="標楷體1" style:font-name-complex="BiauKai"/>
    </style:style>
    <style:style style:name="P22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name-complex="BiauKai" fo:background-color="#ffff00"/>
    </style:style>
    <style:style style:name="P23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0pt" style:font-name-asian="標楷體1" style:font-size-asian="10pt" style:font-name-complex="BiauKai" style:font-size-complex="10pt"/>
    </style:style>
    <style:style style:name="P24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fo:font-size="10pt" style:font-name-asian="標楷體1" style:font-size-asian="10pt" style:font-name-complex="BiauKai" style:font-size-complex="10pt"/>
    </style:style>
    <style:style style:name="P25" style:family="paragraph" style:parent-style-name="Standard">
      <style:paragraph-properties fo:orphans="0" fo:widows="0"/>
      <style:text-properties fo:color="#000000" loext:opacity="100%" style:font-name="標楷體" fo:font-size="10pt" style:font-name-asian="標楷體1" style:font-size-asian="10pt" style:font-name-complex="BiauKai" style:font-size-complex="10pt"/>
    </style:style>
    <style:style style:name="P26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27" style:family="paragraph" style:parent-style-name="Standard">
      <style:paragraph-properties fo:line-height="125%" fo:text-align="center" style:justify-single-word="false" fo:orphans="0" fo:widows="0"/>
    </style:style>
    <style:style style:name="P28" style:family="paragraph" style:parent-style-name="Standard">
      <style:paragraph-properties fo:orphans="0" fo:widows="0"/>
      <style:text-properties style:font-name="標楷體" fo:font-size="10pt" style:font-name-asian="標楷體1" style:font-size-asian="10pt" style:font-name-complex="BiauKai" style:font-size-complex="10pt"/>
    </style:style>
    <style:style style:name="T1" style:family="text">
      <style:text-properties fo:color="#000000" loext:opacity="100%" style:font-name="標楷體" fo:font-size="16pt" style:font-name-asian="標楷體1" style:font-size-asian="16pt" style:font-name-complex="BiauKai" style:font-size-complex="16pt"/>
    </style:style>
    <style:style style:name="T2" style:family="text">
      <style:text-properties fo:color="#000000" loext:opacity="100%" style:font-name="標楷體" style:font-name-asian="標楷體1" style:font-name-complex="BiauKai"/>
    </style:style>
    <style:style style:name="T3" style:family="text">
      <style:text-properties fo:color="#000000" loext:opacity="100%" style:font-name="標楷體" style:font-name-asian="標楷體1" style:font-name-complex="BiauKai" style:font-size-complex="12pt"/>
    </style:style>
    <style:style style:name="T4" style:family="text">
      <style:text-properties fo:color="#000000" loext:opacity="100%" style:font-name="標楷體" style:font-name-asian="標楷體1" style:font-name-complex="BiauKai" fo:background-color="#ffff00"/>
    </style:style>
    <style:style style:name="T5" style:family="text">
      <style:text-properties fo:color="#000000" loext:opacity="100%" style:font-name="標楷體" style:font-name-asian="標楷體1" style:font-name-complex="PingFang TC"/>
    </style:style>
    <style:style style:name="T6" style:family="text">
      <style:text-properties fo:color="#000000" loext:opacity="100%" style:font-name="標楷體" style:text-underline-style="solid" style:text-underline-width="auto" style:text-underline-color="font-color" style:font-name-asian="標楷體1" style:font-name-complex="BiauKai"/>
    </style:style>
    <style:style style:name="T7" style:family="text">
      <style:text-properties fo:color="#000000" loext:opacity="100%" style:font-name="標楷體" fo:font-size="10pt" style:font-name-asian="標楷體1" style:font-size-asian="10pt" style:font-name-complex="BiauKai" style:font-size-complex="10pt"/>
    </style:style>
    <style:style style:name="T8" style:family="text">
      <style:text-properties fo:color="#000000" loext:opacity="100%" style:font-name="Microsoft JhengHei" fo:font-size="10pt" style:font-name-asian="Microsoft JhengHei1" style:font-size-asian="10pt" style:font-name-complex="Microsoft JhengHei1" style:font-size-complex="10pt"/>
    </style:style>
    <style:style style:name="T9" style:family="text">
      <style:text-properties style:font-name="標楷體" fo:font-size="16pt" style:font-name-asian="標楷體1" style:font-size-asian="16pt" style:font-name-complex="BiauKai" style:font-size-complex="16pt"/>
    </style:style>
    <style:style style:name="T10" style:family="text">
      <style:text-properties style:font-name="標楷體" style:font-name-asian="標楷體1" style:font-name-complex="標楷體1" style:font-size-complex="12pt"/>
    </style:style>
    <style:style style:name="T11" style:family="text">
      <style:text-properties style:font-name="標楷體" style:font-name-asian="標楷體1" style:font-name-complex="BiauKai"/>
    </style:style>
    <style:style style:name="T12" style:family="text">
      <style:text-properties style:font-name="標楷體" fo:background-color="#d9d9d9" loext:char-shading-value="0" style:font-name-asian="標楷體1" style:font-name-complex="BiauKai"/>
    </style:style>
    <style:style style:name="T13" style:family="text">
      <style:text-properties style:font-name="標楷體" fo:font-size="10pt" style:font-name-asian="標楷體1" style:font-size-asian="10pt" style:font-name-complex="BiauKai" style:font-size-complex="10pt"/>
    </style:style>
    <style:style style:name="T14" style:family="text">
      <style:text-properties style:font-name="標楷體" fo:font-size="10pt" style:font-name-asian="標楷體1" style:font-size-asian="10pt" style:font-name-complex="BiauKai" style:font-size-complex="10pt"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興福國民中學112學年度領域</text:span><text:span text:style-name="T9">/科目</text:span><text:span text:style-name="T1">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3"><text:span text:style-name="T2">領域/科目</text:span></text:p>
          </table:table-cell>
          <table:covered-table-cell/>
          <table:table-cell table:style-name="表格1.C1" table:number-columns-spanned="7" office:value-type="string">
            <text:p text:style-name="P6"><text:span text:style-name="T2">□國語文□英語文</text:span><text:span text:style-name="T10">□本土語文</text:span><text:span text:style-name="T2">□數學□社會(□</text:span><text:span text:style-name="T5">歷</text:span><text:span text:style-name="T2">史□地</text:span><text:span text:style-name="T5">理</text:span><text:span text:style-name="T2">□公民與社會)□自然科學(□</text:span><text:span text:style-name="T5">理</text:span><text:span text:style-name="T2">化□生物□地球科學)</text:span></text:p>
            <text:p text:style-name="P6"><text:span text:style-name="T2">□藝術(□音</text:span><text:span text:style-name="T5">樂</text:span><text:span text:style-name="T2">□視覺藝術□表演藝術)□綜合活動(□家政□童軍□輔導)□科技(□資訊科技□生活科技)</text:span></text:p>
            <text:p text:style-name="P6"><text:span text:style-name="T2">█健康與體育(█健康教育□體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<text:span text:style-name="T2">實施年級</text:span></text:p>
          </table:table-cell>
          <table:covered-table-cell/>
          <table:table-cell table:style-name="表格1.C1" table:number-columns-spanned="7" office:value-type="string">
            <text:p text:style-name="P4"><text:span text:style-name="T2">█7年級 <text:s/>□8年級 □9年級</text:span></text:p>
            <text:p text:style-name="P4"><text:span text:style-name="T2">█上學期 █下學期 (若上下學期均開設者，請均註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<text:span text:style-name="T2">教材版本</text:span></text:p>
          </table:table-cell>
          <table:covered-table-cell/>
          <table:table-cell table:style-name="表格1.C1" table:number-columns-spanned="2" office:value-type="string">
            <text:p text:style-name="P4"><text:span text:style-name="T2">█選用教科書:</text:span><text:span text:style-name="T6"> <text:s text:c="2"/>南一 版</text:span></text:p>
            <text:p text:style-name="P4"><text:span text:style-name="T2">□自編教材 <text:s/>(經課發會通過)</text:span></text:p>
          </table:table-cell>
          <table:covered-table-cell/>
          <table:table-cell table:style-name="表格1.C1" office:value-type="string">
            <text:p text:style-name="P3"><text:span text:style-name="T2">節數</text:span></text:p>
          </table:table-cell>
          <table:table-cell table:style-name="表格1.C1" table:number-columns-spanned="4" office:value-type="string">
            <text:p text:style-name="P5"><text:span text:style-name="T2">學期內每週 </text:span><text:span text:style-name="T11">1</text:span><text:span text:style-name="T2">節(</text:span><text:span text:style-name="T7">科目對開請說明，例：家政與童軍科上下學期對開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><text:span text:style-name="T2">領域核心素養</text:span></text:p>
          </table:table-cell>
          <table:covered-table-cell/>
          <table:table-cell table:style-name="表格1.C4" table:number-columns-spanned="7" office:value-type="string">
            <text:p text:style-name="P7"><text:span text:style-name="T12">健康(上)</text:span></text:p>
            <text:p text:style-name="P10"><text:span text:style-name="T11">健體-J-A1具備體育與健康的知能與態度，展現自我運動與保健潛能，探索人性、自我價值與生命意義，並積極實踐，不輕言放棄。</text:span></text:p>
            <text:p text:style-name="P10"><text:span text:style-name="T11">健體-J-A2具備理解體育與健康情境的全貌，並做獨立思考與分析的知能，進而運用適當的策略，處理與解決體育與健康的問題。</text:span></text:p>
            <text:p text:style-name="P10"><text:span text:style-name="T11">健體-J-A3具備善用體育與健康的資源，以擬定運動與保健計畫，有效執行並發揮主動學習與創新求變的能力。</text:span></text:p>
            <text:p text:style-name="P10"><text:span text:style-name="T11">健體-J-B1具備情意表達的能力，能以同理心與人溝通互動，並理解體育與保健的基本概念，應用於日常生活中。</text:span></text:p>
            <text:p text:style-name="P10"><text:span text:style-name="T11">健體-J-B2具備善用體育與健康相關的科技、資訊及媒體，以增進學習的素養，並察覺、思辨人與科技、資訊、媒體的互動關係。</text:span></text:p>
            <text:p text:style-name="P10"><text:span text:style-name="T11">健體-J-C1具備生活中有關運動與健康的道德思辨與實踐能力及環境意識，並主動參與公益團體活動，關懷社會。</text:span></text:p>
            <text:p text:style-name="P10"><text:span text:style-name="T11">健體-J-C2具備利他及合群的知能與態度，並在體育活動和健康生活中培育相互合作及與人和諧互動的素養。</text:span></text:p>
            <text:p text:style-name="P7"><text:span text:style-name="T12">健康(下)</text:span></text:p>
            <text:p text:style-name="P10"><text:span text:style-name="T11">健體-J-A2具備理解體育與健康情境的全貌，並做獨立思考與分析的知能，進而運用適當的策略，處理與解決體育與健康的問題。</text:span></text:p>
            <text:p text:style-name="P10"><text:span text:style-name="T11">健體-J-A3具備善用體育與健康的資源，以擬定運動與保健計畫，有效執行並發揮主動學習與創新求變的能力。</text:span></text:p>
            <text:p text:style-name="P10"><text:span text:style-name="T11">健體-J-B1具備情意表達的能力，能以同理心與人溝通互動，並理解體育與保健的基本概念，應用於日常生活中。</text:span></text:p>
            <text:p text:style-name="P7"><text:span text:style-name="T11">健體-J-C2具備利他及合群的知能與態度，並在體育活動和健康生活中培育相互合作及與人和諧互動的素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4"><text:span text:style-name="T2">課程目標</text:span></text:p>
          </table:table-cell>
          <table:covered-table-cell/>
          <table:table-cell table:style-name="表格1.C5" table:number-columns-spanned="7" office:value-type="string">
            <text:p text:style-name="P7"><text:span text:style-name="T12">健康(上)</text:span></text:p>
            <text:p text:style-name="P7"><text:soft-page-break/><text:span text:style-name="T11">1.了解全人健康的定義與意涵；理解健康至少包含生理、心理與社會三大層面；明白健康檢查的重要與分析自我健康檢查表的問題，並持續落實健康生活型態。</text:span></text:p>
            <text:p text:style-name="P7"><text:span text:style-name="T11">2.認識身體基本構造，以及生理系統和器官的運作，探究身體各器官與生理系統的相關疾病，並能自我分析危害健康行為問題，學習各項自我保健行為。</text:span></text:p>
            <text:p text:style-name="P7"><text:span text:style-name="T11">3.認識眼睛與口腔的基本生理構造；了解常見口腔問題，培養正確保健態度。</text:span></text:p>
            <text:p text:style-name="P7"><text:span text:style-name="T11">4.理解生殖器官構造、功能與保健概念；理解青春期身心變化與性衝動調適策略，精熟地操作生殖器官保健的健康技能，運用適切健康資訊，擬定保健策略。</text:span></text:p>
            <text:p text:style-name="P7"><text:span text:style-name="T11">5.理解青春期的心理健康概念與心理變化的調適與因應策略。認識實踐生活技能以調適與修正不同青春期心理健康的情境；理解與尊重多元性別特質與角色。</text:span></text:p>
            <text:p text:style-name="P7"><text:span text:style-name="T11">6.認識青春期營養需求及理解飲食指南的內容，能在生活中實踐。選購外食時，能注意並理解食品標示和營養標示的內容，並能夠選擇符合自身需求的產品。</text:span></text:p>
            <text:p text:style-name="P7"><text:span text:style-name="T11">7.了解食物中毒生的原因、預防方法。觀察、發現周遭不安全的飲食習慣或環境，改善不安全的飲食衛生習慣達到預防食物中毒的效果。</text:span></text:p>
            <text:p text:style-name="P7"><text:span text:style-name="T12">健康(下)</text:span></text:p>
            <text:p text:style-name="P10"><text:span text:style-name="T11">1.評估抽菸、喝酒及嚼檳榔行為，對個人、家庭和社會的衝擊與風險，思考這些行為造成的威脅與嚴重性，並因應不同的生活情境善用拒絕技巧、自我控制並運用相關資訊拒絕誘惑。</text:span></text:p>
            <text:p text:style-name="P10"><text:span text:style-name="T11">2.評估網路沉迷對健康造成的衝擊與風險，預防與解決網路沉迷的問題。</text:span></text:p>
            <text:p text:style-name="P10"><text:span text:style-name="T11">3.了解傳染病的過去和未來、嚴重性、定義與分析致病原因。新興傳忍並對全球或國家社會發展的影響，了解預防策略，進而保護自己。</text:span></text:p>
            <text:p text:style-name="P10"><text:span text:style-name="T11">4.了解臺灣常見傳染病的病原體、傳染途徑、症狀、特點及預防方法。認識新興傳染病的現況、種類、威脅及感染因素，並將所學運用於預防傳染壁的自主管理。</text:span></text:p>
            <text:p text:style-name="P10"><text:span text:style-name="T11">5.認識事故傷害，了解家中、學校常見的事故，並能對安全問題提出可行的解決方法。</text:span></text:p>
            <text:p text:style-name="P10"><text:span text:style-name="T11">6.建立正確的急救觀念與原則，正確操作基本繃帶、三角巾包紮法，了解常見的運動傷害處理原則，培養樂於助人的價值觀。</text:span></text:p>
            <text:p text:style-name="P10"><text:span text:style-name="T11">7.了解颱風、火災及地震因應與預防對策。能檢視自己的用電習慣，並改善缺失；能正確操作滅火器；能因應不同情境演練地震避難情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3"><text:span text:style-name="T2">學習進度</text:span></text:p>
            <text:p text:style-name="P3"><text:span text:style-name="T2">週次</text:span></text:p>
          </table:table-cell>
          <table:covered-table-cell/>
          <table:table-cell table:style-name="表格1.C1" table:number-rows-spanned="2" office:value-type="string">
            <text:p text:style-name="P3"><text:span text:style-name="T2">單元/主題</text:span></text:p>
            <text:p text:style-name="P3"><text:span text:style-name="T2">名稱</text:span></text:p>
          </table:table-cell>
          <table:table-cell table:style-name="表格1.C1" table:number-columns-spanned="3" office:value-type="string">
            <text:p text:style-name="P14"><text:span text:style-name="T2">學習重點</text:span></text:p>
          </table:table-cell>
          <table:covered-table-cell/>
          <table:covered-table-cell/>
          <table:table-cell table:style-name="表格1.C1" table:number-rows-spanned="2" office:value-type="string">
            <text:p text:style-name="P3"><text:span text:style-name="T2">評量方法</text:span></text:p>
          </table:table-cell>
          <table:table-cell table:style-name="表格1.C1" table:number-rows-spanned="2" office:value-type="string">
            <text:p text:style-name="P4"><text:span text:style-name="T2">議題融入實質內涵</text:span></text:p>
          </table:table-cell>
          <table:table-cell table:style-name="表格1.C1" table:number-rows-spanned="2" office:value-type="string">
            <text:p text:style-name="P4"><text:span text:style-name="T2">跨領域/科目協同教學</text:span></text:p>
          </table:table-cell>
        </table:table-row>
        <table:table-row table:style-name="表格1.7">
          <table:covered-table-cell table:style-name="表格1.A1"/>
          <table:covered-table-cell/>
          <table:covered-table-cell table:style-name="表格1.C1"/>
          <table:table-cell table:style-name="表格1.C1" office:value-type="string">
            <text:p text:style-name="P3"><text:span text:style-name="T2">學習</text:span></text:p>
            <text:p text:style-name="P3"><text:span text:style-name="T2">表現</text:span></text:p>
          </table:table-cell>
          <table:table-cell table:style-name="表格1.C1" table:number-columns-spanned="2" office:value-type="string">
            <text:p text:style-name="P3"><text:bookmark text:name="_heading=h.gjdgxs"/><text:span text:style-name="T2">學習</text:span></text:p>
            <text:p text:style-name="P3"><text:span text:style-name="T2">內容</text:span></text:p>
          </table:table-cell>
          <table:covered-table-cell/>
          <table:covered-table-cell table:style-name="表格1.C1"/>
          <table:covered-table-cell table:style-name="表格1.C1"/>
          <table:covered-table-cell table:style-name="表格1.C1"/>
        </table:table-row>
        <table:table-row table:style-name="表格1.8">
          <table:table-cell table:style-name="表格1.A8" table:number-rows-spanned="4" office:value-type="string">
            <text:p text:style-name="P3"><text:span text:style-name="T2">第一</text:span><text:soft-page-break/><text:span text:style-name="T2">學期</text:span></text:p>
          </table:table-cell>
          <table:table-cell table:style-name="表格1.B8" office:value-type="string">
            <text:p text:style-name="P27"><text:span text:style-name="T2">第1週</text:span></text:p>
          </table:table-cell>
          <table:table-cell table:style-name="表格1.C8" office:value-type="string">
            <text:p text:style-name="P11"><text:span text:style-name="T13">單元一</text:span></text:p>
            <text:p text:style-name="P10"><text:span text:style-name="T13">健康加油</text:span><text:soft-page-break/><text:span text:style-name="T13">「讚」</text:span></text:p>
            <text:p text:style-name="P10"><text:span text:style-name="T13">第1章</text:span></text:p>
            <text:p text:style-name="P10"><text:span text:style-name="T13">全能健康王</text:span></text:p>
          </table:table-cell>
          <table:table-cell table:style-name="表格1.D8" office:value-type="string">
            <text:p text:style-name="P10"><text:span text:style-name="T13">1a-Ⅳ-1理解生理、心理與社會各層面健康的概念。</text:span></text:p>
            <text:p text:style-name="P10"><text:soft-page-break/><text:span text:style-name="T13">1b-Ⅳ-4提出健康自主管理的行動策略。</text:span></text:p>
            <text:p text:style-name="P10"><text:span text:style-name="T13">2a-Ⅳ-2自主思考健康問題所造成的威脅感與嚴重性。</text:span></text:p>
            <text:p text:style-name="P10"><text:span text:style-name="T13">2b-IV-2樂於實踐健康促進的生活型態。</text:span></text:p>
            <text:p text:style-name="P10"><text:span text:style-name="T13">4a-IV-2自我監督、增強個人促進健康的行動，並反省修正。</text:span></text:p>
          </table:table-cell>
          <table:table-cell table:style-name="表格1.E8" table:number-columns-spanned="2" office:value-type="string">
            <text:p text:style-name="P10"><text:span text:style-name="T13">Fb-Ⅳ-1全人健康概念與健康生活型態。</text:span></text:p>
          </table:table-cell>
          <table:covered-table-cell/>
          <table:table-cell table:style-name="表格1.G8" office:value-type="string">
            <text:p text:style-name="P10"><text:span text:style-name="T13">態度檢核<text:line-break/>上課參與<text:line-break/></text:span><text:soft-page-break/><text:span text:style-name="T13">小組討論</text:span></text:p>
          </table:table-cell>
          <table:table-cell table:style-name="表格1.H8" office:value-type="string">
            <text:p text:style-name="P10"><text:span text:style-name="T13">【生命教育】</text:span></text:p>
            <text:p text:style-name="P10"><text:span text:style-name="T13">生J4分析快樂、幸福與生</text:span><text:soft-page-break/><text:span text:style-name="T13">命意義之間的關係。</text:span></text:p>
            <text:p text:style-name="P10"><text:span text:style-name="T13">生J6察覺知性與感性的衝突，尋求知、情、意、行統整之途徑。</text:span></text:p>
          </table:table-cell>
          <table:table-cell table:style-name="表格1.C1" office:value-type="string">
            <text:p text:style-name="P23"/>
          </table:table-cell>
        </table:table-row>
        <table:table-row table:style-name="表格1.9">
          <table:covered-table-cell table:style-name="表格1.A8"/>
          <table:table-cell table:style-name="表格1.C1" office:value-type="string">
            <text:p text:style-name="P15"><text:span text:style-name="T3">第2週</text:span></text:p>
          </table:table-cell>
          <table:table-cell table:style-name="表格1.C9" office:value-type="string">
            <text:p text:style-name="P10"><text:span text:style-name="T13">單元1</text:span></text:p>
            <text:p text:style-name="P10"><text:span text:style-name="T13">健康加油「讚」</text:span></text:p>
            <text:p text:style-name="P10"><text:span text:style-name="T13">第1章</text:span></text:p>
            <text:p text:style-name="P10"><text:span text:style-name="T13">全能健康王</text:span></text:p>
          </table:table-cell>
          <table:table-cell table:style-name="表格1.D9" office:value-type="string">
            <text:p text:style-name="P10"><text:span text:style-name="T13">1a-Ⅳ-1理解生理、心理與社會各層面健康的概念。</text:span></text:p>
            <text:p text:style-name="P10"><text:span text:style-name="T13">1b-Ⅳ-4提出健康自主管理的行動策略。</text:span></text:p>
            <text:p text:style-name="P10"><text:span text:style-name="T13">2a-Ⅳ-2自主思考健康問題所造成的威脅感與嚴重性。</text:span></text:p>
            <text:p text:style-name="P10"><text:span text:style-name="T13">2b-IV-2樂於實踐健康促進的生活型態。</text:span></text:p>
            <text:p text:style-name="P14"><text:span text:style-name="T13">4a-IV-2自我監督、增強個人促進健康的行動，並反省修正。</text:span></text:p>
          </table:table-cell>
          <table:table-cell table:style-name="表格1.E9" table:number-columns-spanned="2" office:value-type="string">
            <text:p text:style-name="P10"><text:span text:style-name="T13">Fb-Ⅳ-1全人健康概念與健康生活型態。</text:span></text:p>
          </table:table-cell>
          <table:covered-table-cell/>
          <table:table-cell table:style-name="表格1.G9" office:value-type="string">
            <text:p text:style-name="P10"><text:span text:style-name="T13">態度檢核<text:line-break/>上課參與<text:line-break/>小組討論</text:span></text:p>
            <text:p text:style-name="P10"><text:span text:style-name="T13">紙筆測驗</text:span></text:p>
          </table:table-cell>
          <table:table-cell table:style-name="表格1.H9" office:value-type="string">
            <text:p text:style-name="P10"><text:span text:style-name="T13">【生命教育】</text:span></text:p>
            <text:p text:style-name="P10"><text:span text:style-name="T13">生J4分析快樂、幸福與生命意義之間的關係。</text:span></text:p>
            <text:p text:style-name="P10"><text:span text:style-name="T13">生J6察覺知性與感性的衝突，尋求知、情、意、行統整之途徑。</text:span></text:p>
          </table:table-cell>
          <table:table-cell table:style-name="表格1.C1" office:value-type="string">
            <text:p text:style-name="P19"/>
          </table:table-cell>
        </table:table-row>
        <table:table-row table:style-name="表格1.9">
          <table:covered-table-cell table:style-name="表格1.A8"/>
          <table:table-cell table:style-name="表格1.C1" office:value-type="string">
            <text:p text:style-name="P15"><text:span text:style-name="T3">第3週</text:span></text:p>
          </table:table-cell>
          <table:table-cell table:style-name="表格1.C10" office:value-type="string">
            <text:p text:style-name="P10"><text:span text:style-name="T13">單元一</text:span></text:p>
            <text:p text:style-name="P10"><text:span text:style-name="T13">健康加油「讚」</text:span></text:p>
            <text:p text:style-name="P10"><text:span text:style-name="T13">第2章</text:span></text:p>
            <text:p text:style-name="P10"><text:span text:style-name="T13">人體奇航</text:span></text:p>
          </table:table-cell>
          <table:table-cell table:style-name="表格1.D10" office:value-type="string">
            <text:p text:style-name="P7"><text:span text:style-name="T13">2a-Ⅳ-2自主思考健康問題所造成的威脅感與嚴重性。</text:span></text:p>
            <text:p text:style-name="P7"><text:span text:style-name="T13">3b-IV-4因應不同的生活情境，善用各種生活技能，解決健康問題。</text:span></text:p>
            <text:p text:style-name="P10"><text:span text:style-name="T13">4a-IV-2自我監督、增強個人促進健康的行動，並反省修正。</text:span></text:p>
          </table:table-cell>
          <table:table-cell table:style-name="表格1.E10" table:number-columns-spanned="2" office:value-type="string">
            <text:p text:style-name="P7"><text:span text:style-name="T13">Da-Ⅳ-2身體各系統、器官的構造與功能。</text:span></text:p>
            <text:p text:style-name="P10"><text:span text:style-name="T13">Fb-Ⅳ-3保護性的健康行為。</text:span></text:p>
          </table:table-cell>
          <table:covered-table-cell/>
          <table:table-cell table:style-name="表格1.G10" office:value-type="string">
            <text:p text:style-name="P10"><text:span text:style-name="T13">上課參與<text:line-break/>課堂問答<text:line-break/>紙筆測驗</text:span></text:p>
          </table:table-cell>
          <table:table-cell table:style-name="表格1.C1" office:value-type="string">
            <text:p text:style-name="P25"/>
          </table:table-cell>
          <table:table-cell table:style-name="表格1.C1" office:value-type="string">
            <text:p text:style-name="P19"/>
          </table:table-cell>
        </table:table-row>
        <table:table-row table:style-name="表格1.11">
          <table:covered-table-cell table:style-name="表格1.A8"/>
          <table:table-cell table:style-name="表格1.C1" office:value-type="string">
            <text:p text:style-name="P15"><text:span text:style-name="T3">第4週</text:span></text:p>
          </table:table-cell>
          <table:table-cell table:style-name="表格1.C11" office:value-type="string">
            <text:p text:style-name="P10"><text:span text:style-name="T13">單元一</text:span></text:p>
            <text:p text:style-name="P10"><text:span text:style-name="T13">健康加油「讚」</text:span></text:p>
            <text:p text:style-name="P10"><text:span text:style-name="T13">第2章</text:span></text:p>
            <text:p text:style-name="P10"><text:span text:style-name="T13">人體奇航</text:span></text:p>
          </table:table-cell>
          <table:table-cell table:style-name="表格1.D11" office:value-type="string">
            <text:p text:style-name="P7"><text:span text:style-name="T13">2a-Ⅳ-2自主思考健康問題所造成的威脅感與嚴重性。</text:span></text:p>
            <text:p text:style-name="P7"><text:span text:style-name="T13">3b-IV-4因應不同的生活情境，善用各種生活技能，解決健康問題。</text:span></text:p>
            <text:p text:style-name="P10"><text:span text:style-name="T13">4a-IV-2自我監督、增強個人促進健康的行動，並反省修正。</text:span></text:p>
          </table:table-cell>
          <table:table-cell table:style-name="表格1.E11" table:number-columns-spanned="2" office:value-type="string">
            <text:p text:style-name="P7"><text:span text:style-name="T13">Da-Ⅳ-2身體各系統、器官的構造與功能。</text:span></text:p>
            <text:p text:style-name="P10"><text:span text:style-name="T13">Fb-Ⅳ-3保護性的健康行為。</text:span></text:p>
          </table:table-cell>
          <table:covered-table-cell/>
          <table:table-cell table:style-name="表格1.G11" office:value-type="string">
            <text:p text:style-name="P10"><text:span text:style-name="T13">上課參與<text:line-break/>課堂問答<text:line-break/>紙筆測驗</text:span></text:p>
          </table:table-cell>
          <table:table-cell table:style-name="表格1.H11" office:value-type="string">
            <text:p text:style-name="P25"/>
          </table:table-cell>
          <table:table-cell table:style-name="表格1.C1" office:value-type="string">
            <text:p text:style-name="P19"/>
          </table:table-cell>
        </table:table-row>
        <table:table-row table:style-name="表格1.9">
          <table:table-cell table:style-name="表格1.A8" table:number-rows-spanned="5" office:value-type="string">
            <text:p text:style-name="P20"/>
          </table:table-cell>
          <table:table-cell table:style-name="表格1.C1" office:value-type="string">
            <text:p text:style-name="P15"><text:span text:style-name="T3">第5週</text:span></text:p>
          </table:table-cell>
          <table:table-cell table:style-name="表格1.C12" office:value-type="string">
            <text:p text:style-name="P11"><text:span text:style-name="T13">單元一</text:span></text:p>
            <text:p text:style-name="P10"><text:span text:style-name="T13">健康加油「讚」</text:span></text:p>
            <text:p text:style-name="P10"><text:span text:style-name="T13">第3章</text:span></text:p>
            <text:p text:style-name="P10"><text:span text:style-name="T13">愛眼護齒保健康</text:span></text:p>
          </table:table-cell>
          <table:table-cell table:style-name="表格1.D12" office:value-type="string">
            <text:p text:style-name="P7"><text:span text:style-name="T13">1a-Ⅳ-3評估內在與外在的行為對健康造成的衝擊與風險。</text:span></text:p>
            <text:p text:style-name="P7"><text:span text:style-name="T13">1b-Ⅳ-1分析健康技能和生活技能對健康維護的重要性。</text:span></text:p>
            <text:p text:style-name="P7"><text:span text:style-name="T13">2a-Ⅳ-2自主思考健康問題所造成的威脅感與嚴重性。</text:span></text:p>
            <text:p text:style-name="P7"><text:span text:style-name="T13">2a-IV-3深切體會健康行動的自覺利益與障礙。</text:span></text:p>
            <text:p text:style-name="P10"><text:soft-page-break/><text:span text:style-name="T13">3a-Ⅳ-1精熟地操作健康技能。</text:span></text:p>
          </table:table-cell>
          <table:table-cell table:style-name="表格1.E12" table:number-columns-spanned="2" office:value-type="string">
            <text:p text:style-name="P7"><text:span text:style-name="T13">Da-Ⅳ-1衛生保健習慣的實踐方式與管理策略。</text:span></text:p>
            <text:p text:style-name="P7"><text:span text:style-name="T13">Da-Ⅳ-3視力、口腔保健策略與相關疾病。</text:span></text:p>
            <text:p text:style-name="P10"><text:span text:style-name="T13">Fb-Ⅳ-3保護性的健康行為。</text:span></text:p>
          </table:table-cell>
          <table:covered-table-cell/>
          <table:table-cell table:style-name="表格1.G12" office:value-type="string">
            <text:p text:style-name="P10"><text:span text:style-name="T13">上課參與<text:line-break/>態度檢核</text:span></text:p>
            <text:p text:style-name="P25"/>
          </table:table-cell>
          <table:table-cell table:style-name="表格1.H12" office:value-type="string">
            <text:p text:style-name="P25"/>
          </table:table-cell>
          <table:table-cell table:style-name="表格1.C1" office:value-type="string">
            <text:p text:style-name="P19"/>
          </table:table-cell>
        </table:table-row>
        <table:table-row table:style-name="表格1.9">
          <table:covered-table-cell table:style-name="表格1.A8"/>
          <table:table-cell table:style-name="表格1.C1" office:value-type="string">
            <text:p text:style-name="P15"><text:span text:style-name="T3">第6週</text:span></text:p>
          </table:table-cell>
          <table:table-cell table:style-name="表格1.C13" office:value-type="string">
            <text:p text:style-name="P11"><text:span text:style-name="T13">單元一</text:span></text:p>
            <text:p text:style-name="P10"><text:span text:style-name="T13">健康加油「讚」</text:span></text:p>
            <text:p text:style-name="P10"><text:span text:style-name="T13">第3章</text:span></text:p>
            <text:p text:style-name="P10"><text:span text:style-name="T13">愛眼護齒保健康</text:span></text:p>
          </table:table-cell>
          <table:table-cell table:style-name="表格1.D13" office:value-type="string">
            <text:p text:style-name="P7"><text:span text:style-name="T13">1a-Ⅳ-3評估內在與外在的行為對健康造成的衝擊與風險。</text:span></text:p>
            <text:p text:style-name="P7"><text:span text:style-name="T13">1b-Ⅳ-1分析健康技能和生活技能對健康維護的重要性。</text:span></text:p>
            <text:p text:style-name="P7"><text:span text:style-name="T13">2a-Ⅳ-2自主思考健康問題所造成的威脅感與嚴重性。</text:span></text:p>
            <text:p text:style-name="P7"><text:span text:style-name="T13">2a-IV-3深切體會健康行動的自覺利益與障礙。</text:span></text:p>
            <text:p text:style-name="P10"><text:span text:style-name="T13">3a-Ⅳ-1精熟地操作健康技能。</text:span></text:p>
          </table:table-cell>
          <table:table-cell table:style-name="表格1.E13" table:number-columns-spanned="2" office:value-type="string">
            <text:p text:style-name="P7"><text:span text:style-name="T13">Da-Ⅳ-1衛生保健習慣的實踐方式與管理策略。</text:span></text:p>
            <text:p text:style-name="P7"><text:span text:style-name="T13">Da-Ⅳ-3視力、口腔保健策略與相關疾病。</text:span></text:p>
            <text:p text:style-name="P10"><text:span text:style-name="T13">Fb-Ⅳ-3保護性的健康行為。</text:span></text:p>
          </table:table-cell>
          <table:covered-table-cell/>
          <table:table-cell table:style-name="表格1.G13" office:value-type="string">
            <text:p text:style-name="P10"><text:span text:style-name="T13">上課參與<text:line-break/>態度檢核</text:span></text:p>
            <text:p text:style-name="P10"><text:span text:style-name="T13">紙筆測驗</text:span></text:p>
          </table:table-cell>
          <table:table-cell table:style-name="表格1.H13" office:value-type="string">
            <text:p text:style-name="P25"/>
          </table:table-cell>
          <table:table-cell table:style-name="表格1.C1" office:value-type="string">
            <text:p text:style-name="P23"/>
          </table:table-cell>
        </table:table-row>
        <table:table-row table:style-name="表格1.9">
          <table:covered-table-cell table:style-name="表格1.A8"/>
          <table:table-cell table:style-name="表格1.C1" office:value-type="string">
            <text:p text:style-name="P15"><text:span text:style-name="T3">第7週</text:span></text:p>
          </table:table-cell>
          <table:table-cell table:style-name="表格1.C14" office:value-type="string">
            <text:p text:style-name="P11"><text:span text:style-name="T13">單元一</text:span></text:p>
            <text:p text:style-name="P10"><text:span text:style-name="T13">健康加油「讚」</text:span></text:p>
            <text:p text:style-name="P10"><text:span text:style-name="T13">第3章</text:span></text:p>
            <text:p text:style-name="P10"><text:span text:style-name="T13">愛眼護齒保健康</text:span></text:p>
          </table:table-cell>
          <table:table-cell table:style-name="表格1.D14" office:value-type="string">
            <text:p text:style-name="P7"><text:span text:style-name="T13">1a-Ⅳ-3評估內在與外在的行為對健康造成的衝擊與風險。</text:span></text:p>
            <text:p text:style-name="P7"><text:span text:style-name="T13">1b-Ⅳ-1分析健康技能和生活技能對健康維護的重要性。</text:span></text:p>
            <text:p text:style-name="P7"><text:span text:style-name="T13">2a-Ⅳ-2自主思考健康問題所造成的威脅感與嚴重性。</text:span></text:p>
            <text:p text:style-name="P7"><text:span text:style-name="T13">2a-IV-3深切體會健康行動的自覺利益與障礙。</text:span></text:p>
            <text:p text:style-name="P10"><text:span text:style-name="T13">3a-Ⅳ-1精熟地操作健康技能。</text:span></text:p>
          </table:table-cell>
          <table:table-cell table:style-name="表格1.E14" table:number-columns-spanned="2" office:value-type="string">
            <text:p text:style-name="P7"><text:span text:style-name="T13">Da-Ⅳ-1衛生保健習慣的實踐方式與管理策略。</text:span></text:p>
            <text:p text:style-name="P7"><text:span text:style-name="T13">Da-Ⅳ-3視力、口腔保健策略與相關疾病。</text:span></text:p>
            <text:p text:style-name="P10"><text:span text:style-name="T13">Fb-Ⅳ-3保護性的健康行為。</text:span></text:p>
          </table:table-cell>
          <table:covered-table-cell/>
          <table:table-cell table:style-name="表格1.G14" office:value-type="string">
            <text:p text:style-name="P10"><text:span text:style-name="T13">上課參與<text:line-break/>態度檢核</text:span></text:p>
            <text:p text:style-name="P10"><text:span text:style-name="T13">紙筆測驗</text:span></text:p>
          </table:table-cell>
          <table:table-cell table:style-name="表格1.H14" office:value-type="string">
            <text:p text:style-name="P25"/>
          </table:table-cell>
          <table:table-cell table:style-name="表格1.C1" office:value-type="string">
            <text:p text:style-name="P19"/>
          </table:table-cell>
        </table:table-row>
        <table:table-row table:style-name="表格1.9">
          <table:covered-table-cell table:style-name="表格1.A8"/>
          <table:table-cell table:style-name="表格1.B15" office:value-type="string">
            <text:p text:style-name="P15"><text:span text:style-name="T3">第8週</text:span></text:p>
          </table:table-cell>
          <table:table-cell table:style-name="表格1.C15" office:value-type="string">
            <text:p text:style-name="P11"><text:span text:style-name="T13">單元一</text:span></text:p>
            <text:p text:style-name="P10"><text:span text:style-name="T13">健康加油「讚」</text:span></text:p>
            <text:p text:style-name="P10"><text:span text:style-name="T13">第3章</text:span></text:p>
            <text:p text:style-name="P10"><text:span text:style-name="T13">愛眼護齒保健康</text:span></text:p>
          </table:table-cell>
          <table:table-cell table:style-name="表格1.D15" office:value-type="string">
            <text:p text:style-name="P7"><text:span text:style-name="T13">1a-Ⅳ-3評估內在與外在的行為對健康造成的衝擊與風險。</text:span></text:p>
            <text:p text:style-name="P7"><text:span text:style-name="T13">1b-Ⅳ-1分析健康技能和生活技能對健康維護的重要性。</text:span></text:p>
            <text:p text:style-name="P7"><text:span text:style-name="T13">2a-Ⅳ-2自主思考健康問題所造成的威脅感與嚴重性。</text:span></text:p>
            <text:p text:style-name="P7"><text:span text:style-name="T13">2a-IV-3深切體會健康行動的自覺利益與障礙。</text:span></text:p>
            <text:p text:style-name="P10"><text:span text:style-name="T13">3a-Ⅳ-1精熟地操作健康技能。</text:span></text:p>
          </table:table-cell>
          <table:table-cell table:style-name="表格1.E15" table:number-columns-spanned="2" office:value-type="string">
            <text:p text:style-name="P7"><text:span text:style-name="T13">Da-Ⅳ-1衛生保健習慣的實踐方式與管理策略。</text:span></text:p>
            <text:p text:style-name="P7"><text:span text:style-name="T13">Da-Ⅳ-3視力、口腔保健策略與相關疾病。</text:span></text:p>
            <text:p text:style-name="P10"><text:span text:style-name="T13">Fb-Ⅳ-3保護性的健康行為。</text:span></text:p>
          </table:table-cell>
          <table:covered-table-cell/>
          <table:table-cell table:style-name="表格1.G15" office:value-type="string">
            <text:p text:style-name="P10"><text:span text:style-name="T13">上課參與<text:line-break/>態度檢核</text:span></text:p>
            <text:p text:style-name="P10"><text:span text:style-name="T13">紙筆測驗</text:span></text:p>
            <text:p text:style-name="P28"/>
            <text:p text:style-name="P25"/>
          </table:table-cell>
          <table:table-cell table:style-name="表格1.H15" office:value-type="string">
            <text:p text:style-name="P25"/>
          </table:table-cell>
          <table:table-cell table:style-name="表格1.C1" office:value-type="string">
            <text:p text:style-name="P19"/>
          </table:table-cell>
        </table:table-row>
        <table:table-row table:style-name="表格1.16">
          <table:covered-table-cell table:style-name="表格1.A8"/>
          <table:table-cell table:style-name="表格1.C1" office:value-type="string">
            <text:p text:style-name="P15"><text:span text:style-name="T3">第9週</text:span></text:p>
          </table:table-cell>
          <table:table-cell table:style-name="表格1.C16" office:value-type="string">
            <text:p text:style-name="P10"><text:span text:style-name="T13">單元二</text:span></text:p>
            <text:p text:style-name="P10"><text:span text:style-name="T13">青春事件簿</text:span></text:p>
            <text:p text:style-name="P10"><text:span text:style-name="T13">第1章</text:span></text:p>
            <text:p text:style-name="P10"><text:span text:style-name="T13">這一站，青春</text:span></text:p>
          </table:table-cell>
          <table:table-cell table:style-name="表格1.D16" office:value-type="string">
            <text:p text:style-name="P7"><text:span text:style-name="T13">1a-Ⅳ-1理解生理、心理與社會各層面健康的概念。</text:span></text:p>
            <text:p text:style-name="P7"><text:span text:style-name="T13">1a-Ⅳ-4理解促進健康生活的策略、資源與規範。</text:span></text:p>
            <text:p text:style-name="P7"><text:span text:style-name="T13">3a-IV-1精熟地操作健康技能。</text:span></text:p>
            <text:p text:style-name="P10"><text:span text:style-name="T13">4a-IV-1運用適切的健康資訊、產品與服務，擬定健康行動策略。</text:span></text:p>
          </table:table-cell>
          <table:table-cell table:style-name="表格1.E16" table:number-columns-spanned="2" office:value-type="string">
            <text:p text:style-name="P7"><text:span text:style-name="T13">Db-Ⅳ-1生殖器官的構造、功能與保健及懷孕生理、優生保健。</text:span></text:p>
            <text:p text:style-name="P7"><text:span text:style-name="T13">Db-Ⅳ-2青春期身心變化的調適與性衝動健康因應的策略。</text:span></text:p>
            <text:p text:style-name="P10"><text:span text:style-name="T13">Db-IV-7健康性價值觀的建立，色情的辨識與媒體色情訊息的批判能力。</text:span></text:p>
          </table:table-cell>
          <table:covered-table-cell/>
          <table:table-cell table:style-name="表格1.G16" office:value-type="string">
            <text:p text:style-name="P10"><text:span text:style-name="T13">上課參與<text:line-break/>平時觀察</text:span></text:p>
            <text:p text:style-name="P10"><text:span text:style-name="T13">經驗分享</text:span></text:p>
          </table:table-cell>
          <table:table-cell table:style-name="表格1.H16" office:value-type="string">
            <text:p text:style-name="P10"><text:span text:style-name="T13">【性別平等】</text:span></text:p>
            <text:p text:style-name="P10"><text:span text:style-name="T13">性J1接納自我與尊重他人的性傾向、性別特質與性別認同。</text:span></text:p>
          </table:table-cell>
          <table:table-cell table:style-name="表格1.C1" office:value-type="string">
            <text:p text:style-name="P23"/>
          </table:table-cell>
        </table:table-row>
        <text:soft-page-break/>
        <table:table-row table:style-name="表格1.9">
          <table:table-cell table:style-name="表格1.A1" table:number-rows-spanned="11" office:value-type="string">
            <text:p text:style-name="P18"/>
          </table:table-cell>
          <table:table-cell table:style-name="表格1.C1" office:value-type="string">
            <text:p text:style-name="P15"><text:span text:style-name="T3">第10週</text:span></text:p>
          </table:table-cell>
          <table:table-cell table:style-name="表格1.C17" office:value-type="string">
            <text:p text:style-name="P10"><text:span text:style-name="T13">單元二</text:span></text:p>
            <text:p text:style-name="P10"><text:span text:style-name="T13">青春事件簿</text:span></text:p>
            <text:p text:style-name="P10"><text:span text:style-name="T13">第1章</text:span></text:p>
            <text:p text:style-name="P10"><text:span text:style-name="T13">這一站，青春</text:span></text:p>
          </table:table-cell>
          <table:table-cell table:style-name="表格1.D17" office:value-type="string">
            <text:p text:style-name="P7"><text:span text:style-name="T13">1a-Ⅳ-1理解生理、心理與社會各層面健康的概念。</text:span></text:p>
            <text:p text:style-name="P7"><text:span text:style-name="T13">1a-Ⅳ-4理解促進健康生活的策略、資源與規範。</text:span></text:p>
            <text:p text:style-name="P7"><text:span text:style-name="T13">3a-IV-1精熟地操作健康技能。</text:span></text:p>
            <text:p text:style-name="P10"><text:span text:style-name="T13">4a-IV-1運用適切的健康資訊、產品與服務，擬定健康行動策略。</text:span></text:p>
          </table:table-cell>
          <table:table-cell table:style-name="表格1.E17" table:number-columns-spanned="2" office:value-type="string">
            <text:p text:style-name="P7"><text:span text:style-name="T13">Db-Ⅳ-1生殖器官的構造、功能與保健及懷孕生理、優生保健。</text:span></text:p>
            <text:p text:style-name="P7"><text:span text:style-name="T13">Db-Ⅳ-2青春期身心變化的調適與性衝動健康因應的策略。</text:span></text:p>
            <text:p text:style-name="P10"><text:span text:style-name="T13">Db-IV-7健康性價值觀的建立，色情的辨識與媒體色情訊息的批判能力。</text:span></text:p>
          </table:table-cell>
          <table:covered-table-cell/>
          <table:table-cell table:style-name="表格1.G17" office:value-type="string">
            <text:p text:style-name="P10"><text:span text:style-name="T13">上課參與<text:line-break/>平時觀察</text:span></text:p>
            <text:p text:style-name="P10"><text:span text:style-name="T13">紙筆測驗</text:span></text:p>
          </table:table-cell>
          <table:table-cell table:style-name="表格1.H17" office:value-type="string">
            <text:p text:style-name="P10"><text:span text:style-name="T13">【性別平等】</text:span></text:p>
            <text:p text:style-name="P10"><text:span text:style-name="T13">性J1接納自我與尊重他人的性傾向、性別特質與性別認同。</text:span></text:p>
          </table:table-cell>
          <table:table-cell table:style-name="表格1.C1" office:value-type="string">
            <text:p text:style-name="P19"/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15"><text:span text:style-name="T3">第11週</text:span></text:p>
          </table:table-cell>
          <table:table-cell table:style-name="表格1.C18" office:value-type="string">
            <text:p text:style-name="P10"><text:span text:style-name="T13">單元二</text:span></text:p>
            <text:p text:style-name="P10"><text:span text:style-name="T13">青春事件簿</text:span></text:p>
            <text:p text:style-name="P10"><text:span text:style-name="T13">第1章</text:span></text:p>
            <text:p text:style-name="P10"><text:span text:style-name="T13">這一站，青春</text:span></text:p>
          </table:table-cell>
          <table:table-cell table:style-name="表格1.D18" office:value-type="string">
            <text:p text:style-name="P7"><text:span text:style-name="T13">1a-Ⅳ-1理解生理、心理與社會各層面健康的概念。</text:span></text:p>
            <text:p text:style-name="P7"><text:span text:style-name="T13">1a-Ⅳ-4理解促進健康生活的策略、資源與規範。</text:span></text:p>
            <text:p text:style-name="P7"><text:span text:style-name="T13">3a-IV-1精熟地操作健康技能。</text:span></text:p>
            <text:p text:style-name="P10"><text:span text:style-name="T13">4a-IV-1運用適切的健康資訊、產品與服務，擬定健康行動策略。</text:span></text:p>
          </table:table-cell>
          <table:table-cell table:style-name="表格1.E18" table:number-columns-spanned="2" office:value-type="string">
            <text:p text:style-name="P7"><text:span text:style-name="T13">Db-Ⅳ-1生殖器官的構造、功能與保健及懷孕生理、優生保健。</text:span></text:p>
            <text:p text:style-name="P7"><text:span text:style-name="T13">Db-Ⅳ-2青春期身心變化的調適與性衝動健康因應的策略。</text:span></text:p>
            <text:p text:style-name="P10"><text:span text:style-name="T13">Db-IV-7健康性價值觀的建立，色情的辨識與媒體色情訊息的批判能力。</text:span></text:p>
          </table:table-cell>
          <table:covered-table-cell/>
          <table:table-cell table:style-name="表格1.G18" office:value-type="string">
            <text:p text:style-name="P10"><text:span text:style-name="T13">上課參與<text:line-break/>平時觀察</text:span></text:p>
            <text:p text:style-name="P10"><text:span text:style-name="T13">經驗分享</text:span></text:p>
            <text:p text:style-name="P10"><text:span text:style-name="T13">紙筆測驗</text:span></text:p>
          </table:table-cell>
          <table:table-cell table:style-name="表格1.H18" office:value-type="string">
            <text:p text:style-name="P10"><text:span text:style-name="T13">【性別平等】</text:span></text:p>
            <text:p text:style-name="P10"><text:span text:style-name="T13">性J1接納自我與尊重他人的性傾向、性別特質與性別認同。</text:span></text:p>
          </table:table-cell>
          <table:table-cell table:style-name="表格1.C1" office:value-type="string">
            <text:p text:style-name="P19"/>
          </table:table-cell>
        </table:table-row>
        <table:table-row table:style-name="表格1.9">
          <table:covered-table-cell table:style-name="表格1.A1"/>
          <table:table-cell table:style-name="表格1.B8" office:value-type="string">
            <text:p text:style-name="P15"><text:span text:style-name="T3">第12週</text:span></text:p>
          </table:table-cell>
          <table:table-cell table:style-name="表格1.C19" office:value-type="string">
            <text:p text:style-name="P10"><text:span text:style-name="T13">單元二</text:span></text:p>
            <text:p text:style-name="P10"><text:span text:style-name="T13">青春事件簿</text:span></text:p>
            <text:p text:style-name="P10"><text:span text:style-name="T13">第2章</text:span></text:p>
            <text:p text:style-name="P10"><text:span text:style-name="T13">青春誰人知</text:span></text:p>
          </table:table-cell>
          <table:table-cell table:style-name="表格1.D19" office:value-type="string">
            <text:p text:style-name="P7"><text:span text:style-name="T13">1a-Ⅳ-1理解生理、心理與社會各層面健康的概念。</text:span></text:p>
            <text:p text:style-name="P7"><text:span text:style-name="T13">1b-Ⅳ-2認識健康技能和生活技能的實施程序概念。</text:span></text:p>
            <text:p text:style-name="P7"><text:span text:style-name="T13">2b-Ⅳ-2樂於實踐健康促進的生活型態。</text:span></text:p>
            <text:p text:style-name="P7"><text:span text:style-name="T13">3b-IV-4因應不同的生活情境，善用各種生活技能，解決健康問題。</text:span></text:p>
            <text:p text:style-name="P7"><text:span text:style-name="T13">4b-Ⅳ-1主動並公開表明個人對促進健康的觀點與立場。</text:span></text:p>
            <text:p text:style-name="P10"><text:span text:style-name="T13">4b-Ⅳ-3公開進行健康倡導，展現對他人促進健康的信念或行為的影響力。</text:span></text:p>
          </table:table-cell>
          <table:table-cell table:style-name="表格1.E19" table:number-columns-spanned="2" office:value-type="string">
            <text:p text:style-name="P7"><text:span text:style-name="T13">Db-Ⅳ-2青春期身心變化的調適與性衝動健康因應的策略。</text:span></text:p>
            <text:p text:style-name="P10"><text:span text:style-name="T13">Db-Ⅳ-3多元的性別特質、角色與不同性傾向的尊重態度。</text:span></text:p>
          </table:table-cell>
          <table:covered-table-cell/>
          <table:table-cell table:style-name="表格1.G19" office:value-type="string">
            <text:p text:style-name="P10"><text:span text:style-name="T13">上課參與</text:span></text:p>
            <text:p text:style-name="P10"><text:span text:style-name="T13">平時觀察</text:span></text:p>
            <text:p text:style-name="P10"><text:span text:style-name="T13">小組討論</text:span></text:p>
          </table:table-cell>
          <table:table-cell table:style-name="表格1.H19" office:value-type="string">
            <text:p text:style-name="P10"><text:span text:style-name="T13">【性別平等】</text:span></text:p>
            <text:p text:style-name="P10"><text:span text:style-name="T13">性J1接納自我與尊重他人的性傾向、性別特質與性別認同。</text:span></text:p>
            <text:p text:style-name="P10"><text:span text:style-name="T13">性J3檢視家庭、學校、職場中基於性別刻板印象產生的偏見與歧視。</text:span></text:p>
            <text:p text:style-name="P10"><text:span text:style-name="T13">性J6探究各種符號中的性別意涵及人際溝通中的性別問題。</text:span></text:p>
            <text:p text:style-name="P10"><text:span text:style-name="T13">性J11去除性別刻板與性別偏見的情感表達與溝通，具備與他人平等互動的能力。</text:span></text:p>
          </table:table-cell>
          <table:table-cell table:style-name="表格1.C1" office:value-type="string">
            <text:p text:style-name="P19"/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15"><text:span text:style-name="T3">第13週</text:span></text:p>
          </table:table-cell>
          <table:table-cell table:style-name="表格1.C20" office:value-type="string">
            <text:p text:style-name="P10"><text:span text:style-name="T13">單元二</text:span></text:p>
            <text:p text:style-name="P10"><text:span text:style-name="T13">青春事件簿</text:span></text:p>
            <text:p text:style-name="P10"><text:span text:style-name="T13">第2章</text:span></text:p>
            <text:p text:style-name="P10"><text:span text:style-name="T13">青春誰人知</text:span></text:p>
          </table:table-cell>
          <table:table-cell table:style-name="表格1.D20" office:value-type="string">
            <text:p text:style-name="P7"><text:span text:style-name="T13">1a-Ⅳ-1理解生理、心理與社會各層面健康的概念。</text:span></text:p>
            <text:p text:style-name="P7"><text:span text:style-name="T13">1b-Ⅳ-2認識健康技能和生活技能的實施程序概念。</text:span></text:p>
            <text:p text:style-name="P7"><text:span text:style-name="T13">2b-Ⅳ-2樂於實踐健康促進的生活型態。</text:span></text:p>
            <text:p text:style-name="P7"><text:span text:style-name="T13">3b-IV-4因應不同的生活情境，善用</text:span><text:soft-page-break/><text:span text:style-name="T13">各種生活技能，解決健康問題。</text:span></text:p>
            <text:p text:style-name="P7"><text:span text:style-name="T13">4b-Ⅳ-1主動並公開表明個人對促進健康的觀點與立場。</text:span></text:p>
            <text:p text:style-name="P10"><text:span text:style-name="T13">4b-Ⅳ-3公開進行健康倡導，展現對他人促進健康的信念或行為的影響力。</text:span></text:p>
          </table:table-cell>
          <table:table-cell table:style-name="表格1.E20" table:number-columns-spanned="2" office:value-type="string">
            <text:p text:style-name="P7"><text:span text:style-name="T13">Db-Ⅳ-2青春期身心變化的調適與性衝動健康因應的策略。</text:span></text:p>
            <text:p text:style-name="P10"><text:span text:style-name="T13">Db-Ⅳ-3多元的性別特質、角色與不同性傾向的尊重態度。</text:span></text:p>
          </table:table-cell>
          <table:covered-table-cell/>
          <table:table-cell table:style-name="表格1.G20" office:value-type="string">
            <text:p text:style-name="P10"><text:span text:style-name="T13">上課參與</text:span></text:p>
            <text:p text:style-name="P10"><text:span text:style-name="T13">平時觀察</text:span></text:p>
            <text:p text:style-name="P10"><text:span text:style-name="T13">小組討論</text:span></text:p>
            <text:p text:style-name="P10"><text:span text:style-name="T13">紙筆測驗</text:span></text:p>
          </table:table-cell>
          <table:table-cell table:style-name="表格1.H20" office:value-type="string">
            <text:p text:style-name="P10"><text:span text:style-name="T13">【性別平等】</text:span></text:p>
            <text:p text:style-name="P10"><text:span text:style-name="T13">性J1接納自我與尊重他人的性傾向、性別特質與性別認同。</text:span></text:p>
            <text:p text:style-name="P10"><text:span text:style-name="T13">性J3檢視家庭、學校、職場中基於性別刻板印象產生的偏見與歧視。</text:span></text:p>
            <text:p text:style-name="P10"><text:soft-page-break/><text:span text:style-name="T13">性J6探究各種符號中的性別意涵及人際溝通中的性別問題。</text:span></text:p>
            <text:p text:style-name="P10"><text:span text:style-name="T13">性J11去除性別刻板與性別偏見的情感表達與溝通，具備與他人平等互動的能力。</text:span></text:p>
          </table:table-cell>
          <table:table-cell table:style-name="表格1.C1" office:value-type="string">
            <text:p text:style-name="P19"/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15"><text:span text:style-name="T3">第14週</text:span></text:p>
          </table:table-cell>
          <table:table-cell table:style-name="表格1.C21" office:value-type="string">
            <text:p text:style-name="P10"><text:span text:style-name="T13">單元二</text:span></text:p>
            <text:p text:style-name="P10"><text:span text:style-name="T13">青春事件簿</text:span></text:p>
            <text:p text:style-name="P10"><text:span text:style-name="T13">第2章</text:span></text:p>
            <text:p text:style-name="P10"><text:span text:style-name="T13">青春誰人知</text:span></text:p>
          </table:table-cell>
          <table:table-cell table:style-name="表格1.D21" office:value-type="string">
            <text:p text:style-name="P7"><text:span text:style-name="T13">1a-Ⅳ-1理解生理、心理與社會各層面健康的概念。</text:span></text:p>
            <text:p text:style-name="P7"><text:span text:style-name="T13">1b-Ⅳ-2認識健康技能和生活技能的實施程序概念。</text:span></text:p>
            <text:p text:style-name="P7"><text:span text:style-name="T13">2b-Ⅳ-2樂於實踐健康促進的生活型態。</text:span></text:p>
            <text:p text:style-name="P7"><text:span text:style-name="T13">3b-IV-4因應不同的生活情境，善用各種生活技能，解決健康問題。</text:span></text:p>
            <text:p text:style-name="P7"><text:span text:style-name="T13">4b-Ⅳ-1主動並公開表明個人對促進健康的觀點與立場。</text:span></text:p>
            <text:p text:style-name="P10"><text:span text:style-name="T13">4b-Ⅳ-3公開進行健康倡導，展現對他人促進健康的信念或行為的影響力。</text:span></text:p>
          </table:table-cell>
          <table:table-cell table:style-name="表格1.E21" table:number-columns-spanned="2" office:value-type="string">
            <text:p text:style-name="P7"><text:span text:style-name="T13">Db-Ⅳ-2青春期身心變化的調適與性衝動健康因應的策略。</text:span></text:p>
            <text:p text:style-name="P10"><text:span text:style-name="T13">Db-Ⅳ-3多元的性別特質、角色與不同性傾向的尊重態度。</text:span></text:p>
          </table:table-cell>
          <table:covered-table-cell/>
          <table:table-cell table:style-name="表格1.G21" office:value-type="string">
            <text:p text:style-name="P10"><text:span text:style-name="T13">上課參與</text:span></text:p>
            <text:p text:style-name="P10"><text:span text:style-name="T13">平時觀察</text:span></text:p>
            <text:p text:style-name="P10"><text:span text:style-name="T13">小組討論</text:span></text:p>
            <text:p text:style-name="P10"><text:span text:style-name="T13">紙筆測驗</text:span></text:p>
          </table:table-cell>
          <table:table-cell table:style-name="表格1.H21" office:value-type="string">
            <text:p text:style-name="P10"><text:span text:style-name="T13">【性別平等】</text:span></text:p>
            <text:p text:style-name="P10"><text:span text:style-name="T13">性J1接納自我與尊重他人的性傾向、性別特質與性別認同。</text:span></text:p>
            <text:p text:style-name="P10"><text:span text:style-name="T13">性J3檢視家庭、學校、職場中基於性別刻板印象產生的偏見與歧視。</text:span></text:p>
            <text:p text:style-name="P10"><text:span text:style-name="T13">性J6探究各種符號中的性別意涵及人際溝通中的性別問題。</text:span></text:p>
            <text:p text:style-name="P10"><text:span text:style-name="T13">性J11去除性別刻板與性別偏見的情感表達與溝通，具備與他人平等互動的能力。</text:span></text:p>
          </table:table-cell>
          <table:table-cell table:style-name="表格1.C1" office:value-type="string">
            <text:p text:style-name="P19"/>
          </table:table-cell>
        </table:table-row>
        <table:table-row table:style-name="表格1.9">
          <table:covered-table-cell table:style-name="表格1.A1"/>
          <table:table-cell table:style-name="表格1.B15" office:value-type="string">
            <text:p text:style-name="P15"><text:span text:style-name="T3">第15週</text:span></text:p>
          </table:table-cell>
          <table:table-cell table:style-name="表格1.C22" office:value-type="string">
            <text:p text:style-name="P10"><text:span text:style-name="T13">單元三</text:span></text:p>
            <text:p text:style-name="P10"><text:span text:style-name="T13">健康「食」行力</text:span></text:p>
            <text:p text:style-name="P10"><text:span text:style-name="T13">第1章</text:span></text:p>
            <text:p text:style-name="P10"><text:span text:style-name="T13">吃出好「食」力</text:span></text:p>
          </table:table-cell>
          <table:table-cell table:style-name="表格1.D22" office:value-type="string">
            <text:p text:style-name="P7"><text:span text:style-name="T13">1a-Ⅳ-3評估內在與外在的行為對健康造成的衝擊與風險。</text:span></text:p>
            <text:p text:style-name="P7"><text:span text:style-name="T13">1a-IV-4理解促進健康生活的策略、資源與規範。</text:span></text:p>
            <text:p text:style-name="P7"><text:span text:style-name="T13">2b-IV-1堅守健康的生活規範、態度與價值觀。</text:span></text:p>
            <text:p text:style-name="P10"><text:span text:style-name="T13">4a-IV-1運用適切的健康資訊、產品與服務，擬定健康行動策略。</text:span></text:p>
          </table:table-cell>
          <table:table-cell table:style-name="表格1.E22" table:number-columns-spanned="2" office:value-type="string">
            <text:p text:style-name="P10"><text:span text:style-name="T13">Ea-Ⅳ-1飲食的源頭管理與健康的外食。</text:span></text:p>
          </table:table-cell>
          <table:covered-table-cell/>
          <table:table-cell table:style-name="表格1.G22" office:value-type="string">
            <text:p text:style-name="P10"><text:span text:style-name="T13">上課參與<text:line-break/>小組討論</text:span></text:p>
            <text:p text:style-name="P10"><text:span text:style-name="T13">資料蒐集</text:span></text:p>
            <text:p text:style-name="P25"/>
          </table:table-cell>
          <table:table-cell table:style-name="表格1.H22" office:value-type="string">
            <text:p text:style-name="P25"/>
          </table:table-cell>
          <table:table-cell table:style-name="表格1.I22" office:value-type="string">
            <text:p text:style-name="P19"/>
          </table:table-cell>
        </table:table-row>
        <table:table-row table:style-name="表格1.9">
          <table:covered-table-cell table:style-name="表格1.A1"/>
          <table:table-cell table:style-name="表格1.B8" office:value-type="string">
            <text:p text:style-name="P15"><text:span text:style-name="T3">第16週</text:span></text:p>
          </table:table-cell>
          <table:table-cell table:style-name="表格1.C23" office:value-type="string">
            <text:p text:style-name="P10"><text:span text:style-name="T13">單元三</text:span></text:p>
            <text:p text:style-name="P10"><text:span text:style-name="T13">健康「食」行力</text:span></text:p>
            <text:p text:style-name="P10"><text:span text:style-name="T13">第1章</text:span></text:p>
            <text:p text:style-name="P10"><text:span text:style-name="T13">吃出好「食」力</text:span></text:p>
          </table:table-cell>
          <table:table-cell table:style-name="表格1.D23" office:value-type="string">
            <text:p text:style-name="P7"><text:span text:style-name="T13">1a-Ⅳ-3評估內在與外在的行為對健康造成的衝擊與風險。</text:span></text:p>
            <text:p text:style-name="P7"><text:span text:style-name="T13">1a-IV-4理解促進健康生活的策略、資源與規範。</text:span></text:p>
            <text:p text:style-name="P7"><text:span text:style-name="T13">2b-IV-1堅守健康的生活規範、態度與價值觀。</text:span></text:p>
            <text:p text:style-name="P10"><text:span text:style-name="T13">4a-IV-1運用適切的健康資訊、產品與服務，擬定健康行動策略。</text:span></text:p>
          </table:table-cell>
          <table:table-cell table:style-name="表格1.E23" table:number-columns-spanned="2" office:value-type="string">
            <text:p text:style-name="P10"><text:span text:style-name="T13">Ea-Ⅳ-1飲食的源頭管理與健康的外食。</text:span></text:p>
          </table:table-cell>
          <table:covered-table-cell/>
          <table:table-cell table:style-name="表格1.G23" office:value-type="string">
            <text:p text:style-name="P10"><text:span text:style-name="T13">上課參與<text:line-break/>小組討論</text:span></text:p>
            <text:p text:style-name="P10"><text:span text:style-name="T13">資料蒐集</text:span></text:p>
            <text:p text:style-name="P10"><text:span text:style-name="T13">紙筆測驗</text:span></text:p>
            <text:p text:style-name="P28"/>
            <text:p text:style-name="P25"/>
          </table:table-cell>
          <table:table-cell table:style-name="表格1.H23" office:value-type="string">
            <text:p text:style-name="P25"/>
          </table:table-cell>
          <table:table-cell table:style-name="表格1.C1" office:value-type="string">
            <text:p text:style-name="P19"/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15"><text:span text:style-name="T3">第17週</text:span></text:p>
          </table:table-cell>
          <table:table-cell table:style-name="表格1.C24" office:value-type="string">
            <text:p text:style-name="P10"><text:span text:style-name="T13">單元三</text:span></text:p>
            <text:p text:style-name="P10"><text:span text:style-name="T13">健康「食」行</text:span><text:soft-page-break/><text:span text:style-name="T13">力</text:span></text:p>
            <text:p text:style-name="P10"><text:span text:style-name="T13">第1章</text:span></text:p>
            <text:p text:style-name="P10"><text:span text:style-name="T13">吃出好「食」力</text:span></text:p>
          </table:table-cell>
          <table:table-cell table:style-name="表格1.D24" office:value-type="string">
            <text:p text:style-name="P7"><text:span text:style-name="T13">1a-Ⅳ-3評估內在與外在的行為對健康造成的衝擊與風險。</text:span></text:p>
            <text:p text:style-name="P7"><text:soft-page-break/><text:span text:style-name="T13">1a-IV-4理解促進健康生活的策略、資源與規範。</text:span></text:p>
            <text:p text:style-name="P7"><text:span text:style-name="T13">2b-IV-1堅守健康的生活規範、態度與價值觀。</text:span></text:p>
            <text:p text:style-name="P10"><text:span text:style-name="T13">4a-IV-1運用適切的健康資訊、產品與服務，擬定健康行動策略。</text:span></text:p>
          </table:table-cell>
          <table:table-cell table:style-name="表格1.E24" table:number-columns-spanned="2" office:value-type="string">
            <text:p text:style-name="P10"><text:span text:style-name="T13">Ea-Ⅳ-1飲食的源頭管理與健康的外食。</text:span></text:p>
          </table:table-cell>
          <table:covered-table-cell/>
          <table:table-cell table:style-name="表格1.G24" office:value-type="string">
            <text:p text:style-name="P10"><text:span text:style-name="T13">上課參與<text:line-break/>小組討論</text:span></text:p>
            <text:p text:style-name="P10"><text:soft-page-break/><text:span text:style-name="T13">資料蒐集</text:span></text:p>
            <text:p text:style-name="P10"><text:span text:style-name="T13">紙筆測驗</text:span></text:p>
          </table:table-cell>
          <table:table-cell table:style-name="表格1.H24" office:value-type="string">
            <text:p text:style-name="P25"/>
          </table:table-cell>
          <table:table-cell table:style-name="表格1.I24" office:value-type="string">
            <text:p text:style-name="P19"/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15"><text:span text:style-name="T3">第18週</text:span></text:p>
          </table:table-cell>
          <table:table-cell table:style-name="表格1.C25" office:value-type="string">
            <text:p text:style-name="P10"><text:span text:style-name="T13">單元三</text:span></text:p>
            <text:p text:style-name="P10"><text:span text:style-name="T13">健康「食」行力</text:span></text:p>
            <text:p text:style-name="P10"><text:span text:style-name="T13">第2章</text:span></text:p>
            <text:p text:style-name="P10"><text:span text:style-name="T13">「食」在安心</text:span></text:p>
          </table:table-cell>
          <table:table-cell table:style-name="表格1.D25" office:value-type="string">
            <text:p text:style-name="P7"><text:span text:style-name="T13">1a-Ⅳ-3評估內在與外在的行為對健康造成的衝擊與風險。</text:span></text:p>
            <text:p text:style-name="P7"><text:span text:style-name="T13">3a-IV-2因應不同的生活情境進行調適並修正，持續表現健康技能</text:span></text:p>
            <text:p text:style-name="P7"><text:span text:style-name="T13">。</text:span></text:p>
            <text:p text:style-name="P10"><text:span text:style-name="T13">4a-IV-3持續地執行促進健康及減少健康風險的行動。</text:span></text:p>
          </table:table-cell>
          <table:table-cell table:style-name="表格1.E25" table:number-columns-spanned="2" office:value-type="string">
            <text:p text:style-name="P10"><text:span text:style-name="T13">Ea-Ⅳ-2飲食安全評估方式、改善策略與食物中毒預防處理方法。</text:span></text:p>
          </table:table-cell>
          <table:covered-table-cell/>
          <table:table-cell table:style-name="表格1.G25" office:value-type="string">
            <text:p text:style-name="P10"><text:span text:style-name="T13">上課參與<text:line-break/>小組討論<text:line-break/>資料蒐集與整理<text:line-break/>觀察記錄</text:span></text:p>
            <text:p text:style-name="P25"/>
          </table:table-cell>
          <table:table-cell table:style-name="表格1.H25" office:value-type="string">
            <text:p text:style-name="P10"><text:span text:style-name="T7">【安全教育】</text:span></text:p>
            <text:p text:style-name="P10"><text:span text:style-name="T7">安J3了解日常生活容易發生事故的原因。</text:span></text:p>
            <text:p text:style-name="P10"><text:span text:style-name="T7">安J4探討日常生活發生事故的影響因素。</text:span></text:p>
          </table:table-cell>
          <table:table-cell table:style-name="表格1.I25" office:value-type="string">
            <text:p text:style-name="P19"/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15"><text:span text:style-name="T3">第19週</text:span></text:p>
          </table:table-cell>
          <table:table-cell table:style-name="表格1.C26" office:value-type="string">
            <text:p text:style-name="P10"><text:span text:style-name="T13">單元三</text:span></text:p>
            <text:p text:style-name="P10"><text:span text:style-name="T13">健康「食」行力</text:span></text:p>
            <text:p text:style-name="P10"><text:span text:style-name="T13">第2章</text:span></text:p>
            <text:p text:style-name="P10"><text:span text:style-name="T13">「食」在安心</text:span></text:p>
          </table:table-cell>
          <table:table-cell table:style-name="表格1.D26" office:value-type="string">
            <text:p text:style-name="P7"><text:span text:style-name="T13">1a-Ⅳ-3評估內在與外在的行為對健康造成的衝擊與風險。</text:span></text:p>
            <text:p text:style-name="P7"><text:span text:style-name="T13">3a-IV-2因應不同的生活情境進行調適並修正，持續表現健康技能</text:span></text:p>
            <text:p text:style-name="P7"><text:span text:style-name="T13">。</text:span></text:p>
            <text:p text:style-name="P10"><text:span text:style-name="T13">4a-IV-3持續地執行促進健康及減少健康風險的行動。</text:span></text:p>
          </table:table-cell>
          <table:table-cell table:style-name="表格1.E26" table:number-columns-spanned="2" office:value-type="string">
            <text:p text:style-name="P10"><text:span text:style-name="T13">Ea-Ⅳ-2飲食安全評估方式、改善策略與食物中毒預防處理方法。</text:span></text:p>
          </table:table-cell>
          <table:covered-table-cell/>
          <table:table-cell table:style-name="表格1.G26" office:value-type="string">
            <text:p text:style-name="P10"><text:span text:style-name="T13">上課參與<text:line-break/>小組討論<text:line-break/>紙筆測驗</text:span></text:p>
            <text:p text:style-name="P28"/>
            <text:p text:style-name="P25"/>
          </table:table-cell>
          <table:table-cell table:style-name="表格1.H26" office:value-type="string">
            <text:p text:style-name="P10"><text:span text:style-name="T7">【安全教育】</text:span></text:p>
            <text:p text:style-name="P10"><text:span text:style-name="T7">安J3了解日常生活容易發生事故的原因。</text:span></text:p>
            <text:p text:style-name="P10"><text:span text:style-name="T7">安J4探討日常生活發生事故的影響因素。</text:span></text:p>
          </table:table-cell>
          <table:table-cell table:style-name="表格1.C1" office:value-type="string">
            <text:p text:style-name="P19"/>
          </table:table-cell>
        </table:table-row>
        <table:table-row table:style-name="表格1.9">
          <table:covered-table-cell table:style-name="表格1.A1"/>
          <table:table-cell table:style-name="表格1.B8" office:value-type="string">
            <text:p text:style-name="P15"><text:span text:style-name="T3">第20週</text:span></text:p>
          </table:table-cell>
          <table:table-cell table:style-name="表格1.C27" office:value-type="string">
            <text:p text:style-name="P10"><text:span text:style-name="T13">單元三</text:span></text:p>
            <text:p text:style-name="P10"><text:span text:style-name="T13">健康「食」行力</text:span></text:p>
            <text:p text:style-name="P10"><text:span text:style-name="T13">第2章</text:span></text:p>
            <text:p text:style-name="P10"><text:span text:style-name="T13">「食」在安心</text:span></text:p>
            <text:p text:style-name="P28"/>
            <text:p text:style-name="P10"><text:span text:style-name="T7">段考週</text:span></text:p>
          </table:table-cell>
          <table:table-cell table:style-name="表格1.D27" office:value-type="string">
            <text:p text:style-name="P7"><text:span text:style-name="T13">1a-Ⅳ-3評估內在與外在的行為對健康造成的衝擊與風險。</text:span></text:p>
            <text:p text:style-name="P7"><text:span text:style-name="T13">3a-IV-2因應不同的生活情境進行調適並修正，持續表現健康技能</text:span></text:p>
            <text:p text:style-name="P7"><text:span text:style-name="T13">。</text:span></text:p>
            <text:p text:style-name="P10"><text:span text:style-name="T13">4a-IV-3持續地執行促進健康及減少健康風險的行動。</text:span></text:p>
          </table:table-cell>
          <table:table-cell table:style-name="表格1.E27" table:number-columns-spanned="2" office:value-type="string">
            <text:p text:style-name="P10"><text:span text:style-name="T13">Ea-Ⅳ-2飲食安全評估方式、改善策略與食物中毒預防處理方法。</text:span></text:p>
          </table:table-cell>
          <table:covered-table-cell/>
          <table:table-cell table:style-name="表格1.G27" office:value-type="string">
            <text:p text:style-name="P10"><text:span text:style-name="T13">上課參與<text:line-break/>小組討論<text:line-break/>資料蒐集與整理<text:line-break/>觀察記錄</text:span></text:p>
            <text:p text:style-name="P25"/>
          </table:table-cell>
          <table:table-cell table:style-name="表格1.H27" office:value-type="string">
            <text:p text:style-name="P10"><text:span text:style-name="T7">【安全教育】</text:span></text:p>
            <text:p text:style-name="P10"><text:span text:style-name="T7">安J3了解日常生活容易發生事故的原因。</text:span></text:p>
            <text:p text:style-name="P10"><text:span text:style-name="T7">安J4探討日常生活發生事故的影響因素。</text:span></text:p>
          </table:table-cell>
          <table:table-cell table:style-name="表格1.C1" office:value-type="string">
            <text:p text:style-name="P21"/>
          </table:table-cell>
        </table:table-row>
        <text:soft-page-break/>
        <table:table-row table:style-name="表格1.28">
          <table:table-cell table:style-name="表格1.A8" table:number-rows-spanned="20" office:value-type="string">
            <text:p text:style-name="P3"><text:span text:style-name="T2">第二學期</text:span></text:p>
          </table:table-cell>
          <table:table-cell table:style-name="表格1.B8" office:value-type="string">
            <text:p text:style-name="P27"><text:span text:style-name="T2">第</text:span><text:span text:style-name="T11">1</text:span><text:span text:style-name="T2">週</text:span></text:p>
          </table:table-cell>
          <table:table-cell table:style-name="表格1.C28" office:value-type="string">
            <text:p text:style-name="P10"><text:span text:style-name="T13">單元一</text:span></text:p>
            <text:p text:style-name="P10"><text:span text:style-name="T13">「癮」形大危機</text:span></text:p>
            <text:p text:style-name="P10"><text:span text:style-name="T13">第1章</text:span></text:p>
            <text:p text:style-name="P10"><text:span text:style-name="T13">菸誤人生</text:span></text:p>
          </table:table-cell>
          <table:table-cell table:style-name="表格1.D28" office:value-type="string">
            <text:p text:style-name="P10"><text:span text:style-name="T13">1a-Ⅳ-3評估內在與外在的行為對健康造成的衝擊與風險。</text:span></text:p>
            <text:p text:style-name="P10"><text:span text:style-name="T13">2a-IV-1關注健康議題本土、國際現況與趨勢。</text:span></text:p>
            <text:p text:style-name="P10"><text:span text:style-name="T13">2a-Ⅳ-2自主思考健康問題所造成的威脅感與嚴重性。</text:span></text:p>
            <text:p text:style-name="P10"><text:span text:style-name="T13">3b-Ⅳ-4因應不同的生活情境，善用各種生活技能，解決健康問題。</text:span></text:p>
            <text:p text:style-name="P10"><text:span text:style-name="T13">4a-Ⅳ-1運用適切的健康資訊、產品與服務，擬定健康行動策略。</text:span></text:p>
          </table:table-cell>
          <table:table-cell table:style-name="表格1.E28" table:number-columns-spanned="2" office:value-type="string">
            <text:p text:style-name="P10"><text:span text:style-name="T13">Bb-Ⅳ-3菸、酒、檳榔、藥物的成分與成癮性，以及對個人身心健康與家庭、社會的影響。</text:span></text:p>
            <text:p text:style-name="P10"><text:span text:style-name="T13">Bb-Ⅳ-4面對成癮物質的拒絕技巧與自我控制。</text:span></text:p>
            <text:p text:style-name="P10"><text:span text:style-name="T13">Bb-Ⅳ-5拒絕成癮物質的自主行動與支持性規範、戒治資源。</text:span></text:p>
          </table:table-cell>
          <table:covered-table-cell/>
          <table:table-cell table:style-name="表格1.G28" office:value-type="string">
            <text:p text:style-name="P10"><text:span text:style-name="T13">上課參與<text:line-break/>小組討論<text:line-break/>分組報告</text:span></text:p>
            <text:p text:style-name="P10"><text:span text:style-name="T13">心得分享</text:span></text:p>
          </table:table-cell>
          <table:table-cell table:style-name="表格1.H28" office:value-type="string">
            <text:p text:style-name="P10"><text:span text:style-name="T13">【生命教育】</text:span></text:p>
            <text:p text:style-name="P10"><text:span text:style-name="T13">生J5覺察生活中的各種迷思，在生活作息、健康促進、飲食運動、休閒娛樂、人我關係等課題上進行價值思辨，尋求解決之道。</text:span></text:p>
            <text:p text:style-name="P10"><text:span text:style-name="T13">【法治教育】</text:span></text:p>
            <text:p text:style-name="P10"><text:span text:style-name="T13">法J3認識法律之意義與制定。</text:span></text:p>
            <text:p text:style-name="P10"><text:span text:style-name="T13">法J4理解規範國家強制力之重要性。</text:span></text:p>
          </table:table-cell>
          <table:table-cell table:style-name="表格1.B8" office:value-type="string">
            <text:p text:style-name="P19"/>
          </table:table-cell>
        </table:table-row>
        <table:table-row table:style-name="表格1.29">
          <table:covered-table-cell table:style-name="表格1.A8"/>
          <table:table-cell table:style-name="表格1.B8" office:value-type="string">
            <text:p text:style-name="P27"><text:span text:style-name="T2">第</text:span><text:span text:style-name="T11">2</text:span><text:span text:style-name="T2">週</text:span></text:p>
          </table:table-cell>
          <table:table-cell table:style-name="表格1.C29" office:value-type="string">
            <text:p text:style-name="P10"><text:span text:style-name="T13">單元一</text:span></text:p>
            <text:p text:style-name="P10"><text:span text:style-name="T13">「癮」形大危機</text:span></text:p>
            <text:p text:style-name="P10"><text:span text:style-name="T13">第1章</text:span></text:p>
            <text:p text:style-name="P10"><text:span text:style-name="T13">菸誤人生</text:span></text:p>
          </table:table-cell>
          <table:table-cell table:style-name="表格1.D29" office:value-type="string">
            <text:p text:style-name="P13"><text:span text:style-name="T13">1a-Ⅳ-3評估內在與外在的行為對健康造成的衝擊與風險。</text:span></text:p>
            <text:p text:style-name="P13"><text:span text:style-name="T13">2a-IV-1關注健康議題本土、國際現況與趨勢。</text:span></text:p>
            <text:p text:style-name="P13"><text:span text:style-name="T13">2a-Ⅳ-2自主思考健康問題所造成的威脅感與嚴重性。</text:span></text:p>
            <text:p text:style-name="P13"><text:span text:style-name="T13">3b-Ⅳ-4因應不同的生活情境，善用各種生活技能，解決健康問題。</text:span></text:p>
            <text:p text:style-name="P10"><text:span text:style-name="T13">4a-Ⅳ-1運用適切的健康資訊、產品與服務，擬定健康行動策略。</text:span></text:p>
          </table:table-cell>
          <table:table-cell table:style-name="表格1.E29" table:number-columns-spanned="2" office:value-type="string">
            <text:p text:style-name="P13"><text:span text:style-name="T13">Bb-Ⅳ-3菸、酒、檳榔、藥物的成分與成癮性，以及對個人身心健康與家庭、社會的影響。</text:span></text:p>
            <text:p text:style-name="P13"><text:span text:style-name="T13">Bb-Ⅳ-4面對成癮物質的拒絕技巧與自我控制。</text:span></text:p>
            <text:p text:style-name="P10"><text:span text:style-name="T13">Bb-Ⅳ-5拒絕成癮物質的自主行動與支持性規範、戒治資源。</text:span></text:p>
          </table:table-cell>
          <table:covered-table-cell/>
          <table:table-cell table:style-name="表格1.G29" office:value-type="string">
            <text:p text:style-name="P10"><text:span text:style-name="T13">上課參與<text:line-break/>小組討論<text:line-break/>分組報告</text:span></text:p>
            <text:p text:style-name="P10"><text:span text:style-name="T13">心得分享</text:span></text:p>
          </table:table-cell>
          <table:table-cell table:style-name="表格1.H29" office:value-type="string">
            <text:p text:style-name="P10"><text:span text:style-name="T13">【生命教育】</text:span></text:p>
            <text:p text:style-name="P10"><text:span text:style-name="T13">生J5覺察生活中的各種迷思，在生活作息、健康促進、飲食運動、休閒娛樂、人我關係等課題上進行價值思辨，尋求解決之道。</text:span></text:p>
            <text:p text:style-name="P10"><text:span text:style-name="T13">【法治教育】</text:span></text:p>
            <text:p text:style-name="P10"><text:span text:style-name="T13">法J3認識法律之意義與制定。</text:span></text:p>
            <text:p text:style-name="P10"><text:span text:style-name="T13">法J4理解規範國家強制力之重要性。</text:span></text:p>
          </table:table-cell>
          <table:table-cell table:style-name="表格1.C1" office:value-type="string">
            <text:p text:style-name="P19"/>
          </table:table-cell>
        </table:table-row>
        <table:table-row table:style-name="表格1.29">
          <table:covered-table-cell table:style-name="表格1.A8"/>
          <table:table-cell table:style-name="表格1.B8" office:value-type="string">
            <text:p text:style-name="P27"><text:span text:style-name="T2">第</text:span><text:span text:style-name="T11">3</text:span><text:span text:style-name="T2">週</text:span></text:p>
          </table:table-cell>
          <table:table-cell table:style-name="表格1.C30" office:value-type="string">
            <text:p text:style-name="P7"><text:span text:style-name="T13">單元一</text:span></text:p>
            <text:p text:style-name="P7"><text:span text:style-name="T13">「癮」形大危機</text:span></text:p>
            <text:p text:style-name="P7"><text:span text:style-name="T13">第2章</text:span></text:p>
            <text:p text:style-name="P10"><text:span text:style-name="T13">酒後誤事</text:span></text:p>
          </table:table-cell>
          <table:table-cell table:style-name="表格1.D30" office:value-type="string">
            <text:p text:style-name="P8"><text:span text:style-name="T13">1a-Ⅳ-3評估內在與外在的行為對健康造成的衝擊與風險。</text:span></text:p>
            <text:p text:style-name="P8"><text:span text:style-name="T13">2a-Ⅳ-2自主思考健康問題所造成的威脅感與嚴重性。</text:span></text:p>
            <text:p text:style-name="P8"><text:span text:style-name="T13">2b-Ⅳ-1堅守健康的生活規範、態度與價值觀。</text:span></text:p>
            <text:p text:style-name="P8"><text:span text:style-name="T13">3b-Ⅳ-4因應不同的生活情境，善用各種生活技能，解決健康問題。</text:span></text:p>
            <text:p text:style-name="P10"><text:soft-page-break/><text:span text:style-name="T13">4a-IV-3持續地執行促進健康及減少健康風險的行動。</text:span></text:p>
          </table:table-cell>
          <table:table-cell table:style-name="表格1.E30" table:number-columns-spanned="2" office:value-type="string">
            <text:p text:style-name="P8"><text:span text:style-name="T13">Bb-Ⅳ-3菸、酒、檳榔、藥物的成分與成癮性，以及對個人身心健康與家庭、社會的影響。</text:span></text:p>
            <text:p text:style-name="P8"><text:span text:style-name="T13">Bb-Ⅳ-4面對成癮物質的拒絕技巧與自我控制。</text:span></text:p>
            <text:p text:style-name="P10"><text:span text:style-name="T13">Bb-Ⅳ-5拒絕成癮物質的自主行動與支持性規範、</text:span><text:soft-page-break/><text:span text:style-name="T13">戒治資源。</text:span></text:p>
          </table:table-cell>
          <table:covered-table-cell/>
          <table:table-cell table:style-name="表格1.G30" office:value-type="string">
            <text:p text:style-name="P10"><text:span text:style-name="T13">上課參與<text:line-break/>小組討論<text:line-break/>分組報告</text:span></text:p>
            <text:p text:style-name="P10"><text:span text:style-name="T13">心得分享</text:span></text:p>
          </table:table-cell>
          <table:table-cell table:style-name="表格1.H30" office:value-type="string">
            <text:p text:style-name="P10"><text:span text:style-name="T13">【生命教育】</text:span></text:p>
            <text:p text:style-name="P10"><text:span text:style-name="T13">生J5覺察生活中的各種迷思，在生活作息、健康促進、飲食運動、休閒娛樂、人我關係等課題上進行價值思辨，尋求解決之道。</text:span></text:p>
            <text:p text:style-name="P10"><text:span text:style-name="T13">【法治教育】</text:span></text:p>
            <text:p text:style-name="P10"><text:soft-page-break/><text:span text:style-name="T13">法J3認識法律之意義與制定。</text:span></text:p>
            <text:p text:style-name="P10"><text:span text:style-name="T13">法J4理解規範國家強制力之重要性。</text:span></text:p>
          </table:table-cell>
          <table:table-cell table:style-name="表格1.I30" office:value-type="string">
            <text:p text:style-name="P23"/>
          </table:table-cell>
        </table:table-row>
        <table:table-row table:style-name="表格1.29">
          <table:covered-table-cell table:style-name="表格1.A8"/>
          <table:table-cell table:style-name="表格1.B8" office:value-type="string">
            <text:p text:style-name="P27"><text:span text:style-name="T2">第</text:span><text:span text:style-name="T11">4週</text:span></text:p>
          </table:table-cell>
          <table:table-cell table:style-name="表格1.C31" office:value-type="string">
            <text:p text:style-name="P7"><text:span text:style-name="T13">單元一</text:span></text:p>
            <text:p text:style-name="P7"><text:span text:style-name="T13">「癮」形大危機</text:span></text:p>
            <text:p text:style-name="P7"><text:span text:style-name="T13">第2章</text:span></text:p>
            <text:p text:style-name="P10"><text:span text:style-name="T13">酒後誤事</text:span></text:p>
          </table:table-cell>
          <table:table-cell table:style-name="表格1.D31" office:value-type="string">
            <text:p text:style-name="P13"><text:span text:style-name="T13">1a-Ⅳ-3評估內在與外在的行為對健康造成的衝擊與風險。</text:span></text:p>
            <text:p text:style-name="P13"><text:span text:style-name="T13">2a-Ⅳ-2自主思考健康問題所造成的威脅感與嚴重性。</text:span></text:p>
            <text:p text:style-name="P13"><text:span text:style-name="T13">2b-Ⅳ-1堅守健康的生活規範、態度與價值觀。</text:span></text:p>
            <text:p text:style-name="P13"><text:span text:style-name="T13">3b-Ⅳ-4因應不同的生活情境，善用各種生活技能，解決健康問題。</text:span></text:p>
            <text:p text:style-name="P10"><text:span text:style-name="T13">4a-IV-3持續地執行促進健康及減少健康風險的行動。</text:span></text:p>
          </table:table-cell>
          <table:table-cell table:style-name="表格1.E31" table:number-columns-spanned="2" office:value-type="string">
            <text:p text:style-name="P13"><text:span text:style-name="T13">Bb-Ⅳ-3菸、酒、檳榔、藥物的成分與成癮性，以及對個人身心健康與家庭、社會的影響。</text:span></text:p>
            <text:p text:style-name="P13"><text:span text:style-name="T13">Bb-Ⅳ-4面對成癮物質的拒絕技巧與自我控制。</text:span></text:p>
            <text:p text:style-name="P10"><text:span text:style-name="T13">Bb-Ⅳ-5拒絕成癮物質的自主行動與支持性規範、戒治資源。</text:span></text:p>
          </table:table-cell>
          <table:covered-table-cell/>
          <table:table-cell table:style-name="表格1.G31" office:value-type="string">
            <text:p text:style-name="P10"><text:span text:style-name="T13">上課參與<text:line-break/>小組討論<text:line-break/>分組報告</text:span></text:p>
            <text:p text:style-name="P10"><text:span text:style-name="T13">心得分享</text:span></text:p>
            <text:p text:style-name="P10"><text:span text:style-name="T13">紙筆測驗</text:span></text:p>
            <text:p text:style-name="P21"/>
          </table:table-cell>
          <table:table-cell table:style-name="表格1.H31" office:value-type="string">
            <text:p text:style-name="P10"><text:span text:style-name="T13">【生命教育】</text:span></text:p>
            <text:p text:style-name="P10"><text:span text:style-name="T13">生J5覺察生活中的各種迷思，在生活作息、健康促進、飲食運動、休閒娛樂、人我關係等課題上進行價值思辨，尋求解決之道。</text:span></text:p>
            <text:p text:style-name="P10"><text:span text:style-name="T13">【法治教育】</text:span></text:p>
            <text:p text:style-name="P10"><text:span text:style-name="T13">法J3認識法律之意義與制定。</text:span></text:p>
            <text:p text:style-name="P10"><text:span text:style-name="T13">法J4理解規範國家強制力之重要性。</text:span></text:p>
          </table:table-cell>
          <table:table-cell table:style-name="表格1.I31" office:value-type="string">
            <text:p text:style-name="P19"/>
          </table:table-cell>
        </table:table-row>
        <table:table-row table:style-name="表格1.29">
          <table:covered-table-cell table:style-name="表格1.A8"/>
          <table:table-cell table:style-name="表格1.B8" office:value-type="string">
            <text:p text:style-name="P27"><text:span text:style-name="T2">第</text:span><text:span text:style-name="T11">5週</text:span></text:p>
          </table:table-cell>
          <table:table-cell table:style-name="表格1.C32" office:value-type="string">
            <text:p text:style-name="P7"><text:span text:style-name="T13">單元一</text:span></text:p>
            <text:p text:style-name="P7"><text:span text:style-name="T13">「癮」形大危機</text:span></text:p>
            <text:p text:style-name="P7"><text:span text:style-name="T13">第3章</text:span></text:p>
            <text:p text:style-name="P10"><text:span text:style-name="T13">紅脣危機</text:span></text:p>
          </table:table-cell>
          <table:table-cell table:style-name="表格1.D32" office:value-type="string">
            <text:p text:style-name="P8"><text:span text:style-name="T13">1a-Ⅳ-3評估內在與外在的行為對健康造成的衝擊與風險。</text:span></text:p>
            <text:p text:style-name="P8"><text:span text:style-name="T13">2a-Ⅳ-2自主思考健康問題所造成的威脅感與嚴重性。</text:span></text:p>
            <text:p text:style-name="P8"><text:span text:style-name="T13">3b-Ⅳ-4因應不同的生活情境，善用各種生活技能，解決健康問題。</text:span></text:p>
            <text:p text:style-name="P10"><text:span text:style-name="T13">4b-Ⅳ-3公開進行健康倡導，展現對他人促進健康的信念或行為的影響力。</text:span></text:p>
          </table:table-cell>
          <table:table-cell table:style-name="表格1.E32" table:number-columns-spanned="2" office:value-type="string">
            <text:p text:style-name="P13"><text:span text:style-name="T13">Bb-Ⅳ-3菸、酒、檳榔、藥物的成分與成癮性，以及對個人身心健康與家庭、社會的影響。</text:span></text:p>
            <text:p text:style-name="P13"><text:span text:style-name="T13">Bb-Ⅳ-4面對成癮物質的拒絕技巧與自我控制。</text:span></text:p>
            <text:p text:style-name="P10"><text:span text:style-name="T13">Bb-Ⅳ-5拒絕成癮物質的自主行動與支持性規範、戒治資源。</text:span></text:p>
          </table:table-cell>
          <table:covered-table-cell/>
          <table:table-cell table:style-name="表格1.G32" office:value-type="string">
            <text:p text:style-name="P10"><text:span text:style-name="T13">上課參與<text:line-break/>小組討論<text:line-break/>分組報告</text:span></text:p>
          </table:table-cell>
          <table:table-cell table:style-name="表格1.H32" office:value-type="string">
            <text:p text:style-name="P10"><text:span text:style-name="T13">【環境教育】</text:span></text:p>
            <text:p text:style-name="P10"><text:span text:style-name="T13">環J11了解天然災害的人為影響因子。</text:span></text:p>
            <text:p text:style-name="P10"><text:span text:style-name="T13">【品德教育】</text:span></text:p>
            <text:p text:style-name="P10"><text:span text:style-name="T13">品J3關懷生活環境與自然生態永續發展。<text:line-break/>【法治教育】</text:span></text:p>
            <text:p text:style-name="P10"><text:span text:style-name="T13">法J3認識法律之意義與制定。</text:span></text:p>
            <text:p text:style-name="P10"><text:span text:style-name="T13">法J4理解規範國家強制力之重要性。</text:span></text:p>
          </table:table-cell>
          <table:table-cell table:style-name="表格1.I32" office:value-type="string">
            <text:p text:style-name="P23"/>
          </table:table-cell>
        </table:table-row>
        <table:table-row table:style-name="表格1.29">
          <table:covered-table-cell table:style-name="表格1.A8"/>
          <table:table-cell table:style-name="表格1.B8" office:value-type="string">
            <text:p text:style-name="P27"><text:span text:style-name="T2">第</text:span><text:span text:style-name="T11">6週</text:span></text:p>
          </table:table-cell>
          <table:table-cell table:style-name="表格1.C33" office:value-type="string">
            <text:p text:style-name="P7"><text:span text:style-name="T13">單元一</text:span></text:p>
            <text:p text:style-name="P7"><text:span text:style-name="T13">「癮」形大危機</text:span></text:p>
            <text:p text:style-name="P7"><text:span text:style-name="T13">第3章</text:span></text:p>
            <text:p text:style-name="P10"><text:span text:style-name="T13">紅脣危機</text:span></text:p>
          </table:table-cell>
          <table:table-cell table:style-name="表格1.D33" office:value-type="string">
            <text:p text:style-name="P8"><text:span text:style-name="T13">1a-Ⅳ-3評估內在與外在的行為對健康造成的衝擊與風險。</text:span></text:p>
            <text:p text:style-name="P8"><text:span text:style-name="T13">2a-Ⅳ-2自主思考健康問題所造成的威脅感與嚴重性。</text:span></text:p>
            <text:p text:style-name="P8"><text:span text:style-name="T13">3b-Ⅳ-4因應不同的生活情境，善用各種生活技能，解決健康問題。</text:span></text:p>
            <text:p text:style-name="P10"><text:span text:style-name="T13">4b-Ⅳ-3公開進行健康倡導，展現對他人促進健康的信念或行為的影響力。</text:span></text:p>
          </table:table-cell>
          <table:table-cell table:style-name="表格1.E33" table:number-columns-spanned="2" office:value-type="string">
            <text:p text:style-name="P13"><text:span text:style-name="T13">Bb-Ⅳ-3菸、酒、檳榔、藥物的成分與成癮性，以及對個人身心健康與家庭、社會的影響。</text:span></text:p>
            <text:p text:style-name="P13"><text:span text:style-name="T13">Bb-Ⅳ-4面對成癮物質的拒絕技巧與自我控制。</text:span></text:p>
            <text:p text:style-name="P10"><text:span text:style-name="T13">Bb-Ⅳ-5拒絕成癮物質的自主行動與支持性規範、戒治資源。</text:span></text:p>
          </table:table-cell>
          <table:covered-table-cell/>
          <table:table-cell table:style-name="表格1.G33" office:value-type="string">
            <text:p text:style-name="P10"><text:span text:style-name="T13">上課參與<text:line-break/>小組討論<text:line-break/>分組報告</text:span></text:p>
          </table:table-cell>
          <table:table-cell table:style-name="表格1.H33" office:value-type="string">
            <text:p text:style-name="P10"><text:span text:style-name="T13">【環境教育】</text:span></text:p>
            <text:p text:style-name="P10"><text:span text:style-name="T13">環J11了解天然災害的人為影響因子。</text:span></text:p>
            <text:p text:style-name="P10"><text:span text:style-name="T13">【品德教育】</text:span></text:p>
            <text:p text:style-name="P10"><text:span text:style-name="T13">品J3關懷生活環境與自然生態永續發展。<text:line-break/>【法治教育】</text:span></text:p>
            <text:p text:style-name="P10"><text:span text:style-name="T13">法J3認識法律之意義與制定。</text:span></text:p>
            <text:p text:style-name="P10"><text:span text:style-name="T13">法J4理解規範國家強制力之重要性。</text:span></text:p>
          </table:table-cell>
          <table:table-cell table:style-name="表格1.I33" office:value-type="string">
            <text:p text:style-name="P19"/>
          </table:table-cell>
        </table:table-row>
        <table:table-row table:style-name="表格1.9">
          <table:covered-table-cell table:style-name="表格1.A8"/>
          <table:table-cell table:style-name="表格1.C1" office:value-type="string">
            <text:p text:style-name="P27"><text:span text:style-name="T2">第</text:span><text:span text:style-name="T11">7週</text:span></text:p>
          </table:table-cell>
          <table:table-cell table:style-name="表格1.C34" office:value-type="string">
            <text:p text:style-name="P10"><text:span text:style-name="T13">單元一</text:span></text:p>
            <text:p text:style-name="P10"><text:soft-page-break/><text:span text:style-name="T13">「癮」形大危機</text:span></text:p>
            <text:p text:style-name="P10"><text:span text:style-name="T13">第4章</text:span></text:p>
            <text:p text:style-name="P10"><text:span text:style-name="T13">青春不迷「網」</text:span></text:p>
          </table:table-cell>
          <table:table-cell table:style-name="表格1.D34" office:value-type="string">
            <text:p text:style-name="P10"><text:span text:style-name="T13">1a-Ⅳ-3評估內在與外在的行為對健</text:span><text:soft-page-break/><text:span text:style-name="T13">康造成的衝擊與風險。</text:span></text:p>
            <text:p text:style-name="P10"><text:span text:style-name="T13">2a-Ⅳ-2自主思考健康問題所造成的威脅感與嚴重性。</text:span></text:p>
            <text:p text:style-name="P10"><text:span text:style-name="T13">3b-Ⅳ-4因應不同的生活情境，善用各種生活技能，解決健康問題。</text:span></text:p>
            <text:p text:style-name="P10"><text:span text:style-name="T13">4a-Ⅳ-2自我監督、增強個人促進健康的行動，並反省修正。</text:span></text:p>
          </table:table-cell>
          <table:table-cell table:style-name="表格1.E34" table:number-columns-spanned="2" office:value-type="string">
            <text:p text:style-name="P10"><text:span text:style-name="T13">Da-IV-4健康姿勢、規律</text:span><text:soft-page-break/><text:span text:style-name="T13">運動、充分睡眠的維持與實踐策略。</text:span></text:p>
            <text:p text:style-name="P10"><text:span text:style-name="T13">Fb-IV-3保護性的健康行為。</text:span></text:p>
          </table:table-cell>
          <table:covered-table-cell/>
          <table:table-cell table:style-name="表格1.G34" office:value-type="string">
            <text:p text:style-name="P10"><text:span text:style-name="T13">上課參與<text:line-break/></text:span><text:soft-page-break/><text:span text:style-name="T13">經驗分享<text:line-break/>紙筆測驗</text:span></text:p>
          </table:table-cell>
          <table:table-cell table:style-name="表格1.H34" office:value-type="string">
            <text:p text:style-name="P21"/>
          </table:table-cell>
          <table:table-cell table:style-name="表格1.I34" office:value-type="string">
            <text:p text:style-name="P19"/>
          </table:table-cell>
        </table:table-row>
        <table:table-row table:style-name="表格1.29">
          <table:covered-table-cell table:style-name="表格1.A8"/>
          <table:table-cell table:style-name="表格1.B8" office:value-type="string">
            <text:p text:style-name="P27"><text:span text:style-name="T2">第8週</text:span></text:p>
          </table:table-cell>
          <table:table-cell table:style-name="表格1.C35" office:value-type="string">
            <text:p text:style-name="P10"><text:span text:style-name="T13">單元一</text:span></text:p>
            <text:p text:style-name="P10"><text:span text:style-name="T13">「癮」形大危機</text:span></text:p>
            <text:p text:style-name="P10"><text:span text:style-name="T13">第4章</text:span></text:p>
            <text:p text:style-name="P10"><text:span text:style-name="T13">青春不迷「網」</text:span></text:p>
          </table:table-cell>
          <table:table-cell table:style-name="表格1.D35" office:value-type="string">
            <text:p text:style-name="P10"><text:span text:style-name="T13">1a-Ⅳ-3評估內在與外在的行為對健康造成的衝擊與風險。</text:span></text:p>
            <text:p text:style-name="P10"><text:span text:style-name="T13">2a-Ⅳ-2自主思考健康問題所造成的威脅感與嚴重性。</text:span></text:p>
            <text:p text:style-name="P10"><text:span text:style-name="T13">3b-Ⅳ-4因應不同的生活情境，善用各種生活技能，解決健康問題。</text:span></text:p>
            <text:p text:style-name="P10"><text:span text:style-name="T13">4a-Ⅳ-2自我監督、增強個人促進健康的行動，並反省修正。</text:span></text:p>
          </table:table-cell>
          <table:table-cell table:style-name="表格1.E35" table:number-columns-spanned="2" office:value-type="string">
            <text:p text:style-name="P10"><text:span text:style-name="T13">Da-IV-4健康姿勢、規律運動、充分睡眠的維持與實踐策略。</text:span></text:p>
            <text:p text:style-name="P10"><text:span text:style-name="T13">Fb-IV-3保護性的健康行為。</text:span></text:p>
          </table:table-cell>
          <table:covered-table-cell/>
          <table:table-cell table:style-name="表格1.G35" office:value-type="string">
            <text:p text:style-name="P10"><text:span text:style-name="T13">上課參與<text:line-break/>經驗分享<text:line-break/>紙筆測驗</text:span></text:p>
          </table:table-cell>
          <table:table-cell table:style-name="表格1.H35" office:value-type="string">
            <text:p text:style-name="P21"/>
          </table:table-cell>
          <table:table-cell table:style-name="表格1.I35" office:value-type="string">
            <text:p text:style-name="P19"/>
          </table:table-cell>
        </table:table-row>
        <table:table-row table:style-name="表格1.29">
          <table:covered-table-cell table:style-name="表格1.A8"/>
          <table:table-cell table:style-name="表格1.B8" office:value-type="string">
            <text:p text:style-name="P27"><text:span text:style-name="T2">第9週</text:span></text:p>
          </table:table-cell>
          <table:table-cell table:style-name="表格1.C36" office:value-type="string">
            <text:p text:style-name="P12"><text:span text:style-name="T13">單元二</text:span></text:p>
            <text:p text:style-name="P10"><text:span text:style-name="T13">全境擴散</text:span></text:p>
            <text:p text:style-name="P10"><text:span text:style-name="T13">第1章</text:span></text:p>
            <text:p text:style-name="P10"><text:span text:style-name="T13">傳染病情報站</text:span></text:p>
          </table:table-cell>
          <table:table-cell table:style-name="表格1.D36" office:value-type="string">
            <text:p text:style-name="P8"><text:span text:style-name="T13">1a-Ⅳ-2分析個人與群體健康的影響因素。</text:span></text:p>
            <text:p text:style-name="P8"><text:span text:style-name="T13">1b-Ⅳ-3因應生活情境的健康需求，尋求解決的健康技能和生活技能。</text:span></text:p>
            <text:p text:style-name="P10"><text:span text:style-name="T13">2a-Ⅳ-3深切體會健康行動的自覺利益與障礙。</text:span></text:p>
          </table:table-cell>
          <table:table-cell table:style-name="表格1.E36" table:number-columns-spanned="2" office:value-type="string">
            <text:p text:style-name="P8"><text:span text:style-name="T13">Da-Ⅳ-1衛生保健習慣的實踐方式與管理策略。</text:span></text:p>
            <text:p text:style-name="P8"><text:span text:style-name="T13">Fb-Ⅳ-3保護性的健康行為。</text:span></text:p>
            <text:p text:style-name="P10"><text:span text:style-name="T13">Fb-Ⅳ-4新興傳染病與慢性病的防治策略。</text:span></text:p>
          </table:table-cell>
          <table:covered-table-cell/>
          <table:table-cell table:style-name="表格1.G36" office:value-type="string">
            <text:p text:style-name="P10"><text:span text:style-name="T13">上課參與<text:line-break/>平時觀察</text:span></text:p>
            <text:p text:style-name="P10"><text:span text:style-name="T13">小組討論</text:span></text:p>
            <text:p text:style-name="P10"><text:span text:style-name="T13">心得分享</text:span></text:p>
            <text:p text:style-name="P21"/>
          </table:table-cell>
          <table:table-cell table:style-name="表格1.H36" office:value-type="string">
            <text:p text:style-name="P10"><text:span text:style-name="T13">【品德教育】</text:span></text:p>
            <text:p text:style-name="P10"><text:span text:style-name="T13">品J1溝通合作與和諧人際關係。</text:span></text:p>
            <text:p text:style-name="P10"><text:span text:style-name="T13">品J8理性溝通與問題解決。</text:span></text:p>
          </table:table-cell>
          <table:table-cell table:style-name="表格1.I36" office:value-type="string">
            <text:p text:style-name="P23"/>
          </table:table-cell>
        </table:table-row>
        <table:table-row table:style-name="表格1.29">
          <table:covered-table-cell table:style-name="表格1.A8"/>
          <table:table-cell table:style-name="表格1.B8" office:value-type="string">
            <text:p text:style-name="P27"><text:span text:style-name="T2">第10週</text:span></text:p>
          </table:table-cell>
          <table:table-cell table:style-name="表格1.C37" office:value-type="string">
            <text:p text:style-name="P12"><text:span text:style-name="T13">單元二</text:span></text:p>
            <text:p text:style-name="P10"><text:span text:style-name="T13">全境擴散</text:span></text:p>
            <text:p text:style-name="P10"><text:span text:style-name="T13">第1章</text:span></text:p>
            <text:p text:style-name="P10"><text:span text:style-name="T13">傳染病情報站</text:span></text:p>
          </table:table-cell>
          <table:table-cell table:style-name="表格1.D37" office:value-type="string">
            <text:p text:style-name="P8"><text:span text:style-name="T13">1a-Ⅳ-2分析個人與群體健康的影響因素。</text:span></text:p>
            <text:p text:style-name="P8"><text:span text:style-name="T13">1b-Ⅳ-3因應生活情境的健康需求，尋求解決的健康技能和生活技能。</text:span></text:p>
            <text:p text:style-name="P10"><text:span text:style-name="T13">2a-Ⅳ-3深切體會健康行動的自覺利益與障礙。</text:span></text:p>
          </table:table-cell>
          <table:table-cell table:style-name="表格1.E37" table:number-columns-spanned="2" office:value-type="string">
            <text:p text:style-name="P13"><text:span text:style-name="T13">Da-Ⅳ-1衛生保健習慣的實踐方式與管理策略。</text:span></text:p>
            <text:p text:style-name="P13"><text:span text:style-name="T13">Fb-Ⅳ-3保護性的健康行為。</text:span></text:p>
            <text:p text:style-name="P10"><text:span text:style-name="T13">Fb-Ⅳ-4新興傳染病與慢性病的防治策略。</text:span></text:p>
          </table:table-cell>
          <table:covered-table-cell/>
          <table:table-cell table:style-name="表格1.G37" office:value-type="string">
            <text:p text:style-name="P10"><text:span text:style-name="T13">上課參與<text:line-break/>平時觀察</text:span></text:p>
            <text:p text:style-name="P10"><text:span text:style-name="T13">小組討論</text:span></text:p>
            <text:p text:style-name="P10"><text:span text:style-name="T13">心得分享</text:span></text:p>
            <text:p text:style-name="P10"><text:span text:style-name="T13">紙筆測驗</text:span></text:p>
            <text:p text:style-name="P21"/>
          </table:table-cell>
          <table:table-cell table:style-name="表格1.H37" office:value-type="string">
            <text:p text:style-name="P10"><text:span text:style-name="T13">【品德教育】</text:span></text:p>
            <text:p text:style-name="P10"><text:span text:style-name="T13">品J1溝通合作與和諧人際關係。</text:span></text:p>
            <text:p text:style-name="P10"><text:span text:style-name="T13">品J8理性溝通與問題解決。</text:span></text:p>
          </table:table-cell>
          <table:table-cell table:style-name="表格1.I37" office:value-type="string">
            <text:p text:style-name="P23"/>
          </table:table-cell>
        </table:table-row>
        <table:table-row table:style-name="表格1.29">
          <table:covered-table-cell table:style-name="表格1.A8"/>
          <table:table-cell table:style-name="表格1.B8" office:value-type="string">
            <text:p text:style-name="P27"><text:span text:style-name="T2">第11週</text:span></text:p>
          </table:table-cell>
          <table:table-cell table:style-name="表格1.C38" office:value-type="string">
            <text:p text:style-name="P12"><text:span text:style-name="T13">單元二</text:span></text:p>
            <text:p text:style-name="P10"><text:span text:style-name="T13">全境擴散</text:span></text:p>
            <text:p text:style-name="P10"><text:span text:style-name="T13">第2章</text:span></text:p>
            <text:p text:style-name="P10"><text:span text:style-name="T13">打擊傳染病</text:span></text:p>
          </table:table-cell>
          <table:table-cell table:style-name="表格1.D38" office:value-type="string">
            <text:p text:style-name="P8"><text:span text:style-name="T13">1a-Ⅳ-3評估內在與外在的行為對健康造成的衝擊與風險。</text:span></text:p>
            <text:p text:style-name="P8"><text:span text:style-name="T13">1b-Ⅳ-3因應生活情境的健康需求，尋求解決的健康技能和生活技能。</text:span></text:p>
            <text:p text:style-name="P10"><text:span text:style-name="T13">2a-IV-1關注健康議題本土、國際現況與趨勢。</text:span></text:p>
          </table:table-cell>
          <table:table-cell table:style-name="表格1.E38" table:number-columns-spanned="2" office:value-type="string">
            <text:p text:style-name="P8"><text:span text:style-name="T13">Da-Ⅳ-1衛生保健習慣的實踐方式與管理策略。</text:span></text:p>
            <text:p text:style-name="P8"><text:span text:style-name="T13">Fb-Ⅳ-3保護性的健康行為。</text:span></text:p>
            <text:p text:style-name="P10"><text:span text:style-name="T13">Fb-Ⅳ-4新興傳染病與慢性病的防治策略。</text:span></text:p>
          </table:table-cell>
          <table:covered-table-cell/>
          <table:table-cell table:style-name="表格1.G38" office:value-type="string">
            <text:p text:style-name="P10"><text:span text:style-name="T13">上課參與<text:line-break/>平時觀察<text:line-break/>經驗分享<text:line-break/></text:span></text:p>
          </table:table-cell>
          <table:table-cell table:style-name="表格1.H38" office:value-type="string">
            <text:p text:style-name="P10"><text:span text:style-name="T13">【品德教育】</text:span></text:p>
            <text:p text:style-name="P10"><text:span text:style-name="T13">品J1溝通合作與和諧人際關係。</text:span></text:p>
            <text:p text:style-name="P10"><text:span text:style-name="T13">品J8理性溝通與問題解決。</text:span></text:p>
          </table:table-cell>
          <table:table-cell table:style-name="表格1.C1" office:value-type="string">
            <text:p text:style-name="P19"/>
          </table:table-cell>
        </table:table-row>
        <table:table-row table:style-name="表格1.29">
          <table:covered-table-cell table:style-name="表格1.A8"/>
          <table:table-cell table:style-name="表格1.B8" office:value-type="string">
            <text:p text:style-name="P27"><text:span text:style-name="T2">第12週</text:span></text:p>
          </table:table-cell>
          <table:table-cell table:style-name="表格1.C39" office:value-type="string">
            <text:p text:style-name="P12"><text:span text:style-name="T13">單元二</text:span></text:p>
            <text:p text:style-name="P10"><text:span text:style-name="T13">全境擴散</text:span></text:p>
            <text:p text:style-name="P10"><text:span text:style-name="T13">第2章</text:span></text:p>
            <text:p text:style-name="P10"><text:soft-page-break/><text:span text:style-name="T13">打擊傳染病</text:span></text:p>
          </table:table-cell>
          <table:table-cell table:style-name="表格1.D39" office:value-type="string">
            <text:p text:style-name="P8"><text:span text:style-name="T13">1a-Ⅳ-3評估內在與外在的行為對健康造成的衝擊與風險。</text:span></text:p>
            <text:p text:style-name="P8"><text:span text:style-name="T13">1b-Ⅳ-3因應生活情境的健康需</text:span><text:soft-page-break/><text:span text:style-name="T13">求，尋求解決的健康技能和生活技能。</text:span></text:p>
            <text:p text:style-name="P10"><text:span text:style-name="T13">2a-IV-1關注健康議題本土、國際現況與趨勢。</text:span></text:p>
          </table:table-cell>
          <table:table-cell table:style-name="表格1.E39" table:number-columns-spanned="2" office:value-type="string">
            <text:p text:style-name="P8"><text:span text:style-name="T13">Da-Ⅳ-1衛生保健習慣的實踐方式與管理策略。</text:span></text:p>
            <text:p text:style-name="P8"><text:span text:style-name="T13">Fb-Ⅳ-3保護性的健康行</text:span><text:soft-page-break/><text:span text:style-name="T13">為。</text:span></text:p>
            <text:p text:style-name="P10"><text:span text:style-name="T13">Fb-Ⅳ-4新興傳染病與慢性病的防治策略。</text:span></text:p>
          </table:table-cell>
          <table:covered-table-cell/>
          <table:table-cell table:style-name="表格1.G39" office:value-type="string">
            <text:p text:style-name="P10"><text:span text:style-name="T13">上課參與<text:line-break/>平時觀察<text:line-break/>經驗分享<text:line-break/></text:span><text:soft-page-break/></text:p>
          </table:table-cell>
          <table:table-cell table:style-name="表格1.H39" office:value-type="string">
            <text:p text:style-name="P10"><text:span text:style-name="T13">【品德教育】</text:span></text:p>
            <text:p text:style-name="P10"><text:span text:style-name="T13">品J1溝通合作與和諧人際關係。</text:span></text:p>
            <text:p text:style-name="P10"><text:soft-page-break/><text:span text:style-name="T13">品J8理性溝通與問題解決。</text:span></text:p>
          </table:table-cell>
          <table:table-cell table:style-name="表格1.C1" office:value-type="string">
            <text:p text:style-name="P19"/>
          </table:table-cell>
        </table:table-row>
        <table:table-row table:style-name="表格1.29">
          <table:covered-table-cell table:style-name="表格1.A8"/>
          <table:table-cell table:style-name="表格1.B8" office:value-type="string">
            <text:p text:style-name="P27"><text:span text:style-name="T2">第13週</text:span></text:p>
          </table:table-cell>
          <table:table-cell table:style-name="表格1.C40" office:value-type="string">
            <text:p text:style-name="P7"><text:span text:style-name="T13">單元三</text:span></text:p>
            <text:p text:style-name="P7"><text:span text:style-name="T13">安全守護神</text:span></text:p>
            <text:p text:style-name="P7"><text:span text:style-name="T13">第1章</text:span></text:p>
            <text:p text:style-name="P10"><text:span text:style-name="T13">安全伴我行</text:span></text:p>
          </table:table-cell>
          <table:table-cell table:style-name="表格1.D40" office:value-type="string">
            <text:p text:style-name="P8"><text:span text:style-name="T13">1a-Ⅳ-2分析個人與群體健康的影響因素。</text:span></text:p>
            <text:p text:style-name="P8"><text:span text:style-name="T13">1b-IV-3因應生活情境的健康需求，尋求解決的健康技能和生活技能。</text:span></text:p>
            <text:p text:style-name="P10"><text:span text:style-name="T13">3b-IV-4因應不同的生活情境，善用各種生活技能，解決健康問題。</text:span></text:p>
          </table:table-cell>
          <table:table-cell table:style-name="表格1.E40" table:number-columns-spanned="2" office:value-type="string">
            <text:p text:style-name="P8"><text:span text:style-name="T13">Ba-Ⅳ-1居家、學校、社區環境潛在危機的評估方法。</text:span></text:p>
            <text:p text:style-name="P10"><text:span text:style-name="T13">Fb-Ⅳ-3保護性的健康行為。</text:span></text:p>
          </table:table-cell>
          <table:covered-table-cell/>
          <table:table-cell table:style-name="表格1.G40" office:value-type="string">
            <text:p text:style-name="P10"><text:span text:style-name="T13">上課參與<text:line-break/>平時觀察<text:line-break/>經驗分享</text:span></text:p>
          </table:table-cell>
          <table:table-cell table:style-name="表格1.H40" office:value-type="string">
            <text:p text:style-name="P10"><text:span text:style-name="T13">【環境教育】</text:span></text:p>
            <text:p text:style-name="P10"><text:span text:style-name="T13">環J12認識不同類型災害可能伴隨的危險，學習適當預防與避難行為。</text:span></text:p>
            <text:p text:style-name="P10"><text:span text:style-name="T13">【安全教育】</text:span></text:p>
            <text:p text:style-name="P10"><text:span text:style-name="T13">安J1理解安全教育的意義。</text:span></text:p>
            <text:p text:style-name="P10"><text:span text:style-name="T13">安J3了解日常生活容易發生事故的原因。</text:span></text:p>
            <text:p text:style-name="P10"><text:span text:style-name="T13">安J4探討日常生活發生事故的影響因素。</text:span></text:p>
            <text:p text:style-name="P10"><text:span text:style-name="T13">安J8演練校園災害預防的課題。</text:span></text:p>
            <text:p text:style-name="P10"><text:span text:style-name="T13">安J9遵守環境設施設備的安全守則。</text:span></text:p>
            <text:p text:style-name="P21"/>
          </table:table-cell>
          <table:table-cell table:style-name="表格1.I40" office:value-type="string">
            <text:p text:style-name="P19"/>
          </table:table-cell>
        </table:table-row>
        <table:table-row table:style-name="表格1.9">
          <table:covered-table-cell table:style-name="表格1.A8"/>
          <table:table-cell table:style-name="表格1.C1" office:value-type="string">
            <text:p text:style-name="P27"><text:span text:style-name="T2">第14週</text:span></text:p>
          </table:table-cell>
          <table:table-cell table:style-name="表格1.C41" office:value-type="string">
            <text:p text:style-name="P7"><text:span text:style-name="T13">單元三</text:span></text:p>
            <text:p text:style-name="P7"><text:span text:style-name="T13">安全守護神</text:span></text:p>
            <text:p text:style-name="P7"><text:span text:style-name="T13">第1章</text:span></text:p>
            <text:p text:style-name="P10"><text:span text:style-name="T13">安全伴我行</text:span></text:p>
          </table:table-cell>
          <table:table-cell table:style-name="表格1.D41" office:value-type="string">
            <text:p text:style-name="P8"><text:span text:style-name="T13">1a-Ⅳ-2分析個人與群體健康的影響因素。</text:span></text:p>
            <text:p text:style-name="P8"><text:span text:style-name="T13">1b-IV-3因應生活情境的健康需求，尋求解決的健康技能和生活技能。</text:span></text:p>
            <text:p text:style-name="P10"><text:span text:style-name="T13">3b-IV-4因應不同的生活情境，善用各種生活技能，解決健康問題。</text:span></text:p>
          </table:table-cell>
          <table:table-cell table:style-name="表格1.E41" table:number-columns-spanned="2" office:value-type="string">
            <text:p text:style-name="P8"><text:span text:style-name="T13">Ba-Ⅳ-1居家、學校、社區環境潛在危機的評估方法。</text:span></text:p>
            <text:p text:style-name="P10"><text:span text:style-name="T13">Fb-Ⅳ-3保護性的健康行為。</text:span></text:p>
          </table:table-cell>
          <table:covered-table-cell/>
          <table:table-cell table:style-name="表格1.G41" office:value-type="string">
            <text:p text:style-name="P10"><text:span text:style-name="T13">上課參與<text:line-break/>平時觀察<text:line-break/>經驗分享</text:span></text:p>
          </table:table-cell>
          <table:table-cell table:style-name="表格1.H41" office:value-type="string">
            <text:p text:style-name="P10"><text:span text:style-name="T13">【環境教育】</text:span></text:p>
            <text:p text:style-name="P10"><text:span text:style-name="T13">環J12認識不同類型災害可能伴隨的危險，學習適當預防與避難行為。</text:span></text:p>
            <text:p text:style-name="P10"><text:span text:style-name="T13">【安全教育】</text:span></text:p>
            <text:p text:style-name="P10"><text:span text:style-name="T13">安J1理解安全教育的意義。</text:span></text:p>
            <text:p text:style-name="P10"><text:span text:style-name="T13">安J3了解日常生活容易發生事故的原因。</text:span></text:p>
            <text:p text:style-name="P10"><text:span text:style-name="T13">安J4探討日常生活發生事故的影響因素。</text:span></text:p>
            <text:p text:style-name="P10"><text:span text:style-name="T13">安J8演練校園災害預防的課題。</text:span></text:p>
            <text:p text:style-name="P10"><text:span text:style-name="T13">安J9遵守環境設施設備的安全守則。</text:span></text:p>
            <text:p text:style-name="P21"/>
          </table:table-cell>
          <table:table-cell table:style-name="表格1.I41" office:value-type="string">
            <text:p text:style-name="P19"/>
          </table:table-cell>
        </table:table-row>
        <table:table-row table:style-name="表格1.29">
          <table:covered-table-cell table:style-name="表格1.A8"/>
          <table:table-cell table:style-name="表格1.B8" office:value-type="string">
            <text:p text:style-name="P27"><text:span text:style-name="T2">第15週</text:span></text:p>
          </table:table-cell>
          <table:table-cell table:style-name="表格1.C42" office:value-type="string">
            <text:p text:style-name="P10"><text:span text:style-name="T13">單元三</text:span></text:p>
            <text:p text:style-name="P10"><text:span text:style-name="T13">安全守護神</text:span></text:p>
            <text:p text:style-name="P10"><text:span text:style-name="T13">第2章</text:span></text:p>
            <text:p text:style-name="P10"><text:soft-page-break/><text:span text:style-name="T13">急救得來速</text:span></text:p>
          </table:table-cell>
          <table:table-cell table:style-name="表格1.D42" office:value-type="string">
            <text:p text:style-name="P8"><text:span text:style-name="T13">1b-Ⅳ-1分析健康技能和生活技能對健康維護的重要性。</text:span></text:p>
            <text:p text:style-name="P8"><text:span text:style-name="T13">1b-Ⅳ-2認識健康技能和生活技能</text:span><text:soft-page-break/><text:span text:style-name="T13">的實施程序概念。</text:span></text:p>
            <text:p text:style-name="P8"><text:span text:style-name="T13">1b-Ⅳ-3因應生活情境的健康需求，尋求解決的健康技能和生活技能。</text:span></text:p>
            <text:p text:style-name="P10"><text:span text:style-name="T13">3a-Ⅳ-1精熟地操作健康技能。</text:span></text:p>
          </table:table-cell>
          <table:table-cell table:style-name="表格1.E42" table:number-columns-spanned="2" office:value-type="string">
            <text:p text:style-name="P10"><text:span text:style-name="T13">Ba-Ⅳ-3緊急情境處理與止血、包紮、CPR、復甦姿勢急救技術。</text:span></text:p>
          </table:table-cell>
          <table:covered-table-cell/>
          <table:table-cell table:style-name="表格1.G42" office:value-type="string">
            <text:p text:style-name="P10"><text:span text:style-name="T13">上課參與<text:line-break/>平時觀察<text:line-break/>小組討論<text:line-break/></text:span><text:soft-page-break/><text:span text:style-name="T13">實作評量</text:span></text:p>
          </table:table-cell>
          <table:table-cell table:style-name="表格1.H42" office:value-type="string">
            <text:p text:style-name="P10"><text:span text:style-name="T13">【安全教育】</text:span></text:p>
            <text:p text:style-name="P10"><text:span text:style-name="T13">安J11學習創傷救護技能。</text:span></text:p>
            <text:p text:style-name="P21"><text:soft-page-break/></text:p>
          </table:table-cell>
          <table:table-cell table:style-name="表格1.I42" office:value-type="string">
            <text:p text:style-name="P19"/>
          </table:table-cell>
        </table:table-row>
        <table:table-row table:style-name="表格1.29">
          <table:covered-table-cell table:style-name="表格1.A8"/>
          <table:table-cell table:style-name="表格1.B8" office:value-type="string">
            <text:p text:style-name="P27"><text:span text:style-name="T2">第16週</text:span></text:p>
          </table:table-cell>
          <table:table-cell table:style-name="表格1.C43" office:value-type="string">
            <text:p text:style-name="P10"><text:span text:style-name="T13">單元三</text:span></text:p>
            <text:p text:style-name="P10"><text:span text:style-name="T13">安全守護神</text:span></text:p>
            <text:p text:style-name="P10"><text:span text:style-name="T13">第2章</text:span></text:p>
            <text:p text:style-name="P10"><text:span text:style-name="T13">急救得來速</text:span></text:p>
          </table:table-cell>
          <table:table-cell table:style-name="表格1.D43" office:value-type="string">
            <text:p text:style-name="P8"><text:span text:style-name="T13">1b-Ⅳ-1分析健康技能和生活技能對健康維護的重要性。</text:span></text:p>
            <text:p text:style-name="P8"><text:span text:style-name="T13">1b-Ⅳ-2認識健康技能和生活技能的實施程序概念。</text:span></text:p>
            <text:p text:style-name="P8"><text:span text:style-name="T13">1b-Ⅳ-3因應生活情境的健康需求，尋求解決的健康技能和生活技能。</text:span></text:p>
            <text:p text:style-name="P10"><text:span text:style-name="T13">3a-Ⅳ-1精熟地操作健康技能。</text:span></text:p>
          </table:table-cell>
          <table:table-cell table:style-name="表格1.E43" table:number-columns-spanned="2" office:value-type="string">
            <text:p text:style-name="P10"><text:span text:style-name="T13">Ba-Ⅳ-3緊急情境處理與止血、包紮、CPR、復甦姿勢急救技術。</text:span></text:p>
          </table:table-cell>
          <table:covered-table-cell/>
          <table:table-cell table:style-name="表格1.G43" office:value-type="string">
            <text:p text:style-name="P10"><text:span text:style-name="T13">上課參與<text:line-break/>平時觀察<text:line-break/>小組討論<text:line-break/>實作評量</text:span></text:p>
          </table:table-cell>
          <table:table-cell table:style-name="表格1.H43" office:value-type="string">
            <text:p text:style-name="P10"><text:span text:style-name="T13">【安全教育】</text:span></text:p>
            <text:p text:style-name="P10"><text:span text:style-name="T13">安J11學習創傷救護技能。</text:span></text:p>
            <text:p text:style-name="P21"/>
          </table:table-cell>
          <table:table-cell table:style-name="表格1.I43" office:value-type="string">
            <text:p text:style-name="P19"/>
          </table:table-cell>
        </table:table-row>
        <table:table-row table:style-name="表格1.29">
          <table:covered-table-cell table:style-name="表格1.A8"/>
          <table:table-cell table:style-name="表格1.C1" office:value-type="string">
            <text:p text:style-name="P27"><text:span text:style-name="T2">第17週</text:span></text:p>
          </table:table-cell>
          <table:table-cell table:style-name="表格1.C44" office:value-type="string">
            <text:p text:style-name="P10"><text:span text:style-name="T13">單元三</text:span></text:p>
            <text:p text:style-name="P10"><text:span text:style-name="T13">安全守護神</text:span></text:p>
            <text:p text:style-name="P10"><text:span text:style-name="T13">第2章</text:span></text:p>
            <text:p text:style-name="P10"><text:span text:style-name="T13">急救得來速</text:span></text:p>
          </table:table-cell>
          <table:table-cell table:style-name="表格1.D44" office:value-type="string">
            <text:p text:style-name="P8"><text:span text:style-name="T13">1b-Ⅳ-1分析健康技能和生活技能對健康維護的重要性。</text:span></text:p>
            <text:p text:style-name="P8"><text:span text:style-name="T13">1b-Ⅳ-2認識健康技能和生活技能的實施程序概念。</text:span></text:p>
            <text:p text:style-name="P8"><text:span text:style-name="T13">1b-Ⅳ-3因應生活情境的健康需求，尋求解決的健康技能和生活技能。</text:span></text:p>
            <text:p text:style-name="P10"><text:span text:style-name="T13">3a-Ⅳ-1精熟地操作健康技能。</text:span></text:p>
          </table:table-cell>
          <table:table-cell table:style-name="表格1.E44" table:number-columns-spanned="2" office:value-type="string">
            <text:p text:style-name="P10"><text:span text:style-name="T13">Ba-Ⅳ-3緊急情境處理與止血、包紮、CPR、復甦姿勢急救技術。</text:span></text:p>
          </table:table-cell>
          <table:covered-table-cell/>
          <table:table-cell table:style-name="表格1.G44" office:value-type="string">
            <text:p text:style-name="P10"><text:span text:style-name="T13">上課參與<text:line-break/>平時觀察<text:line-break/>小組討論<text:line-break/>實作評量</text:span></text:p>
          </table:table-cell>
          <table:table-cell table:style-name="表格1.H44" office:value-type="string">
            <text:p text:style-name="P10"><text:span text:style-name="T13">【安全教育】</text:span></text:p>
            <text:p text:style-name="P10"><text:span text:style-name="T13">安J11學習創傷救護技能。</text:span></text:p>
            <text:p text:style-name="P21"/>
          </table:table-cell>
          <table:table-cell table:style-name="表格1.I44" office:value-type="string">
            <text:p text:style-name="P19"/>
          </table:table-cell>
        </table:table-row>
        <table:table-row table:style-name="表格1.29">
          <table:covered-table-cell table:style-name="表格1.A8"/>
          <table:table-cell table:style-name="表格1.B8" office:value-type="string">
            <text:p text:style-name="P27"><text:span text:style-name="T2">第18週</text:span></text:p>
          </table:table-cell>
          <table:table-cell table:style-name="表格1.C45" office:value-type="string">
            <text:p text:style-name="P7"><text:span text:style-name="T13">單元三</text:span></text:p>
            <text:p text:style-name="P7"><text:span text:style-name="T13">安全守護神</text:span></text:p>
            <text:p text:style-name="P7"><text:span text:style-name="T13">第3章</text:span></text:p>
            <text:p text:style-name="P10"><text:span text:style-name="T13">防災御守</text:span></text:p>
          </table:table-cell>
          <table:table-cell table:style-name="表格1.D45" office:value-type="string">
            <text:p text:style-name="P8"><text:span text:style-name="T13">1b-Ⅳ-1分析健康技能和生活技能對健康維護的重要性。</text:span></text:p>
            <text:p text:style-name="P8"><text:span text:style-name="T13">1b-Ⅳ-3因應生活情境的健康需求，尋求解決的健康技能和生活技能。</text:span></text:p>
            <text:p text:style-name="P8"><text:span text:style-name="T13">3a-Ⅳ-1精熟地操作健康技能。</text:span></text:p>
            <text:p text:style-name="P8"><text:span text:style-name="T13">3a-Ⅳ-2因應不同的生活情境進行調適並修正，持續表現健康技能。</text:span></text:p>
            <text:p text:style-name="P10"><text:span text:style-name="T13">4a-Ⅳ-1運用適切的健康資訊、產品與服務，擬定健康行動策略。</text:span></text:p>
          </table:table-cell>
          <table:table-cell table:style-name="表格1.E45" table:number-columns-spanned="2" office:value-type="string">
            <text:p text:style-name="P8"><text:span text:style-name="T13">Ba-Ⅳ-2居家、學校及社區安全的防護守則與相關法令。</text:span></text:p>
            <text:p text:style-name="P10"><text:span text:style-name="T13">Ba-Ⅳ-4社區環境安全的行動策略。</text:span></text:p>
          </table:table-cell>
          <table:covered-table-cell/>
          <table:table-cell table:style-name="表格1.G45" office:value-type="string">
            <text:p text:style-name="P10"><text:span text:style-name="T13">上課參與<text:line-break/>經驗分享</text:span></text:p>
          </table:table-cell>
          <table:table-cell table:style-name="表格1.H45" office:value-type="string">
            <text:p text:style-name="P10"><text:span text:style-name="T13">【環境教育】</text:span></text:p>
            <text:p text:style-name="P10"><text:span text:style-name="T13">環J10了解天然災害對人類生活、生命、社會發展與經濟產業的衝擊。<text:line-break/>環J11了解天然災害的人為影響因子。</text:span></text:p>
            <text:p text:style-name="P10"><text:span text:style-name="T13">環J12認識不同類型災害可能伴隨的危險，學習適當預防與避難行為。</text:span></text:p>
            <text:p text:style-name="P10"><text:span text:style-name="T13">【安全教育】</text:span></text:p>
            <text:p text:style-name="P10"><text:span text:style-name="T13">安J3了解日常生活容易發生事故的原因。</text:span></text:p>
            <text:p text:style-name="P10"><text:span text:style-name="T13">安J9遵守環境設施設備的安全守則。</text:span></text:p>
            <text:p text:style-name="P10"><text:span text:style-name="T13">【防災教育】</text:span></text:p>
            <text:p text:style-name="P10"><text:span text:style-name="T13">防J4臺灣災害預警的機制。</text:span></text:p>
            <text:p text:style-name="P10"><text:span text:style-name="T13">防J6應用氣象局提供的災</text:span><text:soft-page-break/><text:span text:style-name="T13">害資訊，做出適當的判斷及行動。</text:span></text:p>
            <text:p text:style-name="P10"><text:span text:style-name="T13">防J8繪製社區防災地圖並參與社區防災演練。</text:span></text:p>
            <text:p text:style-name="P10"><text:span text:style-name="T13">防J9了解校園及住家內各項避難器具的正確使用方式。</text:span></text:p>
          </table:table-cell>
          <table:table-cell table:style-name="表格1.I45" office:value-type="string">
            <text:p text:style-name="P19"/>
          </table:table-cell>
        </table:table-row>
        <table:table-row table:style-name="表格1.29">
          <table:covered-table-cell table:style-name="表格1.A8"/>
          <table:table-cell table:style-name="表格1.B8" office:value-type="string">
            <text:p text:style-name="P27"><text:span text:style-name="T2">第19週</text:span></text:p>
          </table:table-cell>
          <table:table-cell table:style-name="表格1.C46" office:value-type="string">
            <text:p text:style-name="P7"><text:span text:style-name="T13">單元三</text:span></text:p>
            <text:p text:style-name="P7"><text:span text:style-name="T13">安全守護神</text:span></text:p>
            <text:p text:style-name="P7"><text:span text:style-name="T13">第3章</text:span></text:p>
            <text:p text:style-name="P10"><text:span text:style-name="T13">防災御守</text:span></text:p>
          </table:table-cell>
          <table:table-cell table:style-name="表格1.D46" office:value-type="string">
            <text:p text:style-name="P8"><text:span text:style-name="T13">1b-Ⅳ-1分析健康技能和生活技能對健康維護的重要性。</text:span></text:p>
            <text:p text:style-name="P8"><text:span text:style-name="T13">1b-Ⅳ-3因應生活情境的健康需求，尋求解決的健康技能和生活技能。</text:span></text:p>
            <text:p text:style-name="P8"><text:span text:style-name="T13">3a-Ⅳ-1精熟地操作健康技能。</text:span></text:p>
            <text:p text:style-name="P8"><text:span text:style-name="T13">3a-Ⅳ-2因應不同的生活情境進行調適並修正，持續表現健康技能。</text:span></text:p>
            <text:p text:style-name="P10"><text:span text:style-name="T13">4a-Ⅳ-1運用適切的健康資訊、產品與服務，擬定健康行動策略。</text:span></text:p>
          </table:table-cell>
          <table:table-cell table:style-name="表格1.E46" table:number-columns-spanned="2" office:value-type="string">
            <text:p text:style-name="P8"><text:span text:style-name="T13">Ba-Ⅳ-2居家、學校及社區安全的防護守則與相關法令。</text:span></text:p>
            <text:p text:style-name="P10"><text:span text:style-name="T13">Ba-Ⅳ-4社區環境安全的行動策略。</text:span></text:p>
          </table:table-cell>
          <table:covered-table-cell/>
          <table:table-cell table:style-name="表格1.G46" office:value-type="string">
            <text:p text:style-name="P10"><text:span text:style-name="T13">上課參與<text:line-break/>經驗分享</text:span></text:p>
          </table:table-cell>
          <table:table-cell table:style-name="表格1.H46" office:value-type="string">
            <text:p text:style-name="P10"><text:span text:style-name="T13">【環境教育】</text:span></text:p>
            <text:p text:style-name="P10"><text:span text:style-name="T13">環J10了解天然災害對人類生活、生命、社會發展與經濟產業的衝擊。<text:line-break/>環J11了解天然災害的人為影響因子。</text:span></text:p>
            <text:p text:style-name="P10"><text:span text:style-name="T13">環J12認識不同類型災害可能伴隨的危險，學習適當預防與避難行為。</text:span></text:p>
            <text:p text:style-name="P10"><text:span text:style-name="T13">【安全教育】</text:span></text:p>
            <text:p text:style-name="P10"><text:span text:style-name="T13">安J3了解日常生活容易發生事故的原因。</text:span></text:p>
            <text:p text:style-name="P10"><text:span text:style-name="T13">安J9遵守環境設施設備的安全守則。</text:span></text:p>
            <text:p text:style-name="P10"><text:span text:style-name="T13">【防災教育】</text:span></text:p>
            <text:p text:style-name="P10"><text:span text:style-name="T13">防J4臺灣災害預警的機制。</text:span></text:p>
            <text:p text:style-name="P10"><text:span text:style-name="T13">防J6應用氣象局提供的災害資訊，做出適當的判斷及行動。</text:span></text:p>
            <text:p text:style-name="P10"><text:span text:style-name="T13">防J8繪製社區防災地圖並參與社區防災演練。</text:span></text:p>
            <text:p text:style-name="P10"><text:span text:style-name="T13">防J9了解校園及住家內各項避難器具的正確使用方式。</text:span></text:p>
          </table:table-cell>
          <table:table-cell table:style-name="表格1.I46" office:value-type="string">
            <text:p text:style-name="P19"/>
          </table:table-cell>
        </table:table-row>
        <table:table-row table:style-name="表格1.47">
          <table:covered-table-cell table:style-name="表格1.A8"/>
          <table:table-cell table:style-name="表格1.C1" office:value-type="string">
            <text:p text:style-name="P27"><text:span text:style-name="T2">第20週</text:span></text:p>
          </table:table-cell>
          <table:table-cell table:style-name="表格1.C47" office:value-type="string">
            <text:p text:style-name="P7"><text:span text:style-name="T13">單元三</text:span></text:p>
            <text:p text:style-name="P7"><text:span text:style-name="T13">安全守護神</text:span></text:p>
            <text:p text:style-name="P7"><text:span text:style-name="T13">第3章</text:span></text:p>
            <text:p text:style-name="P9"><text:span text:style-name="T13">防災御守</text:span></text:p>
          </table:table-cell>
          <table:table-cell table:style-name="表格1.D47" office:value-type="string">
            <text:p text:style-name="P8"><text:span text:style-name="T13">1b-Ⅳ-1分析健康技能和生活技能對健康維護的重要性。</text:span></text:p>
            <text:p text:style-name="P8"><text:span text:style-name="T13">1b-Ⅳ-3因應生活情境的健康需求，尋求解決的健康技能和生活技能。</text:span></text:p>
            <text:p text:style-name="P8"><text:span text:style-name="T13">3a-Ⅳ-1精熟地操作健康技能。</text:span></text:p>
            <text:p text:style-name="P8"><text:span text:style-name="T13">3a-Ⅳ-2因應不同的生活情境進行</text:span><text:soft-page-break/><text:span text:style-name="T13">調適並修正，持續表現健康技能。</text:span></text:p>
            <text:p text:style-name="P7"><text:span text:style-name="T13">4a-Ⅳ-1運用適切的健康資訊、產品與服務，擬定健康行動策略。</text:span></text:p>
          </table:table-cell>
          <table:table-cell table:style-name="表格1.E47" table:number-columns-spanned="2" office:value-type="string">
            <text:p text:style-name="P8"><text:span text:style-name="T13">Ba-Ⅳ-2居家、學校及社區安全的防護守則與相關法令。</text:span></text:p>
            <text:p text:style-name="P10"><text:span text:style-name="T13">Ba-Ⅳ-4社區環境安全的行動策略。</text:span></text:p>
          </table:table-cell>
          <table:covered-table-cell/>
          <table:table-cell table:style-name="表格1.G47" office:value-type="string">
            <text:p text:style-name="P10"><text:span text:style-name="T13">上課參與<text:line-break/>經驗分享</text:span></text:p>
          </table:table-cell>
          <table:table-cell table:style-name="表格1.H47" office:value-type="string">
            <text:p text:style-name="P10"><text:span text:style-name="T13">【環境教育】</text:span></text:p>
            <text:p text:style-name="P10"><text:span text:style-name="T13">環J10了解天然災害對人類生活、生命、社會發展與經濟產業的衝擊。<text:line-break/>環J11了解天然災害的人為影響因子。</text:span></text:p>
            <text:p text:style-name="P10"><text:span text:style-name="T13">環J12認識不同類型災害</text:span><text:soft-page-break/><text:span text:style-name="T13">可能伴隨的危險，學習適當預防與避難行為。</text:span></text:p>
            <text:p text:style-name="P10"><text:span text:style-name="T13">【安全教育】</text:span></text:p>
            <text:p text:style-name="P10"><text:span text:style-name="T13">安J3了解日常生活容易發生事故的原因。</text:span></text:p>
            <text:p text:style-name="P10"><text:span text:style-name="T13">安J9遵守環境設施設備的安全守則。</text:span></text:p>
            <text:p text:style-name="P10"><text:span text:style-name="T13">【防災教育】</text:span></text:p>
            <text:p text:style-name="P10"><text:span text:style-name="T13">防J4臺灣災害預警的機制。</text:span></text:p>
            <text:p text:style-name="P10"><text:span text:style-name="T13">防J6應用氣象局提供的災害資訊，做出適當的判斷及行動。</text:span></text:p>
            <text:p text:style-name="P10"><text:span text:style-name="T13">防J8繪製社區防災地圖並參與社區防災演練。</text:span></text:p>
            <text:p text:style-name="P7"><text:span text:style-name="T13">防J9了解校園及住家內各項避難器具的正確使用方式。</text:span></text:p>
          </table:table-cell>
          <table:table-cell table:style-name="表格1.I47" office:value-type="string">
            <text:p text:style-name="P22"><text:bookmark text:name="_GoBack"/></text:p>
          </table:table-cell>
        </table:table-row>
        <table:table-row table:style-name="表格1.29">
          <table:table-cell table:style-name="表格1.A1" table:number-columns-spanned="2" office:value-type="string">
            <text:p text:style-name="P27"><text:span text:style-name="T2">教學設施</text:span></text:p>
            <text:p text:style-name="P27"><text:span text:style-name="T2">設備需求</text:span></text:p>
          </table:table-cell>
          <table:covered-table-cell/>
          <table:table-cell table:style-name="表格1.C1" table:number-columns-spanned="7" office:value-type="string">
            <text:p text:style-name="P10"><text:span text:style-name="T2">1.教學投影片、youtube健康頻道、相關電腦設備。</text:span></text:p>
            <text:p text:style-name="P10"><text:span text:style-name="T2">2.教材相關配套、教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2" office:value-type="string">
            <text:p text:style-name="P27"><text:span text:style-name="T2">備 <text:s text:c="2"/>註</text:span></text:p>
          </table:table-cell>
          <table:covered-table-cell/>
          <table:table-cell table:style-name="表格1.C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BiauKai" svg:font-family="BiauKai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PingFang TC" svg:font-family="'PingFang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DFKai-SB1" style:font-family-asian="DFKai-SB" style:font-family-generic-asian="system" style:font-pitch-asian="variable" style:font-weight-asian="bold" style:font-size-complex="12p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DFKai-SB" fo:font-family="DFKai-SB" style:font-family-generic="roman" style:font-pitch="variable" fo:font-size="14pt" style:font-name-asian="DFKai-SB1" style:font-family-asian="DFKai-SB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DFKai-SB" fo:font-family="DFKai-SB" style:font-family-generic="roman" style:font-pitch="variable" fo:font-size="14pt" style:font-name-asian="DFKai-SB1" style:font-family-asian="DFKai-SB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DFKai-SB1" style:font-family-asian="DFKai-SB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DFKai-SB" fo:font-family="DFKai-SB" style:font-family-generic="roman" style:font-pitch="variable" style:font-name-asian="DFKai-SB1" style:font-family-asian="DFKai-SB" style:font-family-generic-asian="system" style:font-pitch-asian="variable" style:font-name-complex="DFKai-SB1" style:font-family-complex="DFKai-SB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DFKai-SB1" style:font-family-asian="DFKai-SB" style:font-family-generic-asian="system" style:font-pitch-asian="variable" style:font-size-complex="10pt"/>
    </style:style>
    <style:style style:name="處室工作報告" style:family="paragraph" style:parent-style-name="Standard" style:list-style-name="WWNum1">
      <style:paragraph-properties fo:line-height="0.635cm"/>
      <style:text-properties style:font-name="Times New Roman" fo:font-family="'Times New Roman'" style:font-family-generic="roman" style:font-pitch="variable" fo:font-size="13pt" style:font-name-asian="DFKai-SB1" style:font-family-asian="DFKai-SB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DFKai-SB1" style:font-family-asian="DFKai-SB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DFKai-SB" fo:font-family="DFKai-SB" style:font-family-generic="roman" style:font-pitch="variable" fo:font-size="13pt" style:font-name-asian="DFKai-SB1" style:font-family-asian="DFKai-SB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6pt" style:font-name-asian="DFKai-SB1" style:font-family-asian="DFKai-SB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DFKai-SB1" style:font-family-asian="DFKai-SB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style:font-name-asian="DFKai-SB1" style:font-family-asian="DFKai-SB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DFKai-SB1" style:font-family-asian="DFKai-SB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DFKai-SB1" style:font-family-asian="DFKai-SB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DFKai-SB1" style:font-family-asian="DFKai-SB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DFKai-SB" fo:font-family="DFKai-SB" style:font-family-generic="roman" style:font-pitch="variable" style:letter-kerning="false" style:font-name-asian="DFKai-SB1" style:font-family-asian="DFKai-SB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DFKai-SB" fo:font-family="DFKai-SB" style:font-family-generic="roman" style:font-pitch="variable" fo:font-size="18pt" fo:letter-spacing="0.011cm" style:letter-kerning="false" style:font-name-asian="DFKai-SB1" style:font-family-asian="DFKai-SB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DFKai-SB" fo:font-family="DFKai-SB" style:font-family-generic="roman" style:font-pitch="variable" style:letter-kerning="false" style:font-name-asian="DFKai-SB1" style:font-family-asian="DFKai-SB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DFKai-SB" fo:font-family="DFKai-SB" style:font-family-generic="roman" style:font-pitch="variable" fo:font-size="14pt" style:letter-kerning="false" style:font-name-asian="DFKai-SB1" style:font-family-asian="DFKai-SB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DFKai-SB" fo:font-family="DFKai-SB" style:font-family-generic="roman" style:font-pitch="variable" style:letter-kerning="false" style:font-name-asian="DFKai-SB1" style:font-family-asian="DFKai-SB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DFKai-SB" fo:font-family="DFKai-SB" style:font-family-generic="roman" style:font-pitch="variable" style:letter-kerning="false" style:font-name-asian="DFKai-SB1" style:font-family-asian="DFKai-SB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DFKai-SB" fo:font-family="DFKai-SB" style:font-family-generic="roman" style:font-pitch="variable" style:letter-kerning="false" style:font-name-asian="DFKai-SB1" style:font-family-asian="DFKai-SB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DFKai-SB" fo:font-family="DFKai-SB" style:font-family-generic="roman" style:font-pitch="variable" style:letter-kerning="false" style:font-name-asian="DFKai-SB1" style:font-family-asian="DFKai-SB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DFKai-SB" fo:font-family="DFKai-SB" style:font-family-generic="roman" style:font-pitch="variable" style:letter-kerning="false" style:font-name-asian="DFKai-SB1" style:font-family-asian="DFKai-SB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DFKai-SB" fo:font-family="DFKai-SB" style:font-family-generic="roman" style:font-pitch="variable" fo:font-weight="bold" style:letter-kerning="false" style:font-name-asian="DFKai-SB1" style:font-family-asian="DFKai-SB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DFKai-SB" fo:font-family="DFKai-SB" style:font-family-generic="roman" style:font-pitch="variable" style:letter-kerning="false" style:font-name-asian="DFKai-SB1" style:font-family-asian="DFKai-SB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DFKai-SB" fo:font-family="DFKai-SB" style:font-family-generic="roman" style:font-pitch="variable" style:letter-kerning="false" style:font-name-asian="DFKai-SB1" style:font-family-asian="DFKai-SB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DFKai-SB" fo:font-family="DFKai-SB" style:font-family-generic="roman" style:font-pitch="variable" style:letter-kerning="false" style:font-name-asian="DFKai-SB1" style:font-family-asian="DFKai-SB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DFKai-SB" fo:font-family="DFKai-SB" style:font-family-generic="roman" style:font-pitch="variable" style:letter-kerning="false" style:font-name-asian="DFKai-SB1" style:font-family-asian="DFKai-SB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DFKai-SB" fo:font-family="DFKai-SB" style:font-family-generic="roman" style:font-pitch="variable" style:letter-kerning="false" style:font-name-asian="DFKai-SB1" style:font-family-asian="DFKai-SB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DFKai-SB" fo:font-family="DFKai-SB" style:font-family-generic="roman" style:font-pitch="variable" style:letter-kerning="false" style:font-name-asian="DFKai-SB1" style:font-family-asian="DFKai-SB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DFKai-SB" fo:font-family="DFKai-SB" style:font-family-generic="roman" style:font-pitch="variable" style:letter-kerning="false" style:font-name-asian="DFKai-SB1" style:font-family-asian="DFKai-SB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DFKai-SB" fo:font-family="DFKai-SB" style:font-family-generic="roman" style:font-pitch="variable" style:letter-kerning="false" style:font-name-asian="DFKai-SB1" style:font-family-asian="DFKai-SB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DFKai-SB" fo:font-family="DFKai-SB" style:font-family-generic="roman" style:font-pitch="variable" style:letter-kerning="false" style:font-name-asian="DFKai-SB1" style:font-family-asian="DFKai-SB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DFKai-SB" fo:font-family="DFKai-SB" style:font-family-generic="roman" style:font-pitch="variable" fo:font-size="11pt" style:font-name-asian="DFKai-SB1" style:font-family-asian="DFKai-SB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DFKai-SB1" style:font-family-asian="DFKai-SB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DFKai-SB" fo:font-family="DFKai-SB" style:font-family-generic="roman" style:font-pitch="variable" fo:font-size="14pt" style:font-name-asian="DFKai-SB1" style:font-family-asian="DFKai-SB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DFKai-SB" fo:font-family="DFKai-SB" style:font-family-generic="roman" style:font-pitch="variable" fo:font-size="20pt" fo:font-weight="normal" style:font-name-asian="DFKai-SB1" style:font-family-asian="DFKai-SB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DFKai-SB1" style:font-family-asian="DFKai-SB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DFKai-SB" fo:font-family="DFKai-SB" style:font-family-generic="roman" style:font-pitch="variable" fo:font-size="14pt" style:font-name-asian="DFKai-SB1" style:font-family-asian="DFKai-SB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DFKai-SB1" style:font-family-asian="DFKai-SB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DFKai-SB1" style:font-family-asian="DFKai-SB" style:font-family-generic-asian="system" style:font-pitch-asian="variable" style:font-size-asian="14pt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15.649cm"/>
          <style:tab-stop style:position="1.27cm"/>
        </style:tab-stops>
      </style:paragraph-properties>
      <style:text-properties style:font-name="DFKai-SB" fo:font-family="DFKai-SB" style:font-family-generic="roman" style:font-pitch="variable" fo:font-size="15pt" style:font-name-asian="DFKai-SB1" style:font-family-asian="DFKai-SB" style:font-family-generic-asian="system" style:font-pitch-asian="variable" style:font-size-asian="15pt" style:font-name-complex="DFKai-SB1" style:font-family-complex="DFKai-SB" style:font-family-generic-complex="system" style:font-pitch-complex="variable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12.474cm"/>
          <style:tab-stop style:position="1.27cm"/>
        </style:tab-stops>
      </style:paragraph-properties>
      <style:text-properties style:font-name="DFKai-SB" fo:font-family="DFKai-SB" style:font-family-generic="roman" style:font-pitch="variable" fo:font-size="15pt" style:font-name-asian="DFKai-SB1" style:font-family-asian="DFKai-SB" style:font-family-generic-asian="system" style:font-pitch-asian="variable" style:font-size-asian="15pt" style:font-name-complex="DFKai-SB1" style:font-family-complex="DFKai-SB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DFKai-SB" fo:font-family="DFKai-SB" style:font-family-generic="roman" style:font-pitch="variable" fo:font-size="15pt" style:font-name-asian="DFKai-SB1" style:font-family-asian="DFKai-SB" style:font-family-generic-asian="system" style:font-pitch-asian="variable" style:font-size-asian="15pt" style:font-name-complex="DFKai-SB1" style:font-family-complex="DFKai-SB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DFKai-SB" fo:font-family="DFKai-SB" style:font-family-generic="roman" style:font-pitch="variable" fo:font-size="16pt" style:font-size-asian="16pt" style:font-name-complex="DFKai-SB1" style:font-family-complex="DFKai-SB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DFKai-SB" fo:font-family="DFKai-SB" style:font-family-generic="roman" style:font-pitch="variable" fo:font-size="15pt" style:font-name-asian="DFKai-SB1" style:font-family-asian="DFKai-SB" style:font-family-generic-asian="system" style:font-pitch-asian="variable" style:font-size-asian="15pt" style:font-name-complex="DFKai-SB1" style:font-family-complex="DFKai-SB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DFKai-SB" fo:font-family="DFKai-SB" style:font-family-generic="roman" style:font-pitch="variable" style:font-name-complex="DFKai-SB1" style:font-family-complex="DFKai-SB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DFKai-SB" fo:font-family="DFKai-SB" style:font-family-generic="roman" style:font-pitch="variable" fo:font-size="15pt" style:font-size-asian="15pt" style:font-name-complex="DFKai-SB1" style:font-family-complex="DFKai-SB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DFKai-SB1" style:font-family-asian="DFKai-SB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DFKai-SB1" style:font-family-asian="DFKai-SB" style:font-family-generic-asian="system" style:font-pitch-asian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新細明體" fo:font-family="新細明體" style:font-family-generic="roman" style:font-pitch="variable" style:font-name-asian="DFKai-SB1" style:font-family-asian="DFKai-SB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DFKai-SB" fo:font-family="DFKai-SB" style:font-family-generic="roman" style:font-pitch="variable" fo:font-size="11pt" style:letter-kerning="false" style:font-name-asian="DFKai-SB1" style:font-family-asian="DFKai-SB" style:font-family-generic-asian="system" style:font-pitch-asian="variable" style:font-size-asian="11pt" style:language-asian="en" style:country-asian="US" style:font-name-complex="DFKai-SB1" style:font-family-complex="DFKai-SB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>
        <style:tab-stops>
          <style:tab-stop style:position="1.27cm"/>
        </style:tab-stops>
      </style:paragraph-properties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DFKai-SB1" style:font-family-asian="DFKai-SB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DFKai-SB1" style:font-family-asian="DFKai-SB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DFKai-SB1" style:font-family-asian="DFKai-SB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DFKai-SB1" style:font-family-asian="DFKai-SB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DFKai-SB1" style:font-family-asian="DFKai-SB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DFKai-SB1" style:font-family-asian="DFKai-SB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DFKai-SB" fo:font-family="DFKai-SB" style:font-family-generic="roman" style:font-pitch="variable" fo:font-size="16pt" fo:font-weight="bold" style:font-name-asian="DFKai-SB1" style:font-family-asian="DFKai-SB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DFKai-SB" fo:font-family="DFKai-SB" style:font-family-generic="roman" style:font-pitch="variable" style:font-name-asian="DFKai-SB1" style:font-family-asian="DFKai-SB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DFKai-SB" fo:font-family="DFKai-SB" style:font-family-generic="roman" style:font-pitch="variable" style:font-name-asian="DFKai-SB1" style:font-family-asian="DFKai-SB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DFKai-SB1" style:font-family-asian="DFKai-SB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DFKai-SB1" style:font-family-asian="DFKai-SB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DFKai-SB" fo:font-family="DFKai-SB" style:font-family-generic="roman" style:font-pitch="variable" fo:font-size="14pt" style:letter-kerning="true" style:font-name-asian="DFKai-SB1" style:font-family-asian="DFKai-SB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DFKai-SB" fo:font-family="DFKai-SB" style:font-family-generic="roman" style:font-pitch="variable" fo:font-size="14pt" style:letter-kerning="true" style:font-name-asian="DFKai-SB1" style:font-family-asian="DFKai-SB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DFKai-SB" fo:font-family="DFKai-SB" style:font-family-generic="roman" style:font-pitch="variable" fo:font-size="14pt" fo:language="en" fo:country="US" style:letter-kerning="true" style:font-name-asian="DFKai-SB1" style:font-family-asian="DFKai-SB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DFKai-SB1" style:font-family-asian="DFKai-SB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DFKai-SB" fo:font-family="DFKai-SB" style:font-family-generic="roman" style:font-pitch="variable" style:letter-kerning="true" style:font-name-asian="DFKai-SB1" style:font-family-asian="DFKai-SB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DFKai-SB1" style:font-family-asian="DFKai-SB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DFKai-SB1" style:font-family-asian="DFKai-SB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DFKai-SB1" style:font-family-asian="DFKai-SB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DFKai-SB" fo:font-family="DFKai-SB" style:font-family-generic="roman" style:font-pitch="variable" fo:font-size="11pt" style:letter-kerning="true" style:font-name-asian="DFKai-SB1" style:font-family-asian="DFKai-SB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DFKai-SB" fo:font-family="DFKai-SB" style:font-family-generic="roman" style:font-pitch="variable" fo:font-size="11pt" fo:language="en" fo:country="US" style:letter-kerning="true" style:font-name-asian="DFKai-SB1" style:font-family-asian="DFKai-SB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DFKai-SB1" style:font-family-asian="DFKai-SB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DFKai-SB1" style:font-family-asian="DFKai-SB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DFKai-SB1" style:font-family-asian="DFKai-SB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DFKai-SB1" style:font-family-asian="DFKai-SB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DFKai-SB1" style:font-family-asian="DFKai-SB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DFKai-SB1" style:font-family-asian="DFKai-SB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DFKai-SB1" style:font-family-asian="DFKai-SB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DFKai-SB1" style:font-family-asian="DFKai-SB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DFKai-SB" fo:font-family="DFKai-SB" style:font-family-generic="roman" style:font-pitch="variable" fo:font-size="12pt" style:font-name-asian="DFKai-SB1" style:font-family-asian="DFKai-SB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DFKai-SB1" style:font-family-asian="DFKai-SB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style:font-name="Microsoft JhengHei" fo:font-size="10pt" style:font-name-asian="Microsoft JhengHei1" style:font-size-asian="10pt" style:font-name-complex="Microsoft JhengHei1" style:font-size-complex="10pt"/>
    </style:style>
    <style:page-layout style:name="Mpm1">
      <style:page-layout-properties fo:page-width="29.7cm" fo:page-height="21.001cm" style:num-format="1" style:print-orientation="landscape" fo:margin-top="2cm" fo:margin-bottom="1.27cm" fo:margin-left="2.54cm" fo:margin-right="2.54cm" style:writing-mode="lr-tb" style:layout-grid-color="#c0c0c0" style:layout-grid-lines="172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8cm" fo:margin-left="0cm" fo:margin-right="0cm" fo:margin-top="0.37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14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017吳明真</meta:initial-creator>
    <dc:creator>user</dc:creator>
    <meta:editing-cycles>3</meta:editing-cycles>
    <meta:creation-date>2021-03-05T09:59:00</meta:creation-date>
    <dc:date>2023-07-18T06:24:00</dc:date>
    <meta:editing-duration>PT2M</meta:editing-duration>
    <meta:generator>LibreOffice/7.3.7.2$Windows_X86_64 LibreOffice_project/e114eadc50a9ff8d8c8a0567d6da8f454beeb84f</meta:generator>
    <meta:document-statistic meta:table-count="1" meta:image-count="0" meta:object-count="0" meta:page-count="14" meta:paragraph-count="728" meta:word-count="10762" meta:character-count="12394" meta:non-whitespace-character-count="12308"/>
    <meta:user-defined meta:name="AppVersion">14.0000</meta:user-defined>
    <meta:template xlink:type="simple" xlink:actuate="onRequest" xlink:title="Normal" xlink:href=""/>
  </office:meta>
</office:document-meta>
</file>