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DFYuanStd-W3" svg:font-family="DFYuanStd-W3, 'Arial Unicode MS'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Times New Roman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, 'MS Gothic'" style:font-family-generic="modern"/>
  </office:font-face-decls>
  <office:automatic-styles>
    <style:style style:name="表格1" style:family="table">
      <style:table-properties style:width="37.474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3.212cm"/>
    </style:style>
    <style:style style:name="表格1.D" style:family="table-column">
      <style:table-column-properties style:column-width="13.002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5.75cm"/>
    </style:style>
    <style:style style:name="表格1.I" style:family="table-column">
      <style:table-column-properties style:column-width="2.692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1cm" fo:keep-together="auto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01cm" fo:padding-right="0cm" fo:padding-top="0cm" fo:padding-bottom="0cm" fo:border="0.5pt solid #000000" style:writing-mode="lr-tb"/>
    </style:style>
    <style:style style:name="表格1.5" style:family="table-row">
      <style:table-row-properties style:min-row-height="0.757cm" fo:keep-together="auto"/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1.744cm" fo:keep-together="auto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cm" fo:border="0.5pt solid #000000" style:writing-mode="lr-tb"/>
    </style:style>
    <style:style style:name="表格1.9" style:family="table-row">
      <style:table-row-properties style:min-row-height="0.57cm" fo:keep-together="auto"/>
    </style:style>
    <style:style style:name="表格1.21" style:family="table-row">
      <style:table-row-properties style:min-row-height="0.136cm" fo:keep-together="auto"/>
    </style:style>
    <style:style style:name="P1" style:family="paragraph" style:parent-style-name="Default">
      <style:text-properties style:font-name="標楷體" style:font-name-asian="標楷體" style:font-name-complex="DFYuanStd-W3"/>
    </style:style>
    <style:style style:name="P2" style:family="paragraph" style:parent-style-name="Standard" style:master-pag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style:page-number="5" fo:padding="1.094cm" fo:border="none" style:shadow="none"/>
      <style:text-properties fo:color="#000000" loext:opacity="100%" style:font-name="Times New Roman" style:font-name-asian="Times New Roman" style:font-name-complex="Times New Roman" style:font-size-complex="12pt"/>
    </style:style>
    <style:style style:name="P3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165%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140%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2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165%" fo:text-align="center" style:justify-single-word="false"/>
      <style:text-properties fo:color="#000000" loext:opacity="100%" style:font-name="標楷體" style:font-name-asian="標楷體" style:font-name-complex="Gungsuh"/>
    </style:style>
    <style:style style:name="P12" style:family="paragraph" style:parent-style-name="Standard">
      <style:paragraph-properties fo:line-height="165%" fo:text-align="center" style:justify-single-word="false" fo:padding="0cm" fo:border="none" style:shadow="none"/>
      <style:text-properties fo:color="#000000" loext:opacity="100%" style:font-name="標楷體" style:font-name-asian="標楷體" style:font-name-complex="Gungsuh"/>
    </style:style>
    <style:style style:name="P13" style:family="paragraph" style:parent-style-name="Standard">
      <style:paragraph-properties fo:line-height="165%" fo:text-align="center" style:justify-single-word="false" fo:padding="0cm" fo:border="none" style:shadow="none"/>
      <style:text-properties fo:color="#000000" loext:opacity="100%" style:font-name="標楷體" style:font-name-asian="標楷體" style:font-name-complex="Gungsuh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size="8pt" style:font-name-asian="標楷體" style:font-size-asian="8pt" style:font-name-complex="新細明體1" style:font-size-complex="8pt"/>
    </style:style>
    <style:style style:name="P15" style:family="paragraph" style:parent-style-name="Standard">
      <style:paragraph-properties fo:line-height="115%" fo:padding="0cm" fo:border="none" style:shadow="none" style:snap-to-layout-grid="false"/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line-height="165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65%"/>
    </style:style>
    <style:style style:name="P20" style:family="paragraph" style:parent-style-name="Standard">
      <style:paragraph-properties fo:line-height="165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hyphenation-ladder-count="no-limit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09cm" fo:margin-right="0.106cm" fo:text-indent="0cm" style:auto-text-indent="false" style:text-autospace="non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88cm" fo:margin-right="-0.088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64cm" fo:margin-right="-0.08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085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0.088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true" style:text-autospace="none"/>
      <style:text-properties style:font-name="標楷體" style:letter-kerning="false" style:font-name-asian="標楷體" style:font-name-complex="DFYuanStd-W3" style:font-size-complex="12pt"/>
    </style:style>
    <style:style style:name="P37" style:family="paragraph" style:parent-style-name="Standard">
      <style:paragraph-properties fo:margin-left="0.109cm" fo:margin-right="0.106cm" fo:text-indent="0cm" style:auto-text-indent="false" style:text-autospace="none"/>
      <style:text-properties style:font-name="標楷體" style:letter-kerning="false" style:font-name-asian="標楷體" style:font-name-complex="DFYuanStd-W3" style:font-size-complex="12pt"/>
    </style:style>
    <style:style style:name="P38" style:family="paragraph" style:parent-style-name="Standard">
      <style:text-properties style:font-name="標楷體" style:letter-kerning="false" style:font-name-asian="標楷體" style:font-name-complex="DFYuanStd-W3" style:font-size-complex="12pt"/>
    </style:style>
    <style:style style:name="P39" style:family="paragraph" style:parent-style-name="Standard">
      <style:text-properties style:font-name="標楷體" style:letter-kerning="false" style:font-name-asian="標楷體" style:font-name-complex="標楷體" style:font-size-complex="12pt" style:font-weight-complex="bold"/>
    </style:style>
    <style:style style:name="P40" style:family="paragraph" style:parent-style-name="Standard">
      <style:text-properties style:font-name="標楷體" style:letter-kerning="false" style:font-name-asian="標楷體" style:font-name-complex="標楷體" style:font-size-complex="12pt" style:font-weight-complex="bold"/>
    </style:style>
    <style:style style:name="P41" style:family="paragraph" style:parent-style-name="Standard">
      <style:paragraph-properties fo:margin-left="0.109cm" fo:margin-right="0.106cm" fo:text-indent="0cm" style:auto-text-indent="false" style:text-autospace="none"/>
      <style:text-properties style:font-name="標楷體" style:letter-kerning="false" style:font-name-asian="標楷體" style:font-name-complex="標楷體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43" style:family="paragraph" style:parent-style-name="Standard">
      <style:paragraph-properties fo:margin-left="0.115cm" fo:margin-right="0.258cm" fo:text-indent="0cm" style:auto-text-indent="false" fo:padding="0cm" fo:border="none" style:shadow="none"/>
      <style:text-properties style:font-name="標楷體" style:letter-kerning="false" style:font-name-asian="標楷體" style:font-name-complex="標楷體" style:font-size-complex="12pt"/>
    </style:style>
    <style:style style:name="P44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 style:font-weight-complex="bold"/>
    </style:style>
    <style:style style:name="P45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 style:font-weight-complex="bold"/>
    </style:style>
    <style:style style:name="P46" style:family="paragraph" style:parent-style-name="Standard">
      <style:text-properties style:font-name="標楷體" style:letter-kerning="false" style:font-name-asian="標楷體" style:font-name-complex="標楷體" style:font-size-complex="10pt" style:font-weight-complex="bold"/>
    </style:style>
    <style:style style:name="P47" style:family="paragraph" style:parent-style-name="Standard">
      <style:paragraph-properties fo:margin-left="0.109cm" fo:margin-right="0.106cm" fo:text-indent="0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48" style:family="paragraph" style:parent-style-name="Standard">
      <style:paragraph-properties fo:margin-left="0.109cm" fo:margin-right="0.106cm" fo:text-indent="0cm" style:auto-text-indent="false" style:text-autospace="none"/>
      <style:text-properties style:font-name="標楷體" style:letter-kerning="false" style:font-name-asian="標楷體" style:font-name-complex="TimesNewRomanPSMT" style:font-size-complex="12pt"/>
    </style:style>
    <style:style style:name="P4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line-height="140%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margin-top="0cm" fo:margin-bottom="0cm" style:contextual-spacing="true" style:text-autospace="none"/>
    </style:style>
    <style:style style:name="P54" style:family="paragraph" style:parent-style-name="Standard">
      <style:paragraph-properties fo:margin-left="0.109cm" fo:margin-right="0.106cm" fo:text-indent="0cm" style:auto-text-indent="false" style:text-autospace="none"/>
    </style:style>
    <style:style style:name="P55" style:family="paragraph" style:parent-style-name="Standard">
      <style:paragraph-properties fo:margin-left="0.115cm" fo:margin-right="0.258cm" fo:text-indent="0cm" style:auto-text-indent="false" style:text-autospace="none"/>
    </style:style>
    <style:style style:name="P56" style:family="paragraph" style:parent-style-name="Standard">
      <style:paragraph-properties fo:margin-top="0cm" fo:margin-bottom="0cm" style:contextual-spacing="true"/>
    </style:style>
    <style:style style:name="P57" style:family="paragraph" style:parent-style-name="Standard">
      <style:paragraph-properties fo:text-align="center" style:justify-single-word="false" fo:padding="0cm" fo:border="none" style:shadow="none"/>
    </style:style>
    <style:style style:name="P58" style:family="paragraph" style:parent-style-name="Standard">
      <style:paragraph-properties fo:line-height="125%" fo:text-align="center" style:justify-single-word="false"/>
    </style:style>
    <style:style style:name="P59" style:family="paragraph" style:parent-style-name="Standard">
      <style:paragraph-properties fo:margin-left="0.115cm" fo:margin-right="0.258cm" fo:text-indent="0cm" style:auto-text-indent="false" fo:padding="0cm" fo:border="none" style:shadow="none"/>
    </style:style>
    <style:style style:name="P60" style:family="paragraph" style:parent-style-name="Standard">
      <style:paragraph-properties fo:margin-left="0.115cm" fo:margin-right="0.258cm" fo:text-indent="0cm" style:auto-text-indent="false"/>
    </style:style>
    <style:style style:name="P61" style:family="paragraph" style:parent-style-name="Standard">
      <style:paragraph-properties fo:line-height="115%" fo:padding="0cm" fo:border="none" style:shadow="none" style:snap-to-layout-grid="false"/>
      <style:text-properties fo:color="#ff0000" loext:opacity="100%" style:font-name="標楷體" fo:font-size="10pt" style:font-name-asian="標楷體" style:font-size-asian="10pt" style:font-name-complex="新細明體1" style:font-size-complex="10pt" fo:background-color="#ffff00"/>
    </style:style>
    <style:style style:name="P62" style:family="paragraph" style:parent-style-name="Standard">
      <style:paragraph-properties fo:margin-left="0.109cm" fo:margin-right="0.106cm" fo:text-indent="0cm" style:auto-text-indent="false"/>
    </style:style>
    <style:style style:name="P63" style:family="paragraph" style:parent-style-name="Standard">
      <style:paragraph-properties fo:margin-left="-0.064cm" fo:margin-right="-0.085cm" fo:text-indent="0cm" style:auto-text-indent="false"/>
    </style:style>
    <style:style style:name="P64" style:family="paragraph" style:parent-style-name="Standard">
      <style:paragraph-properties style:snap-to-layout-grid="false"/>
      <style:text-properties style:font-name="新細明體1" fo:font-size="11pt" style:font-size-asian="11pt" style:font-name-complex="新細明體1"/>
    </style:style>
    <style:style style:name="P65" style:family="paragraph" style:parent-style-name="Standard">
      <style:paragraph-properties style:line-height-at-least="0cm" style:text-autospace="non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 style:font-weight-complex="bold"/>
    </style:style>
    <style:style style:name="T9" style:family="text">
      <style:text-properties style:font-name="標楷體" style:letter-kerning="false" style:font-name-asian="標楷體" style:font-name-complex="DFYuanStd-W3" style:font-size-complex="12pt"/>
    </style:style>
    <style:style style:name="T10" style:family="text">
      <style:text-properties style:font-name="標楷體" style:letter-kerning="false" style:font-name-asian="標楷體" style:font-name-complex="DFYuanStd-W3" style:font-size-complex="12pt"/>
    </style:style>
    <style:style style:name="T11" style:family="text">
      <style:text-properties style:font-name="標楷體" style:letter-kerning="false" style:font-name-asian="標楷體" style:font-name-complex="DFYuanStd-W3" style:font-size-complex="10pt"/>
    </style:style>
    <style:style style:name="T12" style:family="text">
      <style:text-properties style:font-name="標楷體" style:letter-kerning="false" style:font-name-asian="標楷體" style:font-name-complex="DFKaiShu-SB-Estd-BF" style:font-size-complex="12pt"/>
    </style:style>
    <style:style style:name="T13" style:family="text">
      <style:text-properties style:font-name="標楷體" style:letter-kerning="false" style:font-name-asian="標楷體" style:font-name-complex="DFKaiShu-SB-Estd-BF" style:font-size-complex="12pt"/>
    </style:style>
    <style:style style:name="T14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15" style:family="text">
      <style:text-properties style:font-name="標楷體" style:letter-kerning="false" style:font-name-asian="標楷體" style:font-name-complex="標楷體" style:font-size-complex="12pt" style:font-weight-complex="bold"/>
    </style:style>
    <style:style style:name="T16" style:family="text">
      <style:text-properties style:font-name="標楷體" style:letter-kerning="false" style:font-name-asian="標楷體" style:font-name-complex="標楷體" style:font-size-complex="10pt" style:font-weight-complex="bold"/>
    </style:style>
    <style:style style:name="T17" style:family="text">
      <style:text-properties style:font-name="標楷體" style:letter-kerning="false" style:font-name-asian="標楷體" style:font-name-complex="TimesNewRomanPSMT" style:font-size-complex="12pt"/>
    </style:style>
    <style:style style:name="T18" style:family="text">
      <style:text-properties style:font-name="標楷體" style:letter-kerning="false" style:font-name-asian="標楷體" style:font-name-complex="TimesNewRomanPSMT" style:font-size-complex="12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Times New Roman"/>
    </style:style>
    <style:style style:name="T24" style:family="text">
      <style:text-properties fo:color="#000000" loext:opacity="100%" style:font-name="標楷體" style:font-name-asian="標楷體" style:font-name-complex="新細明體1"/>
    </style:style>
    <style:style style:name="T25" style:family="text">
      <style:text-properties fo:color="#000000" loext:opacity="100%" style:font-name="標楷體" style:font-name-asian="標楷體" style:font-name-complex="Gungsuh"/>
    </style:style>
    <style:style style:name="T26" style:family="text">
      <style:text-properties fo:color="#000000" loext:opacity="100%" style:font-name="標楷體" style:font-name-asian="標楷體" style:font-name-complex="Gungsuh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9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30" style:family="text">
      <style:text-properties fo:color="#000000" loext:opacity="100%" style:letter-kerning="false" style:font-size-complex="12pt" style:font-weight-complex="bold"/>
    </style:style>
    <style:style style:name="T31" style:family="text">
      <style:text-properties fo:color="#000000" loext:opacity="100%" style:font-size-complex="12pt"/>
    </style:style>
    <style:style style:name="T32" style:family="text">
      <style:text-properties fo:color="#000000" loext:opacity="100%" fo:font-size="10pt" style:font-size-asian="10pt" style:font-size-complex="10pt"/>
    </style:style>
    <style:style style:name="T33" style:family="text">
      <style:text-properties style:font-size-complex="12pt"/>
    </style:style>
    <style:style style:name="T34" style:family="text">
      <style:text-properties style:letter-kerning="false" style:font-size-complex="12pt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text-position="super 58%" style:font-name="標楷體" style:letter-kerning="false" style:font-name-asian="標楷體" style:font-name-complex="標楷體" style:font-size-complex="12pt"/>
    </style:style>
    <style:style style:name="T37" style:family="text">
      <style:text-properties style:text-position="super 58%" style:font-name="標楷體" style:font-name-asian="標楷體" style:font-name-complex="標楷體"/>
    </style:style>
    <style:style style:name="T38" style:family="text">
      <style:text-properties style:text-position="super 58%" style:font-name="標楷體" style:font-name-asian="標楷體" style:font-name-complex="標楷體" style:font-size-complex="12pt" style:font-weight-complex="bold"/>
    </style:style>
    <style:style style:name="T39" style:family="text">
      <style:text-properties style:text-position="super 58%" style:font-name="新細明體1" style:font-name-complex="新細明體1"/>
    </style:style>
    <style:style style:name="T40" style:family="text">
      <style:text-properties fo:color="#ff0000" loext:opacity="100%" style:font-name="標楷體" fo:font-size="10pt" style:font-name-asian="標楷體" style:font-size-asian="10pt" style:font-name-complex="新細明體1" style:font-size-complex="10pt" fo:background-color="#ffff00"/>
    </style:style>
    <style:style style:name="T41" style:family="text">
      <style:text-properties style:font-name="新細明體1" style:font-name-complex="新細明體1"/>
    </style:style>
    <style:style style:name="T42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bookmark text:name="_heading=h.gjdgxs"/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領域/科目</text:p>
          </table:table-cell>
          <table:covered-table-cell/>
          <table:table-cell table:style-name="表格1.C1" table:number-columns-spanned="7" office:value-type="string">
            <text:p text:style-name="P51"><text:span text:style-name="T20">□國語文□英語文</text:span><text:span text:style-name="T3">■本土語文</text:span><text:span text:style-name="T20">□數學□社會(□歷史□地理□公民與社會)□自然科學(□理化□生物□地球科學)</text:span></text:p>
            <text:p text:style-name="P5">□藝術(□音樂□視覺藝術□表演藝術)□綜合活動(□家政□童軍□輔導)□科技(□資訊科技□生活科技)</text:p>
            <text:p text:style-name="P5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實施年級</text:p>
          </table:table-cell>
          <table:covered-table-cell/>
          <table:table-cell table:style-name="表格1.C1" table:number-columns-spanned="7" office:value-type="string">
            <text:p text:style-name="P19"><text:span text:style-name="T3">■</text:span><text:span text:style-name="T23">7</text:span><text:span text:style-name="T20">年級 <text:s/>□</text:span><text:span text:style-name="T23">8</text:span><text:span text:style-name="T20">年級 □</text:span><text:span text:style-name="T23">9</text:span><text:span text:style-name="T20">年級</text:span></text:p>
            <text:p text:style-name="P19"><text:span text:style-name="T3">■</text:span><text:span text:style-name="T20">上學期 </text:span><text:span text:style-name="T3">■</text:span><text:span text:style-name="T20">下學期 </text:span><text:span text:style-name="T24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0">教材版本</text:p>
          </table:table-cell>
          <table:covered-table-cell/>
          <table:table-cell table:style-name="表格1.A3" table:number-columns-spanned="2" office:value-type="string">
            <text:p text:style-name="P19"><text:span text:style-name="T3">■</text:span><text:span text:style-name="T20">選用教科書:</text:span><text:span text:style-name="T27"> <text:s/>真平 <text:s/>版 <text:s text:c="10"/></text:span><text:span text:style-name="T20"><text:s/></text:span></text:p>
            <text:p text:style-name="P4">□自編教材 <text:s/>(經課發會通過)</text:p>
          </table:table-cell>
          <table:covered-table-cell/>
          <table:table-cell table:style-name="表格1.A3" office:value-type="string">
            <text:p text:style-name="P22"/>
            <text:p text:style-name="P3">節數</text:p>
          </table:table-cell>
          <table:table-cell table:style-name="表格1.F3" table:number-columns-spanned="4" office:value-type="string">
            <text:p text:style-name="P22"/>
            <text:p text:style-name="P19"><text:span text:style-name="T20">學期內每週</text:span><text:span text:style-name="T27"> <text:s/>1 </text:span><text:span text:style-name="T20">節(</text:span><text:span text:style-name="T28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領域核心素養</text:p>
          </table:table-cell>
          <table:covered-table-cell/>
          <table:table-cell table:style-name="表格1.C4" table:number-columns-spanned="7" office:value-type="string">
            <text:p text:style-name="P53"><text:span text:style-name="T9">閩</text:span><text:span text:style-name="T9">-J-A1</text:span><text:span text:style-name="T9"> 拓展閩南語文之學習內容，並能透過選擇、分析與運用，感知其精神與文化特色，以增進自我了解。</text:span></text:p>
            <text:p text:style-name="P53"><text:span text:style-name="T5">閩</text:span><text:span text:style-name="T5">-J-A2</text:span><text:span text:style-name="T5"> 具備理解情境全貌，並做獨立思考與分析的知能，運用適當的策略處理解決生活及生命議題。</text:span></text:p>
            <text:p text:style-name="P53"><text:span text:style-name="T9">閩</text:span><text:span text:style-name="T9">-J-B1</text:span><text:span text:style-name="T9"> 具備運用閩南語文表情達意的能力，並能以同理心與他人溝通互動，以運用於家庭、學校與社區之中。</text:span></text:p>
            <text:p text:style-name="P53"><text:span text:style-name="T9">閩</text:span><text:span text:style-name="T9">-J-B2</text:span><text:span text:style-name="T9"> 透過資訊及檢索工具，蒐集、整理閩南語文資料，並能分析明辨資訊的正確性，重視資訊倫理，以提升媒體識讀能力。</text:span></text:p>
            <text:p text:style-name="P36">閩-J-B3 透過閩南語文進行藝術欣賞，感知音韻之美，了解其中蘊涵的意義，並能體會藝文特色，具備寫作能力。</text:p>
            <text:p text:style-name="P53"><text:span text:style-name="T5">閩</text:span><text:span text:style-name="T5">-J-C1</text:span><text:span text:style-name="T5"> 透過閩南語文的學習，具備成為社會公民的意識與責任感，並能關注社會問題與自然生態，主動參與社區活動。</text:span></text:p>
            <text:p text:style-name="P53"><text:span text:style-name="T5">閩</text:span><text:span text:style-name="T5">-J-C2</text:span><text:span text:style-name="T5"> 具備利他與合群的知能與態度，並培育相互合作及與人和諧互動的素養。</text:span></text:p>
            <text:p text:style-name="P56"><text:span text:style-name="T5">閩</text:span><text:span text:style-name="T5">-J-C3</text:span><text:span text:style-name="T5"> 透過閩南語文的學習，培養對自我文化的認同，具備順應社會發展、尊重多元文化、關心國際事務之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7">課程目標</text:p>
          </table:table-cell>
          <table:covered-table-cell/>
          <table:table-cell table:style-name="表格1.C4" table:number-columns-spanned="7" office:value-type="string">
            <text:p text:style-name="P28">1.能了解課文文章內容，並使用閩南語闡述大意。</text:p>
            <text:p text:style-name="P28">2.能正確念讀本課新詞，明瞭其意義，並運用於日常生活中。</text:p>
            <text:p text:style-name="P28">3.能分辨漳泉對比方音差，並養成尊重各地方音差的習慣。</text:p>
            <text:p text:style-name="P28">4.能正確分辨聲母韻母的差異，並正確拼讀。</text:p>
            <text:p text:style-name="P28">5.能運用網路資源學習閩南語、查詢相關資料，並將所學實際使用在生活中。</text:p>
            <text:p text:style-name="P28">6.能認知閩南語一詞多義的現象</text:p>
            <text:p text:style-name="P56"><text:span text:style-name="T2">7.</text:span><text:span text:style-name="T2">能懂得尊重並接納不同的語言。</text:span></text:p>
            <text:p text:style-name="P28">8.能領略到正確的表達使用閩南語用字的重要，並學會用閩南語進行溝通。</text:p>
            <text:p text:style-name="P28">9.能與同儕合作學習，運用閩南語彼此對話、共同討論，培養在日常生活使用閩南語的習慣。</text:p>
            <text:p text:style-name="P28">10.能應用閩南語從事思考、溝通、討論、欣賞和解決問題的能力。</text:p>
            <text:p text:style-name="P28">11.能應用閩南語學習知識、擴充生活經驗、認識多元文化，以因應現代化社會的需求。</text:p>
            <text:p text:style-name="P28">12.能應用閩南語標音符號、羅馬字及漢字，協助聆聽理解，並運用在口語表達。</text:p>
            <text:p text:style-name="P28">13.能從他人的態度、肢體語言與行為，理解對方情緒，並運用適切的溝通方式。</text:p>
            <text:p text:style-name="P28">14.能認識不同動作的閩南語說法，並能練習造句。</text:p>
            <text:p text:style-name="P28">15.能認識閩南語單位量詞，並了解運用方式。</text:p>
            <text:p text:style-name="P28">16.能從課程中注意到臺灣各地的特色，並學會用閩南語適切表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3">學習進度</text:p>
            <text:p text:style-name="P3">週次</text:p>
          </table:table-cell>
          <table:covered-table-cell/>
          <table:table-cell table:style-name="表格1.A3" table:number-rows-spanned="2" office:value-type="string">
            <text:p text:style-name="P3">單元/主題名稱</text:p>
            <text:p text:style-name="P14">可分單元合併數週整合敘寫或依各週次進度敘寫。</text:p>
          </table:table-cell>
          <table:table-cell table:style-name="表格1.A3" table:number-columns-spanned="3" office:value-type="string">
            <text:p text:style-name="P6">學習重點</text:p>
          </table:table-cell>
          <table:covered-table-cell/>
          <table:covered-table-cell/>
          <table:table-cell table:style-name="表格1.A3" table:number-rows-spanned="2" office:value-type="string">
            <text:p text:style-name="P3">評量方法</text:p>
          </table:table-cell>
          <table:table-cell table:style-name="表格1.A3" table:number-rows-spanned="2" office:value-type="string">
            <text:p text:style-name="P4">議題融入實質內涵</text:p>
          </table:table-cell>
          <table:table-cell table:style-name="表格1.F3" table:number-rows-spanned="2" office:value-type="string">
            <text:p text:style-name="P4">跨領域/科目協同教學</text:p>
          </table:table-cell>
        </table:table-row>
        <table:table-row table:style-name="表格1.7">
          <table:covered-table-cell table:style-name="表格1.A3"/>
          <table:covered-table-cell/>
          <table:covered-table-cell table:style-name="表格1.A3"/>
          <table:table-cell table:style-name="表格1.A3" office:value-type="string">
            <text:p text:style-name="P3">學習表現</text:p>
          </table:table-cell>
          <table:table-cell table:style-name="表格1.A3" table:number-columns-spanned="2" office:value-type="string">
            <text:p text:style-name="P3"><text:bookmark text:name="_heading=h.30j0zll"/>學習內容</text:p>
          </table:table-cell>
          <table:covered-table-cell/>
          <table:covered-table-cell table:style-name="表格1.A3"/>
          <table:covered-table-cell table:style-name="表格1.A3"/>
          <table:covered-table-cell table:style-name="表格1.F3"/>
        </table:table-row>
        <table:table-row table:style-name="表格1.8">
          <table:table-cell table:style-name="表格1.A8" table:number-rows-spanned="20" office:value-type="string">
            <text:p text:style-name="P11">第</text:p>
            <text:p text:style-name="P11">一</text:p>
            <text:p text:style-name="P11"><text:soft-page-break/>學</text:p>
            <text:p text:style-name="P11">期</text:p>
          </table:table-cell>
          <table:table-cell table:style-name="表格1.A3" office:value-type="string">
            <text:p text:style-name="P58"><text:span text:style-name="T25">第</text:span><text:span text:style-name="T20">1</text:span><text:span text:style-name="T25">週</text:span></text:p>
          </table:table-cell>
          <table:table-cell table:style-name="表格1.C8" office:value-type="string">
            <text:p text:style-name="P23">一、咱來學母語</text:p>
            <text:p text:style-name="P56"><text:span text:style-name="T3">第1課 </text:span><text:span text:style-name="T3">趣味的誤會</text:span></text:p>
          </table:table-cell>
          <table:table-cell table:style-name="表格1.C8" office:value-type="string">
            <text:p text:style-name="P54"><text:span text:style-name="T12">1-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54"><text:soft-page-break/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5 </text:span><text:span text:style-name="T12">能以閩南語口語表達對其他國家、語言及文化的認識與尊重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9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60"><text:span text:style-name="T36">◎</text:span><text:span text:style-name="T12">Ac-</text:span><text:span text:style-name="T12">Ⅳ</text:span><text:span text:style-name="T12">-3 </text:span><text:span text:style-name="T12">應用文體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書寫評量</text:p>
            <text:p text:style-name="P39">3.口語評量</text:p>
          </table:table-cell>
          <table:table-cell table:style-name="表格1.C8" office:value-type="string">
            <text:p text:style-name="Standard"><text:span text:style-name="T19">【</text:span><text:span text:style-name="T14">品德教育</text:span><text:span text:style-name="T19">】</text:span></text:p>
            <text:p text:style-name="P39">品J7 同理分享與多元接納。</text:p>
            <text:p text:style-name="Standard"><text:span text:style-name="T19">【</text:span><text:span text:style-name="T14">多元文化教育</text:span><text:span text:style-name="T19">】</text:span></text:p>
            <text:p text:style-name="P39"><text:soft-page-break/>多J4了解不同群體間如何看待彼此的文化。</text:p>
            <text:p text:style-name="P49"/>
          </table:table-cell>
          <table:table-cell table:style-name="表格1.I8" office:value-type="string">
            <text:p text:style-name="P50"/>
          </table:table-cell>
        </table:table-row>
        <table:table-row table:style-name="表格1.9">
          <table:covered-table-cell table:style-name="表格1.A8"/>
          <table:table-cell table:style-name="表格1.A3" office:value-type="string">
            <text:p text:style-name="P57"><text:span text:style-name="T20">第</text:span><text:span text:style-name="T20">2</text:span><text:span text:style-name="T20">週</text:span></text:p>
          </table:table-cell>
          <table:table-cell table:style-name="表格1.C8" office:value-type="string">
            <text:p text:style-name="P23">一、咱來學母語</text:p>
            <text:p text:style-name="P56"><text:span text:style-name="T3">第1課 </text:span><text:span text:style-name="T3">趣味的誤會</text:span></text:p>
          </table:table-cell>
          <table:table-cell table:style-name="表格1.C8" office:value-type="string">
            <text:p text:style-name="P54"><text:span text:style-name="T9">1-</text:span><text:span text:style-name="T9">Ⅳ</text:span><text:span text:style-name="T9">-3 </text:span><text:span text:style-name="T9">能蒐集、整理閩南語語音資料，分析資訊的正確性，並重視資訊倫理。</text:span></text:p>
            <text:p text:style-name="P54"><text:span text:style-name="T9">1-</text:span><text:span text:style-name="T9">Ⅳ</text:span><text:span text:style-name="T9">-5 </text:span><text:span text:style-name="T9">能聽辨閩南語方音與語詞的差異性，並培養多元文化的精神。</text:span></text:p>
            <text:p text:style-name="P54"><text:span text:style-name="T9">2-</text:span><text:span text:style-name="T9">Ⅳ</text:span><text:span text:style-name="T9">-2 </text:span><text:span text:style-name="T9">能運用閩南語適切地表情達意，並分享社會參與、團隊合作的經驗。</text:span></text:p>
            <text:p text:style-name="P54"><text:span text:style-name="T9">2-</text:span><text:span text:style-name="T9">Ⅳ</text:span><text:span text:style-name="T9">-3 </text:span><text:span text:style-name="T9">能透過科技媒材蒐集資源，以進行閩南語的口語表達。</text:span></text:p>
            <text:p text:style-name="P54"><text:span text:style-name="T9">3-</text:span><text:span text:style-name="T9">Ⅳ</text:span><text:span text:style-name="T9">-1 </text:span><text:span text:style-name="T9">能運用標音符號、羅馬字及漢字閱讀不同文體的閩南語文作品，藉此增進自我了解。</text:span></text:p>
            <text:p text:style-name="P54"><text:span text:style-name="T9">3-</text:span><text:span text:style-name="T9">Ⅳ</text:span><text:span text:style-name="T9">-2 </text:span><text:span text:style-name="T9">能從閩南語文的閱讀中進行獨立思辨分析與解決生活問題。</text:span></text:p>
            <text:p text:style-name="P54"><text:span text:style-name="T9">3-</text:span><text:span text:style-name="T9">Ⅳ</text:span><text:span text:style-name="T9">-3 </text:span><text:span text:style-name="T9">能透過資訊及檢索工具，蒐集、整理與閱讀閩南語文資料，進行多元學科／專業領域知能的發展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9">Aa-</text:span><text:span text:style-name="T9">Ⅳ</text:span><text:span text:style-name="T9">-1 </text:span><text:span text:style-name="T9">羅馬拼音。</text:span></text:p>
            <text:p text:style-name="P55"><text:span text:style-name="T36">◎</text:span><text:span text:style-name="T9">Aa-</text:span><text:span text:style-name="T9">Ⅳ</text:span><text:span text:style-name="T9">-2 </text:span><text:span text:style-name="T9">漢字書寫。</text:span></text:p>
            <text:p text:style-name="P55"><text:span text:style-name="T36">◎</text:span><text:span text:style-name="T9">Ab-</text:span><text:span text:style-name="T9">Ⅳ</text:span><text:span text:style-name="T9">-1 </text:span><text:span text:style-name="T9">語詞運用。</text:span></text:p>
            <text:p text:style-name="P55"><text:span text:style-name="T36">◎</text:span><text:span text:style-name="T9">Ab-</text:span><text:span text:style-name="T9">Ⅳ</text:span><text:span text:style-name="T9">-3 </text:span><text:span text:style-name="T9">方音差異。</text:span></text:p>
            <text:p text:style-name="P55"><text:span text:style-name="T9">Bb-</text:span><text:span text:style-name="T9">Ⅳ</text:span><text:span text:style-name="T9">-1 </text:span><text:span text:style-name="T9">俗諺典故。</text:span></text:p>
            <text:p text:style-name="P59"><text:span text:style-name="T36">◎</text:span><text:span text:style-name="T9">Be-</text:span><text:span text:style-name="T9">Ⅳ</text:span><text:span text:style-name="T9">-1 </text:span><text:span text:style-name="T9">數位資源。</text:span></text:p>
          </table:table-cell>
          <table:covered-table-cell/>
          <table:table-cell table:style-name="表格1.C8" office:value-type="string">
            <text:p text:style-name="P39">1.多元評量</text:p>
            <text:p text:style-name="P39">2.口語評量</text:p>
            <text:p text:style-name="P39">3.聽寫評量</text:p>
            <text:p text:style-name="P39">4.口語評量</text:p>
            <text:p text:style-name="P39">5.書寫評量</text:p>
          </table:table-cell>
          <table:table-cell table:style-name="表格1.C8" office:value-type="string">
            <text:p text:style-name="P39">【品德教育】</text:p>
            <text:p text:style-name="P39">品J7 同理分享與多元接納。</text:p>
            <text:p text:style-name="Standard"><text:span text:style-name="T14">【</text:span><text:span text:style-name="T14">多元文化教育</text:span><text:span text:style-name="T14">】</text:span></text:p>
            <text:p text:style-name="P39">多J4了解不同群體間如何看待彼此的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58"><text:span text:style-name="T25">第</text:span><text:span text:style-name="T20">3</text:span><text:span text:style-name="T25">週</text:span></text:p>
          </table:table-cell>
          <table:table-cell table:style-name="表格1.C8" office:value-type="string">
            <text:p text:style-name="P23">一、咱來學母語</text:p>
            <text:p text:style-name="P56"><text:span text:style-name="T3">第1課 </text:span><text:span text:style-name="T3">趣味的誤會</text:span>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1 </text:span><text:span text:style-name="T5">能聆聽並理解閩南語對話的主題，並思辨其內容。</text:span></text:p>
            <text:p text:style-name="P54"><text:span text:style-name="T5">1-</text:span><text:span text:style-name="T5">Ⅳ</text:span><text:span text:style-name="T5">-2 </text:span><text:span text:style-name="T5">能聽辨生活中以閩南語表達的重要議題，並藉以增進溝通協調。</text:span></text:p>
            <text:p text:style-name="P54"><text:span text:style-name="T5">1-</text:span><text:span text:style-name="T5">Ⅳ</text:span><text:span text:style-name="T5">-3 </text:span><text:span text:style-name="T5">能蒐集、整理閩南語語音資料，分析資訊的正確性，並重視資訊倫理。</text:span></text:p>
            <text:p text:style-name="P54"><text:span text:style-name="T5">1-</text:span><text:span text:style-name="T5">Ⅳ</text:span><text:span text:style-name="T5">-5 </text:span><text:span text:style-name="T5">能聽辨閩南語方音與語詞的差異性，並培養多元文化的精神。</text:span></text:p>
            <text:p text:style-name="P54"><text:span text:style-name="T5">2-</text:span><text:span text:style-name="T5">Ⅳ</text:span><text:span text:style-name="T5">-1 </text:span><text:span text:style-name="T5">能適切的運用閩南語表達並解決問題。</text:span></text:p>
            <text:p text:style-name="P54"><text:span text:style-name="T5">2-</text:span><text:span text:style-name="T5">Ⅳ</text:span><text:span text:style-name="T5">-3 </text:span><text:span text:style-name="T5">能透過科技媒材蒐集資源，以進行閩南語的口語表達。</text:span></text:p>
            <text:p text:style-name="P54"><text:span text:style-name="T5">2-</text:span><text:span text:style-name="T5">Ⅳ</text:span><text:span text:style-name="T5">-5 </text:span><text:span text:style-name="T5">能以閩南語口語表達對其他國家、語言及文化的認識與尊重。</text:span></text:p>
            <text:p text:style-name="P54"><text:span text:style-name="T5">3-</text:span><text:span text:style-name="T5">Ⅳ</text:span><text:span text:style-name="T5">-1 </text:span><text:span text:style-name="T5">能運用標音符號、羅馬字及漢字閱讀不同文體的閩南語文作品，藉此增進自我了解。</text:span></text:p>
            <text:p text:style-name="P54"><text:span text:style-name="T5">3-</text:span><text:span text:style-name="T5">Ⅳ</text:span><text:span text:style-name="T5">-3 </text:span><text:span text:style-name="T5">能透過資訊及檢索工具，蒐集、整理與閱讀閩南語文資料，進行多元學科／專業領域知能的發展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b-</text:span><text:span text:style-name="T5">Ⅳ</text:span><text:span text:style-name="T5">-2 </text:span><text:span text:style-name="T5">句型運用。</text:span></text:p>
            <text:p text:style-name="P55"><text:span text:style-name="T38">◎</text:span><text:span text:style-name="T5">Ab-</text:span><text:span text:style-name="T5">Ⅳ</text:span><text:span text:style-name="T5">-3 </text:span><text:span text:style-name="T5">方音差異。</text:span></text:p>
            <text:p text:style-name="P55"><text:span text:style-name="T38">◎</text:span><text:span text:style-name="T5">Ac-</text:span><text:span text:style-name="T5">Ⅳ</text:span><text:span text:style-name="T5">-3 </text:span><text:span text:style-name="T5">應用文體。</text:span></text:p>
            <text:p text:style-name="P55"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.書寫評量</text:p>
          </table:table-cell>
          <table:table-cell table:style-name="表格1.C8" office:value-type="string">
            <text:p text:style-name="P39">【品德教育】</text:p>
            <text:p text:style-name="P39">品J7 同理分享與多元接納。</text:p>
            <text:p text:style-name="Standard"><text:span text:style-name="T14">【</text:span><text:span text:style-name="T14">多元文化教育</text:span><text:span text:style-name="T14">】</text:span></text:p>
            <text:p text:style-name="P39">多J4了解不同群體間如何看待彼此的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4週</text:p>
          </table:table-cell>
          <table:table-cell table:style-name="表格1.C8" office:value-type="string">
            <text:p text:style-name="P23">一、咱來學母語</text:p>
            <text:p text:style-name="P56"><text:span text:style-name="T3">第2課 </text:span><text:span text:style-name="T3">啥？閩南語嘛有「火星文！」</text:span>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1 </text:span><text:span text:style-name="T5">能聆聽並理解閩南語對話的主題，並思辨其內容。</text:span></text:p>
            <text:p text:style-name="P54"><text:span text:style-name="T5">1-</text:span><text:span text:style-name="T5">Ⅳ</text:span><text:span text:style-name="T5">-2 </text:span><text:span text:style-name="T5">能聽辨生活中以閩南語表達的重要議題，並藉以增進溝通協調。</text:span></text:p>
            <text:p text:style-name="P54"><text:span text:style-name="T5">1-</text:span><text:span text:style-name="T5">Ⅳ</text:span><text:span text:style-name="T5">-3 </text:span><text:span text:style-name="T5">能蒐集、整理閩南語語音資料，分析資訊的正確性，並重視資訊倫理。</text:span></text:p>
            <text:p text:style-name="P54"><text:span text:style-name="T5">1-</text:span><text:span text:style-name="T5">Ⅳ</text:span><text:span text:style-name="T5">-5 </text:span><text:span text:style-name="T5">能聽辨閩南語方音與語詞的差異性，並培養多元文化的精神。</text:span></text:p>
            <text:p text:style-name="P54"><text:span text:style-name="T5">2-</text:span><text:span text:style-name="T5">Ⅳ</text:span><text:span text:style-name="T5">-1 </text:span><text:span text:style-name="T5">能適切的運用閩南語表達並解決問題。</text:span></text:p>
            <text:p text:style-name="P54"><text:span text:style-name="T5">2-</text:span><text:span text:style-name="T5">Ⅳ</text:span><text:span text:style-name="T5">-3 </text:span><text:span text:style-name="T5">能透過科技媒材蒐集資源，以進行閩南語的口語表達。</text:span></text:p>
            <text:p text:style-name="P54"><text:span text:style-name="T5">3-</text:span><text:span text:style-name="T5">Ⅳ</text:span><text:span text:style-name="T5">-1 </text:span><text:span text:style-name="T5">能運用標音符號、羅馬字及漢字閱讀不同文體的閩南語文作品，藉此增進自我了解。</text:span></text:p>
            <text:p text:style-name="P54"><text:span text:style-name="T5">3-</text:span><text:span text:style-name="T5">Ⅳ</text:span><text:span text:style-name="T5">-3 </text:span><text:span text:style-name="T5">能透過資訊及檢索工具，蒐集、整理與閱讀閩南語文資料，進行多元學科／專業領域知能的發展。</text:span></text:p>
            <text:p text:style-name="P54"><text:span text:style-name="T5">4-</text:span><text:span text:style-name="T5">Ⅳ</text:span><text:span text:style-name="T5">-1 </text:span><text:span text:style-name="T5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a-</text:span><text:span text:style-name="T5">Ⅳ</text:span><text:span text:style-name="T5">-2 </text:span><text:span text:style-name="T5">漢字書寫。</text:span></text:p>
            <text:p text:style-name="P55"><text:span text:style-name="T38">◎</text:span><text:span text:style-name="T5">Ab-</text:span><text:span text:style-name="T5">Ⅳ</text:span><text:span text:style-name="T5">-2 </text:span><text:span text:style-name="T5">句型運用。</text:span></text:p>
            <text:p text:style-name="P55"><text:span text:style-name="T38">◎</text:span><text:span text:style-name="T5">Ab-</text:span><text:span text:style-name="T5">Ⅳ</text:span><text:span text:style-name="T5">-3 </text:span><text:span text:style-name="T5">方音差異。</text:span></text:p>
            <text:p text:style-name="P55"><text:span text:style-name="T38">◎</text:span><text:span text:style-name="T5">Ac-</text:span><text:span text:style-name="T5">Ⅳ</text:span><text:span text:style-name="T5">-3 </text:span><text:span text:style-name="T5">應用文體。</text:span></text:p>
            <text:p text:style-name="P55"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書寫評量</text:p>
            <text:p text:style-name="P39">3.口語評量</text:p>
            <text:p text:style-name="P39">4.聽寫評量</text:p>
          </table:table-cell>
          <table:table-cell table:style-name="表格1.C8" office:value-type="string">
            <text:p text:style-name="P39">【多元文化教育】</text:p>
            <text:p text:style-name="P39">多J1 珍惜並維護我族文化。</text:p>
            <text:p text:style-name="P39">【家庭教育】</text:p>
            <text:p text:style-name="P39">家J6 </text:p>
            <text:p text:style-name="P39">覺察與實踐青少年在家庭中的角色責任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5週</text:p>
          </table:table-cell>
          <table:table-cell table:style-name="表格1.C8" office:value-type="string">
            <text:p text:style-name="P23">一、咱來學母語</text:p>
            <text:p text:style-name="P56"><text:span text:style-name="T3">第2課 </text:span><text:span text:style-name="T3">啥？閩南語嘛有「火星文！」</text:span>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3 </text:span><text:span text:style-name="T5">能蒐集、整理閩南語語音資料，分析資訊的正確性，並重視資訊倫理。</text:span></text:p>
            <text:p text:style-name="P54"><text:span text:style-name="T5">1-</text:span><text:span text:style-name="T5">Ⅳ</text:span><text:span text:style-name="T5">-5 </text:span><text:span text:style-name="T5">能聽辨閩南語方音與語詞的差異性，並培養多元文化的精神。</text:span></text:p>
            <text:p text:style-name="P54"><text:span text:style-name="T5">2-</text:span><text:span text:style-name="T5">Ⅳ</text:span><text:span text:style-name="T5">-2 </text:span><text:span text:style-name="T5">能運用閩南語適切地表情達意，並分享社會參與、團隊合作</text:span><text:soft-page-break/><text:span text:style-name="T5">的經驗。</text:span></text:p>
            <text:p text:style-name="P54"><text:span text:style-name="T5">2-</text:span><text:span text:style-name="T5">Ⅳ</text:span><text:span text:style-name="T5">-3 </text:span><text:span text:style-name="T5">能透過科技媒材蒐集資源，以進行閩南語的口語表達。</text:span></text:p>
            <text:p text:style-name="P54"><text:span text:style-name="T5">3-</text:span><text:span text:style-name="T5">Ⅳ</text:span><text:span text:style-name="T5">-1 </text:span><text:span text:style-name="T5">能運用標音符號、</text:span></text:p>
            <text:p text:style-name="P24">羅馬字及漢字閱讀不同文體的閩南語文作品，藉此增進自我了解。</text:p>
            <text:p text:style-name="P54"><text:span text:style-name="T5">3-</text:span><text:span text:style-name="T5">Ⅳ</text:span><text:span text:style-name="T5">-2 </text:span><text:span text:style-name="T5">能從閩南語文的閱讀中進行獨立思辨分析與解決生活問題。</text:span></text:p>
            <text:p text:style-name="P54"><text:span text:style-name="T5">3-</text:span><text:span text:style-name="T5">Ⅳ</text:span><text:span text:style-name="T5">-3 </text:span><text:span text:style-name="T5">能透過資訊及檢索工具，蒐集、整理與閱讀閩南語文資料，進行多元學科／專業領域知能的發展。</text:span></text:p>
            <text:p text:style-name="P54"><text:span text:style-name="T5">4-</text:span><text:span text:style-name="T5">Ⅳ</text:span><text:span text:style-name="T5">-1 </text:span><text:span text:style-name="T5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a-</text:span><text:span text:style-name="T5">Ⅳ</text:span><text:span text:style-name="T5">-2 </text:span><text:span text:style-name="T5">漢字書寫。</text:span></text:p>
            <text:p text:style-name="P55"><text:span text:style-name="T38">◎</text:span><text:span text:style-name="T5">Ab-</text:span><text:span text:style-name="T5">Ⅳ</text:span><text:span text:style-name="T5">-1 </text:span><text:span text:style-name="T5">語詞運用。</text:span></text:p>
            <text:p text:style-name="P55"><text:span text:style-name="T38">◎</text:span><text:span text:style-name="T5">Ab-</text:span><text:span text:style-name="T5">Ⅳ</text:span><text:span text:style-name="T5">-3 </text:span><text:span text:style-name="T5">方音差異。</text:span></text:p>
            <text:p text:style-name="P55"><text:span text:style-name="T5">Bb-</text:span><text:span text:style-name="T5">Ⅳ</text:span><text:span text:style-name="T5">-1 </text:span><text:span text:style-name="T5">俗諺典故。</text:span></text:p>
            <text:p text:style-name="P55"><text:soft-page-break/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書寫評量</text:p>
            <text:p text:style-name="P39">3.口語評量</text:p>
            <text:p text:style-name="P39">4.聽寫評量</text:p>
          </table:table-cell>
          <table:table-cell table:style-name="表格1.C8" office:value-type="string">
            <text:p text:style-name="P39">【多元文化教育】</text:p>
            <text:p text:style-name="P39">多J1 珍惜並維護我族文化。</text:p>
            <text:p text:style-name="P39">【家庭教育】</text:p>
            <text:p text:style-name="P39">家J6 </text:p>
            <text:p text:style-name="P39">覺察與實踐青少年在家庭中的<text:soft-page-break/>角色責任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6週</text:p>
          </table:table-cell>
          <table:table-cell table:style-name="表格1.C8" office:value-type="string">
            <text:p text:style-name="P23">一、咱來學母語</text:p>
            <text:p text:style-name="P56"><text:span text:style-name="T3">第2課 </text:span><text:span text:style-name="T3">啥？閩南語嘛有「火星文！」</text:span>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1 </text:span><text:span text:style-name="T5">能聆聽並理解閩南語對話的主題，並思辨其內容。</text:span></text:p>
            <text:p text:style-name="P54"><text:span text:style-name="T5">1-</text:span><text:span text:style-name="T5">Ⅳ</text:span><text:span text:style-name="T5">-2 </text:span><text:span text:style-name="T5">能聽辨生活中以閩南語表達的重要議題，並藉以增進溝通協調。</text:span></text:p>
            <text:p text:style-name="P54"><text:span text:style-name="T5">1-</text:span><text:span text:style-name="T5">Ⅳ</text:span><text:span text:style-name="T5">-3 </text:span><text:span text:style-name="T5">能蒐集、整理閩南</text:span></text:p>
            <text:p text:style-name="P24">語語音資料，分析資訊的正確性，並重視資訊倫理。</text:p>
            <text:p text:style-name="P54"><text:span text:style-name="T5">1-</text:span><text:span text:style-name="T5">Ⅳ</text:span><text:span text:style-name="T5">-5 </text:span><text:span text:style-name="T5">能聽辨閩南語方音與語詞的差異性，並培養多元文化的精神。</text:span></text:p>
            <text:p text:style-name="P54"><text:span text:style-name="T5">2-</text:span><text:span text:style-name="T5">Ⅳ</text:span><text:span text:style-name="T5">-1 </text:span><text:span text:style-name="T5">能適切的運用閩南語表達並解決問題。</text:span></text:p>
            <text:p text:style-name="P54"><text:span text:style-name="T5">2-</text:span><text:span text:style-name="T5">Ⅳ</text:span><text:span text:style-name="T5">-3 </text:span><text:span text:style-name="T5">能透過科技媒材蒐集資源，以進行閩南語的口語表達。</text:span></text:p>
            <text:p text:style-name="P54"><text:span text:style-name="T5">3-</text:span><text:span text:style-name="T5">Ⅳ</text:span><text:span text:style-name="T5">-1 </text:span><text:span text:style-name="T5">能運用標音符號、羅馬字及漢字閱讀不同文體的閩南語文作品，藉此增進自我了解。</text:span></text:p>
            <text:p text:style-name="P54"><text:span text:style-name="T5">3-</text:span><text:span text:style-name="T5">Ⅳ</text:span><text:span text:style-name="T5">-3 </text:span><text:span text:style-name="T5">能透過資訊及檢索工具，蒐集、整理與閱讀閩南語文資料，進行多元學科／專業領域知能的發展。</text:span></text:p>
            <text:p text:style-name="P54"><text:span text:style-name="T5">4-</text:span><text:span text:style-name="T5">Ⅳ</text:span><text:span text:style-name="T5">-1 </text:span><text:span text:style-name="T5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a-</text:span><text:span text:style-name="T5">Ⅳ</text:span><text:span text:style-name="T5">-2 </text:span><text:span text:style-name="T5">漢字書寫。</text:span></text:p>
            <text:p text:style-name="P55"><text:span text:style-name="T38">◎</text:span><text:span text:style-name="T5">Ab-</text:span><text:span text:style-name="T5">Ⅳ</text:span><text:span text:style-name="T5">-2 </text:span><text:span text:style-name="T5">句型運用。</text:span></text:p>
            <text:p text:style-name="P55"><text:span text:style-name="T38">◎</text:span><text:span text:style-name="T5">Ab-</text:span><text:span text:style-name="T5">Ⅳ</text:span><text:span text:style-name="T5">-3 </text:span><text:span text:style-name="T5">方音差異。</text:span></text:p>
            <text:p text:style-name="P55"><text:span text:style-name="T38">◎</text:span><text:span text:style-name="T5">Ac-</text:span><text:span text:style-name="T5">Ⅳ</text:span><text:span text:style-name="T5">-3 </text:span><text:span text:style-name="T5">應用文體。</text:span></text:p>
            <text:p text:style-name="P55"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.書寫評量</text:p>
          </table:table-cell>
          <table:table-cell table:style-name="表格1.C8" office:value-type="string">
            <text:p text:style-name="P39">【多元文化教育】</text:p>
            <text:p text:style-name="P39">多J1 珍惜並維護我族文化。</text:p>
            <text:p text:style-name="P39">【家庭教育】</text:p>
            <text:p text:style-name="P39">家J6 </text:p>
            <text:p text:style-name="P39">覺察與實踐青少年在家庭中的角色責任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7週</text:p>
          </table:table-cell>
          <table:table-cell table:style-name="表格1.C8" office:value-type="string">
            <text:p text:style-name="P56"><text:span text:style-name="T3">語文天地</text:span><text:span text:style-name="T3">(</text:span><text:span text:style-name="T3">一</text:span><text:span text:style-name="T3">)</text:span></text:p>
            <text:p text:style-name="P25">按怎使用教育部《臺灣閩南語常用詞辭典》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3 </text:span><text:span text:style-name="T5">能蒐集、整理閩南</text:span></text:p>
            <text:p text:style-name="P24">語語音資料，分析資訊的正確性，並重視資訊倫理。</text:p>
            <text:p text:style-name="P54"><text:span text:style-name="T5">2-</text:span><text:span text:style-name="T5">Ⅳ</text:span><text:span text:style-name="T5">-3 </text:span><text:span text:style-name="T5">能透過科技媒材蒐集資源，以進行閩南語的口語表達。</text:span></text:p>
            <text:p text:style-name="P54"><text:span text:style-name="T5">3-</text:span><text:span text:style-name="T5">Ⅳ</text:span><text:span text:style-name="T5">-3 </text:span><text:span text:style-name="T5">能透過資訊及檢索工具，蒐集、整理與閱讀閩南語文資料，進行多元學科／專業領域知能的發展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a-</text:span><text:span text:style-name="T5">Ⅳ</text:span><text:span text:style-name="T5">-2 </text:span><text:span text:style-name="T5">漢字書寫。</text:span></text:p>
            <text:p text:style-name="P55"><text:span text:style-name="T38">◎</text:span><text:span text:style-name="T5">Ab-</text:span><text:span text:style-name="T5">Ⅳ</text:span><text:span text:style-name="T5">-1 </text:span><text:span text:style-name="T5">語詞運用。</text:span></text:p>
            <text:p text:style-name="P55"><text:span text:style-name="T38">◎</text:span><text:span text:style-name="T5">Ab-</text:span><text:span text:style-name="T5">Ⅳ</text:span><text:span text:style-name="T5">-2 </text:span><text:span text:style-name="T5">句型運用。</text:span></text:p>
            <text:p text:style-name="P55"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實作評量</text:p>
            <text:p text:style-name="P39">3.書寫評量</text:p>
          </table:table-cell>
          <table:table-cell table:style-name="表格1.C8" office:value-type="string">
            <text:p text:style-name="P26">--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8週</text:p>
          </table:table-cell>
          <table:table-cell table:style-name="表格1.C8" office:value-type="string">
            <text:p text:style-name="P23">二、拜動物為師</text:p>
            <text:p text:style-name="P56"><text:span text:style-name="T3">第3課 </text:span><text:span text:style-name="T3">人佮獅</text:span></text:p>
          </table:table-cell>
          <table:table-cell table:style-name="表格1.C8" office:value-type="string">
            <text:p text:style-name="P54"><text:span text:style-name="T5">1-</text:span><text:span text:style-name="T5">Ⅳ</text:span><text:span text:style-name="T5">-1 </text:span><text:span text:style-name="T5">能聆聽並理解閩南語對話的主題，並思辨其內容。</text:span></text:p>
            <text:p text:style-name="P54"><text:span text:style-name="T5">1-</text:span><text:span text:style-name="T5">Ⅳ</text:span><text:span text:style-name="T5">-2 </text:span><text:span text:style-name="T5">能聽辨生活中以閩南語表達的重要議題，並藉以增進溝通協調。</text:span></text:p>
            <text:p text:style-name="P54"><text:span text:style-name="T5">1-</text:span><text:span text:style-name="T5">Ⅳ</text:span><text:span text:style-name="T5">-5 </text:span><text:span text:style-name="T5">能聽辨閩南語方音與語詞的差異性，並培養多元文化的精神。</text:span></text:p>
            <text:p text:style-name="P54"><text:span text:style-name="T5">2-</text:span><text:span text:style-name="T5">Ⅳ</text:span><text:span text:style-name="T5">-1 </text:span><text:span text:style-name="T5">能適切的運用閩南語表達並解決問題。</text:span></text:p>
            <text:p text:style-name="P54"><text:span text:style-name="T5">3-</text:span><text:span text:style-name="T5">Ⅳ</text:span><text:span text:style-name="T5">-1 </text:span><text:span text:style-name="T5">能運用標音符號、羅馬字及漢字閱讀不同文體的閩南語文作品，藉此增進自我了解。</text:span></text:p>
            <text:p text:style-name="P54"><text:span text:style-name="T5">3-</text:span><text:span text:style-name="T5">Ⅳ</text:span><text:span text:style-name="T5">-2 </text:span><text:span text:style-name="T5">能從閩南語文的閱讀中進行獨立思辨分析與解決生活問題。</text:span></text:p>
          </table:table-cell>
          <table:table-cell table:style-name="表格1.C8" table:number-columns-spanned="2" office:value-type="string">
            <text:p text:style-name="P55"><text:span text:style-name="T38">◎</text:span><text:span text:style-name="T5">Aa-</text:span><text:span text:style-name="T5">Ⅳ</text:span><text:span text:style-name="T5">-1 </text:span><text:span text:style-name="T5">羅馬拼音。</text:span></text:p>
            <text:p text:style-name="P55"><text:span text:style-name="T38">◎</text:span><text:span text:style-name="T5">Aa-</text:span><text:span text:style-name="T5">Ⅳ</text:span><text:span text:style-name="T5">-2 </text:span><text:span text:style-name="T5">漢字書寫。</text:span></text:p>
            <text:p text:style-name="P55"><text:span text:style-name="T38">◎</text:span><text:span text:style-name="T5">Ab-</text:span><text:span text:style-name="T5">Ⅳ</text:span><text:span text:style-name="T5">-1 </text:span><text:span text:style-name="T5">語詞運用。</text:span></text:p>
            <text:p text:style-name="P55"><text:span text:style-name="T38">◎</text:span><text:span text:style-name="T5">Ab-</text:span><text:span text:style-name="T5">Ⅳ</text:span><text:span text:style-name="T5">-2 </text:span><text:span text:style-name="T5">句型運用。</text:span></text:p>
            <text:p text:style-name="P55"><text:span text:style-name="T38">◎</text:span><text:span text:style-name="T5">Ac-</text:span><text:span text:style-name="T5">Ⅳ</text:span><text:span text:style-name="T5">-2 </text:span><text:span text:style-name="T5">散文選讀。</text:span></text:p>
            <text:p text:style-name="P55"><text:span text:style-name="T5">Bb-</text:span><text:span text:style-name="T5">Ⅳ</text:span><text:span text:style-name="T5">-1 </text:span><text:span text:style-name="T5">俗諺典故。</text:span></text:p>
            <text:p text:style-name="P55"><text:span text:style-name="T38">◎</text:span><text:span text:style-name="T5">Be-</text:span><text:span text:style-name="T5">Ⅳ</text:span><text:span text:style-name="T5">-1 </text:span><text:span text:style-name="T5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書寫評量</text:p>
            <text:p text:style-name="P39">3.口語評量</text:p>
            <text:p text:style-name="P39">4.聽寫評量</text:p>
          </table:table-cell>
          <table:table-cell table:style-name="表格1.C8" office:value-type="string">
            <text:p text:style-name="P39">【環境教育】</text:p>
            <text:p text:style-name="P39">環J2 了解人與周遭動物的互動關係，認識動物 需求，並關切動物福利。</text:p>
            <text:p text:style-name="P39">【家庭教育】</text:p>
            <text:p text:style-name="P39">家J3 了解人際交往、親密關係的發展，以及溝通與衝突處理。</text:p>
            <text:p text:style-name="P39">【品德教育】</text:p>
            <text:p text:style-name="P39">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9週</text:p>
          </table:table-cell>
          <table:table-cell table:style-name="表格1.C8" office:value-type="string">
            <text:p text:style-name="P23">二、拜動物為師</text:p>
            <text:p text:style-name="P56"><text:span text:style-name="T3">第3課 </text:span><text:span text:style-name="T3">人佮獅</text:span></text:p>
          </table:table-cell>
          <table:table-cell table:style-name="表格1.C8" office:value-type="string">
            <text:p text:style-name="P62"><text:span text:style-name="T12">1-</text:span><text:span text:style-name="T12">Ⅳ</text:span><text:span text:style-name="T12">-5 </text:span><text:span text:style-name="T12">能聽辨閩南語方音與語詞的差異性，並培養多元文化的精神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1 </text:span><text:span text:style-name="T12">能運用標音符號、羅馬字及漢字閱讀不同文體的閩南語文作品，</text:span></text:p>
            <text:p text:style-name="P47">藉此增進自我了解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b-</text:span><text:span text:style-name="T12">Ⅳ</text:span><text:span text:style-name="T12">-3 </text:span><text:span text:style-name="T12">方音差異。</text:span></text:p>
            <text:p text:style-name="P55"><text:span text:style-name="T12">Bb-</text:span><text:span text:style-name="T12">Ⅳ</text:span><text:span text:style-name="T12">-1 </text:span><text:span text:style-name="T12">俗諺典故。</text:span></text:p>
            <text:p text:style-name="P55"><text:span text:style-name="T36">◎</text:span><text:span text:style-name="T12">Be-</text:span><text:span text:style-name="T12">Ⅳ</text:span><text:span text:style-name="T12">-1 </text:span><text:span text:style-name="T12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.書寫評量</text:p>
            <text:p text:style-name="P39">4.聽寫評量</text:p>
            <text:p text:style-name="P39">5.觀察評量</text:p>
          </table:table-cell>
          <table:table-cell table:style-name="表格1.C8" office:value-type="string">
            <text:p text:style-name="P39">【環境教育】</text:p>
            <text:p text:style-name="P39">環J2 了解人與周遭動物的互動關係，認識動物 需求，並關切動物福利。</text:p>
            <text:p text:style-name="P39">【家庭教育】</text:p>
            <text:p text:style-name="P39">家J3 了解人際交往、親密關係的發展，以及溝通與衝突處理。</text:p>
            <text:p text:style-name="P39">【品德教育】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0週</text:p>
          </table:table-cell>
          <table:table-cell table:style-name="表格1.C8" office:value-type="string">
            <text:p text:style-name="P23">二、拜動物為師</text:p>
            <text:p text:style-name="P56"><text:span text:style-name="T3">第3課 </text:span><text:span text:style-name="T3">人佮獅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62"><text:span text:style-name="T12">1-</text:span><text:span text:style-name="T12">Ⅳ</text:span><text:span text:style-name="T12">-5 </text:span><text:span text:style-name="T12">能聽辨閩南語方音與語詞的差異性，並培養多元文化的精神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b-</text:span><text:span text:style-name="T12">Ⅳ</text:span><text:span text:style-name="T12">-3 </text:span><text:span text:style-name="T12">方音差異。</text:span></text:p>
            <text:p text:style-name="P55"><text:span text:style-name="T36">◎</text:span><text:span text:style-name="T12">Ac-</text:span><text:span text:style-name="T12">Ⅳ</text:span><text:span text:style-name="T12">-2 </text:span><text:span text:style-name="T12">散文選讀。</text:span></text:p>
            <text:p text:style-name="P55"><text:span text:style-name="T36">◎</text:span><text:span text:style-name="T12">Be-</text:span><text:span text:style-name="T12">Ⅳ</text:span><text:span text:style-name="T12">-1 </text:span><text:span text:style-name="T12">數位資源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書寫評量</text:p>
          </table:table-cell>
          <table:table-cell table:style-name="表格1.C8" office:value-type="string">
            <text:p text:style-name="P39">【環境教育】</text:p>
            <text:p text:style-name="P39">環J2 了解人與周遭動物的互動關係，認識動物 需求，並關切動物福利。</text:p>
            <text:p text:style-name="P39">【家庭教育】</text:p>
            <text:p text:style-name="P39">家J3 了解人際交往、親密關係的發展，以及溝通與衝突處理。</text:p>
            <text:p text:style-name="P39">【品德教育】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1週</text:p>
          </table:table-cell>
          <table:table-cell table:style-name="表格1.C8" office:value-type="string">
            <text:p text:style-name="P23">二、拜動物為師</text:p>
            <text:p text:style-name="P56"><text:span text:style-name="T3">第4課 </text:span><text:span text:style-name="T3">蟧蜈佮蜘蛛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54"><text:span text:style-name="T12">1-</text:span><text:span text:style-name="T12">Ⅳ</text:span><text:span text:style-name="T12">-3 </text:span><text:span text:style-name="T12">能蒐集、整理閩南語語音資料，分析資訊的正確性，並重視資訊</text:span></text:p>
            <text:p text:style-name="P47">倫理。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c-</text:span><text:span text:style-name="T12">Ⅳ</text:span><text:span text:style-name="T12">-2 </text:span><text:span text:style-name="T12">散文選讀。</text:span></text:p>
            <text:p text:style-name="P55"><text:span text:style-name="T12">Ba-</text:span><text:span text:style-name="T12">Ⅳ</text:span><text:span text:style-name="T12">-4 </text:span><text:span text:style-name="T12">自我覺察。</text:span></text:p>
            <text:p text:style-name="P55"><text:span text:style-name="T12">Bb-</text:span><text:span text:style-name="T12">Ⅳ</text:span><text:span text:style-name="T12">-1 </text:span><text:span text:style-name="T12">俗諺典故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書寫評量</text:p>
            <text:p text:style-name="P39">3.多元評量</text:p>
            <text:p text:style-name="P39">4.同儕評量</text:p>
          </table:table-cell>
          <table:table-cell table:style-name="表格1.C8" office:value-type="string">
            <text:p text:style-name="P39">【品德教育】</text:p>
            <text:p text:style-name="P39">品J5廉潔自持。</text:p>
            <text:p text:style-name="P39">品J9知行合一與自我反省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2週</text:p>
          </table:table-cell>
          <table:table-cell table:style-name="表格1.C8" office:value-type="string">
            <text:p text:style-name="P23">二、拜動物為師</text:p>
            <text:p text:style-name="P56"><text:span text:style-name="T3">第4課 </text:span><text:span text:style-name="T3">蟧蜈佮蜘蛛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c-</text:span><text:span text:style-name="T12">Ⅳ</text:span><text:span text:style-name="T12">-2 </text:span><text:span text:style-name="T12">散文選讀。</text:span></text:p>
            <text:p text:style-name="P55"><text:span text:style-name="T12">Ba-</text:span><text:span text:style-name="T12">Ⅳ</text:span><text:span text:style-name="T12">-4 </text:span><text:span text:style-name="T12">自我覺察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書寫評量</text:p>
            <text:p text:style-name="P39">3.口語評量</text:p>
            <text:p text:style-name="P39">4.多元評量</text:p>
          </table:table-cell>
          <table:table-cell table:style-name="表格1.C8" office:value-type="string">
            <text:p text:style-name="P39">【品德教育】</text:p>
            <text:p text:style-name="P39">品J5廉潔自持。</text:p>
            <text:p text:style-name="P39">品J9知行合一與自我反省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3週</text:p>
          </table:table-cell>
          <table:table-cell table:style-name="表格1.C8" office:value-type="string">
            <text:p text:style-name="P23">二、拜動物為師</text:p>
            <text:p text:style-name="P56"><text:span text:style-name="T3">第4課 </text:span><text:span text:style-name="T3">蟧蜈佮蜘蛛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54"><text:span text:style-name="T12">1-</text:span><text:span text:style-name="T12">Ⅳ</text:span><text:span text:style-name="T12">-3 </text:span><text:span text:style-name="T12">能蒐集、整理閩南語語音資料，分析資訊的正確性，並重視資訊</text:span></text:p>
            <text:p text:style-name="P47">倫理。</text:p>
            <text:p text:style-name="P62"><text:span text:style-name="T12">1-</text:span><text:span text:style-name="T12">Ⅳ</text:span><text:span text:style-name="T12">-5 </text:span><text:span text:style-name="T12">能聽辨閩南語方音與語詞的差異性，並培養多元文化的精神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2-</text:span><text:span text:style-name="T12">Ⅳ</text:span><text:span text:style-name="T12">-3 </text:span><text:span text:style-name="T12">能透過科技媒材蒐集資源，以進行閩南語的口語表達。</text:span></text:p>
            <text:p text:style-name="P54"><text:span text:style-name="T12">3-</text:span><text:span text:style-name="T12">Ⅳ</text:span><text:span text:style-name="T12">-1 </text:span><text:span text:style-name="T12">能運用標音符號、羅馬字及漢字閱讀不同文體的閩南語文作品，</text:span></text:p>
            <text:p text:style-name="P47">藉此增進自我了解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3-</text:span><text:span text:style-name="T12">Ⅳ</text:span><text:span text:style-name="T12">-3 </text:span><text:span text:style-name="T12">能透過資訊及檢索工具，蒐集、整理與閱讀閩南語文資料，</text:span><text:soft-page-break/><text:span text:style-name="T12">進行</text:span></text:p>
            <text:p text:style-name="P54"><text:span text:style-name="T12">多元學科</text:span><text:span text:style-name="T12">/</text:span><text:span text:style-name="T12">專業領域知能的發展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3 </text:span><text:span text:style-name="T12">方音差異。</text:span></text:p>
            <text:p text:style-name="P55"><text:span text:style-name="T12">Bb-</text:span><text:span text:style-name="T12">Ⅳ</text:span><text:span text:style-name="T12">-1 </text:span><text:span text:style-name="T12">俗諺典故。</text:span></text:p>
            <text:p text:style-name="P55"><text:span text:style-name="T36">◎</text:span><text:span text:style-name="T12">Be-</text:span><text:span text:style-name="T12">Ⅳ</text:span><text:span text:style-name="T12">-1 </text:span><text:span text:style-name="T12">數位資源。</text:span></text:p>
          </table:table-cell>
          <table:covered-table-cell/>
          <table:table-cell table:style-name="表格1.C8" office:value-type="string">
            <text:p text:style-name="P39">1.書寫評量</text:p>
            <text:p text:style-name="P39">2.口語評量</text:p>
          </table:table-cell>
          <table:table-cell table:style-name="表格1.C8" office:value-type="string">
            <text:p text:style-name="P39">【品德教育】</text:p>
            <text:p text:style-name="P39">品J5廉潔自持。</text:p>
            <text:p text:style-name="P39">品J9知行合一與自我反省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1">
          <table:covered-table-cell table:style-name="表格1.A8"/>
          <table:table-cell table:style-name="表格1.A3" office:value-type="string">
            <text:p text:style-name="P29">第14週</text:p>
          </table:table-cell>
          <table:table-cell table:style-name="表格1.C8" office:value-type="string">
            <text:p text:style-name="P56"><text:span text:style-name="T3">語文天地</text:span><text:span text:style-name="T3">(</text:span><text:span text:style-name="T3">二</text:span><text:span text:style-name="T3">)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3 </text:span><text:span text:style-name="T12">能透過科技媒材蒐集資源，以進行閩南語的口語表達。</text:span>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41"/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Be-</text:span><text:span text:style-name="T12">Ⅳ</text:span><text:span text:style-name="T12">-1 </text:span><text:span text:style-name="T12">數位資源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書寫評量</text:p>
          </table:table-cell>
          <table:table-cell table:style-name="表格1.C8" office:value-type="string">
            <text:p text:style-name="P26">--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5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5</text:span><text:span text:style-name="T3">課 </text:span><text:span text:style-name="T3">菜市仔學堂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3-</text:span><text:span text:style-name="T12">Ⅳ</text:span><text:span text:style-name="T12">-3 </text:span><text:span text:style-name="T12">能透過資訊及檢索工具，蒐集、整理與閱讀閩南語文資料，進行</text:span></text:p>
            <text:p text:style-name="P54"><text:span text:style-name="T12">多元學科</text:span><text:span text:style-name="T12">/</text:span><text:span text:style-name="T12">專業領域知能的發展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c-</text:span><text:span text:style-name="T12">Ⅳ</text:span><text:span text:style-name="T12">-2 </text:span><text:span text:style-name="T12">散文選讀。</text:span></text:p>
            <text:p text:style-name="P59"><text:span text:style-name="T36">◎</text:span><text:span text:style-name="T12">Be-</text:span><text:span text:style-name="T12">Ⅳ</text:span><text:span text:style-name="T12">-1 </text:span><text:span text:style-name="T12">數位資源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書寫評量</text:p>
          </table:table-cell>
          <table:table-cell table:style-name="表格1.C8" office:value-type="string">
            <text:p text:style-name="P39">【性別平等教育】</text:p>
            <text:p text:style-name="P39">性J11 去除性別刻板與性別偏見的情感表達與溝通，具備與他人平等互動的能力。</text:p>
            <text:p text:style-name="Standard"><text:span text:style-name="T14">【</text:span><text:span text:style-name="T14">家庭教育</text:span><text:span text:style-name="T14">】</text:span></text:p>
            <text:p text:style-name="P39">家J5 了解與家人溝通互動及相互支持的適切方式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6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5</text:span><text:span text:style-name="T3">課 </text:span><text:span text:style-name="T3">菜市仔學堂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1 </text:span><text:span text:style-name="T12">能聆聽並理解閩南語對話的主題，並思辨其內容。</text:span></text:p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62"><text:span text:style-name="T12">1-</text:span><text:span text:style-name="T12">Ⅳ</text:span><text:span text:style-name="T12">-5 </text:span><text:span text:style-name="T12">能聽辨閩南語方音與語詞的差異性，並培養多元文化的精神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3-</text:span><text:span text:style-name="T12">Ⅳ</text:span><text:span text:style-name="T12">-3 </text:span><text:span text:style-name="T12">能透過資訊及檢索工具，蒐集、整理與閱讀閩南語文資料，進行</text:span></text:p>
            <text:p text:style-name="P54"><text:span text:style-name="T12">多元學科</text:span><text:span text:style-name="T12">/</text:span><text:span text:style-name="T12">專業領域知能的發展。</text:span></text:p>
            <text:p text:style-name="P54"><text:span text:style-name="T12">4-</text:span><text:span text:style-name="T12">Ⅳ</text:span><text:span text:style-name="T12">-1 </text:span><text:span text:style-name="T12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a-</text:span><text:span text:style-name="T12">Ⅳ</text:span><text:span text:style-name="T12">-1 </text:span><text:span text:style-name="T12">羅馬拼音。</text:span></text:p>
            <text:p text:style-name="P55"><text:span text:style-name="T36">◎</text:span><text:span text:style-name="T12">Aa-</text:span><text:span text:style-name="T12">Ⅳ</text:span><text:span text:style-name="T12">-2 </text:span><text:span text:style-name="T12">漢字書寫。</text:span></text:p>
            <text:p text:style-name="P55"><text:span text:style-name="T36">◎</text:span><text:span text:style-name="T12">Ab-</text:span><text:span text:style-name="T12">Ⅳ</text:span><text:span text:style-name="T12">-1 </text:span><text:span text:style-name="T12">語詞運用。</text:span></text:p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b-</text:span><text:span text:style-name="T12">Ⅳ</text:span><text:span text:style-name="T12">-3 </text:span><text:span text:style-name="T12">方音差異。</text:span></text:p>
            <text:p text:style-name="P55"><text:span text:style-name="T12">Bc-</text:span><text:span text:style-name="T12">Ⅳ</text:span><text:span text:style-name="T12">-1 </text:span><text:span text:style-name="T12">社區活動。</text:span></text:p>
            <text:p text:style-name="P55"><text:span text:style-name="T36">◎</text:span><text:span text:style-name="T12">Be-</text:span><text:span text:style-name="T12">Ⅳ</text:span><text:span text:style-name="T12">-1 </text:span><text:span text:style-name="T12">數位資源。</text:span></text:p>
            <text:p text:style-name="P55"><text:span text:style-name="T36">◎</text:span><text:span text:style-name="T12">Bg-</text:span><text:span text:style-name="T12">Ⅳ</text:span><text:span text:style-name="T12">-3 </text:span><text:span text:style-name="T12">人權觀念。</text:span></text:p>
            <text:p text:style-name="P59"><text:span text:style-name="T36">◎</text:span><text:span text:style-name="T12">Bh-</text:span><text:span text:style-name="T12">Ⅳ</text:span><text:span text:style-name="T12">-1 </text:span><text:span text:style-name="T12">物產景觀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聽力理解評量</text:p>
            <text:p text:style-name="P39">3.觀察評量</text:p>
            <text:p text:style-name="P39">4.書寫評量</text:p>
          </table:table-cell>
          <table:table-cell table:style-name="表格1.C8" office:value-type="string">
            <text:p text:style-name="P39">【性別平等教育】</text:p>
            <text:p text:style-name="P39">性J11 去除性別刻板與性別偏見的情感表達與溝通，具備與他人平等互動的能力。</text:p>
            <text:p text:style-name="Standard"><text:span text:style-name="T14">【</text:span><text:span text:style-name="T14">家庭教育</text:span><text:span text:style-name="T14">】</text:span></text:p>
            <text:p text:style-name="P39">家J5 了解與家人溝通互動及相互支持的適切方式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7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5</text:span><text:span text:style-name="T3">課 </text:span><text:span text:style-name="T3">菜市仔學堂</text:span></text:p>
          </table:table-cell>
          <table:table-cell table:style-name="表格1.C8" office:value-type="string">
            <text:p text:style-name="P54"><text:span text:style-name="T12">1-</text:span><text:span text:style-name="T12">Ⅳ</text:span><text:span text:style-name="T12">-2 </text:span><text:span text:style-name="T12">能聽辨生活中以閩南語表達的重要議題，並藉以增進溝通協調。</text:span></text:p>
            <text:p text:style-name="P62"><text:span text:style-name="T12">1-</text:span><text:span text:style-name="T12">Ⅳ</text:span><text:span text:style-name="T12">-5 </text:span><text:span text:style-name="T12">能聽辨閩南語方音與語詞的差異性，並培養多元文化的精神。</text:span></text:p>
            <text:p text:style-name="P54"><text:span text:style-name="T12">2-</text:span><text:span text:style-name="T12">Ⅳ</text:span><text:span text:style-name="T12">-1 </text:span><text:span text:style-name="T12">能適切的運用閩南語表達並解決問題。</text:span></text:p>
            <text:p text:style-name="P54"><text:span text:style-name="T12">2-</text:span><text:span text:style-name="T12">Ⅳ</text:span><text:span text:style-name="T12">-2 </text:span><text:span text:style-name="T12">能運用閩南語適切地表情達意，並分享社會參與、團隊合作的經</text:span></text:p>
            <text:p text:style-name="P47">驗。</text:p>
            <text:p text:style-name="P54"><text:span text:style-name="T12">3-</text:span><text:span text:style-name="T12">Ⅳ</text:span><text:span text:style-name="T12">-2 </text:span><text:span text:style-name="T12">能從閩南語文的閱讀中進行獨立思辨分析與解決生活問題。</text:span></text:p>
            <text:p text:style-name="P54"><text:span text:style-name="T12">3-</text:span><text:span text:style-name="T12">Ⅳ</text:span><text:span text:style-name="T12">-3 </text:span><text:span text:style-name="T12">能透過資訊及檢索工具，蒐集、整理與閱讀閩南語文資料，進行</text:span></text:p>
            <text:p text:style-name="P54"><text:span text:style-name="T12">多元學科</text:span><text:span text:style-name="T12">/</text:span><text:span text:style-name="T12">專業領域知能的發展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2">Ab-</text:span><text:span text:style-name="T12">Ⅳ</text:span><text:span text:style-name="T12">-2 </text:span><text:span text:style-name="T12">句型運用。</text:span></text:p>
            <text:p text:style-name="P55"><text:span text:style-name="T36">◎</text:span><text:span text:style-name="T12">Ab-</text:span><text:span text:style-name="T12">Ⅳ</text:span><text:span text:style-name="T12">-3 </text:span><text:span text:style-name="T12">方音差異。</text:span></text:p>
            <text:p text:style-name="P55"><text:span text:style-name="T36">◎</text:span><text:span text:style-name="T12">Ac-</text:span><text:span text:style-name="T12">Ⅳ</text:span><text:span text:style-name="T12">-2 </text:span><text:span text:style-name="T12">散文選讀。</text:span></text:p>
            <text:p text:style-name="P55"><text:span text:style-name="T12">Bc-</text:span><text:span text:style-name="T12">Ⅳ</text:span><text:span text:style-name="T12">-1 </text:span><text:span text:style-name="T12">社區活動。</text:span></text:p>
            <text:p text:style-name="P55"><text:span text:style-name="T36">◎</text:span><text:span text:style-name="T12">Bh-</text:span><text:span text:style-name="T12">Ⅳ</text:span><text:span text:style-name="T12">-1 </text:span><text:span text:style-name="T12">物產景觀。</text:span></text:p>
          </table:table-cell>
          <table:covered-table-cell/>
          <table:table-cell table:style-name="表格1.C8" office:value-type="string">
            <text:p text:style-name="P39">1.口語評量</text:p>
            <text:p text:style-name="P39">2.書寫評量</text:p>
          </table:table-cell>
          <table:table-cell table:style-name="表格1.C8" office:value-type="string">
            <text:p text:style-name="P39">【性別平等教育】</text:p>
            <text:p text:style-name="P39">性J11 去除性別刻板與性別偏見的情感表達與溝通，具備與他人平等互動的能力。</text:p>
            <text:p text:style-name="Standard"><text:span text:style-name="T14">【</text:span><text:span text:style-name="T14">家庭教育</text:span><text:span text:style-name="T14">】</text:span></text:p>
            <text:p text:style-name="P39">家J5 了解與家人溝通互動及相互支持的適切方式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8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6課</text:span><text:span text:style-name="T3"> </text:span><text:span text:style-name="T3">臭豆腐的滋味</text:span></text:p>
          </table:table-cell>
          <table:table-cell table:style-name="表格1.C8" office:value-type="string">
            <text:p text:style-name="P54"><text:span text:style-name="T17">1-</text:span><text:span text:style-name="T12">Ⅳ</text:span><text:span text:style-name="T17">-2 </text:span><text:span text:style-name="T9">能聽辨生活中以閩南語表達的重要議題，並藉以增進溝通協調。</text:span></text:p>
            <text:p text:style-name="P54"><text:span text:style-name="T17">1-</text:span><text:span text:style-name="T12">Ⅳ</text:span><text:span text:style-name="T17">-5 </text:span><text:span text:style-name="T9">能聽辨閩南語方音與語詞的差異性，並培養多元文化的精神。</text:span></text:p>
            <text:p text:style-name="P54"><text:span text:style-name="T17">2-</text:span><text:span text:style-name="T12">Ⅳ</text:span><text:span text:style-name="T17">-1 </text:span><text:span text:style-name="T9">能適切的運用閩南語表達並解決問題。</text:span></text:p>
            <text:p text:style-name="P54"><text:span text:style-name="T17">2-</text:span><text:span text:style-name="T12">Ⅳ</text:span><text:span text:style-name="T17">-2 </text:span><text:span text:style-name="T9">能運用閩南語適切地表情達意，並分享社會參與、團隊合作的經驗。</text:span></text:p>
            <text:p text:style-name="P54"><text:span text:style-name="T17">3-</text:span><text:span text:style-name="T12">Ⅳ</text:span><text:span text:style-name="T17">-1 </text:span><text:span text:style-name="T9">能運用標音符號、</text:span></text:p>
            <text:p text:style-name="P37">羅馬字及漢字閱讀不同文體的閩南語文作品，藉此增進自我了解。</text:p>
            <text:p text:style-name="P54"><text:soft-page-break/><text:span text:style-name="T17">3-</text:span><text:span text:style-name="T12">Ⅳ</text:span><text:span text:style-name="T17">-2 </text:span><text:span text:style-name="T9">能從閩南語文的閱讀中進行獨立思辨分析與解決生活問題。</text:span></text:p>
            <text:p text:style-name="P54"><text:span text:style-name="T17">4-</text:span><text:span text:style-name="T12">Ⅳ</text:span><text:span text:style-name="T17">-1 </text:span><text:span text:style-name="T9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7">Ab-</text:span><text:span text:style-name="T12">Ⅳ</text:span><text:span text:style-name="T17">-1 </text:span><text:span text:style-name="T9">語詞運用。</text:span></text:p>
            <text:p text:style-name="P55"><text:span text:style-name="T36">◎</text:span><text:span text:style-name="T17">Ab-</text:span><text:span text:style-name="T12">Ⅳ</text:span><text:span text:style-name="T17">-2 </text:span><text:span text:style-name="T9">句型運用。</text:span></text:p>
            <text:p text:style-name="P55"><text:span text:style-name="T36">◎</text:span><text:span text:style-name="T17">Ac-</text:span><text:span text:style-name="T12">Ⅳ</text:span><text:span text:style-name="T17">-2 </text:span><text:span text:style-name="T9">散文選讀。</text:span></text:p>
            <text:p text:style-name="P55"><text:span text:style-name="T17">Bb-</text:span><text:span text:style-name="T12">Ⅳ</text:span><text:span text:style-name="T17">-1 </text:span><text:span text:style-name="T9">俗諺典故。</text:span></text:p>
            <text:p text:style-name="P55"><text:span text:style-name="T36">◎</text:span><text:span text:style-name="T17">Be-</text:span><text:span text:style-name="T12">Ⅳ</text:span><text:span text:style-name="T17">-1 </text:span><text:span text:style-name="T9">數位資源。</text:span></text:p>
            <text:p text:style-name="P43"/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.書寫評量</text:p>
            <text:p text:style-name="P39"/>
          </table:table-cell>
          <table:table-cell table:style-name="表格1.C8" office:value-type="string">
            <text:p text:style-name="P38">【家庭教育】</text:p>
            <text:p text:style-name="Standard"><text:span text:style-name="T9">家</text:span><text:span text:style-name="T17">J5 </text:span><text:span text:style-name="T9">了解與家人溝通互動及相互支持的適切方式。</text:span></text:p>
            <text:p text:style-name="P1">【人權教育】</text:p>
            <text:p text:style-name="P39">人J3 探索各種利益可能發生的衝突，並了解如何運用民主審議方式及正當的程序，以形成公共規則，落實平等自由之保障。</text:p>
          </table:table-cell>
          <table:table-cell table:style-name="表格1.I8" office:value-type="string">
            <text:p text:style-name="P4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9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6課</text:span><text:span text:style-name="T3"> </text:span><text:span text:style-name="T3">臭豆腐的滋味</text:span></text:p>
          </table:table-cell>
          <table:table-cell table:style-name="表格1.C8" office:value-type="string">
            <text:p text:style-name="P54"><text:span text:style-name="T17">1-</text:span><text:span text:style-name="T12">Ⅳ</text:span><text:span text:style-name="T17">-2 </text:span><text:span text:style-name="T9">能聽辨生活中以閩南語表達的重要議題，並藉以增進溝通協調。</text:span></text:p>
            <text:p text:style-name="P54"><text:span text:style-name="T17">1-</text:span><text:span text:style-name="T12">Ⅳ</text:span><text:span text:style-name="T17">-3 </text:span><text:span text:style-name="T9">能蒐集、整理閩南語語音資料，分析資訊的正確性，並重視資訊倫理。</text:span></text:p>
            <text:p text:style-name="P54"><text:span text:style-name="T17">1-</text:span><text:span text:style-name="T12">Ⅳ</text:span><text:span text:style-name="T17">-5 </text:span><text:span text:style-name="T9">能聽辨閩南語方音與語詞的差異性，並培養多元文化的精神。</text:span></text:p>
            <text:p text:style-name="P54"><text:span text:style-name="T17">2-</text:span><text:span text:style-name="T12">Ⅳ</text:span><text:span text:style-name="T17">-1 </text:span><text:span text:style-name="T9">能適切的運用閩南語表達並解決問題。</text:span></text:p>
            <text:p text:style-name="P54"><text:span text:style-name="T17">2-</text:span><text:span text:style-name="T12">Ⅳ</text:span><text:span text:style-name="T17">-2 </text:span><text:span text:style-name="T9">能運用閩南語適切地表情達意，並分享社會參與、團隊合作的經驗。</text:span></text:p>
            <text:p text:style-name="P54"><text:span text:style-name="T17">3-</text:span><text:span text:style-name="T12">Ⅳ</text:span><text:span text:style-name="T17">-1 </text:span><text:span text:style-name="T9">能運用標音符號、羅馬字及漢字閱讀不同文體的閩南語文作品，藉此增進自我了解。</text:span></text:p>
            <text:p text:style-name="P54"><text:span text:style-name="T17">3-</text:span><text:span text:style-name="T12">Ⅳ</text:span><text:span text:style-name="T17">-2 </text:span><text:span text:style-name="T9">能從閩南語文的閱讀中進行獨立思辨分析與解決生活問題。</text:span></text:p>
            <text:p text:style-name="P54"><text:span text:style-name="T17">3-</text:span><text:span text:style-name="T12">Ⅳ</text:span><text:span text:style-name="T17">-4 </text:span><text:span text:style-name="T9">能透過閱讀閩南語藝文作品及相關資訊，體會作品的意境與美感。</text:span></text:p>
            <text:p text:style-name="P54"><text:span text:style-name="T17">4-</text:span><text:span text:style-name="T12">Ⅳ</text:span><text:span text:style-name="T17">-1 </text:span><text:span text:style-name="T9">能以閩南語文寫出簡單短文，進行表達溝通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7">Aa-</text:span><text:span text:style-name="T12">Ⅳ</text:span><text:span text:style-name="T17">-1 </text:span><text:span text:style-name="T9">羅馬拼音。</text:span></text:p>
            <text:p text:style-name="P55"><text:span text:style-name="T36">◎</text:span><text:span text:style-name="T17">Aa-</text:span><text:span text:style-name="T12">Ⅳ</text:span><text:span text:style-name="T17">-2 </text:span><text:span text:style-name="T9">漢字書寫。</text:span></text:p>
            <text:p text:style-name="P55"><text:span text:style-name="T36">◎</text:span><text:span text:style-name="T17">Ab-</text:span><text:span text:style-name="T12">Ⅳ</text:span><text:span text:style-name="T17">-1 </text:span><text:span text:style-name="T9">語詞運用。</text:span></text:p>
            <text:p text:style-name="P55"><text:span text:style-name="T36">◎</text:span><text:span text:style-name="T17">Ab-</text:span><text:span text:style-name="T12">Ⅳ</text:span><text:span text:style-name="T17">-3 </text:span><text:span text:style-name="T9">方音差異。</text:span></text:p>
            <text:p text:style-name="P55"><text:span text:style-name="T17">Bb-</text:span><text:span text:style-name="T12">Ⅳ</text:span><text:span text:style-name="T17">-1 </text:span><text:span text:style-name="T9">俗諺典故。</text:span></text:p>
            <text:p text:style-name="P55"><text:span text:style-name="T17">Bc-</text:span><text:span text:style-name="T12">Ⅳ</text:span><text:span text:style-name="T17">-2 </text:span><text:span text:style-name="T9">公民素養。</text:span></text:p>
            <text:p text:style-name="P55"><text:span text:style-name="T36">◎</text:span><text:span text:style-name="T17">Be-</text:span><text:span text:style-name="T12">Ⅳ</text:span><text:span text:style-name="T17">-1 </text:span><text:span text:style-name="T9">數位資源。</text:span></text:p>
            <text:p text:style-name="P59"><text:span text:style-name="T36">◎</text:span><text:span text:style-name="T17">Bg-</text:span><text:span text:style-name="T12">Ⅳ</text:span><text:span text:style-name="T17">-3 </text:span><text:span text:style-name="T9">人權觀念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聽寫評量</text:p>
            <text:p text:style-name="P39">4.書寫評量</text:p>
            <text:p text:style-name="P39"/>
          </table:table-cell>
          <table:table-cell table:style-name="表格1.C8" office:value-type="string">
            <text:p text:style-name="P38">【家庭教育】</text:p>
            <text:p text:style-name="Standard"><text:span text:style-name="T9">家</text:span><text:span text:style-name="T17">J5 </text:span><text:span text:style-name="T9">了解與家人溝通互動及相互支持的適切方式。</text:span></text:p>
            <text:p text:style-name="P1">【人權教育】</text:p>
            <text:p text:style-name="P39">人J3 探索各種利益可能發生的衝突，並了解如何運用民主審議方式及正當的程序，以形成公共規則，落實平等自由之保障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20週</text:p>
          </table:table-cell>
          <table:table-cell table:style-name="表格1.C8" office:value-type="string">
            <text:p text:style-name="P23">三、人情世事</text:p>
            <text:p text:style-name="P56"><text:span text:style-name="T3">第</text:span><text:span text:style-name="T3">6課</text:span><text:span text:style-name="T3"> </text:span><text:span text:style-name="T3">臭豆腐的滋味</text:span></text:p>
          </table:table-cell>
          <table:table-cell table:style-name="表格1.C8" office:value-type="string">
            <text:p text:style-name="P54"><text:span text:style-name="T17">1-</text:span><text:span text:style-name="T17">Ⅳ</text:span><text:span text:style-name="T17">-2 </text:span><text:span text:style-name="T17">能聽辨生活中以閩南語表達的重要議題，並藉以增進溝通協調。</text:span></text:p>
            <text:p text:style-name="P54"><text:span text:style-name="T17">1-</text:span><text:span text:style-name="T17">Ⅳ</text:span><text:span text:style-name="T17">-3 </text:span><text:span text:style-name="T17">能蒐集、整理閩南</text:span></text:p>
            <text:p text:style-name="P48">語語音資料，分析資訊的正確性，並重視資訊倫理。</text:p>
            <text:p text:style-name="P54"><text:span text:style-name="T17">2-</text:span><text:span text:style-name="T17">Ⅳ</text:span><text:span text:style-name="T17">-2 </text:span><text:span text:style-name="T17">能運用閩南語適切地表情達意，並分享社會參與、團隊合作的經驗。</text:span></text:p>
            <text:p text:style-name="P54"><text:span text:style-name="T17">3-</text:span><text:span text:style-name="T17">Ⅳ</text:span><text:span text:style-name="T17">-1 </text:span><text:span text:style-name="T17">能運用標音符號、</text:span></text:p>
            <text:p text:style-name="P48">羅馬字及漢字閱讀不同文體的閩南語文作品，藉此增進自我了解。</text:p>
            <text:p text:style-name="P54"><text:span text:style-name="T17">3-</text:span><text:span text:style-name="T17">Ⅳ</text:span><text:span text:style-name="T17">-2 </text:span><text:span text:style-name="T17">能從閩南語文的閱讀中進行獨立思辨分析與解決生活問題。</text:span></text:p>
          </table:table-cell>
          <table:table-cell table:style-name="表格1.C8" table:number-columns-spanned="2" office:value-type="string">
            <text:p text:style-name="P55"><text:span text:style-name="T36">◎</text:span><text:span text:style-name="T17">Aa-</text:span><text:span text:style-name="T12">Ⅳ</text:span><text:span text:style-name="T17">-1 </text:span><text:span text:style-name="T9">羅馬拼音。</text:span></text:p>
            <text:p text:style-name="P55"><text:span text:style-name="T36">◎</text:span><text:span text:style-name="T17">Aa-</text:span><text:span text:style-name="T12">Ⅳ</text:span><text:span text:style-name="T17">-2 </text:span><text:span text:style-name="T9">漢字書寫。</text:span></text:p>
            <text:p text:style-name="P55"><text:span text:style-name="T36">◎</text:span><text:span text:style-name="T17">Ab-</text:span><text:span text:style-name="T12">Ⅳ</text:span><text:span text:style-name="T17">-1 </text:span><text:span text:style-name="T9">語詞運用。</text:span></text:p>
            <text:p text:style-name="P55"><text:span text:style-name="T36">◎</text:span><text:span text:style-name="T17">Ab-</text:span><text:span text:style-name="T12">Ⅳ</text:span><text:span text:style-name="T17">-2 </text:span><text:span text:style-name="T9">句型運用。</text:span></text:p>
          </table:table-cell>
          <table:covered-table-cell/>
          <table:table-cell table:style-name="表格1.C8" office:value-type="string">
            <text:p text:style-name="P39">1.觀察評量</text:p>
            <text:p text:style-name="P39">2.口語評量</text:p>
            <text:p text:style-name="P39">3.書寫評量</text:p>
            <text:p text:style-name="P39"/>
          </table:table-cell>
          <table:table-cell table:style-name="表格1.C8" office:value-type="string">
            <text:p text:style-name="P38">【家庭教育】</text:p>
            <text:p text:style-name="Standard"><text:span text:style-name="T9">家</text:span><text:span text:style-name="T17">J5 </text:span><text:span text:style-name="T9">了解與家人溝通互動及相互支持的適切方式。</text:span></text:p>
            <text:p text:style-name="P1">【人權教育】</text:p>
            <text:p text:style-name="P39">人J3 探索各種利益可能發生的衝突，並了解如何運用民主審議方式及正當的程序，以形成公共規則，落實平等自由之保障。</text:p>
          </table:table-cell>
          <table:table-cell table:style-name="表格1.I8" office:value-type="string">
            <text:p text:style-name="P42"/>
          </table:table-cell>
        </table:table-row>
        <table:table-row table:style-name="表格1.2">
          <table:table-cell table:style-name="表格1.A8" table:number-rows-spanned="20" office:value-type="string">
            <text:p text:style-name="P12">第</text:p>
            <text:p text:style-name="P12">二</text:p>
            <text:p text:style-name="P12">學</text:p>
            <text:p text:style-name="P12">期</text:p>
          </table:table-cell>
          <table:table-cell table:style-name="表格1.A3" office:value-type="string">
            <text:p text:style-name="P9">第1週</text:p>
          </table:table-cell>
          <table:table-cell table:style-name="表格1.C8" office:value-type="string">
            <text:p text:style-name="P21">一、逐家來看戲</text:p>
            <text:p text:style-name="P21">第1課布袋戲尪仔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3-Ⅳ-1 能運用標音符號、羅馬字及漢字閱讀不同文體的閩南語文作品，藉此增進自我了解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1 詩歌選讀。</text:span></text:p>
            <text:p text:style-name="P63"><text:span text:style-name="T37">◎</text:span><text:span text:style-name="T2">Bg-Ⅳ-1 口語表達。</text:span></text:p>
            <text:p text:style-name="P63"><text:span text:style-name="T39">◎</text:span><text:span text:style-name="T42">Bg-</text:span><text:span text:style-name="T41">Ⅳ</text:span><text:span text:style-name="T42">-2 </text:span><text:span text:style-name="T41">書面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6">第2週</text:p>
          </table:table-cell>
          <table:table-cell table:style-name="表格1.C8" office:value-type="string">
            <text:p text:style-name="P21">一、逐家來看戲</text:p>
            <text:p text:style-name="P21">第1課布袋戲尪仔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4 能聆聽並體會閩南語相關藝文活動所展現的內涵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2-Ⅳ-4 能透過閩南語進行藝術欣賞，並說出其藝文特色。</text:p>
            <text:p text:style-name="P31">3-Ⅳ-1 能運用標音符號、羅馬字及漢字閱讀不同文體的閩南語文作品，藉此增進自我了解。</text:p>
            <text:p text:style-name="P31">3-Ⅳ-4 能透過閱讀閩南語藝文作品及相關資訊，體會作品的意境與美感。</text:p>
            <text:p text:style-name="P31">3-Ⅳ-5 能透過閩南語文作品的閱讀，理解、尊重不同語言與文化的特色，建立公民意識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1 詩歌選讀。</text:span></text:p>
            <text:p text:style-name="P63"><text:span text:style-name="T37">◎</text:span><text:span text:style-name="T2">Bf-Ⅳ-1 表藝創作。</text:span></text:p>
            <text:p text:style-name="P32">Bf-Ⅳ-2 藝術參與。</text:p>
            <text:p text:style-name="P63"><text:span text:style-name="T37">◎</text:span><text:span text:style-name="T2">Bg-Ⅳ-1 口語表達。</text:span></text:p>
            <text:p text:style-name="P63"><text:span text:style-name="T37">◎</text:span><text:span text:style-name="T2">Bg-Ⅳ-2 書面表達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觀察評量</text:p>
            <text:p text:style-name="P21"/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9">第3週</text:p>
          </table:table-cell>
          <table:table-cell table:style-name="表格1.C8" office:value-type="string">
            <text:p text:style-name="P21">一、逐家來看戲</text:p>
            <text:p text:style-name="P21">第1課布袋戲尪仔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3 能蒐集、整理閩南語語音資料，分析資訊的正確性，並重視資訊倫理。</text:p>
            <text:p text:style-name="P31">1-Ⅳ-4 能聆聽並體會閩南語相關藝文活動所展現的內涵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2-Ⅳ-4 能透過閩南語進行藝術欣賞，並說出其藝文特色。</text:p>
            <text:p text:style-name="P31">3-Ⅳ-1 能運用標音符號、羅馬字及漢字閱讀不同文體的閩南語文作品，藉此增進自我了解。</text:p>
            <text:p text:style-name="P31">3-Ⅳ-3 能透過資訊及檢索工具，蒐集、整理與閱讀閩南語文資料，進行多元學科／專業領域知能的發展。</text:p>
            <text:p text:style-name="P31">3-Ⅳ-4 能透過閱讀閩南語藝文作品及相關資訊，體會作品的意境與美感。</text:p>
            <text:p text:style-name="P31">3-Ⅳ-5 能透過閩南語文作品的閱讀，理解、尊重不同語言與文化的特色，建立公民意識。</text:p>
            <text:p text:style-name="P31">4-Ⅳ-2 能運用科技與資訊媒材，豐富閩南語文的創作型態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1 詩歌選讀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e-Ⅳ-2 影音媒材。</text:span></text:p>
            <text:p text:style-name="P63"><text:span text:style-name="T37">◎</text:span><text:span text:style-name="T2">Bf-Ⅳ-1 表藝創作。</text:span></text:p>
            <text:p text:style-name="P32">Bf-Ⅳ-2 藝術參與。</text:p>
            <text:p text:style-name="P63"><text:span text:style-name="T37">◎</text:span><text:span text:style-name="T2">Bg-Ⅳ-1 口語表達。</text:span></text:p>
            <text:p text:style-name="P63"><text:span text:style-name="T39">◎</text:span><text:span text:style-name="T42">Bg-</text:span><text:span text:style-name="T41">Ⅳ</text:span><text:span text:style-name="T42">-2 </text:span><text:span text:style-name="T41">書面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  <text:p text:style-name="P21">4.實作評量</text:p>
            <text:p text:style-name="P21">5.聽寫評量</text:p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4週</text:p>
          </table:table-cell>
          <table:table-cell table:style-name="表格1.C8" office:value-type="string">
            <text:p text:style-name="P21">一、逐家來看戲</text:p>
            <text:p text:style-name="P21">第2課看戲真趣味</text:p>
          </table:table-cell>
          <table:table-cell table:style-name="表格1.C8" office:value-type="string">
            <text:p text:style-name="P31">1-Ⅳ-4 能聆聽並體會閩南語相關藝文活動所展現的內涵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3-Ⅳ-1 能運用標音符號、羅馬字及漢字閱讀不同文體的閩南語文作品，藉此增進自我了解。</text:p>
            <text:p text:style-name="P31">3-Ⅳ-4 能透過閱讀閩南語藝文作品及相關資訊，體會作品的意境與美感。</text:p>
            <text:p text:style-name="P31">4-Ⅳ-1 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32">Ac-Ⅳ-2 散文選讀。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e-Ⅳ-2 影音媒材。</text:span></text:p>
            <text:p text:style-name="P63"><text:span text:style-name="T37">◎</text:span><text:span text:style-name="T2">Bf-Ⅳ-1 表藝創作。</text:span></text:p>
            <text:p text:style-name="P63"><text:span text:style-name="T39">◎</text:span><text:span text:style-name="T42">Bf-</text:span><text:span text:style-name="T41">Ⅳ</text:span><text:span text:style-name="T42">-2 </text:span><text:span text:style-name="T41">藝術參與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5週</text:p>
          </table:table-cell>
          <table:table-cell table:style-name="表格1.C8" office:value-type="string">
            <text:p text:style-name="P21">一、逐家來看戲</text:p>
            <text:p text:style-name="P21">第2課看戲真趣味</text:p>
          </table:table-cell>
          <table:table-cell table:style-name="表格1.C8" office:value-type="string">
            <text:p text:style-name="P31">1-Ⅳ-4 能聆聽並體會閩南語相關藝文活動所展現的內涵。</text:p>
            <text:p text:style-name="P31">1-Ⅳ-5 能聽辨閩南語方音與語詞的差異性，並培養多元文化的精神。</text:p>
            <text:p text:style-name="P31">2-Ⅳ-4 能透過閩南語進行藝術欣賞，並說出其藝文特色。</text:p>
            <text:p text:style-name="P31">3-Ⅳ-1 能運用標音符號、羅馬字及漢字閱讀不同文體的閩南語文作品，藉此增進自我了解。</text:p>
            <text:p text:style-name="P31">3-Ⅳ-2 能從閩南語文的閱讀中進行獨立思辨分析與解決生活問題。</text:p>
            <text:p text:style-name="P31">4-Ⅳ-1 能以閩南語文寫出簡單短文，進行表達溝通。</text:p>
            <text:p text:style-name="P31">4-Ⅳ-3 能運用閩南語文寫出觀看影音媒材或藝文活動的感想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32">Ac-Ⅳ-2 散文選讀。</text:p>
            <text:p text:style-name="P63"><text:span text:style-name="T37">◎</text:span><text:span text:style-name="T2">Be-Ⅳ-2 影音媒材。</text:span></text:p>
            <text:p text:style-name="P63"><text:span text:style-name="T42">Bh-</text:span><text:span text:style-name="T41">Ⅳ</text:span><text:span text:style-name="T42">-2 </text:span><text:span text:style-name="T41">區域人文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聽寫評量</text:p>
            <text:p text:style-name="P21"/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6週</text:p>
          </table:table-cell>
          <table:table-cell table:style-name="表格1.C8" office:value-type="string">
            <text:p text:style-name="P21">一、逐家來看戲</text:p>
            <text:p text:style-name="P21">第2課看戲真趣味</text:p>
          </table:table-cell>
          <table:table-cell table:style-name="表格1.C8" office:value-type="string">
            <text:p text:style-name="P31">1-Ⅳ-4 能聆聽並體會閩南語相關藝文活動所展現的內涵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3-Ⅳ-1 能運用標音符號、羅馬字及漢字閱讀不同文體的閩南語文作品，藉此增進自我了解。</text:p>
            <text:p text:style-name="P31">3-Ⅳ-4 能透過閱讀閩南語藝文作品及相關資訊，體會作品的意境與美感。</text:p>
            <text:p text:style-name="P31">4-Ⅳ-1 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32">Ac-Ⅳ-2 散文選讀。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e-Ⅳ-2 影音媒材。</text:span></text:p>
            <text:p text:style-name="P63"><text:span text:style-name="T37">◎</text:span><text:span text:style-name="T2">Bf-Ⅳ-1 表藝創作。</text:span></text:p>
            <text:p text:style-name="P63"><text:span text:style-name="T39">◎</text:span><text:span text:style-name="T42">Bf-</text:span><text:span text:style-name="T41">Ⅳ</text:span><text:span text:style-name="T42">-2 </text:span><text:span text:style-name="T41">藝術參與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人權教育】人J5 了解社會上有不同的群體和文化，尊重並欣賞其差異。</text:p>
            <text:p text:style-name="P21">【多元文化教育】</text:p>
            <text:p text:style-name="P21">多J1 珍惜並維護我族文化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7週</text:p>
          </table:table-cell>
          <table:table-cell table:style-name="表格1.C8" office:value-type="string">
            <text:p text:style-name="P21">語文天地(一)動<text:soft-page-break/>詞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<text:soft-page-break/>2-Ⅳ-1 能適切的運用閩南語表達並解決問題。</text:p>
            <text:p text:style-name="P31">2-Ⅳ-3 能透過科技媒材蒐集資源，以進行閩南語的口語表達。</text:p>
            <text:p text:style-name="P31">3-Ⅳ-2 能從閩南語文的閱讀中進行獨立思辨分析與解決生活問題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oft-page-break/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9">◎</text:span><text:span text:style-name="T42">Be-</text:span><text:span text:style-name="T41">Ⅳ</text:span><text:span text:style-name="T42">-1 </text:span><text:span text:style-name="T41">數位資源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<text:soft-page-break/>2.書寫評量</text:p>
            <text:p text:style-name="P21"/>
          </table:table-cell>
          <table:table-cell table:style-name="表格1.C8" office:value-type="string">
            <text:p text:style-name="P64"/>
          </table:table-cell>
          <table:table-cell table:style-name="表格1.I8" office:value-type="string">
            <text:p text:style-name="P64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8週</text:p>
          </table:table-cell>
          <table:table-cell table:style-name="表格1.C8" office:value-type="string">
            <text:p text:style-name="P21">二、健康的生活</text:p>
            <text:p text:style-name="P21">第3課運動身體好</text:p>
          </table:table-cell>
          <table:table-cell table:style-name="表格1.C8" office:value-type="string">
            <text:p text:style-name="P31">1-Ⅳ-1能聆聽並理解閩南語對話的主題，並思辨其內容。</text:p>
            <text:p text:style-name="P31">1-Ⅳ-2能聽辨生活中以閩南語表達的重要議題，並藉以增進溝通協調。</text:p>
            <text:p text:style-name="P31">2-Ⅳ-1能適切的運用閩南語表達並解決問題。</text:p>
            <text:p text:style-name="P31">2-Ⅳ-2能運用閩南語適切的表達情意，並分享社會參與、團隊合作的經驗。</text:p>
            <text:p text:style-name="P31">3-Ⅳ-2能從閩南語文的閱讀中進行獨立思辨分析與解決生活問題。</text:p>
            <text:p text:style-name="P31">4-Ⅳ-1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b-Ⅳ-1 語詞應用。</text:span></text:p>
            <text:p text:style-name="P63"><text:span text:style-name="T37">◎</text:span><text:span text:style-name="T2">Ab-Ⅳ-2 句型應用。</text:span></text:p>
            <text:p text:style-name="P63"><text:span text:style-name="T37">◎</text:span><text:span text:style-name="T2">Ac-Ⅳ-3 應用文體。</text:span></text:p>
            <text:p text:style-name="P32">Ba-Ⅳ-4 自我覺察。</text:p>
            <text:p text:style-name="P63"><text:span text:style-name="T37">◎</text:span><text:span text:style-name="T2">Bg-Ⅳ-1 口語表達。</text:span></text:p>
            <text:p text:style-name="P63"><text:span text:style-name="T39">◎</text:span><text:span text:style-name="T42">Bg-</text:span><text:span text:style-name="T41">Ⅳ</text:span><text:span text:style-name="T42">-2 </text:span><text:span text:style-name="T41">書面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9週</text:p>
          </table:table-cell>
          <table:table-cell table:style-name="表格1.C8" office:value-type="string">
            <text:p text:style-name="P21">二、健康的生活</text:p>
            <text:p text:style-name="P21">第3課運動身體好</text:p>
          </table:table-cell>
          <table:table-cell table:style-name="表格1.C8" office:value-type="string">
            <text:p text:style-name="P31">1-Ⅳ-1能聆聽並理解閩南語對話的主題，並思辨其內容。</text:p>
            <text:p text:style-name="P31">1-Ⅳ-2能聽辨生活中以閩南語表達的重要議題，並藉以增進溝通協調。</text:p>
            <text:p text:style-name="P31">2-Ⅳ-1能適切的運用閩南語表達並解決問題。</text:p>
            <text:p text:style-name="P31">2-Ⅳ-2能運用閩南語適切的表達情意，並分享社會參與、團隊合作的經驗。</text:p>
            <text:p text:style-name="P31">3-Ⅳ-1能運用標音符號、羅馬字及漢字閱讀不同文體的閩南語文作品，藉此增進自我了解。</text:p>
            <text:p text:style-name="P31">3-Ⅳ-2能從閩南語文的閱讀中進行獨立思辨分析與解決生活問題。</text:p>
            <text:p text:style-name="P31">4-Ⅳ-1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應用。</text:span></text:p>
            <text:p text:style-name="P32">Ba-Ⅳ-4 自我覺察。</text:p>
            <text:p text:style-name="P32">Bc-Ⅳ-2 公民素養。</text:p>
            <text:p text:style-name="P63"><text:span text:style-name="T37">◎</text:span><text:span text:style-name="T2">Be-Ⅳ-1 數位資源。</text:span></text:p>
            <text:p text:style-name="P33"/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  <text:p text:style-name="P21">4.聽力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0週</text:p>
          </table:table-cell>
          <table:table-cell table:style-name="表格1.C8" office:value-type="string">
            <text:p text:style-name="P21">二、健康的生活</text:p>
            <text:p text:style-name="P21">第3課運動身體好</text:p>
          </table:table-cell>
          <table:table-cell table:style-name="表格1.C8" office:value-type="string">
            <text:p text:style-name="P31">1-Ⅳ-2能聽辨生活中以閩南語表達的重要議題，並藉以增進溝通協調。</text:p>
            <text:p text:style-name="P31">2-Ⅳ-1能適切的運用閩南語表達並解決問題。</text:p>
            <text:p text:style-name="P31"/>
            <text:p text:style-name="P31">3-Ⅳ-1能運用標音符號、羅馬字及漢字閱讀不同文體的閩南語文作品，藉此增進自我了解。</text:p>
            <text:p text:style-name="P31">3-Ⅳ-2能從閩南語文的閱讀中進行獨立思辨分析與解決生活問題。</text:p>
            <text:p text:style-name="P31"/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2 句型應用。</text:span></text:p>
            <text:p text:style-name="P63"><text:span text:style-name="T37">◎</text:span><text:span text:style-name="T2">Ac-Ⅳ-3 應用文體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1 口語表達。</text:span></text:p>
            <text:p text:style-name="P63"><text:span text:style-name="T39">◎</text:span><text:span text:style-name="T42">Bg-</text:span><text:span text:style-name="T41">Ⅳ</text:span><text:span text:style-name="T42">-2 </text:span><text:span text:style-name="T41">書面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1週</text:p>
          </table:table-cell>
          <table:table-cell table:style-name="表格1.C8" office:value-type="string">
            <text:p text:style-name="P21">二、健康的生活</text:p>
            <text:p text:style-name="P21">4.藝術展覽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/>
            <text:p text:style-name="P31">3-Ⅳ-2 能從閩南語文的閱讀中進行獨立思辨分析與解決生活問題。</text:p>
            <text:p text:style-name="P31">4-Ⅳ-1 能以閩南語文寫出簡單短文，進行表達溝通。</text:p>
            <text:p text:style-name="P31"/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c-Ⅳ-3 應用文體。</text:span></text:p>
            <text:p text:style-name="P63"><text:span text:style-name="T39">◎</text:span><text:span text:style-name="T42">Bg-</text:span><text:span text:style-name="T41">Ⅳ</text:span><text:span text:style-name="T42">-1 </text:span><text:span text:style-name="T41">口語表達。</text:span></text:p>
          </table:table-cell>
          <table:covered-table-cell/>
          <table:table-cell table:style-name="表格1.C8" office:value-type="string">
            <text:p text:style-name="P21">1.口語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  <text:p text:style-name="P21">【品德教育】</text:p>
            <text:p text:style-name="P21">品 J3誠實信用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2週</text:p>
          </table:table-cell>
          <table:table-cell table:style-name="表格1.C8" office:value-type="string">
            <text:p text:style-name="P21">二、健康的生活</text:p>
            <text:p text:style-name="P21">4.藝術展覽</text:p>
          </table:table-cell>
          <table:table-cell table:style-name="表格1.C8" office:value-type="string">
            <text:p text:style-name="P31">1-Ⅳ-4 能聆聽並體會閩南語相關藝文活動所展現的內涵。</text:p>
            <text:p text:style-name="P31">2-Ⅳ-1 能適切的運用閩南語表達並解決問題。</text:p>
            <text:p text:style-name="P31">2-Ⅳ-4 能透過閩南語進行藝術欣賞，並說出其藝文特色。</text:p>
            <text:p text:style-name="P31">3-Ⅳ-1 能運用標音符號、羅馬字及漢字閱讀不同文體的閩南語文作品，藉此增進自我了解。</text:p>
            <text:p text:style-name="P31">4-Ⅳ-1 能以閩南語文寫出簡單短文，進行表達溝通。</text:p>
            <text:p text:style-name="P31">4-Ⅳ-3 能運用閩南語文寫出觀看影音媒材或藝文活動的感想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3 方音差異。</text:span></text:p>
            <text:p text:style-name="P32">Bb-Ⅳ-2 休憩旅遊。</text:p>
            <text:p text:style-name="P32">Bf -Ⅳ-2 藝術參與。</text:p>
            <text:p text:style-name="P63"><text:span text:style-name="T39">◎</text:span><text:span text:style-name="T42">Bg-</text:span><text:span text:style-name="T41">Ⅳ</text:span><text:span text:style-name="T42">-1 </text:span><text:span text:style-name="T41">口語表達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.觀察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  <text:p text:style-name="P21">【品德教育】</text:p>
            <text:p text:style-name="P21">品 J3誠實信用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3週</text:p>
          </table:table-cell>
          <table:table-cell table:style-name="表格1.C8" office:value-type="string">
            <text:p text:style-name="P21">二、健康的生活</text:p>
            <text:p text:style-name="P21">4.藝術展覽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4 能聆聽並體會閩南語相關藝文活動所展現的內涵。</text:p>
            <text:p text:style-name="P31">2-Ⅳ-1 能適切的運用閩南語表達並解決問題。</text:p>
            <text:p text:style-name="P31">2-Ⅳ-4 能透過閩南語進行藝術欣賞，並說出其藝文特色。</text:p>
            <text:p text:style-name="P31">3-Ⅳ-1 能運用標音符號、羅馬字及漢字閱讀不同文體的閩南語文作<text:soft-page-break/>品，藉此增進自我了解。</text:p>
            <text:p text:style-name="P31">3-Ⅳ-2 能從閩南語文的閱讀中進行獨立思辨分析與解決生活問題。</text:p>
            <text:p text:style-name="P31">4-Ⅳ-1 能以閩南語文寫出簡單短文，進行表達溝通。</text:p>
            <text:p text:style-name="P31">4-Ⅳ-3 能運用閩南語文寫出觀看影音媒材或藝文活動的感想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oft-page-break/><text:span text:style-name="T37">◎</text:span><text:span text:style-name="T2">Ac-Ⅳ-3 應用文體。</text:span></text:p>
            <text:p text:style-name="P32">Bb-Ⅳ-2 休憩旅遊。</text:p>
            <text:p text:style-name="P32">Bf -Ⅳ-2 藝術參與。</text:p>
            <text:p text:style-name="P63"><text:span text:style-name="T39">◎</text:span><text:span text:style-name="T42">Bg-</text:span><text:span text:style-name="T41">Ⅳ</text:span><text:span text:style-name="T42">-1 </text:span><text:span text:style-name="T41">口語表達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.觀察評量</text:p>
            <text:p text:style-name="P21">3.書寫評量</text:p>
          </table:table-cell>
          <table:table-cell table:style-name="表格1.C8" office:value-type="string">
            <text:p text:style-name="P21">【家庭教育】</text:p>
            <text:p text:style-name="P21">家 J10參與家庭與社區的相關活動。</text:p>
            <text:p text:style-name="P21">家J11規劃與執行家庭的各種活動(休閒、節慶等)。</text:p>
            <text:p text:style-name="P21"><text:soft-page-break/>【品德教育】</text:p>
            <text:p text:style-name="P21">品 J3誠實信用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4週</text:p>
          </table:table-cell>
          <table:table-cell table:style-name="表格1.C8" office:value-type="string">
            <text:p text:style-name="P21">語文天地(二)量詞</text:p>
          </table:table-cell>
          <table:table-cell table:style-name="表格1.C8" office:value-type="string">
            <text:p text:style-name="P34">1-Ⅳ-1 能聆聽並理解閩南語對話的主題，並思辨其內容。</text:p>
            <text:p text:style-name="P34">2-Ⅳ-1 能適切的運用閩南語表達並解決問題。</text:p>
            <text:p text:style-name="P34">2-Ⅳ-3 能透過科技媒材蒐集資源，以進行閩南語的口語表達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9">◎</text:span><text:span text:style-name="T42">Be-</text:span><text:span text:style-name="T41">Ⅳ</text:span><text:span text:style-name="T42">-1 </text:span><text:span text:style-name="T41">數位資源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.書寫評量</text:p>
          </table:table-cell>
          <table:table-cell table:style-name="表格1.C8" office:value-type="string">
            <text:p text:style-name="P64"/>
          </table:table-cell>
          <table:table-cell table:style-name="表格1.I8" office:value-type="string">
            <text:p text:style-name="P64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5週</text:p>
          </table:table-cell>
          <table:table-cell table:style-name="表格1.C8" office:value-type="string">
            <text:p text:style-name="P21">三、在地報馬仔</text:p>
            <text:p text:style-name="P21">第5課蓮花的故鄉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2-Ⅳ-1 能適切的運用閩南語表達並解決問題。</text:p>
            <text:p text:style-name="P31">4-Ⅳ-5 能運用閩南語文寫出對社會議題的想法，以作為相互合作的基礎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c-Ⅳ-2 散文選讀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1 口語表達。</text:span></text:p>
            <text:p text:style-name="P63"><text:span text:style-name="T39">◎</text:span><text:span text:style-name="T42">Bg-</text:span><text:span text:style-name="T41">Ⅳ</text:span><text:span text:style-name="T42">-2 </text:span><text:span text:style-name="T41">書面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</table:table-cell>
          <table:table-cell table:style-name="表格1.C8" office:value-type="string">
            <text:p text:style-name="P21">【環境教育】</text:p>
            <text:p text:style-name="P21">環J4 了解永續發展的意義（環境、社會、與經濟的均衡發展）與原則。</text:p>
            <text:p text:style-name="P21">【戶外教育】</text:p>
            <text:p text:style-name="P21">戶J1 善用教室外、戶外及校外教學，認識臺灣環境並參訪自然及文化資產，如國家公園及國家風景區及國家森林公園等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6週</text:p>
          </table:table-cell>
          <table:table-cell table:style-name="表格1.C8" office:value-type="string">
            <text:p text:style-name="P21">三、在地報馬仔</text:p>
            <text:p text:style-name="P21">第5課蓮花的故鄉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3-Ⅳ-1 能運用標音符號、羅馬字及漢字閱讀不同文體的閩南語文作品，藉此增進自我了解。</text:p>
            <text:p text:style-name="P31">3-Ⅳ-2 能從閩南語文的閱讀中進行獨立思辨分析與解決生活問題。</text:p>
            <text:p text:style-name="P31">4-Ⅳ-1 能以閩南語文寫出簡單短文，進行表達溝通。</text:p>
            <text:p text:style-name="P31"/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2 書面表達。</text:span></text:p>
            <text:p text:style-name="P63"><text:span text:style-name="T37">◎</text:span><text:span text:style-name="T2">Bh-Ⅳ-1 物產景觀。</text:span></text:p>
            <text:p text:style-name="P63"><text:span text:style-name="T39">◎</text:span><text:span text:style-name="T42">Bh-</text:span><text:span text:style-name="T41">Ⅳ</text:span><text:span text:style-name="T42">-2 </text:span><text:span text:style-name="T41">區域人文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.觀察評量</text:p>
          </table:table-cell>
          <table:table-cell table:style-name="表格1.C8" office:value-type="string">
            <text:p text:style-name="P21">【環境教育】</text:p>
            <text:p text:style-name="P21">環J4 了解永續發展的意義（環境、社會、與經濟的均衡發展）與原則。</text:p>
            <text:p text:style-name="P21">【戶外教育】</text:p>
            <text:p text:style-name="P21">戶J1 善用教室外、戶外及校外教學，認識臺灣環境並參訪自然及文化資產，如國家公園及國家風景區及國家森林公園等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7週</text:p>
          </table:table-cell>
          <table:table-cell table:style-name="表格1.C8" office:value-type="string">
            <text:p text:style-name="P21">三、在地報馬仔</text:p>
            <text:p text:style-name="P21">第5課蓮花的故鄉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3-Ⅳ-1 能運用標音符號、羅馬字及漢字閱讀不同文體的閩南語文作品，藉此增進自我了解。</text:p>
            <text:p text:style-name="P31">4-Ⅳ-1 能以閩南語文寫出簡單短文，進行表達溝通。</text:p>
            <text:p text:style-name="P31">4-Ⅳ-5 能運用閩南語文寫出對社會議題的想法，以作為相互合作的基礎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2 散文選讀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1 口語表達。</text:span></text:p>
            <text:p text:style-name="P63"><text:span text:style-name="T37">◎</text:span><text:span text:style-name="T2">Bg-Ⅳ-2 書面表達。</text:span></text:p>
            <text:p text:style-name="P63"><text:span text:style-name="T37">◎</text:span><text:span text:style-name="T2">Bh-Ⅳ-1 物產景觀。</text:span></text:p>
            <text:p text:style-name="P63"><text:span text:style-name="T39">◎</text:span><text:span text:style-name="T42">Bh-</text:span><text:span text:style-name="T41">Ⅳ</text:span><text:span text:style-name="T42">-2 </text:span><text:span text:style-name="T41">區域人文。</text:span></text:p>
          </table:table-cell>
          <table:covered-table-cell/>
          <table:table-cell table:style-name="表格1.C8" office:value-type="string">
            <text:p text:style-name="P21">1.口語評量</text:p>
            <text:p text:style-name="P21">2.書寫評量</text:p>
            <text:p text:style-name="P21">3.觀察評量</text:p>
          </table:table-cell>
          <table:table-cell table:style-name="表格1.C8" office:value-type="string">
            <text:p text:style-name="P21">【環境教育】</text:p>
            <text:p text:style-name="P21">環J4 了解永續發展的意義（環境、社會、與經濟的均衡發展）與原則。</text:p>
            <text:p text:style-name="P21">【戶外教育】</text:p>
            <text:p text:style-name="P21">戶J1 善用教室外、戶外及校外教學，認識臺灣環境並參訪自然及文化資產，如國家公園及國家風景區及國家森林公園等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8週</text:p>
          </table:table-cell>
          <table:table-cell table:style-name="表格1.C8" office:value-type="string">
            <text:p text:style-name="P21">三、在地報馬仔</text:p>
            <text:p text:style-name="P21">第6課閒話講「等路」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3-Ⅳ-1 能運用標音符號、羅馬字及漢字閱讀不同文體的閩南語文作品，藉此增進自我了解。</text:p>
            <text:p text:style-name="P31">3-Ⅳ-2 能從閩南語文的閱讀中進行獨立思辨分析與解決生活問題。</text:p>
            <text:p text:style-name="P31"><text:soft-page-break/>4-Ⅳ-1 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c-Ⅳ-2 散文選讀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1 口語表達。</text:span></text:p>
            <text:p text:style-name="P63"><text:span text:style-name="T37">◎</text:span><text:span text:style-name="T2">Bg-Ⅳ-2 書面表達。</text:span></text:p>
            <text:p text:style-name="P63"><text:span text:style-name="T39">◎</text:span><text:span text:style-name="T42">Bh-</text:span><text:span text:style-name="T41">Ⅳ</text:span><text:span text:style-name="T42">-2 </text:span><text:span text:style-name="T41">區域人文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品德教育】</text:p>
            <text:p text:style-name="P21">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19週</text:p>
          </table:table-cell>
          <table:table-cell table:style-name="表格1.C8" office:value-type="string">
            <text:p text:style-name="P21">三、在地報馬仔</text:p>
            <text:p text:style-name="P21">第6課閒話講「等路」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2-Ⅳ-2 能運用閩南語適切地表情達意，並分享社會參與、團隊合作的經驗。</text:p>
            <text:p text:style-name="P31">3-Ⅳ-1 能運用標音符號、羅馬字及漢字閱讀不同文體的閩南語文作品，藉此增進自我了解。</text:p>
            <text:p text:style-name="P31">3-Ⅳ-2 能從閩南語文的閱讀中進行獨立思辨分析與解決生活問題。</text:p>
            <text:p text:style-name="P31">4-Ⅳ-1 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a-Ⅳ-2 漢字書寫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2 散文選讀。</text:span></text:p>
            <text:p text:style-name="P63"><text:span text:style-name="T37">◎</text:span><text:span text:style-name="T2">Be-Ⅳ-1 數位資源。</text:span></text:p>
            <text:p text:style-name="P63"><text:span text:style-name="T37">◎</text:span><text:span text:style-name="T2">Bg-Ⅳ-1 口語表達。</text:span></text:p>
            <text:p text:style-name="P63"><text:span text:style-name="T37">◎</text:span><text:span text:style-name="T2">Bg-Ⅳ-2 書面表達。</text:span></text:p>
            <text:p text:style-name="P63"><text:span text:style-name="T39">◎</text:span><text:span text:style-name="T42">Bh-</text:span><text:span text:style-name="T41">Ⅳ</text:span><text:span text:style-name="T42">-2 </text:span><text:span text:style-name="T41">區域人文。</text:span></text:p>
          </table:table-cell>
          <table:covered-table-cell/>
          <table:table-cell table:style-name="表格1.C8" office:value-type="string">
            <text:p text:style-name="P21">1.書寫評量</text:p>
            <text:p text:style-name="P21">2.口語評量</text:p>
            <text:p text:style-name="P21">3.觀察評量</text:p>
          </table:table-cell>
          <table:table-cell table:style-name="表格1.C8" office:value-type="string">
            <text:p text:style-name="P21">【品德教育】</text:p>
            <text:p text:style-name="P21">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covered-table-cell table:style-name="表格1.A8"/>
          <table:table-cell table:style-name="表格1.A3" office:value-type="string">
            <text:p text:style-name="P29">第20週</text:p>
          </table:table-cell>
          <table:table-cell table:style-name="表格1.C8" office:value-type="string">
            <text:p text:style-name="P21">三、在地報馬仔</text:p>
            <text:p text:style-name="P21">第6課閒話講「等路」</text:p>
          </table:table-cell>
          <table:table-cell table:style-name="表格1.C8" office:value-type="string">
            <text:p text:style-name="P31">1-Ⅳ-1 能聆聽並理解閩南語對話的主題，並思辨其內容。</text:p>
            <text:p text:style-name="P31">1-Ⅳ-2 能聽辨生活中以閩南語表達的重要議題，並藉以增進溝通協調。</text:p>
            <text:p text:style-name="P31">1-Ⅳ-5 能聽辨閩南語方音與語詞的差異性，並培養多元文化的精神。</text:p>
            <text:p text:style-name="P31">2-Ⅳ-1 能適切的運用閩南語表達並解決問題。</text:p>
            <text:p text:style-name="P31">3-Ⅳ-1 能運用標音符號、羅馬字及漢字閱讀不同文體的閩南語文作品，藉此增進自我了解。</text:p>
            <text:p text:style-name="P31">3-Ⅳ-2 能從閩南語文的閱讀中進行獨立思辨分析與解決生活問題。</text:p>
            <text:p text:style-name="P21">4-Ⅳ-1 能以閩南語文寫出簡單短文，進行表達溝通。</text:p>
          </table:table-cell>
          <table:table-cell table:style-name="表格1.C8" table:number-columns-spanned="2" office:value-type="string">
            <text:p text:style-name="P63"><text:span text:style-name="T37">◎</text:span><text:span text:style-name="T2">Aa-Ⅳ-1 羅馬拼音。</text:span></text:p>
            <text:p text:style-name="P63"><text:span text:style-name="T37">◎</text:span><text:span text:style-name="T2">Ab-Ⅳ-1 語詞運用。</text:span></text:p>
            <text:p text:style-name="P63"><text:span text:style-name="T37">◎</text:span><text:span text:style-name="T2">Ab-Ⅳ-2 句型運用。</text:span></text:p>
            <text:p text:style-name="P63"><text:span text:style-name="T37">◎</text:span><text:span text:style-name="T2">Ab-Ⅳ-3 方音差異。</text:span></text:p>
            <text:p text:style-name="P63"><text:span text:style-name="T37">◎</text:span><text:span text:style-name="T2">Ac-Ⅳ-2 散文選讀。</text:span></text:p>
            <text:p text:style-name="P63"><text:span text:style-name="T37">◎</text:span><text:span text:style-name="T2">Be-Ⅳ-1 數位資源。</text:span></text:p>
            <text:p text:style-name="P63"><text:span text:style-name="T39">◎</text:span><text:span text:style-name="T42">Bg-</text:span><text:span text:style-name="T41">Ⅳ</text:span><text:span text:style-name="T42">-1 </text:span><text:span text:style-name="T41">口語表達。</text:span></text:p>
          </table:table-cell>
          <table:covered-table-cell/>
          <table:table-cell table:style-name="表格1.C8" office:value-type="string">
            <text:p text:style-name="P21">1.觀察評量</text:p>
            <text:p text:style-name="P21">2.口語評量</text:p>
            <text:p text:style-name="P21">3.書寫評量</text:p>
          </table:table-cell>
          <table:table-cell table:style-name="表格1.C8" office:value-type="string">
            <text:p text:style-name="P21">【品德教育】</text:p>
            <text:p text:style-name="P21">品J1溝通合作與和諧人際關係。</text:p>
          </table:table-cell>
          <table:table-cell table:style-name="表格1.I8" office:value-type="string">
            <text:p text:style-name="P52"/>
          </table:table-cell>
        </table:table-row>
        <table:table-row table:style-name="表格1.2">
          <table:table-cell table:style-name="表格1.A1" table:number-columns-spanned="2" office:value-type="string">
            <text:p text:style-name="P9">教學設施</text:p>
            <text:p text:style-name="P9">設備需求</text:p>
          </table:table-cell>
          <table:covered-table-cell/>
          <table:table-cell table:style-name="表格1.C1" table:number-columns-spanned="7" office:value-type="string">
            <text:p text:style-name="P44">1.電腦設備</text:p>
            <text:p text:style-name="P44">2.觸控顯示器</text:p>
            <text:p text:style-name="P44">3.電子白板</text:p>
            <text:p text:style-name="P46">4.小白板卡紙</text:p>
            <text:p text:style-name="Standard"><text:span text:style-name="T16">5.</text:span><text:span text:style-name="T11">作業紙。</text:span></text:p>
            <text:p text:style-name="P65"><text:span text:style-name="T16">6.</text:span><text:span text:style-name="T8">分組記分板</text:span></text:p>
            <text:p text:style-name="P35">7.叫人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備 <text:s text:c="2"/>註</text:p>
          </table:table-cell>
          <table:covered-table-cell/>
          <table:table-cell table:style-name="表格1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 text:name="_heading=h.3znysh7"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DFKaiShu-SB-Estd-BF" svg:font-family="DFKaiShu-SB-Estd-BF, 'Arial Unicode MS'"/>
    <style:font-face style:name="DFYuanStd-W3" svg:font-family="DFYuanStd-W3, 'Arial Unicode MS'"/>
    <style:font-face style:name="DejaVu Sans" svg:font-family="'DejaVu Sans'" style:font-family-generic="swiss" style:font-pitch="variable"/>
    <style:font-face style:name="Georgia" svg:font-family="Georgia" style:font-family-generic="roman" style:font-pitch="variable"/>
    <style:font-face style:name="Gungsuh" svg:font-family="Gungsuh, 'Times New Roman'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?u" svg:font-family="s?u" style:font-family-generic="roman"/>
    <style:font-face style:name="taipei" svg:font-family="taipei" style:font-family-generic="roman"/>
    <style:font-face style:name="全真中仿宋" svg:font-family="全真中仿宋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標宋體" svg:font-family="華康標宋體" style:font-family-generic="modern"/>
    <style:font-face style:name="華康細圓體" svg:font-family="華康細圓體, 'MS Gothic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name-asian="華康細圓體" style:font-family-asian="華康細圓體, 'MS Gothic'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swiss" style:font-pitch="variable" style:letter-kerning="false" style:font-name-complex="Century" style:font-family-complex="Century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處室工作報告" style:family="paragraph" style:parent-style-name="Standard" style:list-style-name="WW8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letter-kerning="false" style:font-size-asian="14pt" style:font-name-complex="DejaVu Sans" style:font-family-complex="'DejaVu Sans'" style:font-family-generic-complex="swiss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line-height="0.847cm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標題一" style:family="paragraph" style:parent-style-name="Standard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 style:shadow="none"/>
      <style:text-properties style:font-name="標楷體" fo:font-family="標楷體" style:font-family-generic="script" fo:font-size="18pt" fo:letter-spacing="0.011cm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1" fo:font-family="新細明體, PMingLiU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>
      <style:paragraph-properties fo:margin-left="0.637cm" fo:margin-right="0cm" fo:text-indent="-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1" fo:font-family="新細明體, PMingLiU" style:font-family-generic="roman" style:font-pitch="variable" fo:font-size="10pt" style:letter-kerning="fals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cm"/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0.776cm" fo:text-indent="0.579cm" style:auto-text-indent="false"/>
      <style:text-properties fo:font-variant="small-caps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margin-left="0cm" fo:margin-right="0cm" fo:line-height="100%" fo:text-indent="0cm" style:auto-text-indent="false"/>
      <style:text-properties style:font-name="標楷體" fo:font-family="標楷體" style:font-family-generic="script" fo:font-size="20pt" fo:font-weight="normal" style:font-name-asian="標楷體" style:font-family-asian="標楷體" style:font-family-generic-asian="script" style:font-size-asian="20pt" style:font-weight-asian="normal" style:font-name-complex="標楷體" style:font-family-complex="標楷體" style:font-family-generic-complex="script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 style:list-style-name="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" style:display-name="02" style:family="paragraph" style:parent-style-name="純文字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 style:font-name-complex="Times New Roman" style:font-family-complex="'Times New Roman'" style:font-family-generic-complex="roman" style:font-pitch-complex="variable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受文者" style:family="paragraph" style:parent-style-name="WW-內文縮排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說明" style:family="paragraph" style:parent-style-name="主旨" style:next-style-name="說明條列"/>
    <style:style style:name="正副本" style:family="paragraph" style:parent-style-name="WW-內文縮排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size-asian="15pt" style:font-name-complex="標楷體" style:font-family-complex="標楷體" style:font-family-generic-complex="script" style:font-size-complex="15pt"/>
    </style:style>
    <style:style style:name="WW-標號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/>
      <style:text-properties style:font-name="新細明體1" fo:font-family="新細明體, PMingLiU" style:font-family-generic="roman" style:font-pitch="variabl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modern" style:letter-kerning="false" style:font-name-asian="全真中仿宋" style:font-family-asian="全真中仿宋" style:font-family-generic-asian="modern" style:font-name-complex="全真中仿宋" style:font-family-complex="全真中仿宋" style:font-family-generic-complex="modern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modern" fo:font-size="11pt" style:font-name-asian="華康中明體" style:font-family-asian="華康中明體" style:font-family-generic-asian="modern" style:font-size-asian="11pt" style:font-name-complex="華康中明體" style:font-family-complex="華康中明體" style:font-family-generic-complex="modern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modern" fo:font-size="14pt" style:font-name-asian="華康中黑體" style:font-family-asian="華康中黑體" style:font-family-generic-asian="modern" style:font-size-asian="14pt" style:font-name-complex="華康中黑體" style:font-family-complex="華康中黑體" style:font-family-generic-complex="modern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modern" fo:font-size="10pt" style:font-name-asian="華康標宋體" style:font-family-asian="華康標宋體" style:font-family-generic-asian="modern" style:font-size-asian="10pt" style:font-name-complex="華康標宋體" style:font-family-complex="華康標宋體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alutation_20_Char1" style:display-name="Salutation Char1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losing_20_Char1" style:display-name="Closing Char1" style:family="text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1pt"/>
    </style:style>
    <style:style style:name="Plain_20_Text_20_Char" style:display-name="Plain Text Char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新細明體1" fo:font-family="新細明體, PMingLiU" style:font-family-generic="roman" style:font-pitch="variable" fo:font-size="12pt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te_20_Heading_20_Char" style:display-name="Note Heading Char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" style:font-family-complex="'Times New Roman'" style:font-family-generic-complex="roman" style:font-pitch-complex="variable"/>
    </style:style>
    <style:style style:name="a61" style:family="text">
      <style:text-properties fo:color="#000000" loext:opacity="100%" style:font-name="s?u" fo:font-family="s?u" style:font-family-generic="roman" fo:font-size="9pt" style:font-size-asian="9pt" style:font-name-complex="s?u" style:font-family-complex="s?u" style:font-family-generic-complex="roman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Endnote_20_Text_20_Char" style:display-name="Endnote Text Char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fone_20_style8" style:display-name="fone style8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TML_20_Preformatted_20_Char" style:display-name="HTML Preformatted Char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Date_20_Char" style:display-name="Date Char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Body_20_Text_20_3_20_Char" style:display-name="Body Text 3 Char" style:family="text">
      <style:text-properties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school" style:family="text">
      <style:text-properties style:font-name-complex="Times New Roman" style:font-family-complex="'Times New Roman'" style:font-family-generic-complex="roman" style:font-pitch-complex="variable"/>
    </style:style>
    <style:style style:name="style311" style:family="text">
      <style:text-properties fo:color="#000000" loext:opacity="100%" fo:font-size="10pt" style:font-size-asian="10pt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magazinefont31" style:family="text">
      <style:text-properties fo:color="#333333" loext:opacity="100%" style:font-name="taipei" fo:font-family="taipei" style:font-family-generic="roman" fo:font-size="9pt" style:text-underline-style="none" style:font-size-asian="9pt" style:font-name-complex="taipei" style:font-family-complex="taipei" style:font-family-generic-complex="roman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2pt" style:font-size-asian="12pt" style:font-name-complex="s?u" style:font-family-complex="s?u" style:font-family-generic-complex="roman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Arial" fo:font-family="Arial" style:font-family-generic="swiss" style:font-pitch="variable" fo:font-size="14pt" style:letter-kerning="true" style:font-name-asian="華康細圓體" style:font-family-asian="華康細圓體, 'MS Gothic'" style:font-family-generic-asian="modern" style:font-size-asian="14pt" style:font-name-complex="Arial" style:font-family-complex="Arial" style:font-family-generic-complex="swiss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1" style:family="text">
      <style:text-properties fo:color="#000000" loext:opacity="100%"/>
    </style:style>
    <style:style style:name="Body_20_Text_20_Indent_20_Char1" style:display-name="Body Text Indent Char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top="0.379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017吳明真</meta:initial-creator>
    <meta:creation-date>2023-05-11T13:41:00</meta:creation-date>
    <dc:creator>user</dc:creator>
    <dc:date>2023-07-05T14:17:00</dc:date>
    <meta:print-date>1995-11-21T17:41:00</meta:print-date>
    <meta:editing-cycles>7</meta:editing-cycles>
    <meta:editing-duration>PT2M</meta:editing-duration>
    <meta:document-statistic meta:table-count="1" meta:image-count="0" meta:object-count="0" meta:page-count="10" meta:paragraph-count="1002" meta:word-count="13457" meta:character-count="17065" meta:non-whitespace-character-count="16431"/>
    <meta:generator>LibreOffice/7.3.7.2$Windows_X86_64 LibreOffice_project/e114eadc50a9ff8d8c8a0567d6da8f454beeb84f</meta:generator>
  </office:meta>
</office:document-meta>
</file>