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3.561cm"/>
    </style:style>
    <style:style style:name="表格1.D" style:family="table-column">
      <style:table-column-properties style:column-width="7.052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.041cm" style:auto-text-indent="false" fo:padding="0cm" fo:border="none" style:shadow="none" style:join-border="false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orphans="0" fo:widows="0"/>
      <style:text-properties style:font-name="標楷體" style:font-name-asian="標楷體1" style:font-name-complex="PMingLiu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style:font-name-asian="標楷體1" fo:background-color="#ffff00"/>
    </style:style>
    <style:style style:name="P17" style:family="paragraph" style:parent-style-name="Standard">
      <style:paragraph-properties fo:line-height="115%" fo:text-align="center" style:justify-single-word="false" fo:orphans="0" fo:widows="0"/>
    </style:style>
    <style:style style:name="P18" style:family="paragraph" style:parent-style-name="Standard">
      <style:paragraph-properties fo:line-height="115%" fo:text-align="justify" style:justify-single-word="false" fo:orphans="0" fo:widows="0"/>
    </style:style>
    <style:style style:name="P1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22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Times New Roman1"/>
    </style:style>
    <style:style style:name="P23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4" style:family="paragraph" style:parent-style-name="Standard">
      <style:paragraph-properties fo:line-height="125%" fo:text-align="center" style:justify-single-word="false" fo:orphans="0" fo:widows="0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P26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PMingLiu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 style:font-name-complex="標楷體1" style:font-size-complex="12pt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000000" loext:opacity="100%" style:font-name="標楷體" style:font-name-asian="標楷體1" style:font-name-complex="Times New Roman1"/>
    </style:style>
    <style:style style:name="T7" style:family="text">
      <style:text-properties fo:color="#000000" loext:opacity="100%" style:font-name="標楷體" style:font-name-asian="標楷體1" style:font-name-complex="PMingLiu"/>
    </style:style>
    <style:style style:name="T8" style:family="text">
      <style:text-properties fo:color="#000000" loext:opacity="100%" style:font-name="標楷體" style:font-name-asian="標楷體1" style:font-name-complex="PMingLiu" style:font-size-complex="12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1" style:family="text">
      <style:text-properties fo:color="#000000" loext:opacity="100%" style:font-name="標楷體" fo:font-size="8pt" style:font-name-asian="標楷體1" style:font-size-asian="8pt" style:font-name-complex="PMingLiu" style:font-size-complex="8pt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PMingLiu" style:font-size-complex="10pt"/>
    </style:style>
    <style:style style:name="T13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1" style:font-size-complex="12pt"/>
    </style:style>
    <style:style style:name="T17" style:family="text">
      <style:text-properties style:font-name="標楷體" style:font-name-asian="標楷體1" style:font-name-complex="PMingLiu"/>
    </style:style>
    <style:style style:name="T18" style:family="text">
      <style:text-properties fo:color="#ff0000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3">領域/科目</text:span></text:p>
          </table:table-cell>
          <table:table-cell table:style-name="表格1.B1" table:number-columns-spanned="8" office:value-type="string">
            <text:p text:style-name="P6"><text:span text:style-name="T3">□國語文□英語文</text:span><text:span text:style-name="T16">□本土語文</text:span><text:span text:style-name="T3">□數學□社會(□歷史□地理□公民與社會)□自然科學(□理化□生物□地球科學)</text:span></text:p>
            <text:p text:style-name="P6"><text:span text:style-name="T3">□藝術(□音樂□視覺藝術□表演藝術)■綜合活動(■家政□童軍□輔導)□科技(□資訊科技□生活科技)</text:span></text:p>
            <text:p text:style-name="P6"><text:span text:style-name="T3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實施年級</text:span></text:p>
          </table:table-cell>
          <table:table-cell table:style-name="表格1.B1" table:number-columns-spanned="8" office:value-type="string">
            <text:p text:style-name="P4"><text:span text:style-name="T3">■</text:span><text:span text:style-name="T6">7</text:span><text:span text:style-name="T3">年級 <text:s/>□</text:span><text:span text:style-name="T6">8</text:span><text:span text:style-name="T3">年級 □</text:span><text:span text:style-name="T6">9</text:span><text:span text:style-name="T3">年級</text:span></text:p>
            <text:p text:style-name="P4"><text:span text:style-name="T15">■</text:span><text:span text:style-name="T3">上學期 </text:span><text:span text:style-name="T15">■</text:span><text:span text:style-name="T3">下學期 </text:span><text:span text:style-name="T7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教材版本</text:span></text:p>
          </table:table-cell>
          <table:table-cell table:style-name="表格1.B1" table:number-columns-spanned="3" office:value-type="string">
            <text:p text:style-name="P4"><text:span text:style-name="T3">■選用教科書:</text:span><text:span text:style-name="T10"> <text:s text:c="3"/>康軒 <text:s text:c="6"/>版</text:span></text:p>
            <text:p text:style-name="P4"><text:span text:style-name="T3">□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3">節數</text:span></text:p>
          </table:table-cell>
          <table:table-cell table:style-name="表格1.B1" table:number-columns-spanned="4" office:value-type="string">
            <text:p text:style-name="P5"><text:span text:style-name="T3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3">領域核心素養</text:span></text:p>
          </table:table-cell>
          <table:table-cell table:style-name="表格1.B4" table:number-columns-spanned="8" office:value-type="string">
            <text:p text:style-name="P7"><text:span text:style-name="T3">綜-J-A2 釐清學習目標，探究多元的思考與學習方法，養成自主學習的能力，運用適當的策略，解決生活議題。</text:span></text:p>
            <text:p text:style-name="P7"><text:span text:style-name="T3">綜-J-A3 因應社會變遷與環境風險，檢核、評估學習及生活計畫，發揮創新思維，運用最佳策略，保護自我與他人。</text:span></text:p>
            <text:p text:style-name="P7"><text:span text:style-name="T3">綜-J-B1 尊重、包容與欣賞他人，適切表達自己的意見與感受，運用同理心及合宜的溝通技巧，促進良好的人際互動。</text:span></text:p>
            <text:p text:style-name="P7"><text:span text:style-name="T3">綜-J-B3 運用創新的能力豐富生活，於個人及家庭生活環境中展現美感，提升生活品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<text:span text:style-name="T3">課程目標</text:span></text:p>
          </table:table-cell>
          <table:table-cell table:style-name="表格1.B5" table:number-columns-spanned="8" office:value-type="string">
            <text:p text:style-name="P7"><text:span text:style-name="T3">第一冊家政</text:span></text:p>
            <text:p text:style-name="P7"><text:span text:style-name="T3">1.學習個人形象管理、手縫技能，增強生活自理能力。</text:span></text:p>
            <text:p text:style-name="P7"><text:span text:style-name="T3">2.學習空間清潔與美化，增進創造生活之美的實踐力。</text:span></text:p>
            <text:p text:style-name="P14"/>
            <text:p text:style-name="P7"><text:span text:style-name="T3">第二冊家政</text:span></text:p>
            <text:p text:style-name="P7"><text:span text:style-name="T3">1.了解家人情感的表達和規畫家庭共同活動。</text:span></text:p>
            <text:p text:style-name="P7"><text:span text:style-name="T3">2.認識食材選購、烹飪教室與蔬果洗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3">學習進度</text:span><text:bookmark text:name="_GoBack"/></text:p>
            <text:p text:style-name="P17"><text:span text:style-name="T3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3">單元/主題</text:span></text:p>
            <text:p text:style-name="P3"><text:span text:style-name="T3">名稱</text:span></text:p>
            <text:p text:style-name="P18"><text:span text:style-name="T11">可分單元合併數週整合敘寫或依各週次進度敘寫。</text:span></text:p>
          </table:table-cell>
          <table:table-cell table:style-name="表格1.B1" table:number-columns-spanned="3" office:value-type="string">
            <text:p text:style-name="P10"><text:span text:style-name="T3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3">評量方法</text:span></text:p>
          </table:table-cell>
          <table:table-cell table:style-name="表格1.B1" table:number-rows-spanned="2" office:value-type="string">
            <text:p text:style-name="P4"><text:span text:style-name="T3">議題融入實質內涵</text:span></text:p>
          </table:table-cell>
          <table:table-cell table:style-name="表格1.B1" table:number-rows-spanned="2" office:value-type="string">
            <text:p text:style-name="P4"><text:span text:style-name="T3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3">學習</text:span></text:p>
            <text:p text:style-name="P3"><text:bookmark text:name="_heading=h.gjdgxs"/><text:span text:style-name="T3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3">學習</text:span></text:p>
            <text:p text:style-name="P3"><text:span text:style-name="T3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5" office:value-type="string">
            <text:p text:style-name="P3"><text:text-input text:description="">第一學期</text:text-input></text:p>
          </table:table-cell>
          <table:table-cell table:style-name="表格1.B1" office:value-type="string">
            <text:p text:style-name="P24"><text:span text:style-name="T7">第</text:span><text:span text:style-name="T3">1-5</text:span><text:span text:style-name="T7">週</text:span></text:p>
          </table:table-cell>
          <table:table-cell table:style-name="表格1.B1" office:value-type="string">
            <text:p text:style-name="P10"><text:span text:style-name="T3">第1單元形象好手</text:span></text:p>
          </table:table-cell>
          <table:table-cell table:style-name="表格1.D8" office:value-type="string">
            <text:p text:style-name="P13"><text:span text:style-name="T3">2c-IV-1 善用各項資源，妥善計畫與執行個人生活中重要事務。</text:span></text:p>
          </table:table-cell>
          <table:table-cell table:style-name="表格1.E8" table:number-columns-spanned="2" office:value-type="string">
            <text:p text:style-name="P8"><text:span text:style-name="T4">家Bb-IV-1 服飾的選搭、美感展現與個人形象管理。</text:span></text:p>
            <text:p text:style-name="P7"><text:span text:style-name="T3">輔Bb-IV-2 學習資源探索與資訊整合運用。</text:span></text:p>
            <text:p text:style-name="P15"/>
          </table:table-cell>
          <table:covered-table-cell/>
          <table:table-cell table:style-name="表格1.G8" office:value-type="string">
            <text:p text:style-name="P13"><text:span text:style-name="T3">1.高層次紙筆評量</text:span></text:p>
          </table:table-cell>
          <table:table-cell table:style-name="表格1.H8" office:value-type="string">
            <text:p text:style-name="P7"><text:span text:style-name="T3">【生命教育】</text:span></text:p>
            <text:p text:style-name="P7"><text:span text:style-name="T3">生J5 覺察生活中的各種迷思，在生活作息、健康促進、飲食運動、休閒娛樂、人我關係等課題上進行價值思辨，尋求解決之道。</text:span></text:p>
            <text:p text:style-name="P7"><text:span text:style-name="T3">【生涯規畫教育】</text:span></text:p>
            <text:p text:style-name="P7"><text:span text:style-name="T3">涯J3 覺察自己的能力與興趣。</text:span></text:p>
            <text:p text:style-name="P16"/>
          </table:table-cell>
          <table:table-cell table:style-name="表格1.B1" office:value-type="string">
            <text:p text:style-name="P25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11"><text:span text:style-name="T3">第6-7週</text:span></text:p>
          </table:table-cell>
          <table:table-cell table:style-name="表格1.B1" office:value-type="string">
            <text:p text:style-name="P13"><text:span text:style-name="T3">第2單元縫紉巧手</text:span></text:p>
          </table:table-cell>
          <table:table-cell table:style-name="表格1.B1" office:value-type="string">
            <text:p text:style-name="P13"><text:span text:style-name="T3">2c-IV-1 善用各項資源，妥善計畫與執行個人生活中重要事務。</text:span></text:p>
          </table:table-cell>
          <table:table-cell table:style-name="表格1.B1" table:number-columns-spanned="2" office:value-type="string">
            <text:p text:style-name="P7"><text:span text:style-name="T3">家Bc-IV-1 常見織品的認識與手縫技巧應用。</text:span></text:p>
            <text:p text:style-name="P7"><text:soft-page-break/><text:span text:style-name="T3">輔Bb-IV-2 學習資源探索與資訊整合運用。</text:span></text:p>
          </table:table-cell>
          <table:covered-table-cell/>
          <table:table-cell table:style-name="表格1.B1" office:value-type="string">
            <text:p text:style-name="P9"><text:span text:style-name="T3">1.實作評量</text:span></text:p>
          </table:table-cell>
          <table:table-cell table:style-name="表格1.B1" office:value-type="string">
            <text:p text:style-name="P7"><text:span text:style-name="T3">【生命教育】</text:span></text:p>
            <text:p text:style-name="P7"><text:span text:style-name="T3">生J5 覺察生</text:span><text:soft-page-break/><text:span text:style-name="T3">活中的各種迷思，在生活作息、健康促進、飲食運動、休閒娛樂、人我關係等課題上進行價值思辨，尋求解決之道。</text:span></text:p>
            <text:p text:style-name="P7"><text:span text:style-name="T3">【生涯規畫教育】</text:span></text:p>
            <text:p text:style-name="P7"><text:span text:style-name="T3">涯J3 覺察自己的能力與興趣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span text:style-name="T7">第</text:span><text:span text:style-name="T3">8-12</text:span><text:span text:style-name="T7">週</text:span></text:p>
          </table:table-cell>
          <table:table-cell table:style-name="表格1.B1" office:value-type="string">
            <text:p text:style-name="P10"><text:span text:style-name="T3">第3單元改造高手</text:span></text:p>
          </table:table-cell>
          <table:table-cell table:style-name="表格1.B1" office:value-type="string">
            <text:p text:style-name="P10"><text:span text:style-name="T3">2c-IV-1 善用各項資源，妥善計畫與執行個人生活中重要事務。</text:span></text:p>
          </table:table-cell>
          <table:table-cell table:style-name="表格1.B1" table:number-columns-spanned="2" office:value-type="string">
            <text:p text:style-name="P7"><text:span text:style-name="T3">家Bc-IV-1 常見織品的認識與手縫技巧應用。</text:span></text:p>
            <text:p text:style-name="P7"><text:span text:style-name="T3">童Da-IV-2 人類與生活環境互動關係的理解，及永續發展策略的實踐與省思。</text:span></text:p>
          </table:table-cell>
          <table:covered-table-cell/>
          <table:table-cell table:style-name="表格1.G10" office:value-type="string">
            <text:p text:style-name="P9"><text:span text:style-name="T3">1.實作評量</text:span></text:p>
          </table:table-cell>
          <table:table-cell table:style-name="表格1.B1" office:value-type="string">
            <text:p text:style-name="P7"><text:span text:style-name="T3">【生命教育】</text:span></text:p>
            <text:p text:style-name="P7"><text:span text:style-name="T3">生J5 覺察生活中的各種迷思，在生活作息、健康促進、飲食運動、休閒娛樂、人我關係等課題上進行價值思辨，尋求解決之道。</text:span></text:p>
            <text:p text:style-name="P7"><text:span text:style-name="T3">【生涯規畫教育】</text:span></text:p>
            <text:p text:style-name="P7"><text:span text:style-name="T3">涯J3 覺察自己的能力與興趣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span text:style-name="T7">第</text:span><text:span text:style-name="T3">13-17</text:span><text:span text:style-name="T7">週</text:span></text:p>
          </table:table-cell>
          <table:table-cell table:style-name="表格1.B1" office:value-type="string">
            <text:p text:style-name="P10"><text:span text:style-name="T3">第1單元淨亮新「室」計</text:span></text:p>
          </table:table-cell>
          <table:table-cell table:style-name="表格1.B1" office:value-type="string">
            <text:p text:style-name="P7"><text:span text:style-name="T3">2c-IV-1 善用各項資源，妥善計畫與執行個人生活中重要事務。</text:span></text:p>
            <text:p text:style-name="P7"><text:span text:style-name="T3">2d-IV-1 運用創新能力，規畫合宜的活動，豐富個人及家庭生活。</text:span></text:p>
          </table:table-cell>
          <table:table-cell table:style-name="表格1.B1" table:number-columns-spanned="2" office:value-type="string">
            <text:p text:style-name="P7"><text:span text:style-name="T3">家Cc-IV-1 生活空間的規畫與美化，以及創意的展現。</text:span></text:p>
            <text:p text:style-name="P7"><text:span text:style-name="T3">童Da-IV-2 人類與生活環境互動關係的理解，及永續發展策略的實踐與省思。</text:span></text:p>
            <text:p text:style-name="P21"/>
          </table:table-cell>
          <table:covered-table-cell/>
          <table:table-cell table:style-name="表格1.G11" office:value-type="string">
            <text:p text:style-name="P9"><text:span text:style-name="T3">1.口語評量</text:span></text:p>
          </table:table-cell>
          <table:table-cell table:style-name="表格1.B1" office:value-type="string">
            <text:p text:style-name="P7"><text:span text:style-name="T3">【環境教育】</text:span></text:p>
            <text:p text:style-name="P7"><text:span text:style-name="T3">環J4 了解永續發展的意義(環境、社會、與經濟的均衡發展)與原則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text-input text:description="">第</text:text-input><text:span text:style-name="T3">18-20</text:span><text:text-input text:description="">週</text:text-input></text:p>
          </table:table-cell>
          <table:table-cell table:style-name="表格1.B1" office:value-type="string">
            <text:p text:style-name="P13"><text:span text:style-name="T3">第2單元「玩」美新生活</text:span></text:p>
          </table:table-cell>
          <table:table-cell table:style-name="表格1.B1" office:value-type="string">
            <text:p text:style-name="P7"><text:span text:style-name="T3">2d-IV-1 運用創新能力，規畫合宜的活動，豐富個人及家庭生活。</text:span></text:p>
            <text:p text:style-name="P7"><text:span text:style-name="T3">2d-IV-2 欣賞多元的生活文化，運用美學於日常生活中，展現美感。</text:span></text:p>
          </table:table-cell>
          <table:table-cell table:style-name="表格1.B1" table:number-columns-spanned="2" office:value-type="string">
            <text:p text:style-name="P7"><text:span text:style-name="T3">家Cc-IV-1 生活空間的規畫與美化，以及創意的展現。</text:span></text:p>
            <text:p text:style-name="P7"><text:span text:style-name="T3">家Cc-IV-2 生活用品的創意設計與製作，以及個人興趣與能力的覺察。</text:span></text:p>
          </table:table-cell>
          <table:covered-table-cell/>
          <table:table-cell table:style-name="表格1.G12" office:value-type="string">
            <text:p text:style-name="P9"><text:span text:style-name="T3">1.高層次紙筆評量</text:span></text:p>
          </table:table-cell>
          <table:table-cell table:style-name="表格1.B1" office:value-type="string">
            <text:p text:style-name="P7"><text:span text:style-name="T3">【環境教育】</text:span></text:p>
            <text:p text:style-name="P7"><text:span text:style-name="T3">環J4 了解永續發展的意義(環境、社會、與經濟的均衡發展)與原則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table-cell table:style-name="表格1.A1" table:number-rows-spanned="5" office:value-type="string">
            <text:p text:style-name="P3"><text:text-input text:description="">第二學期</text:text-input></text:p>
          </table:table-cell>
          <table:table-cell table:style-name="表格1.B1" office:value-type="string">
            <text:p text:style-name="P24"><text:span text:style-name="T7">第</text:span><text:span text:style-name="T3">1-7</text:span><text:span text:style-name="T7">週</text:span></text:p>
          </table:table-cell>
          <table:table-cell table:style-name="表格1.B1" office:value-type="string">
            <text:p text:style-name="P13"><text:span text:style-name="T3">第1單元家庭愛行動</text:span></text:p>
          </table:table-cell>
          <table:table-cell table:style-name="表格1.B1" office:value-type="string">
            <text:p text:style-name="P7"><text:span text:style-name="T3">2a-IV-2 培養親密關係的表達與處理知能。</text:span></text:p>
            <text:p text:style-name="P7"><text:span text:style-name="T3">2a-IV-3 覺察自己與家人溝通的方式，增進經營家庭生活能力。</text:span></text:p>
          </table:table-cell>
          <table:table-cell table:style-name="表格1.B1" table:number-columns-spanned="2" office:value-type="string">
            <text:p text:style-name="P7"><text:span text:style-name="T3">家Da-IV-1 家人溝通與情感表達。</text:span></text:p>
            <text:p text:style-name="P7"><text:span text:style-name="T3">家Da-IV-2 家庭中不同角色的需求與合宜的家人互動。</text:span></text:p>
          </table:table-cell>
          <table:covered-table-cell/>
          <table:table-cell table:style-name="表格1.B1" office:value-type="string">
            <text:p text:style-name="P7"><text:span text:style-name="T3">1.口語評量</text:span></text:p>
            <text:p text:style-name="P7"><text:span text:style-name="T3">2.高層次紙筆評量</text:span></text:p>
            <text:p text:style-name="P7"><text:span text:style-name="T3">3.實作評量</text:span></text:p>
          </table:table-cell>
          <table:table-cell table:style-name="表格1.B1" office:value-type="string">
            <text:p text:style-name="P7"><text:span text:style-name="T3">【家庭教育】</text:span></text:p>
            <text:p text:style-name="P7"><text:span text:style-name="T3">家J5 了解與家人溝通互動及相互支持的適切。</text:span></text:p>
            <text:p text:style-name="P7"><text:span text:style-name="T3">家J11 規畫與執行家庭的各種活動(休閒、</text:span><text:soft-page-break/><text:span text:style-name="T3">節慶等)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4">
          <table:covered-table-cell table:style-name="表格1.A1"/>
          <table:table-cell table:style-name="表格1.B1" office:value-type="string">
            <text:p text:style-name="P24"><text:span text:style-name="T7">第</text:span><text:span text:style-name="T3">8-12</text:span><text:span text:style-name="T7">週</text:span></text:p>
          </table:table-cell>
          <table:table-cell table:style-name="表格1.B1" office:value-type="string">
            <text:p text:style-name="P13"><text:span text:style-name="T3">第2單元凝聚好時光</text:span></text:p>
          </table:table-cell>
          <table:table-cell table:style-name="表格1.B1" office:value-type="string">
            <text:p text:style-name="P7"><text:span text:style-name="T3">2d-IV-1 運用創新能力，規畫合宜的活動，豐富個人及家庭生活。</text:span></text:p>
            <text:p text:style-name="P7"><text:span text:style-name="T3">2a-IV-3 覺察自己與家人溝通的方式，增進經營家庭生活能力。</text:span></text:p>
          </table:table-cell>
          <table:table-cell table:style-name="表格1.B1" table:number-columns-spanned="2" office:value-type="string">
            <text:p text:style-name="P7"><text:span text:style-name="T3">家Dc-IV-1 家庭活動策畫與參與，以互相尊重與同理為基礎的家人關係維繫。</text:span></text:p>
            <text:p text:style-name="P7"><text:span text:style-name="T3">輔Da-IV-1 正向思考模式、生活習慣與態度的培養。</text:span></text:p>
          </table:table-cell>
          <table:covered-table-cell/>
          <table:table-cell table:style-name="表格1.B1" office:value-type="string">
            <text:p text:style-name="P7"><text:span text:style-name="T3">1.口語評量</text:span></text:p>
            <text:p text:style-name="P7"><text:span text:style-name="T3">2.高層次紙筆評量</text:span></text:p>
            <text:p text:style-name="P7"><text:span text:style-name="T3">3.實作評量</text:span></text:p>
          </table:table-cell>
          <table:table-cell table:style-name="表格1.B1" office:value-type="string">
            <text:p text:style-name="P7"><text:span text:style-name="T3">【家庭教育】</text:span></text:p>
            <text:p text:style-name="P7"><text:span text:style-name="T3">家J5 了解與家人溝通互動及相互支持的適切。</text:span></text:p>
            <text:p text:style-name="P7"><text:span text:style-name="T3">家J11 規畫與執行家庭的各種活動(休閒、節慶等)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span text:style-name="T7">第</text:span><text:span text:style-name="T3">13-15</text:span><text:span text:style-name="T7">週</text:span></text:p>
          </table:table-cell>
          <table:table-cell table:style-name="表格1.B1" office:value-type="string">
            <text:p text:style-name="P13"><text:span text:style-name="T3">第1單元街角遇到菜市場</text:span></text:p>
          </table:table-cell>
          <table:table-cell table:style-name="表格1.B1" office:value-type="string">
            <text:p text:style-name="P13"><text:span text:style-name="T3">2c-IV-1 善用各項資源，妥善計畫與執行個人生活中重要事務。</text:span></text:p>
          </table:table-cell>
          <table:table-cell table:style-name="表格1.B1" table:number-columns-spanned="2" office:value-type="string">
            <text:p text:style-name="P13"><text:span text:style-name="T3">家Ab-IV-1 食物的選購、保存與有效運用。</text:span></text:p>
          </table:table-cell>
          <table:covered-table-cell/>
          <table:table-cell table:style-name="表格1.B1" office:value-type="string">
            <text:p text:style-name="P10"><text:span text:style-name="T3">1.實作評量</text:span></text:p>
          </table:table-cell>
          <table:table-cell table:style-name="表格1.B1" office:value-type="string">
            <text:p text:style-name="P7"><text:span text:style-name="T3">【生涯規畫教育】</text:span></text:p>
            <text:p text:style-name="P7"><text:span text:style-name="T3">涯J3 覺察自己的能力與興趣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span text:style-name="T7">第</text:span><text:span text:style-name="T3">16-18</text:span><text:span text:style-name="T7">週</text:span></text:p>
          </table:table-cell>
          <table:table-cell table:style-name="表格1.B1" office:value-type="string">
            <text:p text:style-name="P13"><text:span text:style-name="T3">第2單元從市場到廚房</text:span></text:p>
          </table:table-cell>
          <table:table-cell table:style-name="表格1.B1" office:value-type="string">
            <text:p text:style-name="P13"><text:span text:style-name="T3">2c-IV-1 善用各項資源，妥善計畫與執行個人生活中重要事務。</text:span></text:p>
          </table:table-cell>
          <table:table-cell table:style-name="表格1.B1" table:number-columns-spanned="2" office:value-type="string">
            <text:p text:style-name="P10"><text:span text:style-name="T3">家Ab-IV-2 飲食的製備與創意運用。</text:span></text:p>
          </table:table-cell>
          <table:covered-table-cell/>
          <table:table-cell table:style-name="表格1.B1" office:value-type="string">
            <text:p text:style-name="P7"><text:span text:style-name="T3">1.實作評量</text:span></text:p>
            <text:p text:style-name="P7"><text:span text:style-name="T3">2.高層次紙本評量</text:span></text:p>
          </table:table-cell>
          <table:table-cell table:style-name="表格1.B1" office:value-type="string">
            <text:p text:style-name="P7"><text:span text:style-name="T3">【生涯規畫教育】</text:span></text:p>
            <text:p text:style-name="P7"><text:span text:style-name="T3">涯J3 覺察自己的能力與興趣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24"><text:text-input text:description="">第</text:text-input><text:span text:style-name="T3">19-2O</text:span><text:text-input text:description="">週</text:text-input></text:p>
          </table:table-cell>
          <table:table-cell table:style-name="表格1.B1" office:value-type="string">
            <text:p text:style-name="P13"><text:span text:style-name="T3">第3單元「食」在好繽紛</text:span></text:p>
          </table:table-cell>
          <table:table-cell table:style-name="表格1.B1" office:value-type="string">
            <text:p text:style-name="P10"><text:span text:style-name="T3">2c-IV-2 有效蒐集、分析及開發各項資源，做出合宜的決定與運用。</text:span></text:p>
          </table:table-cell>
          <table:table-cell table:style-name="表格1.B1" table:number-columns-spanned="2" office:value-type="string">
            <text:p text:style-name="P10"><text:span text:style-name="T3">家Ab-IV-2 飲食的製備與創意運用。</text:span></text:p>
          </table:table-cell>
          <table:covered-table-cell/>
          <table:table-cell table:style-name="表格1.B1" office:value-type="string">
            <text:p text:style-name="P7"><text:span text:style-name="T3">1.實作評量</text:span></text:p>
            <text:p text:style-name="P7"><text:span text:style-name="T3">2.口語評量</text:span></text:p>
            <text:p text:style-name="P20"/>
          </table:table-cell>
          <table:table-cell table:style-name="表格1.B1" office:value-type="string">
            <text:p text:style-name="P7"><text:span text:style-name="T3">【生涯規畫教育】</text:span></text:p>
            <text:p text:style-name="P7"><text:bookmark text:name="_heading=h.1fob9te"/><text:span text:style-name="T3">涯J3 覺察自己的能力與興趣。</text:span></text:p>
          </table:table-cell>
          <table:table-cell table:style-name="表格1.B1" office:value-type="string">
            <text:p text:style-name="P20"/>
          </table:table-cell>
        </table:table-row>
        <table:table-row table:style-name="表格1.10">
          <table:table-cell table:style-name="表格1.A1" office:value-type="string">
            <text:p text:style-name="P24"><text:span text:style-name="T3">教學設施</text:span></text:p>
            <text:p text:style-name="P24"><text:span text:style-name="T3">設備需求</text:span>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4"><text:span text:style-name="T3">備 <text:s text:c="2"/>註</text:span></text:p>
          </table:table-cell>
          <table:table-cell table:style-name="表格1.B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3-05-15T04:06:00</meta:creation-date>
    <dc:date>2023-06-12T06:36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39" meta:word-count="1993" meta:character-count="2351" meta:non-whitespace-character-count="2278"/>
    <meta:user-defined meta:name="AppVersion">14.0000</meta:user-defined>
    <meta:template xlink:type="simple" xlink:actuate="onRequest" xlink:title="Normal" xlink:href=""/>
  </office:meta>
</office:document-meta>
</file>