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5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7.25cm"/>
    </style:style>
    <style:style style:name="表格1.E" style:family="table-column">
      <style:table-column-properties style:column-width="3.595cm"/>
    </style:style>
    <style:style style:name="表格1.F" style:family="table-column">
      <style:table-column-properties style:column-width="3.905cm"/>
    </style:style>
    <style:style style:name="表格1.G" style:family="table-column">
      <style:table-column-properties style:column-width="2.75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27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7cm" fo:keep-together="auto"/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</style:style>
    <style:style style:name="P8" style:family="paragraph" style:parent-style-name="Standard" style:list-style-name="WWNum15">
      <style:paragraph-properties fo:text-align="justify" style:justify-single-word="false" fo:orphans="0" fo:widows="0" fo:padding="0cm" fo:border="none" style:shadow="none" style:join-border="false"/>
    </style:style>
    <style:style style:name="P9" style:family="paragraph" style:parent-style-name="Standard" style:list-style-name="WWNum1">
      <style:paragraph-properties fo:text-align="justify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  <style:text-properties style:font-name="標楷體" style:font-name-asian="標楷體1" style:font-name-complex="Arial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Arial1" fo:background-color="#ffff00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Arial1"/>
    </style:style>
    <style:style style:name="P16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DFKai-SB1"/>
    </style:style>
    <style:style style:name="P17" style:family="paragraph" style:parent-style-name="Standard" style:list-style-name="WWNum16">
      <style:paragraph-properties fo:orphans="0" fo:widows="0" fo:padding="0cm" fo:border="none" style:shadow="none" style:join-border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 style:list-style-name="WWNum2">
      <style:paragraph-properties fo:orphans="0" fo:widows="0" fo:padding="0cm" fo:border="none" style:shadow="none" style:join-border="false"/>
    </style:style>
    <style:style style:name="P20" style:family="paragraph" style:parent-style-name="Standard" style:list-style-name="WWNum6">
      <style:paragraph-properties fo:orphans="0" fo:widows="0" fo:padding="0cm" fo:border="none" style:shadow="none" style:join-border="false"/>
    </style:style>
    <style:style style:name="P21" style:family="paragraph" style:parent-style-name="Standard" style:list-style-name="WWNum4">
      <style:paragraph-properties fo:orphans="0" fo:widows="0" fo:padding="0cm" fo:border="none" style:shadow="none" style:join-border="false"/>
    </style:style>
    <style:style style:name="P22" style:family="paragraph" style:parent-style-name="Standard" style:list-style-name="WWNum9">
      <style:paragraph-properties fo:orphans="0" fo:widows="0" fo:padding="0cm" fo:border="none" style:shadow="none" style:join-border="false"/>
    </style:style>
    <style:style style:name="P23" style:family="paragraph" style:parent-style-name="Standard" style:list-style-name="WWNum11">
      <style:paragraph-properties fo:orphans="0" fo:widows="0" fo:padding="0cm" fo:border="none" style:shadow="none" style:join-border="false"/>
    </style:style>
    <style:style style:name="P24" style:family="paragraph" style:parent-style-name="Standard" style:list-style-name="WWNum7">
      <style:paragraph-properties fo:orphans="0" fo:widows="0" fo:padding="0cm" fo:border="none" style:shadow="none" style:join-border="false"/>
    </style:style>
    <style:style style:name="P25" style:family="paragraph" style:parent-style-name="Standard" style:list-style-name="WWNum10">
      <style:paragraph-properties fo:orphans="0" fo:widows="0" fo:padding="0cm" fo:border="none" style:shadow="none" style:join-border="false"/>
    </style:style>
    <style:style style:name="P26" style:family="paragraph" style:parent-style-name="Standard" style:list-style-name="WWNum12">
      <style:paragraph-properties fo:orphans="0" fo:widows="0" fo:padding="0cm" fo:border="none" style:shadow="none" style:join-border="false"/>
    </style:style>
    <style:style style:name="P27" style:family="paragraph" style:parent-style-name="Standard" style:list-style-name="WWNum13">
      <style:paragraph-properties fo:orphans="0" fo:widows="0" fo:padding="0cm" fo:border="none" style:shadow="none" style:join-border="false"/>
    </style:style>
    <style:style style:name="P28" style:family="paragraph" style:parent-style-name="Standard" style:list-style-name="WWNum14">
      <style:paragraph-properties fo:orphans="0" fo:widows="0" fo:padding="0cm" fo:border="none" style:shadow="none" style:join-border="false"/>
    </style:style>
    <style:style style:name="P29" style:family="paragraph" style:parent-style-name="Standard" style:list-style-name="WWNum27">
      <style:paragraph-properties fo:orphans="0" fo:widows="0" fo:padding="0cm" fo:border="none" style:shadow="none" style:join-border="false"/>
    </style:style>
    <style:style style:name="P30" style:family="paragraph" style:parent-style-name="Standard" style:list-style-name="WWNum28">
      <style:paragraph-properties fo:orphans="0" fo:widows="0" fo:padding="0cm" fo:border="none" style:shadow="none" style:join-border="false"/>
    </style:style>
    <style:style style:name="P31" style:family="paragraph" style:parent-style-name="Standard" style:list-style-name="WWNum29">
      <style:paragraph-properties fo:orphans="0" fo:widows="0" fo:padding="0cm" fo:border="none" style:shadow="none" style:join-border="false"/>
    </style:style>
    <style:style style:name="P32" style:family="paragraph" style:parent-style-name="Standard" style:list-style-name="WWNum30">
      <style:paragraph-properties fo:orphans="0" fo:widows="0" fo:padding="0cm" fo:border="none" style:shadow="none" style:join-border="false"/>
    </style:style>
    <style:style style:name="P33" style:family="paragraph" style:parent-style-name="Standard" style:list-style-name="WWNum31">
      <style:paragraph-properties fo:orphans="0" fo:widows="0" fo:padding="0cm" fo:border="none" style:shadow="none" style:join-border="false"/>
    </style:style>
    <style:style style:name="P34" style:family="paragraph" style:parent-style-name="Standard" style:list-style-name="WWNum21">
      <style:paragraph-properties fo:orphans="0" fo:widows="0" fo:padding="0cm" fo:border="none" style:shadow="none" style:join-border="false"/>
    </style:style>
    <style:style style:name="P35" style:family="paragraph" style:parent-style-name="Standard" style:list-style-name="WWNum22">
      <style:paragraph-properties fo:orphans="0" fo:widows="0" fo:padding="0cm" fo:border="none" style:shadow="none" style:join-border="false"/>
    </style:style>
    <style:style style:name="P36" style:family="paragraph" style:parent-style-name="Standard" style:list-style-name="WWNum23">
      <style:paragraph-properties fo:orphans="0" fo:widows="0" fo:padding="0cm" fo:border="none" style:shadow="none" style:join-border="false"/>
    </style:style>
    <style:style style:name="P37" style:family="paragraph" style:parent-style-name="Standard" style:list-style-name="WWNum24">
      <style:paragraph-properties fo:orphans="0" fo:widows="0" fo:padding="0cm" fo:border="none" style:shadow="none" style:join-border="false"/>
    </style:style>
    <style:style style:name="P38" style:family="paragraph" style:parent-style-name="Standard" style:list-style-name="WWNum25">
      <style:paragraph-properties fo:orphans="0" fo:widows="0" fo:padding="0cm" fo:border="none" style:shadow="none" style:join-border="false"/>
    </style:style>
    <style:style style:name="P39" style:family="paragraph" style:parent-style-name="Standard" style:list-style-name="WWNum26">
      <style:paragraph-properties fo:orphans="0" fo:widows="0" fo:padding="0cm" fo:border="none" style:shadow="none" style:join-border="false"/>
    </style:style>
    <style:style style:name="P40" style:family="paragraph" style:parent-style-name="Standard" style:list-style-name="WWNum17">
      <style:paragraph-properties fo:orphans="0" fo:widows="0" fo:padding="0cm" fo:border="none" style:shadow="none" style:join-border="false"/>
    </style:style>
    <style:style style:name="P41" style:family="paragraph" style:parent-style-name="Standard" style:list-style-name="WWNum18">
      <style:paragraph-properties fo:orphans="0" fo:widows="0" fo:padding="0cm" fo:border="none" style:shadow="none" style:join-border="false"/>
    </style:style>
    <style:style style:name="P42" style:family="paragraph" style:parent-style-name="Standard" style:list-style-name="WWNum19">
      <style:paragraph-properties fo:orphans="0" fo:widows="0" fo:padding="0cm" fo:border="none" style:shadow="none" style:join-border="false"/>
    </style:style>
    <style:style style:name="P43" style:family="paragraph" style:parent-style-name="Standard" style:list-style-name="WWNum20">
      <style:paragraph-properties fo:orphans="0" fo:widows="0" fo:padding="0cm" fo:border="none" style:shadow="none" style:join-border="false"/>
    </style:style>
    <style:style style:name="P44" style:family="paragraph" style:parent-style-name="Standard" style:list-style-name="WWNum3">
      <style:paragraph-properties fo:orphans="0" fo:widows="0" fo:padding="0cm" fo:border="none" style:shadow="none" style:join-border="false"/>
    </style:style>
    <style:style style:name="P45" style:family="paragraph" style:parent-style-name="Standard" style:list-style-name="WWNum5">
      <style:paragraph-properties fo:orphans="0" fo:widows="0" fo:padding="0cm" fo:border="none" style:shadow="none" style:join-border="false"/>
    </style:style>
    <style:style style:name="P46" style:family="paragraph" style:parent-style-name="Standard" style:list-style-name="WWNum8">
      <style:paragraph-properties fo:orphans="0" fo:widows="0" fo:padding="0cm" fo:border="none" style:shadow="none" style:join-border="false"/>
    </style:style>
    <style:style style:name="P4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Arial1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Arial1"/>
    </style:style>
    <style:style style:name="P49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Arial1"/>
    </style:style>
    <style:style style:name="P50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51" style:family="paragraph" style:parent-style-name="Standard">
      <style:paragraph-properties fo:line-height="125%" fo:text-align="center" style:justify-single-word="false" fo:orphans="0" fo:widows="0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pt" style:font-name-asian="標楷體1" style:font-size-asian="10pt" style:font-name-complex="Arial1" style:font-size-complex="10pt" fo:background-color="#ffff00"/>
    </style:style>
    <style:style style:name="P53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標楷體" fo:font-size="10pt" style:font-name-asian="標楷體1" style:font-size-asian="10pt" style:font-name-complex="Arial1" style:font-size-complex="10pt" fo:background-color="#ffff0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T2" style:family="text">
      <style:text-properties fo:color="#000000" loext:opacity="100%" style:font-name="標楷體" style:font-name-asian="標楷體1" style:font-name-complex="Arial1"/>
    </style:style>
    <style:style style:name="T3" style:family="text">
      <style:text-properties fo:color="#000000" loext:opacity="100%" style:font-name="標楷體" style:font-name-asian="標楷體1" style:font-name-complex="Arial1"/>
    </style:style>
    <style:style style:name="T4" style:family="text">
      <style:text-properties fo:color="#000000" loext:opacity="100%" style:font-name="標楷體" style:font-name-asian="標楷體1" style:font-name-complex="Arial1" style:font-size-complex="12pt"/>
    </style:style>
    <style:style style:name="T5" style:family="text">
      <style:text-properties fo:color="#000000" loext:opacity="100%" style:font-name="標楷體" style:font-name-asian="標楷體1" style:font-name-complex="DFKai-SB1" style:font-size-complex="12pt"/>
    </style:style>
    <style:style style:name="T6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7" style:family="text">
      <style:text-properties style:font-name="標楷體" style:font-name-asian="標楷體1" style:font-name-complex="Arial1"/>
    </style:style>
    <style:style style:name="T8" style:family="text">
      <style:text-properties style:font-name="標楷體" style:font-name-asian="標楷體1" style:font-name-complex="Arial1"/>
    </style:style>
    <style:style style:name="T9" style:family="text">
      <style:text-properties style:font-name="標楷體" style:font-name-asian="標楷體1" style:font-name-complex="DFKai-S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ext-input text:description="">臺北市興福國民中學112學年度</text:text-input><text:text-input text:description=""/><text:text-input text:description="">領域/</text:text-input><text:text-input text:description="">科目</text:text-input><text:text-input text:description="">課程計畫</text:text-input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3"><text:text-input text:description="">領域/科目</text:text-input></text:p>
          </table:table-cell>
          <table:table-cell table:style-name="表格1.B1" table:number-columns-spanned="8" office:value-type="string">
            <text:p text:style-name="P6"><text:text-input text:description="">□國語文□英語文□本土語文□數學□社會(□歷史□地理□公民與社會)□自然科學(□理化□生物□地球科學)</text:text-input></text:p>
            <text:p text:style-name="P6"><text:text-input text:description="">□藝術(□音樂□視覺藝術□表演藝術)</text:text-input><text:text-input text:description="">■</text:text-input><text:text-input text:description="">綜合活動(□家政</text:text-input><text:text-input text:description="">■</text:text-input><text:text-input text:description="">童軍□輔導)□科技(□資訊科技□生活科技)</text:text-input></text:p>
            <text:p text:style-name="P6"><text:text-input text:description="">□健康與體育(□健康教育□體育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text-input text:description="">實施年級</text:text-input></text:p>
          </table:table-cell>
          <table:table-cell table:style-name="表格1.B1" table:number-columns-spanned="8" office:value-type="string">
            <text:p text:style-name="P4"><text:text-input text:description="">■</text:text-input><text:text-input text:description="">7年級  □8年級 □9年級</text:text-input></text:p>
            <text:p text:style-name="P4"><text:text-input text:description="">■</text:text-input><text:text-input text:description="">上學期 </text:text-input><text:text-input text:description="">■</text:text-input><text:text-input text:description="">下學期 (若上下學期均開設者，請均註記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text-input text:description="">教材版本</text:text-input></text:p>
          </table:table-cell>
          <table:table-cell table:style-name="表格1.B1" table:number-columns-spanned="3" office:value-type="string">
            <text:p text:style-name="P4"><text:text-input text:description="">■</text:text-input><text:text-input text:description="">選用教科書:</text:text-input><text:text-input text:description="">  康  軒  版           </text:text-input></text:p>
            <text:p text:style-name="P4"><text:text-input text:description="">□自編教材  (經課發會通過)</text:text-input></text:p>
          </table:table-cell>
          <table:covered-table-cell/>
          <table:covered-table-cell/>
          <table:table-cell table:style-name="表格1.B1" office:value-type="string">
            <text:p text:style-name="P3"><text:text-input text:description="">節數</text:text-input></text:p>
          </table:table-cell>
          <table:table-cell table:style-name="表格1.B1" table:number-columns-spanned="4" office:value-type="string">
            <text:p text:style-name="P5"><text:text-input text:description="">學期內每週 1 節(</text:text-input><text:text-input text:description="">科目對開請說明，例：家政與童軍科上下學期對開)</text:text-input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text-input text:description="">領域核心素養</text:text-input></text:p>
          </table:table-cell>
          <table:table-cell table:style-name="表格1.B4" table:number-columns-spanned="8" office:value-type="string">
            <text:p text:style-name="P7"><text:text-input text:description="">綜-J-B3 運用創新的能力豐富生活，於個人及家庭生活環境中展現美感，提升生活品質。</text:text-input></text:p>
            <text:p text:style-name="P7"><text:text-input text:description="">綜-J-C1 探索人與環境的關係，規畫、執行服務學習和戶外學習活動，落實公民關懷並反思環境永續的行動價值。</text:text-input></text:p>
            <text:p text:style-name="P7"><text:text-input text:description="">綜-J-C2 運用合宜的人際互動技巧，經營良好的人際關係，發揮正向影響力，培養利他與合群的態度，提升團隊效能，達成共同目標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text-input text:description="">課程目標</text:text-input></text:p>
          </table:table-cell>
          <table:table-cell table:style-name="表格1.B5" table:number-columns-spanned="8" office:value-type="string">
            <text:p text:style-name="P7"><text:text-input text:description="">第一學期 童軍</text:text-input></text:p>
            <text:list xml:id="list3443944363" text:style-name="WWNum15">
              <text:list-item>
                <text:p text:style-name="P8"><text:text-input text:description="">認識新同學與建立團隊，提升團體動力。</text:text-input></text:p>
              </text:list-item>
              <text:list-item>
                <text:p text:style-name="P8"><text:text-input text:description="">認識校園及其周遭環境的人文與自然之美，以適應國中新環境。</text:text-input></text:p>
              </text:list-item>
            </text:list>
            <text:p text:style-name="P13"/>
            <text:p text:style-name="P7"><text:text-input text:description="">第二學期 童軍</text:text-input></text:p>
            <text:list xml:id="list2661339960" text:style-name="WWNum16">
              <text:list-item>
                <text:p text:style-name="P17"><text:text-input text:description="">培養規畫休閒活動的能力及正確態度。</text:text-input></text:p>
              </text:list-item>
              <text:list-item>
                <text:p text:style-name="P17"><text:text-input text:description="">建立服務學習正確觀念。</text:text-input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bookmark-start text:name="_GoBack"/><text:text-input text:description="">學習進度</text:text-input></text:p>
            <text:p text:style-name="P3"><text:text-input text:description="">週次</text:text-input></text:p>
          </table:table-cell>
          <table:covered-table-cell/>
          <table:table-cell table:style-name="表格1.B1" table:number-rows-spanned="2" office:value-type="string">
            <text:p text:style-name="P3"><text:text-input text:description="">單元/主題名稱</text:text-input></text:p>
          </table:table-cell>
          <table:table-cell table:style-name="表格1.B1" table:number-columns-spanned="3" office:value-type="string">
            <text:p text:style-name="P10"><text:text-input text:description="">學習重點</text:text-input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text-input text:description="">評量方法</text:text-input></text:p>
          </table:table-cell>
          <table:table-cell table:style-name="表格1.B1" table:number-rows-spanned="2" office:value-type="string">
            <text:p text:style-name="P4"><text:text-input text:description="">議題融入實質內涵</text:text-input></text:p>
          </table:table-cell>
          <table:table-cell table:style-name="表格1.B1" table:number-rows-spanned="2" office:value-type="string">
            <text:p text:style-name="P4"><text:text-input text:description="">跨領域/科目協同教學</text:text-input><text:bookmark-end text:name="_GoBack"/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text-input text:description="">學習表現</text:text-input><text:bookmark-start text:name="_heading=h.30j0zll"/></text:p>
          </table:table-cell>
          <table:table-cell table:style-name="表格1.B1" table:number-columns-spanned="2" office:value-type="string">
            <text:p text:style-name="P3"><text:bookmark-end text:name="_heading=h.30j0zll"/><text:text-input text:description="">學習內容</text:text-input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8" table:number-rows-spanned="20" office:value-type="string">
            <text:p text:style-name="P3"><text:text-input text:description="">第一學期</text:text-input></text:p>
          </table:table-cell>
          <table:table-cell table:style-name="表格1.B1" office:value-type="string">
            <text:p text:style-name="P51"><text:text-input text:description="">第1週</text:text-input></text:p>
          </table:table-cell>
          <table:table-cell table:style-name="表格1.B1" office:value-type="string">
            <text:p text:style-name="P10"><text:text-input text:description="">第1單元</text:text-input></text:p>
            <text:p text:style-name="P10"><text:text-input text:description="">友誼啟航</text:text-input></text:p>
          </table:table-cell>
          <table:table-cell table:style-name="表格1.D8" office:value-type="string">
            <text:p text:style-name="P18"><text:text-input text:description="">2b-IV-1 參與各項團體活動，與他人有效溝通與合作，並負責完成分內工作。</text:text-input></text:p>
          </table:table-cell>
          <table:table-cell table:style-name="表格1.E8" table:number-columns-spanned="2" office:value-type="string">
            <text:p text:style-name="P18"><text:text-input text:description="">輔Dc-IV-2 團體溝通、互動與工作效能的提升</text:text-input></text:p>
          </table:table-cell>
          <table:covered-table-cell/>
          <table:table-cell table:style-name="表格1.G8" office:value-type="string">
            <text:list xml:id="list1049345411" text:style-name="WWNum1">
              <text:list-item>
                <text:p text:style-name="P9"><text:text-input text:description="">口語評量</text:text-input></text:p>
              </text:list-item>
              <text:list-item>
                <text:p text:style-name="P9"><text:text-input text:description="">實作評量</text:text-input></text:p>
              </text:list-item>
            </text:list>
          </table:table-cell>
          <table:table-cell table:style-name="表格1.H8" office:value-type="string">
            <text:p text:style-name="P7"><text:text-input text:description="">【人權教育】</text:text-input></text:p>
            <text:p text:style-name="P7"><text:text-input text:description="">人J5 了解社會上有不同的群體和文化，尊重並欣賞其差異。</text:text-input></text:p>
            <text:p text:style-name="P7"><text:text-input text:description="">【品德教育】</text:text-input></text:p>
            <text:p text:style-name="P7"><text:text-input text:description="">品J1 溝通合作與和諧人際關係。</text:text-input></text:p>
            <text:p text:style-name="P7"><text:text-input text:description="">品J2 重視群體規範與榮譽。</text:text-input></text:p>
            <text:p text:style-name="P7"><text:text-input text:description="">品J8 理性溝通與問題解決。</text:text-input></text:p>
            <text:p text:style-name="P7"><text:text-input text:description="">【生涯規畫教育】</text:text-input></text:p>
            <text:p text:style-name="P7"><text:text-input text:description="">涯J3 覺察自己的能力與興趣。</text:text-input></text:p>
            <text:p text:style-name="P14"/>
          </table:table-cell>
          <table:table-cell table:style-name="表格1.B1" office:value-type="string">
            <text:p text:style-name="P52"/>
          </table:table-cell>
        </table:table-row>
        <table:table-row table:style-name="表格1.9">
          <table:covered-table-cell table:style-name="表格1.A8"/>
          <table:table-cell table:style-name="表格1.B1" office:value-type="string">
            <text:p text:style-name="P11"><text:text-input text:description="">第2週</text:text-input></text:p>
          </table:table-cell>
          <table:table-cell table:style-name="表格1.B1" office:value-type="string">
            <text:p text:style-name="P10"><text:text-input text:description="">第1單元</text:text-input></text:p>
            <text:p text:style-name="P10"><text:text-input text:description="">友誼啟航</text:text-input></text:p>
          </table:table-cell>
          <table:table-cell table:style-name="表格1.D9" office:value-type="string">
            <text:p text:style-name="P18"><text:text-input text:description="">2b-IV-1 參與各項團體活動，與他人有效溝通與合作，並負責完成分內工作。</text:text-input></text:p>
          </table:table-cell>
          <table:table-cell table:style-name="表格1.E9" table:number-columns-spanned="2" office:value-type="string">
            <text:p text:style-name="P18"><text:text-input text:description="">輔Dc-IV-2 團體溝通、互動與工作效能的提升。</text:text-input></text:p>
          </table:table-cell>
          <table:covered-table-cell/>
          <table:table-cell table:style-name="表格1.G9" office:value-type="string">
            <text:p text:style-name="P18"><text:text-input text:description="">1.實作評量</text:text-input></text:p>
          </table:table-cell>
          <table:table-cell table:style-name="表格1.H9" office:value-type="string">
            <text:p text:style-name="P18"><text:text-input text:description="">【人權教育】</text:text-input></text:p>
            <text:p text:style-name="P18"><text:text-input text:description="">人J5 了解社會上有不同的群體和文化，尊重並欣賞其差異。</text:text-input></text:p>
            <text:p text:style-name="P18"><text:text-input text:description="">【品德教育】</text:text-input></text:p>
            <text:p text:style-name="P18"><text:text-input text:description="">品J1 溝通合作與和諧人際關係。</text:text-input></text:p>
            <text:p text:style-name="P18"><text:text-input text:description="">品J2 重視群體規範與榮譽。</text:text-input></text:p>
            <text:p text:style-name="P18"><text:text-input text:description="">品J8 理性溝通與問題解決。</text:text-input></text:p>
            <text:p text:style-name="P18"><text:text-input text:description="">【生涯規畫教育】</text:text-input></text:p>
            <text:p text:style-name="P18"><text:text-input text:description="">涯J3 覺察自己的能力與興趣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3週</text:text-input></text:p>
          </table:table-cell>
          <table:table-cell table:style-name="表格1.B1" office:value-type="string">
            <text:p text:style-name="P10"><text:text-input text:description="">第1單元</text:text-input></text:p>
            <text:p text:style-name="P10"><text:text-input text:description="">友誼啟航</text:text-input></text:p>
          </table:table-cell>
          <table:table-cell table:style-name="表格1.D10" office:value-type="string">
            <text:p text:style-name="P18"><text:text-input text:description="">2b-IV-1 參與各項團體活動，與他人有效溝通與合作，並負責完成分內工作。</text:text-input></text:p>
          </table:table-cell>
          <table:table-cell table:style-name="表格1.E10" table:number-columns-spanned="2" office:value-type="string">
            <text:p text:style-name="P18"><text:text-input text:description="">輔Dc-IV-2 團體溝通、互動與工作效能的提升。</text:text-input></text:p>
          </table:table-cell>
          <table:covered-table-cell/>
          <table:table-cell table:style-name="表格1.G10" office:value-type="string">
            <text:p text:style-name="P18"><text:text-input text:description="">1.口語評量</text:text-input></text:p>
          </table:table-cell>
          <table:table-cell table:style-name="表格1.H10" office:value-type="string">
            <text:p text:style-name="P18"><text:text-input text:description="">【人權教育】</text:text-input></text:p>
            <text:p text:style-name="P18"><text:text-input text:description="">人J5 了解社會上有不同的群體和文化，尊重並欣賞其差異。</text:text-input></text:p>
            <text:p text:style-name="P18"><text:text-input text:description="">【品德教育】</text:text-input></text:p>
            <text:p text:style-name="P18"><text:text-input text:description="">品J1 溝通合作與和諧人際關係。</text:text-input></text:p>
            <text:p text:style-name="P18"><text:text-input text:description="">品J2 重視群體規範與榮譽。</text:text-input></text:p>
            <text:p text:style-name="P18"><text:text-input text:description="">品J8 理性溝通與問題解決。</text:text-input></text:p>
            <text:p text:style-name="P18"><text:text-input text:description="">【生涯規畫教育】</text:text-input></text:p>
            <text:p text:style-name="P18"><text:text-input text:description="">涯J3 覺察自己的能力與興趣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4週</text:text-input></text:p>
          </table:table-cell>
          <table:table-cell table:style-name="表格1.B1" office:value-type="string">
            <text:p text:style-name="P10"><text:text-input text:description="">第2單元</text:text-input></text:p>
            <text:p text:style-name="P10"><text:text-input text:description="">當我們同在一起</text:text-input></text:p>
          </table:table-cell>
          <table:table-cell table:style-name="表格1.D11" office:value-type="string">
            <text:p text:style-name="P18"><text:text-input text:description="">2b-IV-1 參與各項團體活動，與他人有效溝通與合作，並負責完成分內工作。</text:text-input></text:p>
            <text:p text:style-name="P18"><text:text-input text:description="">2b-IV-2 體會參與團體活動的歷程，發揮個人正向影響，並提升團體效能。</text:text-input></text:p>
          </table:table-cell>
          <table:table-cell table:style-name="表格1.E11" table:number-columns-spanned="2" office:value-type="string">
            <text:p text:style-name="P18"><text:text-input text:description="">童Aa-IV-1 童軍諾言、規律、銘言的品德實踐與團隊目標的達成。</text:text-input></text:p>
            <text:p text:style-name="P18"><text:text-input text:description="">童Aa-IV-2 小隊制度的分工、團隊合作與團體動力的提升。</text:text-input></text:p>
            <text:p text:style-name="P18"><text:text-input text:description="">童Aa-IV-3 童軍禮節與團隊規範的建立及執行。</text:text-input></text:p>
          </table:table-cell>
          <table:covered-table-cell/>
          <table:table-cell table:style-name="表格1.G11" office:value-type="string">
            <text:list xml:id="list3481800474" text:style-name="WWNum2">
              <text:list-item>
                <text:p text:style-name="P19"><text:text-input text:description="">口語評量</text:text-input></text:p>
              </text:list-item>
              <text:list-item>
                <text:p text:style-name="P19"><text:text-input text:description="">實作評量</text:text-input></text:p>
              </text:list-item>
            </text:list>
          </table:table-cell>
          <table:table-cell table:style-name="表格1.H11" office:value-type="string">
            <text:p text:style-name="P18"><text:text-input text:description="">【人權教育】</text:text-input></text:p>
            <text:p text:style-name="P18"><text:text-input text:description="">人J5 了解社會上有不同的群體和文化，尊重並欣賞其差異。</text:text-input></text:p>
            <text:p text:style-name="P18"><text:text-input text:description="">【品德教育】</text:text-input></text:p>
            <text:p text:style-name="P18"><text:text-input text:description="">品J1 溝通合作與和諧人際關係。</text:text-input></text:p>
            <text:p text:style-name="P18"><text:text-input text:description="">品J2 重視群體規範與榮譽。</text:text-input></text:p>
            <text:p text:style-name="P18"><text:text-input text:description="">品J8 理性溝通與問題解決。</text:text-input></text:p>
            <text:p text:style-name="P18"><text:text-input text:description="">【生涯規畫教育】</text:text-input></text:p>
            <text:p text:style-name="P18"><text:text-input text:description="">涯J3 覺察自己的能力與興趣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</text:text-input><text:span text:style-name="T7">5</text:span><text:text-input text:description="">週</text:text-input></text:p>
          </table:table-cell>
          <table:table-cell table:style-name="表格1.B1" office:value-type="string">
            <text:p text:style-name="P10"><text:text-input text:description="">第2單元</text:text-input></text:p>
            <text:p text:style-name="P10"><text:text-input text:description="">當我們同在一起</text:text-input></text:p>
          </table:table-cell>
          <table:table-cell table:style-name="表格1.D12" office:value-type="string">
            <text:p text:style-name="P18"><text:text-input text:description="">2b-IV-1 參與各項團體活動，與他人有效溝通與合作，並負責完成分內工作。</text:text-input></text:p>
            <text:p text:style-name="P18"><text:text-input text:description="">2b-IV-2 體會參與團體活動的歷程，發揮個人正向影響，並提升團體效能。</text:text-input></text:p>
          </table:table-cell>
          <table:table-cell table:style-name="表格1.E12" table:number-columns-spanned="2" office:value-type="string">
            <text:p text:style-name="P18"><text:text-input text:description="">童Aa-IV-1 童軍諾言、規律、銘言的品德實踐與團隊目標的達成。</text:text-input></text:p>
            <text:p text:style-name="P18"><text:text-input text:description="">童Aa-IV-2 小隊制度的分工、團隊合作與團體動力的提升。</text:text-input></text:p>
            <text:p text:style-name="P18"><text:text-input text:description="">童Aa-IV-3 童軍禮節與團隊規範的建立及執行。</text:text-input></text:p>
          </table:table-cell>
          <table:covered-table-cell/>
          <table:table-cell table:style-name="表格1.G12" office:value-type="string">
            <text:list xml:id="list1903836950" text:style-name="WWNum6">
              <text:list-item>
                <text:p text:style-name="P20"><text:text-input text:description="">高層次紙筆評量</text:text-input></text:p>
              </text:list-item>
            </text:list>
          </table:table-cell>
          <table:table-cell table:style-name="表格1.H12" office:value-type="string">
            <text:p text:style-name="P18"><text:text-input text:description="">【人權教育】</text:text-input></text:p>
            <text:p text:style-name="P18"><text:text-input text:description="">人J5 了解社會上有不同的群體和文化，尊重並欣賞其差異。</text:text-input></text:p>
            <text:p text:style-name="P18"><text:text-input text:description="">【品德教育】</text:text-input></text:p>
            <text:p text:style-name="P18"><text:text-input text:description="">品J1 溝通合作與和諧人際關係。</text:text-input></text:p>
            <text:p text:style-name="P18"><text:text-input text:description="">品J2 重視群體規範與榮譽。</text:text-input></text:p>
            <text:p text:style-name="P18"><text:text-input text:description="">品J8 理性溝通與問題解決。</text:text-input></text:p>
            <text:p text:style-name="P18"><text:text-input text:description="">【生涯規畫教育】</text:text-input></text:p>
            <text:p text:style-name="P18"><text:text-input text:description="">涯J3 覺察自己的能力與興趣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6週</text:text-input></text:p>
          </table:table-cell>
          <table:table-cell table:style-name="表格1.B1" office:value-type="string">
            <text:p text:style-name="P10"><text:text-input text:description="">第2單元</text:text-input></text:p>
            <text:p text:style-name="P10"><text:text-input text:description="">當我們同在一起</text:text-input></text:p>
          </table:table-cell>
          <table:table-cell table:style-name="表格1.D13" office:value-type="string">
            <text:p text:style-name="P18"><text:text-input text:description="">2b-IV-1 參與各項團體活動，與他人有效溝通與合作，並負責完成分內工作。</text:text-input></text:p>
            <text:p text:style-name="P18"><text:text-input text:description="">2b-IV-2 體會參與團體活動的歷程，發揮個人正向影響，並提升團體效能。</text:text-input></text:p>
          </table:table-cell>
          <table:table-cell table:style-name="表格1.E13" table:number-columns-spanned="2" office:value-type="string">
            <text:p text:style-name="P18"><text:text-input text:description="">童Aa-IV-1 童軍諾言、規律、銘言的品德實踐與團隊目標的達成。</text:text-input></text:p>
            <text:p text:style-name="P18"><text:text-input text:description="">童Aa-IV-2 小隊制度的分工、團隊合作與團體動力的提升。</text:text-input></text:p>
            <text:p text:style-name="P18"><text:text-input text:description="">童Aa-IV-3 童軍禮節與團隊規範的建立及執行。</text:text-input></text:p>
          </table:table-cell>
          <table:covered-table-cell/>
          <table:table-cell table:style-name="表格1.G13" office:value-type="string">
            <text:list xml:id="list2442274066" text:style-name="WWNum4">
              <text:list-item>
                <text:p text:style-name="P21"><text:text-input text:description="">口語評量</text:text-input></text:p>
              </text:list-item>
              <text:list-item>
                <text:p text:style-name="P21"><text:text-input text:description="">高層次紙筆評量</text:text-input></text:p>
              </text:list-item>
            </text:list>
          </table:table-cell>
          <table:table-cell table:style-name="表格1.H13" office:value-type="string">
            <text:p text:style-name="P18"><text:text-input text:description="">【人權教育】</text:text-input></text:p>
            <text:p text:style-name="P18"><text:text-input text:description="">人J5 了解社會上有不同的群體和文化，尊重並欣賞其差異。</text:text-input></text:p>
            <text:p text:style-name="P18"><text:text-input text:description="">【品德教育】</text:text-input></text:p>
            <text:p text:style-name="P18"><text:text-input text:description="">品J1 溝通合作與和諧人際關係。</text:text-input></text:p>
            <text:p text:style-name="P18"><text:text-input text:description="">品J2 重視群體規範與榮譽。</text:text-input></text:p>
            <text:p text:style-name="P18"><text:text-input text:description="">品J8 理性溝通與問題解決。</text:text-input></text:p>
            <text:p text:style-name="P18"><text:text-input text:description="">【生涯規畫教育】</text:text-input></text:p>
            <text:p text:style-name="P18"><text:text-input text:description="">涯J3 覺察自己的能力與興趣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7週</text:text-input></text:p>
          </table:table-cell>
          <table:table-cell table:style-name="表格1.B1" office:value-type="string">
            <text:p text:style-name="P10"><text:text-input text:description="">第3單元</text:text-input></text:p>
            <text:p text:style-name="P10"><text:text-input text:description="">小隊進行式</text:text-input></text:p>
            <text:p text:style-name="P10"><text:text-input text:description="">【第一次評量週】</text:text-input></text:p>
          </table:table-cell>
          <table:table-cell table:style-name="表格1.D14" office:value-type="string">
            <text:p text:style-name="P18"><text:text-input text:description="">2b-IV-1 參與各項團體活動，與他人有效溝通與合作，並負責完成分內工作。</text:text-input></text:p>
            <text:p text:style-name="P18"><text:text-input text:description="">2b-IV-2 體會參與團體活動的歷程，發揮個人正向影響，並提升團體效能。</text:text-input></text:p>
          </table:table-cell>
          <table:table-cell table:style-name="表格1.E14" table:number-columns-spanned="2" office:value-type="string">
            <text:p text:style-name="P18"><text:text-input text:description="">童Aa-IV-2 小隊制度的分工、團隊合作與團體動力的提升。</text:text-input></text:p>
            <text:p text:style-name="P18"><text:text-input text:description="">童Aa-IV-3 童軍禮節與團隊規範的建立及執行。</text:text-input></text:p>
          </table:table-cell>
          <table:covered-table-cell/>
          <table:table-cell table:style-name="表格1.G14" office:value-type="string">
            <text:list xml:id="list842932509" text:style-name="WWNum9">
              <text:list-item>
                <text:p text:style-name="P22"><text:text-input text:description="">口語評量</text:text-input></text:p>
              </text:list-item>
              <text:list-item>
                <text:p text:style-name="P22"><text:text-input text:description="">高層次紙筆評量</text:text-input></text:p>
              </text:list-item>
            </text:list>
          </table:table-cell>
          <table:table-cell table:style-name="表格1.H14" office:value-type="string">
            <text:p text:style-name="P18"><text:text-input text:description="">【人權教育】</text:text-input></text:p>
            <text:p text:style-name="P18"><text:text-input text:description="">人J5 了解社會上有不同的群體和文化，尊重並欣賞其差異。</text:text-input></text:p>
            <text:p text:style-name="P18"><text:text-input text:description="">【品德教育】</text:text-input></text:p>
            <text:p text:style-name="P18"><text:text-input text:description="">品J1 溝通合作與和諧人際關係。</text:text-input></text:p>
            <text:p text:style-name="P18"><text:text-input text:description="">品J2 重視群體規範與榮譽。</text:text-input></text:p>
            <text:p text:style-name="P18"><text:text-input text:description="">品J8 理性溝通與問題解決。</text:text-input></text:p>
            <text:p text:style-name="P18"><text:text-input text:description="">【生涯規畫教育】</text:text-input></text:p>
            <text:p text:style-name="P18"><text:text-input text:description="">涯J3 覺察自己的能力與興趣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8週</text:text-input></text:p>
          </table:table-cell>
          <table:table-cell table:style-name="表格1.B1" office:value-type="string">
            <text:p text:style-name="P10"><text:text-input text:description="">第3單元</text:text-input></text:p>
            <text:p text:style-name="P10"><text:text-input text:description="">小隊進行式</text:text-input></text:p>
          </table:table-cell>
          <table:table-cell table:style-name="表格1.D15" office:value-type="string">
            <text:p text:style-name="P18"><text:text-input text:description="">2b-IV-1 參與各項團體活動，與他人有效溝通與合作，並負責完成分內工作。</text:text-input></text:p>
            <text:p text:style-name="P18"><text:text-input text:description="">2b-IV-2 體會參與團體活動的歷程，發揮個人正向影響，並提升團體效能。</text:text-input></text:p>
          </table:table-cell>
          <table:table-cell table:style-name="表格1.E15" table:number-columns-spanned="2" office:value-type="string">
            <text:p text:style-name="P18"><text:text-input text:description="">童Aa-IV-2 小隊制度的分工、團隊合作與團體動力的提升。</text:text-input></text:p>
            <text:p text:style-name="P18"><text:text-input text:description="">童Aa-IV-3 童軍禮節與團隊規範的建立及執行。</text:text-input></text:p>
          </table:table-cell>
          <table:covered-table-cell/>
          <table:table-cell table:style-name="表格1.G15" office:value-type="string">
            <text:p text:style-name="P18"><text:text-input text:description="">1.實作評量</text:text-input></text:p>
          </table:table-cell>
          <table:table-cell table:style-name="表格1.H15" office:value-type="string">
            <text:p text:style-name="P18"><text:text-input text:description="">【人權教育】</text:text-input></text:p>
            <text:p text:style-name="P18"><text:text-input text:description="">人J5 了解社會上有不同的群體和文化，尊重並欣賞其差異。</text:text-input></text:p>
            <text:p text:style-name="P18"><text:text-input text:description="">【品德教育】</text:text-input></text:p>
            <text:p text:style-name="P18"><text:text-input text:description="">品J1 溝通合作與和諧人際關係。</text:text-input></text:p>
            <text:p text:style-name="P18"><text:text-input text:description="">品J2 重視群體規範與榮譽。</text:text-input></text:p>
            <text:p text:style-name="P18"><text:soft-page-break/><text:text-input text:description="">品J8 理性溝通與問題解決。</text:text-input></text:p>
            <text:p text:style-name="P18"><text:text-input text:description="">【生涯規畫教育】</text:text-input></text:p>
            <text:p text:style-name="P18"><text:text-input text:description="">涯J3 覺察自己的能力與興趣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9週</text:text-input></text:p>
          </table:table-cell>
          <table:table-cell table:style-name="表格1.B1" office:value-type="string">
            <text:p text:style-name="P10"><text:text-input text:description="">第3單元</text:text-input></text:p>
            <text:p text:style-name="P10"><text:text-input text:description="">小隊進行式</text:text-input></text:p>
          </table:table-cell>
          <table:table-cell table:style-name="表格1.D16" office:value-type="string">
            <text:p text:style-name="P18"><text:text-input text:description="">2b-IV-1 參與各項團體活動，與他人有效溝通與合作，並負責完成分內工作。</text:text-input></text:p>
            <text:p text:style-name="P18"><text:text-input text:description="">2b-IV-2 體會參與團體活動的歷程，發揮個人正向影響，並提升團體效能。</text:text-input></text:p>
          </table:table-cell>
          <table:table-cell table:style-name="表格1.E16" table:number-columns-spanned="2" office:value-type="string">
            <text:p text:style-name="P18"><text:text-input text:description="">童Aa-IV-2 小隊制度的分工、團隊合作與團體動力的提升。</text:text-input></text:p>
            <text:p text:style-name="P18"><text:text-input text:description="">童Aa-IV-3 童軍禮節與團隊規範的建立及執行。</text:text-input></text:p>
          </table:table-cell>
          <table:covered-table-cell/>
          <table:table-cell table:style-name="表格1.G16" office:value-type="string">
            <text:p text:style-name="P18"><text:text-input text:description="">1.實作評量</text:text-input></text:p>
          </table:table-cell>
          <table:table-cell table:style-name="表格1.H16" office:value-type="string">
            <text:p text:style-name="P18"><text:text-input text:description="">【人權教育】</text:text-input></text:p>
            <text:p text:style-name="P18"><text:text-input text:description="">人J5 了解社會上有不同的群體和文化，尊重並欣賞其差異。</text:text-input></text:p>
            <text:p text:style-name="P18"><text:text-input text:description="">【品德教育】</text:text-input></text:p>
            <text:p text:style-name="P18"><text:text-input text:description="">品J1 溝通合作與和諧人際關係。</text:text-input></text:p>
            <text:p text:style-name="P18"><text:text-input text:description="">品J2 重視群體規範與榮譽。</text:text-input></text:p>
            <text:p text:style-name="P18"><text:text-input text:description="">品J8 理性溝通與問題解決。</text:text-input></text:p>
            <text:p text:style-name="P18"><text:text-input text:description="">【生涯規畫教育】</text:text-input></text:p>
            <text:p text:style-name="P18"><text:text-input text:description="">涯J3 覺察自己的能力與興趣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0週</text:text-input></text:p>
          </table:table-cell>
          <table:table-cell table:style-name="表格1.B1" office:value-type="string">
            <text:p text:style-name="P10"><text:text-input text:description="">第3單元</text:text-input></text:p>
            <text:p text:style-name="P10"><text:text-input text:description="">小隊進行式</text:text-input></text:p>
          </table:table-cell>
          <table:table-cell table:style-name="表格1.D17" office:value-type="string">
            <text:p text:style-name="P18"><text:text-input text:description="">2b-IV-1 參與各項團體活動，與他人有效溝通與合作，並負責完成分內工作。</text:text-input></text:p>
            <text:p text:style-name="P18"><text:text-input text:description="">2b-IV-2 體會參與團體活動的歷程，發揮個人正向影響，並提升團體效能。</text:text-input></text:p>
          </table:table-cell>
          <table:table-cell table:style-name="表格1.E17" table:number-columns-spanned="2" office:value-type="string">
            <text:p text:style-name="P18"><text:text-input text:description="">童Aa-IV-2 小隊制度的分工、團隊合作與團體動力的提升。</text:text-input></text:p>
            <text:p text:style-name="P18"><text:text-input text:description="">童Aa-IV-3 童軍禮節與團隊規範的建立及執行。</text:text-input></text:p>
          </table:table-cell>
          <table:covered-table-cell/>
          <table:table-cell table:style-name="表格1.G17" office:value-type="string">
            <text:list xml:id="list1621368509" text:style-name="WWNum11">
              <text:list-item>
                <text:p text:style-name="P23"><text:text-input text:description="">實作評量</text:text-input></text:p>
              </text:list-item>
              <text:list-item>
                <text:p text:style-name="P23"><text:text-input text:description="">高層次紙筆評量</text:text-input></text:p>
              </text:list-item>
            </text:list>
          </table:table-cell>
          <table:table-cell table:style-name="表格1.H17" office:value-type="string">
            <text:p text:style-name="P18"><text:text-input text:description="">【人權教育】</text:text-input></text:p>
            <text:p text:style-name="P18"><text:text-input text:description="">人J5 了解社會上有不同的群體和文化，尊重並欣賞其差異。</text:text-input></text:p>
            <text:p text:style-name="P18"><text:text-input text:description="">【品德教育】</text:text-input></text:p>
            <text:p text:style-name="P18"><text:text-input text:description="">品J1 溝通合作與和諧人際關係。</text:text-input></text:p>
            <text:p text:style-name="P18"><text:text-input text:description="">品J2 重視群體規範與榮譽。</text:text-input></text:p>
            <text:p text:style-name="P18"><text:text-input text:description="">品J8 理性溝通與問題解決。</text:text-input></text:p>
            <text:p text:style-name="P18"><text:text-input text:description="">【生涯規畫教育】</text:text-input></text:p>
            <text:p text:style-name="P18"><text:text-input text:description="">涯J3 覺察自己的能力與興趣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1週</text:text-input></text:p>
          </table:table-cell>
          <table:table-cell table:style-name="表格1.B1" office:value-type="string">
            <text:p text:style-name="P10"><text:text-input text:description="">第3單元</text:text-input></text:p>
            <text:p text:style-name="P10"><text:text-input text:description="">小隊進行式</text:text-input></text:p>
          </table:table-cell>
          <table:table-cell table:style-name="表格1.D18" office:value-type="string">
            <text:p text:style-name="P18"><text:text-input text:description="">2b-IV-1 參與各項團體活動，與他人有效溝通與合作，並負責完成分內工作。</text:text-input></text:p>
            <text:p text:style-name="P18"><text:text-input text:description="">2b-IV-2 體會參與團體活動的歷程，發揮個人正向影響，並提升團體效能。</text:text-input></text:p>
          </table:table-cell>
          <table:table-cell table:style-name="表格1.E18" table:number-columns-spanned="2" office:value-type="string">
            <text:p text:style-name="P18"><text:text-input text:description="">童Aa-IV-2 小隊制度的分工、團隊合作與團體動力的提升。</text:text-input></text:p>
            <text:p text:style-name="P18"><text:text-input text:description="">童Aa-IV-3 童軍禮節與團隊規範的建立及執行。</text:text-input></text:p>
          </table:table-cell>
          <table:covered-table-cell/>
          <table:table-cell table:style-name="表格1.G18" office:value-type="string">
            <text:list xml:id="list2096434581" text:style-name="WWNum7">
              <text:list-item>
                <text:p text:style-name="P24"><text:text-input text:description="">實作評量</text:text-input></text:p>
              </text:list-item>
              <text:list-item>
                <text:p text:style-name="P24"><text:text-input text:description="">高層次紙筆評量</text:text-input></text:p>
              </text:list-item>
            </text:list>
          </table:table-cell>
          <table:table-cell table:style-name="表格1.H18" office:value-type="string">
            <text:p text:style-name="P18"><text:text-input text:description="">【人權教育】</text:text-input></text:p>
            <text:p text:style-name="P18"><text:text-input text:description="">人J5 了解社會上有不同的群體和文化，尊重並欣賞其差異。</text:text-input></text:p>
            <text:p text:style-name="P18"><text:text-input text:description="">【品德教育】</text:text-input></text:p>
            <text:p text:style-name="P18"><text:text-input text:description="">品J1 溝通合作與和諧人際關係。</text:text-input></text:p>
            <text:p text:style-name="P18"><text:text-input text:description="">品J2 重視群體規範與榮譽。</text:text-input></text:p>
            <text:p text:style-name="P18"><text:text-input text:description="">品J8 理性溝通與問題解決。</text:text-input></text:p>
            <text:p text:style-name="P18"><text:text-input text:description="">【生涯規畫教育】</text:text-input></text:p>
            <text:p text:style-name="P18"><text:soft-page-break/><text:text-input text:description="">涯J3 覺察自己的能力與興趣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2週</text:text-input></text:p>
          </table:table-cell>
          <table:table-cell table:style-name="表格1.B1" office:value-type="string">
            <text:p text:style-name="P10"><text:text-input text:description="">第1單元</text:text-input></text:p>
            <text:p text:style-name="P10"><text:text-input text:description="">校園夢幻島</text:text-input></text:p>
          </table:table-cell>
          <table:table-cell table:style-name="表格1.D19" office:value-type="string">
            <text:p text:style-name="P18"><text:text-input text:description="">2d-IV-2 欣賞多元的生活文化，運用美學於日常生活中，展現美感。</text:text-input></text:p>
          </table:table-cell>
          <table:table-cell table:style-name="表格1.E19" table:number-columns-spanned="2" office:value-type="string">
            <text:p text:style-name="P18"><text:text-input text:description="">童Ba-IV-2 校園關懷服務活動的參與及分享。</text:text-input></text:p>
            <text:p text:style-name="P18"><text:text-input text:description="">童Ca-IV-1 戶外觀察、追蹤、推理基本能力的培養與運用。</text:text-input></text:p>
            <text:p text:style-name="P18"><text:text-input text:description="">童Db-IV-2 人文環境之美的欣賞、維護與保護。</text:text-input></text:p>
          </table:table-cell>
          <table:covered-table-cell/>
          <table:table-cell table:style-name="表格1.G19" office:value-type="string">
            <text:p text:style-name="P18"><text:text-input text:description="">1.口語評量</text:text-input></text:p>
          </table:table-cell>
          <table:table-cell table:style-name="表格1.H19" office:value-type="string">
            <text:p text:style-name="P18"><text:text-input text:description="">【環境教育】</text:text-input></text:p>
            <text:p text:style-name="P18"><text:text-input text:description="">環J3 經由環境美學與自然文學了解自然環境的倫理價值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3週</text:text-input></text:p>
          </table:table-cell>
          <table:table-cell table:style-name="表格1.B1" office:value-type="string">
            <text:p text:style-name="P10"><text:text-input text:description="">第1單元</text:text-input></text:p>
            <text:p text:style-name="P10"><text:text-input text:description="">校園夢幻島</text:text-input></text:p>
          </table:table-cell>
          <table:table-cell table:style-name="表格1.D20" office:value-type="string">
            <text:p text:style-name="P18"><text:text-input text:description="">2d-IV-2 欣賞多元的生活文化，運用美學於日常生活中，展現美感。</text:text-input></text:p>
          </table:table-cell>
          <table:table-cell table:style-name="表格1.E20" table:number-columns-spanned="2" office:value-type="string">
            <text:p text:style-name="P18"><text:text-input text:description="">童Ba-IV-2 校園關懷服務活動的參與及分享。</text:text-input></text:p>
            <text:p text:style-name="P18"><text:text-input text:description="">童Ca-IV-1 戶外觀察、追蹤、推理基本能力的培養與運用。</text:text-input></text:p>
            <text:p text:style-name="P18"><text:text-input text:description="">童Db-IV-2 人文環境之美的欣賞、維護與保護。</text:text-input></text:p>
          </table:table-cell>
          <table:covered-table-cell/>
          <table:table-cell table:style-name="表格1.G20" office:value-type="string">
            <text:list xml:id="list2451860795" text:style-name="WWNum10">
              <text:list-item>
                <text:p text:style-name="P25"><text:text-input text:description="">高層次紙筆評量</text:text-input></text:p>
              </text:list-item>
            </text:list>
          </table:table-cell>
          <table:table-cell table:style-name="表格1.H20" office:value-type="string">
            <text:p text:style-name="P18"><text:text-input text:description="">【環境教育】</text:text-input></text:p>
            <text:p text:style-name="P18"><text:text-input text:description="">環J3 經由環境美學與自然文學了解自然環境的倫理價值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4週</text:text-input></text:p>
          </table:table-cell>
          <table:table-cell table:style-name="表格1.B1" office:value-type="string">
            <text:p text:style-name="P10"><text:text-input text:description="">第1單元</text:text-input></text:p>
            <text:p text:style-name="P10"><text:text-input text:description="">校園夢幻島</text:text-input></text:p>
            <text:p text:style-name="P10"><text:text-input text:description="">【第二次評量週】</text:text-input></text:p>
          </table:table-cell>
          <table:table-cell table:style-name="表格1.D21" office:value-type="string">
            <text:p text:style-name="P18"><text:text-input text:description="">2d-IV-2 欣賞多元的生活文化，運用美學於日常生活中，展現美感。</text:text-input></text:p>
          </table:table-cell>
          <table:table-cell table:style-name="表格1.E21" table:number-columns-spanned="2" office:value-type="string">
            <text:p text:style-name="P18"><text:text-input text:description="">童Ba-IV-2 校園關懷服務活動的參與及分享。</text:text-input></text:p>
            <text:p text:style-name="P18"><text:text-input text:description="">童Ca-IV-1 戶外觀察、追蹤、推理基本能力的培養與運用。</text:text-input></text:p>
            <text:p text:style-name="P18"><text:text-input text:description="">童Db-IV-2 人文環境之美的欣賞、維護與保護。</text:text-input></text:p>
          </table:table-cell>
          <table:covered-table-cell/>
          <table:table-cell table:style-name="表格1.G21" office:value-type="string">
            <text:p text:style-name="P18"><text:text-input text:description="">1.實作評量</text:text-input></text:p>
          </table:table-cell>
          <table:table-cell table:style-name="表格1.H21" office:value-type="string">
            <text:p text:style-name="P18"><text:text-input text:description="">【環境教育】</text:text-input></text:p>
            <text:p text:style-name="P18"><text:text-input text:description="">環J3 經由環境美學與自然文學了解自然環境的倫理價值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5週</text:text-input></text:p>
          </table:table-cell>
          <table:table-cell table:style-name="表格1.B1" office:value-type="string">
            <text:p text:style-name="P10"><text:text-input text:description="">第1單元</text:text-input></text:p>
            <text:p text:style-name="P10"><text:text-input text:description="">校園夢幻島</text:text-input></text:p>
          </table:table-cell>
          <table:table-cell table:style-name="表格1.D22" office:value-type="string">
            <text:p text:style-name="P18"><text:text-input text:description="">2d-IV-2 欣賞多元的生活文化，運用美學於日常生活中，展現美感。</text:text-input></text:p>
          </table:table-cell>
          <table:table-cell table:style-name="表格1.E22" table:number-columns-spanned="2" office:value-type="string">
            <text:p text:style-name="P18"><text:text-input text:description="">童Ba-IV-2 校園關懷服務活動的參與及分享。</text:text-input></text:p>
            <text:p text:style-name="P18"><text:text-input text:description="">童Ca-IV-1 戶外觀察、追蹤、推理基本能力的培養與運用。</text:text-input></text:p>
            <text:p text:style-name="P18"><text:text-input text:description="">童Db-IV-2 人文環境之美的欣賞、維護與保護。</text:text-input></text:p>
          </table:table-cell>
          <table:covered-table-cell/>
          <table:table-cell table:style-name="表格1.G22" office:value-type="string">
            <text:list xml:id="list3004725524" text:style-name="WWNum12">
              <text:list-item>
                <text:p text:style-name="P26"><text:text-input text:description="">實作評量</text:text-input></text:p>
              </text:list-item>
              <text:list-item>
                <text:p text:style-name="P26"><text:text-input text:description="">高層次紙筆評量</text:text-input></text:p>
              </text:list-item>
            </text:list>
          </table:table-cell>
          <table:table-cell table:style-name="表格1.H22" office:value-type="string">
            <text:p text:style-name="P18"><text:text-input text:description="">【環境教育】</text:text-input></text:p>
            <text:p text:style-name="P18"><text:text-input text:description="">環J3 經由環境美學與自然文學了解自然環境的倫理價值。</text:text-input></text:p>
          </table:table-cell>
          <table:table-cell table:style-name="表格1.B1" office:value-type="string">
            <text:p text:style-name="P4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6週</text:text-input></text:p>
          </table:table-cell>
          <table:table-cell table:style-name="表格1.B1" office:value-type="string">
            <text:p text:style-name="P10"><text:text-input text:description="">第2單元</text:text-input></text:p>
            <text:p text:style-name="P10"><text:text-input text:description="">探索生活圈</text:text-input></text:p>
          </table:table-cell>
          <table:table-cell table:style-name="表格1.D23" office:value-type="string">
            <text:p text:style-name="P18"><text:text-input text:description="">2d-IV-2 欣賞多元的生活文化，運用美學於日常生活中，展現美感。</text:text-input></text:p>
          </table:table-cell>
          <table:table-cell table:style-name="表格1.E23" table:number-columns-spanned="2" office:value-type="string">
            <text:p text:style-name="P18"><text:text-input text:description="">童Db-IV-1 自然景觀的欣賞、維護與保護。</text:text-input></text:p>
            <text:p text:style-name="P18"><text:text-input text:description="">童Db-IV-2 人文環境之美的欣賞、維護與保護。</text:text-input></text:p>
          </table:table-cell>
          <table:covered-table-cell/>
          <table:table-cell table:style-name="表格1.G23" office:value-type="string">
            <text:p text:style-name="P18"><text:text-input text:description="">1.口語評量</text:text-input></text:p>
          </table:table-cell>
          <table:table-cell table:style-name="表格1.H23" office:value-type="string">
            <text:p text:style-name="P18"><text:text-input text:description="">【環境教育】</text:text-input></text:p>
            <text:p text:style-name="P18"><text:text-input text:description="">環J3 經由環境美學與自然文學了解自然環境的倫理價值。</text:text-input></text:p>
          </table:table-cell>
          <table:table-cell table:style-name="表格1.I23" office:value-type="string">
            <text:p text:style-name="P18"><text:text-input text:description="">健康與體育</text:text-input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7週</text:text-input></text:p>
          </table:table-cell>
          <table:table-cell table:style-name="表格1.B1" office:value-type="string">
            <text:p text:style-name="P10"><text:text-input text:description="">第2單元</text:text-input></text:p>
            <text:p text:style-name="P10"><text:text-input text:description="">探索生活圈</text:text-input></text:p>
          </table:table-cell>
          <table:table-cell table:style-name="表格1.D24" office:value-type="string">
            <text:p text:style-name="P18"><text:text-input text:description="">2d-IV-2 欣賞多元的生活文化，運用美學於日常生活中，展現美感。</text:text-input></text:p>
          </table:table-cell>
          <table:table-cell table:style-name="表格1.E24" table:number-columns-spanned="2" office:value-type="string">
            <text:p text:style-name="P18"><text:text-input text:description="">童Db-IV-1 自然景觀的欣賞、維護與保護。</text:text-input></text:p>
            <text:p text:style-name="P18"><text:text-input text:description="">童Db-IV-2 人文環境之美的欣賞、維護與保護。</text:text-input></text:p>
          </table:table-cell>
          <table:covered-table-cell/>
          <table:table-cell table:style-name="表格1.G24" office:value-type="string">
            <text:p text:style-name="P18"><text:text-input text:description="">1.實作評量</text:text-input></text:p>
          </table:table-cell>
          <table:table-cell table:style-name="表格1.H24" office:value-type="string">
            <text:p text:style-name="P18"><text:text-input text:description="">【環境教育】</text:text-input></text:p>
            <text:p text:style-name="P18"><text:text-input text:description="">環J3 經由環境美學與自然文學了解自然環境的倫理價值。</text:text-input></text:p>
          </table:table-cell>
          <table:table-cell table:style-name="表格1.I24" office:value-type="string">
            <text:p text:style-name="P18"><text:text-input text:description="">健康與體育</text:text-input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8週</text:text-input></text:p>
          </table:table-cell>
          <table:table-cell table:style-name="表格1.B1" office:value-type="string">
            <text:p text:style-name="P10"><text:text-input text:description="">第2單元</text:text-input></text:p>
            <text:p text:style-name="P10"><text:text-input text:description="">探索生活圈</text:text-input></text:p>
          </table:table-cell>
          <table:table-cell table:style-name="表格1.D25" office:value-type="string">
            <text:p text:style-name="P18"><text:text-input text:description="">2d-IV-2 欣賞多元的生活文化，運用美學於日常生活中，展現美感。</text:text-input></text:p>
          </table:table-cell>
          <table:table-cell table:style-name="表格1.E25" table:number-columns-spanned="2" office:value-type="string">
            <text:p text:style-name="P18"><text:text-input text:description="">童Db-IV-1 自然景觀的欣賞、維護與保護。</text:text-input></text:p>
            <text:p text:style-name="P18"><text:text-input text:description="">童Db-IV-2 人文環境之美的欣賞、維護與保護。</text:text-input></text:p>
          </table:table-cell>
          <table:covered-table-cell/>
          <table:table-cell table:style-name="表格1.G25" office:value-type="string">
            <text:p text:style-name="P18"><text:text-input text:description="">1.檔案評量</text:text-input></text:p>
          </table:table-cell>
          <table:table-cell table:style-name="表格1.H25" office:value-type="string">
            <text:p text:style-name="P18"><text:text-input text:description="">【環境教育】</text:text-input></text:p>
            <text:p text:style-name="P18"><text:text-input text:description="">環J3 經由環境美學與自然文學了解自然環境的倫理價值。</text:text-input></text:p>
          </table:table-cell>
          <table:table-cell table:style-name="表格1.I25" office:value-type="string">
            <text:p text:style-name="P18"><text:text-input text:description="">健康與體育</text:text-input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9週</text:text-input></text:p>
          </table:table-cell>
          <table:table-cell table:style-name="表格1.B1" office:value-type="string">
            <text:p text:style-name="P10"><text:text-input text:description="">第2單元</text:text-input></text:p>
            <text:p text:style-name="P10"><text:text-input text:description="">探索生活圈</text:text-input></text:p>
          </table:table-cell>
          <table:table-cell table:style-name="表格1.D26" office:value-type="string">
            <text:p text:style-name="P18"><text:text-input text:description="">2d-IV-2 欣賞多元的生活文化，運用美學於日常生活中，展現美感。</text:text-input></text:p>
          </table:table-cell>
          <table:table-cell table:style-name="表格1.E26" table:number-columns-spanned="2" office:value-type="string">
            <text:p text:style-name="P18"><text:text-input text:description="">童Db-IV-1 自然景觀的欣賞、維護與保護。</text:text-input></text:p>
            <text:p text:style-name="P18"><text:text-input text:description="">童Db-IV-2 人文環境之美的欣賞、維護與保護。</text:text-input></text:p>
          </table:table-cell>
          <table:covered-table-cell/>
          <table:table-cell table:style-name="表格1.G26" office:value-type="string">
            <text:p text:style-name="P18"><text:text-input text:description="">1.口語評量</text:text-input></text:p>
          </table:table-cell>
          <table:table-cell table:style-name="表格1.H26" office:value-type="string">
            <text:p text:style-name="P18"><text:text-input text:description="">【環境教育】</text:text-input></text:p>
            <text:p text:style-name="P18"><text:text-input text:description="">環J3 經由環境美學與自然文學了解自然環境的倫理價值。</text:text-input></text:p>
          </table:table-cell>
          <table:table-cell table:style-name="表格1.I26" office:value-type="string">
            <text:p text:style-name="P18"><text:text-input text:description="">健康與體育</text:text-input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20週</text:text-input></text:p>
          </table:table-cell>
          <table:table-cell table:style-name="表格1.B1" office:value-type="string">
            <text:p text:style-name="P10"><text:text-input text:description="">第2單元</text:text-input></text:p>
            <text:p text:style-name="P10"><text:text-input text:description="">探索生活圈</text:text-input></text:p>
          </table:table-cell>
          <table:table-cell table:style-name="表格1.D27" office:value-type="string">
            <text:p text:style-name="P18"><text:text-input text:description="">2d-IV-2 欣賞多元的生活文化，運用美學於日常生活中，展現美感。</text:text-input></text:p>
          </table:table-cell>
          <table:table-cell table:style-name="表格1.E27" table:number-columns-spanned="2" office:value-type="string">
            <text:p text:style-name="P18"><text:text-input text:description="">童Db-IV-1 自然景觀的欣賞、維護與保護。</text:text-input></text:p>
            <text:p text:style-name="P18"><text:soft-page-break/><text:text-input text:description="">童Db-IV-2 人文環境之美的欣賞、維護與保護。</text:text-input></text:p>
          </table:table-cell>
          <table:covered-table-cell/>
          <table:table-cell table:style-name="表格1.G27" office:value-type="string">
            <text:p text:style-name="P18"><text:text-input text:description="">1.實作評量</text:text-input></text:p>
          </table:table-cell>
          <table:table-cell table:style-name="表格1.H27" office:value-type="string">
            <text:p text:style-name="P18"><text:text-input text:description="">【環境教育】</text:text-input></text:p>
            <text:p text:style-name="P18"><text:text-input text:description="">環J3 經由環境美學與自然文學了解自然環境的倫理價值。</text:text-input></text:p>
          </table:table-cell>
          <table:table-cell table:style-name="表格1.I27" office:value-type="string">
            <text:p text:style-name="P18"><text:text-input text:description="">健康與體育</text:text-input></text:p>
          </table:table-cell>
        </table:table-row>
        <table:table-row table:style-name="表格1.10">
          <table:table-cell table:style-name="表格1.A8" table:number-rows-spanned="20" office:value-type="string">
            <text:p text:style-name="P3"><text:text-input text:description="">第二學期</text:text-input></text:p>
          </table:table-cell>
          <table:table-cell table:style-name="表格1.B1" office:value-type="string">
            <text:p text:style-name="P51"><text:text-input text:description="">第1週</text:text-input></text:p>
          </table:table-cell>
          <table:table-cell table:style-name="表格1.B1" office:value-type="string">
            <text:p text:style-name="P10"><text:span text:style-name="T9">第1單元</text:span></text:p>
            <text:p text:style-name="P10"><text:span text:style-name="T9">出遊好時光</text:span></text:p>
          </table:table-cell>
          <table:table-cell table:style-name="表格1.D28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28" table:number-columns-spanned="2" office:value-type="string">
            <text:p text:style-name="P18"><text:span text:style-name="T9">童Ca-IV-1 戶外觀察、追蹤、推理基本能力的培養與運用。</text:span></text:p>
            <text:p text:style-name="P18"><text:span text:style-name="T9">童Ca-IV-3 各種童軍旅行的規畫、執行並體驗其樂趣。</text:span></text:p>
            <text:p text:style-name="P18"><text:span text:style-name="T9">輔Bc-IV-1 主動探究問題、高層次思考的培養與創新能力的運用。</text:span></text:p>
          </table:table-cell>
          <table:covered-table-cell/>
          <table:table-cell table:style-name="表格1.G28" office:value-type="string">
            <text:list xml:id="list2500729846" text:style-name="WWNum13">
              <text:list-item>
                <text:p text:style-name="P27"><text:span text:style-name="T5">口語評量</text:span></text:p>
              </text:list-item>
              <text:list-item>
                <text:p text:style-name="P27"><text:span text:style-name="T5">實作評量</text:span></text:p>
              </text:list-item>
              <text:list-item>
                <text:p text:style-name="P27"><text:span text:style-name="T5">高層次紙筆評量</text:span></text:p>
              </text:list-item>
            </text:list>
          </table:table-cell>
          <table:table-cell table:style-name="表格1.H28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28" office:value-type="string">
            <text:p text:style-name="P18"><text:span text:style-name="T9">社會</text:span></text:p>
          </table:table-cell>
        </table:table-row>
        <table:table-row table:style-name="表格1.29">
          <table:covered-table-cell table:style-name="表格1.A8"/>
          <table:table-cell table:style-name="表格1.B1" office:value-type="string">
            <text:p text:style-name="P51"><text:text-input text:description="">第2週</text:text-input></text:p>
          </table:table-cell>
          <table:table-cell table:style-name="表格1.B1" office:value-type="string">
            <text:p text:style-name="P10"><text:span text:style-name="T9">第1單元</text:span></text:p>
            <text:p text:style-name="P10"><text:span text:style-name="T9">出遊好時光</text:span></text:p>
          </table:table-cell>
          <table:table-cell table:style-name="表格1.D29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29" table:number-columns-spanned="2" office:value-type="string">
            <text:p text:style-name="P18"><text:span text:style-name="T9">童Ca-IV-1 戶外觀察、追蹤、推理基本能力的培養與運用。</text:span></text:p>
            <text:p text:style-name="P18"><text:span text:style-name="T9">童Ca-IV-3 各種童軍旅行的規畫、執行並體驗其樂趣。</text:span></text:p>
            <text:p text:style-name="P18"><text:span text:style-name="T9">輔Bc-IV-1 主動探究問題、高層次思考的培養與創新能力的運用。</text:span></text:p>
          </table:table-cell>
          <table:covered-table-cell/>
          <table:table-cell table:style-name="表格1.G29" office:value-type="string">
            <text:list xml:id="list1211717313" text:style-name="WWNum14">
              <text:list-item>
                <text:p text:style-name="P28"><text:span text:style-name="T5">口語評量</text:span></text:p>
              </text:list-item>
              <text:list-item>
                <text:p text:style-name="P28"><text:span text:style-name="T5">實作評量</text:span></text:p>
              </text:list-item>
              <text:list-item>
                <text:p text:style-name="P28"><text:span text:style-name="T5">高層次紙筆評量</text:span></text:p>
              </text:list-item>
            </text:list>
          </table:table-cell>
          <table:table-cell table:style-name="表格1.H29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29" office:value-type="string">
            <text:p text:style-name="P18"><text:span text:style-name="T9">社會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3週</text:text-input></text:p>
          </table:table-cell>
          <table:table-cell table:style-name="表格1.B1" office:value-type="string">
            <text:p text:style-name="P10"><text:span text:style-name="T9">第2單元</text:span></text:p>
            <text:p text:style-name="P10"><text:span text:style-name="T9">規畫我最行</text:span></text:p>
          </table:table-cell>
          <table:table-cell table:style-name="表格1.D30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30" table:number-columns-spanned="2" office:value-type="string">
            <text:p text:style-name="P18"><text:span text:style-name="T9">童Ca-IV-2 地圖判讀、旅行裝備使用及安全知能的培養。</text:span></text:p>
            <text:p text:style-name="P18"><text:span text:style-name="T9">童Ca-IV-3 各種童軍旅行的規畫、執行並體驗其樂趣。</text:span></text:p>
            <text:p text:style-name="P18"><text:span text:style-name="T9">童Cc-IV-1 戶外休閒活動的安全、風險管理與緊急事件的處理。</text:span></text:p>
          </table:table-cell>
          <table:covered-table-cell/>
          <table:table-cell table:style-name="表格1.G30" office:value-type="string">
            <text:list xml:id="list1661084594" text:style-name="WWNum27">
              <text:list-item>
                <text:p text:style-name="P29"><text:span text:style-name="T5">口語評量</text:span></text:p>
              </text:list-item>
              <text:list-item>
                <text:p text:style-name="P29"><text:span text:style-name="T5">實作評量</text:span></text:p>
              </text:list-item>
              <text:list-item>
                <text:p text:style-name="P29"><text:span text:style-name="T5">高層次紙筆評量</text:span></text:p>
              </text:list-item>
            </text:list>
          </table:table-cell>
          <table:table-cell table:style-name="表格1.H30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</text:span><text:soft-page-break/><text:span text:style-name="T9">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30" office:value-type="string">
            <text:p text:style-name="P18"><text:span text:style-name="T9">社會</text:span></text:p>
            <text:p text:style-name="P18"><text:span text:style-name="T9">自然科學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4週</text:text-input></text:p>
          </table:table-cell>
          <table:table-cell table:style-name="表格1.B1" office:value-type="string">
            <text:p text:style-name="P10"><text:span text:style-name="T9">第2單元</text:span></text:p>
            <text:p text:style-name="P10"><text:span text:style-name="T9">規畫我最行</text:span></text:p>
          </table:table-cell>
          <table:table-cell table:style-name="表格1.D31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31" table:number-columns-spanned="2" office:value-type="string">
            <text:p text:style-name="P18"><text:span text:style-name="T9">童Ca-IV-2 地圖判讀、旅行裝備使用及安全知能的培養。</text:span></text:p>
            <text:p text:style-name="P18"><text:span text:style-name="T9">童Ca-IV-3 各種童軍旅行的規畫、執行並體驗其樂趣。</text:span></text:p>
            <text:p text:style-name="P18"><text:span text:style-name="T9">童Cc-IV-1 戶外休閒活動的安全、風險管理與緊急事件的處理。</text:span></text:p>
          </table:table-cell>
          <table:covered-table-cell/>
          <table:table-cell table:style-name="表格1.G31" office:value-type="string">
            <text:list xml:id="list437264265" text:style-name="WWNum28">
              <text:list-item>
                <text:p text:style-name="P30"><text:span text:style-name="T5">口語評量</text:span></text:p>
              </text:list-item>
              <text:list-item>
                <text:p text:style-name="P30"><text:span text:style-name="T5">實作評量</text:span></text:p>
              </text:list-item>
              <text:list-item>
                <text:p text:style-name="P30"><text:span text:style-name="T5">高層次紙筆評量</text:span></text:p>
              </text:list-item>
            </text:list>
          </table:table-cell>
          <table:table-cell table:style-name="表格1.H31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31" office:value-type="string">
            <text:p text:style-name="P18"><text:span text:style-name="T9">社會</text:span></text:p>
            <text:p text:style-name="P18"><text:span text:style-name="T9">自然科學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5週</text:text-input></text:p>
          </table:table-cell>
          <table:table-cell table:style-name="表格1.B1" office:value-type="string">
            <text:p text:style-name="P10"><text:span text:style-name="T9">第2單元</text:span></text:p>
            <text:p text:style-name="P10"><text:span text:style-name="T9">規畫我最行</text:span></text:p>
          </table:table-cell>
          <table:table-cell table:style-name="表格1.D32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32" table:number-columns-spanned="2" office:value-type="string">
            <text:p text:style-name="P18"><text:span text:style-name="T9">童Ca-IV-2 地圖判讀、旅行裝備使用及安全知能的培養。</text:span></text:p>
            <text:p text:style-name="P18"><text:span text:style-name="T9">童Ca-IV-3 各種童軍旅行的規畫、執行並體驗其樂趣。</text:span></text:p>
            <text:p text:style-name="P18"><text:span text:style-name="T9">童Cc-IV-1 戶外休閒活動的安全、風險管理與緊急事件的處理。</text:span></text:p>
          </table:table-cell>
          <table:covered-table-cell/>
          <table:table-cell table:style-name="表格1.G32" office:value-type="string">
            <text:list xml:id="list2449950469" text:style-name="WWNum29">
              <text:list-item>
                <text:p text:style-name="P31"><text:span text:style-name="T5">口語評量</text:span></text:p>
              </text:list-item>
              <text:list-item>
                <text:p text:style-name="P31"><text:span text:style-name="T5">實作評量</text:span></text:p>
              </text:list-item>
              <text:list-item>
                <text:p text:style-name="P31"><text:span text:style-name="T5">高層次紙筆評量</text:span></text:p>
              </text:list-item>
            </text:list>
          </table:table-cell>
          <table:table-cell table:style-name="表格1.H32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oft-page-break/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32" office:value-type="string">
            <text:p text:style-name="P18"><text:span text:style-name="T9">社會</text:span></text:p>
            <text:p text:style-name="P18"><text:span text:style-name="T9">自然科學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6週</text:text-input></text:p>
          </table:table-cell>
          <table:table-cell table:style-name="表格1.B1" office:value-type="string">
            <text:p text:style-name="P10"><text:span text:style-name="T9">第3單元</text:span></text:p>
            <text:p text:style-name="P10"><text:span text:style-name="T9">旅行妙錦囊</text:span></text:p>
          </table:table-cell>
          <table:table-cell table:style-name="表格1.D33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33" table:number-columns-spanned="2" office:value-type="string">
            <text:p text:style-name="P18"><text:span text:style-name="T9">童Ca-IV-2 地圖判讀、旅行裝備使用及安全知能的培養。</text:span></text:p>
            <text:p text:style-name="P18"><text:span text:style-name="T9">童Ca-IV-3 各種童軍旅行的規畫、執行並體驗其樂趣。</text:span></text:p>
            <text:p text:style-name="P18"><text:span text:style-name="T9">童Cc-IV-1 戶外休閒活動的安全、風險管理與緊急事件的處理。</text:span></text:p>
          </table:table-cell>
          <table:covered-table-cell/>
          <table:table-cell table:style-name="表格1.G33" office:value-type="string">
            <text:list xml:id="list3856598453" text:style-name="WWNum30">
              <text:list-item>
                <text:p text:style-name="P32"><text:span text:style-name="T5">口語評量</text:span></text:p>
              </text:list-item>
              <text:list-item>
                <text:p text:style-name="P32"><text:span text:style-name="T5">實作評量</text:span></text:p>
              </text:list-item>
            </text:list>
          </table:table-cell>
          <table:table-cell table:style-name="表格1.H33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33" office:value-type="string">
            <text:p text:style-name="P18"><text:span text:style-name="T9">社會</text:span></text:p>
            <text:p text:style-name="P18"><text:span text:style-name="T9">自然科學</text:span></text:p>
            <text:p text:style-name="P18"><text:span text:style-name="T9">科技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7週</text:text-input></text:p>
          </table:table-cell>
          <table:table-cell table:style-name="表格1.B1" office:value-type="string">
            <text:p text:style-name="P10"><text:span text:style-name="T9">第3單元</text:span></text:p>
            <text:p text:style-name="P10"><text:span text:style-name="T9">旅行妙錦囊</text:span></text:p>
            <text:p text:style-name="P10"><text:span text:style-name="T9">【第一次評量週】</text:span></text:p>
          </table:table-cell>
          <table:table-cell table:style-name="表格1.D34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34" table:number-columns-spanned="2" office:value-type="string">
            <text:p text:style-name="P18"><text:span text:style-name="T9">童Ca-IV-2 地圖判讀、旅行裝備使用及安全知能的培養。</text:span></text:p>
            <text:p text:style-name="P18"><text:span text:style-name="T9">童Ca-IV-3 各種童軍旅行的規畫、執行並體驗其樂趣。</text:span></text:p>
            <text:p text:style-name="P18"><text:span text:style-name="T9">童Cc-IV-1 戶外休閒活動的安全、風險管理與緊急事件的處理。</text:span></text:p>
          </table:table-cell>
          <table:covered-table-cell/>
          <table:table-cell table:style-name="表格1.G34" office:value-type="string">
            <text:list xml:id="list2314299540" text:style-name="WWNum31">
              <text:list-item>
                <text:p text:style-name="P33"><text:span text:style-name="T5">口語評量</text:span></text:p>
              </text:list-item>
              <text:list-item>
                <text:p text:style-name="P33"><text:span text:style-name="T5">實作評量</text:span></text:p>
              </text:list-item>
            </text:list>
          </table:table-cell>
          <table:table-cell table:style-name="表格1.H34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34" office:value-type="string">
            <text:p text:style-name="P18"><text:span text:style-name="T9">社會</text:span></text:p>
            <text:p text:style-name="P18"><text:span text:style-name="T9">自然科學</text:span></text:p>
            <text:p text:style-name="P18"><text:span text:style-name="T9">科技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8週</text:text-input></text:p>
          </table:table-cell>
          <table:table-cell table:style-name="表格1.B1" office:value-type="string">
            <text:p text:style-name="P10"><text:span text:style-name="T9">第3單元</text:span></text:p>
            <text:p text:style-name="P10"><text:span text:style-name="T9">旅行妙錦囊</text:span></text:p>
          </table:table-cell>
          <table:table-cell table:style-name="表格1.D35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35" table:number-columns-spanned="2" office:value-type="string">
            <text:p text:style-name="P18"><text:span text:style-name="T9">童Ca-IV-2 地圖判讀、旅行裝備使用及安全知能的培養。</text:span></text:p>
            <text:p text:style-name="P18"><text:span text:style-name="T9">童Ca-IV-3 各種童軍旅行的規畫、執行並體驗其樂趣。</text:span></text:p>
            <text:p text:style-name="P18"><text:span text:style-name="T9">童Cc-IV-1 戶外休閒活動的安全、風險管理與緊急事件的處理。</text:span></text:p>
          </table:table-cell>
          <table:covered-table-cell/>
          <table:table-cell table:style-name="表格1.G35" office:value-type="string">
            <text:list xml:id="list1876429014" text:style-name="WWNum21">
              <text:list-item>
                <text:p text:style-name="P34"><text:span text:style-name="T5">口語評量</text:span></text:p>
              </text:list-item>
              <text:list-item>
                <text:p text:style-name="P34"><text:span text:style-name="T5">實作評量</text:span></text:p>
              </text:list-item>
            </text:list>
          </table:table-cell>
          <table:table-cell table:style-name="表格1.H35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</text:span><text:soft-page-break/><text:span text:style-name="T9">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35" office:value-type="string">
            <text:p text:style-name="P18"><text:span text:style-name="T9">社會</text:span></text:p>
            <text:p text:style-name="P18"><text:span text:style-name="T9">自然科學</text:span></text:p>
            <text:p text:style-name="P18"><text:span text:style-name="T9">科技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9週</text:text-input></text:p>
          </table:table-cell>
          <table:table-cell table:style-name="表格1.B1" office:value-type="string">
            <text:p text:style-name="P10"><text:span text:style-name="T9">第3單元</text:span></text:p>
            <text:p text:style-name="P10"><text:span text:style-name="T9">旅行妙錦囊</text:span></text:p>
          </table:table-cell>
          <table:table-cell table:style-name="表格1.D36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36" table:number-columns-spanned="2" office:value-type="string">
            <text:p text:style-name="P18"><text:span text:style-name="T9">童Ca-IV-2 地圖判讀、旅行裝備使用及安全知能的培養。</text:span></text:p>
            <text:p text:style-name="P18"><text:span text:style-name="T9">童Ca-IV-3 各種童軍旅行的規畫、執行並體驗其樂趣。</text:span></text:p>
            <text:p text:style-name="P18"><text:span text:style-name="T9">童Cc-IV-1 戶外休閒活動的安全、風險管理與緊急事件的處理。</text:span></text:p>
          </table:table-cell>
          <table:covered-table-cell/>
          <table:table-cell table:style-name="表格1.G36" office:value-type="string">
            <text:list xml:id="list1318695983" text:style-name="WWNum22">
              <text:list-item>
                <text:p text:style-name="P35"><text:span text:style-name="T5">實作評量</text:span></text:p>
              </text:list-item>
              <text:list-item>
                <text:p text:style-name="P35"><text:span text:style-name="T5">口語評量</text:span></text:p>
              </text:list-item>
            </text:list>
          </table:table-cell>
          <table:table-cell table:style-name="表格1.H36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36" office:value-type="string">
            <text:p text:style-name="P18"><text:span text:style-name="T9">自然科學</text:span></text:p>
            <text:p text:style-name="P18"><text:span text:style-name="T9">科技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0週</text:text-input></text:p>
          </table:table-cell>
          <table:table-cell table:style-name="表格1.B1" office:value-type="string">
            <text:p text:style-name="P10"><text:span text:style-name="T9">第3單元</text:span></text:p>
            <text:p text:style-name="P10"><text:span text:style-name="T9">旅行妙錦囊</text:span></text:p>
          </table:table-cell>
          <table:table-cell table:style-name="表格1.D37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37" table:number-columns-spanned="2" office:value-type="string">
            <text:p text:style-name="P18"><text:span text:style-name="T9">童Ca-IV-2 地圖判讀、旅行裝備使用及安全知能的培養。</text:span></text:p>
            <text:p text:style-name="P18"><text:span text:style-name="T9">童Ca-IV-3 各種童軍旅行的規畫、執行並體驗其樂趣。</text:span></text:p>
            <text:p text:style-name="P18"><text:span text:style-name="T9">童Cc-IV-1 戶外休閒活動的安全、風險管理與緊急事件的處理。</text:span></text:p>
          </table:table-cell>
          <table:covered-table-cell/>
          <table:table-cell table:style-name="表格1.G37" office:value-type="string">
            <text:list xml:id="list3047165695" text:style-name="WWNum23">
              <text:list-item>
                <text:p text:style-name="P36"><text:span text:style-name="T5">實作評量</text:span></text:p>
              </text:list-item>
              <text:list-item>
                <text:p text:style-name="P36"><text:span text:style-name="T5">口語評量</text:span></text:p>
              </text:list-item>
            </text:list>
          </table:table-cell>
          <table:table-cell table:style-name="表格1.H37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oft-page-break/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37" office:value-type="string">
            <text:p text:style-name="P18"><text:span text:style-name="T9">自然科學</text:span></text:p>
            <text:p text:style-name="P18"><text:span text:style-name="T9">科技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1週</text:text-input></text:p>
          </table:table-cell>
          <table:table-cell table:style-name="表格1.B1" office:value-type="string">
            <text:p text:style-name="P10"><text:span text:style-name="T9">第3單元</text:span></text:p>
            <text:p text:style-name="P10"><text:span text:style-name="T9">旅行妙錦囊</text:span></text:p>
          </table:table-cell>
          <table:table-cell table:style-name="表格1.D38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38" table:number-columns-spanned="2" office:value-type="string">
            <text:p text:style-name="P18"><text:span text:style-name="T9">童Ca-IV-2 地圖判讀、旅行裝備使用及安全知能的培養。</text:span></text:p>
            <text:p text:style-name="P18"><text:span text:style-name="T9">童Ca-IV-3 各種童軍旅行的規畫、執行並體驗其樂趣。</text:span></text:p>
            <text:p text:style-name="P18"><text:span text:style-name="T9">童Cc-IV-1 戶外休閒活動的安全、風險管理與緊急事件的處理。</text:span></text:p>
          </table:table-cell>
          <table:covered-table-cell/>
          <table:table-cell table:style-name="表格1.G38" office:value-type="string">
            <text:list xml:id="list232664747" text:style-name="WWNum24">
              <text:list-item>
                <text:p text:style-name="P37"><text:span text:style-name="T5">實作評量</text:span></text:p>
              </text:list-item>
              <text:list-item>
                <text:p text:style-name="P37"><text:span text:style-name="T5">口語評量</text:span></text:p>
              </text:list-item>
            </text:list>
          </table:table-cell>
          <table:table-cell table:style-name="表格1.H38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38" office:value-type="string">
            <text:p text:style-name="P18"><text:span text:style-name="T9">自然科學</text:span></text:p>
            <text:p text:style-name="P18"><text:span text:style-name="T9">科技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2週</text:text-input></text:p>
          </table:table-cell>
          <table:table-cell table:style-name="表格1.B1" office:value-type="string">
            <text:p text:style-name="P10"><text:span text:style-name="T9">第3單元</text:span></text:p>
            <text:p text:style-name="P10"><text:span text:style-name="T9">旅行妙錦囊</text:span></text:p>
          </table:table-cell>
          <table:table-cell table:style-name="表格1.D39" office:value-type="string">
            <text:p text:style-name="P18"><text:span text:style-name="T9">3a-IV-2 具備野外生活技能，提升野外生存能力，並與環境做合宜的互動。</text:span></text:p>
            <text:p text:style-name="P18"><text:span text:style-name="T9">3d-IV-1 探索、體驗個人與環境的關係，規畫並執行合宜的戶外活動。</text:span></text:p>
          </table:table-cell>
          <table:table-cell table:style-name="表格1.E39" table:number-columns-spanned="2" office:value-type="string">
            <text:p text:style-name="P18"><text:span text:style-name="T9">童Ca-IV-2 地圖判讀、旅行裝備使用及安全知能的培養。</text:span></text:p>
            <text:p text:style-name="P18"><text:span text:style-name="T9">童Ca-IV-3 各種童軍旅行的規畫、執行並體驗其樂趣。</text:span></text:p>
            <text:p text:style-name="P18"><text:span text:style-name="T9">童Cc-IV-1 戶外休閒活動的安全、風險管理與緊急事件的處理。</text:span></text:p>
          </table:table-cell>
          <table:covered-table-cell/>
          <table:table-cell table:style-name="表格1.G39" office:value-type="string">
            <text:list xml:id="list2703591773" text:style-name="WWNum25">
              <text:list-item>
                <text:p text:style-name="P38"><text:span text:style-name="T5">實作評量</text:span></text:p>
              </text:list-item>
              <text:list-item>
                <text:p text:style-name="P38"><text:span text:style-name="T5">口語評量</text:span></text:p>
              </text:list-item>
            </text:list>
          </table:table-cell>
          <table:table-cell table:style-name="表格1.H39" office:value-type="string">
            <text:p text:style-name="P18"><text:span text:style-name="T9">【環境教育】</text:span></text:p>
            <text:p text:style-name="P18"><text:span text:style-name="T9">環J3 經由環境美學與自然文學了解自然環境的倫理價值。</text:span></text:p>
            <text:p text:style-name="P18"><text:span text:style-name="T9">【安全教育】</text:span></text:p>
            <text:p text:style-name="P18"><text:span text:style-name="T9">安J3 了解日常生活容易發生事故的原因。</text:span></text:p>
            <text:p text:style-name="P18"><text:span text:style-name="T9">安J4 探討日常生活發生事故的影響因素。</text:span></text:p>
            <text:p text:style-name="P18"><text:span text:style-name="T9">【戶外教育】</text:span></text:p>
            <text:p text:style-name="P18"><text:span text:style-name="T9">戶J4 理解永續發展的意義與責任，並在參與活動的過程中落實原則。</text:span></text:p>
            <text:p text:style-name="P18"><text:span text:style-name="T9">【生涯規畫教育】</text:span></text:p>
            <text:p text:style-name="P18"><text:span text:style-name="T9">涯J3 覺察自己的能力與興趣。</text:span></text:p>
          </table:table-cell>
          <table:table-cell table:style-name="表格1.I39" office:value-type="string">
            <text:p text:style-name="P18"><text:span text:style-name="T9">自然科學</text:span></text:p>
            <text:p text:style-name="P18"><text:span text:style-name="T9">科技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3週</text:text-input></text:p>
          </table:table-cell>
          <table:table-cell table:style-name="表格1.B1" office:value-type="string">
            <text:p text:style-name="P10"><text:span text:style-name="T9">第1單元</text:span></text:p>
            <text:p text:style-name="P10"><text:span text:style-name="T9">修練核心價值</text:span></text:p>
            <text:p text:style-name="P10"><text:span text:style-name="T9">【第二次評量週】</text:span></text:p>
          </table:table-cell>
          <table:table-cell table:style-name="表格1.D40" office:value-type="string">
            <text:p text:style-name="P18"><text:span text:style-name="T9">3b-IV-1 落實社會服務的關懷行動，以深化服務情懷。</text:span></text:p>
          </table:table-cell>
          <table:table-cell table:style-name="表格1.E40" table:number-columns-spanned="2" office:value-type="string">
            <text:p text:style-name="P18"><text:span text:style-name="T9">童Ba-IV-1 服務學習的意義、價值與信念的理解及落實。</text:span></text:p>
            <text:p text:style-name="P18"><text:span text:style-name="T9">輔Dd-IV-3 多元文化社會的互動與關懷。</text:span></text:p>
          </table:table-cell>
          <table:covered-table-cell/>
          <table:table-cell table:style-name="表格1.G40" office:value-type="string">
            <text:list xml:id="list4084222264" text:style-name="WWNum26">
              <text:list-item>
                <text:p text:style-name="P39"><text:span text:style-name="T5">口語評量</text:span></text:p>
              </text:list-item>
              <text:list-item>
                <text:p text:style-name="P39"><text:span text:style-name="T5">實作評量</text:span></text:p>
              </text:list-item>
            </text:list>
          </table:table-cell>
          <table:table-cell table:style-name="表格1.H40" office:value-type="string">
            <text:p text:style-name="P18"><text:span text:style-name="T9">【人權教育】</text:span></text:p>
            <text:p text:style-name="P18"><text:span text:style-name="T9">人J5 了解社會上有不同的群體和文化，尊重並欣賞其差異。</text:span></text:p>
          </table:table-cell>
          <table:table-cell table:style-name="表格1.I40" office:value-type="string">
            <text:p text:style-name="P18"><text:span text:style-name="T9">健康與體育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</text:text-input><text:span text:style-name="T7">1</text:span><text:text-input text:description="">4週</text:text-input></text:p>
          </table:table-cell>
          <table:table-cell table:style-name="表格1.B1" office:value-type="string">
            <text:p text:style-name="P10"><text:span text:style-name="T9">第1單元</text:span></text:p>
            <text:p text:style-name="P10"><text:span text:style-name="T9">修練核心價值</text:span></text:p>
          </table:table-cell>
          <table:table-cell table:style-name="表格1.D41" office:value-type="string">
            <text:p text:style-name="P18"><text:span text:style-name="T9">3b-IV-1 落實社會服務的關懷行動，以深化服務情懷。</text:span></text:p>
          </table:table-cell>
          <table:table-cell table:style-name="表格1.E41" table:number-columns-spanned="2" office:value-type="string">
            <text:p text:style-name="P18"><text:span text:style-name="T9">童Ba-IV-1 服務學習的意義、價值與信念的理解及落實。</text:span></text:p>
            <text:p text:style-name="P18"><text:soft-page-break/><text:span text:style-name="T9">輔Dd-IV-3 多元文化社會的互動與關懷。</text:span></text:p>
          </table:table-cell>
          <table:covered-table-cell/>
          <table:table-cell table:style-name="表格1.G41" office:value-type="string">
            <text:list xml:id="list69112772" text:style-name="WWNum17">
              <text:list-item>
                <text:p text:style-name="P40"><text:span text:style-name="T5">實作評量</text:span></text:p>
              </text:list-item>
              <text:list-item>
                <text:p text:style-name="P40"><text:span text:style-name="T5">口語評量</text:span></text:p>
              </text:list-item>
            </text:list>
          </table:table-cell>
          <table:table-cell table:style-name="表格1.H41" office:value-type="string">
            <text:p text:style-name="P18"><text:span text:style-name="T9">【人權教育】</text:span></text:p>
            <text:p text:style-name="P18"><text:span text:style-name="T9">人J5 了解社會上</text:span><text:soft-page-break/><text:span text:style-name="T9">有不同的群體和文化，尊重並欣賞其差異。</text:span></text:p>
          </table:table-cell>
          <table:table-cell table:style-name="表格1.I41" office:value-type="string">
            <text:p text:style-name="P18"><text:span text:style-name="T9">社會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5週</text:text-input></text:p>
          </table:table-cell>
          <table:table-cell table:style-name="表格1.B1" office:value-type="string">
            <text:p text:style-name="P10"><text:span text:style-name="T9">第2單元</text:span></text:p>
            <text:p text:style-name="P10"><text:span text:style-name="T9">服務全面啟動</text:span></text:p>
          </table:table-cell>
          <table:table-cell table:style-name="表格1.D42" office:value-type="string">
            <text:p text:style-name="P18"><text:span text:style-name="T9">3b-IV-1 落實社會服務的關懷行動，以深化服務情懷。</text:span></text:p>
            <text:p text:style-name="P18"><text:span text:style-name="T9">2b-IV-2 體會參與團體活動的歷程，發揮個人正向影響，並提升團體效能。</text:span></text:p>
          </table:table-cell>
          <table:table-cell table:style-name="表格1.E42" table:number-columns-spanned="2" office:value-type="string">
            <text:p text:style-name="P18"><text:span text:style-name="T9">童Ba-IV-2 校園關懷服務活動的參與及分享。</text:span></text:p>
            <text:p text:style-name="P18"><text:span text:style-name="T9">童Bb-IV-1 多元族群服務需求的評估。</text:span></text:p>
            <text:p text:style-name="P18"><text:span text:style-name="T9">童Bb-IV-2 服務活動方案的規畫與執行。</text:span></text:p>
            <text:p text:style-name="P18"><text:span text:style-name="T9">童Bb-IV-3 服務活動的反思與多元能力的展現。</text:span></text:p>
            <text:p text:style-name="P18"><text:span text:style-name="T9">輔Ac-IV-2 珍惜、尊重與善待各種生命。</text:span></text:p>
            <text:p text:style-name="P18"><text:span text:style-name="T9">輔Dc-IV-2 團體溝通、互動與工作效能的提升。</text:span></text:p>
          </table:table-cell>
          <table:covered-table-cell/>
          <table:table-cell table:style-name="表格1.G42" office:value-type="string">
            <text:list xml:id="list3584856622" text:style-name="WWNum18">
              <text:list-item>
                <text:p text:style-name="P41"><text:span text:style-name="T5">口語評量</text:span></text:p>
              </text:list-item>
              <text:list-item>
                <text:p text:style-name="P41"><text:span text:style-name="T5">實作評量</text:span></text:p>
              </text:list-item>
              <text:list-item>
                <text:p text:style-name="P41"><text:span text:style-name="T5">高層次紙筆評量</text:span></text:p>
              </text:list-item>
              <text:list-item>
                <text:p text:style-name="P41"><text:span text:style-name="T5">檔案評量</text:span></text:p>
              </text:list-item>
            </text:list>
          </table:table-cell>
          <table:table-cell table:style-name="表格1.H42" office:value-type="string">
            <text:p text:style-name="P18"><text:span text:style-name="T9">【人權教育】</text:span></text:p>
            <text:p text:style-name="P18"><text:span text:style-name="T9">人J5 了解社會上有不同的群體和文化，尊重並欣賞其差異。</text:span></text:p>
          </table:table-cell>
          <table:table-cell table:style-name="表格1.I42" office:value-type="string">
            <text:p text:style-name="P18"><text:span text:style-name="T9">社會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6週</text:text-input></text:p>
          </table:table-cell>
          <table:table-cell table:style-name="表格1.B1" office:value-type="string">
            <text:p text:style-name="P10"><text:span text:style-name="T9">第2單元</text:span></text:p>
            <text:p text:style-name="P10"><text:span text:style-name="T9">服務全面啟動</text:span></text:p>
          </table:table-cell>
          <table:table-cell table:style-name="表格1.D43" office:value-type="string">
            <text:p text:style-name="P18"><text:span text:style-name="T9">3b-IV-1 落實社會服務的關懷行動，以深化服務情懷。</text:span></text:p>
            <text:p text:style-name="P18"><text:span text:style-name="T9">2b-IV-2 體會參與團體活動的歷程，發揮個人正向影響，並提升團體效能。</text:span></text:p>
          </table:table-cell>
          <table:table-cell table:style-name="表格1.E43" table:number-columns-spanned="2" office:value-type="string">
            <text:p text:style-name="P18"><text:span text:style-name="T9">童Ba-IV-2 校園關懷服務活動的參與及分享。</text:span></text:p>
            <text:p text:style-name="P18"><text:span text:style-name="T9">童Bb-IV-1 多元族群服務需求的評估。</text:span></text:p>
            <text:p text:style-name="P18"><text:span text:style-name="T9">童Bb-IV-2 服務活動方案的規畫與執行。</text:span></text:p>
            <text:p text:style-name="P18"><text:span text:style-name="T9">童Bb-IV-3 服務活動的反思與多元能力的展現。</text:span></text:p>
            <text:p text:style-name="P18"><text:span text:style-name="T9">輔Ac-IV-2 珍惜、尊重與善待各種生命。</text:span></text:p>
            <text:p text:style-name="P18"><text:span text:style-name="T9">輔Dc-IV-2 團體溝通、互動與工作效能的提升。</text:span></text:p>
          </table:table-cell>
          <table:covered-table-cell/>
          <table:table-cell table:style-name="表格1.G43" office:value-type="string">
            <text:list xml:id="list2383859154" text:style-name="WWNum19">
              <text:list-item>
                <text:p text:style-name="P42"><text:span text:style-name="T5">口語評量</text:span></text:p>
              </text:list-item>
              <text:list-item>
                <text:p text:style-name="P42"><text:span text:style-name="T5">實作評量</text:span></text:p>
              </text:list-item>
              <text:list-item>
                <text:p text:style-name="P42"><text:span text:style-name="T5">高層次紙筆評量</text:span></text:p>
              </text:list-item>
              <text:list-item>
                <text:p text:style-name="P42"><text:span text:style-name="T5">檔案評量</text:span></text:p>
              </text:list-item>
            </text:list>
          </table:table-cell>
          <table:table-cell table:style-name="表格1.H43" office:value-type="string">
            <text:p text:style-name="P18"><text:span text:style-name="T9">【人權教育】</text:span></text:p>
            <text:p text:style-name="P18"><text:span text:style-name="T9">人J5 了解社會上有不同的群體和文化，尊重並欣賞其差異。</text:span></text:p>
          </table:table-cell>
          <table:table-cell table:style-name="表格1.I43" office:value-type="string">
            <text:p text:style-name="P18"><text:span text:style-name="T9">社會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7週</text:text-input></text:p>
          </table:table-cell>
          <table:table-cell table:style-name="表格1.B1" office:value-type="string">
            <text:p text:style-name="P10"><text:span text:style-name="T9">第2單元</text:span></text:p>
            <text:p text:style-name="P10"><text:span text:style-name="T9">服務全面啟動</text:span></text:p>
          </table:table-cell>
          <table:table-cell table:style-name="表格1.D44" office:value-type="string">
            <text:p text:style-name="P18"><text:span text:style-name="T9">3b-IV-1 落實社會服務的關懷行動，以深化服務情懷。</text:span></text:p>
            <text:p text:style-name="P18"><text:span text:style-name="T9">2b-IV-2 體會參與團體活動的歷程，發揮個人正向影響，並提升團體效能。</text:span></text:p>
          </table:table-cell>
          <table:table-cell table:style-name="表格1.E44" table:number-columns-spanned="2" office:value-type="string">
            <text:p text:style-name="P18"><text:span text:style-name="T9">童Ba-IV-2 校園關懷服務活動的參與及分享。</text:span></text:p>
            <text:p text:style-name="P18"><text:span text:style-name="T9">童Bb-IV-1 多元族群服務需求的評估。</text:span></text:p>
            <text:p text:style-name="P18"><text:span text:style-name="T9">童Bb-IV-2 服務活動方案的規畫與執行。</text:span></text:p>
            <text:p text:style-name="P18"><text:span text:style-name="T9">童Bb-IV-3 服務活動的反思與多元能力的展現。</text:span></text:p>
            <text:p text:style-name="P18"><text:span text:style-name="T9">輔Ac-IV-2 珍惜、尊重與善待各種生命。</text:span></text:p>
            <text:p text:style-name="P18"><text:span text:style-name="T9">輔Dc-IV-2 團體溝通、互動與工作效能的提升。</text:span></text:p>
          </table:table-cell>
          <table:covered-table-cell/>
          <table:table-cell table:style-name="表格1.G44" office:value-type="string">
            <text:list xml:id="list1463188553" text:style-name="WWNum20">
              <text:list-item>
                <text:p text:style-name="P43"><text:span text:style-name="T5">口語評量</text:span></text:p>
              </text:list-item>
              <text:list-item>
                <text:p text:style-name="P43"><text:span text:style-name="T5">實作評量</text:span></text:p>
              </text:list-item>
              <text:list-item>
                <text:p text:style-name="P43"><text:span text:style-name="T5">高層次紙筆評量</text:span></text:p>
              </text:list-item>
              <text:list-item>
                <text:p text:style-name="P43"><text:span text:style-name="T5">檔案評量</text:span></text:p>
              </text:list-item>
            </text:list>
          </table:table-cell>
          <table:table-cell table:style-name="表格1.H44" office:value-type="string">
            <text:p text:style-name="P18"><text:span text:style-name="T9">【人權教育】</text:span></text:p>
            <text:p text:style-name="P18"><text:span text:style-name="T9">人J5 了解社會上有不同的群體和文化，尊重並欣賞其差異。</text:span></text:p>
          </table:table-cell>
          <table:table-cell table:style-name="表格1.I44" office:value-type="string">
            <text:p text:style-name="P18"><text:span text:style-name="T9">社會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8週</text:text-input></text:p>
          </table:table-cell>
          <table:table-cell table:style-name="表格1.B1" office:value-type="string">
            <text:p text:style-name="P10"><text:span text:style-name="T9">第2單元</text:span></text:p>
            <text:p text:style-name="P10"><text:span text:style-name="T9">服務全面啟動</text:span></text:p>
          </table:table-cell>
          <table:table-cell table:style-name="表格1.D45" office:value-type="string">
            <text:p text:style-name="P18"><text:span text:style-name="T9">3b-IV-1 落實社會服務的關懷行動，以深化服務情懷。</text:span></text:p>
            <text:p text:style-name="P18"><text:span text:style-name="T9">2b-IV-2 體會參與團體活動的歷程，發揮個人正向影響，並提升團體效能。</text:span></text:p>
          </table:table-cell>
          <table:table-cell table:style-name="表格1.E45" table:number-columns-spanned="2" office:value-type="string">
            <text:p text:style-name="P18"><text:span text:style-name="T9">童Ba-IV-2 校園關懷服務活動的參與及分享。</text:span></text:p>
            <text:p text:style-name="P18"><text:span text:style-name="T9">童Bb-IV-1 多元族群服務需求的評估。</text:span></text:p>
            <text:p text:style-name="P18"><text:span text:style-name="T9">童Bb-IV-2 服務活動方案的規畫與執行。</text:span></text:p>
            <text:p text:style-name="P18"><text:span text:style-name="T9">童Bb-IV-3 服務活動的反思與多元能力的展現。</text:span></text:p>
            <text:p text:style-name="P18"><text:span text:style-name="T9">輔Ac-IV-2 珍惜、尊重與善待各種生命。</text:span></text:p>
            <text:p text:style-name="P18"><text:span text:style-name="T9">輔Dc-IV-2 團體溝通、互動與工作效</text:span><text:soft-page-break/><text:span text:style-name="T9">能的提升。</text:span></text:p>
          </table:table-cell>
          <table:covered-table-cell/>
          <table:table-cell table:style-name="表格1.G45" office:value-type="string">
            <text:list xml:id="list842288189" text:style-name="WWNum3">
              <text:list-item>
                <text:p text:style-name="P44"><text:span text:style-name="T5">口語評量</text:span></text:p>
              </text:list-item>
              <text:list-item>
                <text:p text:style-name="P44"><text:span text:style-name="T5">實作評量</text:span></text:p>
              </text:list-item>
              <text:list-item>
                <text:p text:style-name="P44"><text:span text:style-name="T5">高層次紙筆評量</text:span></text:p>
              </text:list-item>
            </text:list>
          </table:table-cell>
          <table:table-cell table:style-name="表格1.H45" office:value-type="string">
            <text:p text:style-name="P18"><text:span text:style-name="T9">【人權教育】</text:span></text:p>
            <text:p text:style-name="P18"><text:span text:style-name="T9">人J5 了解社會上有不同的群體和文化，尊重並欣賞其差異。</text:span></text:p>
          </table:table-cell>
          <table:table-cell table:style-name="表格1.I45" office:value-type="string">
            <text:p text:style-name="P18"><text:span text:style-name="T9">社會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19週</text:text-input></text:p>
          </table:table-cell>
          <table:table-cell table:style-name="表格1.B1" office:value-type="string">
            <text:p text:style-name="P10"><text:span text:style-name="T9">第2單元</text:span></text:p>
            <text:p text:style-name="P10"><text:span text:style-name="T9">服務全面啟動</text:span></text:p>
          </table:table-cell>
          <table:table-cell table:style-name="表格1.D46" office:value-type="string">
            <text:p text:style-name="P18"><text:span text:style-name="T9">3b-IV-1 落實社會服務的關懷行動，以深化服務情懷。</text:span></text:p>
            <text:p text:style-name="P18"><text:span text:style-name="T9">2b-IV-2 體會參與團體活動的歷程，發揮個人正向影響，並提升團體效能。</text:span></text:p>
          </table:table-cell>
          <table:table-cell table:style-name="表格1.E46" table:number-columns-spanned="2" office:value-type="string">
            <text:p text:style-name="P18"><text:span text:style-name="T9">童Ba-IV-2 校園關懷服務活動的參與及分享。</text:span></text:p>
            <text:p text:style-name="P18"><text:span text:style-name="T9">童Bb-IV-1 多元族群服務需求的評估。</text:span></text:p>
            <text:p text:style-name="P18"><text:bookmark text:name="_heading=h.gjdgxs"/><text:span text:style-name="T9">童Bb-IV-2 服務活動方案的規畫與執行。</text:span></text:p>
            <text:p text:style-name="P18"><text:span text:style-name="T9">童Bb-IV-3 服務活動的反思與多元能力的展現。</text:span></text:p>
            <text:p text:style-name="P18"><text:span text:style-name="T9">輔Ac-IV-2 珍惜、尊重與善待各種生命。</text:span></text:p>
            <text:p text:style-name="P18"><text:span text:style-name="T9">輔Dc-IV-2 團體溝通、互動與工作效能的提升。</text:span></text:p>
          </table:table-cell>
          <table:covered-table-cell/>
          <table:table-cell table:style-name="表格1.G46" office:value-type="string">
            <text:list xml:id="list2521940115" text:style-name="WWNum5">
              <text:list-item>
                <text:p text:style-name="P45"><text:span text:style-name="T5">口語評量</text:span></text:p>
              </text:list-item>
              <text:list-item>
                <text:p text:style-name="P45"><text:span text:style-name="T5">實作評量</text:span></text:p>
              </text:list-item>
              <text:list-item>
                <text:p text:style-name="P45"><text:span text:style-name="T5">高層次紙筆評量</text:span></text:p>
              </text:list-item>
              <text:list-item>
                <text:p text:style-name="P45"><text:span text:style-name="T5">檔案評量</text:span></text:p>
              </text:list-item>
            </text:list>
          </table:table-cell>
          <table:table-cell table:style-name="表格1.H46" office:value-type="string">
            <text:p text:style-name="P18"><text:span text:style-name="T9">【人權教育】</text:span></text:p>
            <text:p text:style-name="P18"><text:span text:style-name="T9">人J5 了解社會上有不同的群體和文化，尊重並欣賞其差異。</text:span></text:p>
          </table:table-cell>
          <table:table-cell table:style-name="表格1.I46" office:value-type="string">
            <text:p text:style-name="P18"><text:span text:style-name="T9">健康與體育</text:span></text:p>
            <text:p text:style-name="P18"><text:span text:style-name="T9">社會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1"><text:text-input text:description="">第20週</text:text-input></text:p>
          </table:table-cell>
          <table:table-cell table:style-name="表格1.B1" office:value-type="string">
            <text:p text:style-name="P10"><text:span text:style-name="T9">第2單元</text:span></text:p>
            <text:p text:style-name="P10"><text:span text:style-name="T9">服務全面啟動</text:span></text:p>
            <text:p text:style-name="P10"><text:span text:style-name="T9">【第三次評量週】</text:span></text:p>
            <text:p text:style-name="P10"><text:span text:style-name="T9">【課程結束】</text:span></text:p>
          </table:table-cell>
          <table:table-cell table:style-name="表格1.D47" office:value-type="string">
            <text:p text:style-name="P18"><text:span text:style-name="T9">3b-IV-1 落實社會服務的關懷行動，以深化服務情懷。</text:span></text:p>
            <text:p text:style-name="P18"><text:span text:style-name="T9">2b-IV-2 體會參與團體活動的歷程，發揮個人正向影響，並提升團體效能。</text:span></text:p>
          </table:table-cell>
          <table:table-cell table:style-name="表格1.E47" table:number-columns-spanned="2" office:value-type="string">
            <text:p text:style-name="P18"><text:span text:style-name="T9">童Ba-IV-2 校園關懷服務活動的參與及分享。</text:span></text:p>
            <text:p text:style-name="P18"><text:span text:style-name="T9">童Bb-IV-1 多元族群服務需求的評估。</text:span></text:p>
            <text:p text:style-name="P18"><text:span text:style-name="T9">童Bb-IV-2 服務活動方案的規畫與執行。</text:span></text:p>
            <text:p text:style-name="P18"><text:span text:style-name="T9">童Bb-IV-3 服務活動的反思與多元能力的展現。</text:span></text:p>
            <text:p text:style-name="P18"><text:span text:style-name="T9">輔Ac-IV-2 珍惜、尊重與善待各種生命。</text:span></text:p>
            <text:p text:style-name="P18"><text:span text:style-name="T9">輔Dc-IV-2 團體溝通、互動與工作效能的提升。</text:span></text:p>
          </table:table-cell>
          <table:covered-table-cell/>
          <table:table-cell table:style-name="表格1.G47" office:value-type="string">
            <text:list xml:id="list866023703" text:style-name="WWNum8">
              <text:list-item>
                <text:p text:style-name="P46"><text:span text:style-name="T5">口語評量</text:span></text:p>
              </text:list-item>
              <text:list-item>
                <text:p text:style-name="P46"><text:span text:style-name="T5">實作評量</text:span></text:p>
              </text:list-item>
              <text:list-item>
                <text:p text:style-name="P46"><text:span text:style-name="T5">高層次紙筆評量</text:span></text:p>
              </text:list-item>
              <text:list-item>
                <text:p text:style-name="P46"><text:span text:style-name="T5">檔案評量</text:span></text:p>
              </text:list-item>
            </text:list>
          </table:table-cell>
          <table:table-cell table:style-name="表格1.H47" office:value-type="string">
            <text:p text:style-name="P18"><text:span text:style-name="T9">【人權教育】</text:span></text:p>
            <text:p text:style-name="P18"><text:span text:style-name="T9">人J5 了解社會上有不同的群體和文化，尊重並欣賞其差異。</text:span></text:p>
          </table:table-cell>
          <table:table-cell table:style-name="表格1.I47" office:value-type="string">
            <text:p text:style-name="P18"><text:span text:style-name="T9">社會</text:span></text:p>
          </table:table-cell>
        </table:table-row>
        <table:table-row table:style-name="表格1.10">
          <table:table-cell table:style-name="表格1.A1" office:value-type="string">
            <text:p text:style-name="P51"><text:text-input text:description="">教學設施</text:text-input></text:p>
            <text:p text:style-name="P51"><text:text-input text:description="">設備需求</text:text-input></text:p>
          </table:table-cell>
          <table:table-cell table:style-name="表格1.B1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1"><text:text-input text:description="">備   註</text:text-input></text:p>
          </table:table-cell>
          <table:table-cell table:style-name="表格1.B1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>
      <style:text-properties fo:color="#000000" loext:opacity="100%"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6cm" fo:margin-left="0.501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5cm" fo:margin-left="2.5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46cm" fo:margin-left="0.501cm"/>
        </style:list-level-properties>
      </text:list-level-style-number>
      <text:list-level-style-number text:level="2" text:style-name="ListLabel_20_12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5cm" fo:margin-left="2.5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13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46cm" fo:margin-left="0.501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8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2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3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4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5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6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7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6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6</meta:editing-cycles>
    <meta:creation-date>2023-05-15T01:51:00</meta:creation-date>
    <dc:date>2023-06-12T06:36:00</dc:date>
    <meta:editing-duration>PT3M</meta:editing-duration>
    <meta:generator>LibreOffice/7.3.7.2$Windows_X86_64 LibreOffice_project/e114eadc50a9ff8d8c8a0567d6da8f454beeb84f</meta:generator>
    <meta:document-statistic meta:table-count="1" meta:image-count="0" meta:object-count="0" meta:page-count="12" meta:paragraph-count="703" meta:word-count="9728" meta:character-count="11461" meta:non-whitespace-character-count="11109"/>
    <meta:user-defined meta:name="AppVersion">14.0000</meta:user-defined>
    <meta:template xlink:type="simple" xlink:actuate="onRequest" xlink:title="Normal" xlink:href=""/>
  </office:meta>
</office:document-meta>
</file>