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orphans="0" fo:widows="0"/>
      <style:text-properties style:font-name="標楷體" style:font-name-asian="標楷體1" style:font-name-complex="PMingLiu"/>
    </style:style>
    <style:style style:name="P14" style:family="paragraph" style:parent-style-name="Standard">
      <style:paragraph-properties fo:line-height="115%" fo:text-align="center" style:justify-single-word="false" fo:orphans="0" fo:widows="0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9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P2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2" style:family="paragraph" style:parent-style-name="Standard">
      <style:paragraph-properties fo:line-height="125%" fo:text-align="center" style:justify-single-word="false" fo:orphans="0" fo:widows="0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4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ff0000" loext:opacity="100%" style:font-name="標楷體" style:font-name-asian="標楷體1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/>
    </style:style>
    <style:style style:name="T5" style:family="text">
      <style:text-properties fo:color="#000000" loext:opacity="100%" style:font-name="標楷體" style:font-name-asian="標楷體1" style:font-name-complex="Times New Roman1"/>
    </style:style>
    <style:style style:name="T6" style:family="text">
      <style:text-properties fo:color="#000000" loext:opacity="100%" style:font-name="標楷體" style:font-name-asian="標楷體1" style:font-name-complex="PMingLiu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fo:color="#000000" loext:opacity="100%" style:font-name="標楷體" fo:font-size="8pt" style:font-name-asian="標楷體1" style:font-size-asian="8pt" style:font-name-complex="PMingLiu" style:font-size-complex="8pt"/>
    </style:style>
    <style:style style:name="T10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標楷體1"/>
    </style:style>
    <style:style style:name="T14" style:family="text">
      <style:text-properties style:font-name="標楷體" style:font-name-asian="標楷體1" style:font-name-complex="標楷體1" style:font-size-complex="12pt"/>
    </style:style>
    <style:style style:name="T15" style:family="text">
      <style:text-properties style:font-name="標楷體" style:font-name-asian="標楷體1" style:font-name-complex="PMingLi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1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領域/科目</text:span></text:p>
          </table:table-cell>
          <table:table-cell table:style-name="表格1.B1" table:number-columns-spanned="8" office:value-type="string">
            <text:p text:style-name="P6"><text:span text:style-name="T3">□國語文□英語文</text:span><text:span text:style-name="T14">□本土語文</text:span><text:span text:style-name="T3">□數學□社會(□歷史□地理□公民與社會)□自然科學(□理化□生物□地球科學)</text:span></text:p>
            <text:p text:style-name="P6"><text:span text:style-name="T3">□藝術(□音樂□視覺藝術□表演藝術)■綜合活動(■家政□童軍□輔導)□科技(□資訊科技□生活科技)</text:span></text:p>
            <text:p text:style-name="P6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實施年級</text:span></text:p>
          </table:table-cell>
          <table:table-cell table:style-name="表格1.B1" table:number-columns-spanned="8" office:value-type="string">
            <text:p text:style-name="P4"><text:span text:style-name="T3">□</text:span><text:span text:style-name="T5">7</text:span><text:span text:style-name="T3">年級 <text:s/>□</text:span><text:span text:style-name="T5">8</text:span><text:span text:style-name="T3">年級 ■</text:span><text:span text:style-name="T5">9</text:span><text:span text:style-name="T3">年級</text:span></text:p>
            <text:p text:style-name="P4"><text:span text:style-name="T13">■</text:span><text:span text:style-name="T3">上學期 </text:span><text:span text:style-name="T13">■</text:span><text:span text:style-name="T3">下學期 </text:span><text:span text:style-name="T6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教材版本</text:span></text:p>
          </table:table-cell>
          <table:table-cell table:style-name="表格1.B1" table:number-columns-spanned="3" office:value-type="string">
            <text:p text:style-name="P4"><text:span text:style-name="T3">■選用教科書:</text:span><text:span text:style-name="T8"> <text:s text:c="3"/>康軒 <text:s text:c="6"/>版</text:span></text:p>
            <text:p text:style-name="P4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3">節數</text:span></text:p>
          </table:table-cell>
          <table:table-cell table:style-name="表格1.B1" table:number-columns-spanned="4" office:value-type="string">
            <text:p text:style-name="P5"><text:span text:style-name="T3">學期內每週 </text:span><text:span text:style-name="T13">1</text:span><text:span text:style-name="T3">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領域核心素養</text:span></text:p>
          </table:table-cell>
          <table:table-cell table:style-name="表格1.B4" table:number-columns-spanned="8" office:value-type="string">
            <text:p text:style-name="P7"><text:span text:style-name="T3">綜-J-A1 探索與開發自我潛能，善用資源促進生涯適性發展，省思自我價值，實踐生命意義。</text:span></text:p>
            <text:p text:style-name="P7"><text:span text:style-name="T3">綜-J-A2 釐清學習目標，探究多元的思考與學習方法，養成自主學習的能力，運用適當的策略，解決生活議題。</text:span></text:p>
            <text:p text:style-name="P7"><text:span text:style-name="T3">綜-J-C1 探索人與環境的關係，規畫、執行服務學習和戶外學習活動，落實公民關懷並反思環境永續的行動價值。</text:span></text:p>
            <text:p text:style-name="P7"><text:span text:style-name="T3">綜-J-C3 探索世界各地的生活方式，理解、尊重及關懷不同文化及族群，展現多元社會中應具備的生活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T3">課程目標</text:span></text:p>
          </table:table-cell>
          <table:table-cell table:style-name="表格1.B5" table:number-columns-spanned="8" office:value-type="string">
            <text:p text:style-name="P7"><text:span text:style-name="T3">第五冊家政</text:span></text:p>
            <text:p text:style-name="P7"><text:span text:style-name="T3">1.探討世界各地的文化，進而建立生活中的國際觀，適應多元社會。</text:span></text:p>
            <text:p text:style-name="P7"><text:span text:style-name="T3">2.了解時尚的韻律，並認識不同族群的服裝特色，學習尊重與悅納不同的文化。</text:span></text:p>
            <text:p text:style-name="P13"/>
            <text:p text:style-name="P7"><text:span text:style-name="T3">第六冊家政</text:span></text:p>
            <text:p text:style-name="P7"><text:span text:style-name="T3">1.了解家庭的多元生活方式、自己在家庭中的傳承與期待。</text:span></text:p>
            <text:p text:style-name="P7"><text:span text:style-name="T3">2.認識食品添加物；提出飲食的減碳做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</text:span><text:bookmark-start text:name="_GoBack"/><text:span text:style-name="T3">習進度</text:span></text:p>
            <text:p text:style-name="P14"><text:span text:style-name="T3">週次</text:span><text:bookmark-end text:name="_GoBack"/></text:p>
          </table:table-cell>
          <table:covered-table-cell/>
          <table:table-cell table:style-name="表格1.B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  <text:p text:style-name="P15"><text:span text:style-name="T9">可分單元合併數週整合敘寫或依各週次進度敘寫。</text:span></text:p>
          </table:table-cell>
          <table:table-cell table:style-name="表格1.B1" table:number-columns-spanned="3" office:value-type="string">
            <text:p text:style-name="P9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3">評量方法</text:span></text:p>
          </table:table-cell>
          <table:table-cell table:style-name="表格1.B1" table:number-rows-spanned="2" office:value-type="string">
            <text:p text:style-name="P4"><text:span text:style-name="T3">議題融入實質內涵</text:span></text:p>
          </table:table-cell>
          <table:table-cell table:style-name="表格1.B1" table:number-rows-spanned="2" office:value-type="string">
            <text:p text:style-name="P4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3">學習</text:span></text:p>
            <text:p text:style-name="P3"><text:bookmark text:name="_heading=h.gjdgxs"/><text:span text:style-name="T3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4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22"><text:span text:style-name="T6">第</text:span><text:span text:style-name="T3">1-5</text:span><text:span text:style-name="T6">週</text:span></text:p>
          </table:table-cell>
          <table:table-cell table:style-name="表格1.B1" office:value-type="string">
            <text:p text:style-name="P9"><text:span text:style-name="T3">第1單元探索世界</text:span></text:p>
          </table:table-cell>
          <table:table-cell table:style-name="表格1.D8" office:value-type="string">
            <text:p text:style-name="P12"><text:span text:style-name="T3">3c-IV-1 探索世界各地的生活方式，展現自己對國際文化的理解與尊重。</text:span></text:p>
          </table:table-cell>
          <table:table-cell table:style-name="表格1.E8" table:number-columns-spanned="2" office:value-type="string">
            <text:p text:style-name="P12"><text:span text:style-name="T3">家Cb-IV-1 多元的生活文化與合宜的禮儀展現。</text:span></text:p>
          </table:table-cell>
          <table:covered-table-cell/>
          <table:table-cell table:style-name="表格1.G8" office:value-type="string">
            <text:p text:style-name="P7"><text:span text:style-name="T3">1.口語評量</text:span></text:p>
            <text:p text:style-name="P7"><text:span text:style-name="T3">2.實作評量</text:span></text:p>
            <text:p text:style-name="P20"/>
          </table:table-cell>
          <table:table-cell table:style-name="表格1.H8" office:value-type="string">
            <text:p text:style-name="P7"><text:span text:style-name="T3">【多元文化教育】</text:span></text:p>
            <text:p text:style-name="P7"><text:span text:style-name="T3">多J5 了解及尊重不同文化的習俗與禁忌。</text:span></text:p>
            <text:p text:style-name="P7"><text:span text:style-name="T3">【生涯規畫教育】</text:span></text:p>
            <text:p text:style-name="P7"><text:span text:style-name="T3">涯J6 建立對於未來生涯的願景。</text:span></text:p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0"><text:span text:style-name="T3">第6-1O週</text:span></text:p>
          </table:table-cell>
          <table:table-cell table:style-name="表格1.B1" office:value-type="string">
            <text:p text:style-name="P12"><text:span text:style-name="T3">第2單元世界美食家</text:span></text:p>
          </table:table-cell>
          <table:table-cell table:style-name="表格1.B1" office:value-type="string">
            <text:p text:style-name="P12"><text:span text:style-name="T3">3c-IV-1 探索世界各地的生活方式，展現自己對國際文化的理解與尊重。</text:span></text:p>
          </table:table-cell>
          <table:table-cell table:style-name="表格1.B1" table:number-columns-spanned="2" office:value-type="string">
            <text:p text:style-name="P7"><text:span text:style-name="T3">家Cb-IV-1 多元的生活文化與合宜的禮儀展現。</text:span></text:p>
            <text:p text:style-name="P7"><text:span text:style-name="T3">家Ab-IV-2 飲食的製備與創意運用。</text:span></text:p>
            <text:p text:style-name="P7"><text:span text:style-name="T3">輔Dd-IV-3 多元文化社會的互動與關懷。</text:span></text:p>
          </table:table-cell>
          <table:covered-table-cell/>
          <table:table-cell table:style-name="表格1.B1" office:value-type="string">
            <text:p text:style-name="P7"><text:span text:style-name="T3">1.實作評量</text:span></text:p>
            <text:p text:style-name="P7"><text:span text:style-name="T3">2.高層次紙筆評量</text:span></text:p>
            <text:p text:style-name="P7"><text:span text:style-name="T3">3.口語評量</text:span></text:p>
            <text:p text:style-name="P17"/>
          </table:table-cell>
          <table:table-cell table:style-name="表格1.B1" office:value-type="string">
            <text:p text:style-name="P7"><text:span text:style-name="T3">【多元文化教育】</text:span></text:p>
            <text:p text:style-name="P7"><text:span text:style-name="T3">多J5 了解及尊重不同文化的習俗與禁忌。</text:span></text:p>
            <text:p text:style-name="P7"><text:span text:style-name="T3">【生涯規畫教育】</text:span></text:p>
            <text:p text:style-name="P7"><text:soft-page-break/><text:span text:style-name="T3">涯J6 建立對於未來生涯的願景。</text:span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2"><text:span text:style-name="T3">第11-15週</text:span></text:p>
          </table:table-cell>
          <table:table-cell table:style-name="表格1.B1" office:value-type="string">
            <text:p text:style-name="P9"><text:span text:style-name="T3">第1單元流行密碼</text:span></text:p>
          </table:table-cell>
          <table:table-cell table:style-name="表格1.B1" office:value-type="string">
            <text:p text:style-name="P9"><text:span text:style-name="T3">2d-IV-2 欣賞多元的生活文化，運用美學於日常生活中，展現美感。</text:span></text:p>
          </table:table-cell>
          <table:table-cell table:style-name="表格1.B1" table:number-columns-spanned="2" office:value-type="string">
            <text:p text:style-name="P9"><text:span text:style-name="T3">家Bb-IV-1 服飾的選搭、美感展現與個人形象管理。</text:span></text:p>
          </table:table-cell>
          <table:covered-table-cell/>
          <table:table-cell table:style-name="表格1.G10" office:value-type="string">
            <text:p text:style-name="P7"><text:span text:style-name="T3">1.高層次紙筆評量</text:span></text:p>
            <text:p text:style-name="P7"><text:span text:style-name="T3">2.實作評量</text:span></text:p>
            <text:p text:style-name="P25"/>
          </table:table-cell>
          <table:table-cell table:style-name="表格1.B1" office:value-type="string">
            <text:p text:style-name="P7"><text:span text:style-name="T3">【多元文化教育】</text:span></text:p>
            <text:p text:style-name="P7"><text:span text:style-name="T3">多J6 分析不同群體的文化如何影響社會與生活方式。</text:span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2"><text:text-input text:description="">第</text:text-input><text:span text:style-name="T3">16-20</text:span><text:text-input text:description="">週</text:text-input></text:p>
          </table:table-cell>
          <table:table-cell table:style-name="表格1.B1" office:value-type="string">
            <text:p text:style-name="P9"><text:span text:style-name="T3">第2單元衣二衫事</text:span></text:p>
          </table:table-cell>
          <table:table-cell table:style-name="表格1.B1" office:value-type="string">
            <text:p text:style-name="P9"><text:span text:style-name="T3">3c-IV-2 展現多元社會生活中所應具備的能力。</text:span></text:p>
          </table:table-cell>
          <table:table-cell table:style-name="表格1.B1" table:number-columns-spanned="2" office:value-type="string">
            <text:p text:style-name="P7"><text:span text:style-name="T3">家Bb-IV-2 服飾的社會文化意義與理解，並能展現合宜的穿著禮儀。</text:span></text:p>
            <text:p text:style-name="P7"><text:span text:style-name="T3">輔Dd-IV-3 多元文化社會的互動與關懷。</text:span></text:p>
            <text:p text:style-name="P18"/>
          </table:table-cell>
          <table:covered-table-cell/>
          <table:table-cell table:style-name="表格1.G11" office:value-type="string">
            <text:p text:style-name="P7"><text:span text:style-name="T3">1.實作評量</text:span></text:p>
            <text:p text:style-name="P7"><text:span text:style-name="T3">2.高層次紙筆評量</text:span></text:p>
            <text:p text:style-name="P7"><text:span text:style-name="T3">3.口語評量</text:span></text:p>
            <text:p text:style-name="P25"/>
          </table:table-cell>
          <table:table-cell table:style-name="表格1.B1" office:value-type="string">
            <text:p text:style-name="P7"><text:span text:style-name="T3">【多元文化教育】</text:span></text:p>
            <text:p text:style-name="P7"><text:span text:style-name="T3">多J6 分析不同群體的文化如何影響社會與生活方式。</text:span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table-cell table:style-name="表格1.A1" table:number-rows-spanned="5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22"><text:span text:style-name="T6">第</text:span><text:span text:style-name="T3">1-3</text:span><text:span text:style-name="T6">週</text:span></text:p>
          </table:table-cell>
          <table:table-cell table:style-name="表格1.B1" office:value-type="string">
            <text:p text:style-name="P9"><text:span text:style-name="T3">第1單元家庭傳真</text:span></text:p>
          </table:table-cell>
          <table:table-cell table:style-name="表格1.B1" office:value-type="string">
            <text:p text:style-name="P9"><text:span text:style-name="T3">3c-IV-2 展現多元社會生活中所應具備的能力。</text:span></text:p>
          </table:table-cell>
          <table:table-cell table:style-name="表格1.B1" table:number-columns-spanned="2" office:value-type="string">
            <text:p text:style-name="P7"><text:span text:style-name="T3">家Dd-IV-1 家庭生活方式及多元族群文化的尊重與悅納。</text:span></text:p>
            <text:p text:style-name="P7"><text:span text:style-name="T3">輔Dd-IV-3 多元文化社會的互動與關懷。</text:span></text:p>
            <text:p text:style-name="P18"/>
          </table:table-cell>
          <table:covered-table-cell/>
          <table:table-cell table:style-name="表格1.B1" office:value-type="string">
            <text:p text:style-name="P7"><text:span text:style-name="T3">1.口語評量</text:span></text:p>
            <text:p text:style-name="P7"><text:span text:style-name="T3">2.檔案評量</text:span></text:p>
            <text:p text:style-name="P18"/>
          </table:table-cell>
          <table:table-cell table:style-name="表格1.B1" office:value-type="string">
            <text:p text:style-name="P7"><text:span text:style-name="T3">【家庭教育】</text:span></text:p>
            <text:p text:style-name="P7"><text:span text:style-name="T3">家J2 探討社會與自然環境對個人及家庭的影響。</text:span></text:p>
            <text:p text:style-name="P7"><text:span text:style-name="T3">【性別平等教育】</text:span></text:p>
            <text:p text:style-name="P7"><text:span text:style-name="T3">性J3 檢視家庭、學校、職場中基於性別刻板印象產生的偏見與歧視。</text:span></text:p>
            <text:p text:style-name="P7"><text:span text:style-name="T3">【生涯規畫教育】</text:span></text:p>
            <text:p text:style-name="P7"><text:span text:style-name="T3">涯J4 了解自己的人格特質與價值觀。</text:span></text:p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13">
          <table:covered-table-cell table:style-name="表格1.A1"/>
          <table:table-cell table:style-name="表格1.B1" office:value-type="string">
            <text:p text:style-name="P22"><text:span text:style-name="T6">第</text:span><text:span text:style-name="T3">4-6</text:span><text:span text:style-name="T6">週</text:span></text:p>
          </table:table-cell>
          <table:table-cell table:style-name="表格1.B1" office:value-type="string">
            <text:p text:style-name="P9"><text:span text:style-name="T3">第2單元家庭傳說</text:span></text:p>
          </table:table-cell>
          <table:table-cell table:style-name="表格1.B1" office:value-type="string">
            <text:p text:style-name="P7"><text:span text:style-name="T3">1c-IV-1 澄清個人價值觀，並統整個人能力、特質、家人期許及相關生涯與升學資訊。</text:span></text:p>
            <text:p text:style-name="P7"><text:span text:style-name="T3">2a-IV-3 覺察自己與家人溝通的方式，增進經營家庭生活能力。</text:span></text:p>
            <text:p text:style-name="P18"/>
          </table:table-cell>
          <table:table-cell table:style-name="表格1.B1" table:number-columns-spanned="2" office:value-type="string">
            <text:p text:style-name="P7"><text:span text:style-name="T3">家Dd-IV-2 家庭文化傳承與對個人的意義。</text:span></text:p>
            <text:p text:style-name="P7"><text:span text:style-name="T3">家Dd-IV-3 家人期許與自我發展之思辨。</text:span></text:p>
            <text:p text:style-name="P7"><text:span text:style-name="T3">家Da-IV-1 家人溝通與情感表達。</text:span></text:p>
            <text:p text:style-name="P7"><text:span text:style-name="T3">家Da-IV-2 家庭中不同角色的需求與合宜的家人互動。</text:span></text:p>
            <text:p text:style-name="P7"><text:span text:style-name="T3">輔Cc-IV-2 生涯決策、行動與調適。</text:span></text:p>
            <text:p text:style-name="P18"/>
          </table:table-cell>
          <table:covered-table-cell/>
          <table:table-cell table:style-name="表格1.B1" office:value-type="string">
            <text:p text:style-name="P8"><text:span text:style-name="T3">1.高層次紙筆評量</text:span></text:p>
          </table:table-cell>
          <table:table-cell table:style-name="表格1.B1" office:value-type="string">
            <text:p text:style-name="P7"><text:span text:style-name="T3">【家庭教育】</text:span></text:p>
            <text:p text:style-name="P7"><text:span text:style-name="T3">家J2 探討社會與自然環境對個人及家庭的影響。</text:span></text:p>
            <text:p text:style-name="P7"><text:span text:style-name="T3">【性別平等教育】</text:span></text:p>
            <text:p text:style-name="P7"><text:span text:style-name="T3">性J3 檢視家庭、學校、職場中基於性別刻板印象產生的偏見與歧視。</text:span></text:p>
            <text:p text:style-name="P7"><text:span text:style-name="T3">【生涯規畫教育】</text:span></text:p>
            <text:p text:style-name="P7"><text:span text:style-name="T3">涯J4 了解自</text:span><text:soft-page-break/><text:span text:style-name="T3">己的人格特質與價值觀。</text:span></text:p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2"><text:span text:style-name="T6">第</text:span><text:span text:style-name="T3">7-9</text:span><text:span text:style-name="T6">週</text:span></text:p>
          </table:table-cell>
          <table:table-cell table:style-name="表格1.B1" office:value-type="string">
            <text:p text:style-name="P9"><text:span text:style-name="T3">第1單元「食」在好安心</text:span></text:p>
          </table:table-cell>
          <table:table-cell table:style-name="表格1.B1" office:value-type="string">
            <text:p text:style-name="P9"><text:span text:style-name="T3">3a-IV-1 覺察人為或自然環境的危險情境，評估並運用最佳處理策略，以保護自己或他人。</text:span></text:p>
          </table:table-cell>
          <table:table-cell table:style-name="表格1.B1" table:number-columns-spanned="2" office:value-type="string">
            <text:p text:style-name="P7"><text:span text:style-name="T3">家Ac-IV-1 食品標示與加工食品之認識、利用，維護飲食安全的實踐策略及行動。</text:span></text:p>
            <text:p text:style-name="P7"><text:span text:style-name="T3">輔Db-IV-1 生活議題的問題解決、危機因應與克服困境的方法。</text:span></text:p>
            <text:p text:style-name="P18"/>
          </table:table-cell>
          <table:covered-table-cell/>
          <table:table-cell table:style-name="表格1.B1" office:value-type="string">
            <text:p text:style-name="P7"><text:span text:style-name="T3">1.口語評量</text:span></text:p>
            <text:p text:style-name="P7"><text:span text:style-name="T3">2.高層次紙筆評量</text:span></text:p>
            <text:p text:style-name="P18"/>
          </table:table-cell>
          <table:table-cell table:style-name="表格1.B1" office:value-type="string">
            <text:p text:style-name="P7"><text:span text:style-name="T3">【環境教育】</text:span></text:p>
            <text:p text:style-name="P7"><text:span text:style-name="T3">環J5 了解聯合國推動永續發展的背景與趨勢。</text:span></text:p>
            <text:p text:style-name="P7"><text:span text:style-name="T3">【生涯規畫教育】</text:span></text:p>
            <text:p text:style-name="P7"><text:span text:style-name="T3">涯J4 了解自己的人格特質與價值觀。</text:span></text:p>
            <text:p text:style-name="P18"/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2"><text:span text:style-name="T6">第</text:span><text:span text:style-name="T3">10-13</text:span><text:span text:style-name="T6">週</text:span></text:p>
          </table:table-cell>
          <table:table-cell table:style-name="表格1.B1" office:value-type="string">
            <text:p text:style-name="P9"><text:span text:style-name="T3">第2單元綠活飲食高手</text:span></text:p>
          </table:table-cell>
          <table:table-cell table:style-name="表格1.B1" office:value-type="string">
            <text:p text:style-name="P9"><text:span text:style-name="T3">3d-IV-2 分析環境與個人行為的關係，運用策略與行動，促進環境永續發展。</text:span></text:p>
          </table:table-cell>
          <table:table-cell table:style-name="表格1.B1" table:number-columns-spanned="2" office:value-type="string">
            <text:p text:style-name="P7"><text:span text:style-name="T3">家Aa-IV-3 飲食行為與環境永續之關聯、實踐策略及行動。</text:span></text:p>
            <text:p text:style-name="P7"><text:span text:style-name="T3">童Da-IV-2 人類與生活環境互動關係的理解，及永續發展策略的實踐與省思。</text:span></text:p>
            <text:p text:style-name="P18"/>
          </table:table-cell>
          <table:covered-table-cell/>
          <table:table-cell table:style-name="表格1.B1" office:value-type="string">
            <text:p text:style-name="P9"><text:span text:style-name="T3">1.高層次紙筆評量</text:span></text:p>
          </table:table-cell>
          <table:table-cell table:style-name="表格1.B1" office:value-type="string">
            <text:p text:style-name="P7"><text:span text:style-name="T3">【環境教育】</text:span></text:p>
            <text:p text:style-name="P7"><text:span text:style-name="T3">環J5 了解聯合國推動永續發展的背景與趨勢。</text:span></text:p>
            <text:p text:style-name="P7"><text:span text:style-name="T3">【生涯規畫教育】</text:span></text:p>
            <text:p text:style-name="P7"><text:span text:style-name="T3">涯J4 了解自己的人格特質與價值觀。</text:span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2"><text:text-input text:description="">第</text:text-input><text:span text:style-name="T3">14-</text:span><text:span text:style-name="T13">18</text:span><text:text-input text:description="">週</text:text-input></text:p>
          </table:table-cell>
          <table:table-cell table:style-name="表格1.B1" office:value-type="string">
            <text:p text:style-name="P9"><text:span text:style-name="T3">第3單元驪歌輕唱感恩趴</text:span></text:p>
          </table:table-cell>
          <table:table-cell table:style-name="表格1.B1" office:value-type="string">
            <text:p text:style-name="P7"><text:span text:style-name="T3">2c-IV-2 有效蒐集、分析及開發各項資源，做出合宜的決定與運用。</text:span></text:p>
            <text:p text:style-name="P7"><text:span text:style-name="T3">2d-IV-1 運用創新能力，規畫合宜的活動，豐富個人及家庭生活。</text:span></text:p>
            <text:p text:style-name="P18"/>
          </table:table-cell>
          <table:table-cell table:style-name="表格1.B1" table:number-columns-spanned="2" office:value-type="string">
            <text:p text:style-name="P7"><text:span text:style-name="T3">家Ab-IV-2 飲食的製備與創意運用。</text:span></text:p>
            <text:p text:style-name="P7"><text:span text:style-name="T3">輔Da-IV-1 正向思考模式、生活習慣與態度的培養。</text:span></text:p>
            <text:p text:style-name="P7"><text:span text:style-name="T3">童Aa-IV-1 童軍諾言、規律、銘言的品德實踐與團隊目標的達成。</text:span></text:p>
            <text:p text:style-name="P18"/>
          </table:table-cell>
          <table:covered-table-cell/>
          <table:table-cell table:style-name="表格1.B1" office:value-type="string">
            <text:p text:style-name="P9"><text:span text:style-name="T3">1.口語評量</text:span></text:p>
          </table:table-cell>
          <table:table-cell table:style-name="表格1.B1" office:value-type="string">
            <text:p text:style-name="P7"><text:span text:style-name="T3">【環境教育】</text:span></text:p>
            <text:p text:style-name="P7"><text:span text:style-name="T3">環J5 了解聯合國推動永續發展的背景與趨勢。</text:span></text:p>
            <text:p text:style-name="P7"><text:span text:style-name="T3">【生涯規畫教育】</text:span></text:p>
            <text:p text:style-name="P7"><text:span text:style-name="T3">涯J4 了解自己的人格特質與價值觀。</text:span></text:p>
            <text:p text:style-name="P18"><text:bookmark text:name="_heading=h.1fob9te"/></text:p>
          </table:table-cell>
          <table:table-cell table:style-name="表格1.B1" office:value-type="string">
            <text:p text:style-name="P18"/>
          </table:table-cell>
        </table:table-row>
        <table:table-row table:style-name="表格1.10">
          <table:table-cell table:style-name="表格1.A1" office:value-type="string">
            <text:p text:style-name="P22"><text:span text:style-name="T3">教學設施</text:span></text:p>
            <text:p text:style-name="P22"><text:span text:style-name="T3">設備需求</text:span>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2"><text:span text:style-name="T3">備 <text:s text:c="2"/>註</text:span></text:p>
          </table:table-cell>
          <table:table-cell table:style-name="表格1.B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5T04:06:00</meta:creation-date>
    <dc:date>2023-06-12T06:37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47" meta:word-count="2027" meta:character-count="2392" meta:non-whitespace-character-count="2315"/>
    <meta:user-defined meta:name="AppVersion">14.0000</meta:user-defined>
    <meta:template xlink:type="simple" xlink:actuate="onRequest" xlink:title="Normal" xlink:href=""/>
  </office:meta>
</office:document-meta>
</file>