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5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7.25cm"/>
    </style:style>
    <style:style style:name="表格1.E" style:family="table-column">
      <style:table-column-properties style:column-width="3.595cm"/>
    </style:style>
    <style:style style:name="表格1.F" style:family="table-column">
      <style:table-column-properties style:column-width="3.905cm"/>
    </style:style>
    <style:style style:name="表格1.G" style:family="table-column">
      <style:table-column-properties style:column-width="2.75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27cm" fo:keep-together="auto"/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0.7cm" fo:keep-together="auto"/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 style:list-style-name="WWNum19">
      <style:paragraph-properties fo:orphans="0" fo:widows="0" fo:padding="0cm" fo:border="none" style:shadow="none" style:join-border="false"/>
    </style:style>
    <style:style style:name="P9" style:family="paragraph" style:parent-style-name="Standard" style:list-style-name="WWNum20">
      <style:paragraph-properties fo:orphans="0" fo:widows="0" fo:padding="0cm" fo:border="none" style:shadow="none" style:join-border="false"/>
    </style:style>
    <style:style style:name="P10" style:family="paragraph" style:parent-style-name="Standard" style:list-style-name="WWNum1">
      <style:paragraph-properties fo:orphans="0" fo:widows="0" fo:padding="0cm" fo:border="none" style:shadow="none" style:join-border="false"/>
    </style:style>
    <style:style style:name="P11" style:family="paragraph" style:parent-style-name="Standard" style:list-style-name="WWNum2">
      <style:paragraph-properties fo:orphans="0" fo:widows="0" fo:padding="0cm" fo:border="none" style:shadow="none" style:join-border="false"/>
    </style:style>
    <style:style style:name="P12" style:family="paragraph" style:parent-style-name="Standard" style:list-style-name="WWNum4">
      <style:paragraph-properties fo:orphans="0" fo:widows="0" fo:padding="0cm" fo:border="none" style:shadow="none" style:join-border="false"/>
    </style:style>
    <style:style style:name="P13" style:family="paragraph" style:parent-style-name="Standard" style:list-style-name="WWNum6">
      <style:paragraph-properties fo:orphans="0" fo:widows="0" fo:padding="0cm" fo:border="none" style:shadow="none" style:join-border="false"/>
    </style:style>
    <style:style style:name="P14" style:family="paragraph" style:parent-style-name="Standard" style:list-style-name="WWNum12">
      <style:paragraph-properties fo:orphans="0" fo:widows="0" fo:padding="0cm" fo:border="none" style:shadow="none" style:join-border="false"/>
    </style:style>
    <style:style style:name="P15" style:family="paragraph" style:parent-style-name="Standard" style:list-style-name="WWNum9">
      <style:paragraph-properties fo:orphans="0" fo:widows="0" fo:padding="0cm" fo:border="none" style:shadow="none" style:join-border="false"/>
    </style:style>
    <style:style style:name="P16" style:family="paragraph" style:parent-style-name="Standard" style:list-style-name="WWNum7">
      <style:paragraph-properties fo:orphans="0" fo:widows="0" fo:padding="0cm" fo:border="none" style:shadow="none" style:join-border="false"/>
    </style:style>
    <style:style style:name="P17" style:family="paragraph" style:parent-style-name="Standard" style:list-style-name="WWNum10">
      <style:paragraph-properties fo:orphans="0" fo:widows="0" fo:padding="0cm" fo:border="none" style:shadow="none" style:join-border="false"/>
    </style:style>
    <style:style style:name="P18" style:family="paragraph" style:parent-style-name="Standard" style:list-style-name="WWNum13">
      <style:paragraph-properties fo:orphans="0" fo:widows="0" fo:padding="0cm" fo:border="none" style:shadow="none" style:join-border="false"/>
    </style:style>
    <style:style style:name="P19" style:family="paragraph" style:parent-style-name="Standard" style:list-style-name="WWNum15">
      <style:paragraph-properties fo:orphans="0" fo:widows="0" fo:padding="0cm" fo:border="none" style:shadow="none" style:join-border="false"/>
    </style:style>
    <style:style style:name="P20" style:family="paragraph" style:parent-style-name="Standard" style:list-style-name="WWNum17">
      <style:paragraph-properties fo:orphans="0" fo:widows="0" fo:padding="0cm" fo:border="none" style:shadow="none" style:join-border="false"/>
    </style:style>
    <style:style style:name="P21" style:family="paragraph" style:parent-style-name="Standard" style:list-style-name="WWNum34">
      <style:paragraph-properties fo:orphans="0" fo:widows="0" fo:padding="0cm" fo:border="none" style:shadow="none" style:join-border="false"/>
    </style:style>
    <style:style style:name="P22" style:family="paragraph" style:parent-style-name="Standard" style:list-style-name="WWNum36">
      <style:paragraph-properties fo:orphans="0" fo:widows="0" fo:padding="0cm" fo:border="none" style:shadow="none" style:join-border="false"/>
    </style:style>
    <style:style style:name="P23" style:family="paragraph" style:parent-style-name="Standard" style:list-style-name="WWNum38">
      <style:paragraph-properties fo:orphans="0" fo:widows="0" fo:padding="0cm" fo:border="none" style:shadow="none" style:join-border="false"/>
    </style:style>
    <style:style style:name="P24" style:family="paragraph" style:parent-style-name="Standard" style:list-style-name="WWNum40">
      <style:paragraph-properties fo:orphans="0" fo:widows="0" fo:padding="0cm" fo:border="none" style:shadow="none" style:join-border="false"/>
    </style:style>
    <style:style style:name="P25" style:family="paragraph" style:parent-style-name="Standard" style:list-style-name="WWNum41">
      <style:paragraph-properties fo:orphans="0" fo:widows="0" fo:padding="0cm" fo:border="none" style:shadow="none" style:join-border="false"/>
    </style:style>
    <style:style style:name="P26" style:family="paragraph" style:parent-style-name="Standard" style:list-style-name="WWNum27">
      <style:paragraph-properties fo:orphans="0" fo:widows="0" fo:padding="0cm" fo:border="none" style:shadow="none" style:join-border="false"/>
    </style:style>
    <style:style style:name="P27" style:family="paragraph" style:parent-style-name="Standard" style:list-style-name="WWNum29">
      <style:paragraph-properties fo:orphans="0" fo:widows="0" fo:padding="0cm" fo:border="none" style:shadow="none" style:join-border="false"/>
    </style:style>
    <style:style style:name="P28" style:family="paragraph" style:parent-style-name="Standard" style:list-style-name="WWNum31">
      <style:paragraph-properties fo:orphans="0" fo:widows="0" fo:padding="0cm" fo:border="none" style:shadow="none" style:join-border="false"/>
    </style:style>
    <style:style style:name="P29" style:family="paragraph" style:parent-style-name="Standard" style:list-style-name="WWNum32">
      <style:paragraph-properties fo:orphans="0" fo:widows="0" fo:padding="0cm" fo:border="none" style:shadow="none" style:join-border="false"/>
    </style:style>
    <style:style style:name="P30" style:family="paragraph" style:parent-style-name="Standard" style:list-style-name="WWNum33">
      <style:paragraph-properties fo:orphans="0" fo:widows="0" fo:padding="0cm" fo:border="none" style:shadow="none" style:join-border="false"/>
    </style:style>
    <style:style style:name="P31" style:family="paragraph" style:parent-style-name="Standard" style:list-style-name="WWNum21">
      <style:paragraph-properties fo:orphans="0" fo:widows="0" fo:padding="0cm" fo:border="none" style:shadow="none" style:join-border="false"/>
    </style:style>
    <style:style style:name="P32" style:family="paragraph" style:parent-style-name="Standard" style:list-style-name="WWNum22">
      <style:paragraph-properties fo:orphans="0" fo:widows="0" fo:padding="0cm" fo:border="none" style:shadow="none" style:join-border="false"/>
    </style:style>
    <style:style style:name="P33" style:family="paragraph" style:parent-style-name="Standard" style:list-style-name="WWNum23">
      <style:paragraph-properties fo:orphans="0" fo:widows="0" fo:padding="0cm" fo:border="none" style:shadow="none" style:join-border="false"/>
    </style:style>
    <style:style style:name="P34" style:family="paragraph" style:parent-style-name="Standard" style:list-style-name="WWNum24">
      <style:paragraph-properties fo:orphans="0" fo:widows="0" fo:padding="0cm" fo:border="none" style:shadow="none" style:join-border="false"/>
    </style:style>
    <style:style style:name="P35" style:family="paragraph" style:parent-style-name="Standard" style:list-style-name="WWNum3">
      <style:paragraph-properties fo:orphans="0" fo:widows="0" fo:padding="0cm" fo:border="none" style:shadow="none" style:join-border="false"/>
    </style:style>
    <style:style style:name="P36" style:family="paragraph" style:parent-style-name="Standard" style:list-style-name="WWNum5">
      <style:paragraph-properties fo:orphans="0" fo:widows="0" fo:padding="0cm" fo:border="none" style:shadow="none" style:join-border="false"/>
    </style:style>
    <style:style style:name="P37" style:family="paragraph" style:parent-style-name="Standard" style:list-style-name="WWNum8">
      <style:paragraph-properties fo:orphans="0" fo:widows="0" fo:padding="0cm" fo:border="none" style:shadow="none" style:join-border="false"/>
    </style:style>
    <style:style style:name="P38" style:family="paragraph" style:parent-style-name="Standard" style:list-style-name="WWNum11">
      <style:paragraph-properties fo:orphans="0" fo:widows="0" fo:padding="0cm" fo:border="none" style:shadow="none" style:join-border="false"/>
    </style:style>
    <style:style style:name="P39" style:family="paragraph" style:parent-style-name="Standard" style:list-style-name="WWNum14">
      <style:paragraph-properties fo:orphans="0" fo:widows="0" fo:padding="0cm" fo:border="none" style:shadow="none" style:join-border="false"/>
    </style:style>
    <style:style style:name="P40" style:family="paragraph" style:parent-style-name="Standard" style:list-style-name="WWNum16">
      <style:paragraph-properties fo:orphans="0" fo:widows="0" fo:padding="0cm" fo:border="none" style:shadow="none" style:join-border="false"/>
    </style:style>
    <style:style style:name="P41" style:family="paragraph" style:parent-style-name="Standard" style:list-style-name="WWNum18">
      <style:paragraph-properties fo:orphans="0" fo:widows="0" fo:padding="0cm" fo:border="none" style:shadow="none" style:join-border="false"/>
    </style:style>
    <style:style style:name="P42" style:family="paragraph" style:parent-style-name="Standard" style:list-style-name="WWNum35">
      <style:paragraph-properties fo:orphans="0" fo:widows="0" fo:padding="0cm" fo:border="none" style:shadow="none" style:join-border="false"/>
    </style:style>
    <style:style style:name="P43" style:family="paragraph" style:parent-style-name="Standard" style:list-style-name="WWNum37">
      <style:paragraph-properties fo:orphans="0" fo:widows="0" fo:padding="0cm" fo:border="none" style:shadow="none" style:join-border="false"/>
    </style:style>
    <style:style style:name="P44" style:family="paragraph" style:parent-style-name="Standard" style:list-style-name="WWNum39">
      <style:paragraph-properties fo:orphans="0" fo:widows="0" fo:padding="0cm" fo:border="none" style:shadow="none" style:join-border="false"/>
    </style:style>
    <style:style style:name="P45" style:family="paragraph" style:parent-style-name="Standard" style:list-style-name="WWNum25">
      <style:paragraph-properties fo:orphans="0" fo:widows="0" fo:padding="0cm" fo:border="none" style:shadow="none" style:join-border="false"/>
    </style:style>
    <style:style style:name="P46" style:family="paragraph" style:parent-style-name="Standard" style:list-style-name="WWNum26">
      <style:paragraph-properties fo:orphans="0" fo:widows="0" fo:padding="0cm" fo:border="none" style:shadow="none" style:join-border="false"/>
    </style:style>
    <style:style style:name="P47" style:family="paragraph" style:parent-style-name="Standard" style:list-style-name="WWNum28">
      <style:paragraph-properties fo:orphans="0" fo:widows="0" fo:padding="0cm" fo:border="none" style:shadow="none" style:join-border="false"/>
    </style:style>
    <style:style style:name="P48" style:family="paragraph" style:parent-style-name="Standard" style:list-style-name="WWNum30">
      <style:paragraph-properties fo:orphans="0" fo:widows="0" fo:padding="0cm" fo:border="none" style:shadow="none" style:join-border="false"/>
    </style:style>
    <style:style style:name="P49" style:family="paragraph" style:parent-style-name="Standard">
      <style:paragraph-properties fo:text-align="center" style:justify-single-word="false" fo:orphans="0" fo:widows="0"/>
    </style:style>
    <style:style style:name="P50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5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2" style:family="paragraph" style:parent-style-name="Standard">
      <style:paragraph-properties fo:orphans="0" fo:widows="0"/>
      <style:text-properties style:font-name="標楷體" style:font-name-asian="標楷體1" style:font-name-complex="標楷體1"/>
    </style:style>
    <style:style style:name="P53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標楷體1"/>
    </style:style>
    <style:style style:name="P54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Arial1"/>
    </style:style>
    <style:style style:name="P5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Arial1"/>
    </style:style>
    <style:style style:name="P56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標楷體" style:font-name-asian="標楷體1" style:font-name-complex="Arial1"/>
    </style:style>
    <style:style style:name="P57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58" style:family="paragraph" style:parent-style-name="Standard">
      <style:paragraph-properties fo:line-height="125%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Arial1" style:font-size-complex="16pt"/>
    </style:style>
    <style:style style:name="T2" style:family="text">
      <style:text-properties fo:color="#000000" loext:opacity="100%" style:font-name="標楷體" style:font-name-asian="標楷體1" style:font-name-complex="Arial1"/>
    </style:style>
    <style:style style:name="T3" style:family="text">
      <style:text-properties fo:color="#000000" loext:opacity="100%" style:font-name="標楷體" style:font-name-asian="標楷體1" style:font-name-complex="Arial1"/>
    </style:style>
    <style:style style:name="T4" style:family="text">
      <style:text-properties fo:color="#000000" loext:opacity="100%" style:font-name="標楷體" style:font-name-asian="標楷體1" style:font-name-complex="標楷體1" style:font-size-complex="12pt"/>
    </style:style>
    <style:style style:name="T5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6" style:family="text">
      <style:text-properties style:font-name="標楷體" style:font-name-asian="標楷體1" style:font-name-complex="Arial1"/>
    </style:style>
    <style:style style:name="T7" style:family="text">
      <style:text-properties style:font-name="標楷體" style:font-name-asian="標楷體1" style:font-name-complex="Arial1"/>
    </style:style>
    <style:style style:name="T8" style:family="text">
      <style:text-properties style:font-name="標楷體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ext-input text:description="">臺北市興福國民中學112學年度</text:text-input><text:text-input text:description="">領域/</text:text-input><text:text-input text:description="">科目</text:text-input><text:text-input text:description="">課程計畫</text:text-input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office:value-type="string">
            <text:p text:style-name="P3"><text:text-input text:description="">領域/科目</text:text-input></text:p>
          </table:table-cell>
          <table:table-cell table:style-name="表格1.B1" table:number-columns-spanned="8" office:value-type="string">
            <text:p text:style-name="P6"><text:text-input text:description="">□國語文□英語文□本土語文□數學□社會(□歷史□地理□公民與社會)□自然科學(□理化□生物□地球科學)</text:text-input></text:p>
            <text:p text:style-name="P6"><text:text-input text:description="">□藝術(□音樂□視覺藝術□表演藝術)</text:text-input><text:text-input text:description="">■</text:text-input><text:text-input text:description="">綜合活動(□家政</text:text-input><text:text-input text:description="">■</text:text-input><text:text-input text:description="">童軍□輔導)□科技(□資訊科技□生活科技)</text:text-input></text:p>
            <text:p text:style-name="P6"><text:text-input text:description="">□健康與體育(□健康教育□體育)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text-input text:description="">實施年級</text:text-input></text:p>
          </table:table-cell>
          <table:table-cell table:style-name="表格1.B1" table:number-columns-spanned="8" office:value-type="string">
            <text:p text:style-name="P4"><text:text-input text:description="">□7年級  □8年級 </text:text-input><text:text-input text:description="">■</text:text-input><text:text-input text:description="">9年級</text:text-input></text:p>
            <text:p text:style-name="P4"><text:text-input text:description="">■</text:text-input><text:text-input text:description="">上學期 </text:text-input><text:text-input text:description="">■</text:text-input><text:text-input text:description="">下學期 (若上下學期均開設者，請均註記)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text-input text:description="">教材版本</text:text-input></text:p>
          </table:table-cell>
          <table:table-cell table:style-name="表格1.B1" table:number-columns-spanned="3" office:value-type="string">
            <text:p text:style-name="P4"><text:text-input text:description="">■</text:text-input><text:text-input text:description="">選用教科書:</text:text-input><text:text-input text:description="">  康  軒  版           </text:text-input></text:p>
            <text:p text:style-name="P4"><text:text-input text:description="">□自編教材  (經課發會通過)</text:text-input></text:p>
          </table:table-cell>
          <table:covered-table-cell/>
          <table:covered-table-cell/>
          <table:table-cell table:style-name="表格1.B1" office:value-type="string">
            <text:p text:style-name="P3"><text:text-input text:description="">節數</text:text-input></text:p>
          </table:table-cell>
          <table:table-cell table:style-name="表格1.B1" table:number-columns-spanned="4" office:value-type="string">
            <text:p text:style-name="P5"><text:text-input text:description="">學期內每週 1 節(</text:text-input><text:text-input text:description="">科目對開請說明，例：家政與童軍科上下學期對開)</text:text-input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text-input text:description="">領域核心素養</text:text-input></text:p>
          </table:table-cell>
          <table:table-cell table:style-name="表格1.B4" table:number-columns-spanned="8" office:value-type="string">
            <text:p text:style-name="P7"><text:span text:style-name="T8">綜-J-A3 因應社會變遷與環境風險，檢核、評估學習及生活計畫，發揮創新思維，運用最佳策略，保護自我與他人。</text:span></text:p>
            <text:p text:style-name="P7"><text:span text:style-name="T8">綜-J-C1 探索人與環境的關係，規畫、執行服務學習和戶外學習活動，落實公民關懷並反思環境永續的行動價值。</text:span></text:p>
            <text:p text:style-name="P7"><text:span text:style-name="T8">綜-J-C3 探索世界各地的生活方式，理解、尊重及關懷不同文化及族群，展現多元社會中應具備的生活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9"><text:text-input text:description="">課程目標</text:text-input></text:p>
          </table:table-cell>
          <table:table-cell table:style-name="表格1.B4" table:number-columns-spanned="8" office:value-type="string">
            <text:p text:style-name="P7"><text:span text:style-name="T8">第五冊童軍</text:span></text:p>
            <text:list xml:id="list1750066490" text:style-name="WWNum19">
              <text:list-item>
                <text:p text:style-name="P8"><text:span text:style-name="T4">提升在戶外情境中的創新與應變的能力，並反思戶外生活與永續環保的意義。</text:span></text:p>
              </text:list-item>
              <text:list-item>
                <text:p text:style-name="P8"><text:span text:style-name="T4">認識國內外童軍活動的始源與理念，並發展個人對於國際事務的認同感，進而願意從事國際服務。</text:span></text:p>
              </text:list-item>
            </text:list>
            <text:p text:style-name="P52"/>
            <text:p text:style-name="P7"><text:span text:style-name="T8">第六冊童軍</text:span></text:p>
            <text:list xml:id="list2182277565" text:style-name="WWNum20">
              <text:list-item>
                <text:p text:style-name="P9"><text:span text:style-name="T4">提升環境覺知，並了解作為人類的使命，促進環境行動經驗。</text:span></text:p>
              </text:list-item>
              <text:list-item>
                <text:p text:style-name="P9"><text:span text:style-name="T4">規畫適合自己的戶外休閒活動並落實於生活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text-input text:description="">學習進度</text:text-input></text:p>
            <text:p text:style-name="P3"><text:text-input text:description="">週次</text:text-input></text:p>
          </table:table-cell>
          <table:covered-table-cell/>
          <table:table-cell table:style-name="表格1.B1" table:number-rows-spanned="2" office:value-type="string">
            <text:p text:style-name="P3"><text:text-input text:description="">單元/主題名稱</text:text-input></text:p>
          </table:table-cell>
          <table:table-cell table:style-name="表格1.B1" table:number-columns-spanned="3" office:value-type="string">
            <text:p text:style-name="P49"><text:text-input text:description="">學習重點</text:text-input></text:p>
          </table:table-cell>
          <table:covered-table-cell/>
          <table:covered-table-cell/>
          <table:table-cell table:style-name="表格1.B1" table:number-rows-spanned="2" office:value-type="string">
            <text:p text:style-name="P3"><text:text-input text:description="">評量方法</text:text-input></text:p>
          </table:table-cell>
          <table:table-cell table:style-name="表格1.B1" table:number-rows-spanned="2" office:value-type="string">
            <text:p text:style-name="P4"><text:text-input text:description="">議題融入實質內涵</text:text-input></text:p>
          </table:table-cell>
          <table:table-cell table:style-name="表格1.B1" table:number-rows-spanned="2" office:value-type="string">
            <text:p text:style-name="P4"><text:text-input text:description="">跨領域/科目協同教學</text:text-input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3"><text:text-input text:description="">學習表現</text:text-input><text:bookmark-start text:name="_heading=h.30j0zll"/></text:p>
          </table:table-cell>
          <table:table-cell table:style-name="表格1.B1" table:number-columns-spanned="2" office:value-type="string">
            <text:p text:style-name="P3"><text:bookmark-end text:name="_heading=h.30j0zll"/><text:text-input text:description="">學習內容</text:text-input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8" table:number-rows-spanned="20" office:value-type="string">
            <text:p text:style-name="P3"><text:text-input text:description="">第一學期</text:text-input></text:p>
          </table:table-cell>
          <table:table-cell table:style-name="表格1.B1" office:value-type="string">
            <text:p text:style-name="P58"><text:bookmark text:name="_GoBack"/><text:text-input text:description="">第1週</text:text-input></text:p>
          </table:table-cell>
          <table:table-cell table:style-name="表格1.B1" office:value-type="string">
            <text:p text:style-name="P49"><text:span text:style-name="T8">第1單元</text:span></text:p>
            <text:p text:style-name="P49"><text:span text:style-name="T8">露營新思維</text:span></text:p>
          </table:table-cell>
          <table:table-cell table:style-name="表格1.D8" office:value-type="string">
            <text:p text:style-name="P7"><text:span text:style-name="T8">3d-IV-1 探索、體驗個人與環境的關係，規畫並執行合宜的戶外活動。</text:span></text:p>
            <text:p text:style-name="P7"><text:span text:style-name="T8">2d-IV-2 欣賞多元的生活文化，運用美學於日常生活中，展現美感。</text:span></text:p>
          </table:table-cell>
          <table:table-cell table:style-name="表格1.E8" table:number-columns-spanned="2" office:value-type="string">
            <text:p text:style-name="P7"><text:span text:style-name="T8">童Da-IV-1 露營活動中永續環保的探究、執行與省思。</text:span></text:p>
            <text:p text:style-name="P7"><text:span text:style-name="T8">童Db-IV-2 人文環境之美的欣賞、維護與保護。</text:span></text:p>
            <text:p text:style-name="P7"><text:span text:style-name="T8">輔Bc-IV-1 主動探究問題、高層次思考的培養與創新能力的運用。</text:span></text:p>
          </table:table-cell>
          <table:covered-table-cell/>
          <table:table-cell table:style-name="表格1.G8" office:value-type="string">
            <text:list xml:id="list1830987453" text:style-name="WWNum1">
              <text:list-item>
                <text:p text:style-name="P10"><text:span text:style-name="T4">實作評量</text:span></text:p>
              </text:list-item>
              <text:list-item>
                <text:p text:style-name="P10"><text:span text:style-name="T4">高層次紙筆評量</text:span></text:p>
              </text:list-item>
              <text:list-item>
                <text:p text:style-name="P10"><text:span text:style-name="T4">口語評量</text:span></text:p>
              </text:list-item>
            </text:list>
          </table:table-cell>
          <table:table-cell table:style-name="表格1.H8" office:value-type="string">
            <text:p text:style-name="P7"><text:span text:style-name="T8">【戶外教育】</text:span></text:p>
            <text:p text:style-name="P7"><text:span text:style-name="T8">戶J2 擴充對環境的理解，運用所學的知識到生活當中，具備觀察、描述、測量、記錄的能力。</text:span></text:p>
            <text:p text:style-name="P7"><text:span text:style-name="T8">【環境教育】</text:span></text:p>
            <text:p text:style-name="P7"><text:span text:style-name="T8">環J4 了解永續發展的意義(環境、社會、與經濟的均衡發展)與原則。</text:span></text:p>
            <text:p text:style-name="P7"><text:span text:style-name="T8">【生涯規畫教育】</text:span></text:p>
            <text:p text:style-name="P7"><text:span text:style-name="T8">涯J3 覺察自己的能力與興趣。</text:span></text:p>
          </table:table-cell>
          <table:table-cell table:style-name="表格1.I8" office:value-type="string">
            <text:p text:style-name="P52"/>
          </table:table-cell>
        </table:table-row>
        <table:table-row table:style-name="表格1.9">
          <table:covered-table-cell table:style-name="表格1.A8"/>
          <table:table-cell table:style-name="表格1.B1" office:value-type="string">
            <text:p text:style-name="P50"><text:text-input text:description="">第2週</text:text-input></text:p>
          </table:table-cell>
          <table:table-cell table:style-name="表格1.B1" office:value-type="string">
            <text:p text:style-name="P49"><text:span text:style-name="T8">第1單元</text:span></text:p>
            <text:p text:style-name="P49"><text:span text:style-name="T8">露營新思維</text:span></text:p>
          </table:table-cell>
          <table:table-cell table:style-name="表格1.D9" office:value-type="string">
            <text:p text:style-name="P7"><text:span text:style-name="T8">3d-IV-1 探索、體驗個人與環境的關係，規畫並執行合宜的戶外活動。</text:span></text:p>
            <text:p text:style-name="P7"><text:span text:style-name="T8">2d-IV-2 欣賞多元的生活文化，運用美學於日常生活中，展現美感。</text:span></text:p>
          </table:table-cell>
          <table:table-cell table:style-name="表格1.E9" table:number-columns-spanned="2" office:value-type="string">
            <text:p text:style-name="P7"><text:span text:style-name="T8">童Da-IV-1 露營活動中永續環保的探究、執行與省思。</text:span></text:p>
            <text:p text:style-name="P7"><text:span text:style-name="T8">童Db-IV-2 人文環境之美的欣賞、維護與保護。</text:span></text:p>
            <text:p text:style-name="P7"><text:span text:style-name="T8">輔Bc-IV-1 主動探究問題、高層次思考的培養與創新能力的運用。</text:span></text:p>
          </table:table-cell>
          <table:covered-table-cell/>
          <table:table-cell table:style-name="表格1.G9" office:value-type="string">
            <text:list xml:id="list494598400" text:style-name="WWNum2">
              <text:list-item>
                <text:p text:style-name="P11"><text:span text:style-name="T4">實作評量</text:span></text:p>
              </text:list-item>
              <text:list-item>
                <text:p text:style-name="P11"><text:span text:style-name="T4">高層次紙筆評量</text:span></text:p>
              </text:list-item>
              <text:list-item>
                <text:p text:style-name="P11"><text:span text:style-name="T4">口語評量</text:span></text:p>
              </text:list-item>
            </text:list>
          </table:table-cell>
          <table:table-cell table:style-name="表格1.H9" office:value-type="string">
            <text:p text:style-name="P7"><text:span text:style-name="T8">【戶外教育】</text:span></text:p>
            <text:p text:style-name="P7"><text:span text:style-name="T8">戶J2 擴充對環境的理解，運用所學的知識到生活當中，具備觀察、描述、測量、記錄的</text:span><text:soft-page-break/><text:span text:style-name="T8">能力。</text:span></text:p>
            <text:p text:style-name="P7"><text:span text:style-name="T8">【環境教育】</text:span></text:p>
            <text:p text:style-name="P7"><text:span text:style-name="T8">環J4 了解永續發展的意義(環境、社會、與經濟的均衡發展)與原則。</text:span></text:p>
            <text:p text:style-name="P7"><text:span text:style-name="T8">【生涯規畫教育】</text:span></text:p>
            <text:p text:style-name="P7"><text:span text:style-name="T8">涯J3 覺察自己的能力與興趣。</text:span></text:p>
          </table:table-cell>
          <table:table-cell table:style-name="表格1.I9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3週</text:text-input></text:p>
          </table:table-cell>
          <table:table-cell table:style-name="表格1.B1" office:value-type="string">
            <text:p text:style-name="P49"><text:span text:style-name="T8">第1單元</text:span></text:p>
            <text:p text:style-name="P49"><text:span text:style-name="T8">露營新思維</text:span></text:p>
          </table:table-cell>
          <table:table-cell table:style-name="表格1.D10" office:value-type="string">
            <text:p text:style-name="P7"><text:span text:style-name="T8">3d-IV-1 探索、體驗個人與環境的關係，規畫並執行合宜的戶外活動。</text:span></text:p>
            <text:p text:style-name="P7"><text:span text:style-name="T8">2d-IV-2 欣賞多元的生活文化，運用美學於日常生活中，展現美感。</text:span></text:p>
          </table:table-cell>
          <table:table-cell table:style-name="表格1.E10" table:number-columns-spanned="2" office:value-type="string">
            <text:p text:style-name="P7"><text:span text:style-name="T8">童Da-IV-1 露營活動中永續環保的探究、執行與省思。</text:span></text:p>
            <text:p text:style-name="P7"><text:span text:style-name="T8">童Db-IV-2 人文環境之美的欣賞、維護與保護。</text:span></text:p>
            <text:p text:style-name="P7"><text:span text:style-name="T8">輔Bc-IV-1 主動探究問題、高層次思考的培養與創新能力的運用。</text:span></text:p>
          </table:table-cell>
          <table:covered-table-cell/>
          <table:table-cell table:style-name="表格1.G10" office:value-type="string">
            <text:list xml:id="list3733878441" text:style-name="WWNum4">
              <text:list-item>
                <text:p text:style-name="P12"><text:span text:style-name="T4">實作評量</text:span></text:p>
              </text:list-item>
              <text:list-item>
                <text:p text:style-name="P12"><text:span text:style-name="T4">高層次紙筆評量</text:span></text:p>
              </text:list-item>
              <text:list-item>
                <text:p text:style-name="P12"><text:span text:style-name="T4">口語評量</text:span></text:p>
              </text:list-item>
            </text:list>
          </table:table-cell>
          <table:table-cell table:style-name="表格1.H10" office:value-type="string">
            <text:p text:style-name="P7"><text:span text:style-name="T8">【戶外教育】</text:span></text:p>
            <text:p text:style-name="P7"><text:span text:style-name="T8">戶J2 擴充對環境的理解，運用所學的知識到生活當中，具備觀察、描述、測量、記錄的能力。</text:span></text:p>
            <text:p text:style-name="P7"><text:span text:style-name="T8">【環境教育】</text:span></text:p>
            <text:p text:style-name="P7"><text:span text:style-name="T8">環J4 了解永續發展的意義(環境、社會、與經濟的均衡發展)與原則。</text:span></text:p>
            <text:p text:style-name="P7"><text:span text:style-name="T8">【生涯規畫教育】</text:span></text:p>
            <text:p text:style-name="P7"><text:span text:style-name="T8">涯J3 覺察自己的能力與興趣。</text:span></text:p>
          </table:table-cell>
          <table:table-cell table:style-name="表格1.I10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4週</text:text-input></text:p>
          </table:table-cell>
          <table:table-cell table:style-name="表格1.B1" office:value-type="string">
            <text:p text:style-name="P49"><text:span text:style-name="T8">第2單元</text:span></text:p>
            <text:p text:style-name="P49"><text:span text:style-name="T8">原創好料理</text:span></text:p>
          </table:table-cell>
          <table:table-cell table:style-name="表格1.D11" office:value-type="string">
            <text:p text:style-name="P7"><text:span text:style-name="T8">2d-IV-1 運用創新能力，規畫合宜的活動，豐富個人及家庭生活。</text:span></text:p>
            <text:p text:style-name="P7"><text:span text:style-name="T8">3d-IV-1 探索、體驗個人與環境的關係，規畫並執行合宜的戶外活動。</text:span></text:p>
          </table:table-cell>
          <table:table-cell table:style-name="表格1.E11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童Da-IV-1 露營活動中永續環保的探究、執行與省思。</text:span></text:p>
            <text:p text:style-name="P7"><text:span text:style-name="T8">家Ab-IV-2 飲食的製備與創意運用。</text:span></text:p>
            <text:p text:style-name="P7"><text:span text:style-name="T8">家Cc-IV-2 生活用品的創意設計與製作，以及個人興趣與能力的覺察。</text:span></text:p>
            <text:p text:style-name="P7"><text:span text:style-name="T8">輔Bc-IV-1 主動探究問題、高層次思考的培養與創新能力的運用。</text:span></text:p>
          </table:table-cell>
          <table:covered-table-cell/>
          <table:table-cell table:style-name="表格1.G11" office:value-type="string">
            <text:list xml:id="list1590396292" text:style-name="WWNum6">
              <text:list-item>
                <text:p text:style-name="P13"><text:span text:style-name="T4">口語評量</text:span></text:p>
              </text:list-item>
              <text:list-item>
                <text:p text:style-name="P13"><text:span text:style-name="T4">實作評量</text:span></text:p>
              </text:list-item>
            </text:list>
          </table:table-cell>
          <table:table-cell table:style-name="表格1.H11" office:value-type="string">
            <text:p text:style-name="P7"><text:span text:style-name="T8">【戶外教育】</text:span></text:p>
            <text:p text:style-name="P7"><text:span text:style-name="T8">戶J2 擴充對環境的理解，運用所學的知識到生活當中，具備觀察、描述、測量、記錄的能力。</text:span></text:p>
            <text:p text:style-name="P7"><text:span text:style-name="T8">【環境教育】</text:span></text:p>
            <text:p text:style-name="P7"><text:span text:style-name="T8">環J4 了解永續發展的意義(環境、社會、與經濟的均衡發展)與原則。</text:span></text:p>
            <text:p text:style-name="P7"><text:span text:style-name="T8">【生涯規畫教育】</text:span></text:p>
            <text:p text:style-name="P7"><text:span text:style-name="T8">涯J3 覺察自己的能力與興趣。</text:span></text:p>
          </table:table-cell>
          <table:table-cell table:style-name="表格1.I11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</text:text-input><text:span text:style-name="T6">5</text:span><text:text-input text:description="">週</text:text-input></text:p>
          </table:table-cell>
          <table:table-cell table:style-name="表格1.B1" office:value-type="string">
            <text:p text:style-name="P49"><text:span text:style-name="T8">第2單元</text:span></text:p>
            <text:p text:style-name="P49"><text:span text:style-name="T8">原創好料理</text:span></text:p>
          </table:table-cell>
          <table:table-cell table:style-name="表格1.D12" office:value-type="string">
            <text:p text:style-name="P7"><text:span text:style-name="T8">2d-IV-1 運用創新能力，規畫合宜的活動，豐富個人及家庭生活。</text:span></text:p>
            <text:p text:style-name="P7"><text:span text:style-name="T8">3d-IV-1 探索、體驗個人與環境的關係，規畫並執行合宜的戶外活動。</text:span></text:p>
          </table:table-cell>
          <table:table-cell table:style-name="表格1.E12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童Da-IV-1 露營活動中永續環保的探究、執行與省思。</text:span></text:p>
            <text:p text:style-name="P7"><text:span text:style-name="T8">家Ab-IV-2 飲食的製備與創意運用。</text:span></text:p>
            <text:p text:style-name="P7"><text:span text:style-name="T8">家Cc-IV-2 生活用品的創意設計與製作，以及個人興趣與能力的覺察。</text:span></text:p>
            <text:p text:style-name="P7"><text:span text:style-name="T8">輔Bc-IV-1 主動探究問題、高層次思考的培養與創新能力的運用。</text:span></text:p>
          </table:table-cell>
          <table:covered-table-cell/>
          <table:table-cell table:style-name="表格1.G12" office:value-type="string">
            <text:list xml:id="list574657042" text:style-name="WWNum12">
              <text:list-item>
                <text:p text:style-name="P14"><text:span text:style-name="T4">口語評量</text:span></text:p>
              </text:list-item>
              <text:list-item>
                <text:p text:style-name="P14"><text:span text:style-name="T4">實作評量</text:span></text:p>
              </text:list-item>
            </text:list>
          </table:table-cell>
          <table:table-cell table:style-name="表格1.H12" office:value-type="string">
            <text:p text:style-name="P7"><text:span text:style-name="T8">【戶外教育】</text:span></text:p>
            <text:p text:style-name="P7"><text:span text:style-name="T8">戶J2 擴充對環境的理解，運用所學的知識到生活當中，具備觀察、描述、測量、記錄的能力。</text:span></text:p>
            <text:p text:style-name="P7"><text:span text:style-name="T8">【環境教育】</text:span></text:p>
            <text:p text:style-name="P7"><text:span text:style-name="T8">環J4 了解永續發展的意義(環境、社會、與經濟的均衡</text:span><text:soft-page-break/><text:span text:style-name="T8">發展)與原則。</text:span></text:p>
            <text:p text:style-name="P7"><text:span text:style-name="T8">【生涯規畫教育】</text:span></text:p>
            <text:p text:style-name="P7"><text:span text:style-name="T8">涯J3 覺察自己的能力與興趣。</text:span></text:p>
          </table:table-cell>
          <table:table-cell table:style-name="表格1.I12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6週</text:text-input></text:p>
          </table:table-cell>
          <table:table-cell table:style-name="表格1.B1" office:value-type="string">
            <text:p text:style-name="P49"><text:span text:style-name="T8">第2單元</text:span></text:p>
            <text:p text:style-name="P49"><text:span text:style-name="T8">原創好料理</text:span></text:p>
          </table:table-cell>
          <table:table-cell table:style-name="表格1.D13" office:value-type="string">
            <text:p text:style-name="P7"><text:span text:style-name="T8">2d-IV-1 運用創新能力，規畫合宜的活動，豐富個人及家庭生活。</text:span></text:p>
            <text:p text:style-name="P7"><text:span text:style-name="T8">3d-IV-1 探索、體驗個人與環境的關係，規畫並執行合宜的戶外活動。</text:span></text:p>
          </table:table-cell>
          <table:table-cell table:style-name="表格1.E13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童Da-IV-1 露營活動中永續環保的探究、執行與省思。</text:span></text:p>
            <text:p text:style-name="P7"><text:span text:style-name="T8">家Ab-IV-2 飲食的製備與創意運用。</text:span></text:p>
            <text:p text:style-name="P7"><text:span text:style-name="T8">家Cc-IV-2 生活用品的創意設計與製作，以及個人興趣與能力的覺察。</text:span></text:p>
            <text:p text:style-name="P7"><text:span text:style-name="T8">輔Bc-IV-1 主動探究問題、高層次思考的培養與創新能力的運用。</text:span></text:p>
          </table:table-cell>
          <table:covered-table-cell/>
          <table:table-cell table:style-name="表格1.G13" office:value-type="string">
            <text:list xml:id="list2607140787" text:style-name="WWNum9">
              <text:list-item>
                <text:p text:style-name="P15"><text:span text:style-name="T4">口語評量</text:span></text:p>
              </text:list-item>
              <text:list-item>
                <text:p text:style-name="P15"><text:span text:style-name="T4">實作評量</text:span></text:p>
              </text:list-item>
            </text:list>
          </table:table-cell>
          <table:table-cell table:style-name="表格1.H13" office:value-type="string">
            <text:p text:style-name="P7"><text:span text:style-name="T8">【戶外教育】</text:span></text:p>
            <text:p text:style-name="P7"><text:span text:style-name="T8">戶J2 擴充對環境的理解，運用所學的知識到生活當中，具備觀察、描述、測量、記錄的能力。</text:span></text:p>
            <text:p text:style-name="P7"><text:span text:style-name="T8">【環境教育】</text:span></text:p>
            <text:p text:style-name="P7"><text:span text:style-name="T8">環J4 了解永續發展的意義(環境、社會、與經濟的均衡發展)與原則。</text:span></text:p>
            <text:p text:style-name="P7"><text:span text:style-name="T8">【生涯規畫教育】</text:span></text:p>
            <text:p text:style-name="P7"><text:span text:style-name="T8">涯J3 覺察自己的能力與興趣。</text:span></text:p>
          </table:table-cell>
          <table:table-cell table:style-name="表格1.I13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7週</text:text-input></text:p>
          </table:table-cell>
          <table:table-cell table:style-name="表格1.B1" office:value-type="string">
            <text:p text:style-name="P49"><text:span text:style-name="T8">第3單元</text:span></text:p>
            <text:p text:style-name="P49"><text:span text:style-name="T8">手作創客趣</text:span></text:p>
            <text:p text:style-name="P49"><text:span text:style-name="T8">【第一次評量週】</text:span></text:p>
          </table:table-cell>
          <table:table-cell table:style-name="表格1.D14" office:value-type="string">
            <text:p text:style-name="P7"><text:span text:style-name="T8">2d-IV-1 運用創新能力，規畫合宜的活動，豐富個人及家庭生活。</text:span></text:p>
            <text:p text:style-name="P7"><text:span text:style-name="T8">3d-IV-1 探索、體驗個人與環境的關係，規畫並執行合宜的戶外活動。</text:span></text:p>
          </table:table-cell>
          <table:table-cell table:style-name="表格1.E14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童Da-IV-1 露營活動中永續環保的探究、執行與省思。</text:span></text:p>
            <text:p text:style-name="P7"><text:span text:style-name="T8">家Cc-IV-2 生活用品的創意設計與製作，以及個人興趣與能力的覺察。</text:span></text:p>
            <text:p text:style-name="P7"><text:span text:style-name="T8">輔Bc-IV-1 主動探究問題、高層次思考的培養與創新能力的運用。</text:span></text:p>
          </table:table-cell>
          <table:covered-table-cell/>
          <table:table-cell table:style-name="表格1.G14" office:value-type="string">
            <text:list xml:id="list1911439624" text:style-name="WWNum7">
              <text:list-item>
                <text:p text:style-name="P16"><text:span text:style-name="T4">實作評量</text:span></text:p>
              </text:list-item>
              <text:list-item>
                <text:p text:style-name="P16"><text:span text:style-name="T4">高層次紙筆評量</text:span></text:p>
              </text:list-item>
              <text:list-item>
                <text:p text:style-name="P16"><text:span text:style-name="T4">口語評量</text:span></text:p>
              </text:list-item>
            </text:list>
          </table:table-cell>
          <table:table-cell table:style-name="表格1.H14" office:value-type="string">
            <text:p text:style-name="P7"><text:span text:style-name="T8">【戶外教育】</text:span></text:p>
            <text:p text:style-name="P7"><text:span text:style-name="T8">戶J2 擴充對環境的理解，運用所學的知識到生活當中，具備觀察、描述、測量、記錄的能力。</text:span></text:p>
            <text:p text:style-name="P7"><text:span text:style-name="T8">【環境教育】</text:span></text:p>
            <text:p text:style-name="P7"><text:span text:style-name="T8">環J4 了解永續發展的意義(環境、社會、與經濟的均衡發展)與原則。</text:span></text:p>
            <text:p text:style-name="P7"><text:span text:style-name="T8">【生涯規畫教育】</text:span></text:p>
            <text:p text:style-name="P7"><text:span text:style-name="T8">涯J3 覺察自己的能力與興趣。</text:span></text:p>
          </table:table-cell>
          <table:table-cell table:style-name="表格1.I14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8週</text:text-input></text:p>
          </table:table-cell>
          <table:table-cell table:style-name="表格1.B1" office:value-type="string">
            <text:p text:style-name="P49"><text:span text:style-name="T8">第3單元</text:span></text:p>
            <text:p text:style-name="P49"><text:span text:style-name="T8">手作創客趣</text:span></text:p>
          </table:table-cell>
          <table:table-cell table:style-name="表格1.D15" office:value-type="string">
            <text:p text:style-name="P7"><text:span text:style-name="T8">2d-IV-1 運用創新能力，規畫合宜的活動，豐富個人及家庭生活。</text:span></text:p>
            <text:p text:style-name="P7"><text:span text:style-name="T8">3d-IV-1 探索、體驗個人與環境的關係，規畫並執行合宜的戶外活動。</text:span></text:p>
          </table:table-cell>
          <table:table-cell table:style-name="表格1.E15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童Da-IV-1 露營活動中永續環保的探究、執行與省思。</text:span></text:p>
            <text:p text:style-name="P7"><text:span text:style-name="T8">家Cc-IV-2 生活用品的創意設計與製作，以及個人興趣與能力的覺察。</text:span></text:p>
            <text:p text:style-name="P7"><text:span text:style-name="T8">輔Bc-IV-1 主動探究問題、高層次思考的培養與創新能力的運用。</text:span></text:p>
          </table:table-cell>
          <table:covered-table-cell/>
          <table:table-cell table:style-name="表格1.G15" office:value-type="string">
            <text:list xml:id="list1313231442" text:style-name="WWNum10">
              <text:list-item>
                <text:p text:style-name="P17"><text:span text:style-name="T4">實作評量</text:span></text:p>
              </text:list-item>
              <text:list-item>
                <text:p text:style-name="P17"><text:span text:style-name="T4">高層次紙筆評量</text:span></text:p>
              </text:list-item>
              <text:list-item>
                <text:p text:style-name="P17"><text:span text:style-name="T4">口語評量</text:span></text:p>
              </text:list-item>
            </text:list>
          </table:table-cell>
          <table:table-cell table:style-name="表格1.H15" office:value-type="string">
            <text:p text:style-name="P7"><text:span text:style-name="T8">【戶外教育】</text:span></text:p>
            <text:p text:style-name="P7"><text:span text:style-name="T8">戶J2 擴充對環境的理解，運用所學的知識到生活當中，具備觀察、描述、測量、記錄的能力。</text:span></text:p>
            <text:p text:style-name="P7"><text:span text:style-name="T8">【環境教育】</text:span></text:p>
            <text:p text:style-name="P7"><text:span text:style-name="T8">環J4 了解永續發展的意義(環境、社會、與經濟的均衡發展)與原則。</text:span></text:p>
            <text:p text:style-name="P7"><text:span text:style-name="T8">【生涯規畫教育】</text:span></text:p>
            <text:p text:style-name="P7"><text:span text:style-name="T8">涯J3 覺察自己的能力與興趣。</text:span></text:p>
          </table:table-cell>
          <table:table-cell table:style-name="表格1.I15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9週</text:text-input><text:soft-page-break/></text:p>
          </table:table-cell>
          <table:table-cell table:style-name="表格1.B1" office:value-type="string">
            <text:p text:style-name="P49"><text:span text:style-name="T8">第3單元</text:span></text:p>
            <text:p text:style-name="P49"><text:soft-page-break/><text:span text:style-name="T8">手作創客趣</text:span></text:p>
          </table:table-cell>
          <table:table-cell table:style-name="表格1.D16" office:value-type="string">
            <text:p text:style-name="P7"><text:span text:style-name="T8">2d-IV-1 運用創新能力，規畫合宜的</text:span><text:soft-page-break/><text:span text:style-name="T8">活動，豐富個人及家庭生活。</text:span></text:p>
            <text:p text:style-name="P7"><text:span text:style-name="T8">3d-IV-1 探索、體驗個人與環境的關係，規畫並執行合宜的戶外活動。</text:span></text:p>
          </table:table-cell>
          <table:table-cell table:style-name="表格1.E16" table:number-columns-spanned="2" office:value-type="string">
            <text:p text:style-name="P7"><text:span text:style-name="T8">童Cc-IV-2 戶外休閒活動知能的整合</text:span><text:soft-page-break/><text:span text:style-name="T8">與運用。</text:span></text:p>
            <text:p text:style-name="P7"><text:span text:style-name="T8">童Da-IV-1 露營活動中永續環保的探究、執行與省思。</text:span></text:p>
            <text:p text:style-name="P7"><text:span text:style-name="T8">家Cc-IV-2 生活用品的創意設計與製作，以及個人興趣與能力的覺察。</text:span></text:p>
            <text:p text:style-name="P7"><text:span text:style-name="T8">輔Bc-IV-1 主動探究問題、高層次思考的培養與創新能力的運用。</text:span></text:p>
          </table:table-cell>
          <table:covered-table-cell/>
          <table:table-cell table:style-name="表格1.G16" office:value-type="string">
            <text:list xml:id="list1063524557" text:style-name="WWNum13">
              <text:list-item>
                <text:p text:style-name="P18"><text:span text:style-name="T4">實作評量</text:span></text:p>
              </text:list-item>
              <text:list-item>
                <text:p text:style-name="P18"><text:soft-page-break/><text:span text:style-name="T4">高層次紙筆評量</text:span></text:p>
              </text:list-item>
              <text:list-item>
                <text:p text:style-name="P18"><text:span text:style-name="T4">口語評量</text:span></text:p>
              </text:list-item>
            </text:list>
          </table:table-cell>
          <table:table-cell table:style-name="表格1.H16" office:value-type="string">
            <text:p text:style-name="P7"><text:span text:style-name="T8">【戶外教育】</text:span></text:p>
            <text:p text:style-name="P7"><text:soft-page-break/><text:span text:style-name="T8">戶J2 擴充對環境的理解，運用所學的知識到生活當中，具備觀察、描述、測量、記錄的能力。</text:span></text:p>
            <text:p text:style-name="P7"><text:span text:style-name="T8">【環境教育】</text:span></text:p>
            <text:p text:style-name="P7"><text:span text:style-name="T8">環J4 了解永續發展的意義(環境、社會、與經濟的均衡發展)與原則。</text:span></text:p>
            <text:p text:style-name="P7"><text:span text:style-name="T8">【生涯規畫教育】</text:span></text:p>
            <text:p text:style-name="P7"><text:span text:style-name="T8">涯J3 覺察自己的能力與興趣。</text:span></text:p>
          </table:table-cell>
          <table:table-cell table:style-name="表格1.I16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10週</text:text-input></text:p>
          </table:table-cell>
          <table:table-cell table:style-name="表格1.B1" office:value-type="string">
            <text:p text:style-name="P49"><text:span text:style-name="T8">第3單元</text:span></text:p>
            <text:p text:style-name="P49"><text:span text:style-name="T8">手作創客趣</text:span></text:p>
          </table:table-cell>
          <table:table-cell table:style-name="表格1.D17" office:value-type="string">
            <text:p text:style-name="P7"><text:span text:style-name="T8">2d-IV-1 運用創新能力，規畫合宜的活動，豐富個人及家庭生活。</text:span></text:p>
            <text:p text:style-name="P7"><text:span text:style-name="T8">3d-IV-1 探索、體驗個人與環境的關係，規畫並執行合宜的戶外活動。</text:span></text:p>
          </table:table-cell>
          <table:table-cell table:style-name="表格1.E17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童Da-IV-1 露營活動中永續環保的探究、執行與省思。</text:span></text:p>
            <text:p text:style-name="P7"><text:span text:style-name="T8">家Cc-IV-2 生活用品的創意設計與製作，以及個人興趣與能力的覺察。</text:span></text:p>
            <text:p text:style-name="P7"><text:span text:style-name="T8">輔Bc-IV-1 主動探究問題、高層次思考的培養與創新能力的運用。</text:span></text:p>
          </table:table-cell>
          <table:covered-table-cell/>
          <table:table-cell table:style-name="表格1.G17" office:value-type="string">
            <text:list xml:id="list2140932160" text:style-name="WWNum15">
              <text:list-item>
                <text:p text:style-name="P19"><text:span text:style-name="T4">實作評量</text:span></text:p>
              </text:list-item>
              <text:list-item>
                <text:p text:style-name="P19"><text:span text:style-name="T4">高層次紙筆評量</text:span></text:p>
              </text:list-item>
              <text:list-item>
                <text:p text:style-name="P19"><text:span text:style-name="T4">口語評量</text:span></text:p>
              </text:list-item>
            </text:list>
          </table:table-cell>
          <table:table-cell table:style-name="表格1.H17" office:value-type="string">
            <text:p text:style-name="P7"><text:span text:style-name="T8">【戶外教育】</text:span></text:p>
            <text:p text:style-name="P7"><text:span text:style-name="T8">戶J2 擴充對環境的理解，運用所學的知識到生活當中，具備觀察、描述、測量、記錄的能力。</text:span></text:p>
            <text:p text:style-name="P7"><text:span text:style-name="T8">【環境教育】</text:span></text:p>
            <text:p text:style-name="P7"><text:span text:style-name="T8">環J4 了解永續發展的意義(環境、社會、與經濟的均衡發展)與原則。</text:span></text:p>
            <text:p text:style-name="P7"><text:span text:style-name="T8">【生涯規畫教育】</text:span></text:p>
            <text:p text:style-name="P7"><text:span text:style-name="T8">涯J3 覺察自己的能力與興趣。</text:span></text:p>
          </table:table-cell>
          <table:table-cell table:style-name="表格1.I17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11週</text:text-input></text:p>
          </table:table-cell>
          <table:table-cell table:style-name="表格1.B1" office:value-type="string">
            <text:p text:style-name="P49"><text:span text:style-name="T8">第3單元</text:span></text:p>
            <text:p text:style-name="P49"><text:span text:style-name="T8">手作創客趣</text:span></text:p>
          </table:table-cell>
          <table:table-cell table:style-name="表格1.D18" office:value-type="string">
            <text:p text:style-name="P7"><text:span text:style-name="T8">2d-IV-1 運用創新能力，規畫合宜的活動，豐富個人及家庭生活。</text:span></text:p>
            <text:p text:style-name="P7"><text:span text:style-name="T8">3d-IV-1 探索、體驗個人與環境的關係，規畫並執行合宜的戶外活動。</text:span></text:p>
          </table:table-cell>
          <table:table-cell table:style-name="表格1.E18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童Da-IV-1 露營活動中永續環保的探究、執行與省思。</text:span></text:p>
            <text:p text:style-name="P7"><text:span text:style-name="T8">家Cc-IV-2 生活用品的創意設計與製作，以及個人興趣與能力的覺察。</text:span></text:p>
            <text:p text:style-name="P7"><text:span text:style-name="T8">輔Bc-IV-1 主動探究問題、高層次思考的培養與創新能力的運用。</text:span></text:p>
          </table:table-cell>
          <table:covered-table-cell/>
          <table:table-cell table:style-name="表格1.G18" office:value-type="string">
            <text:list xml:id="list196657151" text:style-name="WWNum17">
              <text:list-item>
                <text:p text:style-name="P20"><text:span text:style-name="T4">實作評量</text:span></text:p>
              </text:list-item>
              <text:list-item>
                <text:p text:style-name="P20"><text:span text:style-name="T4">高層次紙筆評量</text:span></text:p>
              </text:list-item>
              <text:list-item>
                <text:p text:style-name="P20"><text:span text:style-name="T4">口語評量</text:span></text:p>
              </text:list-item>
            </text:list>
          </table:table-cell>
          <table:table-cell table:style-name="表格1.H18" office:value-type="string">
            <text:p text:style-name="P7"><text:span text:style-name="T8">【戶外教育】</text:span></text:p>
            <text:p text:style-name="P7"><text:span text:style-name="T8">戶J2 擴充對環境的理解，運用所學的知識到生活當中，具備觀察、描述、測量、記錄的能力。</text:span></text:p>
            <text:p text:style-name="P7"><text:span text:style-name="T8">【環境教育】</text:span></text:p>
            <text:p text:style-name="P7"><text:span text:style-name="T8">環J4 了解永續發展的意義(環境、社會、與經濟的均衡發展)與原則。</text:span></text:p>
            <text:p text:style-name="P7"><text:span text:style-name="T8">【生涯規畫教育】</text:span></text:p>
            <text:p text:style-name="P7"><text:span text:style-name="T8">涯J3 覺察自己的能力與興趣。</text:span></text:p>
          </table:table-cell>
          <table:table-cell table:style-name="表格1.I18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12週</text:text-input></text:p>
          </table:table-cell>
          <table:table-cell table:style-name="表格1.B1" office:value-type="string">
            <text:p text:style-name="P49"><text:span text:style-name="T8">第3單元</text:span></text:p>
            <text:p text:style-name="P49"><text:span text:style-name="T8">手作創客趣</text:span></text:p>
          </table:table-cell>
          <table:table-cell table:style-name="表格1.D19" office:value-type="string">
            <text:p text:style-name="P7"><text:span text:style-name="T8">2d-IV-1 運用創新能力，規畫合宜的活動，豐富個人及家庭生活。</text:span></text:p>
            <text:p text:style-name="P7"><text:span text:style-name="T8">3d-IV-1 探索、體驗個人與環境的關係，規畫並執行合宜的戶外活動。</text:span></text:p>
          </table:table-cell>
          <table:table-cell table:style-name="表格1.E19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童Da-IV-1 露營活動中永續環保的探究、執行與省思。</text:span></text:p>
            <text:p text:style-name="P7"><text:span text:style-name="T8">家Cc-IV-2 生活用品的創意設計與製作，以及個人興趣與能力的覺察。</text:span></text:p>
            <text:p text:style-name="P7"><text:soft-page-break/><text:span text:style-name="T8">輔Bc-IV-1 主動探究問題、高層次思考的培養與創新能力的運用。</text:span></text:p>
          </table:table-cell>
          <table:covered-table-cell/>
          <table:table-cell table:style-name="表格1.G19" office:value-type="string">
            <text:list xml:id="list132210620" text:style-name="WWNum34">
              <text:list-item>
                <text:p text:style-name="P21"><text:span text:style-name="T4">實作評量</text:span></text:p>
              </text:list-item>
              <text:list-item>
                <text:p text:style-name="P21"><text:span text:style-name="T4">高層次紙筆評量</text:span></text:p>
              </text:list-item>
              <text:list-item>
                <text:p text:style-name="P21"><text:span text:style-name="T4">口語評量</text:span></text:p>
              </text:list-item>
            </text:list>
          </table:table-cell>
          <table:table-cell table:style-name="表格1.H19" office:value-type="string">
            <text:p text:style-name="P7"><text:span text:style-name="T8">【戶外教育】</text:span></text:p>
            <text:p text:style-name="P7"><text:span text:style-name="T8">戶J2 擴充對環境的理解，運用所學的知識到生活當中，具備觀察、描述、測量、記錄的</text:span><text:soft-page-break/><text:span text:style-name="T8">能力。</text:span></text:p>
            <text:p text:style-name="P7"><text:span text:style-name="T8">【環境教育】</text:span></text:p>
            <text:p text:style-name="P7"><text:span text:style-name="T8">環J4 了解永續發展的意義(環境、社會、與經濟的均衡發展)與原則。</text:span></text:p>
            <text:p text:style-name="P7"><text:span text:style-name="T8">【生涯規畫教育】</text:span></text:p>
            <text:p text:style-name="P7"><text:span text:style-name="T8">涯J3 覺察自己的能力與興趣。</text:span></text:p>
          </table:table-cell>
          <table:table-cell table:style-name="表格1.I19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13週</text:text-input></text:p>
          </table:table-cell>
          <table:table-cell table:style-name="表格1.B1" office:value-type="string">
            <text:p text:style-name="P49"><text:span text:style-name="T8">第3單元</text:span></text:p>
            <text:p text:style-name="P49"><text:span text:style-name="T8">手作創客趣</text:span></text:p>
          </table:table-cell>
          <table:table-cell table:style-name="表格1.D20" office:value-type="string">
            <text:p text:style-name="P7"><text:span text:style-name="T8">2d-IV-1 運用創新能力，規畫合宜的活動，豐富個人及家庭生活。</text:span></text:p>
            <text:p text:style-name="P7"><text:span text:style-name="T8">3d-IV-1 探索、體驗個人與環境的關係，規畫並執行合宜的戶外活動。</text:span></text:p>
          </table:table-cell>
          <table:table-cell table:style-name="表格1.E20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童Da-IV-1 露營活動中永續環保的探究、執行與省思。</text:span></text:p>
            <text:p text:style-name="P7"><text:span text:style-name="T8">家Cc-IV-2 生活用品的創意設計與製作，以及個人興趣與能力的覺察。</text:span></text:p>
            <text:p text:style-name="P7"><text:span text:style-name="T8">輔Bc-IV-1 主動探究問題、高層次思考的培養與創新能力的運用。</text:span></text:p>
          </table:table-cell>
          <table:covered-table-cell/>
          <table:table-cell table:style-name="表格1.G20" office:value-type="string">
            <text:list xml:id="list3129339014" text:style-name="WWNum36">
              <text:list-item>
                <text:p text:style-name="P22"><text:span text:style-name="T4">實作評量</text:span></text:p>
              </text:list-item>
              <text:list-item>
                <text:p text:style-name="P22"><text:span text:style-name="T4">高層次紙筆評量</text:span></text:p>
              </text:list-item>
              <text:list-item>
                <text:p text:style-name="P22"><text:span text:style-name="T4">口語評量</text:span></text:p>
              </text:list-item>
            </text:list>
          </table:table-cell>
          <table:table-cell table:style-name="表格1.H20" office:value-type="string">
            <text:p text:style-name="P7"><text:span text:style-name="T8">【戶外教育】</text:span></text:p>
            <text:p text:style-name="P7"><text:span text:style-name="T8">戶J2 擴充對環境的理解，運用所學的知識到生活當中，具備觀察、描述、測量、記錄的能力。</text:span></text:p>
            <text:p text:style-name="P7"><text:span text:style-name="T8">【環境教育】</text:span></text:p>
            <text:p text:style-name="P7"><text:span text:style-name="T8">環J4 了解永續發展的意義(環境、社會、與經濟的均衡發展)與原則。</text:span></text:p>
            <text:p text:style-name="P7"><text:span text:style-name="T8">【生涯規畫教育】</text:span></text:p>
            <text:p text:style-name="P7"><text:span text:style-name="T8">涯J3 覺察自己的能力與興趣。</text:span></text:p>
          </table:table-cell>
          <table:table-cell table:style-name="表格1.I20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14週</text:text-input></text:p>
          </table:table-cell>
          <table:table-cell table:style-name="表格1.B1" office:value-type="string">
            <text:p text:style-name="P49"><text:span text:style-name="T8">第3單元</text:span></text:p>
            <text:p text:style-name="P49"><text:span text:style-name="T8">手作創客趣</text:span></text:p>
            <text:p text:style-name="P49"><text:span text:style-name="T8">【第二次評量週】</text:span></text:p>
          </table:table-cell>
          <table:table-cell table:style-name="表格1.D21" office:value-type="string">
            <text:p text:style-name="P7"><text:span text:style-name="T8">2d-IV-1 運用創新能力，規畫合宜的活動，豐富個人及家庭生活。</text:span></text:p>
            <text:p text:style-name="P7"><text:span text:style-name="T8">3d-IV-1 探索、體驗個人與環境的關係，規畫並執行合宜的戶外活動。</text:span></text:p>
          </table:table-cell>
          <table:table-cell table:style-name="表格1.E21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童Da-IV-1 露營活動中永續環保的探究、執行與省思。</text:span></text:p>
            <text:p text:style-name="P7"><text:span text:style-name="T8">家Cc-IV-2 生活用品的創意設計與製作，以及個人興趣與能力的覺察。</text:span></text:p>
            <text:p text:style-name="P7"><text:span text:style-name="T8">輔Bc-IV-1 主動探究問題、高層次思考的培養與創新能力的運用。</text:span></text:p>
          </table:table-cell>
          <table:covered-table-cell/>
          <table:table-cell table:style-name="表格1.G21" office:value-type="string">
            <text:list xml:id="list4155032312" text:style-name="WWNum38">
              <text:list-item>
                <text:p text:style-name="P23"><text:span text:style-name="T4">實作評量</text:span></text:p>
              </text:list-item>
              <text:list-item>
                <text:p text:style-name="P23"><text:span text:style-name="T4">高層次紙筆評量</text:span></text:p>
              </text:list-item>
              <text:list-item>
                <text:p text:style-name="P23"><text:span text:style-name="T4">口語評量</text:span></text:p>
              </text:list-item>
            </text:list>
          </table:table-cell>
          <table:table-cell table:style-name="表格1.H21" office:value-type="string">
            <text:p text:style-name="P7"><text:span text:style-name="T8">【戶外教育】</text:span></text:p>
            <text:p text:style-name="P7"><text:span text:style-name="T8">戶J2 擴充對環境的理解，運用所學的知識到生活當中，具備觀察、描述、測量、記錄的能力。</text:span></text:p>
            <text:p text:style-name="P7"><text:span text:style-name="T8">【環境教育】</text:span></text:p>
            <text:p text:style-name="P7"><text:span text:style-name="T8">環J4 了解永續發展的意義(環境、社會、與經濟的均衡發展)與原則。</text:span></text:p>
            <text:p text:style-name="P7"><text:span text:style-name="T8">【生涯規畫教育】</text:span></text:p>
            <text:p text:style-name="P7"><text:span text:style-name="T8">涯J3 覺察自己的能力與興趣。</text:span></text:p>
          </table:table-cell>
          <table:table-cell table:style-name="表格1.I21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15週</text:text-input></text:p>
          </table:table-cell>
          <table:table-cell table:style-name="表格1.B1" office:value-type="string">
            <text:p text:style-name="P49"><text:span text:style-name="T8">第3單元</text:span></text:p>
            <text:p text:style-name="P49"><text:span text:style-name="T8">手作創客趣</text:span></text:p>
          </table:table-cell>
          <table:table-cell table:style-name="表格1.D22" office:value-type="string">
            <text:p text:style-name="P7"><text:span text:style-name="T8">2d-IV-1 運用創新能力，規畫合宜的活動，豐富個人及家庭生活。</text:span></text:p>
            <text:p text:style-name="P7"><text:span text:style-name="T8">3d-IV-1 探索、體驗個人與環境的關係，規畫並執行合宜的戶外活動。</text:span></text:p>
          </table:table-cell>
          <table:table-cell table:style-name="表格1.E22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童Da-IV-1 露營活動中永續環保的探究、執行與省思。</text:span></text:p>
            <text:p text:style-name="P7"><text:span text:style-name="T8">家Cc-IV-2 生活用品的創意設計與製作，以及個人興趣與能力的覺察。</text:span></text:p>
            <text:p text:style-name="P7"><text:span text:style-name="T8">輔Bc-IV-1 主動探究問題、高層次思考的培養與創新能力的運用。</text:span></text:p>
          </table:table-cell>
          <table:covered-table-cell/>
          <table:table-cell table:style-name="表格1.G22" office:value-type="string">
            <text:list xml:id="list1906491288" text:style-name="WWNum40">
              <text:list-item>
                <text:p text:style-name="P24"><text:span text:style-name="T4">實作評量</text:span></text:p>
              </text:list-item>
              <text:list-item>
                <text:p text:style-name="P24"><text:span text:style-name="T4">高層次紙筆評量</text:span></text:p>
              </text:list-item>
              <text:list-item>
                <text:p text:style-name="P24"><text:span text:style-name="T4">口語評量</text:span></text:p>
              </text:list-item>
            </text:list>
          </table:table-cell>
          <table:table-cell table:style-name="表格1.H22" office:value-type="string">
            <text:p text:style-name="P7"><text:span text:style-name="T8">【戶外教育】</text:span></text:p>
            <text:p text:style-name="P7"><text:span text:style-name="T8">戶J2 擴充對環境的理解，運用所學的知識到生活當中，具備觀察、描述、測量、記錄的能力。</text:span></text:p>
            <text:p text:style-name="P7"><text:span text:style-name="T8">【環境教育】</text:span></text:p>
            <text:p text:style-name="P7"><text:span text:style-name="T8">環J4 了解永續發展的意義(環境、社會、與經濟的均衡</text:span><text:soft-page-break/><text:span text:style-name="T8">發展)與原則。</text:span></text:p>
            <text:p text:style-name="P7"><text:span text:style-name="T8">【生涯規畫教育】</text:span></text:p>
            <text:p text:style-name="P7"><text:span text:style-name="T8">涯J3 覺察自己的能力與興趣。</text:span></text:p>
          </table:table-cell>
          <table:table-cell table:style-name="表格1.I22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16週</text:text-input></text:p>
          </table:table-cell>
          <table:table-cell table:style-name="表格1.B1" office:value-type="string">
            <text:p text:style-name="P49"><text:span text:style-name="T8">第1單元</text:span></text:p>
            <text:p text:style-name="P49"><text:span text:style-name="T8">一「童」探世界</text:span></text:p>
          </table:table-cell>
          <table:table-cell table:style-name="表格1.D23" office:value-type="string">
            <text:p text:style-name="P7"><text:span text:style-name="T8">3c-IV-1 探索世界各地的生活方式，展現自己對國際文化的理解與尊重。</text:span></text:p>
            <text:p text:style-name="P7"><text:span text:style-name="T8">3c-IV-2 展現多元社會生活中所應具備的能力。</text:span></text:p>
          </table:table-cell>
          <table:table-cell table:style-name="表格1.E23" table:number-columns-spanned="2" office:value-type="string">
            <text:p text:style-name="P7"><text:span text:style-name="T8">童Ab-IV-1 國內童軍與青少年活動的認識及參與，以增進生活能力。</text:span></text:p>
            <text:p text:style-name="P7"><text:span text:style-name="T8">童Ab-IV-2 世界童軍活動資訊的蒐集與分享，以培養國際觀與全球關懷。</text:span></text:p>
            <text:p text:style-name="P7"><text:span text:style-name="T8">童Ab-IV-3 童軍國際交流活動的認識與理解，並能選擇適合的參與方式。</text:span></text:p>
            <text:p text:style-name="P7"><text:span text:style-name="T8">輔Dd-IV-3 多元文化社會的互動與關懷。</text:span></text:p>
          </table:table-cell>
          <table:covered-table-cell/>
          <table:table-cell table:style-name="表格1.G23" office:value-type="string">
            <text:list xml:id="list1618762649" text:style-name="WWNum41">
              <text:list-item>
                <text:p text:style-name="P25"><text:span text:style-name="T4">實作評量</text:span></text:p>
              </text:list-item>
              <text:list-item>
                <text:p text:style-name="P25"><text:span text:style-name="T4">高層次紙筆評量</text:span></text:p>
              </text:list-item>
              <text:list-item>
                <text:p text:style-name="P25"><text:span text:style-name="T4">口語評量</text:span></text:p>
              </text:list-item>
            </text:list>
          </table:table-cell>
          <table:table-cell table:style-name="表格1.H23" office:value-type="string">
            <text:p text:style-name="P7"><text:span text:style-name="T8">【多元文化教育】</text:span></text:p>
            <text:p text:style-name="P7"><text:span text:style-name="T8">多J4 了解不同群體間如何看待彼此的文化。</text:span></text:p>
            <text:p text:style-name="P7"><text:span text:style-name="T8">多J8 探討不同文化接觸時可能產生的衝突、融合或創新。</text:span></text:p>
            <text:p text:style-name="P7"><text:span text:style-name="T8">【國際教育】</text:span></text:p>
            <text:p text:style-name="P7"><text:span text:style-name="T8">國J4 尊重與欣賞世界不同文化的價值。</text:span></text:p>
            <text:p text:style-name="P7"><text:span text:style-name="T8">國J6 具備參與國際交流活動的能力。</text:span></text:p>
            <text:p text:style-name="P7"><text:span text:style-name="T8">國J9 尊重與維護不同文化群體的人權與尊嚴。</text:span></text:p>
          </table:table-cell>
          <table:table-cell table:style-name="表格1.I23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17週</text:text-input></text:p>
          </table:table-cell>
          <table:table-cell table:style-name="表格1.B1" office:value-type="string">
            <text:p text:style-name="P49"><text:span text:style-name="T8">第1單元</text:span></text:p>
            <text:p text:style-name="P49"><text:span text:style-name="T8">一「童」探世界</text:span></text:p>
          </table:table-cell>
          <table:table-cell table:style-name="表格1.D24" office:value-type="string">
            <text:p text:style-name="P7"><text:span text:style-name="T8">3c-IV-1 探索世界各地的生活方式，展現自己對國際文化的理解與尊重。</text:span></text:p>
            <text:p text:style-name="P7"><text:span text:style-name="T8">3c-IV-2 展現多元社會生活中所應具備的能力。</text:span></text:p>
          </table:table-cell>
          <table:table-cell table:style-name="表格1.E24" table:number-columns-spanned="2" office:value-type="string">
            <text:p text:style-name="P7"><text:span text:style-name="T8">童Ab-IV-1 國內童軍與青少年活動的認識及參與，以增進生活能力。</text:span></text:p>
            <text:p text:style-name="P7"><text:span text:style-name="T8">童Ab-IV-2 世界童軍活動資訊的蒐集與分享，以培養國際觀與全球關懷。</text:span></text:p>
            <text:p text:style-name="P7"><text:span text:style-name="T8">童Ab-IV-3 童軍國際交流活動的認識與理解，並能選擇適合的參與方式。</text:span></text:p>
            <text:p text:style-name="P7"><text:span text:style-name="T8">輔Dd-IV-3 多元文化社會的互動與關懷。</text:span></text:p>
          </table:table-cell>
          <table:covered-table-cell/>
          <table:table-cell table:style-name="表格1.G24" office:value-type="string">
            <text:list xml:id="list3372081140" text:style-name="WWNum27">
              <text:list-item>
                <text:p text:style-name="P26"><text:span text:style-name="T4">實作評量</text:span></text:p>
              </text:list-item>
              <text:list-item>
                <text:p text:style-name="P26"><text:span text:style-name="T4">高層次紙筆評量</text:span></text:p>
              </text:list-item>
              <text:list-item>
                <text:p text:style-name="P26"><text:span text:style-name="T4">口語評量</text:span></text:p>
              </text:list-item>
            </text:list>
          </table:table-cell>
          <table:table-cell table:style-name="表格1.H24" office:value-type="string">
            <text:p text:style-name="P7"><text:span text:style-name="T8">【多元文化教育】</text:span></text:p>
            <text:p text:style-name="P7"><text:span text:style-name="T8">多J4 了解不同群體間如何看待彼此的文化。</text:span></text:p>
            <text:p text:style-name="P7"><text:span text:style-name="T8">多J8 探討不同文化接觸時可能產生的衝突、融合或創新。</text:span></text:p>
            <text:p text:style-name="P7"><text:span text:style-name="T8">【國際教育】</text:span></text:p>
            <text:p text:style-name="P7"><text:span text:style-name="T8">國J4 尊重與欣賞世界不同文化的價值。</text:span></text:p>
            <text:p text:style-name="P7"><text:span text:style-name="T8">國J6 具備參與國際交流活動的能力。</text:span></text:p>
            <text:p text:style-name="P7"><text:span text:style-name="T8">國J9 尊重與維護不同文化群體的人權與尊嚴。</text:span></text:p>
          </table:table-cell>
          <table:table-cell table:style-name="表格1.I24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18週</text:text-input></text:p>
          </table:table-cell>
          <table:table-cell table:style-name="表格1.B1" office:value-type="string">
            <text:p text:style-name="P49"><text:span text:style-name="T8">第1單元</text:span></text:p>
            <text:p text:style-name="P49"><text:span text:style-name="T8">一「童」探世界</text:span></text:p>
          </table:table-cell>
          <table:table-cell table:style-name="表格1.D25" office:value-type="string">
            <text:p text:style-name="P7"><text:span text:style-name="T8">3c-IV-1 探索世界各地的生活方式，展現自己對國際文化的理解與尊重。</text:span></text:p>
            <text:p text:style-name="P7"><text:span text:style-name="T8">3c-IV-2 展現多元社會生活中所應具備的能力。</text:span></text:p>
          </table:table-cell>
          <table:table-cell table:style-name="表格1.E25" table:number-columns-spanned="2" office:value-type="string">
            <text:p text:style-name="P7"><text:span text:style-name="T8">童Ab-IV-1 國內童軍與青少年活動的認識及參與，以增進生活能力。</text:span></text:p>
            <text:p text:style-name="P7"><text:span text:style-name="T8">童Ab-IV-2 世界童軍活動資訊的蒐集與分享，以培養國際觀與全球關懷。</text:span></text:p>
            <text:p text:style-name="P7"><text:span text:style-name="T8">童Ab-IV-3 童軍國際交流活動的認識與理解，並能選擇適合的參與方式。</text:span></text:p>
            <text:p text:style-name="P7"><text:span text:style-name="T8">輔Dd-IV-3 多元文化社會的互動與關懷。</text:span></text:p>
          </table:table-cell>
          <table:covered-table-cell/>
          <table:table-cell table:style-name="表格1.G25" office:value-type="string">
            <text:list xml:id="list154130314" text:style-name="WWNum29">
              <text:list-item>
                <text:p text:style-name="P27"><text:span text:style-name="T4">實作評量</text:span></text:p>
              </text:list-item>
              <text:list-item>
                <text:p text:style-name="P27"><text:span text:style-name="T4">高層次紙筆評量</text:span></text:p>
              </text:list-item>
              <text:list-item>
                <text:p text:style-name="P27"><text:span text:style-name="T4">口語評量</text:span></text:p>
              </text:list-item>
            </text:list>
          </table:table-cell>
          <table:table-cell table:style-name="表格1.H25" office:value-type="string">
            <text:p text:style-name="P7"><text:span text:style-name="T8">【多元文化教育】</text:span></text:p>
            <text:p text:style-name="P7"><text:span text:style-name="T8">多J4 了解不同群體間如何看待彼此的文化。</text:span></text:p>
            <text:p text:style-name="P7"><text:span text:style-name="T8">多J8 探討不同文化接觸時可能產生的衝突、融合或創新。</text:span></text:p>
            <text:p text:style-name="P7"><text:span text:style-name="T8">【國際教育】</text:span></text:p>
            <text:p text:style-name="P7"><text:span text:style-name="T8">國J4 尊重與欣賞</text:span><text:soft-page-break/><text:span text:style-name="T8">世界不同文化的價值。</text:span></text:p>
            <text:p text:style-name="P7"><text:span text:style-name="T8">國J6 具備參與國際交流活動的能力。</text:span></text:p>
            <text:p text:style-name="P7"><text:span text:style-name="T8">國J9 尊重與維護不同文化群體的人權與尊嚴。</text:span></text:p>
          </table:table-cell>
          <table:table-cell table:style-name="表格1.I25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19週</text:text-input></text:p>
          </table:table-cell>
          <table:table-cell table:style-name="表格1.B1" office:value-type="string">
            <text:p text:style-name="P49"><text:span text:style-name="T8">第2單元</text:span></text:p>
            <text:p text:style-name="P49"><text:span text:style-name="T8">一「童」去服務</text:span></text:p>
          </table:table-cell>
          <table:table-cell table:style-name="表格1.D26" office:value-type="string">
            <text:p text:style-name="P7"><text:span text:style-name="T8">3b-IV-1 落實社會服務的關懷行動，以深化服務情懷。</text:span></text:p>
            <text:p text:style-name="P7"><text:span text:style-name="T8">3c-IV-1 探索世界各地的生活方式，展現自己對國際文化的理解與尊重。</text:span></text:p>
          </table:table-cell>
          <table:table-cell table:style-name="表格1.E26" table:number-columns-spanned="2" office:value-type="string">
            <text:p text:style-name="P7"><text:span text:style-name="T8">童Ba-IV-1 服務學習的意義、價值與信念的理解及落實。</text:span></text:p>
            <text:p text:style-name="P7"><text:span text:style-name="T8">童Bb-IV-2 服務活動方案的規畫與執行。</text:span></text:p>
            <text:p text:style-name="P7"><text:span text:style-name="T8">童Bb-IV-3 服務活動的反思與多元能力的展現。</text:span></text:p>
            <text:p text:style-name="P7"><text:span text:style-name="T8">童Bb-IV-4 國際服務活動的參與及文化交流。</text:span></text:p>
            <text:p text:style-name="P7"><text:span text:style-name="T8">輔Dd-IV-3 多元文化社會的互動與關懷。</text:span></text:p>
          </table:table-cell>
          <table:covered-table-cell/>
          <table:table-cell table:style-name="表格1.G26" office:value-type="string">
            <text:list xml:id="list2482075056" text:style-name="WWNum31">
              <text:list-item>
                <text:p text:style-name="P28"><text:span text:style-name="T4">實作評量</text:span></text:p>
              </text:list-item>
              <text:list-item>
                <text:p text:style-name="P28"><text:span text:style-name="T4">高層次紙筆評量</text:span></text:p>
              </text:list-item>
              <text:list-item>
                <text:p text:style-name="P28"><text:span text:style-name="T4">口語評量</text:span></text:p>
              </text:list-item>
            </text:list>
          </table:table-cell>
          <table:table-cell table:style-name="表格1.H26" office:value-type="string">
            <text:p text:style-name="P7"><text:span text:style-name="T8">【多元文化教育】</text:span></text:p>
            <text:p text:style-name="P7"><text:span text:style-name="T8">多J4 了解不同群體間如何看待彼此的文化。</text:span></text:p>
            <text:p text:style-name="P7"><text:span text:style-name="T8">多J8 探討不同文化接觸時可能產生的衝突、融合或創新。</text:span></text:p>
            <text:p text:style-name="P7"><text:span text:style-name="T8">【國際教育】</text:span></text:p>
            <text:p text:style-name="P7"><text:span text:style-name="T8">國J4 尊重與欣賞世界不同文化的價值。</text:span></text:p>
            <text:p text:style-name="P7"><text:span text:style-name="T8">國J6 具備參與國際交流活動的能力。</text:span></text:p>
            <text:p text:style-name="P7"><text:span text:style-name="T8">國J9 尊重與維護不同文化群體的人權與尊嚴。</text:span></text:p>
          </table:table-cell>
          <table:table-cell table:style-name="表格1.I26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20週</text:text-input></text:p>
          </table:table-cell>
          <table:table-cell table:style-name="表格1.B1" office:value-type="string">
            <text:p text:style-name="P49"><text:span text:style-name="T8">第2單元</text:span></text:p>
            <text:p text:style-name="P49"><text:span text:style-name="T8">一「童」去服務</text:span></text:p>
          </table:table-cell>
          <table:table-cell table:style-name="表格1.D27" office:value-type="string">
            <text:p text:style-name="P7"><text:span text:style-name="T8">3b-IV-1 落實社會服務的關懷行動，以深化服務情懷。</text:span></text:p>
            <text:p text:style-name="P7"><text:span text:style-name="T8">3c-IV-1 探索世界各地的生活方式，展現自己對國際文化的理解與尊重。</text:span></text:p>
          </table:table-cell>
          <table:table-cell table:style-name="表格1.E27" table:number-columns-spanned="2" office:value-type="string">
            <text:p text:style-name="P7"><text:span text:style-name="T8">童Ba-IV-1 服務學習的意義、價值與信念的理解及落實。</text:span></text:p>
            <text:p text:style-name="P7"><text:span text:style-name="T8">童Bb-IV-2 服務活動方案的規畫與執行。</text:span></text:p>
            <text:p text:style-name="P7"><text:span text:style-name="T8">童Bb-IV-3 服務活動的反思與多元能力的展現。</text:span></text:p>
            <text:p text:style-name="P7"><text:span text:style-name="T8">童Bb-IV-4 國際服務活動的參與及文化交流。</text:span></text:p>
            <text:p text:style-name="P7"><text:span text:style-name="T8">輔Dd-IV-3 多元文化社會的互動與關懷。</text:span></text:p>
          </table:table-cell>
          <table:covered-table-cell/>
          <table:table-cell table:style-name="表格1.G27" office:value-type="string">
            <text:list xml:id="list2727297260" text:style-name="WWNum32">
              <text:list-item>
                <text:p text:style-name="P29"><text:span text:style-name="T4">實作評量</text:span></text:p>
              </text:list-item>
              <text:list-item>
                <text:p text:style-name="P29"><text:span text:style-name="T4">高層次紙筆評量</text:span></text:p>
              </text:list-item>
              <text:list-item>
                <text:p text:style-name="P29"><text:span text:style-name="T4">口語評量</text:span></text:p>
              </text:list-item>
            </text:list>
          </table:table-cell>
          <table:table-cell table:style-name="表格1.H27" office:value-type="string">
            <text:p text:style-name="P7"><text:span text:style-name="T8">【多元文化教育】</text:span></text:p>
            <text:p text:style-name="P7"><text:span text:style-name="T8">多J4 了解不同群體間如何看待彼此的文化。</text:span></text:p>
            <text:p text:style-name="P7"><text:span text:style-name="T8">多J8 探討不同文化接觸時可能產生的衝突、融合或創新。</text:span></text:p>
            <text:p text:style-name="P7"><text:span text:style-name="T8">【國際教育】</text:span></text:p>
            <text:p text:style-name="P7"><text:span text:style-name="T8">國J4 尊重與欣賞世界不同文化的價值。</text:span></text:p>
            <text:p text:style-name="P7"><text:span text:style-name="T8">國J6 具備參與國際交流活動的能力。</text:span></text:p>
            <text:p text:style-name="P7"><text:span text:style-name="T8">國J9 尊重與維護不同文化群體的人權與尊嚴。</text:span></text:p>
          </table:table-cell>
          <table:table-cell table:style-name="表格1.I27" office:value-type="string">
            <text:p text:style-name="P52"/>
          </table:table-cell>
        </table:table-row>
        <table:table-row table:style-name="表格1.10">
          <table:table-cell table:style-name="表格1.A8" table:number-rows-spanned="18" office:value-type="string">
            <text:p text:style-name="P3"><text:text-input text:description="">第二學期</text:text-input></text:p>
          </table:table-cell>
          <table:table-cell table:style-name="表格1.B1" office:value-type="string">
            <text:p text:style-name="P58"><text:text-input text:description="">第1週</text:text-input></text:p>
          </table:table-cell>
          <table:table-cell table:style-name="表格1.B1" office:value-type="string">
            <text:p text:style-name="P49"><text:span text:style-name="T8">第1單元</text:span></text:p>
            <text:p text:style-name="P49"><text:span text:style-name="T8">地球危機</text:span></text:p>
          </table:table-cell>
          <table:table-cell table:style-name="表格1.D28" office:value-type="string">
            <text:p text:style-name="P7"><text:span text:style-name="T8">3d-IV-2 分析環境與個人行為的關係，運用策略與行動，促進環境永續發展。</text:span></text:p>
          </table:table-cell>
          <table:table-cell table:style-name="表格1.E28" table:number-columns-spanned="2" office:value-type="string">
            <text:p text:style-name="P7"><text:span text:style-name="T8">童Dc-IV-2 國際環境議題的理解、參與及省思。</text:span></text:p>
            <text:p text:style-name="P7"><text:span text:style-name="T8">童Da-IV-2 人類與生活環境互動關係的理解，及永續發展策略的實踐與省思。</text:span></text:p>
            <text:p text:style-name="P7"><text:span text:style-name="T8">輔Ac-IV-2 珍惜、尊重與善待各種生</text:span><text:soft-page-break/><text:span text:style-name="T8">命。</text:span></text:p>
          </table:table-cell>
          <table:covered-table-cell/>
          <table:table-cell table:style-name="表格1.G28" office:value-type="string">
            <text:list xml:id="list1507668941" text:style-name="WWNum33">
              <text:list-item>
                <text:p text:style-name="P30"><text:span text:style-name="T4">實作評量</text:span></text:p>
              </text:list-item>
              <text:list-item>
                <text:p text:style-name="P30"><text:span text:style-name="T4">高層次紙筆評量</text:span></text:p>
              </text:list-item>
              <text:list-item>
                <text:p text:style-name="P30"><text:span text:style-name="T4">口語評量</text:span></text:p>
              </text:list-item>
            </text:list>
          </table:table-cell>
          <table:table-cell table:style-name="表格1.H28" office:value-type="string">
            <text:p text:style-name="P7"><text:span text:style-name="T8">【環境教育】</text:span></text:p>
            <text:p text:style-name="P7"><text:span text:style-name="T8">環J2 了解人與周遭動物的互動關係，認識動物需求，並關切動物福利。</text:span></text:p>
            <text:p text:style-name="P7"><text:soft-page-break/><text:span text:style-name="T8">環J5 了解聯合國推動永續發展的背景與趨勢。</text:span></text:p>
            <text:p text:style-name="P7"><text:span text:style-name="T8">【海洋教育】</text:span></text:p>
            <text:p text:style-name="P7"><text:span text:style-name="T8">海J18 探討人類活動對海洋生態的影響。</text:span></text:p>
            <text:p text:style-name="P7"><text:span text:style-name="T8">海J19 了解海洋資源之有限性，保護海洋環境。</text:span></text:p>
          </table:table-cell>
          <table:table-cell table:style-name="表格1.I28" office:value-type="string">
            <text:p text:style-name="P52"/>
          </table:table-cell>
        </table:table-row>
        <table:table-row table:style-name="表格1.29">
          <table:covered-table-cell table:style-name="表格1.A8"/>
          <table:table-cell table:style-name="表格1.B1" office:value-type="string">
            <text:p text:style-name="P58"><text:text-input text:description="">第2週</text:text-input></text:p>
          </table:table-cell>
          <table:table-cell table:style-name="表格1.B1" office:value-type="string">
            <text:p text:style-name="P49"><text:span text:style-name="T8">第1單元</text:span></text:p>
            <text:p text:style-name="P49"><text:span text:style-name="T8">地球危機</text:span></text:p>
          </table:table-cell>
          <table:table-cell table:style-name="表格1.D29" office:value-type="string">
            <text:p text:style-name="P7"><text:span text:style-name="T8">3d-IV-2 分析環境與個人行為的關係，運用策略與行動，促進環境永續發展。</text:span></text:p>
          </table:table-cell>
          <table:table-cell table:style-name="表格1.E29" table:number-columns-spanned="2" office:value-type="string">
            <text:p text:style-name="P7"><text:span text:style-name="T8">童Dc-IV-2 國際環境議題的理解、參與及省思。</text:span></text:p>
            <text:p text:style-name="P7"><text:span text:style-name="T8">童Da-IV-2 人類與生活環境互動關係的理解，及永續發展策略的實踐與省思。</text:span></text:p>
            <text:p text:style-name="P7"><text:span text:style-name="T8">輔Ac-IV-2 珍惜、尊重與善待各種生命。</text:span></text:p>
          </table:table-cell>
          <table:covered-table-cell/>
          <table:table-cell table:style-name="表格1.G29" office:value-type="string">
            <text:list xml:id="list3582543781" text:style-name="WWNum21">
              <text:list-item>
                <text:p text:style-name="P31"><text:span text:style-name="T4">實作評量</text:span></text:p>
              </text:list-item>
              <text:list-item>
                <text:p text:style-name="P31"><text:span text:style-name="T4">高層次紙筆評量</text:span></text:p>
              </text:list-item>
              <text:list-item>
                <text:p text:style-name="P31"><text:span text:style-name="T4">口語評量</text:span></text:p>
              </text:list-item>
            </text:list>
          </table:table-cell>
          <table:table-cell table:style-name="表格1.H29" office:value-type="string">
            <text:p text:style-name="P7"><text:span text:style-name="T8">【環境教育】</text:span></text:p>
            <text:p text:style-name="P7"><text:span text:style-name="T8">環J2 了解人與周遭動物的互動關係，認識動物需求，並關切動物福利。</text:span></text:p>
            <text:p text:style-name="P7"><text:span text:style-name="T8">環J5 了解聯合國推動永續發展的背景與趨勢。</text:span></text:p>
            <text:p text:style-name="P7"><text:span text:style-name="T8">【海洋教育】</text:span></text:p>
            <text:p text:style-name="P7"><text:span text:style-name="T8">海J18 探討人類活動對海洋生態的影響。</text:span></text:p>
            <text:p text:style-name="P7"><text:span text:style-name="T8">海J19 了解海洋資源之有限性，保護海洋環境。</text:span></text:p>
          </table:table-cell>
          <table:table-cell table:style-name="表格1.I29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3週</text:text-input></text:p>
          </table:table-cell>
          <table:table-cell table:style-name="表格1.B1" office:value-type="string">
            <text:p text:style-name="P49"><text:span text:style-name="T8">第1單元</text:span></text:p>
            <text:p text:style-name="P49"><text:span text:style-name="T8">地球危機</text:span></text:p>
          </table:table-cell>
          <table:table-cell table:style-name="表格1.D30" office:value-type="string">
            <text:p text:style-name="P7"><text:span text:style-name="T8">3d-IV-2 分析環境與個人行為的關係，運用策略與行動，促進環境永續發展。</text:span></text:p>
          </table:table-cell>
          <table:table-cell table:style-name="表格1.E30" table:number-columns-spanned="2" office:value-type="string">
            <text:p text:style-name="P7"><text:span text:style-name="T8">童Dc-IV-2 國際環境議題的理解、參與及省思。</text:span></text:p>
            <text:p text:style-name="P7"><text:span text:style-name="T8">童Da-IV-2 人類與生活環境互動關係的理解，及永續發展策略的實踐與省思。</text:span></text:p>
            <text:p text:style-name="P7"><text:span text:style-name="T8">輔Ac-IV-2 珍惜、尊重與善待各種生命。</text:span></text:p>
          </table:table-cell>
          <table:covered-table-cell/>
          <table:table-cell table:style-name="表格1.G30" office:value-type="string">
            <text:list xml:id="list2048702447" text:style-name="WWNum22">
              <text:list-item>
                <text:p text:style-name="P32"><text:span text:style-name="T4">實作評量</text:span></text:p>
              </text:list-item>
              <text:list-item>
                <text:p text:style-name="P32"><text:span text:style-name="T4">高層次紙筆評量</text:span></text:p>
              </text:list-item>
              <text:list-item>
                <text:p text:style-name="P32"><text:span text:style-name="T4">口語評量</text:span></text:p>
              </text:list-item>
            </text:list>
          </table:table-cell>
          <table:table-cell table:style-name="表格1.H30" office:value-type="string">
            <text:p text:style-name="P7"><text:span text:style-name="T8">【環境教育】</text:span></text:p>
            <text:p text:style-name="P7"><text:span text:style-name="T8">環J2 了解人與周遭動物的互動關係，認識動物需求，並關切動物福利。</text:span></text:p>
            <text:p text:style-name="P7"><text:span text:style-name="T8">環J5 了解聯合國推動永續發展的背景與趨勢。</text:span></text:p>
            <text:p text:style-name="P7"><text:span text:style-name="T8">【海洋教育】</text:span></text:p>
            <text:p text:style-name="P7"><text:span text:style-name="T8">海J18 探討人類活動對海洋生態的影響。</text:span></text:p>
            <text:p text:style-name="P7"><text:span text:style-name="T8">海J19 了解海洋資源之有限性，保護海洋環境。</text:span></text:p>
          </table:table-cell>
          <table:table-cell table:style-name="表格1.I30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4週</text:text-input></text:p>
          </table:table-cell>
          <table:table-cell table:style-name="表格1.B1" office:value-type="string">
            <text:p text:style-name="P49"><text:span text:style-name="T8">第2單元</text:span></text:p>
            <text:p text:style-name="P49"><text:span text:style-name="T8">我與永續的距離</text:span></text:p>
          </table:table-cell>
          <table:table-cell table:style-name="表格1.D31" office:value-type="string">
            <text:p text:style-name="P7"><text:span text:style-name="T8">3d-IV-2 分析環境與個人行為的關係，運用策略與行動，促進環境永續發展。</text:span></text:p>
            <text:p text:style-name="P7"><text:span text:style-name="T8">2c-IV-2 有效蒐集、分析及開發各項資源，做出合宜的決定與運用。</text:span></text:p>
          </table:table-cell>
          <table:table-cell table:style-name="表格1.E31" table:number-columns-spanned="2" office:value-type="string">
            <text:p text:style-name="P7"><text:span text:style-name="T8">童Dc-IV-2 國際環境議題的理解、參與及省思。</text:span></text:p>
            <text:p text:style-name="P7"><text:span text:style-name="T8">童Da-IV-2 人類與生活環境互動關係的理解，及永續發展策略的實踐與省思。</text:span></text:p>
            <text:p text:style-name="P7"><text:span text:style-name="T8">家Ca-IV-2 消費管道的分析比較、資源運用與風險評估，以及合宜的消費行為。</text:span></text:p>
          </table:table-cell>
          <table:covered-table-cell/>
          <table:table-cell table:style-name="表格1.G31" office:value-type="string">
            <text:list xml:id="list2674238043" text:style-name="WWNum23">
              <text:list-item>
                <text:p text:style-name="P33"><text:span text:style-name="T4">實作評量</text:span></text:p>
              </text:list-item>
              <text:list-item>
                <text:p text:style-name="P33"><text:span text:style-name="T4">高層次紙筆評量</text:span></text:p>
              </text:list-item>
              <text:list-item>
                <text:p text:style-name="P33"><text:span text:style-name="T4">口語評量</text:span></text:p>
              </text:list-item>
            </text:list>
          </table:table-cell>
          <table:table-cell table:style-name="表格1.H31" office:value-type="string">
            <text:p text:style-name="P7"><text:span text:style-name="T8">【環境教育】</text:span></text:p>
            <text:p text:style-name="P7"><text:span text:style-name="T8">環J2 了解人與周遭動物的互動關係，認識動物需求，並關切動物福利。</text:span></text:p>
            <text:p text:style-name="P7"><text:span text:style-name="T8">環J5 了解聯合國推動永續發展的背</text:span><text:soft-page-break/><text:span text:style-name="T8">景與趨勢。</text:span></text:p>
            <text:p text:style-name="P7"><text:span text:style-name="T8">【海洋教育】</text:span></text:p>
            <text:p text:style-name="P7"><text:span text:style-name="T8">海J18 探討人類活動對海洋生態的影響。</text:span></text:p>
            <text:p text:style-name="P7"><text:span text:style-name="T8">海J19 了解海洋資源之有限性，保護海洋環境。</text:span></text:p>
          </table:table-cell>
          <table:table-cell table:style-name="表格1.I31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5週</text:text-input></text:p>
          </table:table-cell>
          <table:table-cell table:style-name="表格1.B1" office:value-type="string">
            <text:p text:style-name="P49"><text:span text:style-name="T8">第2單元</text:span></text:p>
            <text:p text:style-name="P49"><text:span text:style-name="T8">我與永續的距離</text:span></text:p>
          </table:table-cell>
          <table:table-cell table:style-name="表格1.D32" office:value-type="string">
            <text:p text:style-name="P7"><text:span text:style-name="T8">3d-IV-2 分析環境與個人行為的關係，運用策略與行動，促進環境永續發展。</text:span></text:p>
            <text:p text:style-name="P7"><text:span text:style-name="T8">2c-IV-2 有效蒐集、分析及開發各項資源，做出合宜的決定與運用。</text:span></text:p>
          </table:table-cell>
          <table:table-cell table:style-name="表格1.E32" table:number-columns-spanned="2" office:value-type="string">
            <text:p text:style-name="P7"><text:span text:style-name="T8">童Dc-IV-2 國際環境議題的理解、參與及省思。</text:span></text:p>
            <text:p text:style-name="P7"><text:span text:style-name="T8">童Da-IV-2 人類與生活環境互動關係的理解，及永續發展策略的實踐與省思。</text:span></text:p>
            <text:p text:style-name="P7"><text:span text:style-name="T8">家Ca-IV-2 消費管道的分析比較、資源運用與風險評估，以及合宜的消費行為。</text:span></text:p>
          </table:table-cell>
          <table:covered-table-cell/>
          <table:table-cell table:style-name="表格1.G32" office:value-type="string">
            <text:list xml:id="list566661610" text:style-name="WWNum24">
              <text:list-item>
                <text:p text:style-name="P34"><text:span text:style-name="T4">實作評量</text:span></text:p>
              </text:list-item>
              <text:list-item>
                <text:p text:style-name="P34"><text:span text:style-name="T4">高層次紙筆評量</text:span></text:p>
              </text:list-item>
              <text:list-item>
                <text:p text:style-name="P34"><text:span text:style-name="T4">口語評量</text:span></text:p>
              </text:list-item>
            </text:list>
          </table:table-cell>
          <table:table-cell table:style-name="表格1.H32" office:value-type="string">
            <text:p text:style-name="P7"><text:span text:style-name="T8">【環境教育】</text:span></text:p>
            <text:p text:style-name="P7"><text:span text:style-name="T8">環J2 了解人與周遭動物的互動關係，認識動物需求，並關切動物福利。</text:span></text:p>
            <text:p text:style-name="P7"><text:span text:style-name="T8">環J5 了解聯合國推動永續發展的背景與趨勢。</text:span></text:p>
            <text:p text:style-name="P7"><text:span text:style-name="T8">【海洋教育】</text:span></text:p>
            <text:p text:style-name="P7"><text:span text:style-name="T8">海J18 探討人類活動對海洋生態的影響。</text:span></text:p>
            <text:p text:style-name="P7"><text:span text:style-name="T8">海J19 了解海洋資源之有限性，保護海洋環境。</text:span></text:p>
          </table:table-cell>
          <table:table-cell table:style-name="表格1.I32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6週</text:text-input></text:p>
          </table:table-cell>
          <table:table-cell table:style-name="表格1.B1" office:value-type="string">
            <text:p text:style-name="P49"><text:span text:style-name="T8">第2單元</text:span></text:p>
            <text:p text:style-name="P49"><text:span text:style-name="T8">我與永續的距離</text:span></text:p>
          </table:table-cell>
          <table:table-cell table:style-name="表格1.D33" office:value-type="string">
            <text:p text:style-name="P7"><text:span text:style-name="T8">3d-IV-2 分析環境與個人行為的關係，運用策略與行動，促進環境永續發展。</text:span></text:p>
            <text:p text:style-name="P7"><text:span text:style-name="T8">2c-IV-2 有效蒐集、分析及開發各項資源，做出合宜的決定與運用。</text:span></text:p>
          </table:table-cell>
          <table:table-cell table:style-name="表格1.E33" table:number-columns-spanned="2" office:value-type="string">
            <text:p text:style-name="P7"><text:span text:style-name="T8">童Dc-IV-2 國際環境議題的理解、參與及省思。</text:span></text:p>
            <text:p text:style-name="P7"><text:span text:style-name="T8">童Da-IV-2 人類與生活環境互動關係的理解，及永續發展策略的實踐與省思。</text:span></text:p>
            <text:p text:style-name="P7"><text:span text:style-name="T8">家Ca-IV-2 消費管道的分析比較、資源運用與風險評估，以及合宜的消費行為。</text:span></text:p>
          </table:table-cell>
          <table:covered-table-cell/>
          <table:table-cell table:style-name="表格1.G33" office:value-type="string">
            <text:list xml:id="list3787671316" text:style-name="WWNum3">
              <text:list-item>
                <text:p text:style-name="P35"><text:span text:style-name="T4">實作評量</text:span></text:p>
              </text:list-item>
              <text:list-item>
                <text:p text:style-name="P35"><text:span text:style-name="T4">高層次紙筆評量</text:span></text:p>
              </text:list-item>
              <text:list-item>
                <text:p text:style-name="P35"><text:span text:style-name="T4">口語評量</text:span></text:p>
              </text:list-item>
            </text:list>
          </table:table-cell>
          <table:table-cell table:style-name="表格1.H33" office:value-type="string">
            <text:p text:style-name="P7"><text:span text:style-name="T8">【環境教育】</text:span></text:p>
            <text:p text:style-name="P7"><text:span text:style-name="T8">環J2 了解人與周遭動物的互動關係，認識動物需求，並關切動物福利。</text:span></text:p>
            <text:p text:style-name="P7"><text:span text:style-name="T8">環J5 了解聯合國推動永續發展的背景與趨勢。</text:span></text:p>
            <text:p text:style-name="P7"><text:span text:style-name="T8">【海洋教育】</text:span></text:p>
            <text:p text:style-name="P7"><text:span text:style-name="T8">海J18 探討人類活動對海洋生態的影響。</text:span></text:p>
            <text:p text:style-name="P7"><text:span text:style-name="T8">海J19 了解海洋資源之有限性，保護海洋環境。</text:span></text:p>
          </table:table-cell>
          <table:table-cell table:style-name="表格1.I33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7週</text:text-input></text:p>
          </table:table-cell>
          <table:table-cell table:style-name="表格1.B1" office:value-type="string">
            <text:p text:style-name="P49"><text:span text:style-name="T8">第1單元</text:span></text:p>
            <text:p text:style-name="P49"><text:span text:style-name="T8">休閒不一Young</text:span></text:p>
            <text:p text:style-name="P49"><text:span text:style-name="T8">【第一次評量週】</text:span></text:p>
          </table:table-cell>
          <table:table-cell table:style-name="表格1.D34" office:value-type="string">
            <text:p text:style-name="P7"><text:span text:style-name="T8">2c-IV-2 有效蒐集、分析及開發各項資源，做出合宜的決定與運用。</text:span></text:p>
            <text:p text:style-name="P7"><text:span text:style-name="T8">1a-IV-2 展現自己的興趣與多元能力，接納自我，以促進個人成長。</text:span></text:p>
          </table:table-cell>
          <table:table-cell table:style-name="表格1.E34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家Ca-IV-1 個人與家庭生活的金錢及時間管理。</text:span></text:p>
            <text:p text:style-name="P7"><text:span text:style-name="T8">輔Bc-IV-2 多元能力的學習展現與經驗統整。</text:span></text:p>
          </table:table-cell>
          <table:covered-table-cell/>
          <table:table-cell table:style-name="表格1.G34" office:value-type="string">
            <text:list xml:id="list969943811" text:style-name="WWNum5">
              <text:list-item>
                <text:p text:style-name="P36"><text:span text:style-name="T4">口語評量</text:span></text:p>
              </text:list-item>
              <text:list-item>
                <text:p text:style-name="P36"><text:span text:style-name="T4">實作評量</text:span></text:p>
              </text:list-item>
            </text:list>
          </table:table-cell>
          <table:table-cell table:style-name="表格1.H34" office:value-type="string">
            <text:p text:style-name="P7"><text:span text:style-name="T8">【生命教育】</text:span></text:p>
            <text:p text:style-name="P7"><text:span text:style-name="T8">生J5 覺察生活中的各種迷思，在生活作息、健康促進、飲食運動、休閒娛樂、人我關係等課題上進行價值思辨，尋求解決之道。</text:span></text:p>
            <text:p text:style-name="P7"><text:span text:style-name="T8">【戶外教育】</text:span></text:p>
            <text:p text:style-name="P7"><text:soft-page-break/><text:span text:style-name="T8">戶J3 理解知識與生活環境的關係，獲得心靈的喜悅，培養積極面對挑戰的能力與態度。</text:span></text:p>
            <text:p text:style-name="P7"><text:span text:style-name="T8">【生涯規畫教育】</text:span></text:p>
            <text:p text:style-name="P7"><text:span text:style-name="T8">涯J13 培養生涯規畫及執行的能力。</text:span></text:p>
          </table:table-cell>
          <table:table-cell table:style-name="表格1.I34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8週</text:text-input></text:p>
          </table:table-cell>
          <table:table-cell table:style-name="表格1.B1" office:value-type="string">
            <text:p text:style-name="P49"><text:span text:style-name="T8">第1單元</text:span></text:p>
            <text:p text:style-name="P49"><text:span text:style-name="T8">休閒不一Young</text:span></text:p>
          </table:table-cell>
          <table:table-cell table:style-name="表格1.D35" office:value-type="string">
            <text:p text:style-name="P7"><text:span text:style-name="T8">2c-IV-2 有效蒐集、分析及開發各項資源，做出合宜的決定與運用。</text:span></text:p>
            <text:p text:style-name="P7"><text:span text:style-name="T8">1a-IV-2 展現自己的興趣與多元能力，接納自我，以促進個人成長。</text:span></text:p>
          </table:table-cell>
          <table:table-cell table:style-name="表格1.E35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家Ca-IV-1 個人與家庭生活的金錢及時間管理。</text:span></text:p>
            <text:p text:style-name="P7"><text:span text:style-name="T8">輔Bc-IV-2 多元能力的學習展現與經驗統整。</text:span></text:p>
          </table:table-cell>
          <table:covered-table-cell/>
          <table:table-cell table:style-name="表格1.G35" office:value-type="string">
            <text:list xml:id="list2719046558" text:style-name="WWNum8">
              <text:list-item>
                <text:p text:style-name="P37"><text:span text:style-name="T4">口語評量</text:span></text:p>
              </text:list-item>
              <text:list-item>
                <text:p text:style-name="P37"><text:span text:style-name="T4">實作評量</text:span></text:p>
              </text:list-item>
            </text:list>
          </table:table-cell>
          <table:table-cell table:style-name="表格1.H35" office:value-type="string">
            <text:p text:style-name="P7"><text:span text:style-name="T8">【生命教育】</text:span></text:p>
            <text:p text:style-name="P7"><text:span text:style-name="T8">生J5 覺察生活中的各種迷思，在生活作息、健康促進、飲食運動、休閒娛樂、人我關係等課題上進行價值思辨，尋求解決之道。</text:span></text:p>
            <text:p text:style-name="P7"><text:span text:style-name="T8">【戶外教育】</text:span></text:p>
            <text:p text:style-name="P7"><text:span text:style-name="T8">戶J3 理解知識與生活環境的關係，獲得心靈的喜悅，培養積極面對挑戰的能力與態度。</text:span></text:p>
            <text:p text:style-name="P7"><text:span text:style-name="T8">【生涯規畫教育】</text:span></text:p>
            <text:p text:style-name="P7"><text:span text:style-name="T8">涯J13 培養生涯規畫及執行的能力。</text:span></text:p>
          </table:table-cell>
          <table:table-cell table:style-name="表格1.I35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9週</text:text-input></text:p>
          </table:table-cell>
          <table:table-cell table:style-name="表格1.B1" office:value-type="string">
            <text:p text:style-name="P49"><text:span text:style-name="T8">第1單元</text:span></text:p>
            <text:p text:style-name="P49"><text:span text:style-name="T8">休閒不一Young</text:span></text:p>
          </table:table-cell>
          <table:table-cell table:style-name="表格1.D36" office:value-type="string">
            <text:p text:style-name="P7"><text:span text:style-name="T8">2c-IV-2 有效蒐集、分析及開發各項資源，做出合宜的決定與運用。</text:span></text:p>
            <text:p text:style-name="P7"><text:span text:style-name="T8">1a-IV-2 展現自己的興趣與多元能力，接納自我，以促進個人成長。</text:span></text:p>
          </table:table-cell>
          <table:table-cell table:style-name="表格1.E36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家Ca-IV-1 個人與家庭生活的金錢及時間管理。</text:span></text:p>
            <text:p text:style-name="P7"><text:span text:style-name="T8">輔Bc-IV-2 多元能力的學習展現與經驗統整。</text:span></text:p>
          </table:table-cell>
          <table:covered-table-cell/>
          <table:table-cell table:style-name="表格1.G36" office:value-type="string">
            <text:list xml:id="list2910561335" text:style-name="WWNum11">
              <text:list-item>
                <text:p text:style-name="P38"><text:span text:style-name="T4">口語評量</text:span></text:p>
              </text:list-item>
              <text:list-item>
                <text:p text:style-name="P38"><text:span text:style-name="T4">實作評量</text:span></text:p>
              </text:list-item>
            </text:list>
          </table:table-cell>
          <table:table-cell table:style-name="表格1.H36" office:value-type="string">
            <text:p text:style-name="P7"><text:span text:style-name="T8">【生命教育】</text:span></text:p>
            <text:p text:style-name="P7"><text:span text:style-name="T8">生J5 覺察生活中的各種迷思，在生活作息、健康促進、飲食運動、休閒娛樂、人我關係等課題上進行價值思辨，尋求解決之道。</text:span></text:p>
            <text:p text:style-name="P7"><text:span text:style-name="T8">【戶外教育】</text:span></text:p>
            <text:p text:style-name="P7"><text:span text:style-name="T8">戶J3 理解知識與生活環境的關係，獲得心靈的喜悅，培養積極面對挑戰的能力與態度。</text:span></text:p>
            <text:p text:style-name="P7"><text:span text:style-name="T8">【生涯規畫教育】</text:span></text:p>
            <text:p text:style-name="P7"><text:span text:style-name="T8">涯J13 培養生涯規畫及執行的能力。</text:span></text:p>
          </table:table-cell>
          <table:table-cell table:style-name="表格1.I36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10週</text:text-input></text:p>
          </table:table-cell>
          <table:table-cell table:style-name="表格1.B1" office:value-type="string">
            <text:p text:style-name="P49"><text:span text:style-name="T8">第2單元</text:span></text:p>
            <text:p text:style-name="P49"><text:span text:style-name="T8">戶外樂活趣</text:span></text:p>
          </table:table-cell>
          <table:table-cell table:style-name="表格1.D37" office:value-type="string">
            <text:p text:style-name="P7"><text:span text:style-name="T8">3d-IV-1 探索、體驗個人與環境的關係，規畫並執行合宜的戶外活動。</text:span></text:p>
            <text:p text:style-name="P7"><text:span text:style-name="T8">2d-IV-1 運用創新能力，規畫合宜的活動，豐富個人及家庭生活。</text:span></text:p>
          </table:table-cell>
          <table:table-cell table:style-name="表格1.E37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童Db-IV-3 友善環境的樂活旅行與遊憩活動。</text:span></text:p>
            <text:p text:style-name="P7"><text:span text:style-name="T8">童Dc-IV-1 戶外休閒活動中的環保策略與行動。</text:span></text:p>
            <text:p text:style-name="P7"><text:soft-page-break/><text:span text:style-name="T8">輔Bc-IV-1 主動探究問題、高層次思考的培養與創新能力的運用。</text:span></text:p>
          </table:table-cell>
          <table:covered-table-cell/>
          <table:table-cell table:style-name="表格1.G37" office:value-type="string">
            <text:list xml:id="list3809053588" text:style-name="WWNum14">
              <text:list-item>
                <text:p text:style-name="P39"><text:span text:style-name="T4">口語評量</text:span></text:p>
              </text:list-item>
              <text:list-item>
                <text:p text:style-name="P39"><text:span text:style-name="T4">高層次紙筆評量</text:span></text:p>
              </text:list-item>
              <text:list-item>
                <text:p text:style-name="P39"><text:span text:style-name="T4">實作評量</text:span></text:p>
              </text:list-item>
            </text:list>
          </table:table-cell>
          <table:table-cell table:style-name="表格1.H37" office:value-type="string">
            <text:p text:style-name="P7"><text:span text:style-name="T8">【生命教育】</text:span></text:p>
            <text:p text:style-name="P7"><text:span text:style-name="T8">生J5 覺察生活中的各種迷思，在生活作息、健康促進、飲食運動、休閒娛樂、人我關係</text:span><text:soft-page-break/><text:span text:style-name="T8">等課題上進行價值思辨，尋求解決之道。</text:span></text:p>
            <text:p text:style-name="P7"><text:span text:style-name="T8">【戶外教育】</text:span></text:p>
            <text:p text:style-name="P7"><text:span text:style-name="T8">戶J3 理解知識與生活環境的關係，獲得心靈的喜悅，培養積極面對挑戰的能力與態度。</text:span></text:p>
            <text:p text:style-name="P7"><text:span text:style-name="T8">【生涯規畫教育】</text:span></text:p>
            <text:p text:style-name="P7"><text:span text:style-name="T8">涯J13 培養生涯規畫及執行的能力。</text:span></text:p>
          </table:table-cell>
          <table:table-cell table:style-name="表格1.I37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11週</text:text-input></text:p>
          </table:table-cell>
          <table:table-cell table:style-name="表格1.B1" office:value-type="string">
            <text:p text:style-name="P49"><text:span text:style-name="T8">第2單元</text:span></text:p>
            <text:p text:style-name="P49"><text:span text:style-name="T8">戶外樂活趣</text:span></text:p>
            <text:p text:style-name="P49"><text:span text:style-name="T8">【第二次/畢業考評量週】</text:span></text:p>
          </table:table-cell>
          <table:table-cell table:style-name="表格1.D38" office:value-type="string">
            <text:p text:style-name="P7"><text:span text:style-name="T8">3d-IV-1 探索、體驗個人與環境的關係，規畫並執行合宜的戶外活動。</text:span></text:p>
            <text:p text:style-name="P7"><text:span text:style-name="T8">2d-IV-1 運用創新能力，規畫合宜的活動，豐富個人及家庭生活。</text:span></text:p>
          </table:table-cell>
          <table:table-cell table:style-name="表格1.E38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童Db-IV-3 友善環境的樂活旅行與遊憩活動。</text:span></text:p>
            <text:p text:style-name="P7"><text:span text:style-name="T8">童Dc-IV-1 戶外休閒活動中的環保策略與行動。</text:span></text:p>
            <text:p text:style-name="P7"><text:span text:style-name="T8">輔Bc-IV-1 主動探究問題、高層次思考的培養與創新能力的運用。</text:span></text:p>
          </table:table-cell>
          <table:covered-table-cell/>
          <table:table-cell table:style-name="表格1.G38" office:value-type="string">
            <text:list xml:id="list2015309147" text:style-name="WWNum16">
              <text:list-item>
                <text:p text:style-name="P40"><text:span text:style-name="T4">口語評量</text:span></text:p>
              </text:list-item>
              <text:list-item>
                <text:p text:style-name="P40"><text:span text:style-name="T4">高層次紙筆評量</text:span></text:p>
              </text:list-item>
              <text:list-item>
                <text:p text:style-name="P40"><text:span text:style-name="T4">實作評量</text:span></text:p>
              </text:list-item>
            </text:list>
          </table:table-cell>
          <table:table-cell table:style-name="表格1.H38" office:value-type="string">
            <text:p text:style-name="P7"><text:span text:style-name="T8">【生命教育】</text:span></text:p>
            <text:p text:style-name="P7"><text:span text:style-name="T8">生J5 覺察生活中的各種迷思，在生活作息、健康促進、飲食運動、休閒娛樂、人我關係等課題上進行價值思辨，尋求解決之道。</text:span></text:p>
            <text:p text:style-name="P7"><text:span text:style-name="T8">【戶外教育】</text:span></text:p>
            <text:p text:style-name="P7"><text:span text:style-name="T8">戶J3 理解知識與生活環境的關係，獲得心靈的喜悅，培養積極面對挑戰的能力與態度。</text:span></text:p>
            <text:p text:style-name="P7"><text:span text:style-name="T8">【生涯規畫教育】</text:span></text:p>
            <text:p text:style-name="P7"><text:span text:style-name="T8">涯J13 培養生涯規畫及執行的能力。</text:span></text:p>
          </table:table-cell>
          <table:table-cell table:style-name="表格1.I38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12週</text:text-input></text:p>
          </table:table-cell>
          <table:table-cell table:style-name="表格1.B1" office:value-type="string">
            <text:p text:style-name="P49"><text:span text:style-name="T8">第2單元</text:span></text:p>
            <text:p text:style-name="P49"><text:span text:style-name="T8">戶外樂活趣</text:span></text:p>
          </table:table-cell>
          <table:table-cell table:style-name="表格1.D39" office:value-type="string">
            <text:p text:style-name="P7"><text:span text:style-name="T8">3d-IV-1 探索、體驗個人與環境的關係，規畫並執行合宜的戶外活動。</text:span></text:p>
            <text:p text:style-name="P7"><text:span text:style-name="T8">2d-IV-1 運用創新能力，規畫合宜的活動，豐富個人及家庭生活。</text:span></text:p>
          </table:table-cell>
          <table:table-cell table:style-name="表格1.E39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童Db-IV-3 友善環境的樂活旅行與遊憩活動。</text:span></text:p>
            <text:p text:style-name="P7"><text:span text:style-name="T8">童Dc-IV-1 戶外休閒活動中的環保策略與行動。</text:span></text:p>
            <text:p text:style-name="P7"><text:span text:style-name="T8">輔Bc-IV-1 主動探究問題、高層次思考的培養與創新能力的運用。</text:span></text:p>
          </table:table-cell>
          <table:covered-table-cell/>
          <table:table-cell table:style-name="表格1.G39" office:value-type="string">
            <text:list xml:id="list2214014523" text:style-name="WWNum18">
              <text:list-item>
                <text:p text:style-name="P41"><text:span text:style-name="T4">口語評量</text:span></text:p>
              </text:list-item>
              <text:list-item>
                <text:p text:style-name="P41"><text:span text:style-name="T4">高層次紙筆評量</text:span></text:p>
              </text:list-item>
              <text:list-item>
                <text:p text:style-name="P41"><text:span text:style-name="T4">實作評量</text:span></text:p>
              </text:list-item>
            </text:list>
          </table:table-cell>
          <table:table-cell table:style-name="表格1.H39" office:value-type="string">
            <text:p text:style-name="P7"><text:span text:style-name="T8">【生命教育】</text:span></text:p>
            <text:p text:style-name="P7"><text:span text:style-name="T8">生J5 覺察生活中的各種迷思，在生活作息、健康促進、飲食運動、休閒娛樂、人我關係等課題上進行價值思辨，尋求解決之道。</text:span></text:p>
            <text:p text:style-name="P7"><text:span text:style-name="T8">【戶外教育】</text:span></text:p>
            <text:p text:style-name="P7"><text:span text:style-name="T8">戶J3 理解知識與生活環境的關係，獲得心靈的喜悅，培養積極面對挑戰的能力與態度。</text:span></text:p>
            <text:p text:style-name="P7"><text:span text:style-name="T8">【生涯規畫教育】</text:span></text:p>
            <text:p text:style-name="P7"><text:span text:style-name="T8">涯J13 培養生涯規畫及執行的能力。</text:span></text:p>
          </table:table-cell>
          <table:table-cell table:style-name="表格1.I39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13週</text:text-input></text:p>
          </table:table-cell>
          <table:table-cell table:style-name="表格1.B1" office:value-type="string">
            <text:p text:style-name="P49"><text:span text:style-name="T8">第2單元</text:span></text:p>
            <text:p text:style-name="P49"><text:span text:style-name="T8">戶外樂活趣</text:span></text:p>
          </table:table-cell>
          <table:table-cell table:style-name="表格1.D40" office:value-type="string">
            <text:p text:style-name="P7"><text:span text:style-name="T8">3d-IV-1 探索、體驗個人與環境的關係，規畫並執行合宜的戶外活動。</text:span></text:p>
            <text:p text:style-name="P7"><text:soft-page-break/><text:span text:style-name="T8">2d-IV-1 運用創新能力，規畫合宜的活動，豐富個人及家庭生活。</text:span></text:p>
          </table:table-cell>
          <table:table-cell table:style-name="表格1.E40" table:number-columns-spanned="2" office:value-type="string">
            <text:p text:style-name="P7"><text:span text:style-name="T8">童Cc-IV-2 戶外休閒活動知能的整合與運用。</text:span></text:p>
            <text:p text:style-name="P7"><text:soft-page-break/><text:span text:style-name="T8">童Db-IV-3 友善環境的樂活旅行與遊憩活動。</text:span></text:p>
            <text:p text:style-name="P7"><text:span text:style-name="T8">童Dc-IV-1 戶外休閒活動中的環保策略與行動。</text:span></text:p>
            <text:p text:style-name="P7"><text:span text:style-name="T8">輔Bc-IV-1 主動探究問題、高層次思考的培養與創新能力的運用。</text:span></text:p>
          </table:table-cell>
          <table:covered-table-cell/>
          <table:table-cell table:style-name="表格1.G40" office:value-type="string">
            <text:list xml:id="list2454762609" text:style-name="WWNum35">
              <text:list-item>
                <text:p text:style-name="P42"><text:span text:style-name="T4">口語評量</text:span></text:p>
              </text:list-item>
              <text:list-item>
                <text:p text:style-name="P42"><text:span text:style-name="T4">高層次紙</text:span><text:soft-page-break/><text:span text:style-name="T4">筆評量</text:span></text:p>
              </text:list-item>
              <text:list-item>
                <text:p text:style-name="P42"><text:span text:style-name="T4">實作評量</text:span></text:p>
              </text:list-item>
            </text:list>
          </table:table-cell>
          <table:table-cell table:style-name="表格1.H40" office:value-type="string">
            <text:p text:style-name="P7"><text:span text:style-name="T8">【生命教育】</text:span></text:p>
            <text:p text:style-name="P7"><text:span text:style-name="T8">生J5 覺察生活中</text:span><text:soft-page-break/><text:span text:style-name="T8">的各種迷思，在生活作息、健康促進、飲食運動、休閒娛樂、人我關係等課題上進行價值思辨，尋求解決之道。</text:span></text:p>
            <text:p text:style-name="P7"><text:span text:style-name="T8">【戶外教育】</text:span></text:p>
            <text:p text:style-name="P7"><text:span text:style-name="T8">戶J3 理解知識與生活環境的關係，獲得心靈的喜悅，培養積極面對挑戰的能力與態度。</text:span></text:p>
            <text:p text:style-name="P7"><text:span text:style-name="T8">【生涯規畫教育】</text:span></text:p>
            <text:p text:style-name="P7"><text:span text:style-name="T8">涯J13 培養生涯規畫及執行的能力。</text:span></text:p>
          </table:table-cell>
          <table:table-cell table:style-name="表格1.I40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</text:text-input><text:span text:style-name="T6">1</text:span><text:text-input text:description="">4週</text:text-input></text:p>
          </table:table-cell>
          <table:table-cell table:style-name="表格1.B1" office:value-type="string">
            <text:p text:style-name="P49"><text:span text:style-name="T8">第3單元</text:span></text:p>
            <text:p text:style-name="P49"><text:span text:style-name="T8">驪歌輕唱休閒瘋</text:span></text:p>
          </table:table-cell>
          <table:table-cell table:style-name="表格1.D41" office:value-type="string">
            <text:p text:style-name="P7"><text:span text:style-name="T8">3d-IV-1 探索、體驗個人與環境的關係，規畫並執行合宜的戶外活動。</text:span></text:p>
            <text:p text:style-name="P7"><text:span text:style-name="T8">1a-IV-2 展現自己的興趣與多元能力，接納自我，以促進個人成長。</text:span></text:p>
          </table:table-cell>
          <table:table-cell table:style-name="表格1.E41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輔Ba-IV-1 學習意義的探究與終身學習態度的培養。</text:span></text:p>
            <text:p text:style-name="P7"><text:span text:style-name="T8">輔Cc-IV-1 生涯進路的規畫與資源運用。</text:span></text:p>
            <text:p text:style-name="P7"><text:span text:style-name="T8">輔Da-IV-1 正向思考模式、生活習慣與態度的培養。</text:span></text:p>
          </table:table-cell>
          <table:covered-table-cell/>
          <table:table-cell table:style-name="表格1.G41" office:value-type="string">
            <text:list xml:id="list3682476324" text:style-name="WWNum37">
              <text:list-item>
                <text:p text:style-name="P43"><text:span text:style-name="T4">口語評量</text:span></text:p>
              </text:list-item>
              <text:list-item>
                <text:p text:style-name="P43"><text:span text:style-name="T4">高層次紙筆評量</text:span></text:p>
              </text:list-item>
              <text:list-item>
                <text:p text:style-name="P43"><text:span text:style-name="T4">實作評量</text:span></text:p>
              </text:list-item>
            </text:list>
          </table:table-cell>
          <table:table-cell table:style-name="表格1.H41" office:value-type="string">
            <text:p text:style-name="P7"><text:span text:style-name="T8">【生命教育】</text:span></text:p>
            <text:p text:style-name="P7"><text:span text:style-name="T8">生J5 覺察生活中的各種迷思，在生活作息、健康促進、飲食運動、休閒娛樂、人我關係等課題上進行價值思辨，尋求解決之道。</text:span></text:p>
            <text:p text:style-name="P7"><text:span text:style-name="T8">【戶外教育】</text:span></text:p>
            <text:p text:style-name="P7"><text:span text:style-name="T8">戶J3 理解知識與生活環境的關係，獲得心靈的喜悅，培養積極面對挑戰的能力與態度。</text:span></text:p>
            <text:p text:style-name="P7"><text:span text:style-name="T8">【生涯規畫教育】</text:span></text:p>
            <text:p text:style-name="P7"><text:span text:style-name="T8">涯J13 培養生涯規畫及執行的能力。</text:span></text:p>
          </table:table-cell>
          <table:table-cell table:style-name="表格1.I41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15週</text:text-input></text:p>
          </table:table-cell>
          <table:table-cell table:style-name="表格1.B1" office:value-type="string">
            <text:p text:style-name="P49"><text:span text:style-name="T8">第3單元</text:span></text:p>
            <text:p text:style-name="P49"><text:span text:style-name="T8">驪歌輕唱休閒瘋</text:span></text:p>
          </table:table-cell>
          <table:table-cell table:style-name="表格1.D42" office:value-type="string">
            <text:p text:style-name="P7"><text:span text:style-name="T8">3d-IV-1 探索、體驗個人與環境的關係，規畫並執行合宜的戶外活動。</text:span></text:p>
            <text:p text:style-name="P7"><text:span text:style-name="T8">1a-IV-2 展現自己的興趣與多元能力，接納自我，以促進個人成長。</text:span></text:p>
          </table:table-cell>
          <table:table-cell table:style-name="表格1.E42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輔Ba-IV-1 學習意義的探究與終身學習態度的培養。</text:span></text:p>
            <text:p text:style-name="P7"><text:span text:style-name="T8">輔Cc-IV-1 生涯進路的規畫與資源運用。</text:span></text:p>
            <text:p text:style-name="P7"><text:span text:style-name="T8">輔Da-IV-1 正向思考模式、生活習慣與態度的培養。</text:span></text:p>
          </table:table-cell>
          <table:covered-table-cell/>
          <table:table-cell table:style-name="表格1.G42" office:value-type="string">
            <text:list xml:id="list2252867946" text:style-name="WWNum39">
              <text:list-item>
                <text:p text:style-name="P44"><text:span text:style-name="T4">口語評量</text:span></text:p>
              </text:list-item>
              <text:list-item>
                <text:p text:style-name="P44"><text:span text:style-name="T4">高層次紙筆評量</text:span></text:p>
              </text:list-item>
              <text:list-item>
                <text:p text:style-name="P44"><text:span text:style-name="T4">實作評量</text:span></text:p>
              </text:list-item>
            </text:list>
          </table:table-cell>
          <table:table-cell table:style-name="表格1.H42" office:value-type="string">
            <text:p text:style-name="P7"><text:span text:style-name="T8">【生命教育】</text:span></text:p>
            <text:p text:style-name="P7"><text:span text:style-name="T8">生J5 覺察生活中的各種迷思，在生活作息、健康促進、飲食運動、休閒娛樂、人我關係等課題上進行價值思辨，尋求解決之道。</text:span></text:p>
            <text:p text:style-name="P7"><text:span text:style-name="T8">【戶外教育】</text:span></text:p>
            <text:p text:style-name="P7"><text:span text:style-name="T8">戶J3 理解知識與生活環境的關係，獲得心靈的喜悅，培養積極面對挑戰的能力與態度。</text:span></text:p>
            <text:p text:style-name="P7"><text:span text:style-name="T8">【生涯規畫教育】</text:span></text:p>
            <text:p text:style-name="P7"><text:soft-page-break/><text:span text:style-name="T8">涯J13 培養生涯規畫及執行的能力。</text:span></text:p>
          </table:table-cell>
          <table:table-cell table:style-name="表格1.I42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16週</text:text-input></text:p>
          </table:table-cell>
          <table:table-cell table:style-name="表格1.B1" office:value-type="string">
            <text:p text:style-name="P49"><text:span text:style-name="T8">第3單元</text:span></text:p>
            <text:p text:style-name="P49"><text:span text:style-name="T8">驪歌輕唱休閒瘋</text:span></text:p>
          </table:table-cell>
          <table:table-cell table:style-name="表格1.D43" office:value-type="string">
            <text:p text:style-name="P7"><text:span text:style-name="T8">3d-IV-1 探索、體驗個人與環境的關係，規畫並執行合宜的戶外活動。</text:span></text:p>
            <text:p text:style-name="P7"><text:span text:style-name="T8">1a-IV-2 展現自己的興趣與多元能力，接納自我，以促進個人成長。</text:span></text:p>
          </table:table-cell>
          <table:table-cell table:style-name="表格1.E43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輔Ba-IV-1 學習意義的探究與終身學習態度的培養。</text:span></text:p>
            <text:p text:style-name="P7"><text:span text:style-name="T8">輔Cc-IV-1 生涯進路的規畫與資源運用。</text:span></text:p>
            <text:p text:style-name="P7"><text:span text:style-name="T8">輔Da-IV-1 正向思考模式、生活習慣與態度的培養。</text:span></text:p>
          </table:table-cell>
          <table:covered-table-cell/>
          <table:table-cell table:style-name="表格1.G43" office:value-type="string">
            <text:list xml:id="list2562158154" text:style-name="WWNum25">
              <text:list-item>
                <text:p text:style-name="P45"><text:span text:style-name="T4">口語評量</text:span></text:p>
              </text:list-item>
              <text:list-item>
                <text:p text:style-name="P45"><text:span text:style-name="T4">高層次紙筆評量</text:span></text:p>
              </text:list-item>
              <text:list-item>
                <text:p text:style-name="P45"><text:span text:style-name="T4">實作評量</text:span></text:p>
              </text:list-item>
            </text:list>
          </table:table-cell>
          <table:table-cell table:style-name="表格1.H43" office:value-type="string">
            <text:p text:style-name="P7"><text:span text:style-name="T8">【生命教育】</text:span></text:p>
            <text:p text:style-name="P7"><text:span text:style-name="T8">生J5 覺察生活中的各種迷思，在生活作息、健康促進、飲食運動、休閒娛樂、人我關係等課題上進行價值思辨，尋求解決之道。</text:span></text:p>
            <text:p text:style-name="P7"><text:span text:style-name="T8">【戶外教育】</text:span></text:p>
            <text:p text:style-name="P7"><text:span text:style-name="T8">戶J3 理解知識與生活環境的關係，獲得心靈的喜悅，培養積極面對挑戰的能力與態度。</text:span></text:p>
            <text:p text:style-name="P7"><text:span text:style-name="T8">【生涯規畫教育】</text:span></text:p>
            <text:p text:style-name="P7"><text:span text:style-name="T8">涯J13 培養生涯規畫及執行的能力。</text:span></text:p>
          </table:table-cell>
          <table:table-cell table:style-name="表格1.I43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17週</text:text-input></text:p>
          </table:table-cell>
          <table:table-cell table:style-name="表格1.B1" office:value-type="string">
            <text:p text:style-name="P49"><text:span text:style-name="T8">第3單元</text:span></text:p>
            <text:p text:style-name="P49"><text:span text:style-name="T8">驪歌輕唱休閒瘋</text:span></text:p>
          </table:table-cell>
          <table:table-cell table:style-name="表格1.D44" office:value-type="string">
            <text:p text:style-name="P7"><text:span text:style-name="T8">3d-IV-1 探索、體驗個人與環境的關係，規畫並執行合宜的戶外活動。</text:span></text:p>
            <text:p text:style-name="P7"><text:span text:style-name="T8">1a-IV-2 展現自己的興趣與多元能力，接納自我，以促進個人成長。</text:span></text:p>
          </table:table-cell>
          <table:table-cell table:style-name="表格1.E44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輔Ba-IV-1 學習意義的探究與終身學習態度的培養。</text:span></text:p>
            <text:p text:style-name="P7"><text:span text:style-name="T8">輔Cc-IV-1 生涯進路的規畫與資源運用。</text:span></text:p>
            <text:p text:style-name="P7"><text:span text:style-name="T8">輔Da-IV-1 正向思考模式、生活習慣與態度的培養。</text:span></text:p>
          </table:table-cell>
          <table:covered-table-cell/>
          <table:table-cell table:style-name="表格1.G44" office:value-type="string">
            <text:list xml:id="list3620420749" text:style-name="WWNum26">
              <text:list-item>
                <text:p text:style-name="P46"><text:span text:style-name="T4">口語評量</text:span></text:p>
              </text:list-item>
              <text:list-item>
                <text:p text:style-name="P46"><text:span text:style-name="T4">高層次紙筆評量</text:span></text:p>
              </text:list-item>
              <text:list-item>
                <text:p text:style-name="P46"><text:span text:style-name="T4">實作評量</text:span></text:p>
              </text:list-item>
            </text:list>
          </table:table-cell>
          <table:table-cell table:style-name="表格1.H44" office:value-type="string">
            <text:p text:style-name="P7"><text:span text:style-name="T8">【生命教育】</text:span></text:p>
            <text:p text:style-name="P7"><text:span text:style-name="T8">生J5 覺察生活中的各種迷思，在生活作息、健康促進、飲食運動、休閒娛樂、人我關係等課題上進行價值思辨，尋求解決之道。</text:span></text:p>
            <text:p text:style-name="P7"><text:span text:style-name="T8">【戶外教育】</text:span></text:p>
            <text:p text:style-name="P7"><text:span text:style-name="T8">戶J3 理解知識與生活環境的關係，獲得心靈的喜悅，培養積極面對挑戰的能力與態度。</text:span></text:p>
            <text:p text:style-name="P7"><text:span text:style-name="T8">【生涯規畫教育】</text:span></text:p>
            <text:p text:style-name="P7"><text:span text:style-name="T8">涯J13 培養生涯規畫及執行的能力。</text:span></text:p>
          </table:table-cell>
          <table:table-cell table:style-name="表格1.I44" office:value-type="string">
            <text:p text:style-name="P5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8"><text:text-input text:description="">第18週</text:text-input></text:p>
          </table:table-cell>
          <table:table-cell table:style-name="表格1.B1" office:value-type="string">
            <text:p text:style-name="P49"><text:span text:style-name="T8">第3單元</text:span></text:p>
            <text:p text:style-name="P49"><text:span text:style-name="T8">驪歌輕唱休閒瘋</text:span></text:p>
            <text:p text:style-name="P49"><text:span text:style-name="T8">【畢業典禮】</text:span></text:p>
          </table:table-cell>
          <table:table-cell table:style-name="表格1.D45" office:value-type="string">
            <text:p text:style-name="P7"><text:span text:style-name="T8">3d-IV-1 探索、體驗個人與環境的關係，規畫並執行合宜的戶外活動。</text:span></text:p>
            <text:p text:style-name="P7"><text:span text:style-name="T8">1a-IV-2 展現自己的興趣與多元能力，接納自我，以促進個人成長。</text:span></text:p>
          </table:table-cell>
          <table:table-cell table:style-name="表格1.E45" table:number-columns-spanned="2" office:value-type="string">
            <text:p text:style-name="P7"><text:span text:style-name="T8">童Cc-IV-2 戶外休閒活動知能的整合與運用。</text:span></text:p>
            <text:p text:style-name="P7"><text:span text:style-name="T8">輔Ba-IV-1 學習意義的探究與終身學習態度的培養。</text:span></text:p>
            <text:p text:style-name="P7"><text:span text:style-name="T8">輔Cc-IV-1 生涯進路的規畫與資源運用。</text:span></text:p>
            <text:p text:style-name="P7"><text:span text:style-name="T8">輔Da-IV-1 正向思考模式、生活習慣與態度的培養。</text:span></text:p>
          </table:table-cell>
          <table:covered-table-cell/>
          <table:table-cell table:style-name="表格1.G45" office:value-type="string">
            <text:list xml:id="list3911679255" text:style-name="WWNum28">
              <text:list-item>
                <text:p text:style-name="P47"><text:span text:style-name="T4">口語評量</text:span></text:p>
              </text:list-item>
              <text:list-item>
                <text:p text:style-name="P47"><text:span text:style-name="T4">高層次紙筆評量</text:span></text:p>
              </text:list-item>
              <text:list-item>
                <text:p text:style-name="P47"><text:span text:style-name="T4">實作評量</text:span></text:p>
              </text:list-item>
            </text:list>
          </table:table-cell>
          <table:table-cell table:style-name="表格1.H45" office:value-type="string">
            <text:p text:style-name="P7"><text:span text:style-name="T8">【生命教育】</text:span></text:p>
            <text:p text:style-name="P7"><text:span text:style-name="T8">生J5 覺察生活中的各種迷思，在生活作息、健康促進、飲食運動、休閒娛樂、人我關係等課題上進行價值思辨，尋求解決之道。</text:span></text:p>
            <text:p text:style-name="P7"><text:span text:style-name="T8">【戶外教育】</text:span></text:p>
            <text:p text:style-name="P7"><text:span text:style-name="T8">戶J3 理解知識與生活環境的關係，</text:span><text:soft-page-break/><text:span text:style-name="T8">獲得心靈的喜悅，培養積極面對挑戰的能力與態度。</text:span></text:p>
            <text:p text:style-name="P7"><text:span text:style-name="T8">【生涯規畫教育】</text:span></text:p>
            <text:p text:style-name="P7"><text:span text:style-name="T8">涯J13 培養生涯規畫及執行的能力。</text:span></text:p>
          </table:table-cell>
          <table:table-cell table:style-name="表格1.I45" office:value-type="string">
            <text:p text:style-name="P52"/>
          </table:table-cell>
        </table:table-row>
        <table:table-row table:style-name="表格1.10">
          <table:table-cell table:style-name="表格1.A1" office:value-type="string">
            <text:p text:style-name="P58"><text:text-input text:description="">教學設施</text:text-input></text:p>
            <text:p text:style-name="P58"><text:text-input text:description="">設備需求</text:text-input></text:p>
          </table:table-cell>
          <table:table-cell table:style-name="表格1.B1" table:number-columns-spanned="8" office:value-type="string">
            <text:list xml:id="list1525248338" text:style-name="WWNum30">
              <text:list-item>
                <text:p text:style-name="P48"><text:span text:style-name="T4">露營對環境帶來影響的影片、新聞與資料。</text:span></text:p>
              </text:list-item>
              <text:list-item>
                <text:p text:style-name="P48"><text:span text:style-name="T4">人與環境和諧共存實例。</text:span></text:p>
              </text:list-item>
              <text:list-item>
                <text:p text:style-name="P48"><text:span text:style-name="T4">無具炊事器具與範例。</text:span></text:p>
              </text:list-item>
              <text:list-item>
                <text:p text:style-name="P48"><text:text-input text:description="">工程繩結範例。</text:text-input></text:p>
              </text:list-item>
              <text:list-item>
                <text:p text:style-name="P48"><text:span text:style-name="T4">製作戶外用具的自然素材資料。</text:span></text:p>
              </text:list-item>
              <text:list-item>
                <text:p text:style-name="P48"><text:text-input text:description="">國內及世界各國童軍相關資訊。</text:text-input></text:p>
              </text:list-item>
              <text:list-item>
                <text:p text:style-name="P48"><text:text-input text:description="">童軍與女童軍國際性活動與學生參與方式相關資訊。</text:text-input></text:p>
              </text:list-item>
              <text:list-item>
                <text:p text:style-name="P48"><text:text-input text:description="">各國童軍徽簡報。</text:text-input></text:p>
              </text:list-item>
              <text:list-item>
                <text:p text:style-name="P48"><text:span text:style-name="T4">世界地圖。</text:span></text:p>
              </text:list-item>
              <text:list-item>
                <text:p text:style-name="P48"><text:text-input text:description="">青少年國際服務資訊。</text:text-input></text:p>
              </text:list-item>
              <text:list-item>
                <text:p text:style-name="P48"><text:text-input text:description="">聯合國西元2015年「永續發展目標」。</text:text-input></text:p>
              </text:list-item>
              <text:list-item>
                <text:p text:style-name="P48"><text:bookmark text:name="_heading=h.gjdgxs"/><text:span text:style-name="T4">骰子、小隊標誌、四個等級的美好生活行動卡數張。</text:span></text:p>
              </text:list-item>
              <text:list-item>
                <text:p text:style-name="P48"><text:span text:style-name="T4">橡皮筋每人3條。</text:span></text:p>
              </text:list-item>
              <text:list-item>
                <text:p text:style-name="P48"><text:span text:style-name="T4">「瑞秋卡森的話」PPT或海報。</text:span></text:p>
              </text:list-item>
              <text:list-item>
                <text:p text:style-name="P48"><text:span text:style-name="T4">全球環境問題的補充報導。</text:span></text:p>
              </text:list-item>
              <text:list-item>
                <text:p text:style-name="P48"><text:span text:style-name="T4">校園SDGs觀察區域的相關訊息。</text:span></text:p>
              </text:list-item>
              <text:list-item>
                <text:p text:style-name="P48"><text:span text:style-name="T4">永續設計商品及相關訊息。</text:span></text:p>
              </text:list-item>
              <text:list-item>
                <text:p text:style-name="P48"><text:span text:style-name="T4">深度休閒範例。</text:span></text:p>
              </text:list-item>
              <text:list-item>
                <text:p text:style-name="P48"><text:span text:style-name="T4">校園實境解謎或尋寶遊戲。</text:span></text:p>
              </text:list-item>
              <text:list-item>
                <text:p text:style-name="P48"><text:span text:style-name="T4">戶外新興休閒活動資訊。</text:span></text:p>
              </text:list-item>
              <text:list-item>
                <text:p text:style-name="P48"><text:span text:style-name="T4">了解學生戶外休閒體驗的準備狀況。</text:span></text:p>
              </text:list-item>
              <text:list-item>
                <text:p text:style-name="P48"><text:span text:style-name="T4">平板電腦或相關書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8"><text:text-input text:description="">備   註</text:text-input></text:p>
          </table:table-cell>
          <table:table-cell table:style-name="表格1.B1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bookmark text:name="_heading=h.3znysh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標題_20_6_20_字元" style:display-name="標題 6 字元" style:family="text" style:parent-style-name="Default_20_Paragraph_20_Font">
      <style:text-properties fo:font-size="10pt" fo:font-weight="bold" style:letter-kerning="true" style:font-size-asian="10pt" style:font-weight-asian="bold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0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1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1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2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3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4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5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6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7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8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9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0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0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1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2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3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4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5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6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7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8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9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9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0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1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2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3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4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5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6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8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4</meta:editing-cycles>
    <meta:creation-date>2023-05-15T02:02:00</meta:creation-date>
    <dc:date>2023-06-12T06:37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14" meta:paragraph-count="739" meta:word-count="11552" meta:character-count="13605" meta:non-whitespace-character-count="13225"/>
    <meta:user-defined meta:name="AppVersion">14.0000</meta:user-defined>
    <meta:template xlink:type="simple" xlink:actuate="onRequest" xlink:title="Normal" xlink:href=""/>
  </office:meta>
</office:document-meta>
</file>