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DFKai-SB" svg:font-family="DFKai-S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39.054cm" fo:margin-left="-0.238cm" fo:margin-top="0cm" fo:margin-bottom="0cm" table:align="left" style:writing-mode="lr-tb"/>
    </style:style>
    <style:style style:name="表格1.A" style:family="table-column">
      <style:table-column-properties style:column-width="1.647cm"/>
    </style:style>
    <style:style style:name="表格1.B" style:family="table-column">
      <style:table-column-properties style:column-width="1.651cm"/>
    </style:style>
    <style:style style:name="表格1.C" style:family="table-column">
      <style:table-column-properties style:column-width="6.754cm"/>
    </style:style>
    <style:style style:name="表格1.D" style:family="table-column">
      <style:table-column-properties style:column-width="3.687cm"/>
    </style:style>
    <style:style style:name="表格1.E" style:family="table-column">
      <style:table-column-properties style:column-width="3.062cm"/>
    </style:style>
    <style:style style:name="表格1.F" style:family="table-column">
      <style:table-column-properties style:column-width="0.355cm"/>
    </style:style>
    <style:style style:name="表格1.G" style:family="table-column">
      <style:table-column-properties style:column-width="6.398cm"/>
    </style:style>
    <style:style style:name="表格1.H" style:family="table-column">
      <style:table-column-properties style:column-width="4.748cm"/>
    </style:style>
    <style:style style:name="表格1.I" style:family="table-column">
      <style:table-column-properties style:column-width="6.253cm"/>
    </style:style>
    <style:style style:name="表格1.J" style:family="table-column">
      <style:table-column-properties style:column-width="4.494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63cm" fo:keep-together="auto"/>
    </style:style>
    <style:style style:name="表格1.3" style:family="table-row">
      <style:table-row-properties style:min-row-height="1.259cm" fo:keep-together="auto"/>
    </style:style>
    <style:style style:name="表格1.4" style:family="table-row">
      <style:table-row-properties style:min-row-height="1.23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3.344cm" fo:keep-together="auto"/>
    </style:style>
    <style:style style:name="表格1.C5" style:family="table-cell">
      <style:table-cell-properties style:vertical-align="middle" fo:padding-left="0.101cm" fo:padding-right="0cm" fo:padding-top="0cm" fo:padding-bottom="0cm" fo:border="0.5pt solid #000000"/>
    </style:style>
    <style:style style:name="表格1.6" style:family="table-row">
      <style:table-row-properties style:min-row-height="0.365cm" fo:keep-together="auto"/>
    </style:style>
    <style:style style:name="表格1.7" style:family="table-row">
      <style:table-row-properties style:min-row-height="0.097cm" fo:keep-together="auto"/>
    </style:style>
    <style:style style:name="表格1.8" style:family="table-row">
      <style:table-row-properties style:min-row-height="1.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D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F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H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I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J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F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H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I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J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F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H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I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J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F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H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I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J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F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H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I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J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F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H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I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J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14" style:family="table-row">
      <style:table-row-properties style:min-row-height="1.79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F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H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I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J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A1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F1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H1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I1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J1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H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I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J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A1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H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I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J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A1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F1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H1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I1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J1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A1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19" style:family="table-cell">
      <style:table-cell-properties fo:padding-left="0.191cm" fo:padding-right="0.191cm" fo:padding-top="0cm" fo:padding-bottom="0cm" fo:border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F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H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I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J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A2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20" style:family="table-cell">
      <style:table-cell-properties fo:padding-left="0.191cm" fo:padding-right="0.191cm" fo:padding-top="0cm" fo:padding-bottom="0cm" fo:border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F2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H2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I2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J2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21" style:family="table-row">
      <style:table-row-properties style:min-row-height="2cm" fo:keep-together="always"/>
    </style:style>
    <style:style style:name="表格1.A2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21" style:family="table-cell">
      <style:table-cell-properties fo:padding-left="0.191cm" fo:padding-right="0.191cm" fo:padding-top="0cm" fo:padding-bottom="0cm" fo:border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F2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H2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I2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J2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A2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22" style:family="table-cell">
      <style:table-cell-properties fo:padding-left="0.191cm" fo:padding-right="0.191cm" fo:padding-top="0cm" fo:padding-bottom="0cm" fo:border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F2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H2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I2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J2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A2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23" style:family="table-cell">
      <style:table-cell-properties fo:padding-left="0.191cm" fo:padding-right="0.191cm" fo:padding-top="0cm" fo:padding-bottom="0cm" fo:border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F2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H2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I2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J2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A2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24" style:family="table-cell">
      <style:table-cell-properties fo:padding-left="0.191cm" fo:padding-right="0.191cm" fo:padding-top="0cm" fo:padding-bottom="0cm" fo:border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F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H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I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J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A2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25" style:family="table-cell">
      <style:table-cell-properties fo:padding-left="0.191cm" fo:padding-right="0.191cm" fo:padding-top="0cm" fo:padding-bottom="0cm" fo:border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F2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H2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I2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J2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A2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26" style:family="table-cell">
      <style:table-cell-properties fo:padding-left="0.191cm" fo:padding-right="0.191cm" fo:padding-top="0cm" fo:padding-bottom="0cm" fo:border="0.5pt solid #000000"/>
    </style:style>
    <style:style style:name="表格1.C26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F2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H2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I2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J2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27" style:family="table-row">
      <style:table-row-properties style:min-row-height="1.958cm" fo:keep-together="always"/>
    </style:style>
    <style:style style:name="表格1.A2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27" style:family="table-cell">
      <style:table-cell-properties fo:padding-left="0.191cm" fo:padding-right="0.191cm" fo:padding-top="0cm" fo:padding-bottom="0cm" fo:border="0.5pt solid #000000"/>
    </style:style>
    <style:style style:name="表格1.C27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F2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H2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I2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J2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2" style:family="table">
      <style:table-properties style:width="39.054cm" fo:margin-left="-0.238cm" fo:margin-top="0cm" fo:margin-bottom="0cm" fo:break-before="page" table:align="left" style:writing-mode="lr-tb"/>
    </style:style>
    <style:style style:name="表格2.A" style:family="table-column">
      <style:table-column-properties style:column-width="1.647cm"/>
    </style:style>
    <style:style style:name="表格2.B" style:family="table-column">
      <style:table-column-properties style:column-width="1.651cm"/>
    </style:style>
    <style:style style:name="表格2.C" style:family="table-column">
      <style:table-column-properties style:column-width="6.754cm"/>
    </style:style>
    <style:style style:name="表格2.D" style:family="table-column">
      <style:table-column-properties style:column-width="6.749cm"/>
    </style:style>
    <style:style style:name="表格2.E" style:family="table-column">
      <style:table-column-properties style:column-width="6.752cm"/>
    </style:style>
    <style:style style:name="表格2.F" style:family="table-column">
      <style:table-column-properties style:column-width="4.748cm"/>
    </style:style>
    <style:style style:name="表格2.G" style:family="table-column">
      <style:table-column-properties style:column-width="6.253cm"/>
    </style:style>
    <style:style style:name="表格2.H" style:family="table-column">
      <style:table-column-properties style:column-width="4.494cm"/>
    </style:style>
    <style:style style:name="表格2.1" style:family="table-row">
      <style:table-row-properties style:min-row-height="1.3cm" fo:keep-together="auto"/>
    </style:style>
    <style:style style:name="表格2.A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D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2.10" style:family="table-row">
      <style:table-row-properties style:min-row-height="1.884cm" fo:keep-together="auto"/>
    </style:style>
    <style:style style:name="表格2.19" style:family="table-row">
      <style:table-row-properties style:min-row-height="1.27cm" fo:keep-together="auto"/>
    </style:style>
    <style:style style:name="表格2.A19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19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0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padding="0cm" fo:border="none" style:shadow="none" style:join-border="false"/>
    </style:style>
    <style:style style:name="P3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orphans="0" fo:widows="0" fo:text-indent="0cm" style:auto-text-indent="false" fo:padding="0cm" fo:border="none" style:shadow="none" style:join-border="false"/>
    </style:style>
    <style:style style:name="P4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margin-left="0cm" fo:margin-right="0cm" fo:orphans="0" fo:widows="0" fo:text-indent="0cm" style:auto-text-indent="false" fo:padding="0cm" fo:border="none" style:shadow="none" style:join-border="false"/>
    </style:style>
    <style:style style:name="P8" style:family="paragraph" style:parent-style-name="Standard">
      <style:paragraph-properties fo:margin-left="0cm" fo:margin-right="0cm" fo:orphans="0" fo:widows="0" fo:text-indent="0cm" style:auto-text-indent="false"/>
    </style:style>
    <style:style style:name="P9" style:family="paragraph" style:parent-style-name="Standard" style:list-style-name="WWNum1">
      <style:paragraph-properties fo:orphans="0" fo:widows="0" fo:padding="0cm" fo:border="none" style:shadow="none" style:join-border="false"/>
    </style:style>
    <style:style style:name="P10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 fo:padding="0cm" fo:border="none" style:shadow="none" style:join-border="false"/>
      <style:text-properties style:font-name="標楷體" fo:font-size="12pt" style:font-name-asian="標楷體1" style:font-size-asian="12pt" style:font-name-complex="DFKai-SB" style:font-size-complex="12pt"/>
    </style:style>
    <style:style style:name="P11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name-complex="DFKai-SB" style:font-size-complex="12pt"/>
    </style:style>
    <style:style style:name="P12" style:family="paragraph" style:parent-style-name="Standard">
      <style:paragraph-properties fo:margin-left="0cm" fo:margin-right="0cm" fo:orphans="0" fo:widows="0" fo:text-indent="0cm" style:auto-text-indent="false"/>
      <style:text-properties style:font-name="標楷體" fo:font-size="12pt" style:font-name-asian="標楷體1" style:font-size-asian="12pt" style:font-name-complex="DFKai-SB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padding="0cm" fo:border="none" style:shadow="none" style:join-border="false"/>
      <style:text-properties style:font-name="標楷體" fo:font-size="12pt" style:font-name-asian="標楷體1" style:font-size-asian="12pt" style:font-name-complex="PMingLiu" style:font-size-complex="12pt"/>
    </style:style>
    <style:style style:name="P14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 fo:padding="0cm" fo:border="none" style:shadow="none" style:join-border="false"/>
      <style:text-properties style:font-name="標楷體" fo:font-size="12pt" style:font-name-asian="標楷體1" style:font-size-asian="12pt" style:font-name-complex="PMingLiu" style:font-size-complex="12pt"/>
    </style:style>
    <style:style style:name="P15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 fo:padding="0cm" fo:border="none" style:shadow="none" style:join-border="false"/>
      <style:text-properties style:font-name="標楷體" style:font-name-asian="標楷體1"/>
    </style:style>
    <style:style style:name="P16" style:family="paragraph" style:parent-style-name="Standard">
      <style:text-properties style:font-name="標楷體" style:font-name-asian="標楷體1"/>
    </style:style>
    <style:style style:name="P17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 fo:padding="0cm" fo:border="none" style:shadow="none" style:join-border="false"/>
      <style:text-properties style:font-name="標楷體" style:font-name-asian="標楷體1" style:font-name-complex="DFKai-SB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padding="0cm" fo:border="none" style:shadow="none" style:join-border="false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Standard">
      <style:paragraph-properties fo:margin-top="0cm" fo:margin-bottom="1.75cm" style:contextual-spacing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style:font-name="標楷體" fo:font-size="16pt" style:font-name-asian="標楷體1" style:font-size-asian="16pt" style:font-name-complex="DFKai-SB" style:font-size-complex="16pt"/>
    </style:style>
    <style:style style:name="T2" style:family="text">
      <style:text-properties style:font-name="標楷體" fo:font-size="12pt" style:font-name-asian="標楷體1" style:font-size-asian="12pt" style:font-name-complex="DFKai-SB" style:font-size-complex="12pt"/>
    </style:style>
    <style:style style:name="T3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4" style:family="text">
      <style:text-properties style:font-name="標楷體" fo:font-size="12pt" style:font-name-asian="標楷體1" style:font-size-asian="12pt" style:font-name-complex="PMingLiu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fo:background-color="#d9d9d9" loext:char-shading-value="0" style:font-name-asian="標楷體1" style:font-size-asian="12pt" style:font-name-complex="DFKai-SB" style:font-size-complex="12pt"/>
    </style:style>
    <style:style style:name="T7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name-complex="DFKai-SB" style:font-size-complex="12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name-complex="DFKai-SB"/>
    </style:style>
    <style:style style:name="T10" style:family="text">
      <style:text-properties fo:color="#ff0000" loext:opacity="100%" style:font-name="標楷體" style:font-name-asian="標楷體1" style:font-name-complex="DFKai-SB"/>
    </style:style>
    <style:style style:name="T11" style:family="text">
      <style:text-properties fo:color="#ff0000" loext:opacity="100%" style:font-name="標楷體" fo:font-weight="bold" style:font-name-asian="標楷體1" style:font-weight-asian="bold" style:font-name-complex="DFKai-SB"/>
    </style:style>
    <style:style style:name="T12" style:family="text">
      <style:text-properties style:font-name-asian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臺北</text:span><text:bookmark text:name="_GoBack"/><text:span text:style-name="T1">市興福國民中學112學年度領域/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"><text:span text:style-name="T2">領域/科目</text:span></text:p>
          </table:table-cell>
          <table:covered-table-cell/>
          <table:table-cell table:style-name="表格1.C1" table:number-columns-spanned="8" office:value-type="string">
            <text:p text:style-name="P6"><text:span text:style-name="T2">□國語文□英語文</text:span><text:span text:style-name="T3">□本土語文</text:span><text:span text:style-name="T2">□數學□社會 (□歷史□地理□公民與社會)□自然科學 (□理化□生物□地球科學)</text:span></text:p>
            <text:p text:style-name="P6"><text:span text:style-name="T2">□藝術 (□音樂□視覺藝術□表演藝術)■綜合活動 (□家政□童軍■輔導)□科技 (□資訊科技□生活科技)</text:span></text:p>
            <text:p text:style-name="P6"><text:span text:style-name="T2">□健康與體育 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2">實施年級</text:span></text:p>
          </table:table-cell>
          <table:covered-table-cell/>
          <table:table-cell table:style-name="表格1.C1" table:number-columns-spanned="8" office:value-type="string">
            <text:p text:style-name="P6"><text:span text:style-name="T2">□7年級  □8年級 ■9年級</text:span></text:p>
            <text:p text:style-name="P6"><text:span text:style-name="T2">■上學期 ■下學期</text:span><text:span text:style-name="T10"> </text:span><text:span text:style-name="T11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<text:span text:style-name="T2">教材版本</text:span></text:p>
          </table:table-cell>
          <table:covered-table-cell/>
          <table:table-cell table:style-name="表格1.C1" table:number-columns-spanned="2" office:value-type="string">
            <text:p text:style-name="P6"><text:span text:style-name="T6">■</text:span><text:span text:style-name="T2">選用教科書:</text:span><text:span text:style-name="T7"> <text:s/>康軒版</text:span></text:p>
            <text:p text:style-name="P6"><text:span text:style-name="T2">□自編教材  (經課發會通過)</text:span></text:p>
          </table:table-cell>
          <table:covered-table-cell/>
          <table:table-cell table:style-name="表格1.C1" table:number-columns-spanned="2" office:value-type="string">
            <text:p text:style-name="P1"><text:span text:style-name="T2">節數</text:span></text:p>
          </table:table-cell>
          <table:covered-table-cell/>
          <table:table-cell table:style-name="表格1.C1" table:number-columns-spanned="4" office:value-type="string">
            <text:p text:style-name="P6"><text:span text:style-name="T2">學期內每週1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<text:span text:style-name="T2">領域核心素養</text:span></text:p>
          </table:table-cell>
          <table:covered-table-cell/>
          <table:table-cell table:style-name="表格1.C4" table:number-columns-spanned="8" office:value-type="string">
            <text:p text:style-name="P6"><text:span text:style-name="T2">綜-J-A1 探索與開發自我潛能，善用資源促進生涯適性發展，省思自我價值，實踐生命意義。</text:span></text:p>
            <text:p text:style-name="P6"><text:span text:style-name="T2">綜-J-A2 釐清學習目標，探究多元的思考與學習方法，養成自主學習的能力，運用適當的策略，解決生活議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<text:span text:style-name="T2">課程目標</text:span></text:p>
          </table:table-cell>
          <table:covered-table-cell/>
          <table:table-cell table:style-name="表格1.C5" table:number-columns-spanned="8" office:value-type="string">
            <text:p text:style-name="P6"><text:span text:style-name="T2">第五冊輔導</text:span></text:p>
            <text:p text:style-name="P6"><text:span text:style-name="T2">1.對國三生活預先做好準備，用正向積極的心態迎接國三生活。</text:span></text:p>
            <text:p text:style-name="P6"><text:span text:style-name="T2">2.理解外在升學資訊及思考個人特質與能力等內在因素下，做好生涯探索及預作進路選擇的準備。</text:span></text:p>
            <text:p text:style-name="P6"><text:span text:style-name="T2">第六冊輔導</text:span></text:p>
            <text:p text:style-name="P6"><text:span text:style-name="T2">1.提出達成個人生涯夢想的生涯發展進路規畫，勇敢實踐夢想。</text:span></text:p>
            <text:p text:style-name="P6"><text:span text:style-name="T2">2.傳承學弟妹國中三年學習歷程的經驗；重新詮釋學習歷程中的自己與同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1"><text:span text:style-name="T2">學習進度週次</text:span></text:p>
          </table:table-cell>
          <table:covered-table-cell/>
          <table:table-cell table:style-name="表格1.C1" table:number-rows-spanned="2" office:value-type="string">
            <text:p text:style-name="P1"><text:span text:style-name="T2">單元/主題名稱</text:span></text:p>
          </table:table-cell>
          <table:table-cell table:style-name="表格1.C1" table:number-columns-spanned="4" office:value-type="string">
            <text:p text:style-name="P1"><text:span text:style-name="T2">學習重點</text:span></text:p>
          </table:table-cell>
          <table:covered-table-cell/>
          <table:covered-table-cell/>
          <table:covered-table-cell/>
          <table:table-cell table:style-name="表格1.C1" table:number-rows-spanned="2" office:value-type="string">
            <text:p text:style-name="P1"><text:span text:style-name="T2">評量方法</text:span></text:p>
          </table:table-cell>
          <table:table-cell table:style-name="表格1.C1" table:number-rows-spanned="2" office:value-type="string">
            <text:p text:style-name="P1"><text:span text:style-name="T2">議題融入實質內涵</text:span></text:p>
          </table:table-cell>
          <table:table-cell table:style-name="表格1.C1" table:number-rows-spanned="2" office:value-type="string">
            <text:p text:style-name="P1"><text:span text:style-name="T2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table:number-columns-spanned="2" office:value-type="string">
            <text:p text:style-name="P1"><text:span text:style-name="T2">學習表現</text:span></text:p>
          </table:table-cell>
          <table:covered-table-cell/>
          <table:table-cell table:style-name="表格1.C1" table:number-columns-spanned="2" office:value-type="string">
            <text:p text:style-name="P1"><text:span text:style-name="T2">學習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8" table:number-rows-spanned="7" office:value-type="string">
            <text:p text:style-name="P2"><text:span text:style-name="T2">第一</text:span></text:p>
            <text:p text:style-name="P2"><text:span text:style-name="T2">學期</text:span></text:p>
          </table:table-cell>
          <table:table-cell table:style-name="表格1.C1" office:value-type="string">
            <text:p text:style-name="P2"><text:text-input text:description="">第1週</text:text-input></text:p>
          </table:table-cell>
          <table:table-cell table:style-name="表格1.C1" office:value-type="string">
            <text:p text:style-name="P7"><text:span text:style-name="T2">魔鏡桌遊與何倫碼說明</text:span></text:p>
          </table:table-cell>
          <table:table-cell table:style-name="表格1.D8" table:number-rows-spanned="3" table:number-columns-spanned="2" office:value-type="string">
            <text:p text:style-name="P18"><text:span text:style-name="T2">2c-IV-1:善用各項資源，妥善計畫與執行個人生活中重要事務。</text:span></text:p>
          </table:table-cell>
          <table:covered-table-cell/>
          <table:table-cell table:style-name="表格1.F8" table:number-rows-spanned="3" table:number-columns-spanned="2" office:value-type="string">
            <text:p text:style-name="P7"><text:span text:style-name="T2">輔Bb-IV-2:學習資源探索與資源整合運用。</text:span></text:p>
          </table:table-cell>
          <table:covered-table-cell/>
          <table:table-cell table:style-name="表格1.H8" table:number-rows-spanned="3" office:value-type="string">
            <text:p text:style-name="P6"><text:span text:style-name="T2">1.實作評量</text:span></text:p>
            <text:p text:style-name="P6"><text:span text:style-name="T2">2.高層次紙筆評量</text:span></text:p>
            <text:p text:style-name="P7"><text:span text:style-name="T2">3.口語評量</text:span></text:p>
          </table:table-cell>
          <table:table-cell table:style-name="表格1.I8" table:number-rows-spanned="3" office:value-type="string">
            <text:p text:style-name="P18"><text:span text:style-name="T2">【生涯規畫教育】</text:span></text:p>
            <text:p text:style-name="P18"><text:span text:style-name="T2">涯J11:分析影響個人生涯決定的因素。</text:span></text:p>
          </table:table-cell>
          <table:table-cell table:style-name="表格1.J8" table:number-rows-spanned="3" office:value-type="string">
            <text:p text:style-name="P13"/>
          </table:table-cell>
        </table:table-row>
        <table:table-row table:style-name="表格1.8">
          <table:covered-table-cell table:style-name="表格1.A9"/>
          <table:table-cell table:style-name="表格1.B9" office:value-type="string">
            <text:p text:style-name="P2"><text:text-input text:description="">第2週</text:text-input></text:p>
          </table:table-cell>
          <table:table-cell table:style-name="表格1.C1" office:value-type="string">
            <text:p text:style-name="P7"><text:span text:style-name="T2">國中生涯興趣量表施測</text:span></text:p>
          </table:table-cell>
          <table:covered-table-cell table:style-name="表格1.D9"/>
          <table:covered-table-cell/>
          <table:covered-table-cell table:style-name="表格1.F9"/>
          <table:covered-table-cell/>
          <table:covered-table-cell table:style-name="表格1.H9"/>
          <table:covered-table-cell table:style-name="表格1.I9"/>
          <table:covered-table-cell table:style-name="表格1.J9"/>
        </table:table-row>
        <table:table-row table:style-name="表格1.8">
          <table:covered-table-cell table:style-name="表格1.A10"/>
          <table:table-cell table:style-name="表格1.B10" office:value-type="string">
            <text:p text:style-name="P2"><text:text-input text:description="">第3週</text:text-input></text:p>
          </table:table-cell>
          <table:table-cell table:style-name="表格1.C1" office:value-type="string">
            <text:p text:style-name="P7"><text:span text:style-name="T2">國中生涯興趣量表解測</text:span></text:p>
          </table:table-cell>
          <table:covered-table-cell table:style-name="表格1.D10"/>
          <table:covered-table-cell/>
          <table:covered-table-cell table:style-name="表格1.F10"/>
          <table:covered-table-cell/>
          <table:covered-table-cell table:style-name="表格1.H10"/>
          <table:covered-table-cell table:style-name="表格1.I10"/>
          <table:covered-table-cell table:style-name="表格1.J10"/>
        </table:table-row>
        <table:table-row table:style-name="表格1.8">
          <table:covered-table-cell table:style-name="表格1.A11"/>
          <table:table-cell table:style-name="表格1.B11" office:value-type="string">
            <text:p text:style-name="P2"><text:text-input text:description="">第4週</text:text-input></text:p>
          </table:table-cell>
          <table:table-cell table:style-name="表格1.C11" office:value-type="string">
            <text:p text:style-name="P6"><text:span text:style-name="T2">5-1打一手國三好牌</text:span></text:p>
            <text:p text:style-name="P6"><text:span text:style-name="T2">活動1：國三生活牌排樂</text:span></text:p>
          </table:table-cell>
          <table:table-cell table:style-name="表格1.D11" table:number-rows-spanned="4" table:number-columns-spanned="2" office:value-type="string">
            <text:p text:style-name="P6"><text:span text:style-name="T2">1d-IV-1 覺察個人的心理困擾與影響因素，運用適當策略或資源，促進心理健康。</text:span></text:p>
            <text:p text:style-name="P11"/>
          </table:table-cell>
          <table:covered-table-cell/>
          <table:table-cell table:style-name="表格1.F11" table:number-rows-spanned="4" table:number-columns-spanned="2" office:value-type="string">
            <text:p text:style-name="P6"><text:span text:style-name="T2">輔Da-IV-2 情緒與壓力的成因、影響與調適。</text:span></text:p>
            <text:p text:style-name="P6"><text:span text:style-name="T2">輔Da-IV-1 正向思考模式、生活習慣與態度的培養。</text:span></text:p>
            <text:p text:style-name="P6"><text:span text:style-name="T2">家Dd-IV-3 家人期許與自我發展之思辨。</text:span></text:p>
            <text:p text:style-name="P11"/>
          </table:table-cell>
          <table:covered-table-cell/>
          <table:table-cell table:style-name="表格1.H11" table:number-rows-spanned="4" office:value-type="string">
            <text:p text:style-name="P6"><text:span text:style-name="T2">1.實作評量</text:span></text:p>
            <text:p text:style-name="P6"><text:span text:style-name="T2">2.高層次紙筆評量</text:span></text:p>
            <text:p text:style-name="P6"><text:span text:style-name="T2">3.口語評量</text:span></text:p>
            <text:p text:style-name="P11"/>
          </table:table-cell>
          <table:table-cell table:style-name="表格1.I11" table:number-rows-spanned="4" office:value-type="string">
            <text:p text:style-name="P6"><text:span text:style-name="T2">【生涯規畫教育】</text:span></text:p>
            <text:p text:style-name="P6"><text:span text:style-name="T2">涯J6 建立對於未來生涯的願景。</text:span></text:p>
            <text:p text:style-name="P6"><text:span text:style-name="T2">涯J13 培養生涯規畫及執行的能力。</text:span></text:p>
          </table:table-cell>
          <table:table-cell table:style-name="表格1.J11" table:number-rows-spanned="4" office:value-type="string">
            <text:p text:style-name="P11"/>
          </table:table-cell>
        </table:table-row>
        <table:table-row table:style-name="表格1.8">
          <table:covered-table-cell table:style-name="表格1.A12"/>
          <table:table-cell table:style-name="表格1.B12" office:value-type="string">
            <text:p text:style-name="P6"><text:text-input text:description="">第5週</text:text-input></text:p>
          </table:table-cell>
          <table:table-cell table:style-name="表格1.C12" office:value-type="string">
            <text:p text:style-name="P6"><text:span text:style-name="T2">5-1打一手國三好牌</text:span></text:p>
            <text:p text:style-name="P6"><text:span text:style-name="T2">活動2：會考倒數計時器</text:span></text:p>
          </table:table-cell>
          <table:covered-table-cell table:style-name="表格1.D12"/>
          <table:covered-table-cell/>
          <table:covered-table-cell table:style-name="表格1.F12"/>
          <table:covered-table-cell/>
          <table:covered-table-cell table:style-name="表格1.H12"/>
          <table:covered-table-cell table:style-name="表格1.I12"/>
          <table:covered-table-cell table:style-name="表格1.J12"/>
        </table:table-row>
        <table:table-row table:style-name="表格1.8">
          <table:covered-table-cell table:style-name="表格1.A13"/>
          <table:table-cell table:style-name="表格1.B13" office:value-type="string">
            <text:p text:style-name="P6"><text:text-input text:description="">第6週</text:text-input></text:p>
          </table:table-cell>
          <table:table-cell table:style-name="表格1.C13" office:value-type="string">
            <text:p text:style-name="P6"><text:span text:style-name="T2">5-1打一手國三好牌</text:span></text:p>
            <text:p text:style-name="P6"><text:span text:style-name="T2">活動3：抗壓重訓室</text:span></text:p>
          </table:table-cell>
          <table:covered-table-cell table:style-name="表格1.D13"/>
          <table:covered-table-cell/>
          <table:covered-table-cell table:style-name="表格1.F13"/>
          <table:covered-table-cell/>
          <table:covered-table-cell table:style-name="表格1.H13"/>
          <table:covered-table-cell table:style-name="表格1.I13"/>
          <table:covered-table-cell table:style-name="表格1.J13"/>
        </table:table-row>
        <table:table-row table:style-name="表格1.14">
          <table:covered-table-cell table:style-name="表格1.A14"/>
          <table:table-cell table:style-name="表格1.B14" office:value-type="string">
            <text:p text:style-name="P6"><text:text-input text:description="">第7週</text:text-input></text:p>
          </table:table-cell>
          <table:table-cell table:style-name="表格1.C14" office:value-type="string">
            <text:p text:style-name="P6"><text:span text:style-name="T2">5-1打一手國三好牌</text:span></text:p>
            <text:p text:style-name="P6"><text:span text:style-name="T2">活動4:壓力轉個彎</text:span></text:p>
            <text:p text:style-name="P6"><text:span text:style-name="T2">【第一次評量週】</text:span></text:p>
          </table:table-cell>
          <table:covered-table-cell table:style-name="表格1.D14"/>
          <table:covered-table-cell/>
          <table:covered-table-cell table:style-name="表格1.F14"/>
          <table:covered-table-cell/>
          <table:covered-table-cell table:style-name="表格1.H14"/>
          <table:covered-table-cell table:style-name="表格1.I14"/>
          <table:covered-table-cell table:style-name="表格1.J14"/>
        </table:table-row>
        <table:table-row table:style-name="表格1.8">
          <table:table-cell table:style-name="表格1.A15" table:number-rows-spanned="13" office:value-type="string">
            <text:p text:style-name="P2"><text:span text:style-name="T2">第一</text:span></text:p>
            <text:p text:style-name="P3"><text:span text:style-name="T2">學期</text:span></text:p>
            <text:p text:style-name="P11"/>
          </table:table-cell>
          <table:table-cell table:style-name="表格1.B15" office:value-type="string">
            <text:p text:style-name="P6"><text:span text:style-name="T2">第8週</text:span></text:p>
          </table:table-cell>
          <table:table-cell table:style-name="表格1.C15" office:value-type="string">
            <text:p text:style-name="P6"><text:span text:style-name="T2">5-2升學馬拉松</text:span></text:p>
            <text:p text:style-name="P6"><text:span text:style-name="T2">活動1：考生瘋開箱</text:span></text:p>
          </table:table-cell>
          <table:table-cell table:style-name="表格1.D15" table:number-rows-spanned="4" table:number-columns-spanned="2" office:value-type="string">
            <text:p text:style-name="P6"><text:span text:style-name="T2">1b-IV-1 培養主動積極的學習態度，掌握學習方法，養成自主學習與自我管理的能力。</text:span></text:p>
            <text:p text:style-name="P11"/>
          </table:table-cell>
          <table:covered-table-cell/>
          <table:table-cell table:style-name="表格1.F15" table:number-rows-spanned="4" table:number-columns-spanned="2" office:value-type="string">
            <text:p text:style-name="P6"><text:span text:style-name="T2">輔Ba-IV-2 自我管理與學習效能的提升。</text:span></text:p>
            <text:p text:style-name="P6"><text:span text:style-name="T2">輔Bb-IV-1 學習方法的運用與調整。</text:span></text:p>
          </table:table-cell>
          <table:covered-table-cell/>
          <table:table-cell table:style-name="表格1.H15" table:number-rows-spanned="4" office:value-type="string">
            <text:p text:style-name="P6"><text:span text:style-name="T2">1.實作評量</text:span></text:p>
            <text:p text:style-name="P6"><text:span text:style-name="T2">2.高層次紙筆評量</text:span></text:p>
            <text:p text:style-name="P6"><text:span text:style-name="T2">3.口語評量</text:span></text:p>
          </table:table-cell>
          <table:table-cell table:style-name="表格1.I15" table:number-rows-spanned="4" office:value-type="string">
            <text:p text:style-name="P6"><text:span text:style-name="T2">【生涯規畫教育】</text:span></text:p>
            <text:p text:style-name="P6"><text:span text:style-name="T2">涯J6 建立對於未來生涯的願景。</text:span></text:p>
            <text:p text:style-name="P6"><text:span text:style-name="T2">涯J13 培養生涯規畫及執行的能力。</text:span></text:p>
          </table:table-cell>
          <table:table-cell table:style-name="表格1.J15" table:number-rows-spanned="4" office:value-type="string">
            <text:p text:style-name="P11"/>
          </table:table-cell>
        </table:table-row>
        <table:table-row table:style-name="表格1.8">
          <table:covered-table-cell table:style-name="表格1.A16"/>
          <table:table-cell table:style-name="表格1.B16" office:value-type="string">
            <text:p text:style-name="P6"><text:span text:style-name="T2">第9週</text:span></text:p>
          </table:table-cell>
          <table:table-cell table:style-name="表格1.C16" office:value-type="string">
            <text:p text:style-name="P6"><text:span text:style-name="T2">5-2升學馬拉松</text:span></text:p>
            <text:p text:style-name="P6"><text:span text:style-name="T2">活動2：入門指南</text:span></text:p>
          </table:table-cell>
          <table:covered-table-cell table:style-name="表格1.D16"/>
          <table:covered-table-cell/>
          <table:covered-table-cell table:style-name="表格1.F16"/>
          <table:covered-table-cell/>
          <table:covered-table-cell table:style-name="表格1.H16"/>
          <table:covered-table-cell table:style-name="表格1.I16"/>
          <table:covered-table-cell table:style-name="表格1.J16"/>
        </table:table-row>
        <table:table-row table:style-name="表格1.8">
          <table:covered-table-cell table:style-name="表格1.A17"/>
          <table:table-cell table:style-name="表格1.B17" office:value-type="string">
            <text:p text:style-name="P6"><text:span text:style-name="T2">第10週</text:span></text:p>
          </table:table-cell>
          <table:table-cell table:style-name="表格1.C17" office:value-type="string">
            <text:p text:style-name="P6"><text:span text:style-name="T2">5-2升學馬拉松</text:span></text:p>
            <text:p text:style-name="P6"><text:span text:style-name="T2">活動3：配速達標</text:span></text:p>
          </table:table-cell>
          <table:covered-table-cell table:style-name="表格1.D17"/>
          <table:covered-table-cell/>
          <table:covered-table-cell table:style-name="表格1.F17"/>
          <table:covered-table-cell/>
          <table:covered-table-cell table:style-name="表格1.H17"/>
          <table:covered-table-cell table:style-name="表格1.I17"/>
          <table:covered-table-cell table:style-name="表格1.J17"/>
        </table:table-row>
        <table:table-row table:style-name="表格1.8">
          <table:covered-table-cell table:style-name="表格1.A18"/>
          <table:table-cell table:style-name="表格1.B18" office:value-type="string">
            <text:p text:style-name="P6"><text:span text:style-name="T2">第11週</text:span></text:p>
          </table:table-cell>
          <table:table-cell table:style-name="表格1.C18" office:value-type="string">
            <text:p text:style-name="P6"><text:span text:style-name="T2">5-2升學馬拉松</text:span></text:p>
            <text:p text:style-name="P6"><text:span text:style-name="T2">活動4：升學馬拉松，開跑</text:span></text:p>
          </table:table-cell>
          <table:covered-table-cell table:style-name="表格1.D18"/>
          <table:covered-table-cell/>
          <table:covered-table-cell table:style-name="表格1.F18"/>
          <table:covered-table-cell/>
          <table:covered-table-cell table:style-name="表格1.H18"/>
          <table:covered-table-cell table:style-name="表格1.I18"/>
          <table:covered-table-cell table:style-name="表格1.J18"/>
        </table:table-row>
        <table:table-row table:style-name="表格1.8">
          <table:covered-table-cell table:style-name="表格1.A19"/>
          <table:table-cell table:style-name="表格1.B19" office:value-type="string">
            <text:p text:style-name="P6"><text:span text:style-name="T2">第12週</text:span></text:p>
          </table:table-cell>
          <table:table-cell table:style-name="表格1.C19" office:value-type="string">
            <text:p text:style-name="P6"><text:span text:style-name="T2">6-1升學多線道</text:span></text:p>
            <text:p text:style-name="P6"><text:span text:style-name="T2">活動1：前進升學路</text:span></text:p>
          </table:table-cell>
          <table:table-cell table:style-name="表格1.D19" table:number-rows-spanned="4" table:number-columns-spanned="2" office:value-type="string">
            <text:p text:style-name="P6"><text:span text:style-name="T2">2c-IV-1 善用各項資源，妥善計畫與執行個人生活中重要事務。</text:span></text:p>
            <text:p text:style-name="P11"/>
          </table:table-cell>
          <table:covered-table-cell/>
          <table:table-cell table:style-name="表格1.F19" table:number-rows-spanned="4" table:number-columns-spanned="2" office:value-type="string">
            <text:p text:style-name="P6"><text:span text:style-name="T2">輔Bb-IV-2 學習資源探索與資源整合運用。</text:span></text:p>
            <text:p text:style-name="P11"/>
          </table:table-cell>
          <table:covered-table-cell/>
          <table:table-cell table:style-name="表格1.H19" table:number-rows-spanned="4" office:value-type="string">
            <text:p text:style-name="P6"><text:span text:style-name="T2">1.口語評量</text:span></text:p>
            <text:p text:style-name="P6"><text:span text:style-name="T2">2.實作評量</text:span></text:p>
            <text:p text:style-name="P11"/>
          </table:table-cell>
          <table:table-cell table:style-name="表格1.I19" table:number-rows-spanned="4" office:value-type="string">
            <text:p text:style-name="P6"><text:span text:style-name="T2">【生涯規畫教育】</text:span></text:p>
            <text:p text:style-name="P6"><text:span text:style-name="T2">涯J7 學習蒐集與分析工作／教育環境的資料。</text:span></text:p>
            <text:p text:style-name="P6"><text:span text:style-name="T2">涯J8 工作／教育環境的類型與現況。</text:span></text:p>
            <text:p text:style-name="P6"><text:span text:style-name="T2">涯J11 分析影響個人生涯決定的因素。</text:span></text:p>
          </table:table-cell>
          <table:table-cell table:style-name="表格1.J19" table:number-rows-spanned="4" office:value-type="string">
            <text:p text:style-name="P11"/>
          </table:table-cell>
        </table:table-row>
        <table:table-row table:style-name="表格1.8">
          <table:covered-table-cell table:style-name="表格1.A20"/>
          <table:table-cell table:style-name="表格1.B20" office:value-type="string">
            <text:p text:style-name="P6"><text:span text:style-name="T2">第13週</text:span></text:p>
          </table:table-cell>
          <table:table-cell table:style-name="表格1.C20" office:value-type="string">
            <text:p text:style-name="P6"><text:span text:style-name="T2">6-1升學多線道</text:span></text:p>
            <text:p text:style-name="P6"><text:span text:style-name="T2">活動2：五花八門識學校</text:span></text:p>
          </table:table-cell>
          <table:covered-table-cell table:style-name="表格1.D20"/>
          <table:covered-table-cell/>
          <table:covered-table-cell table:style-name="表格1.F20"/>
          <table:covered-table-cell/>
          <table:covered-table-cell table:style-name="表格1.H20"/>
          <table:covered-table-cell table:style-name="表格1.I20"/>
          <table:covered-table-cell table:style-name="表格1.J20"/>
        </table:table-row>
        <table:table-row table:style-name="表格1.21">
          <table:covered-table-cell table:style-name="表格1.A21"/>
          <table:table-cell table:style-name="表格1.B21" office:value-type="string">
            <text:p text:style-name="P6"><text:span text:style-name="T2">第14週</text:span></text:p>
          </table:table-cell>
          <table:table-cell table:style-name="表格1.C21" office:value-type="string">
            <text:p text:style-name="P6"><text:span text:style-name="T2">6-1升學多線道</text:span></text:p>
            <text:p text:style-name="P6"><text:span text:style-name="T2">活動3：高校進行式</text:span></text:p>
            <text:p text:style-name="P6"><text:span text:style-name="T2">【第二次評量週】</text:span></text:p>
          </table:table-cell>
          <table:covered-table-cell table:style-name="表格1.D21"/>
          <table:covered-table-cell/>
          <table:covered-table-cell table:style-name="表格1.F21"/>
          <table:covered-table-cell/>
          <table:covered-table-cell table:style-name="表格1.H21"/>
          <table:covered-table-cell table:style-name="表格1.I21"/>
          <table:covered-table-cell table:style-name="表格1.J21"/>
        </table:table-row>
        <table:table-row table:style-name="表格1.8">
          <table:covered-table-cell table:style-name="表格1.A22"/>
          <table:table-cell table:style-name="表格1.B22" office:value-type="string">
            <text:p text:style-name="P6"><text:span text:style-name="T2">第15週</text:span></text:p>
          </table:table-cell>
          <table:table-cell table:style-name="表格1.C22" office:value-type="string">
            <text:p text:style-name="P6"><text:span text:style-name="T2">6-1升學多線道</text:span></text:p>
            <text:p text:style-name="P6"><text:span text:style-name="T2">活動3：高校進行式</text:span></text:p>
          </table:table-cell>
          <table:covered-table-cell table:style-name="表格1.D22"/>
          <table:covered-table-cell/>
          <table:covered-table-cell table:style-name="表格1.F22"/>
          <table:covered-table-cell/>
          <table:covered-table-cell table:style-name="表格1.H22"/>
          <table:covered-table-cell table:style-name="表格1.I22"/>
          <table:covered-table-cell table:style-name="表格1.J22"/>
        </table:table-row>
        <table:table-row table:style-name="表格1.8">
          <table:covered-table-cell table:style-name="表格1.A23"/>
          <table:table-cell table:style-name="表格1.B23" office:value-type="string">
            <text:p text:style-name="P6"><text:span text:style-name="T2">第16週</text:span></text:p>
          </table:table-cell>
          <table:table-cell table:style-name="表格1.C23" office:value-type="string">
            <text:p text:style-name="P6"><text:span text:style-name="T2">6-2升學大步行</text:span></text:p>
            <text:p text:style-name="P6"><text:span text:style-name="T2">活動1：升學我重視</text:span></text:p>
          </table:table-cell>
          <table:table-cell table:style-name="表格1.D23" table:number-rows-spanned="5" table:number-columns-spanned="2" office:value-type="string">
            <text:p text:style-name="P6"><text:span text:style-name="T2">1c-IV-1 澄清個人價值觀，並統整個人能力、特質、家人期許及相關生涯與升學資訊。</text:span></text:p>
            <text:p text:style-name="P11"/>
          </table:table-cell>
          <table:covered-table-cell/>
          <table:table-cell table:style-name="表格1.F23" table:number-rows-spanned="5" table:number-columns-spanned="2" office:value-type="string">
            <text:p text:style-name="P6"><text:span text:style-name="T2">輔Cb-IV-1 適性教育的試探與資訊統整。</text:span></text:p>
            <text:p text:style-name="P6"><text:span text:style-name="T2">家Dd-IV-3 家人期許與自我發展之思辨。</text:span></text:p>
            <text:p text:style-name="P6"><text:span text:style-name="T2">輔Ca-IV-2 自我生涯探索與統整。</text:span></text:p>
          </table:table-cell>
          <table:covered-table-cell/>
          <table:table-cell table:style-name="表格1.H23" table:number-rows-spanned="5" office:value-type="string">
            <text:p text:style-name="P6"><text:span text:style-name="T2">1.實作評量</text:span></text:p>
            <text:p text:style-name="P6"><text:span text:style-name="T2">2.高層次紙筆評量</text:span></text:p>
          </table:table-cell>
          <table:table-cell table:style-name="表格1.I23" table:number-rows-spanned="5" office:value-type="string">
            <text:p text:style-name="P6"><text:span text:style-name="T2">【生涯規畫教育】</text:span></text:p>
            <text:p text:style-name="P6"><text:span text:style-name="T2">涯J7 學習蒐集與分析工作／教育環境的資料。</text:span></text:p>
            <text:p text:style-name="P6"><text:span text:style-name="T2">涯J8 工作／教育環境的類型與現況。</text:span></text:p>
            <text:p text:style-name="P6"><text:span text:style-name="T2">涯J11 分析影響個人生涯決定的因素。</text:span></text:p>
          </table:table-cell>
          <table:table-cell table:style-name="表格1.J23" table:number-rows-spanned="5" office:value-type="string">
            <text:p text:style-name="P11"/>
          </table:table-cell>
        </table:table-row>
        <table:table-row table:style-name="表格1.8">
          <table:covered-table-cell table:style-name="表格1.A24"/>
          <table:table-cell table:style-name="表格1.B24" office:value-type="string">
            <text:p text:style-name="P6"><text:span text:style-name="T2">第17週</text:span></text:p>
          </table:table-cell>
          <table:table-cell table:style-name="表格1.C24" office:value-type="string">
            <text:p text:style-name="P6"><text:span text:style-name="T2">6-2升學大步行</text:span></text:p>
            <text:p text:style-name="P6"><text:span text:style-name="T2">活動2:升學我準備</text:span></text:p>
            <text:p text:style-name="P6"><text:span text:style-name="T2">(填寫二代校務系統)</text:span></text:p>
          </table:table-cell>
          <table:covered-table-cell table:style-name="表格1.D24"/>
          <table:covered-table-cell/>
          <table:covered-table-cell table:style-name="表格1.F24"/>
          <table:covered-table-cell/>
          <table:covered-table-cell table:style-name="表格1.H24"/>
          <table:covered-table-cell table:style-name="表格1.I24"/>
          <table:covered-table-cell table:style-name="表格1.J24"/>
        </table:table-row>
        <table:table-row table:style-name="表格1.8">
          <table:covered-table-cell table:style-name="表格1.A25"/>
          <table:table-cell table:style-name="表格1.B25" office:value-type="string">
            <text:p text:style-name="P6"><text:span text:style-name="T2">第18週</text:span></text:p>
          </table:table-cell>
          <table:table-cell table:style-name="表格1.C25" office:value-type="string">
            <text:p text:style-name="P6"><text:span text:style-name="T2">6-2升學大步行</text:span></text:p>
            <text:p text:style-name="P6"><text:span text:style-name="T2">活動2:升學我準備</text:span></text:p>
            <text:p text:style-name="P6"><text:span text:style-name="T2">(模擬志願選填)</text:span></text:p>
          </table:table-cell>
          <table:covered-table-cell table:style-name="表格1.D25"/>
          <table:covered-table-cell/>
          <table:covered-table-cell table:style-name="表格1.F25"/>
          <table:covered-table-cell/>
          <table:covered-table-cell table:style-name="表格1.H25"/>
          <table:covered-table-cell table:style-name="表格1.I25"/>
          <table:covered-table-cell table:style-name="表格1.J25"/>
        </table:table-row>
        <table:table-row table:style-name="表格1.8">
          <table:covered-table-cell table:style-name="表格1.A26"/>
          <table:table-cell table:style-name="表格1.B26" office:value-type="string">
            <text:p text:style-name="P6"><text:span text:style-name="T2">第19週</text:span></text:p>
          </table:table-cell>
          <table:table-cell table:style-name="表格1.C26" office:value-type="string">
            <text:p text:style-name="P6"><text:span text:style-name="T2">6-2升學大步行</text:span></text:p>
            <text:p text:style-name="P6"><text:span text:style-name="T2">活動3:勇闖下一站</text:span></text:p>
          </table:table-cell>
          <table:covered-table-cell table:style-name="表格1.D26"/>
          <table:covered-table-cell/>
          <table:covered-table-cell table:style-name="表格1.F26"/>
          <table:covered-table-cell/>
          <table:covered-table-cell table:style-name="表格1.H26"/>
          <table:covered-table-cell table:style-name="表格1.I26"/>
          <table:covered-table-cell table:style-name="表格1.J26"/>
        </table:table-row>
        <table:table-row table:style-name="表格1.27">
          <table:covered-table-cell table:style-name="表格1.A27"/>
          <table:table-cell table:style-name="表格1.B27" office:value-type="string">
            <text:p text:style-name="P6"><text:span text:style-name="T2">第20週</text:span></text:p>
          </table:table-cell>
          <table:table-cell table:style-name="表格1.C27" office:value-type="string">
            <text:p text:style-name="P6"><text:span text:style-name="T2">6-2升學大步行</text:span></text:p>
            <text:p text:style-name="P8"><text:span text:style-name="T2">活動3:勇闖下一站</text:span></text:p>
            <text:p text:style-name="P8"><text:span text:style-name="T2">【第三次評量週】</text:span></text:p>
          </table:table-cell>
          <table:covered-table-cell table:style-name="表格1.D27"/>
          <table:covered-table-cell/>
          <table:covered-table-cell table:style-name="表格1.F27"/>
          <table:covered-table-cell/>
          <table:covered-table-cell table:style-name="表格1.H27"/>
          <table:covered-table-cell table:style-name="表格1.I27"/>
          <table:covered-table-cell table:style-name="表格1.J27"/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8" office:value-type="string">
            <text:p text:style-name="P6"><text:span text:style-name="T2">第二</text:span></text:p>
            <text:p text:style-name="P6"><text:span text:style-name="T2">學期</text:span></text:p>
            <text:p text:style-name="P12"/>
          </table:table-cell>
          <table:table-cell table:style-name="表格2.B1" office:value-type="string">
            <text:p text:style-name="P6"><text:span text:style-name="T2">第1週</text:span></text:p>
          </table:table-cell>
          <table:table-cell table:style-name="表格2.B1" office:value-type="string">
            <text:p text:style-name="P6"><text:span text:style-name="T2">5-1做自己的英雄</text:span></text:p>
            <text:p text:style-name="P6"><text:span text:style-name="T2">活動1：長大後想要做什麼</text:span></text:p>
          </table:table-cell>
          <table:table-cell table:style-name="表格2.D1" table:number-rows-spanned="4" office:value-type="string">
            <text:p text:style-name="P6"><text:span text:style-name="T2">1c-IV-3 運用生涯規畫方法與資源，培養生涯抉擇能力，以發展個人生涯進路。</text:span></text:p>
          </table:table-cell>
          <table:table-cell table:style-name="表格2.D1" table:number-rows-spanned="4" office:value-type="string">
            <text:p text:style-name="P6"><text:span text:style-name="T2">輔Cc-IV-1 生涯進路的規畫與資源運用。</text:span></text:p>
            <text:p text:style-name="P6"><text:span text:style-name="T2">輔Cc-IV-2 生涯決策、行動與調適。</text:span></text:p>
            <text:p text:style-name="P6"><text:span text:style-name="T2">輔Ca-IV-1 生涯發展、生涯轉折與生命意義的探索。</text:span></text:p>
          </table:table-cell>
          <table:table-cell table:style-name="表格2.D1" table:number-rows-spanned="4" office:value-type="string">
            <text:p text:style-name="P6"><text:span text:style-name="T2">1.口語評量</text:span></text:p>
            <text:p text:style-name="P6"><text:span text:style-name="T2">2.實作評量</text:span></text:p>
          </table:table-cell>
          <table:table-cell table:style-name="表格2.D1" table:number-rows-spanned="4" office:value-type="string">
            <text:p text:style-name="P6"><text:span text:style-name="T2">【生涯規畫教育】</text:span></text:p>
            <text:p text:style-name="P6"><text:span text:style-name="T2">涯J12 發展及評估生涯決定的策略。</text:span></text:p>
            <text:p text:style-name="P6"><text:span text:style-name="T2">涯J13 培養生涯規畫及執行的能力。</text:span></text:p>
          </table:table-cell>
          <table:table-cell table:style-name="表格2.D1" table:number-rows-spanned="4" office:value-type="string">
            <text:p text:style-name="P11"/>
          </table:table-cell>
        </table:table-row>
        <table:table-row table:style-name="表格2.1">
          <table:covered-table-cell table:style-name="表格2.A1"/>
          <table:table-cell table:style-name="表格2.B1" office:value-type="string">
            <text:p text:style-name="P6"><text:span text:style-name="T2">第2週</text:span></text:p>
          </table:table-cell>
          <table:table-cell table:style-name="表格2.B1" office:value-type="string">
            <text:p text:style-name="P6"><text:span text:style-name="T2">5-1做自己的英雄</text:span></text:p>
            <text:p text:style-name="P6"><text:span text:style-name="T2">活動1：長大後想要做什麼</text:span></text:p>
          </table:table-cell>
          <table:covered-table-cell table:style-name="表格2.D1"/>
          <table:covered-table-cell table:style-name="表格2.D1"/>
          <table:covered-table-cell table:style-name="表格2.D1"/>
          <table:covered-table-cell table:style-name="表格2.D1"/>
          <table:covered-table-cell table:style-name="表格2.D1"/>
        </table:table-row>
        <table:table-row table:style-name="表格2.1">
          <table:covered-table-cell table:style-name="表格2.A1"/>
          <table:table-cell table:style-name="表格2.B1" office:value-type="string">
            <text:p text:style-name="P6"><text:span text:style-name="T2">第3週</text:span></text:p>
          </table:table-cell>
          <table:table-cell table:style-name="表格2.B1" office:value-type="string">
            <text:p text:style-name="P6"><text:span text:style-name="T2">5-1做自己的英雄</text:span></text:p>
            <text:p text:style-name="P6"><text:span text:style-name="T2">活動2：我就是自己的英雄</text:span></text:p>
          </table:table-cell>
          <table:covered-table-cell table:style-name="表格2.D1"/>
          <table:covered-table-cell table:style-name="表格2.D1"/>
          <table:covered-table-cell table:style-name="表格2.D1"/>
          <table:covered-table-cell table:style-name="表格2.D1"/>
          <table:covered-table-cell table:style-name="表格2.D1"/>
        </table:table-row>
        <table:table-row table:style-name="表格2.1">
          <table:covered-table-cell table:style-name="表格2.A1"/>
          <table:table-cell table:style-name="表格2.B1" office:value-type="string">
            <text:p text:style-name="P6"><text:span text:style-name="T2">第4週</text:span></text:p>
          </table:table-cell>
          <table:table-cell table:style-name="表格2.B1" office:value-type="string">
            <text:p text:style-name="P6"><text:span text:style-name="T2">5-1做自己的英雄</text:span></text:p>
            <text:p text:style-name="P6"><text:span text:style-name="T2">活動2：我就是自己的英雄</text:span></text:p>
          </table:table-cell>
          <table:covered-table-cell table:style-name="表格2.D1"/>
          <table:covered-table-cell table:style-name="表格2.D1"/>
          <table:covered-table-cell table:style-name="表格2.D1"/>
          <table:covered-table-cell table:style-name="表格2.D1"/>
          <table:covered-table-cell table:style-name="表格2.D1"/>
        </table:table-row>
        <table:table-row table:style-name="表格2.1">
          <table:covered-table-cell table:style-name="表格2.A1"/>
          <table:table-cell table:style-name="表格2.B1" office:value-type="string">
            <text:p text:style-name="P6"><text:span text:style-name="T2">第5週</text:span></text:p>
          </table:table-cell>
          <table:table-cell table:style-name="表格2.B1" office:value-type="string">
            <text:p text:style-name="P6"><text:span text:style-name="T2">5-1勇敢夢想</text:span></text:p>
            <text:p text:style-name="P6"><text:span text:style-name="T2">活動1世界需要我夢想</text:span></text:p>
          </table:table-cell>
          <table:table-cell table:style-name="表格2.D1" table:number-rows-spanned="4" office:value-type="string">
            <text:p text:style-name="P6"><text:span text:style-name="T2">1c-IV-2 探索工作世界與未來發展，提升個人價值與生命意義。</text:span></text:p>
            <text:p text:style-name="P11"/>
          </table:table-cell>
          <table:table-cell table:style-name="表格2.D1" table:number-rows-spanned="4" office:value-type="string">
            <text:p text:style-name="P6"><text:span text:style-name="T2">輔Cb-IV-2 工作意義、工作態度、工作世界，突破傳統的性別職業框架，勇於探索未來的發展。</text:span></text:p>
            <text:p text:style-name="P6"><text:span text:style-name="T2">童Bb-IV-3 服務活動的反思與多元能力的展現。</text:span></text:p>
          </table:table-cell>
          <table:table-cell table:style-name="表格2.D1" table:number-rows-spanned="4" office:value-type="string">
            <text:p text:style-name="P6"><text:span text:style-name="T2">1.口語評量</text:span></text:p>
            <text:p text:style-name="P6"><text:span text:style-name="T2">2.實作評量</text:span></text:p>
          </table:table-cell>
          <table:table-cell table:style-name="表格2.D1" table:number-rows-spanned="4" office:value-type="string">
            <text:p text:style-name="P6"><text:span text:style-name="T2">【生涯規畫教育】</text:span></text:p>
            <text:p text:style-name="P6"><text:span text:style-name="T2">涯J12 發展及評估生涯決定的策略。</text:span></text:p>
            <text:p text:style-name="P6"><text:span text:style-name="T2">涯J13 培養生涯規畫及執行的能力。</text:span></text:p>
          </table:table-cell>
          <table:table-cell table:style-name="表格2.D1" table:number-rows-spanned="4" office:value-type="string">
            <text:p text:style-name="P11"/>
          </table:table-cell>
        </table:table-row>
        <table:table-row table:style-name="表格2.1">
          <table:covered-table-cell table:style-name="表格2.A1"/>
          <table:table-cell table:style-name="表格2.B1" office:value-type="string">
            <text:p text:style-name="P6"><text:span text:style-name="T2">第6週</text:span></text:p>
          </table:table-cell>
          <table:table-cell table:style-name="表格2.B1" office:value-type="string">
            <text:p text:style-name="P6"><text:span text:style-name="T2">第2單元勇敢夢想</text:span></text:p>
            <text:p text:style-name="P6"><text:span text:style-name="T2">活動1世界需要我夢想</text:span></text:p>
          </table:table-cell>
          <table:covered-table-cell table:style-name="表格2.D1"/>
          <table:covered-table-cell table:style-name="表格2.D1"/>
          <table:covered-table-cell table:style-name="表格2.D1"/>
          <table:covered-table-cell table:style-name="表格2.D1"/>
          <table:covered-table-cell table:style-name="表格2.D1"/>
        </table:table-row>
        <table:table-row table:style-name="表格2.1">
          <table:covered-table-cell table:style-name="表格2.A1"/>
          <table:table-cell table:style-name="表格2.B1" office:value-type="string">
            <text:p text:style-name="P6"><text:span text:style-name="T2">第7週</text:span></text:p>
          </table:table-cell>
          <table:table-cell table:style-name="表格2.B1" office:value-type="string">
            <text:p text:style-name="P6"><text:span text:style-name="T2">第2單元勇敢夢想</text:span></text:p>
            <text:p text:style-name="P6"><text:span text:style-name="T2">活動2我在夢想航道上</text:span></text:p>
          </table:table-cell>
          <table:covered-table-cell table:style-name="表格2.D1"/>
          <table:covered-table-cell table:style-name="表格2.D1"/>
          <table:covered-table-cell table:style-name="表格2.D1"/>
          <table:covered-table-cell table:style-name="表格2.D1"/>
          <table:covered-table-cell table:style-name="表格2.D1"/>
        </table:table-row>
        <table:table-row table:style-name="表格2.1">
          <table:covered-table-cell table:style-name="表格2.A1"/>
          <table:table-cell table:style-name="表格2.B1" office:value-type="string">
            <text:p text:style-name="P6"><text:span text:style-name="T2">第8週</text:span></text:p>
          </table:table-cell>
          <table:table-cell table:style-name="表格2.B1" office:value-type="string">
            <text:p text:style-name="P6"><text:span text:style-name="T2">第2單元勇敢夢想</text:span></text:p>
            <text:p text:style-name="P6"><text:span text:style-name="T2">活動2我在夢想航道上</text:span></text:p>
          </table:table-cell>
          <table:covered-table-cell table:style-name="表格2.D1"/>
          <table:covered-table-cell table:style-name="表格2.D1"/>
          <table:covered-table-cell table:style-name="表格2.D1"/>
          <table:covered-table-cell table:style-name="表格2.D1"/>
          <table:covered-table-cell table:style-name="表格2.D1"/>
        </table:table-row>
        <table:table-row table:style-name="表格2.1">
          <table:table-cell table:style-name="表格2.A1" table:number-rows-spanned="10" office:value-type="string">
            <text:p text:style-name="P6"><text:span text:style-name="T2">第二</text:span></text:p>
            <text:p text:style-name="P6"><text:span text:style-name="T2">學期</text:span></text:p>
            <text:p text:style-name="P11"/>
          </table:table-cell>
          <table:table-cell table:style-name="表格2.B1" office:value-type="string">
            <text:p text:style-name="P6"><text:span text:style-name="T2">第9週</text:span></text:p>
          </table:table-cell>
          <table:table-cell table:style-name="表格2.B1" office:value-type="string">
            <text:p text:style-name="P6"><text:span text:style-name="T2">6-1青春物語</text:span></text:p>
            <text:p text:style-name="P6"><text:span text:style-name="T2">校內活動：製作包高中祈福小物</text:span></text:p>
          </table:table-cell>
          <table:table-cell table:style-name="表格2.D1" table:number-rows-spanned="6" office:value-type="string">
            <text:p text:style-name="P6"><text:span text:style-name="T2">1a-IV-2 展現自己的興趣與多元能力，接納自我，以促進個人成長。</text:span></text:p>
            <text:p text:style-name="P11"/>
          </table:table-cell>
          <table:table-cell table:style-name="表格2.D1" table:number-rows-spanned="6" office:value-type="string">
            <text:p text:style-name="P6"><text:span text:style-name="T2">輔Bc-IV-2 多元能力的學習展現與經驗統整。</text:span></text:p>
            <text:p text:style-name="P6"><text:span text:style-name="T2">輔Aa-IV-2 自我悅納、尊重差異與自我成長。</text:span></text:p>
            <text:p text:style-name="P6"><text:span text:style-name="T2">童Ba-IV-2 校園關懷服務活動的參與及分享。</text:span></text:p>
          </table:table-cell>
          <table:table-cell table:style-name="表格2.D1" table:number-rows-spanned="6" office:value-type="string">
            <text:p text:style-name="P6"><text:span text:style-name="T2">1.實作評量</text:span></text:p>
            <text:p text:style-name="P6"><text:span text:style-name="T2">2.口語評量</text:span></text:p>
            <text:p text:style-name="P6"><text:span text:style-name="T2">3.高層次紙筆評量</text:span></text:p>
          </table:table-cell>
          <table:table-cell table:style-name="表格2.D1" table:number-rows-spanned="6" office:value-type="string">
            <text:p text:style-name="P6"><text:span text:style-name="T2">【生命教育】</text:span></text:p>
            <text:p text:style-name="P6"><text:span text:style-name="T2">生J3 反思生老病死與人生無常的現象，探索人生的目的、價值與意義。</text:span></text:p>
          </table:table-cell>
          <table:table-cell table:style-name="表格2.D1" table:number-rows-spanned="6" office:value-type="string">
            <text:p text:style-name="P11"/>
          </table:table-cell>
        </table:table-row>
        <table:table-row table:style-name="表格2.10">
          <table:covered-table-cell table:style-name="表格2.A1"/>
          <table:table-cell table:style-name="表格2.B1" office:value-type="string">
            <text:p text:style-name="P6"><text:span text:style-name="T2">第10週</text:span></text:p>
          </table:table-cell>
          <table:table-cell table:style-name="表格2.B1" office:value-type="string">
            <text:p text:style-name="P6"><text:span text:style-name="T2">6-1青春物語</text:span></text:p>
            <text:p text:style-name="P6"><text:span text:style-name="T2">活動1：青春群像</text:span></text:p>
            <text:p text:style-name="P6"><text:span text:style-name="T2">【畢業考評量週】</text:span></text:p>
          </table:table-cell>
          <table:covered-table-cell table:style-name="表格2.D1"/>
          <table:covered-table-cell table:style-name="表格2.D1"/>
          <table:covered-table-cell table:style-name="表格2.D1"/>
          <table:covered-table-cell table:style-name="表格2.D1"/>
          <table:covered-table-cell table:style-name="表格2.D1"/>
        </table:table-row>
        <table:table-row table:style-name="表格2.1">
          <table:covered-table-cell table:style-name="表格2.A1"/>
          <table:table-cell table:style-name="表格2.B1" office:value-type="string">
            <text:p text:style-name="P6"><text:span text:style-name="T2">第11週</text:span></text:p>
          </table:table-cell>
          <table:table-cell table:style-name="表格2.B1" office:value-type="string">
            <text:p text:style-name="P6"><text:span text:style-name="T2">6-1青春物語</text:span></text:p>
            <text:p text:style-name="P6"><text:span text:style-name="T2">活動2：青春達人</text:span></text:p>
          </table:table-cell>
          <table:covered-table-cell table:style-name="表格2.D1"/>
          <table:covered-table-cell table:style-name="表格2.D1"/>
          <table:covered-table-cell table:style-name="表格2.D1"/>
          <table:covered-table-cell table:style-name="表格2.D1"/>
          <table:covered-table-cell table:style-name="表格2.D1"/>
        </table:table-row>
        <table:table-row table:style-name="表格2.1">
          <table:covered-table-cell table:style-name="表格2.A1"/>
          <table:table-cell table:style-name="表格2.B1" office:value-type="string">
            <text:p text:style-name="P6"><text:span text:style-name="T2">第12週</text:span></text:p>
          </table:table-cell>
          <table:table-cell table:style-name="表格2.B1" office:value-type="string">
            <text:p text:style-name="P6"><text:span text:style-name="T2">6-1青春物語</text:span></text:p>
            <text:p text:style-name="P6"><text:span text:style-name="T2">活動2：青春達人</text:span></text:p>
          </table:table-cell>
          <table:covered-table-cell table:style-name="表格2.D1"/>
          <table:covered-table-cell table:style-name="表格2.D1"/>
          <table:covered-table-cell table:style-name="表格2.D1"/>
          <table:covered-table-cell table:style-name="表格2.D1"/>
          <table:covered-table-cell table:style-name="表格2.D1"/>
        </table:table-row>
        <table:table-row table:style-name="表格2.1">
          <table:covered-table-cell table:style-name="表格2.A1"/>
          <table:table-cell table:style-name="表格2.B1" office:value-type="string">
            <text:p text:style-name="P6"><text:span text:style-name="T2">第13週</text:span></text:p>
          </table:table-cell>
          <table:table-cell table:style-name="表格2.B1" office:value-type="string">
            <text:p text:style-name="P6"><text:span text:style-name="T2">6-1青春物語</text:span></text:p>
            <text:p text:style-name="P6"><text:span text:style-name="T2">活動3：青春發言人</text:span></text:p>
          </table:table-cell>
          <table:covered-table-cell table:style-name="表格2.D1"/>
          <table:covered-table-cell table:style-name="表格2.D1"/>
          <table:covered-table-cell table:style-name="表格2.D1"/>
          <table:covered-table-cell table:style-name="表格2.D1"/>
          <table:covered-table-cell table:style-name="表格2.D1"/>
        </table:table-row>
        <table:table-row table:style-name="表格2.1">
          <table:covered-table-cell table:style-name="表格2.A1"/>
          <table:table-cell table:style-name="表格2.B1" office:value-type="string">
            <text:p text:style-name="P6"><text:span text:style-name="T2">第14週</text:span></text:p>
          </table:table-cell>
          <table:table-cell table:style-name="表格2.B1" office:value-type="string">
            <text:p text:style-name="P6"><text:span text:style-name="T2">6-1青春物語</text:span></text:p>
            <text:p text:style-name="P6"><text:span text:style-name="T2">活動3：青春發言人</text:span></text:p>
          </table:table-cell>
          <table:covered-table-cell table:style-name="表格2.D1"/>
          <table:covered-table-cell table:style-name="表格2.D1"/>
          <table:covered-table-cell table:style-name="表格2.D1"/>
          <table:covered-table-cell table:style-name="表格2.D1"/>
          <table:covered-table-cell table:style-name="表格2.D1"/>
        </table:table-row>
        <table:table-row table:style-name="表格2.1">
          <table:covered-table-cell table:style-name="表格2.A1"/>
          <table:table-cell table:style-name="表格2.B1" office:value-type="string">
            <text:p text:style-name="P6"><text:span text:style-name="T2">第15週</text:span></text:p>
          </table:table-cell>
          <table:table-cell table:style-name="表格2.B1" office:value-type="string">
            <text:p text:style-name="P6"><text:span text:style-name="T2">6-2驪歌輕唱話青春</text:span></text:p>
            <text:p text:style-name="P6"><text:span text:style-name="T2">活動1:一起走過</text:span></text:p>
          </table:table-cell>
          <table:table-cell table:style-name="表格2.D1" table:number-rows-spanned="4" office:value-type="string">
            <text:p text:style-name="P6"><text:bookmark text:name="_heading=h.gjdgxs"/><text:span text:style-name="T2">1d-IV-2 探索生命的意義與價值，尊重及珍惜自己與他人生命，並協助他人。</text:span></text:p>
          </table:table-cell>
          <table:table-cell table:style-name="表格2.D1" table:number-rows-spanned="4" office:value-type="string">
            <text:p text:style-name="P6"><text:span text:style-name="T2">輔Ac-IV-1 生命歷程、生命意義與價值的探索。</text:span></text:p>
            <text:p text:style-name="P6"><text:span text:style-name="T2">輔Ac-IV-2 珍惜、尊重與善待各種生命。</text:span></text:p>
            <text:p text:style-name="P6"><text:span text:style-name="T2">輔Ca-IV-1 生涯發展、生涯轉折與生命意義的探索。</text:span></text:p>
            <text:p text:style-name="P6"><text:span text:style-name="T2">家Db-IV-3 合宜的交友行為與態度，及親密關係的發展歷程。</text:span></text:p>
          </table:table-cell>
          <table:table-cell table:style-name="表格2.D1" table:number-rows-spanned="4" office:value-type="string">
            <text:p text:style-name="P6"><text:span text:style-name="T2">1.實作評量</text:span></text:p>
            <text:p text:style-name="P6"><text:span text:style-name="T2">2.口語評量</text:span></text:p>
            <text:p text:style-name="P6"><text:span text:style-name="T2">3.高層次紙筆評量</text:span></text:p>
          </table:table-cell>
          <table:table-cell table:style-name="表格2.D1" table:number-rows-spanned="4" office:value-type="string">
            <text:p text:style-name="P6"><text:span text:style-name="T2">【生命教育】</text:span></text:p>
            <text:p text:style-name="P6"><text:span text:style-name="T2">生J3 反思生老病死與人生無常的現象，探索人生的目的、價值與意義。</text:span></text:p>
          </table:table-cell>
          <table:table-cell table:style-name="表格2.D1" table:number-rows-spanned="4" office:value-type="string">
            <text:p text:style-name="P11"/>
          </table:table-cell>
        </table:table-row>
        <table:table-row table:style-name="表格2.1">
          <table:covered-table-cell table:style-name="表格2.A1"/>
          <table:table-cell table:style-name="表格2.B1" office:value-type="string">
            <text:p text:style-name="P6"><text:span text:style-name="T2">第16週</text:span></text:p>
          </table:table-cell>
          <table:table-cell table:style-name="表格2.B1" office:value-type="string">
            <text:p text:style-name="P6"><text:span text:style-name="T2">6-2驪歌輕唱話青春</text:span></text:p>
            <text:p text:style-name="P6"><text:span text:style-name="T2">活動2:有你真好</text:span></text:p>
          </table:table-cell>
          <table:covered-table-cell table:style-name="表格2.D1"/>
          <table:covered-table-cell table:style-name="表格2.D1"/>
          <table:covered-table-cell table:style-name="表格2.D1"/>
          <table:covered-table-cell table:style-name="表格2.D1"/>
          <table:covered-table-cell table:style-name="表格2.D1"/>
        </table:table-row>
        <table:table-row table:style-name="表格2.1">
          <table:covered-table-cell table:style-name="表格2.A1"/>
          <table:table-cell table:style-name="表格2.B1" office:value-type="string">
            <text:p text:style-name="P6"><text:span text:style-name="T2">第17週</text:span></text:p>
          </table:table-cell>
          <table:table-cell table:style-name="表格2.B1" office:value-type="string">
            <text:p text:style-name="P6"><text:span text:style-name="T2">6-2驪歌輕唱話青春</text:span></text:p>
            <text:p text:style-name="P6"><text:span text:style-name="T2">活動3:致自己，起飛</text:span></text:p>
          </table:table-cell>
          <table:covered-table-cell table:style-name="表格2.D1"/>
          <table:covered-table-cell table:style-name="表格2.D1"/>
          <table:covered-table-cell table:style-name="表格2.D1"/>
          <table:covered-table-cell table:style-name="表格2.D1"/>
          <table:covered-table-cell table:style-name="表格2.D1"/>
        </table:table-row>
        <table:table-row table:style-name="表格2.1">
          <table:covered-table-cell table:style-name="表格2.A1"/>
          <table:table-cell table:style-name="表格2.B1" office:value-type="string">
            <text:p text:style-name="P6"><text:span text:style-name="T2">第18週</text:span></text:p>
          </table:table-cell>
          <table:table-cell table:style-name="表格2.B1" office:value-type="string">
            <text:p text:style-name="P6"><text:span text:style-name="T2">6-2驪歌輕唱話青春</text:span></text:p>
            <text:p text:style-name="P6"><text:span text:style-name="T2">活動3:致自己，起飛</text:span></text:p>
            <text:p text:style-name="P6"><text:span text:style-name="T2">【畢業典禮】</text:span></text:p>
          </table:table-cell>
          <table:covered-table-cell table:style-name="表格2.D1"/>
          <table:covered-table-cell table:style-name="表格2.D1"/>
          <table:covered-table-cell table:style-name="表格2.D1"/>
          <table:covered-table-cell table:style-name="表格2.D1"/>
          <table:covered-table-cell table:style-name="表格2.D1"/>
        </table:table-row>
        <text:soft-page-break/>
        <table:table-row table:style-name="表格2.19">
          <table:table-cell table:style-name="表格2.A19" table:number-columns-spanned="2" office:value-type="string">
            <text:p text:style-name="P1"><text:span text:style-name="T2">教學設施</text:span></text:p>
            <text:p text:style-name="P1"><text:span text:style-name="T2">設備需求</text:span></text:p>
          </table:table-cell>
          <table:covered-table-cell/>
          <table:table-cell table:style-name="表格2.C19" table:number-columns-spanned="6" office:value-type="string">
            <text:list xml:id="list2571769802" text:style-name="WWNum1">
              <text:list-item>
                <text:p text:style-name="P9"><text:span text:style-name="T2">魔鏡桌遊</text:span></text:p>
              </text:list-item>
              <text:list-item>
                <text:p text:style-name="P9"><text:span text:style-name="T2">剪刀、便利貼。</text:span></text:p>
              </text:list-item>
              <text:list-item>
                <text:p text:style-name="P9"><text:span text:style-name="T2">職業籤。</text:span></text:p>
              </text:list-item>
              <text:list-item>
                <text:p text:style-name="P9"><text:span text:style-name="T2">在地服飾專家小組資料拼圖。</text:span></text:p>
              </text:list-item>
              <text:list-item>
                <text:p text:style-name="P9"><text:span text:style-name="T2">投票貼紙。</text:span></text:p>
              </text:list-item>
              <text:list-item>
                <text:p text:style-name="P9"><text:span text:style-name="T2">「國三生活重要事件」及「機會、命運」字卡。</text:span></text:p>
              </text:list-item>
              <text:list-item>
                <text:p text:style-name="P9"><text:span text:style-name="T2">上學年度行事曆或本學期行事曆、</text:span></text:p>
              </text:list-item>
              <text:list-item>
                <text:p text:style-name="P9"><text:span text:style-name="T2">白、紅、黑、綠、黃、藍等各色便利貼或圓點貼紙。</text:span></text:p>
              </text:list-item>
              <text:list-item>
                <text:p text:style-name="P9"><text:span text:style-name="T2">各行業的「開箱照」。</text:span></text:p>
              </text:list-item>
              <text:list-item>
                <text:p text:style-name="P9"><text:span text:style-name="T2">與學習策略、讀書方法、考試技巧、有效學習等相關文章與網路資訊。</text:span></text:p>
              </text:list-item>
              <text:list-item>
                <text:p text:style-name="P9"><text:span text:style-name="T2">本學年度多元入學方案資訊內容。</text:span></text:p>
              </text:list-item>
              <text:list-item>
                <text:p text:style-name="P9"><text:span text:style-name="T2">各類型學校名稱卡及特色卡。</text:span></text:p>
              </text:list-item>
              <text:list-item>
                <text:p text:style-name="P9"><text:span text:style-name="T2">所在就學區超額比序項目內容。</text:span></text:p>
              </text:list-item>
              <text:list-item>
                <text:p text:style-name="P9"><text:span text:style-name="T2">「聚焦我的未來」、「我的生涯目標選擇」、「英雄行動計畫」學習單。</text:span></text:p>
              </text:list-item>
              <text:list-item>
                <text:p text:style-name="P9"><text:span text:style-name="T2">職業憧景卡、能力強項卡、生涯卡。</text:span></text:p>
              </text:list-item>
              <text:list-item>
                <text:p text:style-name="P9"><text:span text:style-name="T2">與逆境有關之音樂影片。</text:span></text:p>
              </text:list-item>
              <text:list-item>
                <text:p text:style-name="P9"><text:span text:style-name="T2">名人生涯轉折故事。</text:span></text:p>
              </text:list-item>
              <text:list-item>
                <text:p text:style-name="P9"><text:span text:style-name="T2">未來發展趨勢相關影片。</text:span></text:p>
              </text:list-item>
              <text:list-item>
                <text:p text:style-name="P9"><text:span text:style-name="T2">「擴大我的夢想」學習單。</text:span></text:p>
              </text:list-item>
              <text:list-item>
                <text:p text:style-name="P9"><text:span text:style-name="T2">夢想天幣。</text:span></text:p>
              </text:list-item>
              <text:list-item>
                <text:p text:style-name="P9"><text:span text:style-name="T2">「夢想藍圖」學習單。</text:span></text:p>
              </text:list-item>
              <text:list-item>
                <text:p text:style-name="P9"><text:span text:style-name="T2">謎題活動抽籤箱。</text:span></text:p>
              </text:list-item>
              <text:list-item>
                <text:p text:style-name="P9"><text:span text:style-name="T2">「班級說書人」題目。</text:span></text:p>
              </text:list-item>
              <text:list-item>
                <text:p text:style-name="P9"><text:span text:style-name="T2">大聲公。</text:span></text:p>
              </text:list-item>
              <text:list-item>
                <text:p text:style-name="P9"><text:span text:style-name="T2">小卡、大信封與膠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0" table:number-columns-spanned="2" office:value-type="string">
            <text:p text:style-name="P1"><text:span text:style-name="T2">備   註</text:span></text:p>
          </table:table-cell>
          <table:covered-table-cell/>
          <table:table-cell table:style-name="表格2.C20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DFKai-SB" svg:font-family="DFKai-S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0.041cm" style:auto-text-indent="false" style:writing-mode="lr-tb"/>
      <style:text-properties fo:color="#000000" loext:opacity="100%" style:font-name-asian="新細明體1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212cm" style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635cm" fo:margin-bottom="0.141cm" style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494cm" fo:margin-bottom="0.141cm" style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423cm" fo:margin-bottom="0.071cm" style:contextual-spacing="tru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388cm" fo:margin-bottom="0.071cm" style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353cm" fo:margin-bottom="0.071cm" style:contextual-spacing="tru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loext:linked-style-name="標題_20_字元" style:class="chapter">
      <style:paragraph-properties fo:margin-top="0.847cm" fo:margin-bottom="0.212cm" style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Subtitle" style:family="paragraph" style:parent-style-name="Standard" style:next-style-name="Standard" loext:linked-style-name="副標題_20_字元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>
      <style:paragraph-properties fo:margin-left="0.847cm" fo:margin-right="0cm" fo:text-indent="0.041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No_20_Spacing" style:display-name="No Spacing" style:family="paragraph">
      <style:paragraph-properties fo:margin-left="0cm" fo:margin-right="0cm" fo:margin-top="0cm" fo:margin-bottom="0cm" style:contextual-spacing="false" fo:text-align="justify" style:justify-single-word="false" fo:orphans="2" fo:widows="2" fo:text-indent="0.041cm" style:auto-text-indent="false" style:writing-mode="lr-tb"/>
      <style:text-properties fo:color="#000000" loext:opacity="100%" style:font-name-asian="新細明體1" style:font-family-asian="新細明體" style:font-family-generic-asian="system" style:font-pitch-asian="variable"/>
    </style:style>
    <style:style style:name="Default" style:family="paragraph">
      <style:paragraph-properties fo:margin-left="0cm" fo:margin-right="0cm" fo:margin-top="0cm" fo:margin-bottom="0cm" style:contextual-spacing="false" fo:text-align="justify" style:justify-single-word="false" fo:orphans="2" fo:widows="2" fo:text-indent="0.041cm" style:auto-text-indent="false" style:writing-mode="lr-tb"/>
      <style:text-properties fo:color="#000000" loext:opacity="100%" style:font-name="標楷體" fo:font-family="標楷體" style:font-family-generic="roman" style:font-pitch="variable" style:font-name-asian="新細明體1" style:font-family-asian="新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style:use-window-font-color="true" loext:opacity="0%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_34_._3010_教學目標_3011_內文字_ff08_1.2.3._ff09_" style:display-name="4.【教學目標】內文字（1.2.3.）" style:family="paragraph" style:parent-style-name="Plain_20_Text">
      <style:paragraph-properties fo:margin-left="0.4cm" fo:margin-right="0.101cm" fo:line-height="0.388cm" fo:orphans="0" fo:widows="0" fo:text-indent="-0.3cm" style:auto-text-indent="false">
        <style:tab-stops>
          <style:tab-stop style:position="0.25cm"/>
        </style:tab-stops>
      </style:paragraph-properties>
      <style:text-properties style:use-window-font-color="true" loext:opacity="0%" style:font-name="新細明體" fo:font-family="新細明體" style:font-family-generic="roman" style:font-pitch="variable" fo:font-size="8pt" style:letter-kerning="tru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樣式1" style:family="paragraph" style:parent-style-name="Standard" style:auto-update="true">
      <style:paragraph-properties fo:margin-left="0.101cm" fo:margin-right="0.101cm" fo:line-height="0.388cm" fo:text-align="start" style:justify-single-word="false" fo:orphans="0" fo:widows="0" fo:text-indent="0cm" style:auto-text-indent="false"/>
      <style:text-properties style:use-window-font-color="true" loext:opacity="0%" style:font-name="新細明體" fo:font-family="新細明體" style:font-family-generic="roman" style:font-pitch="variable" fo:font-size="8pt" style:letter-kerning="true" style:font-size-asian="8pt" style:font-size-complex="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24pt" fo:font-weight="bold" style:letter-kerning="fals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標題_20_3_20_字元" style:display-name="標題 3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新細明體1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標題_20_4_20_字元" style:display-name="標題 4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標題_20_5_20_字元" style:display-name="標題 5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pt" fo:font-weight="bold" style:letter-kerning="false" style:font-name-asian="新細明體1" style:font-family-asian="新細明體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字元" style:display-name="標題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36pt" fo:font-weight="bold" style:letter-kerning="false" style:font-name-asian="新細明體1" style:font-family-asian="新細明體" style:font-family-generic-asian="system" style:font-pitch-asian="variable" style:font-size-asian="36pt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副標題_20_字元" style:display-name="副標題 字元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letter-kerning="false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pple-converted-space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fo:color="#000000" loext:opacity="100%"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 loext:linked-style-name="Plain_20_Text"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73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5cm" fo:margin-left="2.5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7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81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margin-top="0cm" fo:margin-bottom="1.75cm" style:contextual-spacing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-asian="Times New Roman1"/>
    </style:style>
    <style:page-layout style:name="Mpm1">
      <style:page-layout-properties fo:page-width="42cm" fo:page-height="29.7cm" style:num-format="1" style:print-orientation="landscape" fo:margin-top="1.501cm" fo:margin-bottom="1.27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4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uHao Yan</meta:initial-creator>
    <dc:creator>user</dc:creator>
    <meta:editing-cycles>4</meta:editing-cycles>
    <meta:creation-date>2022-03-21T07:32:00</meta:creation-date>
    <dc:date>2023-06-09T07:53:00</dc:date>
    <meta:editing-duration>P0D</meta:editing-duration>
    <meta:generator>LibreOffice/7.3.7.2$Windows_X86_64 LibreOffice_project/e114eadc50a9ff8d8c8a0567d6da8f454beeb84f</meta:generator>
    <meta:document-statistic meta:table-count="2" meta:image-count="0" meta:object-count="0" meta:page-count="4" meta:paragraph-count="266" meta:word-count="2788" meta:character-count="3251" meta:non-whitespace-character-count="3186"/>
    <meta:user-defined meta:name="AppVersion">14.0000</meta:user-defined>
    <meta:template xlink:type="simple" xlink:actuate="onRequest" xlink:title="Normal" xlink:href=""/>
  </office:meta>
</office:document-meta>
</file>