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ingFang TC" svg:font-family="'PingFang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24.746cm" fo:margin-top="0cm" fo:margin-bottom="0cm" table:align="center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4.75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1.997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27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762cm" fo:keep-together="auto"/>
    </style:style>
    <style:style style:name="表格1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1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margin-left="0cm" fo:margin-right="0.101cm" fo:orphans="0" fo:widows="0" fo:text-indent="0cm" style:auto-text-indent="false" fo:padding="0cm" fo:border="none" style:shadow="none" style:join-border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5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BiauKai"/>
    </style:style>
    <style:style style:name="P16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BiauKai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BiauKai"/>
    </style:style>
    <style:style style:name="P18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name-complex="BiauKai" style:font-size-complex="10pt"/>
    </style:style>
    <style:style style:name="P1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name-complex="BiauKai" style:font-size-complex="10pt"/>
    </style:style>
    <style:style style:name="P20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1" style:family="paragraph" style:parent-style-name="Standard">
      <style:paragraph-properties fo:line-height="125%" fo:text-align="center" style:justify-single-word="false" fo:orphans="0" fo:widows="0"/>
    </style:style>
    <style:style style:name="P22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name-complex="BiauKai" style:font-size-complex="10pt"/>
    </style:style>
    <style:style style:name="P23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fo:font-size="10pt" style:font-name-asian="標楷體1" style:font-size-asian="10pt" style:font-name-complex="BiauKai" style:font-size-complex="10pt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BiauKai" style:font-size-complex="16pt"/>
    </style:style>
    <style:style style:name="T2" style:family="text">
      <style:text-properties fo:color="#000000" loext:opacity="100%" style:font-name="標楷體" style:font-name-asian="標楷體1" style:font-name-complex="BiauKai" style:font-size-complex="12pt"/>
    </style:style>
    <style:style style:name="T3" style:family="text">
      <style:text-properties fo:color="#000000" loext:opacity="100%" style:font-name="標楷體" style:font-name-asian="標楷體1" style:font-name-complex="BiauKai"/>
    </style:style>
    <style:style style:name="T4" style:family="text">
      <style:text-properties fo:color="#000000" loext:opacity="100%" style:font-name="標楷體" style:font-name-asian="標楷體1" style:font-name-complex="PingFang TC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BiauKai"/>
    </style:style>
    <style:style style:name="T6" style:family="text">
      <style:text-properties fo:color="#000000" loext:opacity="100%" style:font-name="標楷體" fo:font-size="10pt" style:font-name-asian="標楷體1" style:font-size-asian="10pt" style:font-name-complex="BiauKai" style:font-size-complex="10pt"/>
    </style:style>
    <style:style style:name="T7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8" style:family="text">
      <style:text-properties style:font-name="標楷體" fo:font-size="16pt" style:font-name-asian="標楷體1" style:font-size-asian="16pt" style:font-name-complex="BiauKai" style:font-size-complex="16pt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style:font-name="標楷體" style:font-name-asian="標楷體1" style:font-name-complex="BiauKai"/>
    </style:style>
    <style:style style:name="T11" style:family="text">
      <style:text-properties style:font-name="標楷體" fo:background-color="#d9d9d9" loext:char-shading-value="0" style:font-name-asian="標楷體1" style:font-name-complex="BiauKai"/>
    </style:style>
    <style:style style:name="T12" style:family="text">
      <style:text-properties style:font-name="標楷體" fo:font-size="10pt" style:font-name-asian="標楷體1" style:font-size-asian="10pt" style:font-name-complex="BiauKa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</text:span><text:span text:style-name="T8">/科目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3">領域/科目</text:span></text:p>
          </table:table-cell>
          <table:covered-table-cell/>
          <table:table-cell table:style-name="表格1.C1" table:number-columns-spanned="7" office:value-type="string">
            <text:p text:style-name="P6"><text:span text:style-name="T3">□國語文□英語文</text:span><text:span text:style-name="T9">□本土語文</text:span><text:bookmark text:name="_GoBack"/><text:span text:style-name="T3">□數學□社會(□</text:span><text:span text:style-name="T4">歷</text:span><text:span text:style-name="T3">史□地</text:span><text:span text:style-name="T4">理</text:span><text:span text:style-name="T3">□公民與社會)□自然科學(□</text:span><text:span text:style-name="T4">理</text:span><text:span text:style-name="T3">化□生物□地球科學)</text:span></text:p>
            <text:p text:style-name="P6"><text:span text:style-name="T3">□藝術(□音</text:span><text:span text:style-name="T4">樂</text:span><text:span text:style-name="T3">□視覺藝術□表演藝術)□綜合活動(□家政□童軍□輔導)□科技(□資訊科技□生活科技)</text:span></text:p>
            <text:p text:style-name="P6"><text:span text:style-name="T3">█健康與體育(█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3">實施年級</text:span></text:p>
          </table:table-cell>
          <table:covered-table-cell/>
          <table:table-cell table:style-name="表格1.C1" table:number-columns-spanned="7" office:value-type="string">
            <text:p text:style-name="P4"><text:span text:style-name="T3">□7年級 <text:s/>█8年級 □9年級</text:span></text:p>
            <text:p text:style-name="P4"><text:span text:style-name="T3">█上學期 █下學期 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3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3">█選用教科書:</text:span><text:span text:style-name="T5"> <text:s text:c="2"/>南一 版</text:span></text:p>
            <text:p text:style-name="P4"><text:span text:style-name="T3">□自編教材 <text:s/>(經課發會通過)</text:span></text:p>
          </table:table-cell>
          <table:covered-table-cell/>
          <table:table-cell table:style-name="表格1.C1" office:value-type="string">
            <text:p text:style-name="P3"><text:span text:style-name="T3">節數</text:span></text:p>
          </table:table-cell>
          <table:table-cell table:style-name="表格1.C1" table:number-columns-spanned="4" office:value-type="string">
            <text:p text:style-name="P5"><text:span text:style-name="T3">學期內每週 </text:span><text:span text:style-name="T10">1</text:span><text:span text:style-name="T3">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3">領域核心素養</text:span></text:p>
          </table:table-cell>
          <table:covered-table-cell/>
          <table:table-cell table:style-name="表格1.C4" table:number-columns-spanned="7" office:value-type="string">
            <text:p text:style-name="P7"><text:span text:style-name="T11">健康(上)</text:span></text:p>
            <text:p text:style-name="P7"><text:span text:style-name="T10">健體-J-A2具備理解體育與健康情境的全貌，並做獨立思考與分析的知能，進而運用適當的策略，處理與解決體育與健康的問題。</text:span></text:p>
            <text:p text:style-name="P7"><text:span text:style-name="T10">健體-J-B1具備情意表達的能力，能以同理心與人溝通互動，並理解體育與保健的基本概念，應用於日常生活中。</text:span></text:p>
            <text:p text:style-name="P7"><text:span text:style-name="T10">健體-J-C2具備利他及合群的知能與態度，並在體育活動和健康生活中培育相互合作及與人和諧互動的素養。</text:span></text:p>
            <text:p text:style-name="P7"><text:span text:style-name="T11">健康(下)</text:span></text:p>
            <text:p text:style-name="P7"><text:span text:style-name="T10">健體-J-A1具備體育與健康的知能與態度，展現自我運動與保健潛能，探索人性、自我價值與生命意義，並積極實踐，不輕言放棄。</text:span></text:p>
            <text:p text:style-name="P7"><text:span text:style-name="T10">健體-J-A2具備理解體育與健康情境的全貌，並做獨立思考與分析的知能，進而運用適當的策略，處理與解決體育與健康的問題。</text:span></text:p>
            <text:p text:style-name="P7"><text:span text:style-name="T10">健體-J-B1具備情意表達的能力，能以同理心與人溝通互動，並理解體育與保健的基本概念，應用於日常生活中。</text:span></text:p>
            <text:p text:style-name="P7"><text:span text:style-name="T10">健體-J-B2具備善用體育與健康相關的科技、資訊及媒體，以增進學習的素養，並察覺、思辨人與科技、資訊、媒體的互動關係。</text:span></text:p>
            <text:p text:style-name="P7"><text:span text:style-name="T10">健體-J-C2具備利他及合群的知能與態度，並在體育活動和健康生活中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text:span text:style-name="T3">課程目標</text:span></text:p>
          </table:table-cell>
          <table:covered-table-cell/>
          <table:table-cell table:style-name="表格1.C5" table:number-columns-spanned="7" office:value-type="string">
            <text:p text:style-name="P13"><text:span text:style-name="T11">健康(上)</text:span></text:p>
            <text:p text:style-name="P13"><text:span text:style-name="T10">1.能辨別欣賞、喜歡與愛，了解健康的邀約、安全的約會方式，並學習情感維持與正確的結束方法。</text:span></text:p>
            <text:p text:style-name="P13"><text:span text:style-name="T10">2.體認維護身體自主權的重要，建立性價值觀，認識性傳染病及預防方式。</text:span></text:p>
            <text:p text:style-name="P13"><text:span text:style-name="T10">3.了解臺灣全民健保；破解國人就醫迷思，分析健保醫療浪費的原因。</text:span></text:p>
            <text:p text:style-name="P13"><text:soft-page-break/><text:span text:style-name="T10">4.確的就醫流程；養成正確用藥態度與習慣；醫藥分業的注意事項。</text:span></text:p>
            <text:p text:style-name="P13"><text:span text:style-name="T10">5.濫用常見原因與種類；藥物濫用對社會的危害。</text:span></text:p>
            <text:p text:style-name="P13"><text:span text:style-name="T10">6.的拒絕技巧與原則，了解藥物濫用的戒治資源。</text:span></text:p>
            <text:p text:style-name="P13"><text:span text:style-name="T11">健康(下)</text:span></text:p>
            <text:p text:style-name="P13"><text:span text:style-name="T10">1.認識食品添加物，辨識媒體廣告行銷手法，能在生活中實踐消費者權利與義務。</text:span></text:p>
            <text:p text:style-name="P13"><text:span text:style-name="T10">2.分析慢性病對臺灣人的健康威脅；體認並分析臺灣首要死因中各項癌症及心血管疾病的威脅程度，並懂得檢視自己的健康狀態。</text:span></text:p>
            <text:p text:style-name="P13"><text:span text:style-name="T10">3.覺察對老人化的刻板觀念，培養知老敬老的態度；覺知老化是人生必經過程，了解健康老化的原則和方法，了解對死亡的感受與看法，降低對死亡的恐懼與疑慮。</text:span></text:p>
            <text:p text:style-name="P13"><text:span text:style-name="T10">4.了解危機意識，並能評估生活中潛在危機；認識校園霸凌狀況，詐騙時的處理方式及保護自己的方式。</text:span></text:p>
            <text:p text:style-name="P7"><text:span text:style-name="T10">5.隱私外洩可能帶來的影響，了解網路使用保護隱私的方法。</text:span></text:p>
            <text:p text:style-name="P7"><text:span text:style-name="T10">6.交通安全守則，認識基本路權概念。</text:span></text:p>
            <text:p text:style-name="P7"><text:span text:style-name="T10">7.AED與CPR的重要性並了解如何操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3">學習進度</text:span></text:p>
            <text:p text:style-name="P3"><text:span text:style-name="T3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3">單元/主題</text:span></text:p>
            <text:p text:style-name="P3"><text:span text:style-name="T3">名稱</text:span></text:p>
            <text:p text:style-name="P3"><text:span text:style-name="T6">可分單元合併數週整合敘寫或依各週次進度敘寫。</text:span></text:p>
          </table:table-cell>
          <table:table-cell table:style-name="表格1.C1" table:number-columns-spanned="3" office:value-type="string">
            <text:p text:style-name="P10"><text:span text:style-name="T3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3"><text:span text:style-name="T3">評量方法</text:span></text:p>
          </table:table-cell>
          <table:table-cell table:style-name="表格1.C1" table:number-rows-spanned="2" office:value-type="string">
            <text:p text:style-name="P4"><text:span text:style-name="T3">議題融入實質內涵</text:span></text:p>
          </table:table-cell>
          <table:table-cell table:style-name="表格1.C1" table:number-rows-spanned="2" office:value-type="string">
            <text:p text:style-name="P4"><text:span text:style-name="T3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<text:span text:style-name="T3">學習</text:span></text:p>
            <text:p text:style-name="P3"><text:span text:style-name="T3">表現</text:span></text:p>
          </table:table-cell>
          <table:table-cell table:style-name="表格1.C1" table:number-columns-spanned="2" office:value-type="string">
            <text:p text:style-name="P3"><text:bookmark text:name="_heading=h.gjdgxs"/><text:span text:style-name="T3">學習</text:span></text:p>
            <text:p text:style-name="P3"><text:span text:style-name="T3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20" office:value-type="string">
            <text:p text:style-name="P3"><text:span text:style-name="T3">第一學期</text:span></text:p>
          </table:table-cell>
          <table:table-cell table:style-name="表格1.B8" office:value-type="string">
            <text:p text:style-name="P21"><text:span text:style-name="T3">第1週</text:span></text:p>
          </table:table-cell>
          <table:table-cell table:style-name="表格1.C8" office:value-type="string">
            <text:p text:style-name="P8"><text:span text:style-name="T12">單元一</text:span></text:p>
            <text:p text:style-name="P7"><text:span text:style-name="T12">愛，這件事</text:span></text:p>
            <text:p text:style-name="P7"><text:span text:style-name="T12">第1章</text:span></text:p>
            <text:p text:style-name="P7"><text:span text:style-name="T12">歌頌情誼</text:span></text:p>
          </table:table-cell>
          <table:table-cell table:style-name="表格1.D8" office:value-type="string">
            <text:p text:style-name="P13"><text:span text:style-name="T12">1a-Ⅳ-2分析個人與群體健康的影響因素。</text:span></text:p>
            <text:p text:style-name="P13"><text:span text:style-name="T12">2b-Ⅳ-1堅守健康的生活規範、態度與價值觀。</text:span></text:p>
            <text:p text:style-name="P7"><text:span text:style-name="T12">3b-Ⅳ-2熟悉各種人際溝通互動技能。</text:span></text:p>
          </table:table-cell>
          <table:table-cell table:style-name="表格1.E8" table:number-columns-spanned="2" office:value-type="string">
            <text:p text:style-name="P7"><text:span text:style-name="T12">Db-Ⅳ-4愛的意涵與情感發展、維持、結束的原則與因應方法。</text:span></text:p>
            <text:p text:style-name="P7"><text:span text:style-name="T12">Db-Ⅳ-5身體自主權維護的立場表達與行動，以及交友約會安全策略。</text:span></text:p>
          </table:table-cell>
          <table:covered-table-cell/>
          <table:table-cell table:style-name="表格1.G8" office:value-type="string">
            <text:p text:style-name="P7"><text:span text:style-name="T12">態度檢核<text:line-break/>上課參與<text:line-break/>小組討論</text:span></text:p>
          </table:table-cell>
          <table:table-cell table:style-name="表格1.H8" office:value-type="string">
            <text:p text:style-name="P7"><text:span text:style-name="T12">【性別平等】</text:span></text:p>
            <text:p text:style-name="P7"><text:span text:style-name="T12">性J11去除性別刻板與性別偏見的情感表達與溝通，具備與他人平等互動的能力。</text:span></text:p>
          </table:table-cell>
          <table:table-cell table:style-name="表格1.I8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2">第2週</text:span></text:p>
          </table:table-cell>
          <table:table-cell table:style-name="表格1.C9" office:value-type="string">
            <text:p text:style-name="P8"><text:span text:style-name="T12">單元一</text:span></text:p>
            <text:p text:style-name="P7"><text:span text:style-name="T12">愛，這件事</text:span></text:p>
            <text:p text:style-name="P7"><text:span text:style-name="T12">第1章</text:span></text:p>
            <text:p text:style-name="P7"><text:span text:style-name="T12">歌頌情誼</text:span></text:p>
          </table:table-cell>
          <table:table-cell table:style-name="表格1.D9" office:value-type="string">
            <text:p text:style-name="P13"><text:span text:style-name="T12">1a-Ⅳ-2分析個人與群體健康的影響因素。</text:span></text:p>
            <text:p text:style-name="P13"><text:span text:style-name="T12">2b-Ⅳ-1堅守健康的生活規範、態度與價值觀。</text:span></text:p>
            <text:p text:style-name="P7"><text:span text:style-name="T12">3b-Ⅳ-2熟悉各種人際溝通互動技能。</text:span></text:p>
          </table:table-cell>
          <table:table-cell table:style-name="表格1.E9" table:number-columns-spanned="2" office:value-type="string">
            <text:p text:style-name="P7"><text:span text:style-name="T12">Db-Ⅳ-4愛的意涵與情感發展、維持、結束的原則與因應方法。</text:span></text:p>
            <text:p text:style-name="P7"><text:span text:style-name="T12">Db-Ⅳ-5身體自主權維護的立場表達與行動，以及交友約會安全策略。</text:span></text:p>
          </table:table-cell>
          <table:covered-table-cell/>
          <table:table-cell table:style-name="表格1.G9" office:value-type="string">
            <text:p text:style-name="P7"><text:span text:style-name="T12">態度檢核<text:line-break/>上課參與<text:line-break/>小組討論</text:span></text:p>
          </table:table-cell>
          <table:table-cell table:style-name="表格1.H9" office:value-type="string">
            <text:p text:style-name="P7"><text:span text:style-name="T12">【性別平等】</text:span></text:p>
            <text:p text:style-name="P7"><text:span text:style-name="T12">性J11去除性別刻板與性別偏見的情感表達與溝通，具備與他人平等</text:span><text:soft-page-break/><text:span text:style-name="T12">互動的能力。</text:span></text:p>
          </table:table-cell>
          <table:table-cell table:style-name="表格1.I9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2">第3週</text:span></text:p>
          </table:table-cell>
          <table:table-cell table:style-name="表格1.C10" office:value-type="string">
            <text:p text:style-name="P7"><text:span text:style-name="T12">單元一</text:span></text:p>
            <text:p text:style-name="P7"><text:span text:style-name="T12">愛，這件事</text:span></text:p>
            <text:p text:style-name="P7"><text:span text:style-name="T12">第2章</text:span></text:p>
            <text:p text:style-name="P7"><text:span text:style-name="T12">珍愛自我</text:span></text:p>
          </table:table-cell>
          <table:table-cell table:style-name="表格1.D10" office:value-type="string">
            <text:p text:style-name="P7"><text:span text:style-name="T12">1a-Ⅳ-3評估內在與外在的行為對健康造成的衝擊與風險。</text:span></text:p>
            <text:p text:style-name="P7"><text:span text:style-name="T12">2b-Ⅳ-1堅守健康的生活規範、態度與價值觀。</text:span></text:p>
          </table:table-cell>
          <table:table-cell table:style-name="表格1.E10" table:number-columns-spanned="2" office:value-type="string">
            <text:p text:style-name="P7"><text:span text:style-name="T12">Db-Ⅳ-5身體自主權維護的立場表達與行動，以及交友約會安全策略。</text:span></text:p>
            <text:p text:style-name="P7"><text:span text:style-name="T12">Db-Ⅳ-6青少年性行為之法律規範與明智抉擇。</text:span></text:p>
            <text:p text:style-name="P7"><text:span text:style-name="T12">Db-Ⅳ-7健康性價值觀的建立，色情的辨識與媒體色情訊息的批判能力。</text:span></text:p>
          </table:table-cell>
          <table:covered-table-cell/>
          <table:table-cell table:style-name="表格1.G10" office:value-type="string">
            <text:p text:style-name="P7"><text:span text:style-name="T12">上課參與<text:line-break/>課堂問答<text:line-break/>小組討論</text:span></text:p>
          </table:table-cell>
          <table:table-cell table:style-name="表格1.H10" office:value-type="string">
            <text:p text:style-name="P8"><text:span text:style-name="T6">【性別平等】</text:span></text:p>
            <text:p text:style-name="P8"><text:span text:style-name="T6">性J4認識身體自主權相關議題，維護自己與尊重他人的身體自主權。</text:span></text:p>
            <text:p text:style-name="P8"><text:span text:style-name="T6">性J5辨識性騷擾、性侵害與性霸凌的樣態，運用資源解決問題。</text:span></text:p>
            <text:p text:style-name="P7"><text:span text:style-name="T12">性J6探究各種符號中的性別意涵及人際溝通中的性別問題。</text:span></text:p>
          </table:table-cell>
          <table:table-cell table:style-name="表格1.I10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11"><text:span text:style-name="T2">第4週</text:span></text:p>
          </table:table-cell>
          <table:table-cell table:style-name="表格1.C11" office:value-type="string">
            <text:p text:style-name="P7"><text:span text:style-name="T12">單元一</text:span></text:p>
            <text:p text:style-name="P7"><text:span text:style-name="T12">愛，這件事</text:span></text:p>
            <text:p text:style-name="P7"><text:span text:style-name="T12">第2章</text:span></text:p>
            <text:p text:style-name="P7"><text:span text:style-name="T12">珍愛自我</text:span></text:p>
          </table:table-cell>
          <table:table-cell table:style-name="表格1.D11" office:value-type="string">
            <text:p text:style-name="P7"><text:span text:style-name="T12">1a-Ⅳ-3評估內在與外在的行為對健康造成的衝擊與風險。</text:span></text:p>
            <text:p text:style-name="P7"><text:span text:style-name="T12">2b-Ⅳ-1堅守健康的生活規範、態度與價值觀。</text:span></text:p>
          </table:table-cell>
          <table:table-cell table:style-name="表格1.E11" table:number-columns-spanned="2" office:value-type="string">
            <text:p text:style-name="P7"><text:span text:style-name="T12">Db-Ⅳ-5身體自主權維護的立場表達與行動，以及交友約會安全策略。</text:span></text:p>
            <text:p text:style-name="P7"><text:span text:style-name="T12">Db-Ⅳ-6青少年性行為之法律規範與明智抉擇。</text:span></text:p>
            <text:p text:style-name="P7"><text:span text:style-name="T12">Db-Ⅳ-7健康性價值觀的建立，色情的辨識與媒體色情訊息的批判能力。</text:span></text:p>
          </table:table-cell>
          <table:covered-table-cell/>
          <table:table-cell table:style-name="表格1.G11" office:value-type="string">
            <text:p text:style-name="P7"><text:span text:style-name="T12">上課參與<text:line-break/>課堂問答<text:line-break/>紙筆測驗</text:span></text:p>
            <text:p text:style-name="P18"/>
          </table:table-cell>
          <table:table-cell table:style-name="表格1.H11" office:value-type="string">
            <text:p text:style-name="P8"><text:span text:style-name="T6">【性別平等】</text:span></text:p>
            <text:p text:style-name="P8"><text:span text:style-name="T6">性J4認識身體自主權相關議題，維護自己與尊重他人的身體自主權。</text:span></text:p>
            <text:p text:style-name="P8"><text:span text:style-name="T6">性J5辨識性騷擾、性侵害與性霸凌的樣態，運用資源解決問題。</text:span></text:p>
            <text:p text:style-name="P7"><text:span text:style-name="T12">性J6探究各種符號中的性別意涵及人際溝通中的性別問題。</text:span></text:p>
          </table:table-cell>
          <table:table-cell table:style-name="表格1.I11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B12" office:value-type="string">
            <text:p text:style-name="P11"><text:span text:style-name="T2">第5週</text:span></text:p>
          </table:table-cell>
          <table:table-cell table:style-name="表格1.C12" office:value-type="string">
            <text:p text:style-name="P7"><text:span text:style-name="T12">單元一</text:span></text:p>
            <text:p text:style-name="P7"><text:span text:style-name="T12">愛，這件事</text:span></text:p>
            <text:p text:style-name="P7"><text:span text:style-name="T12">第2章</text:span></text:p>
            <text:p text:style-name="P7"><text:span text:style-name="T12">珍愛自我</text:span></text:p>
          </table:table-cell>
          <table:table-cell table:style-name="表格1.D12" office:value-type="string">
            <text:p text:style-name="P7"><text:span text:style-name="T12">1a-Ⅳ-3評估內在與外在的行為對健康造成的衝擊與風險。</text:span></text:p>
            <text:p text:style-name="P7"><text:span text:style-name="T12">2b-Ⅳ-1堅守健康的生活規範、態度與價值觀。</text:span></text:p>
          </table:table-cell>
          <table:table-cell table:style-name="表格1.E12" table:number-columns-spanned="2" office:value-type="string">
            <text:p text:style-name="P7"><text:span text:style-name="T12">Db-Ⅳ-5身體自主權維護的立場表達與行動，以及交友約會安全策略。</text:span></text:p>
            <text:p text:style-name="P7"><text:span text:style-name="T12">Db-Ⅳ-6青少年性行為之法律規範與明智抉擇。</text:span></text:p>
            <text:p text:style-name="P7"><text:soft-page-break/><text:span text:style-name="T12">Db-Ⅳ-7健康性價值觀的建立，色情的辨識與媒體色情訊息的批判能力。</text:span></text:p>
          </table:table-cell>
          <table:covered-table-cell/>
          <table:table-cell table:style-name="表格1.G12" office:value-type="string">
            <text:p text:style-name="P7"><text:span text:style-name="T12">上課參與<text:line-break/>態度檢核</text:span></text:p>
            <text:p text:style-name="P7"><text:span text:style-name="T12">分組討論</text:span></text:p>
            <text:p text:style-name="P7"><text:span text:style-name="T12">紙筆測驗</text:span></text:p>
            <text:p text:style-name="P22"><text:soft-page-break/></text:p>
            <text:p text:style-name="P22"/>
            <text:p text:style-name="P18"/>
          </table:table-cell>
          <table:table-cell table:style-name="表格1.H12" office:value-type="string">
            <text:p text:style-name="P8"><text:span text:style-name="T6">【性別平等】</text:span></text:p>
            <text:p text:style-name="P8"><text:span text:style-name="T6">性J4認識身體自主權相關議題，維護自</text:span><text:soft-page-break/><text:span text:style-name="T6">己與尊重他人的身體自主權。</text:span></text:p>
            <text:p text:style-name="P8"><text:span text:style-name="T6">性J5辨識性騷擾、性侵害與性霸凌的樣態，運用資源解決問題。</text:span></text:p>
            <text:p text:style-name="P7"><text:span text:style-name="T12">性J6探究各種符號中的性別意涵及人際溝通中的性別問題。</text:span></text:p>
          </table:table-cell>
          <table:table-cell table:style-name="表格1.I12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2">第6週</text:span></text:p>
          </table:table-cell>
          <table:table-cell table:style-name="表格1.C13" office:value-type="string">
            <text:p text:style-name="P8"><text:span text:style-name="T12">單元一</text:span></text:p>
            <text:p text:style-name="P7"><text:span text:style-name="T12">愛，這件事</text:span></text:p>
            <text:p text:style-name="P7"><text:span text:style-name="T12">第3章</text:span></text:p>
            <text:p text:style-name="P7"><text:span text:style-name="T12">「性」福「保」典</text:span></text:p>
          </table:table-cell>
          <table:table-cell table:style-name="表格1.D13" office:value-type="string">
            <text:p text:style-name="P8"><text:span text:style-name="T6">1a-Ⅳ-3評估內在與外在的行為對健康造成的衝擊與風險。</text:span></text:p>
            <text:p text:style-name="P7"><text:span text:style-name="T6">3a-Ⅳ-1精熟地操作健康技能。</text:span></text:p>
          </table:table-cell>
          <table:table-cell table:style-name="表格1.E13" table:number-columns-spanned="2" office:value-type="string">
            <text:p text:style-name="P7"><text:span text:style-name="T6">Db-Ⅳ-8愛滋病及其它性病的預防方法與關懷。</text:span></text:p>
          </table:table-cell>
          <table:covered-table-cell/>
          <table:table-cell table:style-name="表格1.G13" office:value-type="string">
            <text:p text:style-name="P7"><text:span text:style-name="T12">上課參與<text:line-break/>小組討論<text:line-break/>態度檢核</text:span></text:p>
            <text:p text:style-name="P7"><text:span text:style-name="T12">紙筆測驗</text:span></text:p>
            <text:p text:style-name="P22"/>
            <text:p text:style-name="P18"/>
          </table:table-cell>
          <table:table-cell table:style-name="表格1.H13" office:value-type="string">
            <text:p text:style-name="P7"><text:span text:style-name="T12">【法治教育】</text:span></text:p>
            <text:p text:style-name="P7"><text:span text:style-name="T12">法J2避免歧視。</text:span></text:p>
          </table:table-cell>
          <table:table-cell table:style-name="表格1.I13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2">第7週</text:span></text:p>
          </table:table-cell>
          <table:table-cell table:style-name="表格1.C14" office:value-type="string">
            <text:p text:style-name="P8"><text:span text:style-name="T12">單元一</text:span></text:p>
            <text:p text:style-name="P7"><text:span text:style-name="T12">愛，這件事</text:span></text:p>
            <text:p text:style-name="P7"><text:span text:style-name="T12">第3章</text:span></text:p>
            <text:p text:style-name="P7"><text:span text:style-name="T12">「性」福「保」典</text:span></text:p>
            <text:p text:style-name="P7"><text:span text:style-name="T12">第一次段考</text:span></text:p>
          </table:table-cell>
          <table:table-cell table:style-name="表格1.D14" office:value-type="string">
            <text:p text:style-name="P8"><text:span text:style-name="T6">1a-Ⅳ-3評估內在與外在的行為對健康造成的衝擊與風險。</text:span></text:p>
            <text:p text:style-name="P7"><text:span text:style-name="T6">3a-Ⅳ-1精熟地操作健康技能。</text:span></text:p>
          </table:table-cell>
          <table:table-cell table:style-name="表格1.E14" table:number-columns-spanned="2" office:value-type="string">
            <text:p text:style-name="P7"><text:span text:style-name="T6">Db-Ⅳ-8愛滋病及其它性病的預防方法與關懷。</text:span></text:p>
          </table:table-cell>
          <table:covered-table-cell/>
          <table:table-cell table:style-name="表格1.G14" office:value-type="string">
            <text:p text:style-name="P7"><text:span text:style-name="T12">上課參與<text:line-break/>小組討論<text:line-break/>態度檢核</text:span></text:p>
            <text:p text:style-name="P7"><text:span text:style-name="T12">紙筆測驗</text:span></text:p>
          </table:table-cell>
          <table:table-cell table:style-name="表格1.H14" office:value-type="string">
            <text:p text:style-name="P7"><text:span text:style-name="T12">【法治教育】</text:span></text:p>
            <text:p text:style-name="P7"><text:span text:style-name="T12">法J2避免歧視。</text:span></text:p>
          </table:table-cell>
          <table:table-cell table:style-name="表格1.I14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B12" office:value-type="string">
            <text:p text:style-name="P11"><text:span text:style-name="T2">第8週</text:span></text:p>
          </table:table-cell>
          <table:table-cell table:style-name="表格1.C15" office:value-type="string">
            <text:p text:style-name="P8"><text:span text:style-name="T12">單元一</text:span></text:p>
            <text:p text:style-name="P7"><text:span text:style-name="T12">愛，這件事</text:span></text:p>
            <text:p text:style-name="P7"><text:span text:style-name="T12">第3章</text:span></text:p>
            <text:p text:style-name="P7"><text:span text:style-name="T12">「性」福「保」典</text:span></text:p>
          </table:table-cell>
          <table:table-cell table:style-name="表格1.D15" office:value-type="string">
            <text:p text:style-name="P8"><text:span text:style-name="T6">1a-Ⅳ-3評估內在與外在的行為對健康造成的衝擊與風險。</text:span></text:p>
            <text:p text:style-name="P7"><text:span text:style-name="T6">3a-Ⅳ-1精熟地操作健康技能。</text:span></text:p>
          </table:table-cell>
          <table:table-cell table:style-name="表格1.E15" table:number-columns-spanned="2" office:value-type="string">
            <text:p text:style-name="P7"><text:span text:style-name="T6">Db-Ⅳ-8愛滋病及其它性病的預防方法與關懷。</text:span></text:p>
          </table:table-cell>
          <table:covered-table-cell/>
          <table:table-cell table:style-name="表格1.G15" office:value-type="string">
            <text:p text:style-name="P7"><text:span text:style-name="T12">上課參與<text:line-break/>小組討論<text:line-break/>態度檢核</text:span></text:p>
            <text:p text:style-name="P7"><text:span text:style-name="T12">紙筆測驗</text:span></text:p>
            <text:p text:style-name="P22"/>
            <text:p text:style-name="P18"/>
          </table:table-cell>
          <table:table-cell table:style-name="表格1.H15" office:value-type="string">
            <text:p text:style-name="P7"><text:span text:style-name="T12">【法治教育】</text:span></text:p>
            <text:p text:style-name="P7"><text:span text:style-name="T12">法J2避免歧視。</text:span></text:p>
          </table:table-cell>
          <table:table-cell table:style-name="表格1.I15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11"><text:span text:style-name="T2">第9週</text:span></text:p>
          </table:table-cell>
          <table:table-cell table:style-name="表格1.C16" office:value-type="string">
            <text:p text:style-name="P7"><text:span text:style-name="T12">單元二</text:span></text:p>
            <text:p text:style-name="P7"><text:span text:style-name="T12">一生「醫」世</text:span></text:p>
            <text:p text:style-name="P7"><text:span text:style-name="T12">第1章</text:span></text:p>
            <text:p text:style-name="P7"><text:span text:style-name="T12">臺灣「醫」級棒</text:span></text:p>
          </table:table-cell>
          <table:table-cell table:style-name="表格1.D16" office:value-type="string">
            <text:p text:style-name="P7"><text:span text:style-name="T12">1a-Ⅳ-4理解促進健康生活的策略、資源與規範。</text:span></text:p>
            <text:p text:style-name="P7"><text:span text:style-name="T12">2b-Ⅳ-2樂於實踐健康促進的生活型態。</text:span></text:p>
            <text:p text:style-name="P7"><text:span text:style-name="T12">3b-Ⅳ-2熟悉各種人際溝通互動技能。</text:span></text:p>
            <text:p text:style-name="P7"><text:span text:style-name="T12">4a-Ⅳ-2自我監督、增強個人促進健康的行動，並反省修正。</text:span></text:p>
          </table:table-cell>
          <table:table-cell table:style-name="表格1.E16" table:number-columns-spanned="2" office:value-type="string">
            <text:p text:style-name="P7"><text:span text:style-name="T12">Fb-Ⅳ-5全民健保與醫療制度、醫療服務與資源。</text:span></text:p>
          </table:table-cell>
          <table:covered-table-cell/>
          <table:table-cell table:style-name="表格1.G16" office:value-type="string">
            <text:p text:style-name="P7"><text:span text:style-name="T12">上課參與<text:line-break/>平時觀察</text:span></text:p>
            <text:p text:style-name="P7"><text:span text:style-name="T12">態度檢核</text:span></text:p>
            <text:p text:style-name="P7"><text:span text:style-name="T12">心得分享</text:span></text:p>
          </table:table-cell>
          <table:table-cell table:style-name="表格1.H16" office:value-type="string">
            <text:p text:style-name="P7"><text:span text:style-name="T12">【品德教育】</text:span></text:p>
            <text:p text:style-name="P7"><text:span text:style-name="T12">品J1溝通合作與和諧人際關係。</text:span></text:p>
            <text:p text:style-name="P7"><text:span text:style-name="T12">品J8理性溝通與問題解決。</text:span></text:p>
          </table:table-cell>
          <table:table-cell table:style-name="表格1.I16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2">第10週</text:span></text:p>
          </table:table-cell>
          <table:table-cell table:style-name="表格1.C17" office:value-type="string">
            <text:p text:style-name="P7"><text:span text:style-name="T12">單元二</text:span></text:p>
            <text:p text:style-name="P7"><text:span text:style-name="T12">一生「醫」世</text:span></text:p>
            <text:p text:style-name="P7"><text:span text:style-name="T12">第1章</text:span></text:p>
            <text:p text:style-name="P7"><text:span text:style-name="T12">臺灣「醫」級棒</text:span></text:p>
          </table:table-cell>
          <table:table-cell table:style-name="表格1.D17" office:value-type="string">
            <text:p text:style-name="P7"><text:span text:style-name="T12">1a-Ⅳ-4理解促進健康生活的策略、資源與規範。</text:span></text:p>
            <text:p text:style-name="P7"><text:span text:style-name="T12">2b-Ⅳ-2樂於實踐健康促進的生活型態。</text:span></text:p>
            <text:p text:style-name="P7"><text:span text:style-name="T12">3b-Ⅳ-2熟悉各種人際溝通互動技能。</text:span></text:p>
            <text:p text:style-name="P7"><text:span text:style-name="T12">4a-Ⅳ-2自我監督、增強個人促進健康的行動，並反省修正。</text:span></text:p>
          </table:table-cell>
          <table:table-cell table:style-name="表格1.E17" table:number-columns-spanned="2" office:value-type="string">
            <text:p text:style-name="P7"><text:span text:style-name="T12">Fb-Ⅳ-5全民健保與醫療制度、醫療服務與資源。</text:span></text:p>
          </table:table-cell>
          <table:covered-table-cell/>
          <table:table-cell table:style-name="表格1.G17" office:value-type="string">
            <text:p text:style-name="P7"><text:span text:style-name="T12">上課參與<text:line-break/>平時觀察</text:span></text:p>
            <text:p text:style-name="P7"><text:span text:style-name="T12">態度檢核</text:span></text:p>
            <text:p text:style-name="P7"><text:span text:style-name="T12">心得分享</text:span></text:p>
          </table:table-cell>
          <table:table-cell table:style-name="表格1.H17" office:value-type="string">
            <text:p text:style-name="P7"><text:span text:style-name="T12">【品德教育】</text:span></text:p>
            <text:p text:style-name="P7"><text:span text:style-name="T12">品J1溝通合作與和諧人際關係。</text:span></text:p>
            <text:p text:style-name="P7"><text:span text:style-name="T12">品J8理性溝通與問題解決。</text:span></text:p>
          </table:table-cell>
          <table:table-cell table:style-name="表格1.I17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2">第11週</text:span></text:p>
          </table:table-cell>
          <table:table-cell table:style-name="表格1.C18" office:value-type="string">
            <text:p text:style-name="P7"><text:span text:style-name="T12">單元二</text:span></text:p>
            <text:p text:style-name="P7"><text:span text:style-name="T12">一生「醫」世</text:span></text:p>
            <text:p text:style-name="P7"><text:span text:style-name="T12">第1章</text:span></text:p>
            <text:p text:style-name="P7"><text:span text:style-name="T12">臺灣「醫」級棒</text:span></text:p>
          </table:table-cell>
          <table:table-cell table:style-name="表格1.D18" office:value-type="string">
            <text:p text:style-name="P7"><text:span text:style-name="T12">1a-Ⅳ-4理解促進健康生活的策略、資源與規範。</text:span></text:p>
            <text:p text:style-name="P7"><text:span text:style-name="T12">2b-Ⅳ-2樂於實踐健康促進的生活型態。</text:span></text:p>
            <text:p text:style-name="P7"><text:span text:style-name="T12">3b-Ⅳ-2熟悉各種人際溝通互動技能。</text:span></text:p>
            <text:p text:style-name="P7"><text:span text:style-name="T12">4a-Ⅳ-2自我監督、增強個人促進健康的行動，並反省修正。</text:span></text:p>
          </table:table-cell>
          <table:table-cell table:style-name="表格1.E18" table:number-columns-spanned="2" office:value-type="string">
            <text:p text:style-name="P7"><text:span text:style-name="T12">Fb-Ⅳ-5全民健保與醫療制度、醫療服務與資源。</text:span></text:p>
          </table:table-cell>
          <table:covered-table-cell/>
          <table:table-cell table:style-name="表格1.G18" office:value-type="string">
            <text:p text:style-name="P7"><text:span text:style-name="T12">上課參與<text:line-break/>平時觀察</text:span></text:p>
            <text:p text:style-name="P7"><text:span text:style-name="T12">態度檢核</text:span></text:p>
            <text:p text:style-name="P7"><text:span text:style-name="T12">心得分享</text:span></text:p>
          </table:table-cell>
          <table:table-cell table:style-name="表格1.H18" office:value-type="string">
            <text:p text:style-name="P7"><text:span text:style-name="T12">【品德教育】</text:span></text:p>
            <text:p text:style-name="P7"><text:span text:style-name="T12">品J1溝通合作與和諧人際關係。</text:span></text:p>
            <text:p text:style-name="P7"><text:span text:style-name="T12">品J8理性溝通與問題解決。</text:span></text:p>
          </table:table-cell>
          <table:table-cell table:style-name="表格1.I18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2">第12週</text:span></text:p>
          </table:table-cell>
          <table:table-cell table:style-name="表格1.C19" office:value-type="string">
            <text:p text:style-name="P7"><text:span text:style-name="T12">單元二</text:span></text:p>
            <text:p text:style-name="P7"><text:span text:style-name="T12">一生「醫」世</text:span></text:p>
            <text:p text:style-name="P7"><text:span text:style-name="T12">第2章</text:span></text:p>
            <text:p text:style-name="P7"><text:span text:style-name="T12">正確用藥好安心</text:span></text:p>
          </table:table-cell>
          <table:table-cell table:style-name="表格1.D19" office:value-type="string">
            <text:p text:style-name="P7"><text:span text:style-name="T12">1b-Ⅳ-3因應生活情境的健康需求，尋求解決的健康技能和生活技能。</text:span></text:p>
            <text:p text:style-name="P7"><text:span text:style-name="T12">2b-Ⅳ-1堅守健康的生活規範、態度與價值觀。</text:span></text:p>
            <text:p text:style-name="P7"><text:span text:style-name="T12">3b-Ⅳ-2熟悉各種人際溝通互動技能。</text:span></text:p>
            <text:p text:style-name="P7"><text:span text:style-name="T12">4a-Ⅳ-1運用適切的健康資訊、產品與服務，擬定健康行動策略。</text:span></text:p>
            <text:p text:style-name="P7"><text:span text:style-name="T12">4a-Ⅳ-3持續地執行促進健康及減少健康風險的行動。</text:span></text:p>
          </table:table-cell>
          <table:table-cell table:style-name="表格1.E19" table:number-columns-spanned="2" office:value-type="string">
            <text:p text:style-name="P7"><text:span text:style-name="T12">Bb-Ⅳ-1正確購買與使用藥品的行動策略。</text:span></text:p>
            <text:p text:style-name="P7"><text:span text:style-name="T12">Bb-Ⅳ-2家庭、同儕、文化、媒體、廣告等傳達的藥品選購資訊。</text:span></text:p>
          </table:table-cell>
          <table:covered-table-cell/>
          <table:table-cell table:style-name="表格1.G19" office:value-type="string">
            <text:p text:style-name="P7"><text:span text:style-name="T12">上課參與<text:line-break/>小組討論</text:span></text:p>
            <text:p text:style-name="P8"><text:span text:style-name="T6">心得分享</text:span></text:p>
            <text:p text:style-name="P18"/>
          </table:table-cell>
          <table:table-cell table:style-name="表格1.H19" office:value-type="string">
            <text:p text:style-name="P7"><text:span text:style-name="T12">【品德教育】</text:span></text:p>
            <text:p text:style-name="P7"><text:span text:style-name="T12">品J1溝通合作與和諧人際關係。</text:span></text:p>
            <text:p text:style-name="P7"><text:span text:style-name="T12">品J8理性溝通與問題解決。</text:span></text:p>
          </table:table-cell>
          <table:table-cell table:style-name="表格1.I19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11"><text:span text:style-name="T2">第13週</text:span></text:p>
          </table:table-cell>
          <table:table-cell table:style-name="表格1.C20" office:value-type="string">
            <text:p text:style-name="P7"><text:span text:style-name="T12">單元二</text:span></text:p>
            <text:p text:style-name="P7"><text:span text:style-name="T12">一生「醫」世</text:span></text:p>
            <text:p text:style-name="P7"><text:span text:style-name="T12">第2章</text:span></text:p>
            <text:p text:style-name="P7"><text:span text:style-name="T12">正確用藥好安心</text:span></text:p>
          </table:table-cell>
          <table:table-cell table:style-name="表格1.D20" office:value-type="string">
            <text:p text:style-name="P7"><text:span text:style-name="T12">1b-Ⅳ-3因應生活情境的健康需求，尋求解決的健康技能和生活技能。</text:span></text:p>
            <text:p text:style-name="P7"><text:span text:style-name="T12">2b-Ⅳ-1堅守健康的生活規範、態度與價值觀。</text:span></text:p>
            <text:p text:style-name="P7"><text:span text:style-name="T12">3b-Ⅳ-2熟悉各種人際溝通互動技能。</text:span></text:p>
            <text:p text:style-name="P7"><text:span text:style-name="T12">4a-Ⅳ-1運用適切的健康資訊、產品與服務，擬定健康行動策略。</text:span></text:p>
            <text:p text:style-name="P7"><text:span text:style-name="T12">4a-Ⅳ-3持續地執行促進健康及減少健康風險的行動。</text:span></text:p>
          </table:table-cell>
          <table:table-cell table:style-name="表格1.E20" table:number-columns-spanned="2" office:value-type="string">
            <text:p text:style-name="P7"><text:span text:style-name="T12">Bb-Ⅳ-1正確購買與使用藥品的行動策略。</text:span></text:p>
            <text:p text:style-name="P7"><text:span text:style-name="T12">Bb-Ⅳ-2家庭、同儕、文化、媒體、廣告等傳達的藥品選購資訊。</text:span></text:p>
          </table:table-cell>
          <table:covered-table-cell/>
          <table:table-cell table:style-name="表格1.G20" office:value-type="string">
            <text:p text:style-name="P7"><text:span text:style-name="T12">上課參與<text:line-break/>小組討論</text:span></text:p>
            <text:p text:style-name="P8"><text:span text:style-name="T6">心得分享</text:span></text:p>
            <text:p text:style-name="P7"><text:span text:style-name="T6">紙筆測驗</text:span></text:p>
          </table:table-cell>
          <table:table-cell table:style-name="表格1.H20" office:value-type="string">
            <text:p text:style-name="P7"><text:span text:style-name="T12">【品德教育】</text:span></text:p>
            <text:p text:style-name="P7"><text:span text:style-name="T12">品J1溝通合作與和諧人際關係。</text:span></text:p>
            <text:p text:style-name="P7"><text:span text:style-name="T12">品J8理性溝通與問題解決。</text:span></text:p>
          </table:table-cell>
          <table:table-cell table:style-name="表格1.I20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2">第14週</text:span></text:p>
          </table:table-cell>
          <table:table-cell table:style-name="表格1.C21" office:value-type="string">
            <text:p text:style-name="P7"><text:span text:style-name="T12">單元二</text:span></text:p>
            <text:p text:style-name="P7"><text:span text:style-name="T12">一生「醫」世</text:span></text:p>
            <text:p text:style-name="P7"><text:span text:style-name="T12">第2章</text:span></text:p>
            <text:p text:style-name="P7"><text:soft-page-break/><text:span text:style-name="T12">正確用藥好安心</text:span></text:p>
            <text:p text:style-name="P7"><text:span text:style-name="T12">第二次段考</text:span></text:p>
          </table:table-cell>
          <table:table-cell table:style-name="表格1.D21" office:value-type="string">
            <text:p text:style-name="P7"><text:span text:style-name="T12">1b-Ⅳ-3因應生活情境的健康需求，尋求解決的健康技能和生活技能。</text:span></text:p>
            <text:p text:style-name="P7"><text:span text:style-name="T12">2b-Ⅳ-1堅守健康的生活規範、態度</text:span><text:soft-page-break/><text:span text:style-name="T12">與價值觀。</text:span></text:p>
            <text:p text:style-name="P7"><text:span text:style-name="T12">3b-Ⅳ-2熟悉各種人際溝通互動技能。</text:span></text:p>
            <text:p text:style-name="P7"><text:span text:style-name="T12">4a-Ⅳ-1運用適切的健康資訊、產品與服務，擬定健康行動策略。</text:span></text:p>
            <text:p text:style-name="P7"><text:span text:style-name="T12">4a-Ⅳ-3持續地執行促進健康及減少健康風險的行動。</text:span></text:p>
          </table:table-cell>
          <table:table-cell table:style-name="表格1.E21" table:number-columns-spanned="2" office:value-type="string">
            <text:p text:style-name="P7"><text:span text:style-name="T12">Bb-Ⅳ-1正確購買與使用藥品的行動策略。</text:span></text:p>
            <text:p text:style-name="P7"><text:span text:style-name="T12">Bb-Ⅳ-2家庭、同儕、文化、媒體、</text:span><text:soft-page-break/><text:span text:style-name="T12">廣告等傳達的藥品選購資訊。</text:span></text:p>
          </table:table-cell>
          <table:covered-table-cell/>
          <table:table-cell table:style-name="表格1.G21" office:value-type="string">
            <text:p text:style-name="P7"><text:span text:style-name="T12">上課參與<text:line-break/>小組討論</text:span></text:p>
            <text:p text:style-name="P8"><text:span text:style-name="T6">心得分享</text:span></text:p>
            <text:p text:style-name="P7"><text:soft-page-break/><text:span text:style-name="T6">紙筆測驗</text:span></text:p>
          </table:table-cell>
          <table:table-cell table:style-name="表格1.H21" office:value-type="string">
            <text:p text:style-name="P7"><text:span text:style-name="T12">【品德教育】</text:span></text:p>
            <text:p text:style-name="P7"><text:span text:style-name="T12">品J1溝通合作與和諧人際</text:span><text:soft-page-break/><text:span text:style-name="T12">關係。</text:span></text:p>
            <text:p text:style-name="P7"><text:span text:style-name="T12">品J8理性溝通與問題解決。</text:span></text:p>
          </table:table-cell>
          <table:table-cell table:style-name="表格1.I21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B12" office:value-type="string">
            <text:p text:style-name="P11"><text:span text:style-name="T2">第15週</text:span></text:p>
          </table:table-cell>
          <table:table-cell table:style-name="表格1.C22" office:value-type="string">
            <text:p text:style-name="P7"><text:span text:style-name="T12">單元三</text:span></text:p>
            <text:p text:style-name="P7"><text:span text:style-name="T12">「癮」爆新觀點</text:span></text:p>
            <text:p text:style-name="P7"><text:span text:style-name="T12">第1章</text:span></text:p>
            <text:p text:style-name="P7"><text:span text:style-name="T12">青春要玩不藥丸</text:span></text:p>
          </table:table-cell>
          <table:table-cell table:style-name="表格1.D22" office:value-type="string">
            <text:p text:style-name="P7"><text:span text:style-name="T12">1a-Ⅳ-3評估內在與外在的行為對健康造成的衝擊與風險。</text:span></text:p>
            <text:p text:style-name="P7"><text:span text:style-name="T12">2a-Ⅳ-2自主思考健康問題所造成的威脅感與嚴重性。</text:span></text:p>
            <text:p text:style-name="P7"><text:span text:style-name="T12">2a-Ⅳ-3深切體會健康行動的自覺利益與障礙。</text:span></text:p>
            <text:p text:style-name="P7"><text:span text:style-name="T12">2b-Ⅳ-1堅守健康的生活規範、態度與價值觀。</text:span></text:p>
          </table:table-cell>
          <table:table-cell table:style-name="表格1.E22" table:number-columns-spanned="2" office:value-type="string">
            <text:p text:style-name="P7"><text:span text:style-name="T12">Bb-Ⅳ-3菸、酒、檳榔、藥物的成分與成癮性，以及對個人身心健康與家庭、社會的影響。</text:span></text:p>
          </table:table-cell>
          <table:covered-table-cell/>
          <table:table-cell table:style-name="表格1.G22" office:value-type="string">
            <text:p text:style-name="P7"><text:span text:style-name="T12">上課參與</text:span></text:p>
            <text:p text:style-name="P7"><text:span text:style-name="T12">平時觀察</text:span></text:p>
            <text:p text:style-name="P7"><text:span text:style-name="T12">小組討論</text:span></text:p>
          </table:table-cell>
          <table:table-cell table:style-name="表格1.H22" office:value-type="string">
            <text:p text:style-name="P7"><text:span text:style-name="T12">【品德教育】</text:span></text:p>
            <text:p text:style-name="P7"><text:span text:style-name="T12">品EJU1尊重生命 。</text:span></text:p>
            <text:p text:style-name="P18"/>
          </table:table-cell>
          <table:table-cell table:style-name="表格1.I22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2">第16週</text:span></text:p>
          </table:table-cell>
          <table:table-cell table:style-name="表格1.C23" office:value-type="string">
            <text:p text:style-name="P7"><text:span text:style-name="T12">單元三</text:span></text:p>
            <text:p text:style-name="P7"><text:span text:style-name="T12">「癮」爆新觀點</text:span></text:p>
            <text:p text:style-name="P7"><text:span text:style-name="T12">第1章</text:span></text:p>
            <text:p text:style-name="P7"><text:span text:style-name="T12">青春要玩不藥丸</text:span></text:p>
          </table:table-cell>
          <table:table-cell table:style-name="表格1.D23" office:value-type="string">
            <text:p text:style-name="P7"><text:span text:style-name="T12">1a-Ⅳ-3評估內在與外在的行為對健康造成的衝擊與風險。</text:span></text:p>
            <text:p text:style-name="P7"><text:span text:style-name="T12">2a-Ⅳ-2自主思考健康問題所造成的威脅感與嚴重性。</text:span></text:p>
            <text:p text:style-name="P7"><text:span text:style-name="T12">2a-Ⅳ-3深切體會健康行動的自覺利益與障礙。</text:span></text:p>
            <text:p text:style-name="P7"><text:span text:style-name="T12">2b-Ⅳ-1堅守健康的生活規範、態度與價值觀。</text:span></text:p>
          </table:table-cell>
          <table:table-cell table:style-name="表格1.E23" table:number-columns-spanned="2" office:value-type="string">
            <text:p text:style-name="P7"><text:span text:style-name="T12">Bb-Ⅳ-3菸、酒、檳榔、藥物的成分與成癮性，以及對個人身心健康與家庭、社會的影響。</text:span></text:p>
          </table:table-cell>
          <table:covered-table-cell/>
          <table:table-cell table:style-name="表格1.G23" office:value-type="string">
            <text:p text:style-name="P7"><text:span text:style-name="T12">上課參與</text:span></text:p>
            <text:p text:style-name="P7"><text:span text:style-name="T12">平時觀察</text:span></text:p>
            <text:p text:style-name="P7"><text:span text:style-name="T12">小組討論</text:span></text:p>
          </table:table-cell>
          <table:table-cell table:style-name="表格1.H23" office:value-type="string">
            <text:p text:style-name="P7"><text:span text:style-name="T12">【品德教育】</text:span></text:p>
            <text:p text:style-name="P7"><text:span text:style-name="T12">品EJU1尊重生命 。</text:span></text:p>
            <text:p text:style-name="P18"/>
          </table:table-cell>
          <table:table-cell table:style-name="表格1.I23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2">第17週</text:span></text:p>
          </table:table-cell>
          <table:table-cell table:style-name="表格1.C24" office:value-type="string">
            <text:p text:style-name="P7"><text:span text:style-name="T12">單元三</text:span></text:p>
            <text:p text:style-name="P7"><text:span text:style-name="T12">「癮」爆新觀點</text:span></text:p>
            <text:p text:style-name="P7"><text:span text:style-name="T12">第1章</text:span></text:p>
            <text:p text:style-name="P7"><text:span text:style-name="T12">青春要玩不藥丸</text:span></text:p>
          </table:table-cell>
          <table:table-cell table:style-name="表格1.D24" office:value-type="string">
            <text:p text:style-name="P7"><text:span text:style-name="T12">1a-Ⅳ-3評估內在與外在的行為對健康造成的衝擊與風險。</text:span></text:p>
            <text:p text:style-name="P7"><text:span text:style-name="T12">2a-Ⅳ-2自主思考健康問題所造成的威脅感與嚴重性。</text:span></text:p>
            <text:p text:style-name="P7"><text:span text:style-name="T12">2a-Ⅳ-3深切體會健康行動的自覺利益與障礙。</text:span></text:p>
            <text:p text:style-name="P7"><text:span text:style-name="T12">2b-Ⅳ-1堅守健康的生活規範、態度與價值觀。</text:span></text:p>
          </table:table-cell>
          <table:table-cell table:style-name="表格1.E24" table:number-columns-spanned="2" office:value-type="string">
            <text:p text:style-name="P7"><text:span text:style-name="T12">Bb-Ⅳ-3菸、酒、檳榔、藥物的成分與成癮性，以及對個人身心健康與家庭、社會的影響。</text:span></text:p>
          </table:table-cell>
          <table:covered-table-cell/>
          <table:table-cell table:style-name="表格1.G24" office:value-type="string">
            <text:p text:style-name="P7"><text:span text:style-name="T12">上課參與</text:span></text:p>
            <text:p text:style-name="P7"><text:span text:style-name="T12">平時觀察</text:span></text:p>
            <text:p text:style-name="P7"><text:span text:style-name="T12">小組討論</text:span></text:p>
          </table:table-cell>
          <table:table-cell table:style-name="表格1.H24" office:value-type="string">
            <text:p text:style-name="P7"><text:span text:style-name="T12">【品德教育】</text:span></text:p>
            <text:p text:style-name="P7"><text:span text:style-name="T12">品EJU1尊重生命 。</text:span></text:p>
            <text:p text:style-name="P18"/>
          </table:table-cell>
          <table:table-cell table:style-name="表格1.I24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11"><text:span text:style-name="T2">第18週</text:span></text:p>
          </table:table-cell>
          <table:table-cell table:style-name="表格1.C25" office:value-type="string">
            <text:p text:style-name="P7"><text:span text:style-name="T12">單元三</text:span></text:p>
            <text:p text:style-name="P7"><text:span text:style-name="T12">「癮」爆新觀點</text:span></text:p>
            <text:p text:style-name="P7"><text:span text:style-name="T12">第2章</text:span></text:p>
            <text:p text:style-name="P7"><text:span text:style-name="T12">毒來不毒往</text:span></text:p>
          </table:table-cell>
          <table:table-cell table:style-name="表格1.D25" office:value-type="string">
            <text:p text:style-name="P7"><text:span text:style-name="T12">2a-Ⅳ-3深切體會健康行動的自覺利益與障礙。</text:span></text:p>
            <text:p text:style-name="P7"><text:span text:style-name="T12">2b-Ⅳ-1堅守健康的生活規範、態度與價值觀。</text:span></text:p>
            <text:p text:style-name="P7"><text:span text:style-name="T12">2b-Ⅳ-3充分地肯定自我健康行動的信心與效能感。</text:span></text:p>
            <text:p text:style-name="P7"><text:span text:style-name="T12">4b-Ⅳ-3公開進行健康倡導，展現對他人促進健康的信念或行為的影響</text:span><text:soft-page-break/><text:span text:style-name="T12">力。</text:span></text:p>
          </table:table-cell>
          <table:table-cell table:style-name="表格1.E25" table:number-columns-spanned="2" office:value-type="string">
            <text:p text:style-name="P8"><text:span text:style-name="T6">Bb-Ⅳ-4面對成癮物質的拒絕技巧與自我控制。</text:span></text:p>
            <text:p text:style-name="P8"><text:span text:style-name="T6">Bb-Ⅳ-5拒絕成癮物質的自主行動與支持性規範、戒治資源。</text:span></text:p>
            <text:p text:style-name="P18"/>
          </table:table-cell>
          <table:covered-table-cell/>
          <table:table-cell table:style-name="表格1.G25" office:value-type="string">
            <text:p text:style-name="P7"><text:span text:style-name="T6">上課參與</text:span></text:p>
            <text:p text:style-name="P7"><text:span text:style-name="T6">平時觀察</text:span></text:p>
            <text:p text:style-name="P7"><text:span text:style-name="T12">分組討論</text:span></text:p>
          </table:table-cell>
          <table:table-cell table:style-name="表格1.H25" office:value-type="string">
            <text:p text:style-name="P13"><text:span text:style-name="T12">【法治教育】</text:span></text:p>
            <text:p text:style-name="P7"><text:span text:style-name="T12">法J4理解規範國家強制力之重要性。</text:span></text:p>
          </table:table-cell>
          <table:table-cell table:style-name="表格1.I25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2">第19週</text:span></text:p>
          </table:table-cell>
          <table:table-cell table:style-name="表格1.C26" office:value-type="string">
            <text:p text:style-name="P7"><text:span text:style-name="T12">單元三</text:span></text:p>
            <text:p text:style-name="P7"><text:span text:style-name="T12">「癮」爆新觀點</text:span></text:p>
            <text:p text:style-name="P7"><text:span text:style-name="T12">第2章</text:span></text:p>
            <text:p text:style-name="P7"><text:span text:style-name="T12">毒來不毒往</text:span></text:p>
          </table:table-cell>
          <table:table-cell table:style-name="表格1.D26" office:value-type="string">
            <text:p text:style-name="P7"><text:span text:style-name="T12">2a-Ⅳ-3深切體會健康行動的自覺利益與障礙。</text:span></text:p>
            <text:p text:style-name="P7"><text:span text:style-name="T12">2b-Ⅳ-1堅守健康的生活規範、態度與價值觀。</text:span></text:p>
            <text:p text:style-name="P7"><text:span text:style-name="T12">2b-Ⅳ-3充分地肯定自我健康行動的信心與效能感。</text:span></text:p>
            <text:p text:style-name="P7"><text:span text:style-name="T12">4b-Ⅳ-3公開進行健康倡導，展現對他人促進健康的信念或行為的影響力。</text:span></text:p>
          </table:table-cell>
          <table:table-cell table:style-name="表格1.E26" table:number-columns-spanned="2" office:value-type="string">
            <text:p text:style-name="P8"><text:span text:style-name="T6">Bb-Ⅳ-4面對成癮物質的拒絕技巧與自我控制。</text:span></text:p>
            <text:p text:style-name="P8"><text:span text:style-name="T6">Bb-Ⅳ-5拒絕成癮物質的自主行動與支持性規範、戒治資源。</text:span></text:p>
            <text:p text:style-name="P18"/>
          </table:table-cell>
          <table:covered-table-cell/>
          <table:table-cell table:style-name="表格1.G26" office:value-type="string">
            <text:p text:style-name="P7"><text:span text:style-name="T6">上課參與</text:span></text:p>
            <text:p text:style-name="P7"><text:span text:style-name="T6">平時觀察</text:span></text:p>
            <text:p text:style-name="P7"><text:span text:style-name="T12">分組討論</text:span></text:p>
            <text:p text:style-name="P7"><text:span text:style-name="T12">紙筆測驗</text:span></text:p>
            <text:p text:style-name="P18"/>
          </table:table-cell>
          <table:table-cell table:style-name="表格1.H26" office:value-type="string">
            <text:p text:style-name="P13"><text:span text:style-name="T12">【法治教育】</text:span></text:p>
            <text:p text:style-name="P7"><text:span text:style-name="T12">法J4理解規範國家強制力之重要性。</text:span></text:p>
          </table:table-cell>
          <table:table-cell table:style-name="表格1.I26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1"><text:span text:style-name="T2">第20週</text:span></text:p>
          </table:table-cell>
          <table:table-cell table:style-name="表格1.C27" office:value-type="string">
            <text:p text:style-name="P7"><text:span text:style-name="T12">單元三</text:span></text:p>
            <text:p text:style-name="P7"><text:span text:style-name="T12">「癮」爆新觀點</text:span></text:p>
            <text:p text:style-name="P7"><text:span text:style-name="T12">第2章</text:span></text:p>
            <text:p text:style-name="P7"><text:span text:style-name="T12">毒來不毒往</text:span></text:p>
            <text:p text:style-name="P7"><text:span text:style-name="T12">第三次段考</text:span></text:p>
          </table:table-cell>
          <table:table-cell table:style-name="表格1.D27" office:value-type="string">
            <text:p text:style-name="P7"><text:span text:style-name="T12">2a-Ⅳ-3深切體會健康行動的自覺利益與障礙。</text:span></text:p>
            <text:p text:style-name="P7"><text:span text:style-name="T12">2b-Ⅳ-1堅守健康的生活規範、態度與價值觀。</text:span></text:p>
            <text:p text:style-name="P7"><text:span text:style-name="T12">2b-Ⅳ-3充分地肯定自我健康行動的信心與效能感。</text:span></text:p>
            <text:p text:style-name="P7"><text:span text:style-name="T12">4b-Ⅳ-3公開進行健康倡導，展現對他人促進健康的信念或行為的影響力。</text:span></text:p>
          </table:table-cell>
          <table:table-cell table:style-name="表格1.E27" table:number-columns-spanned="2" office:value-type="string">
            <text:p text:style-name="P8"><text:span text:style-name="T6">Bb-Ⅳ-4面對成癮物質的拒絕技巧與自我控制。</text:span></text:p>
            <text:p text:style-name="P8"><text:span text:style-name="T6">Bb-Ⅳ-5拒絕成癮物質的自主行動與支持性規範、戒治資源。</text:span></text:p>
            <text:p text:style-name="P18"/>
          </table:table-cell>
          <table:covered-table-cell/>
          <table:table-cell table:style-name="表格1.G27" office:value-type="string">
            <text:p text:style-name="P7"><text:span text:style-name="T6">上課參與</text:span></text:p>
            <text:p text:style-name="P7"><text:span text:style-name="T6">平時觀察</text:span></text:p>
            <text:p text:style-name="P7"><text:span text:style-name="T12">分組討論</text:span></text:p>
            <text:p text:style-name="P7"><text:span text:style-name="T12">紙筆測驗</text:span></text:p>
            <text:p text:style-name="P18"/>
          </table:table-cell>
          <table:table-cell table:style-name="表格1.H27" office:value-type="string">
            <text:p text:style-name="P13"><text:span text:style-name="T12">【法治教育】</text:span></text:p>
            <text:p text:style-name="P7"><text:span text:style-name="T12">法J4理解規範國家強制力之重要性。</text:span></text:p>
          </table:table-cell>
          <table:table-cell table:style-name="表格1.I27" office:value-type="string">
            <text:p text:style-name="P16"/>
          </table:table-cell>
        </table:table-row>
        <table:table-row table:style-name="表格1.28">
          <table:table-cell table:style-name="表格1.A28" table:number-rows-spanned="20" office:value-type="string">
            <text:p text:style-name="P3"><text:span text:style-name="T3">第二學期</text:span></text:p>
          </table:table-cell>
          <table:table-cell table:style-name="表格1.B8" office:value-type="string">
            <text:p text:style-name="P21"><text:span text:style-name="T3">第</text:span><text:span text:style-name="T10">1</text:span><text:span text:style-name="T3">週</text:span></text:p>
          </table:table-cell>
          <table:table-cell table:style-name="表格1.C28" office:value-type="string">
            <text:p text:style-name="P7"><text:span text:style-name="T12">單元一</text:span></text:p>
            <text:p text:style-name="P7"><text:span text:style-name="T12">消費中學堂</text:span></text:p>
            <text:p text:style-name="P7"><text:span text:style-name="T12">第1章</text:span></text:p>
            <text:p text:style-name="P7"><text:span text:style-name="T12">GO購「食」力讚</text:span></text:p>
          </table:table-cell>
          <table:table-cell table:style-name="表格1.D28" office:value-type="string">
            <text:p text:style-name="P7"><text:span text:style-name="T12">1a-Ⅳ-2分析個人與群體健康的影響因素。</text:span></text:p>
            <text:p text:style-name="P7"><text:span text:style-name="T12">1a-Ⅳ-3評估內在與外在的行為對健康造成的衝擊與風險。</text:span></text:p>
            <text:p text:style-name="P7"><text:span text:style-name="T12">1a-Ⅳ-4理解促進健康生活的策略、資源與規範。</text:span></text:p>
          </table:table-cell>
          <table:table-cell table:style-name="表格1.E28" table:number-columns-spanned="2" office:value-type="string">
            <text:p text:style-name="P7"><text:span text:style-name="T12">Ea-Ⅳ-3從生態、媒體與保健觀點看飲食趨勢。</text:span></text:p>
            <text:p text:style-name="P7"><text:span text:style-name="T12">Eb-Ⅳ-1媒體與廣告中健康消費資訊的辨識策略。</text:span></text:p>
            <text:p text:style-name="P7"><text:span text:style-name="T12">Eb-Ⅳ-2健康消費行動方案與相關法規、組織。</text:span></text:p>
          </table:table-cell>
          <table:covered-table-cell/>
          <table:table-cell table:style-name="表格1.G28" office:value-type="string">
            <text:p text:style-name="P7"><text:span text:style-name="T12">上課參與<text:line-break/>小組討論<text:line-break/>分組報告</text:span></text:p>
          </table:table-cell>
          <table:table-cell table:style-name="表格1.H28" office:value-type="string">
            <text:p text:style-name="P7"><text:span text:style-name="T12">【環境教育】</text:span></text:p>
            <text:p text:style-name="P7"><text:span text:style-name="T12">環 J4 了解永續發展的意義（環境、社會、與經濟的均衡發展）與原則。</text:span></text:p>
          </table:table-cell>
          <table:table-cell table:style-name="表格1.I28" office:value-type="string">
            <text:p text:style-name="P22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</text:span><text:span text:style-name="T10">2</text:span><text:span text:style-name="T3">週</text:span></text:p>
          </table:table-cell>
          <table:table-cell table:style-name="表格1.C29" office:value-type="string">
            <text:p text:style-name="P7"><text:span text:style-name="T12">單元一</text:span></text:p>
            <text:p text:style-name="P7"><text:span text:style-name="T12">消費中學堂</text:span></text:p>
            <text:p text:style-name="P7"><text:span text:style-name="T12">第1章</text:span></text:p>
            <text:p text:style-name="P7"><text:span text:style-name="T12">GO購「食」力讚</text:span></text:p>
          </table:table-cell>
          <table:table-cell table:style-name="表格1.D29" office:value-type="string">
            <text:p text:style-name="P7"><text:span text:style-name="T12">1a-Ⅳ-2分析個人與群體健康的影響因素。</text:span></text:p>
            <text:p text:style-name="P7"><text:span text:style-name="T12">1a-Ⅳ-3評估內在與外在的行為對健康造成的衝擊與風險。</text:span></text:p>
            <text:p text:style-name="P7"><text:span text:style-name="T12">1a-Ⅳ-4理解促進健康生活的策略、資源與規範。</text:span></text:p>
          </table:table-cell>
          <table:table-cell table:style-name="表格1.E29" table:number-columns-spanned="2" office:value-type="string">
            <text:p text:style-name="P7"><text:span text:style-name="T12">Ea-Ⅳ-3從生態、媒體與保健觀點看飲食趨勢。</text:span></text:p>
            <text:p text:style-name="P7"><text:span text:style-name="T12">Eb-Ⅳ-1媒體與廣告中健康消費資訊的辨識策略。</text:span></text:p>
            <text:p text:style-name="P7"><text:span text:style-name="T12">Eb-Ⅳ-2健康消費行動方案與相關法規、組織。</text:span></text:p>
          </table:table-cell>
          <table:covered-table-cell/>
          <table:table-cell table:style-name="表格1.G29" office:value-type="string">
            <text:p text:style-name="P7"><text:span text:style-name="T12">上課參與<text:line-break/>小組討論<text:line-break/>分組報告</text:span></text:p>
          </table:table-cell>
          <table:table-cell table:style-name="表格1.H29" office:value-type="string">
            <text:p text:style-name="P7"><text:span text:style-name="T12">【環境教育】</text:span></text:p>
            <text:p text:style-name="P7"><text:span text:style-name="T12">環 J4 了解永續發展的意義（環境、社會、與經濟的均衡發展）與原則。</text:span></text:p>
          </table:table-cell>
          <table:table-cell table:style-name="表格1.I29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</text:span><text:span text:style-name="T10">3週</text:span></text:p>
          </table:table-cell>
          <table:table-cell table:style-name="表格1.C30" office:value-type="string">
            <text:p text:style-name="P7"><text:span text:style-name="T12">單元一</text:span></text:p>
            <text:p text:style-name="P7"><text:span text:style-name="T12">消費中學堂</text:span></text:p>
            <text:p text:style-name="P7"><text:span text:style-name="T12">第2章</text:span></text:p>
            <text:p text:style-name="P7"><text:span text:style-name="T12">健康消費實踐家</text:span></text:p>
          </table:table-cell>
          <table:table-cell table:style-name="表格1.D30" office:value-type="string">
            <text:p text:style-name="P7"><text:span text:style-name="T12">2b-Ⅳ-2樂於實踐健康促進的生活型態。</text:span></text:p>
            <text:p text:style-name="P7"><text:span text:style-name="T12">4b-Ⅳ-1主動並公開表明個人對促進健康的觀點與立場。</text:span></text:p>
          </table:table-cell>
          <table:table-cell table:style-name="表格1.E30" table:number-columns-spanned="2" office:value-type="string">
            <text:p text:style-name="P7"><text:span text:style-name="T12">Eb-Ⅳ-1媒體與廣告中健康消費資訊的辨識策略。</text:span></text:p>
            <text:p text:style-name="P7"><text:span text:style-name="T12">Eb-Ⅳ-2健康消費行動方案與相關法規、組織。</text:span></text:p>
            <text:p text:style-name="P7"><text:span text:style-name="T12">Eb-IV-3健康消費問題的解決策略與社會關懷。</text:span></text:p>
          </table:table-cell>
          <table:covered-table-cell/>
          <table:table-cell table:style-name="表格1.G30" office:value-type="string">
            <text:p text:style-name="P7"><text:span text:style-name="T12">上課參與<text:line-break/>小組討論<text:line-break/>分組報告</text:span></text:p>
          </table:table-cell>
          <table:table-cell table:style-name="表格1.H30" office:value-type="string">
            <text:p text:style-name="P7"><text:span text:style-name="T12">【人權教育】</text:span></text:p>
            <text:p text:style-name="P7"><text:span text:style-name="T12">人J4了解平等、正義的原則，並在生活中實踐。</text:span></text:p>
          </table:table-cell>
          <table:table-cell table:style-name="表格1.I30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</text:span><text:span text:style-name="T10">4週</text:span></text:p>
          </table:table-cell>
          <table:table-cell table:style-name="表格1.C31" office:value-type="string">
            <text:p text:style-name="P7"><text:span text:style-name="T12">單元一</text:span></text:p>
            <text:p text:style-name="P7"><text:span text:style-name="T12">消費中學堂</text:span></text:p>
            <text:p text:style-name="P7"><text:span text:style-name="T12">第2章</text:span></text:p>
            <text:p text:style-name="P7"><text:span text:style-name="T12">健康消費實踐家</text:span></text:p>
          </table:table-cell>
          <table:table-cell table:style-name="表格1.D31" office:value-type="string">
            <text:p text:style-name="P7"><text:span text:style-name="T12">2b-Ⅳ-2樂於實踐健康促進的生活型態。</text:span></text:p>
            <text:p text:style-name="P7"><text:span text:style-name="T12">4b-Ⅳ-1主動並公開表明個人對促進健康的觀點與立場。</text:span></text:p>
          </table:table-cell>
          <table:table-cell table:style-name="表格1.E31" table:number-columns-spanned="2" office:value-type="string">
            <text:p text:style-name="P7"><text:span text:style-name="T12">Eb-Ⅳ-1媒體與廣告中健康消費資訊的辨識策略。</text:span></text:p>
            <text:p text:style-name="P7"><text:span text:style-name="T12">Eb-Ⅳ-2健康消費行動方案與相關法規、組織。</text:span></text:p>
            <text:p text:style-name="P7"><text:span text:style-name="T12">Eb-IV-3健康消費問題的解決策略與社會關懷。</text:span></text:p>
          </table:table-cell>
          <table:covered-table-cell/>
          <table:table-cell table:style-name="表格1.G31" office:value-type="string">
            <text:p text:style-name="P7"><text:span text:style-name="T12">上課參與<text:line-break/>小組討論<text:line-break/>分組報告</text:span></text:p>
            <text:p text:style-name="P16"/>
          </table:table-cell>
          <table:table-cell table:style-name="表格1.H31" office:value-type="string">
            <text:p text:style-name="P7"><text:span text:style-name="T12">【人權教育】</text:span></text:p>
            <text:p text:style-name="P7"><text:span text:style-name="T12">人J4了解平等、正義的原則，並在生活中實踐。</text:span></text:p>
          </table:table-cell>
          <table:table-cell table:style-name="表格1.I31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</text:span><text:span text:style-name="T10">5週</text:span></text:p>
          </table:table-cell>
          <table:table-cell table:style-name="表格1.C32" office:value-type="string">
            <text:p text:style-name="P7"><text:span text:style-name="T12">單元二</text:span></text:p>
            <text:p text:style-name="P7"><text:span text:style-name="T12">慢病驚心</text:span></text:p>
            <text:p text:style-name="P7"><text:span text:style-name="T12">第1章</text:span></text:p>
            <text:p text:style-name="P7"><text:span text:style-name="T12">慢性病情報站(上)</text:span></text:p>
          </table:table-cell>
          <table:table-cell table:style-name="表格1.D32" office:value-type="string">
            <text:p text:style-name="P7"><text:span text:style-name="T12">1a-Ⅳ-3評估內在與外在的行為對健康造成的衝擊與風險。</text:span></text:p>
            <text:p text:style-name="P7"><text:span text:style-name="T12">1b-IV-2認識健康技能和生活技能的實施程序概念。</text:span></text:p>
            <text:p text:style-name="P7"><text:span text:style-name="T12">2a-Ⅳ-2自主思考健康問題所造成的威脅感與嚴重性。</text:span></text:p>
            <text:p text:style-name="P7"><text:span text:style-name="T12">3a-Ⅳ-1精熟地操作健康技能。</text:span></text:p>
            <text:p text:style-name="P7"><text:span text:style-name="T12">4a-IV-2 自我監督、增強個人促進健康的行動，並反省修正。</text:span></text:p>
          </table:table-cell>
          <table:table-cell table:style-name="表格1.E32" table:number-columns-spanned="2" office:value-type="string">
            <text:p text:style-name="P7"><text:span text:style-name="T12">Fb-Ⅳ-3保護性的健康行為。</text:span></text:p>
            <text:p text:style-name="P7"><text:span text:style-name="T12">Fb-Ⅳ-4新興傳染病與慢性病的防治策略。</text:span></text:p>
          </table:table-cell>
          <table:covered-table-cell/>
          <table:table-cell table:style-name="表格1.G32" office:value-type="string">
            <text:p text:style-name="P7"><text:span text:style-name="T12">上課參與<text:line-break/>小組討論<text:line-break/>心得分享</text:span></text:p>
          </table:table-cell>
          <table:table-cell table:style-name="表格1.H32" office:value-type="string">
            <text:p text:style-name="P7"><text:span text:style-name="T12">【生命教育】</text:span></text:p>
            <text:p text:style-name="P7"><text:span text:style-name="T12">生J5覺察生活中的各種迷思，在生活作息、健康促進、飲食運動、休閒娛樂、人我關係等課題上進行價值思辨，尋求解決之道。</text:span></text:p>
          </table:table-cell>
          <table:table-cell table:style-name="表格1.I32" office:value-type="string">
            <text:p text:style-name="P18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</text:span><text:span text:style-name="T10">6週</text:span></text:p>
          </table:table-cell>
          <table:table-cell table:style-name="表格1.C33" office:value-type="string">
            <text:p text:style-name="P7"><text:span text:style-name="T12">單元二</text:span></text:p>
            <text:p text:style-name="P7"><text:span text:style-name="T12">慢病驚心</text:span></text:p>
            <text:p text:style-name="P7"><text:span text:style-name="T12">第1章</text:span></text:p>
            <text:p text:style-name="P7"><text:span text:style-name="T12">慢性病情報站(上)</text:span></text:p>
          </table:table-cell>
          <table:table-cell table:style-name="表格1.D33" office:value-type="string">
            <text:p text:style-name="P7"><text:span text:style-name="T12">1a-Ⅳ-3評估內在與外在的行為對健康造成的衝擊與風險。</text:span></text:p>
            <text:p text:style-name="P7"><text:span text:style-name="T12">1b-IV-2認識健康技能和生活技能的實施程序概念。</text:span></text:p>
            <text:p text:style-name="P7"><text:span text:style-name="T12">2a-Ⅳ-2自主思考健康問題所造成的威脅感與嚴重性。</text:span></text:p>
            <text:p text:style-name="P7"><text:span text:style-name="T12">3a-Ⅳ-1精熟地操作健康技能。</text:span></text:p>
            <text:p text:style-name="P7"><text:span text:style-name="T12">4a-IV-2 自我監督、增強個人促進健康的行動，並反省修正。</text:span></text:p>
          </table:table-cell>
          <table:table-cell table:style-name="表格1.E33" table:number-columns-spanned="2" office:value-type="string">
            <text:p text:style-name="P7"><text:span text:style-name="T12">Fb-Ⅳ-3保護性的健康行為。</text:span></text:p>
            <text:p text:style-name="P7"><text:span text:style-name="T12">Fb-Ⅳ-4新興傳染病與慢性病的防治策略。</text:span></text:p>
          </table:table-cell>
          <table:covered-table-cell/>
          <table:table-cell table:style-name="表格1.G33" office:value-type="string">
            <text:p text:style-name="P7"><text:span text:style-name="T12">上課參與<text:line-break/>小組討論<text:line-break/>心得分享</text:span></text:p>
            <text:p text:style-name="P7"><text:span text:style-name="T12">紙筆測驗</text:span></text:p>
            <text:p text:style-name="P18"/>
          </table:table-cell>
          <table:table-cell table:style-name="表格1.H33" office:value-type="string">
            <text:p text:style-name="P7"><text:span text:style-name="T12">【生命教育】</text:span></text:p>
            <text:p text:style-name="P7"><text:span text:style-name="T12">生J5覺察生活中的各種迷思，在生活作息、健康促進、飲食運動、休閒娛樂、人我關係等課題上進行價值思辨，尋求解決之道。</text:span></text:p>
          </table:table-cell>
          <table:table-cell table:style-name="表格1.I33" office:value-type="string">
            <text:p text:style-name="P16"/>
          </table:table-cell>
        </table:table-row>
        <table:table-row table:style-name="表格1.9">
          <table:covered-table-cell table:style-name="表格1.A28"/>
          <table:table-cell table:style-name="表格1.C1" office:value-type="string">
            <text:p text:style-name="P21"><text:span text:style-name="T3">第7週</text:span></text:p>
          </table:table-cell>
          <table:table-cell table:style-name="表格1.C34" office:value-type="string">
            <text:p text:style-name="P7"><text:span text:style-name="T12">單元二</text:span></text:p>
            <text:p text:style-name="P7"><text:span text:style-name="T12">慢病驚心</text:span></text:p>
            <text:p text:style-name="P7"><text:span text:style-name="T12">第1章</text:span></text:p>
            <text:p text:style-name="P7"><text:span text:style-name="T12">慢性病情報站(上)</text:span></text:p>
            <text:p text:style-name="P22"/>
            <text:p text:style-name="P7"><text:span text:style-name="T12">第一次段考</text:span></text:p>
          </table:table-cell>
          <table:table-cell table:style-name="表格1.D34" office:value-type="string">
            <text:p text:style-name="P7"><text:span text:style-name="T12">1a-Ⅳ-3評估內在與外在的行為對健康造成的衝擊與風險。</text:span></text:p>
            <text:p text:style-name="P7"><text:span text:style-name="T12">1b-IV-2認識健康技能和生活技能的實施程序概念。</text:span></text:p>
            <text:p text:style-name="P7"><text:span text:style-name="T12">2a-Ⅳ-2自主思考健康問題所造成的威脅感與嚴重性。</text:span></text:p>
            <text:p text:style-name="P7"><text:span text:style-name="T12">3a-Ⅳ-1精熟地操作健康技能。</text:span></text:p>
            <text:p text:style-name="P7"><text:span text:style-name="T12">4a-IV-2 自我監督、增強個人促進健康的行動，並反省修正。</text:span></text:p>
          </table:table-cell>
          <table:table-cell table:style-name="表格1.E34" table:number-columns-spanned="2" office:value-type="string">
            <text:p text:style-name="P7"><text:span text:style-name="T12">Fb-Ⅳ-3保護性的健康行為。</text:span></text:p>
            <text:p text:style-name="P7"><text:span text:style-name="T12">Fb-Ⅳ-4新興傳染病與慢性病的防治策略。</text:span></text:p>
          </table:table-cell>
          <table:covered-table-cell/>
          <table:table-cell table:style-name="表格1.G34" office:value-type="string">
            <text:p text:style-name="P7"><text:span text:style-name="T12">上課參與<text:line-break/>小組討論<text:line-break/>心得分享</text:span></text:p>
            <text:p text:style-name="P7"><text:span text:style-name="T12">紙筆測驗</text:span></text:p>
            <text:p text:style-name="P16"/>
          </table:table-cell>
          <table:table-cell table:style-name="表格1.H34" office:value-type="string">
            <text:p text:style-name="P7"><text:span text:style-name="T12">【生命教育】</text:span></text:p>
            <text:p text:style-name="P7"><text:span text:style-name="T12">生J5覺察生活中的各種迷思，在生活作息、健康促進、飲食運動、休閒娛樂、人我關係等課題上進行價值思辨，尋求解決之道。</text:span></text:p>
          </table:table-cell>
          <table:table-cell table:style-name="表格1.I34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8週</text:span></text:p>
          </table:table-cell>
          <table:table-cell table:style-name="表格1.C35" office:value-type="string">
            <text:p text:style-name="P7"><text:span text:style-name="T12">單元二</text:span></text:p>
            <text:p text:style-name="P7"><text:span text:style-name="T12">慢病驚心</text:span></text:p>
            <text:p text:style-name="P7"><text:span text:style-name="T12">第2章</text:span></text:p>
            <text:p text:style-name="P7"><text:span text:style-name="T12">慢性病情報站(下)</text:span></text:p>
          </table:table-cell>
          <table:table-cell table:style-name="表格1.D35" office:value-type="string">
            <text:p text:style-name="P7"><text:span text:style-name="T12">1a-Ⅳ-3評估內在與外在的行為對健康造成的衝擊與風險。</text:span></text:p>
            <text:p text:style-name="P7"><text:span text:style-name="T12">1b-Ⅳ-4提出健康自主管理的行動策略。</text:span></text:p>
            <text:p text:style-name="P7"><text:span text:style-name="T12">2a-IV-2自主思考健康問題所造成的威脅感與嚴重性。</text:span></text:p>
            <text:p text:style-name="P7"><text:span text:style-name="T12">3b-Ⅳ-2熟悉各種人際溝通互動技能。</text:span></text:p>
            <text:p text:style-name="P7"><text:span text:style-name="T12">4a-IV-2自我監督、增強個人促進健康的行動，並反省修正。</text:span></text:p>
            <text:p text:style-name="P7"><text:span text:style-name="T12">4b-IV-3公開進行健康倡導，展現對他人促進健康的信念或 行為的影響力。</text:span></text:p>
          </table:table-cell>
          <table:table-cell table:style-name="表格1.E35" table:number-columns-spanned="2" office:value-type="string">
            <text:p text:style-name="P8"><text:span text:style-name="T6">Fb-Ⅳ-3保護性的健康行為。</text:span></text:p>
            <text:p text:style-name="P7"><text:span text:style-name="T12">Fb-Ⅳ-4新興傳染病與慢性病的防治策略。</text:span></text:p>
          </table:table-cell>
          <table:covered-table-cell/>
          <table:table-cell table:style-name="表格1.G35" office:value-type="string">
            <text:p text:style-name="P7"><text:span text:style-name="T12">上課參與<text:line-break/>經驗分享<text:line-break/>紙筆測驗</text:span></text:p>
          </table:table-cell>
          <table:table-cell table:style-name="表格1.H35" office:value-type="string">
            <text:p text:style-name="P8"><text:span text:style-name="T6">【品德教育】</text:span></text:p>
            <text:p text:style-name="P8"><text:span text:style-name="T6">品EJU1 尊重生命。</text:span></text:p>
            <text:p text:style-name="P8"><text:span text:style-name="T6">品J8 理性溝通與問題解決。</text:span></text:p>
            <text:p text:style-name="P8"><text:span text:style-name="T6">【家庭教育】</text:span></text:p>
            <text:p text:style-name="P8"><text:span text:style-name="T6">家J5 了解與家人溝通互動及相互支持的適切方式。</text:span></text:p>
            <text:p text:style-name="P7"><text:span text:style-name="T12">家J6 覺察與實踐青少年在家庭中的角色責任。</text:span></text:p>
          </table:table-cell>
          <table:table-cell table:style-name="表格1.I35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9週</text:span></text:p>
          </table:table-cell>
          <table:table-cell table:style-name="表格1.C36" office:value-type="string">
            <text:p text:style-name="P7"><text:span text:style-name="T12">單元二</text:span></text:p>
            <text:p text:style-name="P7"><text:span text:style-name="T12">慢病驚心</text:span></text:p>
            <text:p text:style-name="P7"><text:span text:style-name="T12">第2章</text:span></text:p>
            <text:p text:style-name="P7"><text:span text:style-name="T12">慢性病情報站(下)</text:span></text:p>
          </table:table-cell>
          <table:table-cell table:style-name="表格1.D36" office:value-type="string">
            <text:p text:style-name="P7"><text:span text:style-name="T12">1a-Ⅳ-3評估內在與外在的行為對健康造成的衝擊與風險。</text:span></text:p>
            <text:p text:style-name="P7"><text:span text:style-name="T12">1b-Ⅳ-4提出健康自主管理的行動策略。</text:span></text:p>
            <text:p text:style-name="P7"><text:span text:style-name="T12">2a-IV-2自主思考健康問題所造成的威脅感與嚴重性。</text:span></text:p>
            <text:p text:style-name="P7"><text:span text:style-name="T12">3b-Ⅳ-2熟悉各種人際溝通互動技能。</text:span></text:p>
            <text:p text:style-name="P7"><text:span text:style-name="T12">4a-IV-2自我監督、增強個人促進健康的行動，並反省修正。</text:span></text:p>
            <text:p text:style-name="P7"><text:span text:style-name="T12">4b-IV-3公開進行健康倡導，展現對他人促進健康的信念或 行為的影響力。</text:span></text:p>
          </table:table-cell>
          <table:table-cell table:style-name="表格1.E36" table:number-columns-spanned="2" office:value-type="string">
            <text:p text:style-name="P8"><text:span text:style-name="T6">Fb-Ⅳ-3保護性的健康行為。</text:span></text:p>
            <text:p text:style-name="P7"><text:span text:style-name="T12">Fb-Ⅳ-4新興傳染病與慢性病的防治策略。</text:span></text:p>
          </table:table-cell>
          <table:covered-table-cell/>
          <table:table-cell table:style-name="表格1.G36" office:value-type="string">
            <text:p text:style-name="P7"><text:span text:style-name="T12">上課參與<text:line-break/>經驗分享<text:line-break/>紙筆測驗</text:span></text:p>
          </table:table-cell>
          <table:table-cell table:style-name="表格1.H36" office:value-type="string">
            <text:p text:style-name="P8"><text:span text:style-name="T6">【品德教育】</text:span></text:p>
            <text:p text:style-name="P8"><text:span text:style-name="T6">品EJU1 尊重生命。</text:span></text:p>
            <text:p text:style-name="P8"><text:span text:style-name="T6">品J8 理性溝通與問題解決。</text:span></text:p>
            <text:p text:style-name="P8"><text:span text:style-name="T6">【家庭教育】</text:span></text:p>
            <text:p text:style-name="P8"><text:span text:style-name="T6">家J5 了解與家人溝通互動及相互支持的適切方式。</text:span></text:p>
            <text:p text:style-name="P7"><text:span text:style-name="T12">家J6 覺察與實踐青少年在家庭中的角色責任。</text:span></text:p>
          </table:table-cell>
          <table:table-cell table:style-name="表格1.I36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10週</text:span></text:p>
          </table:table-cell>
          <table:table-cell table:style-name="表格1.C37" office:value-type="string">
            <text:p text:style-name="P9"><text:span text:style-name="T12">單元二</text:span></text:p>
            <text:p text:style-name="P9"><text:span text:style-name="T12">慢病驚心</text:span></text:p>
            <text:p text:style-name="P9"><text:span text:style-name="T12">第3章</text:span></text:p>
            <text:p text:style-name="P7"><text:span text:style-name="T12">愛譜生命最終章</text:span></text:p>
          </table:table-cell>
          <table:table-cell table:style-name="表格1.D37" office:value-type="string">
            <text:p text:style-name="P7"><text:span text:style-name="T12">1a-IV-1理解生理、心理與社會各層面健康的概念。</text:span></text:p>
            <text:p text:style-name="P7"><text:span text:style-name="T12">2a-Ⅳ-2自主思考健康問題所造成的威脅感與嚴重性。</text:span></text:p>
            <text:p text:style-name="P7"><text:span text:style-name="T12">2b-IV-1堅守健康的生活規範、態度與價值觀。</text:span></text:p>
            <text:p text:style-name="P7"><text:span text:style-name="T12">4b-IV-1主動並公開表明個人對促進健康的觀點與立場。</text:span></text:p>
          </table:table-cell>
          <table:table-cell table:style-name="表格1.E37" table:number-columns-spanned="2" office:value-type="string">
            <text:p text:style-name="P7"><text:span text:style-name="T12">Aa-Ⅳ-3老化與死亡的意義與自我調適。</text:span></text:p>
          </table:table-cell>
          <table:covered-table-cell/>
          <table:table-cell table:style-name="表格1.G37" office:value-type="string">
            <text:p text:style-name="P7"><text:span text:style-name="T12">上課參與<text:line-break/>平時觀察<text:line-break/>紙筆測驗</text:span></text:p>
          </table:table-cell>
          <table:table-cell table:style-name="表格1.H37" office:value-type="string">
            <text:p text:style-name="P7"><text:span text:style-name="T12">【品德教育】</text:span></text:p>
            <text:p text:style-name="P7"><text:span text:style-name="T12">品J9知行合一與自我反省。</text:span></text:p>
            <text:p text:style-name="P7"><text:span text:style-name="T12">【生命教育】</text:span></text:p>
            <text:p text:style-name="P7"><text:span text:style-name="T12">生J3反思生老病死與人生無常的現象，探索人生的目</text:span><text:soft-page-break/><text:span text:style-name="T12">的、價值與意義。</text:span></text:p>
          </table:table-cell>
          <table:table-cell table:style-name="表格1.I37" office:value-type="string">
            <text:p text:style-name="P18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11週</text:span></text:p>
          </table:table-cell>
          <table:table-cell table:style-name="表格1.C38" office:value-type="string">
            <text:p text:style-name="P9"><text:span text:style-name="T12">單元三</text:span></text:p>
            <text:p text:style-name="P9"><text:span text:style-name="T12">安全防護網</text:span></text:p>
            <text:p text:style-name="P9"><text:span text:style-name="T12">第1章</text:span></text:p>
            <text:p text:style-name="P7"><text:span text:style-name="T12">扭轉危機保安康</text:span></text:p>
          </table:table-cell>
          <table:table-cell table:style-name="表格1.D38" office:value-type="string">
            <text:p text:style-name="P7"><text:span text:style-name="T12">2a-IV-2自主思考健康問題所造成的威脅感與嚴重性。</text:span></text:p>
            <text:p text:style-name="P7"><text:span text:style-name="T12">3b-Ⅳ-2熟悉各種人際溝通互動技能。</text:span></text:p>
            <text:p text:style-name="P7"><text:span text:style-name="T12">4b-IV-1主動並公開表明個人對促進健康的觀點與立場。</text:span></text:p>
          </table:table-cell>
          <table:table-cell table:style-name="表格1.E38" table:number-columns-spanned="2" office:value-type="string">
            <text:p text:style-name="P7"><text:span text:style-name="T12">Ba-Ⅳ-2居家、學校及社區安全的防護守則與相關法令。</text:span></text:p>
            <text:p text:style-name="P7"><text:span text:style-name="T12">Ca-Ⅳ-1健康社區的相關問題改善策略與資源。</text:span></text:p>
            <text:p text:style-name="P7"><text:span text:style-name="T12">Fa-Ⅳ-3有利人際關係的因素與有效的溝通技巧。</text:span></text:p>
          </table:table-cell>
          <table:covered-table-cell/>
          <table:table-cell table:style-name="表格1.G38" office:value-type="string">
            <text:p text:style-name="P7"><text:span text:style-name="T12">上課參與<text:line-break/>平時觀察<text:line-break/>經驗分享<text:line-break/></text:span></text:p>
          </table:table-cell>
          <table:table-cell table:style-name="表格1.H38" office:value-type="string">
            <text:p text:style-name="P7"><text:span text:style-name="T12">【品德教育】</text:span></text:p>
            <text:p text:style-name="P7"><text:span text:style-name="T12">品J1溝通合作與和諧人際關係。</text:span></text:p>
            <text:p text:style-name="P7"><text:span text:style-name="T12">【法治教育】</text:span></text:p>
            <text:p text:style-name="P7"><text:span text:style-name="T12">法J9進行學生權利與校園法律之初探。</text:span></text:p>
          </table:table-cell>
          <table:table-cell table:style-name="表格1.I38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12週</text:span></text:p>
          </table:table-cell>
          <table:table-cell table:style-name="表格1.C39" office:value-type="string">
            <text:p text:style-name="P9"><text:span text:style-name="T12">單元三</text:span></text:p>
            <text:p text:style-name="P9"><text:span text:style-name="T12">安全防護網</text:span></text:p>
            <text:p text:style-name="P9"><text:span text:style-name="T12">第1章</text:span></text:p>
            <text:p text:style-name="P7"><text:span text:style-name="T12">扭轉危機保安康</text:span></text:p>
          </table:table-cell>
          <table:table-cell table:style-name="表格1.D39" office:value-type="string">
            <text:p text:style-name="P7"><text:span text:style-name="T12">2a-IV-2自主思考健康問題所造成的威脅感與嚴重性。</text:span></text:p>
            <text:p text:style-name="P7"><text:span text:style-name="T12">3b-Ⅳ-2熟悉各種人際溝通互動技能。</text:span></text:p>
            <text:p text:style-name="P7"><text:span text:style-name="T12">4b-IV-1主動並公開表明個人對促進健康的觀點與立場。</text:span></text:p>
          </table:table-cell>
          <table:table-cell table:style-name="表格1.E39" table:number-columns-spanned="2" office:value-type="string">
            <text:p text:style-name="P7"><text:span text:style-name="T12">Ba-Ⅳ-2居家、學校及社區安全的防護守則與相關法令。</text:span></text:p>
            <text:p text:style-name="P7"><text:span text:style-name="T12">Ca-Ⅳ-1健康社區的相關問題改善策略與資源。</text:span></text:p>
            <text:p text:style-name="P7"><text:span text:style-name="T12">Fa-Ⅳ-3有利人際關係的因素與有效的溝通技巧。</text:span></text:p>
          </table:table-cell>
          <table:covered-table-cell/>
          <table:table-cell table:style-name="表格1.G39" office:value-type="string">
            <text:p text:style-name="P7"><text:span text:style-name="T12">上課參與<text:line-break/>平時觀察<text:line-break/>經驗分享<text:line-break/></text:span></text:p>
          </table:table-cell>
          <table:table-cell table:style-name="表格1.H39" office:value-type="string">
            <text:p text:style-name="P7"><text:span text:style-name="T12">【品德教育】</text:span></text:p>
            <text:p text:style-name="P7"><text:span text:style-name="T12">品J1溝通合作與和諧人際關係。</text:span></text:p>
            <text:p text:style-name="P7"><text:span text:style-name="T12">【法治教育】</text:span></text:p>
            <text:p text:style-name="P7"><text:span text:style-name="T12">法J9進行學生權利與校園法律之初探。</text:span></text:p>
          </table:table-cell>
          <table:table-cell table:style-name="表格1.I39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13週</text:span></text:p>
          </table:table-cell>
          <table:table-cell table:style-name="表格1.C40" office:value-type="string">
            <text:p text:style-name="P13"><text:span text:style-name="T12">單元三</text:span></text:p>
            <text:p text:style-name="P13"><text:span text:style-name="T12">安全防護網</text:span></text:p>
            <text:p text:style-name="P13"><text:span text:style-name="T12">第2章</text:span></text:p>
            <text:p text:style-name="P7"><text:span text:style-name="T12">網住安全</text:span></text:p>
          </table:table-cell>
          <table:table-cell table:style-name="表格1.D40" office:value-type="string">
            <text:p text:style-name="P7"><text:span text:style-name="T12">2a-Ⅳ-2自主思考健康問題所造成的威脅感與嚴重性。</text:span></text:p>
            <text:p text:style-name="P7"><text:span text:style-name="T12">2b-Ⅳ-1堅守健康的生活規範、態度與價值觀。</text:span></text:p>
          </table:table-cell>
          <table:table-cell table:style-name="表格1.E40" table:number-columns-spanned="2" office:value-type="string">
            <text:p text:style-name="P7"><text:span text:style-name="T12">Db-Ⅳ-5身體自主權維護的立場表達與行動，以及交友約會安全策略。</text:span></text:p>
            <text:p text:style-name="P7"><text:span text:style-name="T12">Fb-Ⅳ-1全人健康概念與健康生活型態。</text:span></text:p>
            <text:p text:style-name="P7"><text:span text:style-name="T6">Eb-IV-1媒體與廣告中健康消費資訊的辨識策略。</text:span></text:p>
          </table:table-cell>
          <table:covered-table-cell/>
          <table:table-cell table:style-name="表格1.G40" office:value-type="string">
            <text:p text:style-name="P7"><text:span text:style-name="T12">上課參與<text:line-break/>平時觀察<text:line-break/>經驗分享</text:span></text:p>
          </table:table-cell>
          <table:table-cell table:style-name="表格1.H40" office:value-type="string">
            <text:p text:style-name="P7"><text:span text:style-name="T12">【性別平等】</text:span></text:p>
            <text:p text:style-name="P7"><text:span text:style-name="T12">性J4認識身體自主權相關議題，維護自己與尊重他人的身體自主權。</text:span></text:p>
            <text:p text:style-name="P7"><text:span text:style-name="T12">【法治教育】</text:span></text:p>
            <text:p text:style-name="P7"><text:span text:style-name="T12">法J9進行學生權利與校園法律之初探。</text:span></text:p>
          </table:table-cell>
          <table:table-cell table:style-name="表格1.I40" office:value-type="string">
            <text:p text:style-name="P16"/>
          </table:table-cell>
        </table:table-row>
        <table:table-row table:style-name="表格1.9">
          <table:covered-table-cell table:style-name="表格1.A28"/>
          <table:table-cell table:style-name="表格1.C1" office:value-type="string">
            <text:p text:style-name="P21"><text:span text:style-name="T3">第14週</text:span></text:p>
          </table:table-cell>
          <table:table-cell table:style-name="表格1.C41" office:value-type="string">
            <text:p text:style-name="P13"><text:span text:style-name="T12">單元三</text:span></text:p>
            <text:p text:style-name="P13"><text:span text:style-name="T12">安全防護網</text:span></text:p>
            <text:p text:style-name="P13"><text:span text:style-name="T12">第2章</text:span></text:p>
            <text:p text:style-name="P7"><text:span text:style-name="T12">網住安全</text:span></text:p>
            <text:p text:style-name="P22"/>
            <text:p text:style-name="P7"><text:span text:style-name="T12">第二次段考</text:span></text:p>
          </table:table-cell>
          <table:table-cell table:style-name="表格1.D41" office:value-type="string">
            <text:p text:style-name="P7"><text:span text:style-name="T12">2a-Ⅳ-2自主思考健康問題所造成的威脅感與嚴重性。</text:span></text:p>
            <text:p text:style-name="P7"><text:span text:style-name="T12">2b-Ⅳ-1堅守健康的生活規範、態度與價值觀。</text:span></text:p>
          </table:table-cell>
          <table:table-cell table:style-name="表格1.E41" table:number-columns-spanned="2" office:value-type="string">
            <text:p text:style-name="P7"><text:span text:style-name="T12">Db-Ⅳ-5身體自主權維護的立場表達與行動，以及交友約會安全策略。</text:span></text:p>
            <text:p text:style-name="P7"><text:span text:style-name="T12">Fb-Ⅳ-1全人健康概念與健康生活型態。</text:span></text:p>
            <text:p text:style-name="P7"><text:span text:style-name="T6">Eb-IV-1媒體與廣告中健康消費資訊的辨識策略。</text:span></text:p>
          </table:table-cell>
          <table:covered-table-cell/>
          <table:table-cell table:style-name="表格1.G41" office:value-type="string">
            <text:p text:style-name="P7"><text:span text:style-name="T12">上課參與<text:line-break/>平時觀察<text:line-break/>經驗分享</text:span></text:p>
          </table:table-cell>
          <table:table-cell table:style-name="表格1.H41" office:value-type="string">
            <text:p text:style-name="P7"><text:span text:style-name="T12">【性別平等】</text:span></text:p>
            <text:p text:style-name="P7"><text:span text:style-name="T12">性J4認識身體自主權相關議題，維護自己與尊重他人的身體自主權。</text:span></text:p>
            <text:p text:style-name="P7"><text:span text:style-name="T12">【法治教育】</text:span></text:p>
            <text:p text:style-name="P7"><text:span text:style-name="T12">法J9進行學生權利與校園</text:span><text:soft-page-break/><text:span text:style-name="T12">法律之初探。</text:span></text:p>
          </table:table-cell>
          <table:table-cell table:style-name="表格1.I41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15週</text:span></text:p>
          </table:table-cell>
          <table:table-cell table:style-name="表格1.C42" office:value-type="string">
            <text:p text:style-name="P13"><text:span text:style-name="T12">單元三</text:span></text:p>
            <text:p text:style-name="P13"><text:span text:style-name="T12">安全防護網</text:span></text:p>
            <text:p text:style-name="P13"><text:span text:style-name="T12">第2章</text:span></text:p>
            <text:p text:style-name="P7"><text:span text:style-name="T12">網住安全</text:span></text:p>
          </table:table-cell>
          <table:table-cell table:style-name="表格1.D42" office:value-type="string">
            <text:p text:style-name="P7"><text:span text:style-name="T12">2a-Ⅳ-2自主思考健康問題所造成的威脅感與嚴重性。</text:span></text:p>
            <text:p text:style-name="P7"><text:span text:style-name="T12">2b-Ⅳ-1堅守健康的生活規範、態度與價值觀。</text:span></text:p>
          </table:table-cell>
          <table:table-cell table:style-name="表格1.E42" table:number-columns-spanned="2" office:value-type="string">
            <text:p text:style-name="P7"><text:span text:style-name="T12">Db-Ⅳ-5身體自主權維護的立場表達與行動，以及交友約會安全策略。</text:span></text:p>
            <text:p text:style-name="P7"><text:span text:style-name="T12">Fb-Ⅳ-1全人健康概念與健康生活型態。</text:span></text:p>
            <text:p text:style-name="P7"><text:span text:style-name="T6">Eb-IV-1媒體與廣告中健康消費資訊的辨識策略。</text:span></text:p>
          </table:table-cell>
          <table:covered-table-cell/>
          <table:table-cell table:style-name="表格1.G42" office:value-type="string">
            <text:p text:style-name="P7"><text:span text:style-name="T12">上課參與<text:line-break/>平時觀察<text:line-break/>經驗分享</text:span></text:p>
          </table:table-cell>
          <table:table-cell table:style-name="表格1.H42" office:value-type="string">
            <text:p text:style-name="P7"><text:span text:style-name="T12">【性別平等】</text:span></text:p>
            <text:p text:style-name="P7"><text:span text:style-name="T12">性J4認識身體自主權相關議題，維護自己與尊重他人的身體自主權。</text:span></text:p>
            <text:p text:style-name="P7"><text:span text:style-name="T12">【法治教育】</text:span></text:p>
            <text:p text:style-name="P7"><text:span text:style-name="T12">法J9進行學生權利與校園法律之初探。</text:span></text:p>
          </table:table-cell>
          <table:table-cell table:style-name="表格1.I42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16週</text:span></text:p>
          </table:table-cell>
          <table:table-cell table:style-name="表格1.C43" office:value-type="string">
            <text:p text:style-name="P7"><text:span text:style-name="T12">單元三</text:span></text:p>
            <text:p text:style-name="P7"><text:span text:style-name="T12">安全防護網</text:span></text:p>
            <text:p text:style-name="P7"><text:span text:style-name="T12">第3章</text:span></text:p>
            <text:p text:style-name="P7"><text:span text:style-name="T12">馬路如虎口</text:span></text:p>
          </table:table-cell>
          <table:table-cell table:style-name="表格1.D43" office:value-type="string">
            <text:p text:style-name="P7"><text:span text:style-name="T12">2a-Ⅳ-3深切體會健康行動的自覺利益與障礙。</text:span></text:p>
            <text:p text:style-name="P7"><text:span text:style-name="T12">3a-IV-2因應不同的生活情境進行調適並修正，持續表現健康技能。</text:span></text:p>
          </table:table-cell>
          <table:table-cell table:style-name="表格1.E43" table:number-columns-spanned="2" office:value-type="string">
            <text:p text:style-name="P8"><text:span text:style-name="T6">Ba-IV-1居家、學校、社區環境潛在危機的評估方法。</text:span></text:p>
            <text:p text:style-name="P8"><text:span text:style-name="T6">Ba-IV-2居家、學校及社區安全的防護守則與相關法令。</text:span></text:p>
            <text:p text:style-name="P7"><text:span text:style-name="T12">Fb-IV-3保護性的健康行為。</text:span></text:p>
          </table:table-cell>
          <table:covered-table-cell/>
          <table:table-cell table:style-name="表格1.G43" office:value-type="string">
            <text:p text:style-name="P7"><text:span text:style-name="T12">上課參與<text:line-break/>平時觀察<text:line-break/>小組討論<text:line-break/>心得分享</text:span></text:p>
            <text:p text:style-name="P16"/>
          </table:table-cell>
          <table:table-cell table:style-name="表格1.H43" office:value-type="string">
            <text:p text:style-name="P7"><text:span text:style-name="T12">【品德教育】</text:span></text:p>
            <text:p text:style-name="P7"><text:span text:style-name="T12">品J2重視群體規範與榮譽。</text:span></text:p>
            <text:p text:style-name="P7"><text:span text:style-name="T12">【安全教育】</text:span></text:p>
            <text:p text:style-name="P7"><text:span text:style-name="T12">安J4探討日常生活發生事故的影響因素。</text:span></text:p>
          </table:table-cell>
          <table:table-cell table:style-name="表格1.I43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C1" office:value-type="string">
            <text:p text:style-name="P21"><text:span text:style-name="T3">第17週</text:span></text:p>
          </table:table-cell>
          <table:table-cell table:style-name="表格1.C44" office:value-type="string">
            <text:p text:style-name="P7"><text:span text:style-name="T12">單元三</text:span></text:p>
            <text:p text:style-name="P7"><text:span text:style-name="T12">安全防護網</text:span></text:p>
            <text:p text:style-name="P7"><text:span text:style-name="T12">第3章</text:span></text:p>
            <text:p text:style-name="P7"><text:span text:style-name="T12">馬路如虎口</text:span></text:p>
          </table:table-cell>
          <table:table-cell table:style-name="表格1.D44" office:value-type="string">
            <text:p text:style-name="P7"><text:span text:style-name="T12">2a-Ⅳ-3深切體會健康行動的自覺利益與障礙。</text:span></text:p>
            <text:p text:style-name="P7"><text:span text:style-name="T12">3a-IV-2因應不同的生活情境進行調適並修正，持續表現健康技能。</text:span></text:p>
          </table:table-cell>
          <table:table-cell table:style-name="表格1.E44" table:number-columns-spanned="2" office:value-type="string">
            <text:p text:style-name="P8"><text:span text:style-name="T6">Ba-IV-1居家、學校、社區環境潛在危機的評估方法。</text:span></text:p>
            <text:p text:style-name="P8"><text:span text:style-name="T6">Ba-IV-2居家、學校及社區安全的防護守則與相關法令。</text:span></text:p>
            <text:p text:style-name="P7"><text:span text:style-name="T12">Fb-IV-3保護性的健康行為。</text:span></text:p>
          </table:table-cell>
          <table:covered-table-cell/>
          <table:table-cell table:style-name="表格1.G44" office:value-type="string">
            <text:p text:style-name="P7"><text:span text:style-name="T12">上課參與<text:line-break/>平時觀察<text:line-break/>小組討論<text:line-break/>紙筆測驗</text:span></text:p>
            <text:p text:style-name="P22"/>
            <text:p text:style-name="P16"/>
          </table:table-cell>
          <table:table-cell table:style-name="表格1.H44" office:value-type="string">
            <text:p text:style-name="P7"><text:span text:style-name="T12">【品德教育】</text:span></text:p>
            <text:p text:style-name="P7"><text:span text:style-name="T12">品J2重視群體規範與榮譽。</text:span></text:p>
            <text:p text:style-name="P7"><text:span text:style-name="T12">【安全教育】</text:span></text:p>
            <text:p text:style-name="P7"><text:span text:style-name="T12">安J4探討日常生活發生事故的影響因素。</text:span></text:p>
          </table:table-cell>
          <table:table-cell table:style-name="表格1.I44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C1" office:value-type="string">
            <text:p text:style-name="P21"><text:span text:style-name="T3">第18週</text:span></text:p>
          </table:table-cell>
          <table:table-cell table:style-name="表格1.C45" office:value-type="string">
            <text:p text:style-name="P7"><text:span text:style-name="T12">單元三</text:span></text:p>
            <text:p text:style-name="P7"><text:span text:style-name="T12">安全防護網</text:span></text:p>
            <text:p text:style-name="P7"><text:span text:style-name="T12">第4章</text:span></text:p>
            <text:p text:style-name="P14"><text:span text:style-name="T12">生命之鏈</text:span></text:p>
          </table:table-cell>
          <table:table-cell table:style-name="表格1.D45" office:value-type="string">
            <text:p text:style-name="P7"><text:span text:style-name="T12">3a-Ⅳ-1精熟地操作健康技能。</text:span></text:p>
            <text:p text:style-name="P7"><text:span text:style-name="T12">3a-Ⅳ-2因應不同的生活情境進行調適並修正，持續表現健康技能。</text:span></text:p>
          </table:table-cell>
          <table:table-cell table:style-name="表格1.E45" table:number-columns-spanned="2" office:value-type="string">
            <text:p text:style-name="P7"><text:span text:style-name="T12">Ba-Ⅳ-3緊急情境處理與止血、包紮、CPR、復甦姿勢急救技術。</text:span></text:p>
            <text:p text:style-name="P7"><text:span text:style-name="T12">Fb-Ⅳ-1全人健康概念與健康生活型態。</text:span></text:p>
          </table:table-cell>
          <table:covered-table-cell/>
          <table:table-cell table:style-name="表格1.G45" office:value-type="string">
            <text:p text:style-name="P7"><text:span text:style-name="T12">上課參與<text:line-break/>經驗分享</text:span></text:p>
            <text:p text:style-name="P7"><text:span text:style-name="T12"><text:line-break/></text:span></text:p>
          </table:table-cell>
          <table:table-cell table:style-name="表格1.H45" office:value-type="string">
            <text:p text:style-name="P7"><text:span text:style-name="T12">【安全教育】</text:span></text:p>
            <text:p text:style-name="P13"><text:span text:style-name="T12">安J10學習心肺復甦術及AED的操作。</text:span></text:p>
          </table:table-cell>
          <table:table-cell table:style-name="表格1.I45" office:value-type="string">
            <text:p text:style-name="P16"/>
          </table:table-cell>
        </table:table-row>
        <table:table-row table:style-name="表格1.28">
          <table:covered-table-cell table:style-name="表格1.A28"/>
          <table:table-cell table:style-name="表格1.B8" office:value-type="string">
            <text:p text:style-name="P21"><text:span text:style-name="T3">第19週</text:span></text:p>
          </table:table-cell>
          <table:table-cell table:style-name="表格1.C46" office:value-type="string">
            <text:p text:style-name="P7"><text:span text:style-name="T12">單元三</text:span></text:p>
            <text:p text:style-name="P7"><text:span text:style-name="T12">安全防護網</text:span></text:p>
            <text:p text:style-name="P7"><text:span text:style-name="T12">第4章</text:span></text:p>
            <text:p text:style-name="P14"><text:span text:style-name="T12">生命之鏈</text:span></text:p>
          </table:table-cell>
          <table:table-cell table:style-name="表格1.D46" office:value-type="string">
            <text:p text:style-name="P7"><text:span text:style-name="T12">3a-Ⅳ-1精熟地操作健康技能。</text:span></text:p>
            <text:p text:style-name="P7"><text:span text:style-name="T12">3a-Ⅳ-2因應不同的生活情境進行調適並修正，持續表現健康技能。</text:span></text:p>
          </table:table-cell>
          <table:table-cell table:style-name="表格1.E46" table:number-columns-spanned="2" office:value-type="string">
            <text:p text:style-name="P7"><text:span text:style-name="T12">Ba-Ⅳ-3緊急情境處理與止血、包紮、CPR、復甦姿勢急救技術。</text:span></text:p>
            <text:p text:style-name="P7"><text:span text:style-name="T12">Fb-Ⅳ-1全人健康概念與健康生活型態。</text:span></text:p>
          </table:table-cell>
          <table:covered-table-cell/>
          <table:table-cell table:style-name="表格1.G46" office:value-type="string">
            <text:p text:style-name="P7"><text:span text:style-name="T12">上課參與<text:line-break/>經驗分享</text:span></text:p>
            <text:p text:style-name="P7"><text:span text:style-name="T12"><text:line-break/></text:span></text:p>
          </table:table-cell>
          <table:table-cell table:style-name="表格1.H46" office:value-type="string">
            <text:p text:style-name="P7"><text:span text:style-name="T12">【安全教育】</text:span></text:p>
            <text:p text:style-name="P7"><text:span text:style-name="T12">安J10學習心肺復甦術及AED的操作。</text:span></text:p>
          </table:table-cell>
          <table:table-cell table:style-name="表格1.I46" office:value-type="string">
            <text:p text:style-name="P16"/>
          </table:table-cell>
        </table:table-row>
        <table:table-row table:style-name="表格1.47">
          <table:covered-table-cell table:style-name="表格1.A28"/>
          <table:table-cell table:style-name="表格1.C1" office:value-type="string">
            <text:p text:style-name="P21"><text:span text:style-name="T3">第20週</text:span></text:p>
          </table:table-cell>
          <table:table-cell table:style-name="表格1.C47" office:value-type="string">
            <text:p text:style-name="P7"><text:span text:style-name="T12">單元三</text:span></text:p>
            <text:p text:style-name="P7"><text:span text:style-name="T12">安全防護網</text:span></text:p>
            <text:p text:style-name="P7"><text:span text:style-name="T12">第4章</text:span></text:p>
            <text:p text:style-name="P7"><text:span text:style-name="T12">生命之鏈</text:span></text:p>
            <text:p text:style-name="P22"/>
            <text:p text:style-name="P7"><text:span text:style-name="T12">第三次段考</text:span></text:p>
          </table:table-cell>
          <table:table-cell table:style-name="表格1.D47" office:value-type="string">
            <text:p text:style-name="P7"><text:span text:style-name="T12">3a-Ⅳ-1精熟地操作健康技能。</text:span></text:p>
            <text:p text:style-name="P7"><text:span text:style-name="T12">3a-Ⅳ-2因應不同的生活情境進行調適並修正，持續表現健康技能。</text:span></text:p>
          </table:table-cell>
          <table:table-cell table:style-name="表格1.E47" table:number-columns-spanned="2" office:value-type="string">
            <text:p text:style-name="P7"><text:span text:style-name="T12">Ba-Ⅳ-3緊急情境處理與止血、包紮、CPR、復甦姿勢急救技術。</text:span></text:p>
            <text:p text:style-name="P7"><text:span text:style-name="T12">Fb-Ⅳ-1全人健康概念與健康生活型態。</text:span></text:p>
          </table:table-cell>
          <table:covered-table-cell/>
          <table:table-cell table:style-name="表格1.G47" office:value-type="string">
            <text:p text:style-name="P7"><text:span text:style-name="T12">上課參與<text:line-break/>經驗分享</text:span></text:p>
            <text:p text:style-name="P7"><text:span text:style-name="T12"><text:line-break/></text:span></text:p>
          </table:table-cell>
          <table:table-cell table:style-name="表格1.H47" office:value-type="string">
            <text:p text:style-name="P7"><text:span text:style-name="T12">【安全教育】</text:span></text:p>
            <text:p text:style-name="P7"><text:span text:style-name="T12">安J10學習心肺復甦術及AED的操作。</text:span></text:p>
          </table:table-cell>
          <table:table-cell table:style-name="表格1.I47" office:value-type="string">
            <text:p text:style-name="P16"/>
          </table:table-cell>
        </table:table-row>
        <table:table-row table:style-name="表格1.28">
          <table:table-cell table:style-name="表格1.A1" table:number-columns-spanned="2" office:value-type="string">
            <text:p text:style-name="P21"><text:span text:style-name="T3">教學設施</text:span></text:p>
            <text:p text:style-name="P21"><text:span text:style-name="T3">設備需求</text:span></text:p>
          </table:table-cell>
          <table:covered-table-cell/>
          <table:table-cell table:style-name="表格1.C1" table:number-columns-spanned="7" office:value-type="string">
            <text:p text:style-name="P7"><text:span text:style-name="T3">1.教學投影片、youtube健康頻道、相關電腦設備。</text:span></text:p>
            <text:p text:style-name="P7"><text:span text:style-name="T3">2.教材相關配套、教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2" office:value-type="string">
            <text:p text:style-name="P21"><text:span text:style-name="T3">備 <text:s text:c="2"/>註</text:span></text:p>
          </table:table-cell>
          <table:covered-table-cell/>
          <table:table-cell table:style-name="表格1.C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bookmark text:name="_heading=h.30j0zll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ingFang TC" svg:font-family="'PingFang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DFKai-SB1" style:font-family-asian="DFKai-SB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DFKai-SB" fo:font-family="DFKai-SB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DFKai-SB1" style:font-family-asian="DFKai-SB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DFKai-SB1" style:font-family-asian="DFKai-SB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DFKai-SB" fo:font-family="DFKai-SB" style:font-family-generic="roman" style:font-pitch="variable" fo:font-size="18pt" fo:letter-spacing="0.011cm" style:letter-kerning="false" style:font-name-asian="DFKai-SB1" style:font-family-asian="DFKai-SB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DFKai-SB" fo:font-family="DFKai-SB" style:font-family-generic="roman" style:font-pitch="variable" fo:font-size="14pt" style:letter-kerning="false" style:font-name-asian="DFKai-SB1" style:font-family-asian="DFKai-SB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fo:font-weight="bold" style:letter-kerning="false" style:font-name-asian="DFKai-SB1" style:font-family-asian="DFKai-SB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DFKai-SB" fo:font-family="DFKai-SB" style:font-family-generic="roman" style:font-pitch="variable" fo:font-size="11pt" style:font-name-asian="DFKai-SB1" style:font-family-asian="DFKai-SB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DFKai-SB1" style:font-family-asian="DFKai-SB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DFKai-SB" fo:font-family="DFKai-SB" style:font-family-generic="roman" style:font-pitch="variable" fo:font-size="20pt" fo:font-weight="normal" style:font-name-asian="DFKai-SB1" style:font-family-asian="DFKai-SB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DFKai-SB1" style:font-family-asian="DFKai-SB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DFKai-SB1" style:font-family-asian="DFKai-SB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15.649cm"/>
          <style:tab-stop style:position="1.27cm"/>
        </style:tab-stops>
      </style:paragraph-properties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12.474cm"/>
          <style:tab-stop style:position="1.27cm"/>
        </style:tab-stops>
      </style:paragraph-properties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DFKai-SB" fo:font-family="DFKai-SB" style:font-family-generic="roman" style:font-pitch="variable" fo:font-size="16pt" style:font-size-asian="16pt" style:font-name-complex="DFKai-SB1" style:font-family-complex="DFKai-SB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DFKai-SB" fo:font-family="DFKai-SB" style:font-family-generic="roman" style:font-pitch="variable" style:font-name-complex="DFKai-SB1" style:font-family-complex="DFKai-SB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DFKai-SB" fo:font-family="DFKai-SB" style:font-family-generic="roman" style:font-pitch="variable" fo:font-size="15pt" style:font-size-asian="15pt" style:font-name-complex="DFKai-SB1" style:font-family-complex="DFKai-SB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DFKai-SB1" style:font-family-asian="DFKai-SB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DFKai-SB" fo:font-family="DFKai-SB" style:font-family-generic="roman" style:font-pitch="variable" fo:font-size="11pt" style:letter-kerning="false" style:font-name-asian="DFKai-SB1" style:font-family-asian="DFKai-SB" style:font-family-generic-asian="system" style:font-pitch-asian="variable" style:font-size-asian="11pt" style:language-asian="en" style:country-asian="US" style:font-name-complex="DFKai-SB1" style:font-family-complex="DFKai-SB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DFKai-SB1" style:font-family-asian="DFKai-SB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DFKai-SB1" style:font-family-asian="DFKai-SB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DFKai-SB1" style:font-family-asian="DFKai-SB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DFKai-SB1" style:font-family-asian="DFKai-SB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DFKai-SB1" style:font-family-asian="DFKai-SB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DFKai-SB" fo:font-family="DFKai-SB" style:font-family-generic="roman" style:font-pitch="variable" fo:font-size="16pt" fo:font-weight="bold" style:font-name-asian="DFKai-SB1" style:font-family-asian="DFKai-SB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DFKai-SB" fo:font-family="DFKai-SB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DFKai-SB1" style:font-family-asian="DFKai-SB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DFKai-SB1" style:font-family-asian="DFKai-SB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DFKai-SB" fo:font-family="DFKai-SB" style:font-family-generic="roman" style:font-pitch="variable" fo:font-size="14pt" style:letter-kerning="true" style:font-name-asian="DFKai-SB1" style:font-family-asian="DFKai-SB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DFKai-SB" fo:font-family="DFKai-SB" style:font-family-generic="roman" style:font-pitch="variable" fo:font-size="14pt" style:letter-kerning="true" style:font-name-asian="DFKai-SB1" style:font-family-asian="DFKai-SB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DFKai-SB" fo:font-family="DFKai-SB" style:font-family-generic="roman" style:font-pitch="variable" fo:font-size="14pt" fo:language="en" fo:country="US" style:letter-kerning="true" style:font-name-asian="DFKai-SB1" style:font-family-asian="DFKai-SB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DFKai-SB1" style:font-family-asian="DFKai-SB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DFKai-SB" fo:font-family="DFKai-SB" style:font-family-generic="roman" style:font-pitch="variable" style:letter-kerning="true"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DFKai-SB1" style:font-family-asian="DFKai-SB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DFKai-SB1" style:font-family-asian="DFKai-SB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DFKai-SB1" style:font-family-asian="DFKai-SB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DFKai-SB" fo:font-family="DFKai-SB" style:font-family-generic="roman" style:font-pitch="variable" fo:font-size="11pt" style:letter-kerning="true" style:font-name-asian="DFKai-SB1" style:font-family-asian="DFKai-SB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DFKai-SB" fo:font-family="DFKai-SB" style:font-family-generic="roman" style:font-pitch="variable" fo:font-size="11pt" fo:language="en" fo:country="US" style:letter-kerning="true" style:font-name-asian="DFKai-SB1" style:font-family-asian="DFKai-SB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DFKai-SB1" style:font-family-asian="DFKai-SB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DFKai-SB1" style:font-family-asian="DFKai-SB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DFKai-SB1" style:font-family-asian="DFKai-SB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DFKai-SB1" style:font-family-asian="DFKai-SB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DFKai-SB1" style:font-family-asian="DFKai-SB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DFKai-SB1" style:font-family-asian="DFKai-SB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DFKai-SB1" style:font-family-asian="DFKai-SB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DFKai-SB1" style:font-family-asian="DFKai-SB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29.7cm" fo:page-height="21.001cm" style:num-format="1" style:print-orientation="landscape" fo:margin-top="2cm" fo:margin-bottom="1.27cm" fo:margin-left="2.54cm" fo:margin-right="2.54cm" style:writing-mode="lr-tb" style:layout-grid-color="#c0c0c0" style:layout-grid-lines="172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2</meta:editing-cycles>
    <meta:creation-date>2021-03-05T09:59:00</meta:creation-date>
    <dc:date>2023-06-09T07:59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12" meta:paragraph-count="674" meta:word-count="8523" meta:character-count="9926" meta:non-whitespace-character-count="9825"/>
    <meta:user-defined meta:name="AppVersion">14.0000</meta:user-defined>
    <meta:template xlink:type="simple" xlink:actuate="onRequest" xlink:title="Normal" xlink:href=""/>
  </office:meta>
</office:document-meta>
</file>