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DFYuanStd-W3" svg:font-family="DFYuanStd-W3, 'Arial Unicode MS'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ungsuh" svg:font-family="Gungsuh, 'Times New Roman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taipei" svg:font-family="taipei" style:font-family-generic="roman"/>
    <style:font-face style:name="全真中仿宋" svg:font-family="全真中仿宋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標宋體" svg:font-family="華康標宋體" style:font-family-generic="modern"/>
    <style:font-face style:name="華康細圓體" svg:font-family="華康細圓體, 'MS Gothic'" style:font-family-generic="modern"/>
  </office:font-face-decls>
  <office:automatic-styles>
    <style:style style:name="表格1" style:family="table">
      <style:table-properties style:width="37.474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3.463cm"/>
    </style:style>
    <style:style style:name="表格1.D" style:family="table-column">
      <style:table-column-properties style:column-width="8.675cm"/>
    </style:style>
    <style:style style:name="表格1.E" style:family="table-column">
      <style:table-column-properties style:column-width="4.881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4.771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5.011cm"/>
    </style:style>
    <style:style style:name="表格1.J" style:family="table-column">
      <style:table-column-properties style:column-width="2.942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1cm" fo:keep-together="auto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A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01cm" fo:padding-right="0cm" fo:padding-top="0cm" fo:padding-bottom="0cm" fo:border="0.5pt solid #000000" style:writing-mode="lr-tb"/>
    </style:style>
    <style:style style:name="表格1.5" style:family="table-row">
      <style:table-row-properties style:min-row-height="0.757cm" fo:keep-together="auto"/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1.744cm" fo:keep-together="auto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0.57cm" fo:keep-together="auto"/>
    </style:style>
    <style:style style:name="表格1.21" style:family="table-row">
      <style:table-row-properties style:min-row-height="0.136cm" fo:keep-together="auto"/>
    </style:style>
    <style:style style:name="P1" style:family="paragraph" style:parent-style-name="Standard">
      <style:paragraph-properties fo:line-height="165%"/>
    </style:style>
    <style:style style:name="P2" style:family="paragraph" style:parent-style-name="Standard" style:master-page-name="Standard">
      <style:paragraph-properties fo:margin-left="0.005cm" fo:margin-right="0cm" fo:line-height="165%" fo:text-align="center" style:justify-single-word="false" fo:text-indent="-0.005cm" style:auto-text-indent="false" style:page-number="5"/>
      <style:text-properties fo:color="#000000" loext:opacity="100%" style:font-name="Times New Roman" style:font-name-complex="Times New Roman" style:font-size-complex="12pt"/>
    </style:style>
    <style:style style:name="P3" style:family="paragraph" style:parent-style-name="Standard">
      <style:paragraph-properties fo:line-height="16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165%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140%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2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165%" fo:text-align="center" style:justify-single-word="false"/>
      <style:text-properties fo:color="#000000" loext:opacity="100%" style:font-name="標楷體" style:font-name-asian="標楷體" style:font-name-complex="Gungsuh"/>
    </style:style>
    <style:style style:name="P13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size="8pt" style:font-name-asian="標楷體" style:font-size-asian="8pt" style:font-name-complex="新細明體1" style:font-size-complex="8pt"/>
    </style:style>
    <style:style style:name="P15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165%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65%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hyphenation-ladder-count="no-limit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5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199cm" fo:margin-right="0.203cm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06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12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148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12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199cm" fo:margin-right="0.20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106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cm" fo:margin-bottom="0cm" style:contextual-spacing="true" style:text-autospace="none"/>
      <style:text-properties style:font-name="標楷體" style:letter-kerning="false" style:font-name-asian="標楷體" style:font-name-complex="DFYuanStd-W3" style:font-size-complex="12pt"/>
    </style:style>
    <style:style style:name="P35" style:family="paragraph" style:parent-style-name="Standard">
      <style:paragraph-properties fo:margin-top="0cm" fo:margin-bottom="0cm" style:contextual-spacing="true"/>
      <style:text-properties style:font-name="標楷體" style:letter-kerning="false" style:font-name-asian="標楷體" style:font-name-complex="DFYuanStd-W3" style:font-size-complex="12pt"/>
    </style:style>
    <style:style style:name="P36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 style:font-weight-complex="bold"/>
    </style:style>
    <style:style style:name="P37" style:family="paragraph" style:parent-style-name="Standard">
      <style:text-properties style:font-name="標楷體" style:letter-kerning="false" style:font-name-asian="標楷體" style:font-name-complex="標楷體" style:font-size-complex="10pt" style:font-weight-complex="bold"/>
    </style:style>
    <style:style style:name="P38" style:family="paragraph" style:parent-style-name="Standard">
      <style:paragraph-properties fo:line-height="140%"/>
    </style:style>
    <style:style style:name="P39" style:family="paragraph" style:parent-style-name="Standard">
      <style:paragraph-properties fo:text-align="center" style:justify-single-word="false" fo:padding="0cm" fo:border="none" style:shadow="none"/>
    </style:style>
    <style:style style:name="P40" style:family="paragraph" style:parent-style-name="Standard">
      <style:paragraph-properties fo:line-height="125%" fo:text-align="center" style:justify-single-word="false"/>
    </style:style>
    <style:style style:name="P41" style:family="paragraph" style:parent-style-name="Standard">
      <style:paragraph-properties fo:margin-left="0.199cm" fo:margin-right="0.203cm" fo:text-indent="0cm" style:auto-text-indent="false"/>
    </style:style>
    <style:style style:name="P42" style:family="paragraph" style:parent-style-name="Standard">
      <style:paragraph-properties fo:margin-left="0.187cm" fo:margin-right="0cm" fo:text-indent="0cm" style:auto-text-indent="false"/>
    </style:style>
    <style:style style:name="P43" style:family="paragraph" style:parent-style-name="Standard">
      <style:paragraph-properties fo:margin-left="0.106cm" fo:margin-right="0cm" fo:text-indent="0cm" style:auto-text-indent="false"/>
    </style:style>
    <style:style style:name="P44" style:family="paragraph" style:parent-style-name="Standard">
      <style:paragraph-properties fo:line-height="115%" fo:padding="0cm" fo:border="none" style:shadow="none" style:snap-to-layout-grid="false"/>
      <style:text-properties fo:color="#ff0000" loext:opacity="100%" style:font-name="標楷體" fo:font-size="10pt" style:font-name-asian="標楷體" style:font-size-asian="10pt" style:font-name-complex="新細明體1" style:font-size-complex="10pt" fo:background-color="#ffff00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Times New Roman"/>
    </style:style>
    <style:style style:name="T12" style:family="text">
      <style:text-properties fo:color="#000000" loext:opacity="100%" style:font-name="標楷體" style:font-name-asian="標楷體" style:font-name-complex="新細明體1"/>
    </style:style>
    <style:style style:name="T13" style:family="text">
      <style:text-properties fo:color="#000000" loext:opacity="100%" style:font-name="標楷體" style:font-name-asian="標楷體" style:font-name-complex="Gungsuh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16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letter-kerning="false" style:font-size-complex="12pt" style:font-weight-complex="bold"/>
    </style:style>
    <style:style style:name="T18" style:family="text">
      <style:text-properties fo:color="#000000" loext:opacity="100%" style:letter-kerning="false" style:font-weight-complex="bold"/>
    </style:style>
    <style:style style:name="T19" style:family="text">
      <style:text-properties fo:color="#000000" loext:opacity="100%" style:font-size-complex="12pt"/>
    </style:style>
    <style:style style:name="T20" style:family="text">
      <style:text-properties fo:color="#000000" loext:opacity="100%" fo:font-size="10pt" style:font-size-asian="10pt" style:font-size-complex="10pt"/>
    </style:style>
    <style:style style:name="T21" style:family="text">
      <style:text-properties style:font-name="新細明體1" style:font-name-complex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-complex="Gungsuh"/>
    </style:style>
    <style:style style:name="T24" style:family="text">
      <style:text-properties style:text-position="super 58%" style:font-name="標楷體" style:font-name-asian="標楷體" style:font-name-complex="標楷體" style:font-size-complex="12pt"/>
    </style:style>
    <style:style style:name="T25" style:family="text">
      <style:text-properties fo:color="#ff0000" loext:opacity="100%" style:font-name="標楷體" fo:font-size="10pt" style:font-name-asian="標楷體" style:font-size-asian="10pt" style:font-name-complex="新細明體1" style:font-size-complex="10pt" fo:background-color="#ffff00"/>
    </style:style>
    <style:style style:name="T26" style:family="text">
      <style:text-properties style:letter-kerning="fals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bookmark text:name="_heading=h.gjdgxs"/><text:span text:style-name="T1">臺北市興福國民中學</text:span><text:span text:style-name="T2">112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領域/科目</text:p>
          </table:table-cell>
          <table:covered-table-cell/>
          <table:table-cell table:style-name="表格1.C1" table:number-columns-spanned="8" office:value-type="string">
            <text:p text:style-name="P38"><text:span text:style-name="T7">□國語文□英語文</text:span><text:span text:style-name="T21">■</text:span><text:span text:style-name="T4">本土語文</text:span><text:span text:style-name="T7">□數學□社會(□歷史□地理□公民與社會)□自然科學(□理化□生物□地球科學)</text:span></text:p>
            <text:p text:style-name="P5">□藝術(□音樂□視覺藝術□表演藝術)□綜合活動(□家政□童軍□輔導)□科技(□資訊科技□生活科技)</text:p>
            <text:p text:style-name="P5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實施年級</text:p>
          </table:table-cell>
          <table:covered-table-cell/>
          <table:table-cell table:style-name="表格1.C1" table:number-columns-spanned="8" office:value-type="string">
            <text:p text:style-name="P1"><text:span text:style-name="T7">□</text:span><text:span text:style-name="T11">7</text:span><text:span text:style-name="T7">年級 <text:s/></text:span><text:span text:style-name="T4">■</text:span><text:span text:style-name="T11">8</text:span><text:span text:style-name="T7">年級 □</text:span><text:span text:style-name="T11">9</text:span><text:span text:style-name="T7">年級</text:span></text:p>
            <text:p text:style-name="P1"><text:span text:style-name="T4">■</text:span><text:span text:style-name="T7">上學期 </text:span><text:span text:style-name="T4">■</text:span><text:span text:style-name="T7">下學期 </text:span><text:span text:style-name="T12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9">教材版本</text:p>
          </table:table-cell>
          <table:covered-table-cell/>
          <table:table-cell table:style-name="表格1.A3" table:number-columns-spanned="2" office:value-type="string">
            <text:p text:style-name="P1"><text:span text:style-name="T4">■</text:span><text:span text:style-name="T7">選用教科書:</text:span><text:span text:style-name="T14"> <text:s/>真平 <text:s/>版 <text:s text:c="10"/></text:span><text:span text:style-name="T7"><text:s/></text:span></text:p>
            <text:p text:style-name="P4">□自編教材 <text:s/>(經課發會通過)</text:p>
          </table:table-cell>
          <table:covered-table-cell/>
          <table:table-cell table:style-name="表格1.A3" office:value-type="string">
            <text:p text:style-name="P20"/>
            <text:p text:style-name="P3">節數</text:p>
          </table:table-cell>
          <table:table-cell table:style-name="表格1.F3" table:number-columns-spanned="5" office:value-type="string">
            <text:p text:style-name="P20"/>
            <text:p text:style-name="P1"><text:span text:style-name="T7">學期內每週</text:span><text:span text:style-name="T14"> <text:s/>1 </text:span><text:span text:style-name="T7">節(</text:span><text:span text:style-name="T15">科目對開請說明，例：家政與童軍科上下學期對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領域核心素養</text:p>
          </table:table-cell>
          <table:covered-table-cell/>
          <table:table-cell table:style-name="表格1.C4" table:number-columns-spanned="8" office:value-type="string">
            <text:p text:style-name="P34">閩-J-A1</text:p>
            <text:p text:style-name="P34">拓展閩南語文之學習內容，並能透過選擇、分析與運用，感知其精神與文化特色，以增進自我了解。</text:p>
            <text:p text:style-name="P34">閩-J-A2</text:p>
            <text:p text:style-name="P34">具備運用閩南語文從事閱讀理解、獨立思辨分析，並培養解決生活問題的能力。</text:p>
            <text:p text:style-name="P34">閩-J-A3</text:p>
            <text:p text:style-name="P34">具備閩南語文探索與發展多元知能之素養，進而提升規劃與執行能力，並激發創新應變之潛能。</text:p>
            <text:p text:style-name="P34">閩-J-B1</text:p>
            <text:p text:style-name="P34">具備運用閩南語文表情達意的能力，並能以同理心與他人溝通互動，以運用於家庭、學校與社區之中。</text:p>
            <text:p text:style-name="P34">閩-J-B2</text:p>
            <text:p text:style-name="P34">透過資訊及檢索工具，蒐集、整理閩南語文資料，並能分析明辨資訊的正確性，重視資訊倫理，以提升媒體識讀能力。</text:p>
            <text:p text:style-name="P34">閩-J-C1</text:p>
            <text:p text:style-name="P34">透過閩南語文的學習，具備成為社會公民的意識與責任感，並能關注社會問題與自然生態，主動參與社區活動。</text:p>
            <text:p text:style-name="P34">閩-J-C2</text:p>
            <text:p text:style-name="P35">善用閩南語文，增進溝通協調和群體參與的能力，建立良好的人際關係，並培養相互合作及與人和諧互動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1">課程目標</text:p>
          </table:table-cell>
          <table:covered-table-cell/>
          <table:table-cell table:style-name="表格1.C4" table:number-columns-spanned="8" office:value-type="string">
            <text:p text:style-name="P32">1.能運用標音符號、羅馬字及漢字，正確念讀課文，藉此了解母親為家庭無私的付出。</text:p>
            <text:p text:style-name="P32">2.能正確念讀本課新詞，了解語詞意涵，並運用於日常生活中。</text:p>
            <text:p text:style-name="P32">3.能分辨本課文白音，並正確念出語詞。</text:p>
            <text:p text:style-name="P32">4.能用閩南語朗讀〈遊子吟〉，並理解詩的內容。</text:p>
            <text:p text:style-name="P32">5.運用閩南語探討母親扮演的多元角色。</text:p>
            <text:p text:style-name="P32">6.能以閩南語文記錄討論內容，並進行溝通與發表。</text:p>
            <text:p text:style-name="P32">7.能正確拼讀「iunn」、「uann」和「uainn」，並聯想其他含有這些鼻韻母的語詞。</text:p>
            <text:p text:style-name="P32">8.能理解科技產品可能對長輩產生困擾，並透過反思，增進同理心，提升包容與體諒。</text:p>
            <text:p text:style-name="P32">9.能體會長輩與晚輩的親情，並學會用閩南語適切形容，與表達對長輩的關懷。</text:p>
            <text:p text:style-name="P32">10.能正確分辨入聲韻尾「ah」、「ih」、「eh」、「oh」、「ooh」和「uh」的差異，並正確拼讀。</text:p>
            <text:p text:style-name="P32">11.能運用網路資源學習閩南語、查詢相關資料，並將所學實際使用在生活中。</text:p>
            <text:p text:style-name="P32">12.能認識閩南語疊字詞，並了解運用方式。</text:p>
            <text:p text:style-name="P32">13.能在日常生活中正確使用閩南語疊字詞，豐富閩南語對話的活潑性。</text:p>
            <text:p text:style-name="P32">14.能運用疊字詞的方式，感受閩南語加強語氣和一般語氣的差異。</text:p>
            <text:p text:style-name="P32">15.能理解、思辨課文內容，並使用閩南語闡述大意，表達想法、情感，進行價值判斷。</text:p>
            <text:p text:style-name="P32">16.能運用入聲韻尾 「iah」、「auh」、「iuh」 和 「ioh」 練習拼音。</text:p>
            <text:p text:style-name="P32">17.能運用網路資源查詢科技、生物相關資料，並運用本課所學，進行獨立思辨分析。</text:p>
            <text:p text:style-name="P32">18.能從課程中思考科技的影響，以及面對科技時應有的態度，並學會用閩南語進行表達觀點。</text:p>
            <text:p text:style-name="P32">19.能正確進行「入聲韻尾」之「喉塞音 h」的正確拼讀，並應用於日常生活中。</text:p>
            <text:p text:style-name="P32">20.能認識不同人聲、大自然聲音及車聲的閩南語擬聲詞。</text:p>
            <text:p text:style-name="P32">21.能用閩南語擬聲詞來模擬事物或自然界的聲音，以及描述事物情態。</text:p>
            <text:p text:style-name="P32">22.能了解閩南語特殊用語和華語不同之處，並能發覺閩南語之美。</text:p>
            <text:p text:style-name="P32">23.能從課程中體會臺灣人的善良和人情味，也感謝外國朋友的幫忙，並從中學習使用閩南語來適切形容感恩的情緒。</text:p>
            <text:p text:style-name="P32"><text:soft-page-break/>24.能從「天然災害」中體會人生的無常，探討「敬天、順天」、「互助合作」和「國際村」的「公民素養」。</text:p>
            <text:p text:style-name="P32">25.能正確認讀入聲韻尾「-p」，並在日常生活中能正確使用。</text:p>
            <text:p text:style-name="P32">26.能運用入聲韻尾 「at」、「it」、「ut 」練習拼音。</text:p>
            <text:p text:style-name="P32">27.能運用網路資源查詢潛水員、各行業、志工培訓等相關資料，並運用本課所學，進行獨立思辨分析。</text:p>
            <text:p text:style-name="P32">28.能培養關心別人、樂於助人的道德情懷，並發揮「人溺己溺」人道關懷的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3">學習進度週次</text:p>
          </table:table-cell>
          <table:covered-table-cell/>
          <table:table-cell table:style-name="表格1.A3" table:number-rows-spanned="2" office:value-type="string">
            <text:p text:style-name="P3">單元/主題名稱</text:p>
            <text:p text:style-name="P14">可分單元合併數週整合敘寫或依各週次進度敘寫。</text:p>
          </table:table-cell>
          <table:table-cell table:style-name="表格1.A3" table:number-columns-spanned="4" office:value-type="string">
            <text:p text:style-name="P6">學習重點</text:p>
          </table:table-cell>
          <table:covered-table-cell/>
          <table:covered-table-cell/>
          <table:covered-table-cell/>
          <table:table-cell table:style-name="表格1.A3" table:number-rows-spanned="2" office:value-type="string">
            <text:p text:style-name="P3">評量方法</text:p>
          </table:table-cell>
          <table:table-cell table:style-name="表格1.A3" table:number-rows-spanned="2" office:value-type="string">
            <text:p text:style-name="P4">議題融入實質內涵</text:p>
          </table:table-cell>
          <table:table-cell table:style-name="表格1.F3" table:number-rows-spanned="2" office:value-type="string">
            <text:p text:style-name="P4">跨領域/科目協同教學</text:p>
          </table:table-cell>
        </table:table-row>
        <table:table-row table:style-name="表格1.7">
          <table:covered-table-cell table:style-name="表格1.A3"/>
          <table:covered-table-cell/>
          <table:covered-table-cell table:style-name="表格1.A3"/>
          <table:table-cell table:style-name="表格1.A3" table:number-columns-spanned="3" office:value-type="string">
            <text:p text:style-name="P3">學習表現</text:p>
          </table:table-cell>
          <table:covered-table-cell/>
          <table:covered-table-cell/>
          <table:table-cell table:style-name="表格1.A3" office:value-type="string">
            <text:p text:style-name="P3"><text:bookmark text:name="_heading=h.30j0zll"/>學習內容</text:p>
          </table:table-cell>
          <table:covered-table-cell table:style-name="表格1.A3"/>
          <table:covered-table-cell table:style-name="表格1.A3"/>
          <table:covered-table-cell table:style-name="表格1.F3"/>
        </table:table-row>
        <table:table-row table:style-name="表格1.8">
          <table:table-cell table:style-name="表格1.A8" table:number-rows-spanned="20" office:value-type="string">
            <text:p text:style-name="P12">第</text:p>
            <text:p text:style-name="P12">一</text:p>
            <text:p text:style-name="P12">學</text:p>
            <text:p text:style-name="P12">期</text:p>
          </table:table-cell>
          <table:table-cell table:style-name="表格1.A3" office:value-type="string">
            <text:p text:style-name="P40"><text:span text:style-name="T13">第</text:span><text:span text:style-name="T7">1</text:span><text:span text:style-name="T13">週</text:span></text:p>
          </table:table-cell>
          <table:table-cell table:style-name="表格1.C8" office:value-type="string">
            <text:p text:style-name="P21">一、溫暖的親情 1.阿母的頭毛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b-Ⅳ-2 句型運用。</text:span></text:p>
            <text:p text:style-name="P42"><text:span text:style-name="T24">◎</text:span><text:span text:style-name="T4">Ac-Ⅳ-1 詩歌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43"><text:span text:style-name="T4">1.</text:span><text:span text:style-name="T4">閱讀</text:span><text:span text:style-name="T4">評量</text:span></text:p>
            <text:p text:style-name="P43"><text:span text:style-name="T4">2.</text:span><text:span text:style-name="T4">口語</text:span><text:span text:style-name="T4">評量</text:span></text:p>
            <text:p text:style-name="P24">3.書寫評量</text:p>
          </table:table-cell>
          <table:table-cell table:style-name="表格1.C8" office:value-type="string">
            <text:p text:style-name="P25">【家庭教育】</text:p>
            <text:p text:style-name="P25">家J5 了解與家人溝通互動及相互支持的適切方式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9">
          <table:covered-table-cell table:style-name="表格1.A8"/>
          <table:table-cell table:style-name="表格1.A3" office:value-type="string">
            <text:p text:style-name="P39"><text:span text:style-name="T7">第</text:span><text:span text:style-name="T7">2</text:span><text:span text:style-name="T7">週</text:span></text:p>
          </table:table-cell>
          <table:table-cell table:style-name="表格1.C8" office:value-type="string">
            <text:p text:style-name="P21">一、溫暖的親情 1.阿母的頭毛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b-Ⅳ-2 句型運用。</text:span></text:p>
            <text:p text:style-name="P42"><text:span text:style-name="T24">◎</text:span><text:span text:style-name="T4">Ac-Ⅳ-1 詩歌選讀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24">1.口語評量</text:p>
            <text:p text:style-name="P43"><text:span text:style-name="T4">2.</text:span><text:span text:style-name="T4">書寫</text:span><text:span text:style-name="T4">評量</text:span></text:p>
          </table:table-cell>
          <table:table-cell table:style-name="表格1.C8" office:value-type="string">
            <text:p text:style-name="P25">【家庭教育】</text:p>
            <text:p text:style-name="P25">家J5 了解與家人溝通互動及相互支持的適切方式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40"><text:span text:style-name="T13">第</text:span><text:span text:style-name="T7">3</text:span><text:span text:style-name="T13">週</text:span></text:p>
          </table:table-cell>
          <table:table-cell table:style-name="表格1.C8" office:value-type="string">
            <text:p text:style-name="P21">一、溫暖的親情 1.阿母的頭毛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b-Ⅳ-2 句型運用。</text:span></text:p>
            <text:p text:style-name="P42"><text:span text:style-name="T24">◎</text:span><text:span text:style-name="T4">Ac-Ⅳ-1 詩歌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24">1.觀察評量</text:p>
            <text:p text:style-name="P24">2.口語評量</text:p>
            <text:p text:style-name="P24">3.書寫評量</text:p>
            <text:p text:style-name="P24">4.聽力評量</text:p>
          </table:table-cell>
          <table:table-cell table:style-name="表格1.C8" office:value-type="string">
            <text:p text:style-name="P25">【家庭教育】</text:p>
            <text:p text:style-name="P25">家J5 了解與家人溝通互動及相互支持的適切方式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4週</text:p>
          </table:table-cell>
          <table:table-cell table:style-name="表格1.C8" office:value-type="string">
            <text:p text:style-name="P21">一、溫暖的親情 2.阮阿媽專用的電話簿仔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3 能透過科技媒材蒐集資源，以進行閩南語的口語表達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b-Ⅳ-2 句型運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a-Ⅳ-4 自我覺察。</text:span></text:p>
          </table:table-cell>
          <table:table-cell table:style-name="表格1.C8" office:value-type="string">
            <text:p text:style-name="P24">1.觀察評量</text:p>
            <text:p text:style-name="P43"><text:span text:style-name="T4">2.</text:span><text:span text:style-name="T4">口語</text:span><text:span text:style-name="T4">評量</text:span></text:p>
            <text:p text:style-name="P43"><text:span text:style-name="T4">3.</text:span><text:span text:style-name="T4">書寫</text:span><text:span text:style-name="T4">評量</text:span></text:p>
          </table:table-cell>
          <table:table-cell table:style-name="表格1.C8" office:value-type="string">
            <text:p text:style-name="P25">【家庭教育】</text:p>
            <text:p text:style-name="P25">家J5 了解與家人溝通互動及相互支持的適切方式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5週</text:p>
          </table:table-cell>
          <table:table-cell table:style-name="表格1.C8" office:value-type="string">
            <text:p text:style-name="P21">一、溫暖的親情 2.阮阿媽專用的電話簿仔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3 能透過科技媒材蒐集資源，以進行閩南語的口語表達。</text:p>
            <text:p text:style-name="P22">3-Ⅳ-1 能運用標音符號、羅馬字及漢字閱讀不同文體的閩南語文作品，藉<text:soft-page-break/>此增進自我了解。</text:p>
            <text:p text:style-name="P22">3-Ⅳ-2 能從閩南語文的閱讀中進行獨立思辨分析與解決生活問題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b-Ⅳ-2 句型運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a-Ⅳ-4 自我覺察。</text:span></text:p>
          </table:table-cell>
          <table:table-cell table:style-name="表格1.C8" office:value-type="string">
            <text:p text:style-name="P24">口語評量</text:p>
          </table:table-cell>
          <table:table-cell table:style-name="表格1.C8" office:value-type="string">
            <text:p text:style-name="P25">【家庭教育】</text:p>
            <text:p text:style-name="P25">家J5 了解與家人溝通互動及相互支持的適切方式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6週</text:p>
          </table:table-cell>
          <table:table-cell table:style-name="表格1.C8" office:value-type="string">
            <text:p text:style-name="P21">一、溫暖的親情 2.阮阿媽專用的電話簿仔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b-Ⅳ-2 句型運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</table:table-cell>
          <table:table-cell table:style-name="表格1.C8" office:value-type="string">
            <text:p text:style-name="P24">1.觀察評量</text:p>
            <text:p text:style-name="P24">2.口語評量</text:p>
            <text:p text:style-name="P24">3.書寫評量</text:p>
          </table:table-cell>
          <table:table-cell table:style-name="表格1.C8" office:value-type="string">
            <text:p text:style-name="P25">【家庭教育】</text:p>
            <text:p text:style-name="P25">家J5 了解與家人溝通互動及相互支持的適切方式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7週</text:p>
          </table:table-cell>
          <table:table-cell table:style-name="表格1.C8" office:value-type="string">
            <text:p text:style-name="P21">語文天地一 <text:s/>疊字詞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3 能透過資訊及檢索工具，蒐集、整理與閱讀閩南語文資料，進行多元學科／專業領域知能的發展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1.口語評量</text:p>
            <text:p text:style-name="P43"><text:span text:style-name="T4">2.</text:span><text:span text:style-name="T4">書寫</text:span><text:span text:style-name="T4">評量</text:span></text:p>
            <text:p text:style-name="P43"><text:span text:style-name="T4">3.</text:span><text:span text:style-name="T4">觀察</text:span><text:span text:style-name="T4">評量</text:span></text:p>
          </table:table-cell>
          <table:table-cell table:style-name="表格1.C8" office:value-type="string">
            <text:p text:style-name="P28"/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8週</text:p>
          </table:table-cell>
          <table:table-cell table:style-name="表格1.C8" office:value-type="string">
            <text:p text:style-name="P21">二、科技的發展 3.無形的高科技產品～GMO食品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口語評量</text:p>
          </table:table-cell>
          <table:table-cell table:style-name="表格1.C8" office:value-type="string">
            <text:p text:style-name="P25">【環境教育】</text:p>
            <text:p text:style-name="P25">環 J1 了解生物多樣性及環境承載力的重要性。</text:p>
            <text:p text:style-name="P25">【科技教育】</text:p>
            <text:p text:style-name="P25">科 J7 主動關注人與科技、社會、環境的關係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9週</text:p>
          </table:table-cell>
          <table:table-cell table:style-name="表格1.C8" office:value-type="string">
            <text:p text:style-name="P21">二、科技的發展 3.無形的高科技產品～GMO食品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專業領域知能的發展。</text:p>
            <text:p text:style-name="P22">3-Ⅳ-4 能透過閱讀閩南語藝文作品及相關資訊，體會作品的意境與美感。</text:p>
            <text:p text:style-name="P22">4-Ⅳ-5 能運用閩南語文寫出對社會議題的想法，以作為相互合作的基礎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1.口語評量</text:p>
            <text:p text:style-name="P24">2.觀察評量</text:p>
            <text:p text:style-name="P24">3.書寫評量</text:p>
            <text:p text:style-name="P24">4.多元評量</text:p>
          </table:table-cell>
          <table:table-cell table:style-name="表格1.C8" office:value-type="string">
            <text:p text:style-name="P25">【環境教育】</text:p>
            <text:p text:style-name="P25">環 J1 了解生物多樣性及環境承載力的重要性。</text:p>
            <text:p text:style-name="P25">【科技教育】</text:p>
            <text:p text:style-name="P25">科 J7 主動關注人與科技、社會、環境的關係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0週</text:p>
          </table:table-cell>
          <table:table-cell table:style-name="表格1.C8" office:value-type="string">
            <text:p text:style-name="P21">二、科技的發展 3.無形的高科技產品～GMO食品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1.口語評量</text:p>
            <text:p text:style-name="P24">2.書寫評量</text:p>
          </table:table-cell>
          <table:table-cell table:style-name="表格1.C8" office:value-type="string">
            <text:p text:style-name="P25">【環境教育】</text:p>
            <text:p text:style-name="P25">環 J1 了解生物多樣性及環境承載力的重要性。</text:p>
            <text:p text:style-name="P25">【科技教育】</text:p>
            <text:p text:style-name="P25">科 J7 主動關注人與科技、社會、環境的關係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1週</text:p>
          </table:table-cell>
          <table:table-cell table:style-name="表格1.C8" office:value-type="string">
            <text:p text:style-name="P21">二、科技的發展 4.好奇號上火星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  <text:p text:style-name="P22">4-Ⅳ-5 能運用閩南語文寫出對社會議題的想法，以作為相互合作的基礎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Ab-Ⅳ-2 句型應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43"><text:span text:style-name="T4">1</text:span><text:span text:style-name="T4">.</text:span><text:span text:style-name="T4">觀察評量</text:span></text:p>
            <text:p text:style-name="P43"><text:span text:style-name="T4">2</text:span><text:span text:style-name="T4">.</text:span><text:span text:style-name="T4">口語評量</text:span></text:p>
            <text:p text:style-name="P43"><text:span text:style-name="T4">3</text:span><text:span text:style-name="T4">.</text:span><text:span text:style-name="T4">書寫評量</text:span></text:p>
          </table:table-cell>
          <table:table-cell table:style-name="表格1.C8" office:value-type="string">
            <text:p text:style-name="P25">【科技教育】</text:p>
            <text:p text:style-name="P25">科 J7 主動關注人與科技、社會、環境的關係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2週</text:p>
          </table:table-cell>
          <table:table-cell table:style-name="表格1.C8" office:value-type="string">
            <text:p text:style-name="P21">二、科技的發展 4.好奇號上火星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Ab-Ⅳ-2 句型應用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24">1.口語評量</text:p>
            <text:p text:style-name="P24">2.書寫評量</text:p>
            <text:p text:style-name="P24">3.觀察評量</text:p>
          </table:table-cell>
          <table:table-cell table:style-name="表格1.C8" office:value-type="string">
            <text:p text:style-name="P25">【科技教育】</text:p>
            <text:p text:style-name="P25">科 J7 主動關注人與科技、社會、環境的關係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3週</text:p>
          </table:table-cell>
          <table:table-cell table:style-name="表格1.C8" office:value-type="string">
            <text:p text:style-name="P21">二、科技的發展 4.好奇號上火星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  <text:p text:style-name="P22">4-Ⅳ-5 能運用閩南語文寫出對社會議題的想法，以作為相互合作的基礎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Ab-Ⅳ-2 句型應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24">1.觀察評量</text:p>
            <text:p text:style-name="P24">2.口語評量</text:p>
            <text:p text:style-name="P24">3.書寫評量</text:p>
          </table:table-cell>
          <table:table-cell table:style-name="表格1.C8" office:value-type="string">
            <text:p text:style-name="P25">【科技教育】</text:p>
            <text:p text:style-name="P25">科 J7 主動關注人與科技、社會、環境的關係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1">
          <table:covered-table-cell table:style-name="表格1.A8"/>
          <table:table-cell table:style-name="表格1.A3" office:value-type="string">
            <text:p text:style-name="P33">第14週</text:p>
          </table:table-cell>
          <table:table-cell table:style-name="表格1.C8" office:value-type="string">
            <text:p text:style-name="P21">語文天地二 <text:s/>擬聲詞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2-Ⅳ-1 能適切的運用閩南語表達並解決問題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  <text:p text:style-name="P42"><text:span text:style-name="T24">◎</text:span><text:span text:style-name="T4">Bg-Ⅳ-2 書面表達。</text:span></text:p>
          </table:table-cell>
          <table:table-cell table:style-name="表格1.C8" office:value-type="string">
            <text:p text:style-name="P24">1.口語評量</text:p>
            <text:p text:style-name="P24">2.書寫評量</text:p>
            <text:p text:style-name="P24">3.觀察評量</text:p>
          </table:table-cell>
          <table:table-cell table:style-name="表格1.C8" office:value-type="string">
            <text:p text:style-name="P28"/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5週</text:p>
          </table:table-cell>
          <table:table-cell table:style-name="表格1.C8" office:value-type="string">
            <text:p text:style-name="P21">三、共愛傳出去 5.九二一的故事</text:p>
          </table:table-cell>
          <table:table-cell table:style-name="表格1.C8" table:number-columns-spanned="3" office:value-type="string"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2 能從閩南語文的閱讀中進行獨立思辨分析與解決生活問題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Ab-Ⅳ-2 句型應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</table:table-cell>
          <table:table-cell table:style-name="表格1.C8" office:value-type="string">
            <text:p text:style-name="P43"><text:span text:style-name="T4">1</text:span><text:span text:style-name="T4">.觀察評量</text:span></text:p>
            <text:p text:style-name="P43"><text:span text:style-name="T4">2.</text:span><text:span text:style-name="T4">口語評量</text:span></text:p>
            <text:p text:style-name="P43"><text:span text:style-name="T4">3</text:span><text:span text:style-name="T4">.書寫評量</text:span></text:p>
          </table:table-cell>
          <table:table-cell table:style-name="表格1.C8" office:value-type="string">
            <text:p text:style-name="P25">【防災教育】</text:p>
            <text:p text:style-name="P25">防 J2 災害對臺灣社會及生態環境的衝擊。</text:p>
            <text:p text:style-name="P25">【品德教育】</text:p>
            <text:p text:style-name="P25">品 EJU1 尊重生命。</text:p>
            <text:p text:style-name="P25">品 EJU8 關懷行善。</text:p>
            <text:p text:style-name="P25">【生命教育】</text:p>
            <text:p text:style-name="P25">生 J3 反思生老病死與人生無常的現象，探索人生的目的、價值與意義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6週</text:p>
          </table:table-cell>
          <table:table-cell table:style-name="表格1.C8" office:value-type="string">
            <text:p text:style-name="P21">三、共愛傳出去 5.九二一的故事</text:p>
          </table:table-cell>
          <table:table-cell table:style-name="表格1.C8" table:number-columns-spanned="3" office:value-type="string"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2 能從閩南語文的閱讀中進行獨立思辨分析與解決生活問題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Bc-Ⅳ-2 公民素養。</text:span></text:p>
            <text:p text:style-name="P42"><text:span text:style-name="T24">◎</text:span><text:span text:style-name="T4">Be-Ⅳ-1 數位資源。</text:span></text:p>
          </table:table-cell>
          <table:table-cell table:style-name="表格1.C8" office:value-type="string">
            <text:p text:style-name="P43"><text:span text:style-name="T4">1.</text:span><text:span text:style-name="T4">觀察</text:span><text:span text:style-name="T4">評量</text:span></text:p>
            <text:p text:style-name="P43"><text:span text:style-name="T4">2.</text:span><text:span text:style-name="T4">口語</text:span><text:span text:style-name="T4">評量</text:span></text:p>
            <text:p text:style-name="P24">3.書寫評量</text:p>
            <text:p text:style-name="P24">4.聽力評量</text:p>
          </table:table-cell>
          <table:table-cell table:style-name="表格1.C8" office:value-type="string">
            <text:p text:style-name="P25">【防災教育】</text:p>
            <text:p text:style-name="P25">防 J2 災害對臺灣社會及生態環境的衝擊。</text:p>
            <text:p text:style-name="P25">【品德教育】</text:p>
            <text:p text:style-name="P25">品 EJU1 尊重生命。</text:p>
            <text:p text:style-name="P25">品 EJU8 關懷行善。</text:p>
            <text:p text:style-name="P25">【生命教育】</text:p>
            <text:p text:style-name="P25">生 J3 反思生老病死與人生無常的現象，探索人生的目的、價值與意義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7週</text:p>
          </table:table-cell>
          <table:table-cell table:style-name="表格1.C8" office:value-type="string">
            <text:p text:style-name="P21">三、共愛傳出去 5.九二一的故事</text:p>
          </table:table-cell>
          <table:table-cell table:style-name="表格1.C8" table:number-columns-spanned="3" office:value-type="string"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2 能從閩南語文的閱讀中進行獨立思辨分析與解決生活問題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應用。</text:span></text:p>
            <text:p text:style-name="P42"><text:span text:style-name="T24">◎</text:span><text:span text:style-name="T4">Ab-Ⅳ-2 句型應用。</text:span></text:p>
            <text:p text:style-name="P42"><text:span text:style-name="T24">◎</text:span><text:span text:style-name="T4">Ac-Ⅳ-2 散文選讀。</text:span></text:p>
          </table:table-cell>
          <table:table-cell table:style-name="表格1.C8" office:value-type="string">
            <text:p text:style-name="P43"><text:span text:style-name="T4">1.</text:span><text:span text:style-name="T4">觀察</text:span><text:span text:style-name="T4">評量</text:span></text:p>
            <text:p text:style-name="P43"><text:span text:style-name="T4">2.</text:span><text:span text:style-name="T4">口語</text:span><text:span text:style-name="T4">評量</text:span></text:p>
            <text:p text:style-name="P24">3.書寫評量</text:p>
          </table:table-cell>
          <table:table-cell table:style-name="表格1.C8" office:value-type="string">
            <text:p text:style-name="P25">【防災教育】</text:p>
            <text:p text:style-name="P25">防 J2 災害對臺灣社會及生態環境的衝擊。</text:p>
            <text:p text:style-name="P25">【品德教育】</text:p>
            <text:p text:style-name="P25">品 EJU1 尊重生命。</text:p>
            <text:p text:style-name="P25">品 EJU8 關懷行善。</text:p>
            <text:p text:style-name="P25">【生命教育】</text:p>
            <text:p text:style-name="P25">生 J3 反思生老病死與人<text:soft-page-break/>生無常的現象，探索人生的目的、價值與意義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8週</text:p>
          </table:table-cell>
          <table:table-cell table:style-name="表格1.C8" office:value-type="string">
            <text:p text:style-name="P21">三、共愛傳出去 6.藏佇水底的愛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4 能透過閱讀閩南語藝文作品及相關資訊，體會作品的意境與美感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1.口語評量</text:p>
            <text:p text:style-name="P24">2.書寫評量</text:p>
          </table:table-cell>
          <table:table-cell table:style-name="表格1.C8" office:value-type="string">
            <text:p text:style-name="P25">【品德教育】</text:p>
            <text:p text:style-name="P25">品 EJU1 尊重生命。</text:p>
            <text:p text:style-name="P25">品 EJU8 關懷行善。</text:p>
            <text:p text:style-name="P25">【生命教育】</text:p>
            <text:p text:style-name="P25">生 J3 反思生老病死與人生無常的現象，探索人生的目的、價值與意義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19週</text:p>
          </table:table-cell>
          <table:table-cell table:style-name="表格1.C8" office:value-type="string">
            <text:p text:style-name="P21">三、共愛傳出去 6.藏佇水底的愛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  <text:p text:style-name="P22">4-Ⅳ-1 能以閩南語文寫出簡單短文，進行表達溝通。</text:p>
            <text:p text:style-name="P22">4-Ⅳ-5 能運用閩南語文寫出對社會議題的想法，以作為相互合作的基礎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1.口語評量</text:p>
            <text:p text:style-name="P24">2.書寫評量</text:p>
          </table:table-cell>
          <table:table-cell table:style-name="表格1.C8" office:value-type="string">
            <text:p text:style-name="P25">【品德教育】</text:p>
            <text:p text:style-name="P25">品 EJU1 尊重生命。</text:p>
            <text:p text:style-name="P25">品 EJU8 關懷行善。</text:p>
            <text:p text:style-name="P25">【生命教育】</text:p>
            <text:p text:style-name="P25">生 J3 反思生老病死與人生無常的現象，探索人生的目的、價值與意義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33">第20週</text:p>
          </table:table-cell>
          <table:table-cell table:style-name="表格1.C8" office:value-type="string">
            <text:p text:style-name="P21">三、共愛傳出去 6.藏佇水底的愛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4 能透過閱讀閩南語藝文作品及相關資訊，體會作品的意境與美感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42"><text:span text:style-name="T24">◎</text:span><text:span text:style-name="T4">Aa-Ⅳ-1 羅馬拼音。</text:span></text:p>
            <text:p text:style-name="P42"><text:span text:style-name="T24">◎</text:span><text:span text:style-name="T4">Aa-Ⅳ-2 漢字書寫。</text:span></text:p>
            <text:p text:style-name="P42"><text:span text:style-name="T24">◎</text:span><text:span text:style-name="T4">Ab-Ⅳ-1 語詞運用。</text:span></text:p>
            <text:p text:style-name="P42"><text:span text:style-name="T24">◎</text:span><text:span text:style-name="T4">Ac-Ⅳ-2 散文選讀。</text:span></text:p>
            <text:p text:style-name="P42"><text:span text:style-name="T24">◎</text:span><text:span text:style-name="T4">Be-Ⅳ-1 數位資源。</text:span></text:p>
            <text:p text:style-name="P42"><text:span text:style-name="T24">◎</text:span><text:span text:style-name="T4">Bg-Ⅳ-1 口語表達。</text:span></text:p>
          </table:table-cell>
          <table:table-cell table:style-name="表格1.C8" office:value-type="string">
            <text:p text:style-name="P24">1.口語評量</text:p>
            <text:p text:style-name="P24">2.書寫評量</text:p>
          </table:table-cell>
          <table:table-cell table:style-name="表格1.C8" office:value-type="string">
            <text:p text:style-name="P25">【品德教育】</text:p>
            <text:p text:style-name="P25">品 EJU1 尊重生命。</text:p>
            <text:p text:style-name="P25">品 EJU8 關懷行善。</text:p>
            <text:p text:style-name="P25">【生命教育】</text:p>
            <text:p text:style-name="P25">生 J3 反思生老病死與人生無常的現象，探索人生的目的、價值與意義。</text:p>
          </table:table-cell>
          <table:table-cell table:style-name="表格1.J8" office:value-type="string">
            <text:p text:style-name="P27"/>
          </table:table-cell>
        </table:table-row>
        <table:table-row table:style-name="表格1.2">
          <table:table-cell table:style-name="表格1.A8" table:number-rows-spanned="20" office:value-type="string">
            <text:p text:style-name="P12">第</text:p>
            <text:p text:style-name="P12">二</text:p>
            <text:p text:style-name="P12">學</text:p>
            <text:p text:style-name="P13"><text:span text:style-name="T6"><text:s text:c="2"/></text:span><text:span text:style-name="T23">期</text:span></text:p>
          </table:table-cell>
          <table:table-cell table:style-name="表格1.A3" office:value-type="string">
            <text:p text:style-name="P40"><text:span text:style-name="T9">第1週</text:span></text:p>
          </table:table-cell>
          <table:table-cell table:style-name="表格1.C8" office:value-type="string">
            <text:p text:style-name="P23">一、人生的向望 1.人生逐位會開花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4 能透過閩南語進行藝術欣賞，並說出其藝文特色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b-Ⅳ-2 句型運用。</text:p>
            <text:p text:style-name="P22">◎Ac-Ⅳ-1 詩歌選讀。</text:p>
            <text:p text:style-name="P41"><text:span text:style-name="T4">◎Ba-Ⅳ-4 自我覺察。</text:span></text:p>
            <text:p text:style-name="P41"><text:span text:style-name="T4">◎Bb-Ⅳ-1 俗諺典故。</text:span></text:p>
            <text:p text:style-name="P22">◎Be-Ⅳ-1 數位資源。</text:p>
            <text:p text:style-name="P22">◎Bg-Ⅳ-1 口語表達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書寫評量</text:p>
          </table:table-cell>
          <table:table-cell table:style-name="表格1.C8" office:value-type="string">
            <text:p text:style-name="P22">【品德教育】</text:p>
            <text:p text:style-name="P22">品EJU1 尊重生命。</text:p>
            <text:p text:style-name="P22">【生命教育】</text:p>
            <text:p text:style-name="P22">生J7 面對並超越人生的各種挫折與苦難，探討促進全人健康與幸福的方法。</text:p>
            <text:p text:style-name="P22">生J2 探討完整的人的各個面向，包括身體與心理、理性與感性、自由與命定、境遇與嚮往，理解人的主體能動性，培養適切的自我觀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9">第2週</text:p>
          </table:table-cell>
          <table:table-cell table:style-name="表格1.C8" office:value-type="string">
            <text:p text:style-name="P23">一、人生的向望 1.人生逐位會開花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4 能透過閩南語進行藝術欣賞，並說出其藝文特色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<text:soft-page-break/>3-Ⅳ-4 能透過閱讀閩南語藝文作品及相關資訊，體會作品的意境與美感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b-Ⅳ-2 句型運用。</text:p>
            <text:p text:style-name="P22">◎Ac-Ⅳ-1 詩歌選讀。</text:p>
            <text:p text:style-name="P41"><text:span text:style-name="T4">◎Ba-Ⅳ-4 自我覺察。</text:span></text:p>
            <text:p text:style-name="P41"><text:span text:style-name="T4">◎Bb-Ⅳ-1 俗諺典故。</text:span></text:p>
            <text:p text:style-name="P22">◎Be-Ⅳ-1 數位資源。</text:p>
            <text:p text:style-name="P22">◎Bg-Ⅳ-1 口語表達。</text:p>
          </table:table-cell>
          <table:table-cell table:style-name="表格1.C8" office:value-type="string">
            <text:p text:style-name="P22">口語評量</text:p>
            <text:p text:style-name="P22">聽寫評量</text:p>
            <text:p text:style-name="P22">書寫評量</text:p>
          </table:table-cell>
          <table:table-cell table:style-name="表格1.C8" office:value-type="string">
            <text:p text:style-name="P22">【品德教育】</text:p>
            <text:p text:style-name="P22">品EJU1 尊重生命。</text:p>
            <text:p text:style-name="P22">【生命教育】</text:p>
            <text:p text:style-name="P22">生J7 面對並超越人生的各種挫折與苦難，探討促進全人健康與幸福的方法。</text:p>
            <text:p text:style-name="P22">生J2 探討完整的人的各個面向，包括身體與心<text:soft-page-break/>理、理性與感性、自由與命定、境遇與嚮往，理解人的主體能動性，培養適切的自我觀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40"><text:span text:style-name="T9">第3週</text:span></text:p>
          </table:table-cell>
          <table:table-cell table:style-name="表格1.C8" office:value-type="string">
            <text:p text:style-name="P23">一、人生的向望 1.人生逐位會開花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4 能透過閩南語進行藝術欣賞，並說出其藝文特色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b-Ⅳ-2 句型運用。</text:p>
            <text:p text:style-name="P22">◎Ac-Ⅳ-1 詩歌選讀。</text:p>
            <text:p text:style-name="P41"><text:span text:style-name="T4">◎Ba-Ⅳ-4 自我覺察。</text:span></text:p>
            <text:p text:style-name="P41"><text:span text:style-name="T4">◎Bb-Ⅳ-1 俗諺典故。</text:span></text:p>
            <text:p text:style-name="P22">◎Be-Ⅳ-1 數位資源。</text:p>
            <text:p text:style-name="P22">◎Bg-Ⅳ-1 口語表達。</text:p>
          </table:table-cell>
          <table:table-cell table:style-name="表格1.C8" office:value-type="string">
            <text:p text:style-name="P22">口語評量</text:p>
            <text:p text:style-name="P22">聽力評量</text:p>
            <text:p text:style-name="P22">書寫評量</text:p>
          </table:table-cell>
          <table:table-cell table:style-name="表格1.C8" office:value-type="string">
            <text:p text:style-name="P22">【品德教育】</text:p>
            <text:p text:style-name="P22">品EJU1 尊重生命。</text:p>
            <text:p text:style-name="P22">【生命教育】</text:p>
            <text:p text:style-name="P22">生J7 面對並超越人生的各種挫折與苦難，探討促進全人健康與幸福的方法。</text:p>
            <text:p text:style-name="P22">生J2 探討完整的人的各個面向，包括身體與心理、理性與感性、自由與命定、境遇與嚮往，理解人的主體能動性，培養適切的自我觀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4週</text:p>
          </table:table-cell>
          <table:table-cell table:style-name="表格1.C8" office:value-type="string">
            <text:p text:style-name="P23">一、人生的向望2.固定心態，沿路阻礙；成長心態，一生無礙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業領域知能的發展。</text:p>
            <text:p text:style-name="P22">4-Ⅳ-3 能運用閩南語文寫出觀看影音媒材或藝文活動的感想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b-Ⅳ-2 句型運用。</text:p>
            <text:p text:style-name="P22">◎Ac-Ⅳ-3 應用文體。</text:p>
            <text:p text:style-name="P41"><text:span text:style-name="T4">◎Ba-Ⅳ-4 自我覺察。</text:span></text:p>
            <text:p text:style-name="P22">◎Bg-Ⅳ-1 口語表達。</text:p>
            <text:p text:style-name="P22">◎Bg-Ⅳ-2 書面表達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聽寫評量</text:p>
          </table:table-cell>
          <table:table-cell table:style-name="表格1.C8" office:value-type="string">
            <text:p text:style-name="P22">【品德教育】</text:p>
            <text:p text:style-name="P22">品EJU4 自律負責。</text:p>
            <text:p text:style-name="P22">【生命教育】</text:p>
            <text:p text:style-name="P22">生J7 面對並超越人生的各種挫折與苦難，探討促進全人健康與幸福的方法。</text:p>
            <text:p text:style-name="P22">生J2 探討完整的人的各個面向，包括身體與心理、理性與感性、自由與命定、境遇與嚮往，理解人的主體能動性，培養適切的自我觀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5週</text:p>
          </table:table-cell>
          <table:table-cell table:style-name="表格1.C8" office:value-type="string">
            <text:p text:style-name="P23">一、人生的向望2.固定心態，沿路阻礙；成長心態，一生無礙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3 能透過科技媒材蒐集資源，以進行閩南語的口語表達。</text:p>
            <text:p text:style-name="P22">3-Ⅳ-2 能從閩南語文的閱讀中進行獨立思辨分析與解決生活問題。</text:p>
            <text:p text:style-name="P22">4-Ⅳ-3 能運用閩南語文寫出觀看影音媒材或藝文活動的感想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c-Ⅳ-3 應用文體。</text:p>
            <text:p text:style-name="P41"><text:span text:style-name="T4">◎Ba-Ⅳ-4 自我覺察。</text:span></text:p>
            <text:p text:style-name="P22">◎Bg-Ⅳ-1 口語表達。</text:p>
          </table:table-cell>
          <table:table-cell table:style-name="表格1.C8" office:value-type="string">
            <text:p text:style-name="P22">觀察評量</text:p>
            <text:p text:style-name="P22">口語評量</text:p>
          </table:table-cell>
          <table:table-cell table:style-name="表格1.C8" office:value-type="string">
            <text:p text:style-name="P22">【品德教育】</text:p>
            <text:p text:style-name="P22">品EJU4 自律負責。</text:p>
            <text:p text:style-name="P22">【生命教育】</text:p>
            <text:p text:style-name="P22">生J7 面對並超越人生的各種挫折與苦難，探討促進全人健康與幸福的方法。</text:p>
            <text:p text:style-name="P22">生J2 探討完整的人的各個面向，包括身體與心理、理性與感性、自由與命定、境遇與嚮往，理解人的主體能動性，培養適切的自我觀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6週</text:p>
          </table:table-cell>
          <table:table-cell table:style-name="表格1.C8" office:value-type="string">
            <text:p text:style-name="P23">一、人生的向望2.固定心態，沿路阻礙；成長心態，一生無礙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業領域知能的發展。</text:p>
            <text:p text:style-name="P22"><text:soft-page-break/>4-Ⅳ-3 能運用閩南語文寫出觀看影音媒材或藝文活動的感想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b-Ⅳ-2 句型運用。</text:p>
            <text:p text:style-name="P22">◎Ac-Ⅳ-3 應用文體。</text:p>
            <text:p text:style-name="P41"><text:span text:style-name="T4">◎Ba-Ⅳ-4 自我覺察。</text:span></text:p>
            <text:p text:style-name="P22">◎Bg-Ⅳ-1 口語表達。</text:p>
            <text:p text:style-name="P22"><text:soft-page-break/>◎Bg-Ⅳ-2 書面表達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聽寫評量</text:p>
            <text:p text:style-name="P22">書寫評量</text:p>
          </table:table-cell>
          <table:table-cell table:style-name="表格1.C8" office:value-type="string">
            <text:p text:style-name="P22">【品德教育】</text:p>
            <text:p text:style-name="P22">品EJU4 自律負責。</text:p>
            <text:p text:style-name="P22">【生命教育】</text:p>
            <text:p text:style-name="P22">生J7 面對並超越人生的各種挫折與苦難，探討促進全人健康與幸福的方法。</text:p>
            <text:p text:style-name="P22"><text:soft-page-break/>生J2 探討完整的人的各個面向，包括身體與心理、理性與感性、自由與命定、境遇與嚮往，理解人的主體能動性，培養適切的自我觀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7週</text:p>
          </table:table-cell>
          <table:table-cell table:style-name="表格1.C8" office:value-type="string">
            <text:p text:style-name="P23">語文天地一 <text:s/>連接詞(一)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b-Ⅳ-2 句型運用。</text:p>
            <text:p text:style-name="P22">◎Be-Ⅳ-1 數位資源。</text:p>
            <text:p text:style-name="P22">◎Bg-Ⅳ-1 口語表達。</text:p>
            <text:p text:style-name="P22">◎Bg-Ⅳ-2 書面表達。</text:p>
          </table:table-cell>
          <table:table-cell table:style-name="表格1.C8" office:value-type="string">
            <text:p text:style-name="P22">口語評量</text:p>
            <text:p text:style-name="P22">書寫評量</text:p>
            <text:p text:style-name="P22">觀察評量</text:p>
          </table:table-cell>
          <table:table-cell table:style-name="表格1.C8" office:value-type="string">
            <text:p text:style-name="P29"/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8週</text:p>
          </table:table-cell>
          <table:table-cell table:style-name="表格1.C8" office:value-type="string">
            <text:p text:style-name="P23">二、自然的世界 3.思念火金蛄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Ab-Ⅳ-2 句型應用。</text:p>
            <text:p text:style-name="P22">◎Ac-Ⅳ-2 散文選讀。</text:p>
            <text:p text:style-name="P22">◎Bg-Ⅳ-1 口語表達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書寫評量</text:p>
          </table:table-cell>
          <table:table-cell table:style-name="表格1.C8" office:value-type="string">
            <text:p text:style-name="P22">【環境教育】</text:p>
            <text:p text:style-name="P22">環J2 了解人與周遭動物的互動關係，認識動物需求，並關切動物福利。</text:p>
            <text:p text:style-name="P22">【戶外教育】</text:p>
            <text:p text:style-name="P22">戶J3 理解知識與生活環境的關係，獲得心靈的喜悅，培養積極面對挑戰的能力與態度。</text:p>
            <text:p text:style-name="P22"/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9週</text:p>
          </table:table-cell>
          <table:table-cell table:style-name="表格1.C8" office:value-type="string">
            <text:p text:style-name="P23">二、自然的世界 3.思念火金蛄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1-Ⅳ-5 能聽辨閩南語方音與語詞的差異性，並培養多元文化的精神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Ab-Ⅳ-2 句型應用。</text:p>
            <text:p text:style-name="P41"><text:span text:style-name="T4">◎Bc-Ⅳ-2 公民素養。</text:span></text:p>
            <text:p text:style-name="P22">◎Bd-Ⅳ-1 環境保護。</text:p>
            <text:p text:style-name="P22">◎Bd-Ⅳ-2 生態保育。</text:p>
            <text:p text:style-name="P22">◎Be-Ⅳ-1 數位資源。</text:p>
            <text:p text:style-name="P22">◎Bg-Ⅳ-1 口語表達。</text:p>
          </table:table-cell>
          <table:table-cell table:style-name="表格1.C8" office:value-type="string">
            <text:p text:style-name="P22">口語評量</text:p>
            <text:p text:style-name="P22">聽寫評量</text:p>
            <text:p text:style-name="P22">書寫評量</text:p>
          </table:table-cell>
          <table:table-cell table:style-name="表格1.C8" office:value-type="string">
            <text:p text:style-name="P22">【環境教育】</text:p>
            <text:p text:style-name="P22">環J2 了解人與周遭動物的互動關係，認識動物需求，並關切動物福利。</text:p>
            <text:p text:style-name="P22">【戶外教育】</text:p>
            <text:p text:style-name="P22">戶J3 理解知識與生活環境的關係，獲得心靈的喜悅，培養積極面對挑戰的能力與態度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0週</text:p>
          </table:table-cell>
          <table:table-cell table:style-name="表格1.C8" office:value-type="string">
            <text:p text:style-name="P23">二、自然的世界 3.思念火金蛄</text:p>
          </table:table-cell>
          <table:table-cell table:style-name="表格1.C8" table:number-columns-spanned="3" office:value-type="string"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1-Ⅳ-5 能聽辨閩南語方音與語詞的差異性，並培養多元文化的精神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Ab-Ⅳ-2 句型應用。</text:p>
            <text:p text:style-name="P22">◎Ac-Ⅳ-2 散文選讀。</text:p>
            <text:p text:style-name="P41"><text:span text:style-name="T4">◎Bc-Ⅳ-2 公民素養。</text:span></text:p>
            <text:p text:style-name="P22">◎Bd-Ⅳ-1 環境保護。</text:p>
            <text:p text:style-name="P22">◎Bd-Ⅳ-2 生態保育。</text:p>
            <text:p text:style-name="P22">◎Be-Ⅳ-1 數位資源。</text:p>
            <text:p text:style-name="P22">◎Bg-Ⅳ-1 口語表達。</text:p>
          </table:table-cell>
          <table:table-cell table:style-name="表格1.C8" office:value-type="string">
            <text:p text:style-name="P22">書寫評量</text:p>
            <text:p text:style-name="P22">口語評量</text:p>
            <text:p text:style-name="P22">觀察評量</text:p>
            <text:p text:style-name="P22">聽寫評量</text:p>
          </table:table-cell>
          <table:table-cell table:style-name="表格1.C8" office:value-type="string">
            <text:p text:style-name="P22">【環境教育】</text:p>
            <text:p text:style-name="P22">環J2 了解人與周遭動物的互動關係，認識動物需求，並關切動物福利。</text:p>
            <text:p text:style-name="P22">【戶外教育】</text:p>
            <text:p text:style-name="P22">戶J3 理解知識與生活環境的關係，獲得心靈的喜悅，培養積極面對挑戰的能力與態度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1週</text:p>
          </table:table-cell>
          <table:table-cell table:style-name="表格1.C8" office:value-type="string">
            <text:p text:style-name="P23">二、自然的世界4.飛鳥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3-Ⅳ-2 能從閩南語文的閱讀中進行獨立思辨分析與解決生活問題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b-Ⅳ-1 語詞應用。</text:p>
            <text:p text:style-name="P22">◎Ab-Ⅳ-2 句型運用。</text:p>
            <text:p text:style-name="P22">◎Ac-Ⅳ-2 散文選讀。</text:p>
            <text:p text:style-name="P22">◎Ba-Ⅳ-4 自我覺察。</text:p>
            <text:p text:style-name="P22">◎Bg-Ⅳ-1 口語表達。</text:p>
            <text:p text:style-name="P22"><text:soft-page-break/>◎Bh-Ⅳ-1 物產景觀。</text:p>
            <text:p text:style-name="P22">◎Bh-Ⅳ-2 區域人文。</text:p>
            <text:p text:style-name="P22">◎Bh-Ⅳ-3 海洋文化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書寫評量</text:p>
            <text:p text:style-name="P22">聽力評量</text:p>
          </table:table-cell>
          <table:table-cell table:style-name="表格1.C8" office:value-type="string">
            <text:p text:style-name="P22">【環境教育】</text:p>
            <text:p text:style-name="P22">環J2 了解人與周遭動物的互動關係，認識動物需求，並關切動物福利。</text:p>
            <text:p text:style-name="P22"><text:soft-page-break/>【戶外教育】</text:p>
            <text:p text:style-name="P22">戶J3 理解知識與生活環境的關係，獲得心靈的喜悅，培養積極面對挑戰的能力與態度。</text:p>
            <text:p text:style-name="P22">【海洋教育】</text:p>
            <text:p text:style-name="P22">海J13 探討海洋對陸上環境與生活的影響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2週</text:p>
          </table:table-cell>
          <table:table-cell table:style-name="表格1.C8" office:value-type="string">
            <text:p text:style-name="P23">二、自然的世界4.飛鳥</text:p>
          </table:table-cell>
          <table:table-cell table:style-name="表格1.C8" table:number-columns-spanned="3" office:value-type="string"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3 能透過科技媒材蒐集資源，以進行閩南語的口語表達。</text:p>
            <text:p text:style-name="P22">3-Ⅳ-3 能透過資訊及檢索工具，蒐集、整理與閱讀閩南語文資料，進行多元學科／專業領域知能的發展。</text:p>
            <text:p text:style-name="P22">3-Ⅳ-4 能透過閱讀閩南語藝文作品及相關資訊，體會作品的意境與美感。</text:p>
            <text:p text:style-name="P22">3-Ⅳ-5 能透過閩南語文作品的閱讀，理解、尊重不同語言與文化的特色，建立公民意識。</text:p>
            <text:p text:style-name="P22">4-Ⅳ-1 能以閩南語文寫出簡單短文，進行表達溝通。</text:p>
            <text:p text:style-name="P22">4-Ⅳ-5 能運用閩南語文寫出對社會議題的想法，以作為相互合作的基礎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Ab-Ⅳ-2 句型運用。</text:p>
            <text:p text:style-name="P22">◎Ba-Ⅳ-4 自我覺察。</text:p>
            <text:p text:style-name="P41"><text:span text:style-name="T4">◎Bc-Ⅳ-2 公民素養。</text:span></text:p>
            <text:p text:style-name="P22">◎Bd-Ⅳ-1 環境保護。</text:p>
            <text:p text:style-name="P22">◎Bd-Ⅳ-2 生態保育。</text:p>
            <text:p text:style-name="P22">◎Bd-Ⅳ-3 海洋保育。</text:p>
            <text:p text:style-name="P22">◎Be-Ⅳ-1 數位資源。</text:p>
            <text:p text:style-name="P22">◎Bg-Ⅳ-1 口語表達。</text:p>
            <text:p text:style-name="P22">◎Bg-Ⅳ-2 書面表達。</text:p>
            <text:p text:style-name="P22">◎Bh-Ⅳ-3 海洋文化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聽寫評量</text:p>
            <text:p text:style-name="P22">書寫評量</text:p>
          </table:table-cell>
          <table:table-cell table:style-name="表格1.C8" office:value-type="string">
            <text:p text:style-name="P22">【環境教育】</text:p>
            <text:p text:style-name="P22">環J2 了解人與周遭動物的互動關係，認識動物需求，並關切動物福利。</text:p>
            <text:p text:style-name="P22">【戶外教育】</text:p>
            <text:p text:style-name="P22">戶J3 理解知識與生活環境的關係，獲得心靈的喜悅，培養積極面對挑戰的能力與態度。</text:p>
            <text:p text:style-name="P22">【海洋教育】</text:p>
            <text:p text:style-name="P22">海J13 探討海洋對陸上環境與生活的影響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3週</text:p>
          </table:table-cell>
          <table:table-cell table:style-name="表格1.C8" office:value-type="string">
            <text:p text:style-name="P23">二、自然的世界4.飛鳥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3-Ⅳ-2 能從閩南語文的閱讀中進行獨立思辨分析與解決生活問題。</text:p>
            <text:p text:style-name="P22">3-Ⅳ-4 能透過閱讀閩南語藝文作品及相關資訊，體會作品的意境與美感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2 句型運用。</text:p>
            <text:p text:style-name="P22">◎Ac-Ⅳ-2 散文選讀。</text:p>
            <text:p text:style-name="P22">◎Be-Ⅳ-1 數位資源。</text:p>
            <text:p text:style-name="P22">◎Bg-Ⅳ-1 口語表達。</text:p>
            <text:p text:style-name="P22">◎Bg-Ⅳ-2 書面表達。</text:p>
            <text:p text:style-name="P22">◎Bh-Ⅳ-1 物產景觀。</text:p>
            <text:p text:style-name="P22">◎Bh-Ⅳ-2 區域人文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書寫評量</text:p>
          </table:table-cell>
          <table:table-cell table:style-name="表格1.C8" office:value-type="string">
            <text:p text:style-name="P22">【環境教育】</text:p>
            <text:p text:style-name="P22">環J2 了解人與周遭動物的互動關係，認識動物需求，並關切動物福利。</text:p>
            <text:p text:style-name="P22">【戶外教育】</text:p>
            <text:p text:style-name="P22">戶J3 理解知識與生活環境的關係，獲得心靈的喜悅，培養積極面對挑戰的能力與態度。</text:p>
            <text:p text:style-name="P22">【海洋教育】</text:p>
            <text:p text:style-name="P22">海J13 探討海洋對陸上環境與生活的影響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4週</text:p>
          </table:table-cell>
          <table:table-cell table:style-name="表格1.C8" office:value-type="string">
            <text:p text:style-name="P23">語文天地二 <text:s/>連接詞(二)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2-Ⅳ-1 能適切的運用閩南語表達並解決問題。</text:p>
            <text:p text:style-name="P22">2-Ⅳ-3 能透過科技媒材蒐集資源，以進行閩南語的口語表達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b-Ⅳ-2 句型運用。</text:p>
            <text:p text:style-name="P22">◎Be-Ⅳ-1 數位資源。</text:p>
            <text:p text:style-name="P22">◎Bg-Ⅳ-2 書面表達。</text:p>
          </table:table-cell>
          <table:table-cell table:style-name="表格1.C8" office:value-type="string">
            <text:p text:style-name="P22">口語評量</text:p>
            <text:p text:style-name="P22">書寫評量</text:p>
            <text:p text:style-name="P22">觀察評量</text:p>
          </table:table-cell>
          <table:table-cell table:style-name="表格1.C8" office:value-type="string">
            <text:p text:style-name="P29"/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5週</text:p>
          </table:table-cell>
          <table:table-cell table:style-name="表格1.C8" office:value-type="string">
            <text:p text:style-name="P23">三、多元的文化 5. 蘭嶼tatala落水典禮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3-Ⅳ-5 能透過閩南語文作品的閱讀，理解、尊重不同語言與文化的特色，建立公民意識。</text:p>
            <text:p text:style-name="P22"><text:soft-page-break/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c-Ⅳ-1 詩歌選讀。</text:p>
            <text:p text:style-name="P41"><text:span text:style-name="T4">◎Bc-Ⅳ-2 公民素養。</text:span></text:p>
            <text:p text:style-name="P22">◎Be-Ⅳ-1 數位資源。</text:p>
            <text:p text:style-name="P22">◎Bg-Ⅳ-1 口語表達。</text:p>
            <text:p text:style-name="P22">◎Bg-Ⅳ-2 書面表達。</text:p>
            <text:p text:style-name="P22">◎Bh-Ⅳ-1 物產景觀。</text:p>
            <text:p text:style-name="P22">◎Bh-Ⅳ-2 區域人文。</text:p>
            <text:p text:style-name="P22"><text:soft-page-break/>◎Bh-Ⅳ-3 海洋文化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書寫評量</text:p>
          </table:table-cell>
          <table:table-cell table:style-name="表格1.C8" office:value-type="string">
            <text:p text:style-name="P22">【原住民族教育】</text:p>
            <text:p text:style-name="P22">原J7 認識部落傳統制度運作背後的文化意涵。</text:p>
            <text:p text:style-name="P22">【多元文化教育】</text:p>
            <text:p text:style-name="P22">多J4 了解不同群體間如何看待彼此的文化。</text:p>
            <text:p text:style-name="P22">多J8 探討不同文化接觸時可能產生的衝突、融合或創新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6週</text:p>
          </table:table-cell>
          <table:table-cell table:style-name="表格1.C8" office:value-type="string">
            <text:p text:style-name="P23">三、多元的文化 5. 蘭嶼tatala落水典禮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c-Ⅳ-1 詩歌選讀。</text:p>
            <text:p text:style-name="P41"><text:span text:style-name="T4">◎Bc-Ⅳ-2 公民素養。</text:span></text:p>
            <text:p text:style-name="P22">◎Be-Ⅳ-1 數位資源。</text:p>
            <text:p text:style-name="P22">◎Bg-Ⅳ-1 口語表達。</text:p>
            <text:p text:style-name="P22">◎Bg-Ⅳ-2 書面表達。</text:p>
            <text:p text:style-name="P22">◎Bh-Ⅳ-3 海洋文化。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書寫評量</text:p>
          </table:table-cell>
          <table:table-cell table:style-name="表格1.C8" office:value-type="string">
            <text:p text:style-name="P22">【原住民族教育】</text:p>
            <text:p text:style-name="P22">原J7 認識部落傳統制度運作背後的文化意涵。</text:p>
            <text:p text:style-name="P22">【多元文化教育】</text:p>
            <text:p text:style-name="P22">多J4 了解不同群體間如何看待彼此的文化。</text:p>
            <text:p text:style-name="P22">多J8 探討不同文化接觸時可能產生的衝突、融合或創新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7週</text:p>
          </table:table-cell>
          <table:table-cell table:style-name="表格1.C8" office:value-type="string">
            <text:p text:style-name="P23">三、多元的文化 5. 蘭嶼tatala落水典禮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＃3-Ⅳ-5 能透過閩南語文作品的閱讀，理解、尊重不同語言與文化的特色，建立公民意識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運用。</text:p>
            <text:p text:style-name="P22">◎Ac-Ⅳ-1 詩歌選讀。</text:p>
            <text:p text:style-name="P41"><text:span text:style-name="T4">◎Bc-Ⅳ-2 公民素養。</text:span></text:p>
            <text:p text:style-name="P22">◎Be-Ⅳ-1 數位資源。</text:p>
            <text:p text:style-name="P22">◎Bg-Ⅳ-1 口語表達。</text:p>
            <text:p text:style-name="P22">◎Bg-Ⅳ-2 書面表達。</text:p>
            <text:p text:style-name="P22">◎Bh-Ⅳ-1 物產景觀。</text:p>
            <text:p text:style-name="P22">◎Bh-Ⅳ-2 區域人文。</text:p>
            <text:p text:style-name="P22">◎Bh-Ⅳ-3 海洋文化。</text:p>
          </table:table-cell>
          <table:table-cell table:style-name="表格1.C8" office:value-type="string">
            <text:p text:style-name="P22">口語評量</text:p>
            <text:p text:style-name="P22">書寫評量</text:p>
          </table:table-cell>
          <table:table-cell table:style-name="表格1.C8" office:value-type="string">
            <text:p text:style-name="P22">【原住民族教育】</text:p>
            <text:p text:style-name="P22">原J7 認識部落傳統制度運作背後的文化意涵。</text:p>
            <text:p text:style-name="P22">【多元文化教育】</text:p>
            <text:p text:style-name="P22">多J4 了解不同群體間如何看待彼此的文化。</text:p>
            <text:p text:style-name="P22">多J8 探討不同文化接觸時可能產生的衝突、融合或創新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8週</text:p>
          </table:table-cell>
          <table:table-cell table:style-name="表格1.C8" office:value-type="string">
            <text:p text:style-name="P23">三、多元的文化6. 我的日本學生高崎小姐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2-Ⅳ-1 能適切的運用閩南語表達並解決問題。</text:p>
            <text:p text:style-name="P22">2-Ⅳ-2 能運用閩南語適切地表情達意，並分享社會參與、團隊合作的經驗。</text:p>
            <text:p text:style-name="P22">2-Ⅳ-5 能以閩南語口語表達對其他國家、語言及文化的認識與尊重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Ac-Ⅳ-2 散文選讀。</text:p>
            <text:p text:style-name="P22">◎Be-Ⅳ-1 數位資源。</text:p>
            <text:p text:style-name="P41"><text:span text:style-name="T4">◎Bi-Ⅳ-1 國際理解。</text:span></text:p>
          </table:table-cell>
          <table:table-cell table:style-name="表格1.C8" office:value-type="string">
            <text:p text:style-name="P22">觀察評量</text:p>
            <text:p text:style-name="P22">口語評量</text:p>
            <text:p text:style-name="P22">多元評量</text:p>
            <text:p text:style-name="P22"/>
          </table:table-cell>
          <table:table-cell table:style-name="表格1.C8" office:value-type="string">
            <text:p text:style-name="P22">【多元文化教育】</text:p>
            <text:p text:style-name="P22">多J4 了解不同群體間如何看待彼此的文化。</text:p>
            <text:p text:style-name="P22">多J8 探討不同文化接觸時可能產生的衝突、融合或創新。</text:p>
            <text:p text:style-name="P22">【國際教育】</text:p>
            <text:p text:style-name="P22">國J9 運用跨文化溝通技巧參與國際交流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19週</text:p>
          </table:table-cell>
          <table:table-cell table:style-name="表格1.C8" office:value-type="string">
            <text:p text:style-name="P23">三、多元的文化6. 我的日本學生高崎小姐</text:p>
          </table:table-cell>
          <table:table-cell table:style-name="表格1.C8" table:number-columns-spanned="3" office:value-type="string">
            <text:p text:style-name="P22">1-Ⅳ-3 能蒐集、整理閩南語語音資料，分析資訊的正確性，並重視資訊倫理。</text:p>
            <text:p text:style-name="P22">1-Ⅳ-5 能聽辨閩南語方音與語詞的差異性，並培養多元文化的精神。</text:p>
            <text:p text:style-name="P22">2-Ⅳ-2 能運用閩南語適切地表情達意，並分享社會參與、團隊合作的經驗。</text:p>
            <text:p text:style-name="P22">2-Ⅳ-3 能透過科技媒材蒐集資源，以進行閩南語的口語表達。</text:p>
            <text:p text:style-name="P22">3-Ⅳ-1 能運用標音符號、羅馬字及漢字閱讀不同文體的閩南語文作品，藉此增進自我了解。</text:p>
            <text:p text:style-name="P22">3-Ⅳ-2 能從閩南語文的閱讀中進行獨立思辨分析與解決生活問題。</text:p>
            <text:p text:style-name="P22">3-Ⅳ-3 能透過資訊及檢索工具，蒐集、整理與閱讀閩南語文資料，進行多元學科／專業領域知能的發展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Be-Ⅳ-1 數位資源。</text:p>
          </table:table-cell>
          <table:table-cell table:style-name="表格1.C8" office:value-type="string">
            <text:p text:style-name="P22">口語評量</text:p>
            <text:p text:style-name="P22">觀察評量</text:p>
            <text:p text:style-name="P22">書寫評量</text:p>
          </table:table-cell>
          <table:table-cell table:style-name="表格1.C8" office:value-type="string">
            <text:p text:style-name="P22">【多元文化教育】</text:p>
            <text:p text:style-name="P22">多J4 了解不同群體間如何看待彼此的文化。</text:p>
            <text:p text:style-name="P22">多J8 探討不同文化接觸時可能產生的衝突、融合或創新。</text:p>
            <text:p text:style-name="P22">【國際教育】</text:p>
            <text:p text:style-name="P22">國J9 運用跨文化溝通技巧參與國際交流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6">第20週</text:p>
          </table:table-cell>
          <table:table-cell table:style-name="表格1.C8" office:value-type="string">
            <text:p text:style-name="P23">三、多元的文化6. 我的日本學生高崎小姐</text:p>
          </table:table-cell>
          <table:table-cell table:style-name="表格1.C8" table:number-columns-spanned="3" office:value-type="string">
            <text:p text:style-name="P22">1-Ⅳ-1 能聆聽並理解閩南語對話的主題，並思辨其內容。</text:p>
            <text:p text:style-name="P22">1-Ⅳ-2 能聽辨生活中以閩南語表達的重要議題，並藉以增進溝通協調。</text:p>
            <text:p text:style-name="P22">1-Ⅳ-3 能蒐集、整理閩南語語音資料，分析資訊的正確性，並重視資訊倫理。</text:p>
            <text:p text:style-name="P22">1-Ⅳ-5 能聽辨閩南語方音與語詞的差異性，並培養多元文化的精神。</text:p>
            <text:p text:style-name="P22">2-Ⅳ-1 能適切的運用閩南語表達並解決問題。</text:p>
            <text:p text:style-name="P22"><text:soft-page-break/>2-Ⅳ-3 能透過科技媒材蒐集資源，以進行閩南語的口語表達。</text:p>
            <text:p text:style-name="P22">2-Ⅳ-5 能以閩南語口語表達對其他國家、語言及文化的認識與尊重。</text:p>
            <text:p text:style-name="P22">3-Ⅳ-1 能運用標音符號、羅馬字及漢字閱讀不同文體的閩南語文作品，藉此增進自我了解。</text:p>
            <text:p text:style-name="P22">3-Ⅳ-3 能透過資訊及檢索工具，蒐集、整理與閱讀閩南語文資料，進行多元學科／專業領域知能的發展。</text:p>
            <text:p text:style-name="P22">4-Ⅳ-1 能以閩南語文寫出簡單短文，進行表達溝通。</text:p>
          </table:table-cell>
          <table:covered-table-cell/>
          <table:covered-table-cell/>
          <table:table-cell table:style-name="表格1.C8" office:value-type="string">
            <text:p text:style-name="P22">◎Aa-Ⅳ-1 羅馬拼音。</text:p>
            <text:p text:style-name="P22">◎Aa-Ⅳ-2 漢字書寫。</text:p>
            <text:p text:style-name="P22">◎Ab-Ⅳ-1 語詞應用。</text:p>
            <text:p text:style-name="P22">◎Ab-Ⅳ-2 句型應用。</text:p>
            <text:p text:style-name="P22">◎Ac-Ⅳ-2 散文選讀。</text:p>
            <text:p text:style-name="P41"><text:span text:style-name="T4">◎Bc-Ⅳ-2 公民素養。</text:span></text:p>
            <text:p text:style-name="P22"><text:soft-page-break/>◎Be-Ⅳ-1 數位資源。</text:p>
            <text:p text:style-name="P22">◎Bh-Ⅳ-1 物產景觀。</text:p>
            <text:p text:style-name="P41"><text:span text:style-name="T4">◎Bi -Ⅳ-1國際理解。</text:span></text:p>
          </table:table-cell>
          <table:table-cell table:style-name="表格1.C8" office:value-type="string">
            <text:p text:style-name="P22">口語評量</text:p>
            <text:p text:style-name="P22">觀察評量</text:p>
            <text:p text:style-name="P22">書寫評量</text:p>
          </table:table-cell>
          <table:table-cell table:style-name="表格1.C8" office:value-type="string">
            <text:p text:style-name="P22">【多元文化教育】</text:p>
            <text:p text:style-name="P22">多J4 了解不同群體間如何看待彼此的文化。</text:p>
            <text:p text:style-name="P22">多J8 探討不同文化接觸時可能產生的衝突、融合或創新。</text:p>
            <text:p text:style-name="P22"><text:soft-page-break/>【國際教育】</text:p>
            <text:p text:style-name="P22">國J9 運用跨文化溝通技巧參與國際交流。</text:p>
          </table:table-cell>
          <table:table-cell table:style-name="表格1.J8" office:value-type="string">
            <text:p text:style-name="P29"/>
          </table:table-cell>
        </table:table-row>
        <table:table-row table:style-name="表格1.2">
          <table:table-cell table:style-name="表格1.A1" table:number-columns-spanned="2" office:value-type="string">
            <text:p text:style-name="P10">教學設施</text:p>
            <text:p text:style-name="P10">設備需求</text:p>
          </table:table-cell>
          <table:covered-table-cell/>
          <table:table-cell table:style-name="表格1.C1" table:number-columns-spanned="8" office:value-type="string">
            <text:p text:style-name="P36">1.電腦設備</text:p>
            <text:p text:style-name="P36">2.投影機</text:p>
            <text:p text:style-name="P36">3.小白板</text:p>
            <text:p text:style-name="P36">4.學習單</text:p>
            <text:p text:style-name="P36">5.叫人鈴</text:p>
            <text:p text:style-name="P36">6.觸控顯示器</text:p>
            <text:p text:style-name="P36">7.電子白板</text:p>
            <text:p text:style-name="P36">8.過去的科技產品圖片</text:p>
            <text:p text:style-name="P36">9.平板</text:p>
            <text:p text:style-name="P36">10.分組記分板</text:p>
            <text:p text:style-name="P36">11.搶答器</text:p>
            <text:p text:style-name="P36">12.臺羅拼音語詞卡</text:p>
            <text:p text:style-name="P36">13.測驗單</text:p>
            <text:p text:style-name="P37">14.作業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備 <text:s text:c="2"/>註</text:p>
          </table:table-cell>
          <table:covered-table-cell/>
          <table:table-cell table:style-name="表格1.C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 text:name="_heading=h.3znysh7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DFYuanStd-W3" svg:font-family="DFYuanStd-W3, 'Arial Unicode MS'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ungsuh" svg:font-family="Gungsuh, 'Times New Roman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taipei" svg:font-family="taipei" style:font-family-generic="roman"/>
    <style:font-face style:name="全真中仿宋" svg:font-family="全真中仿宋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標宋體" svg:font-family="華康標宋體" style:font-family-generic="modern"/>
    <style:font-face style:name="華康細圓體" svg:font-family="華康細圓體, 'MS Gothic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name-asian="華康細圓體" style:font-family-asian="華康細圓體, 'MS Gothic'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Century" style:font-family-complex="Century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swiss" style:font-pitch="variable" style:letter-kerning="false" style:font-name-complex="Century" style:font-family-complex="Century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處室工作報告" style:family="paragraph" style:parent-style-name="Standard" style:list-style-name="WW8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letter-kerning="false" style:font-size-asian="14pt" style:font-name-complex="DejaVu Sans" style:font-family-complex="'DejaVu Sans'" style:font-family-generic-complex="swiss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line-height="0.847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標題一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 style:shadow="none"/>
      <style:text-properties style:font-name="標楷體" fo:font-family="標楷體" style:font-family-generic="script" fo:font-size="18pt" fo:letter-spacing="0.011cm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1" fo:font-family="新細明體, PMingLiU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>
      <style:paragraph-properties fo:margin-left="0.637cm" fo:margin-right="0cm" fo:text-indent="-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cm"/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line-height="0.776cm" fo:text-indent="0.579cm" style:auto-text-indent="false"/>
      <style:text-properties fo:font-variant="small-caps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 style:list-style-name="">
      <style:paragraph-properties fo:margin-left="0cm" fo:margin-right="0cm" fo:line-height="100%" fo:text-indent="0cm" style:auto-text-indent="false"/>
      <style:text-properties style:font-name="標楷體" fo:font-family="標楷體" style:font-family-generic="script" fo:font-size="20pt" fo:font-weight="normal" style:font-name-asian="標楷體" style:font-family-asian="標楷體" style:font-family-generic-asian="script" style:font-size-asian="20pt" style:font-weight-asian="normal" style:font-name-complex="標楷體" style:font-family-complex="標楷體" style:font-family-generic-complex="script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 style:list-style-name="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" style:display-name="02" style:family="paragraph" style:parent-style-name="純文字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受文者" style:family="paragraph" style:parent-style-name="WW-內文縮排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說明" style:family="paragraph" style:parent-style-name="主旨" style:next-style-name="說明條列"/>
    <style:style style:name="正副本" style:family="paragraph" style:parent-style-name="WW-內文縮排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size-asian="15pt" style:font-name-complex="標楷體" style:font-family-complex="標楷體" style:font-family-generic-complex="script" style:font-size-complex="15pt"/>
    </style:style>
    <style:style style:name="WW-標號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/>
      <style:text-properties style:font-name="新細明體1" fo:font-family="新細明體, PMingLiU" style:font-family-generic="roman" style:font-pitch="variab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/>
      <style:text-properties style:font-name="新細明體1" fo:font-family="新細明體, PMingLiU" style:font-family-generic="roman" style:font-pitch="variab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modern" style:letter-kerning="false" style:font-name-asian="全真中仿宋" style:font-family-asian="全真中仿宋" style:font-family-generic-asian="modern" style:font-name-complex="全真中仿宋" style:font-family-complex="全真中仿宋" style:font-family-generic-complex="modern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modern" fo:font-size="11pt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 style:font-name-complex="華康中黑體" style:font-family-complex="華康中黑體" style:font-family-generic-complex="modern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modern" fo:font-size="10pt" style:font-name-asian="華康標宋體" style:font-family-asian="華康標宋體" style:font-family-generic-asian="modern" style:font-size-asian="10pt" style:font-name-complex="華康標宋體" style:font-family-complex="華康標宋體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alutation_20_Char1" style:display-name="Salutation Char1" style:family="text">
      <style:text-properties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losing_20_Char1" style:display-name="Closing Char1" style:family="text">
      <style:text-properties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1pt"/>
    </style:style>
    <style:style style:name="Plain_20_Text_20_Char" style:display-name="Plain Text Char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新細明體1" fo:font-family="新細明體, PMingLiU" style:font-family-generic="roman" style:font-pitch="variable" fo:font-size="12pt" style:letter-kerning="tru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te_20_Heading_20_Char" style:display-name="Note Heading Char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" style:font-family-complex="'Times New Roman'" style:font-family-generic-complex="roman" style:font-pitch-complex="variable"/>
    </style:style>
    <style:style style:name="a61" style:family="text">
      <style:text-properties fo:color="#000000" loext:opacity="100%" style:font-name="s?u" fo:font-family="s?u" style:font-family-generic="roman" fo:font-size="9pt" style:font-size-asian="9pt" style:font-name-complex="s?u" style:font-family-complex="s?u" style:font-family-generic-complex="roman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Endnote_20_Text_20_Char" style:display-name="Endnote Text Char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fone_20_style8" style:display-name="fone style8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TML_20_Preformatted_20_Char" style:display-name="HTML Preformatted Char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Date_20_Char" style:display-name="Date Char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Body_20_Text_20_3_20_Char" style:display-name="Body Text 3 Char" style:family="text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school" style:family="text">
      <style:text-properties style:font-name-complex="Times New Roman" style:font-family-complex="'Times New Roman'" style:font-family-generic-complex="roman" style:font-pitch-complex="variable"/>
    </style:style>
    <style:style style:name="style311" style:family="text">
      <style:text-properties fo:color="#000000" loext:opacity="100%" fo:font-size="10pt" style:font-size-asian="10pt"/>
    </style:style>
    <style:style style:name="style9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magazinefont31" style:family="text">
      <style:text-properties fo:color="#333333" loext:opacity="100%" style:font-name="taipei" fo:font-family="taipei" style:font-family-generic="roman" fo:font-size="9pt" style:text-underline-style="none" style:font-size-asian="9pt" style:font-name-complex="taipei" style:font-family-complex="taipei" style:font-family-generic-complex="roman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2pt" style:font-size-asian="12pt" style:font-name-complex="s?u" style:font-family-complex="s?u" style:font-family-generic-complex="roman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華康細圓體" style:font-family-asian="華康細圓體, 'MS Gothic'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1" style:family="text">
      <style:text-properties fo:color="#000000" loext:opacity="100%"/>
    </style:style>
    <style:style style:name="Body_20_Text_20_Indent_20_Char1" style:display-name="Body Text Indent Char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017吳明真</meta:initial-creator>
    <meta:creation-date>2023-04-12T15:29:00</meta:creation-date>
    <dc:creator>user</dc:creator>
    <dc:date>2023-07-05T14:19:00</dc:date>
    <meta:print-date>1995-11-21T17:41:00</meta:print-date>
    <meta:editing-cycles>14</meta:editing-cycles>
    <meta:editing-duration>PT38M</meta:editing-duration>
    <meta:document-statistic meta:table-count="1" meta:image-count="0" meta:object-count="0" meta:page-count="10" meta:paragraph-count="996" meta:word-count="14504" meta:character-count="18412" meta:non-whitespace-character-count="17664"/>
    <meta:generator>LibreOffice/7.3.7.2$Windows_X86_64 LibreOffice_project/e114eadc50a9ff8d8c8a0567d6da8f454beeb84f</meta:generator>
  </office:meta>
</office:document-meta>
</file>