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1.27cm" fo:keep-together="auto"/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 fo:orphans="0" fo:widows="0"/>
    </style:style>
    <style:style style:name="P12" style:family="paragraph" style:parent-style-name="Standard">
      <style:paragraph-properties fo:line-height="115%" fo:text-align="justify" style:justify-single-word="false" fo:orphans="0" fo:widows="0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25%" fo:text-align="center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style:font-name-asian="標楷體1" fo:background-color="#ffff00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26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 style:font-name="標楷體" style:font-name-asian="標楷體1" style:font-name-complex="Times New Roman1"/>
    </style:style>
    <style:style style:name="T7" style:family="text">
      <style:text-properties fo:color="#000000" loext:opacity="100%" style:font-name="標楷體" style:font-name-asian="標楷體1" style:font-name-complex="PMingLiu"/>
    </style:style>
    <style:style style:name="T8" style:family="text">
      <style:text-properties fo:color="#000000" loext:opacity="100%" style:font-name="標楷體" style:font-name-asian="標楷體1" style:font-name-complex="PMingLiu" style:font-size-complex="12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 style:font-name-complex="Arimo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3" style:family="text">
      <style:text-properties fo:color="#000000" loext:opacity="100%" style:font-name="標楷體" fo:font-size="8pt" style:font-name-asian="標楷體1" style:font-size-asian="8pt" style:font-name-complex="PMingLiu" style:font-size-complex="8pt"/>
    </style:style>
    <style:style style:name="T14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5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16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style:font-name-asian="標楷體1" style:font-name-complex="標楷體1" style:font-size-complex="12pt"/>
    </style:style>
    <style:style style:name="T21" style:family="text">
      <style:text-properties style:font-name="標楷體" style:font-name-asian="標楷體1" style:font-name-complex="PMingLiu"/>
    </style:style>
    <style:style style:name="T22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17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領域/科目</text:span></text:p>
          </table:table-cell>
          <table:table-cell table:style-name="表格1.B1" table:number-columns-spanned="8" office:value-type="string">
            <text:p text:style-name="P6"><text:span text:style-name="T3">□國語文□英語文</text:span><text:span text:style-name="T20">□本土語文</text:span><text:span text:style-name="T3">□數學□社會(□歷史□地理□公民與社會)□自然科學(□理化□生物□地球科學)</text:span></text:p>
            <text:p text:style-name="P6"><text:span text:style-name="T3">□藝術(□音樂□視覺藝術□表演藝術)■綜合活動(■家政□童軍□輔導)□科技(□資訊科技□生活科技)</text:span></text:p>
            <text:p text:style-name="P6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實施年級</text:span></text:p>
          </table:table-cell>
          <table:table-cell table:style-name="表格1.B1" table:number-columns-spanned="8" office:value-type="string">
            <text:p text:style-name="P4"><text:span text:style-name="T3">□</text:span><text:span text:style-name="T6">7</text:span><text:span text:style-name="T3">年級 <text:s/>■</text:span><text:span text:style-name="T6">8</text:span><text:span text:style-name="T3">年級 □</text:span><text:span text:style-name="T6">9</text:span><text:span text:style-name="T3">年級</text:span></text:p>
            <text:p text:style-name="P4"><text:span text:style-name="T19">■</text:span><text:span text:style-name="T3">上學期 </text:span><text:span text:style-name="T19">■</text:span><text:span text:style-name="T3">下學期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教材版本</text:span></text:p>
          </table:table-cell>
          <table:table-cell table:style-name="表格1.B1" table:number-columns-spanned="3" office:value-type="string">
            <text:p text:style-name="P4"><text:span text:style-name="T3">■選用教科書:</text:span><text:span text:style-name="T11"> <text:s text:c="2"/>翰林 <text:s text:c="7"/>版</text:span></text:p>
            <text:p text:style-name="P4"><text:span text:style-name="T3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3">節數</text:span></text:p>
          </table:table-cell>
          <table:table-cell table:style-name="表格1.B1" table:number-columns-spanned="4" office:value-type="string">
            <text:p text:style-name="P5"><text:span text:style-name="T3">學期內每週 <text:s/>1 <text:s text:c="2"/>節(</text:span><text:span text:style-name="T12">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領域核心素養</text:span></text:p>
          </table:table-cell>
          <table:table-cell table:style-name="表格1.B4" table:number-columns-spanned="8" office:value-type="string">
            <text:p text:style-name="P7"><text:span text:style-name="T3">綜-J-A3 因應社會變遷與環境風險，檢核、評估學習及生活計畫，發揮創新思維，運用最佳策略，保護自我與他人。</text:span></text:p>
            <text:p text:style-name="P7"><text:span text:style-name="T3">綜-J-B2 善用科技、資訊與媒體等資源，並能分析及判斷其適切性，進而有效執行生活中重要事務。</text:span></text:p>
            <text:p text:style-name="P7"><text:span text:style-name="T3">綜-J-B3 運用創新的能力豐富生活，於個人及家庭生活環境中展現美感，提升生活品質。</text:span></text:p>
            <text:p text:style-name="P7"><text:span text:style-name="T3">綜-J-C1 探索人與環境的關係，規畫、執行服務學習和戶外學習活動，落實公民關懷並反思環境永續的行動價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3">課程目標</text:span></text:p>
          </table:table-cell>
          <table:table-cell table:style-name="表格1.B5" table:number-columns-spanned="8" office:value-type="string">
            <text:p text:style-name="P7"><text:span text:style-name="T3">透過各項活動觀察和體驗，協助學生從生活中服飾的搭配和選擇，塑造個人形象，並藉由個人服飾專欄的完成，展現自我風格。同時，學習觀察各種不同織物材質，了解服飾清潔與保養方法，並學習服飾整理與收納技巧，培養生活自理能力，以達到良好生活之目標。</text:span></text:p>
            <text:p text:style-name="P7"><text:span text:style-name="T3">從生活經驗出發，透過探索、體驗、資料收集、分享與省思活動，使學生對異國文化有更多了解，進一步培養學生尊重多元文化的態度，並透過活動探索自我，增進資源搜尋與運用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bookmark-start text:name="_GoBack"/><text:span text:style-name="T3">學習進度</text:span></text:p>
            <text:p text:style-name="P11"><text:span text:style-name="T3">週次</text:span><text:bookmark-end text:name="_GoBack"/></text:p>
          </table:table-cell>
          <table:covered-table-cell/>
          <table:table-cell table:style-name="表格1.B1" table:number-rows-spanned="2" office:value-type="string">
            <text:p text:style-name="P3"><text:span text:style-name="T3">單元/主題</text:span></text:p>
            <text:p text:style-name="P3"><text:span text:style-name="T3">名稱</text:span></text:p>
            <text:p text:style-name="P12"><text:span text:style-name="T13">可分單元合併數週整合敘寫或依各週次進度敘寫。</text:span></text:p>
          </table:table-cell>
          <table:table-cell table:style-name="表格1.B1" table:number-columns-spanned="3" office:value-type="string">
            <text:p text:style-name="P8"><text:span text:style-name="T3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3">評量方法</text:span></text:p>
          </table:table-cell>
          <table:table-cell table:style-name="表格1.B1" table:number-rows-spanned="2" office:value-type="string">
            <text:p text:style-name="P4"><text:span text:style-name="T3">議題融入實質內涵</text:span></text:p>
          </table:table-cell>
          <table:table-cell table:style-name="表格1.B1" table:number-rows-spanned="2" office:value-type="string">
            <text:p text:style-name="P4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3">學習</text:span></text:p>
            <text:p text:style-name="P3"><text:bookmark text:name="_heading=h.gjdgxs"/><text:span text:style-name="T3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3">學習</text:span></text:p>
            <text:p text:style-name="P3"><text:span text:style-name="T3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4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19"><text:span text:style-name="T7">第</text:span><text:span text:style-name="T18">1</text:span><text:span text:style-name="T3">-6</text:span><text:span text:style-name="T7">週</text:span></text:p>
          </table:table-cell>
          <table:table-cell table:style-name="表格1.B1" office:value-type="string">
            <text:p text:style-name="P20"><text:span text:style-name="T3">主題一：幸福生活計畫</text:span></text:p>
            <text:p text:style-name="P20"><text:span text:style-name="T3">單元一：發現幸福力</text:span></text:p>
            <text:p text:style-name="P14"/>
          </table:table-cell>
          <table:table-cell table:style-name="表格1.D8" office:value-type="string">
            <text:p text:style-name="P7"><text:span text:style-name="T3">2c-IV-2 有效蒐集、分析及開發各項資源，做出合宜的決定與運用。</text:span></text:p>
          </table:table-cell>
          <table:table-cell table:style-name="表格1.E8" table:number-columns-spanned="2" office:value-type="string">
            <text:p text:style-name="P21"><text:span text:style-name="T4">家Ca-IV-1 個人與家庭生活的金錢及時間管理。</text:span></text:p>
            <text:p text:style-name="P20"><text:span text:style-name="T3">家Ca-IV-2 消費管道的分析比較、資源運用與風險評估，以及合宜的消費行為。</text:span></text:p>
            <text:p text:style-name="P22"/>
          </table:table-cell>
          <table:covered-table-cell/>
          <table:table-cell table:style-name="表格1.G8" office:value-type="string">
            <text:p text:style-name="P20"><text:span text:style-name="T3">1.課堂參與度。</text:span></text:p>
            <text:p text:style-name="P20"><text:span text:style-name="T3">2.小組可分析消費管道／支付方式的優缺點，學生可覺察影響個人消費決策行為的因素。</text:span></text:p>
            <text:p text:style-name="P20"><text:span text:style-name="T3">3.小組可提出合宜的避免消費陷阱的因應措施。</text:span></text:p>
            <text:p text:style-name="P20"><text:span text:style-name="T3">4.學生知道與開發生活中的各項資源，學習適合自己的資源使用策略，並做出合宜的行動判斷。</text:span></text:p>
            <text:p text:style-name="P17"/>
          </table:table-cell>
          <table:table-cell table:style-name="表格1.H8" office:value-type="string">
            <text:p text:style-name="P20"><text:span text:style-name="T14">【家庭教育】</text:span></text:p>
            <text:p text:style-name="P20"><text:span text:style-name="T3">家J7 運用家庭資源，規劃個人生活目標。</text:span></text:p>
            <text:p text:style-name="P23"/>
          </table:table-cell>
          <table:table-cell table:style-name="表格1.B1" office:value-type="string">
            <text:p text:style-name="P25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3">第7-10週</text:span></text:p>
          </table:table-cell>
          <table:table-cell table:style-name="表格1.B1" office:value-type="string">
            <text:p text:style-name="P20"><text:span text:style-name="T3">主題一：幸福生活計畫</text:span></text:p>
            <text:p text:style-name="P20"><text:span text:style-name="T3">單元二：與你同行</text:span></text:p>
          </table:table-cell>
          <table:table-cell table:style-name="表格1.B1" office:value-type="string">
            <text:p text:style-name="P8"><text:span text:style-name="T3">2d-IV-1 運用創新能力，規畫合宜的活動，豐富個人及家庭生活。</text:span></text:p>
          </table:table-cell>
          <table:table-cell table:style-name="表格1.B1" table:number-columns-spanned="2" office:value-type="string">
            <text:p text:style-name="P8"><text:span text:style-name="T3">家Dc-IV-1 家庭活動策畫與參與，以互相尊重與同理為基礎的家人關係維持。</text:span></text:p>
          </table:table-cell>
          <table:covered-table-cell/>
          <table:table-cell table:style-name="表格1.B1" office:value-type="string">
            <text:p text:style-name="P20"><text:span text:style-name="T3">1.計畫內容合宜性及完整性。</text:span></text:p>
            <text:p text:style-name="P20"><text:span text:style-name="T3">2.計畫執行成果。</text:span></text:p>
          </table:table-cell>
          <table:table-cell table:style-name="表格1.B1" office:value-type="string">
            <text:p text:style-name="P9"><text:span text:style-name="T15">【家庭教育】</text:span></text:p>
            <text:p text:style-name="P7"><text:span text:style-name="T3">家J7 運用家庭資源，規劃個人生活目標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3">第11-13週</text:span></text:p>
          </table:table-cell>
          <table:table-cell table:style-name="表格1.B1" office:value-type="string">
            <text:p text:style-name="P20"><text:span text:style-name="T3">主題二：食品新世界</text:span></text:p>
            <text:p text:style-name="P20"><text:span text:style-name="T3">單元一：飲食偵查隊</text:span></text:p>
          </table:table-cell>
          <table:table-cell table:style-name="表格1.B1" office:value-type="string">
            <text:p text:style-name="P7"><text:span text:style-name="T3">3a-IV-1 覺察人為或自然環境的危險情境，評估並運用最佳處理策略，以保護自己或他人。</text:span></text:p>
          </table:table-cell>
          <table:table-cell table:style-name="表格1.B1" table:number-columns-spanned="2" office:value-type="string">
            <text:p text:style-name="P20"><text:span text:style-name="T3">家Ac-IV-1 食品標示與加工食品之認識、利用，維護飲食安全的實踐策略及行動。</text:span></text:p>
            <text:p text:style-name="P20"><text:span text:style-name="T3">輔Db-IV-1 生活議題的問題解決、危機因應與克服困境的方法。</text:span></text:p>
          </table:table-cell>
          <table:covered-table-cell/>
          <table:table-cell table:style-name="表格1.G10" office:value-type="string">
            <text:p text:style-name="P20"><text:span text:style-name="T3">1.口頭：蒐集並回顧新聞事件，分享自己對食品安全議題的看法。</text:span></text:p>
            <text:p text:style-name="P20"><text:span text:style-name="T3">2.口頭或書面：透過新聞事件歸納整理出食安問題的可能成因與因應方式。</text:span></text:p>
          </table:table-cell>
          <table:table-cell table:style-name="表格1.B1" office:value-type="string">
            <text:p text:style-name="P20"><text:span text:style-name="T14">【生命教育】</text:span></text:p>
            <text:p text:style-name="P20"><text:span text:style-name="T3">生J7 面對並超越人生的各種挫折與苦難，探討促進全人健康與幸福的方法。</text:span></text:p>
            <text:p text:style-name="P20"><text:span text:style-name="T14">【人權教育】</text:span></text:p>
            <text:p text:style-name="P20"><text:span text:style-name="T3">人J6 正視社會中的各種歧視，並採取行動來關懷與保護弱勢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3">第14-20週</text:span></text:p>
          </table:table-cell>
          <table:table-cell table:style-name="表格1.B1" office:value-type="string">
            <text:p text:style-name="P20"><text:span text:style-name="T3">主題二：食品新世界</text:span></text:p>
            <text:p text:style-name="P20"><text:span text:style-name="T3">單元二：吃出新美味</text:span></text:p>
          </table:table-cell>
          <table:table-cell table:style-name="表格1.B1" office:value-type="string">
            <text:p text:style-name="P8"><text:span text:style-name="T3">2d-IV-1 運用創新能力，規劃合宜的活動，豐富個人及家庭生活。</text:span></text:p>
          </table:table-cell>
          <table:table-cell table:style-name="表格1.B1" table:number-columns-spanned="2" office:value-type="string">
            <text:p text:style-name="P20"><text:span text:style-name="T3">家Ab-IV-2 飲食的製備與創意運用。</text:span></text:p>
            <text:p text:style-name="P20"><text:span text:style-name="T3">家Ac-IV-1 食品標示與加工食品之認識、利用，維護飲食安全的實踐策略及行動。</text:span></text:p>
          </table:table-cell>
          <table:covered-table-cell/>
          <table:table-cell table:style-name="表格1.G11" office:value-type="string">
            <text:p text:style-name="P20"><text:span text:style-name="T3">書面報告、實際操作與檢核表</text:span></text:p>
          </table:table-cell>
          <table:table-cell table:style-name="表格1.B1" office:value-type="string">
            <text:p text:style-name="P20"><text:span text:style-name="T14">【生命教育】</text:span></text:p>
            <text:p text:style-name="P20"><text:span text:style-name="T3">生J7 面對並超越人生的各種挫折與苦難，探討促進全人健康與幸福的方法。</text:span></text:p>
            <text:p text:style-name="P20"><text:span text:style-name="T14">【人權教育】</text:span></text:p>
            <text:p text:style-name="P20"><text:span text:style-name="T3">人J6 正視社會中的各種歧視，並採取行動來關懷與保護弱勢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table-cell table:style-name="表格1.A1" table:number-rows-spanned="5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19"><text:text-input text:description="">第</text:text-input><text:span text:style-name="T3">1-3</text:span><text:text-input text:description="">週</text:text-input></text:p>
          </table:table-cell>
          <table:table-cell table:style-name="表格1.B1" office:value-type="string">
            <text:p text:style-name="P20"><text:span text:style-name="T3">主題一：食光新主張</text:span></text:p>
            <text:p text:style-name="P20"><text:span text:style-name="T3">單元一：剩食大作戰</text:span></text:p>
            <text:p text:style-name="P14"/>
          </table:table-cell>
          <table:table-cell table:style-name="表格1.B1" office:value-type="string">
            <text:p text:style-name="P7"><text:span text:style-name="T3">3d-IV-2 分析環境與個人行為的關係，運用策略與行動，促進環境永續發展。</text:span></text:p>
          </table:table-cell>
          <table:table-cell table:style-name="表格1.B1" table:number-columns-spanned="2" office:value-type="string">
            <text:p text:style-name="P20"><text:span text:style-name="T3">家Aa-IV-3 飲食行為與環境永續之關聯、實踐策略及行動。</text:span></text:p>
            <text:p text:style-name="P20"><text:span text:style-name="T3">童Dc-IV-2 國際環境議題的理解、參與及省思。</text:span></text:p>
            <text:p text:style-name="P15"/>
          </table:table-cell>
          <table:covered-table-cell/>
          <table:table-cell table:style-name="表格1.B1" office:value-type="string">
            <text:p text:style-name="P20"><text:span text:style-name="T3">1.課堂參與度。</text:span></text:p>
            <text:p text:style-name="P20"><text:span text:style-name="T3">2.可分析個人及家庭的生活習慣是否造成剩食問題。</text:span></text:p>
            <text:p text:style-name="P20"><text:span text:style-name="T3">3.小組整理報告臺灣、國外的剩食的問題及打擊剩食的相關策略。</text:span></text:p>
          </table:table-cell>
          <table:table-cell table:style-name="表格1.B1" office:value-type="string">
            <text:p text:style-name="P20"><text:span text:style-name="T14">【環境教育】</text:span></text:p>
            <text:p text:style-name="P20"><text:span text:style-name="T3">環J4 了解永續發展的意義（環境、社會、與經濟的均衡發展）與原則。</text:span></text:p>
            <text:p text:style-name="P20"><text:span text:style-name="T3">環J6 了解世界人口數量增加、糧食供給與營養的永續議題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3">
          <table:covered-table-cell table:style-name="表格1.A1"/>
          <table:table-cell table:style-name="表格1.B1" office:value-type="string">
            <text:p text:style-name="P19"><text:span text:style-name="T7">第</text:span><text:span text:style-name="T3">3-9</text:span><text:span text:style-name="T7">週</text:span></text:p>
          </table:table-cell>
          <table:table-cell table:style-name="表格1.B1" office:value-type="string">
            <text:p text:style-name="P20"><text:span text:style-name="T3">題一：食光新主張</text:span></text:p>
            <text:p text:style-name="P20"><text:span text:style-name="T3">單元二：惜食大作戰</text:span></text:p>
            <text:p text:style-name="P24"/>
          </table:table-cell>
          <table:table-cell table:style-name="表格1.B1" office:value-type="string">
            <text:p text:style-name="P8"><text:span text:style-name="T3">3d-IV-2 分析環境與個人行為的關係，運用策略與行動，促進環境永續發展。</text:span></text:p>
          </table:table-cell>
          <table:table-cell table:style-name="表格1.B1" table:number-columns-spanned="2" office:value-type="string">
            <text:p text:style-name="P8"><text:span text:style-name="T3">家Aa-IV-3 飲食行為與環境永續之關聯、實踐策略及行動。</text:span></text:p>
          </table:table-cell>
          <table:covered-table-cell/>
          <table:table-cell table:style-name="表格1.B1" office:value-type="string">
            <text:p text:style-name="P20"><text:span text:style-name="T3">1.課程參與程度。(25%)</text:span></text:p>
            <text:p text:style-name="P20"><text:span text:style-name="T3">2.表達個人與環保飲食議題的看法，並能理解他人的看法。(25%)</text:span></text:p>
            <text:p text:style-name="P20"><text:soft-page-break/><text:span text:style-name="T3">3.良食計畫內容合宜性及完整性。(25%)</text:span></text:p>
            <text:p text:style-name="P20"><text:span text:style-name="T3">4.良食計畫執行成果。(25%)</text:span></text:p>
          </table:table-cell>
          <table:table-cell table:style-name="表格1.B1" office:value-type="string">
            <text:p text:style-name="P20"><text:span text:style-name="T14">【環境教育】</text:span></text:p>
            <text:p text:style-name="P20"><text:span text:style-name="T3">環J4 了解永續發展的意義（環境、社會、與經濟的均衡發展）與原則。</text:span></text:p>
            <text:p text:style-name="P20"><text:soft-page-break/><text:span text:style-name="T3">環J6 了解世界人口數量增加、糧食供給與營養的永續議題。</text:span></text:p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7">第</text:span><text:span text:style-name="T3">10-12</text:span><text:span text:style-name="T7">週</text:span></text:p>
          </table:table-cell>
          <table:table-cell table:style-name="表格1.B1" office:value-type="string">
            <text:p text:style-name="P20"><text:span text:style-name="T3">主題四：穿著大學問</text:span></text:p>
            <text:p text:style-name="P20"><text:span text:style-name="T3">單元一：BUY衣達人</text:span></text:p>
            <text:p text:style-name="P14"/>
          </table:table-cell>
          <table:table-cell table:style-name="表格1.B1" office:value-type="string">
            <text:p text:style-name="P8"><text:span text:style-name="T3">2c-IV-2 有效蒐集、分析及開發各項資源，做出合宜的決定與運用。</text:span></text:p>
          </table:table-cell>
          <table:table-cell table:style-name="表格1.B1" table:number-columns-spanned="2" office:value-type="string">
            <text:p text:style-name="P8"><text:span text:style-name="T3">家Ba-IV-2 服飾消費的影響因素與青少年的服飾消費決策及行為。</text:span></text:p>
          </table:table-cell>
          <table:covered-table-cell/>
          <table:table-cell table:style-name="表格1.B1" office:value-type="string">
            <text:p text:style-name="P20"><text:span text:style-name="T3">1.能依照個人需求規畫個人合宜的服飾消費行為。</text:span></text:p>
            <text:p text:style-name="P20"><text:span text:style-name="T3">2.能分析生活中服飾消費管道、風險及影響因素。</text:span></text:p>
            <text:p text:style-name="P20"><text:span text:style-name="T3">3.能分享自己服飾購買之經驗。</text:span></text:p>
            <text:p text:style-name="P20"><text:span text:style-name="T3">4.能覺察自己服飾消費問題，並了解改善方式。</text:span></text:p>
          </table:table-cell>
          <table:table-cell table:style-name="表格1.B1" office:value-type="string">
            <text:p text:style-name="P20"><text:span text:style-name="T14">【環境教育】</text:span></text:p>
            <text:p text:style-name="P20"><text:span text:style-name="T3">環J4 了解永續發展的意義（環境、社會、與經濟的均衡發展）與原則。</text:span></text:p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7">第</text:span><text:span text:style-name="T3">13-17</text:span><text:span text:style-name="T7">週</text:span></text:p>
          </table:table-cell>
          <table:table-cell table:style-name="表格1.B1" office:value-type="string">
            <text:p text:style-name="P20"><text:span text:style-name="T3">主題四：穿著大學問</text:span></text:p>
            <text:p text:style-name="P20"><text:span text:style-name="T3">單元二：搭配高手</text:span></text:p>
            <text:p text:style-name="P14"/>
          </table:table-cell>
          <table:table-cell table:style-name="表格1.B1" office:value-type="string">
            <text:p text:style-name="P8"><text:span text:style-name="T3">2d-IV-2 欣賞多元的生活文化，運用美學於日常生活中，展現美感。</text:span></text:p>
          </table:table-cell>
          <table:table-cell table:style-name="表格1.B1" table:number-columns-spanned="2" office:value-type="string">
            <text:p text:style-name="P20"><text:span text:style-name="T3">家Bb-IV-1 服飾的選搭、美感展現與個人形象管理。</text:span></text:p>
            <text:p text:style-name="P20"><text:span text:style-name="T3">家Bb-IV-2 服飾的社會文化意義與理解，並能展現合宜的穿著禮儀。</text:span></text:p>
            <text:p text:style-name="P14"/>
          </table:table-cell>
          <table:covered-table-cell/>
          <table:table-cell table:style-name="表格1.B1" office:value-type="string">
            <text:p text:style-name="P20"><text:span text:style-name="T3">1.能找出適合自己的服飾風格。</text:span></text:p>
            <text:p text:style-name="P20"><text:span text:style-name="T3">2.能分析各項服飾配件對服飾搭配所產生的效果，並分享給同學。</text:span></text:p>
            <text:p text:style-name="P20"><text:span text:style-name="T3">3.能在不同場合展現合宜服飾禮儀。</text:span></text:p>
            <text:p text:style-name="P20"><text:span text:style-name="T3">4.能分享自身服飾禮儀經驗。</text:span></text:p>
          </table:table-cell>
          <table:table-cell table:style-name="表格1.B1" office:value-type="string">
            <text:p text:style-name="P20"><text:span text:style-name="T14">【多元文化教育】</text:span></text:p>
            <text:p text:style-name="P20"><text:span text:style-name="T3">多J4 了解不同群體間如何看待彼此的文化。</text:span></text:p>
            <text:p text:style-name="P20"><text:span text:style-name="T3">多J5 了解及尊重不同文化的習俗與禁忌。</text:span></text:p>
            <text:p text:style-name="P20"><text:span text:style-name="T14">【國際教育】</text:span></text:p>
            <text:p text:style-name="P20"><text:span text:style-name="T3">國J4 尊重與欣賞世界不同文化的價值。</text:span></text:p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text-input text:description="">第</text:text-input><text:span text:style-name="T3">18-2O</text:span><text:text-input text:description="">週</text:text-input></text:p>
          </table:table-cell>
          <table:table-cell table:style-name="表格1.B1" office:value-type="string">
            <text:p text:style-name="P20"><text:span text:style-name="T3">主題四：穿著大學問</text:span></text:p>
            <text:p text:style-name="P20"><text:span text:style-name="T3">單元三：時尚專欄</text:span></text:p>
            <text:p text:style-name="P14"/>
          </table:table-cell>
          <table:table-cell table:style-name="表格1.B1" office:value-type="string">
            <text:p text:style-name="P20"><text:span text:style-name="T3">2c-IV-2 有效蒐集、分析及開發各項資源，做出合宜的決定與運用。</text:span></text:p>
            <text:p text:style-name="P20"><text:span text:style-name="T3">2d-IV-2 欣賞多元的生活文化，運用美學於日常生活中，展現美感。</text:span></text:p>
            <text:p text:style-name="P14"/>
          </table:table-cell>
          <table:table-cell table:style-name="表格1.B1" table:number-columns-spanned="2" office:value-type="string">
            <text:p text:style-name="P20"><text:span text:style-name="T3">家Bb-IV-1 服飾的選搭、美感展現與個人形象管理。</text:span></text:p>
            <text:p text:style-name="P20"><text:span text:style-name="T3">家Bb-IV-2 服飾的社會文化意義與理解，並能展現合宜的穿著禮儀。</text:span></text:p>
            <text:p text:style-name="P14"/>
          </table:table-cell>
          <table:covered-table-cell/>
          <table:table-cell table:style-name="表格1.B1" office:value-type="string">
            <text:p text:style-name="P20"><text:span text:style-name="T3">1.能利用與服飾搭配相關資源完成自己的服飾雜誌製作。(50%)</text:span></text:p>
            <text:p text:style-name="P20"><text:span text:style-name="T3">2.能與同學分享完成的服飾雜誌。(50%)</text:span></text:p>
            <text:p text:style-name="P14"/>
          </table:table-cell>
          <table:table-cell table:style-name="表格1.B1" office:value-type="string">
            <text:p text:style-name="P20"><text:span text:style-name="T14">【多元文化教育】</text:span></text:p>
            <text:p text:style-name="P20"><text:span text:style-name="T3">多J4 了解不同群體間如何看待彼此的文化。</text:span></text:p>
            <text:p text:style-name="P20"><text:span text:style-name="T3">多J5 了解及尊重不同文化的習俗與禁忌。</text:span></text:p>
            <text:p text:style-name="P20"><text:span text:style-name="T14">【國際教育】</text:span></text:p>
            <text:p text:style-name="P20"><text:span text:style-name="T3">國J4 尊重與欣賞世界不同文化的價值。</text:span></text:p>
            <text:p text:style-name="P14"><text:bookmark text:name="_heading=h.1fob9te"/><text:soft-page-break/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19"><text:span text:style-name="T3">教學設施</text:span></text:p>
            <text:p text:style-name="P19"><text:span text:style-name="T3">設備需求</text:span></text:p>
          </table:table-cell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T3">備 <text:s text:c="2"/>註</text:span></text:p>
          </table:table-cell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5T04:04:00</meta:creation-date>
    <dc:date>2023-06-12T06:37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148" meta:word-count="2559" meta:character-count="2908" meta:non-whitespace-character-count="2836"/>
    <meta:user-defined meta:name="AppVersion">14.0000</meta:user-defined>
    <meta:template xlink:type="simple" xlink:actuate="onRequest" xlink:title="Normal" xlink:href=""/>
  </office:meta>
</office:document-meta>
</file>