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5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7.25cm"/>
    </style:style>
    <style:style style:name="表格1.E" style:family="table-column">
      <style:table-column-properties style:column-width="3.595cm"/>
    </style:style>
    <style:style style:name="表格1.F" style:family="table-column">
      <style:table-column-properties style:column-width="3.905cm"/>
    </style:style>
    <style:style style:name="表格1.G" style:family="table-column">
      <style:table-column-properties style:column-width="2.963cm"/>
    </style:style>
    <style:style style:name="表格1.H" style:family="table-column">
      <style:table-column-properties style:column-width="3.789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27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7cm" fo:keep-together="auto"/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list-style-name="WWNum31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</style:style>
    <style:style style:name="P10" style:family="paragraph" style:parent-style-name="Standard" style:list-style-name="WWNum19">
      <style:paragraph-properties fo:text-align="justify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Arial1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Arial1"/>
    </style:style>
    <style:style style:name="P16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Arial1"/>
    </style:style>
    <style:style style:name="P17" style:family="paragraph" style:parent-style-name="Standard">
      <style:paragraph-properties fo:line-height="108%" fo:orphans="0" fo:widows="0"/>
      <style:text-properties fo:color="#000000" loext:opacity="100%" style:font-name="標楷體" fo:font-size="11pt" style:font-name-asian="標楷體1" style:font-size-asian="11pt" style:font-name-complex="DFKai-SB1"/>
    </style:style>
    <style:style style:name="P1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1pt" style:font-name-asian="標楷體1" style:font-size-asian="11pt" style:font-name-complex="DFKai-SB1"/>
    </style:style>
    <style:style style:name="P19" style:family="paragraph" style:parent-style-name="Standard" style:list-style-name="WWNum28">
      <style:paragraph-properties fo:line-height="108%" fo:orphans="0" fo:widows="0" fo:padding="0cm" fo:border="none" style:shadow="none" style:join-border="false"/>
      <style:text-properties fo:color="#000000" loext:opacity="100%" style:font-name="標楷體" fo:font-size="11pt" style:font-name-asian="標楷體1" style:font-size-asian="11pt" style:font-name-complex="Times New Roman1"/>
    </style:style>
    <style:style style:name="P20" style:family="paragraph" style:parent-style-name="Standard" style:list-style-name="WWNum29">
      <style:paragraph-properties fo:line-height="108%" fo:orphans="0" fo:widows="0" fo:padding="0cm" fo:border="none" style:shadow="none" style:join-border="false"/>
      <style:text-properties fo:color="#000000" loext:opacity="100%" style:font-name="標楷體" fo:font-size="11pt" style:font-name-asian="標楷體1" style:font-size-asian="11pt" style:font-name-complex="Times New Roman1"/>
    </style:style>
    <style:style style:name="P21" style:family="paragraph" style:parent-style-name="Standard" style:list-style-name="WWNum30">
      <style:paragraph-properties fo:line-height="108%" fo:orphans="0" fo:widows="0" fo:padding="0cm" fo:border="none" style:shadow="none" style:join-border="false"/>
      <style:text-properties fo:color="#000000" loext:opacity="100%" style:font-name="標楷體" fo:font-size="11pt" style:font-name-asian="標楷體1" style:font-size-asian="11pt" style:font-name-complex="Times New Roman1"/>
    </style:style>
    <style:style style:name="P22" style:family="paragraph" style:parent-style-name="Standard" style:list-style-name="WWNum33">
      <style:paragraph-properties fo:line-height="108%" fo:orphans="0" fo:widows="0" fo:padding="0cm" fo:border="none" style:shadow="none" style:join-border="false"/>
      <style:text-properties fo:color="#000000" loext:opacity="100%" style:font-name="標楷體" fo:font-size="11pt" style:font-name-asian="標楷體1" style:font-size-asian="11pt" style:font-name-complex="Times New Roman1"/>
    </style:style>
    <style:style style:name="P23" style:family="paragraph" style:parent-style-name="Standard" style:list-style-name="WWNum26">
      <style:paragraph-properties fo:line-height="108%" fo:orphans="0" fo:widows="0" fo:padding="0cm" fo:border="none" style:shadow="none" style:join-border="false"/>
      <style:text-properties fo:color="#000000" loext:opacity="100%" style:font-name="標楷體" fo:font-size="11pt" style:font-name-asian="標楷體1" style:font-size-asian="11pt" style:font-name-complex="Times New Roman1"/>
    </style:style>
    <style:style style:name="P24" style:family="paragraph" style:parent-style-name="Standard" style:list-style-name="WWNum35">
      <style:paragraph-properties fo:line-height="108%" fo:orphans="0" fo:widows="0" fo:padding="0cm" fo:border="none" style:shadow="none" style:join-border="false"/>
      <style:text-properties fo:color="#000000" loext:opacity="100%" style:font-name="標楷體" fo:font-size="11pt" style:font-name-asian="標楷體1" style:font-size-asian="11pt" style:font-name-complex="Times New Roman1"/>
    </style:style>
    <style:style style:name="P2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1pt" style:font-name-asian="標楷體1" style:font-size-asian="11pt" style:font-name-complex="Times New Roman1"/>
    </style:style>
    <style:style style:name="P26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paragraph-properties fo:line-height="125%" fo:text-align="center" style:justify-single-word="false" fo:orphans="0" fo:widows="0"/>
    </style:style>
    <style:style style:name="P28" style:family="paragraph" style:parent-style-name="Standard">
      <style:paragraph-properties fo:line-height="108%" fo:text-align="center" style:justify-single-word="false" fo:orphans="0" fo:widows="0"/>
    </style:style>
    <style:style style:name="P29" style:family="paragraph" style:parent-style-name="Standard">
      <style:paragraph-properties fo:line-height="108%" fo:orphans="0" fo:widows="0"/>
    </style:style>
    <style:style style:name="P30" style:family="paragraph" style:parent-style-name="Standard" style:list-style-name="WWNum20">
      <style:paragraph-properties fo:line-height="108%" fo:orphans="0" fo:widows="0" fo:padding="0cm" fo:border="none" style:shadow="none" style:join-border="false"/>
    </style:style>
    <style:style style:name="P31" style:family="paragraph" style:parent-style-name="Standard" style:list-style-name="WWNum1">
      <style:paragraph-properties fo:line-height="108%" fo:orphans="0" fo:widows="0" fo:padding="0cm" fo:border="none" style:shadow="none" style:join-border="false"/>
    </style:style>
    <style:style style:name="P32" style:family="paragraph" style:parent-style-name="Standard" style:list-style-name="WWNum2">
      <style:paragraph-properties fo:line-height="108%" fo:orphans="0" fo:widows="0" fo:padding="0cm" fo:border="none" style:shadow="none" style:join-border="false"/>
    </style:style>
    <style:style style:name="P33" style:family="paragraph" style:parent-style-name="Standard" style:list-style-name="WWNum4">
      <style:paragraph-properties fo:line-height="108%" fo:orphans="0" fo:widows="0" fo:padding="0cm" fo:border="none" style:shadow="none" style:join-border="false"/>
    </style:style>
    <style:style style:name="P34" style:family="paragraph" style:parent-style-name="Standard" style:list-style-name="WWNum6">
      <style:paragraph-properties fo:line-height="108%" fo:orphans="0" fo:widows="0" fo:padding="0cm" fo:border="none" style:shadow="none" style:join-border="false"/>
    </style:style>
    <style:style style:name="P35" style:family="paragraph" style:parent-style-name="Standard" style:list-style-name="WWNum9">
      <style:paragraph-properties fo:line-height="108%" fo:orphans="0" fo:widows="0" fo:padding="0cm" fo:border="none" style:shadow="none" style:join-border="false"/>
    </style:style>
    <style:style style:name="P36" style:family="paragraph" style:parent-style-name="Standard" style:list-style-name="WWNum12">
      <style:paragraph-properties fo:line-height="108%" fo:orphans="0" fo:widows="0" fo:padding="0cm" fo:border="none" style:shadow="none" style:join-border="false"/>
    </style:style>
    <style:style style:name="P37" style:family="paragraph" style:parent-style-name="Standard" style:list-style-name="WWNum7">
      <style:paragraph-properties fo:line-height="108%" fo:orphans="0" fo:widows="0" fo:padding="0cm" fo:border="none" style:shadow="none" style:join-border="false"/>
    </style:style>
    <style:style style:name="P38" style:family="paragraph" style:parent-style-name="Standard" style:list-style-name="WWNum10">
      <style:paragraph-properties fo:line-height="108%" fo:orphans="0" fo:widows="0" fo:padding="0cm" fo:border="none" style:shadow="none" style:join-border="false"/>
    </style:style>
    <style:style style:name="P39" style:family="paragraph" style:parent-style-name="Standard" style:list-style-name="WWNum13">
      <style:paragraph-properties fo:line-height="108%" fo:orphans="0" fo:widows="0" fo:padding="0cm" fo:border="none" style:shadow="none" style:join-border="false"/>
    </style:style>
    <style:style style:name="P40" style:family="paragraph" style:parent-style-name="Standard" style:list-style-name="WWNum15">
      <style:paragraph-properties fo:line-height="108%" fo:orphans="0" fo:widows="0" fo:padding="0cm" fo:border="none" style:shadow="none" style:join-border="false"/>
    </style:style>
    <style:style style:name="P41" style:family="paragraph" style:parent-style-name="Standard" style:list-style-name="WWNum17">
      <style:paragraph-properties fo:line-height="108%" fo:orphans="0" fo:widows="0" fo:padding="0cm" fo:border="none" style:shadow="none" style:join-border="false"/>
    </style:style>
    <style:style style:name="P42" style:family="paragraph" style:parent-style-name="Standard" style:list-style-name="WWNum37">
      <style:paragraph-properties fo:line-height="108%" fo:orphans="0" fo:widows="0" fo:padding="0cm" fo:border="none" style:shadow="none" style:join-border="false"/>
    </style:style>
    <style:style style:name="P43" style:family="paragraph" style:parent-style-name="Standard" style:list-style-name="WWNum39">
      <style:paragraph-properties fo:line-height="108%" fo:orphans="0" fo:widows="0" fo:padding="0cm" fo:border="none" style:shadow="none" style:join-border="false"/>
    </style:style>
    <style:style style:name="P44" style:family="paragraph" style:parent-style-name="Standard" style:list-style-name="WWNum41">
      <style:paragraph-properties fo:line-height="108%" fo:orphans="0" fo:widows="0" fo:padding="0cm" fo:border="none" style:shadow="none" style:join-border="false"/>
    </style:style>
    <style:style style:name="P45" style:family="paragraph" style:parent-style-name="Standard" style:list-style-name="WWNum43">
      <style:paragraph-properties fo:line-height="108%" fo:orphans="0" fo:widows="0" fo:padding="0cm" fo:border="none" style:shadow="none" style:join-border="false"/>
    </style:style>
    <style:style style:name="P46" style:family="paragraph" style:parent-style-name="Standard" style:list-style-name="WWNum44">
      <style:paragraph-properties fo:line-height="108%" fo:orphans="0" fo:widows="0" fo:padding="0cm" fo:border="none" style:shadow="none" style:join-border="false"/>
    </style:style>
    <style:style style:name="P47" style:family="paragraph" style:parent-style-name="Standard" style:list-style-name="WWNum27">
      <style:paragraph-properties fo:line-height="108%" fo:orphans="0" fo:widows="0" fo:padding="0cm" fo:border="none" style:shadow="none" style:join-border="false"/>
    </style:style>
    <style:style style:name="P48" style:family="paragraph" style:parent-style-name="Standard" style:list-style-name="WWNum32">
      <style:paragraph-properties fo:line-height="108%" fo:orphans="0" fo:widows="0" fo:padding="0cm" fo:border="none" style:shadow="none" style:join-border="false"/>
    </style:style>
    <style:style style:name="P49" style:family="paragraph" style:parent-style-name="Standard" style:list-style-name="WWNum34">
      <style:paragraph-properties fo:line-height="108%" fo:orphans="0" fo:widows="0" fo:padding="0cm" fo:border="none" style:shadow="none" style:join-border="false"/>
    </style:style>
    <style:style style:name="P50" style:family="paragraph" style:parent-style-name="Standard" style:list-style-name="WWNum36">
      <style:paragraph-properties fo:line-height="108%" fo:orphans="0" fo:widows="0" fo:padding="0cm" fo:border="none" style:shadow="none" style:join-border="false"/>
    </style:style>
    <style:style style:name="P51" style:family="paragraph" style:parent-style-name="Standard" style:list-style-name="WWNum21">
      <style:paragraph-properties fo:line-height="108%" fo:orphans="0" fo:widows="0" fo:padding="0cm" fo:border="none" style:shadow="none" style:join-border="false"/>
    </style:style>
    <style:style style:name="P52" style:family="paragraph" style:parent-style-name="Standard">
      <style:paragraph-properties fo:line-height="108%" fo:orphans="0" fo:widows="0" fo:padding="0cm" fo:border="none" style:shadow="none" style:join-border="false"/>
    </style:style>
    <style:style style:name="P53" style:family="paragraph" style:parent-style-name="Standard" style:list-style-name="WWNum22">
      <style:paragraph-properties fo:line-height="108%" fo:orphans="0" fo:widows="0" fo:padding="0cm" fo:border="none" style:shadow="none" style:join-border="false"/>
    </style:style>
    <style:style style:name="P54" style:family="paragraph" style:parent-style-name="Standard" style:list-style-name="WWNum23">
      <style:paragraph-properties fo:line-height="108%" fo:orphans="0" fo:widows="0" fo:padding="0cm" fo:border="none" style:shadow="none" style:join-border="false"/>
    </style:style>
    <style:style style:name="P55" style:family="paragraph" style:parent-style-name="Standard" style:list-style-name="WWNum24">
      <style:paragraph-properties fo:line-height="108%" fo:orphans="0" fo:widows="0" fo:padding="0cm" fo:border="none" style:shadow="none" style:join-border="false"/>
    </style:style>
    <style:style style:name="P56" style:family="paragraph" style:parent-style-name="Standard" style:list-style-name="WWNum3">
      <style:paragraph-properties fo:line-height="108%" fo:orphans="0" fo:widows="0" fo:padding="0cm" fo:border="none" style:shadow="none" style:join-border="false"/>
    </style:style>
    <style:style style:name="P57" style:family="paragraph" style:parent-style-name="Standard" style:list-style-name="WWNum5">
      <style:paragraph-properties fo:line-height="108%" fo:orphans="0" fo:widows="0" fo:padding="0cm" fo:border="none" style:shadow="none" style:join-border="false"/>
    </style:style>
    <style:style style:name="P58" style:family="paragraph" style:parent-style-name="Standard" style:list-style-name="WWNum8">
      <style:paragraph-properties fo:line-height="108%" fo:orphans="0" fo:widows="0" fo:padding="0cm" fo:border="none" style:shadow="none" style:join-border="false"/>
    </style:style>
    <style:style style:name="P59" style:family="paragraph" style:parent-style-name="Standard" style:list-style-name="WWNum11">
      <style:paragraph-properties fo:line-height="108%" fo:orphans="0" fo:widows="0" fo:padding="0cm" fo:border="none" style:shadow="none" style:join-border="false"/>
    </style:style>
    <style:style style:name="P60" style:family="paragraph" style:parent-style-name="Standard" style:list-style-name="WWNum14">
      <style:paragraph-properties fo:line-height="108%" fo:orphans="0" fo:widows="0" fo:padding="0cm" fo:border="none" style:shadow="none" style:join-border="false"/>
    </style:style>
    <style:style style:name="P61" style:family="paragraph" style:parent-style-name="Standard" style:list-style-name="WWNum16">
      <style:paragraph-properties fo:line-height="108%" fo:orphans="0" fo:widows="0" fo:padding="0cm" fo:border="none" style:shadow="none" style:join-border="false"/>
    </style:style>
    <style:style style:name="P62" style:family="paragraph" style:parent-style-name="Standard" style:list-style-name="WWNum18">
      <style:paragraph-properties fo:line-height="108%" fo:orphans="0" fo:widows="0" fo:padding="0cm" fo:border="none" style:shadow="none" style:join-border="false"/>
    </style:style>
    <style:style style:name="P63" style:family="paragraph" style:parent-style-name="Standard" style:list-style-name="WWNum38">
      <style:paragraph-properties fo:line-height="108%" fo:orphans="0" fo:widows="0" fo:padding="0cm" fo:border="none" style:shadow="none" style:join-border="false"/>
    </style:style>
    <style:style style:name="P64" style:family="paragraph" style:parent-style-name="Standard" style:list-style-name="WWNum40">
      <style:paragraph-properties fo:line-height="108%" fo:orphans="0" fo:widows="0" fo:padding="0cm" fo:border="none" style:shadow="none" style:join-border="false"/>
    </style:style>
    <style:style style:name="P65" style:family="paragraph" style:parent-style-name="Standard" style:list-style-name="WWNum42">
      <style:paragraph-properties fo:line-height="108%" fo:orphans="0" fo:widows="0" fo:padding="0cm" fo:border="none" style:shadow="none" style:join-border="false"/>
    </style:style>
    <style:style style:name="P66" style:family="paragraph" style:parent-style-name="Standard" style:list-style-name="WWNum25">
      <style:paragraph-properties fo:line-height="108%" fo:orphans="0" fo:widows="0" fo:padding="0cm" fo:border="none" style:shadow="none" style:join-border="false"/>
    </style:style>
    <style:style style:name="P67" style:family="paragraph" style:parent-style-name="Standard">
      <style:paragraph-properties fo:line-height="108%" fo:text-align="justify" style:justify-single-word="false" fo:orphans="0" fo:widows="0"/>
    </style:style>
    <style:style style:name="P68" style:family="paragraph" style:parent-style-name="Standard">
      <style:paragraph-properties fo:line-height="108%" fo:text-align="justify" style:justify-single-word="false" fo:orphans="0" fo:widows="0"/>
      <style:text-properties style:font-name="標楷體" fo:font-size="11pt" style:font-name-asian="標楷體1" style:font-size-asian="11pt" style:font-name-complex="DFKai-SB1"/>
    </style:style>
    <style:style style:name="P69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fo:font-size="11pt" style:font-name-asian="標楷體1" style:font-size-asian="11pt" style:font-name-complex="DFKai-SB1"/>
    </style:style>
    <style:style style:name="P70" style:family="paragraph" style:parent-style-name="Standard">
      <style:paragraph-properties fo:line-height="108%" fo:orphans="0" fo:widows="0"/>
      <style:text-properties style:font-name="標楷體" fo:font-size="11pt" style:font-name-asian="標楷體1" style:font-size-asian="11pt" style:font-name-complex="Times New Roman1"/>
    </style:style>
    <style:style style:name="P71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fo:font-size="11pt" style:font-name-asian="標楷體1" style:font-size-asian="11pt" style:font-name-complex="Times New Roman1"/>
    </style:style>
    <style:style style:name="P72" style:family="paragraph" style:parent-style-name="Standard">
      <style:paragraph-properties fo:line-height="108%" fo:orphans="0" fo:widows="0"/>
      <style:text-properties style:font-name="標楷體" fo:font-size="11pt" style:font-name-asian="標楷體1" style:font-size-asian="11pt" style:font-name-complex="Times New Roman1" fo:background-color="#ffff00"/>
    </style:style>
    <style:style style:name="P73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fo:font-size="11pt" style:font-name-asian="標楷體1" style:font-size-asian="11pt" style:font-name-complex="Times New Roman1" fo:background-color="#ffff0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T2" style:family="text">
      <style:text-properties fo:color="#000000" loext:opacity="100%" style:font-name="標楷體" style:font-name-asian="標楷體1" style:font-name-complex="Arial1"/>
    </style:style>
    <style:style style:name="T3" style:family="text">
      <style:text-properties fo:color="#000000" loext:opacity="100%" style:font-name="標楷體" style:font-name-asian="標楷體1" style:font-name-complex="Arial1"/>
    </style:style>
    <style:style style:name="T4" style:family="text">
      <style:text-properties fo:color="#000000" loext:opacity="100%" style:font-name="標楷體" style:font-name-asian="標楷體1" style:font-name-complex="DFKai-SB1"/>
    </style:style>
    <style:style style:name="T5" style:family="text">
      <style:text-properties fo:color="#000000" loext:opacity="100%" style:font-name="標楷體" style:font-name-asian="標楷體1" style:font-name-complex="DFKai-SB1" style:font-size-complex="12pt"/>
    </style:style>
    <style:style style:name="T6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DFKai-SB1" style:font-size-complex="10pt"/>
    </style:style>
    <style:style style:name="T7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1" style:font-size-complex="10pt"/>
    </style:style>
    <style:style style:name="T8" style:family="text">
      <style:text-properties fo:color="#000000" loext:opacity="100%" style:font-name="標楷體" fo:font-size="10pt" style:font-name-asian="標楷體1" style:font-size-asian="10pt" style:font-name-complex="DFKai-SB1" style:font-size-complex="10pt"/>
    </style:style>
    <style:style style:name="T9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T10" style:family="text">
      <style:text-properties fo:color="#000000" loext:opacity="100%" style:font-name="標楷體" fo:font-size="11pt" style:font-name-asian="標楷體1" style:font-size-asian="11pt" style:font-name-complex="DFKai-SB1"/>
    </style:style>
    <style:style style:name="T1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2" style:family="text">
      <style:text-properties style:font-name="標楷體" style:font-name-asian="標楷體1" style:font-name-complex="Arial1"/>
    </style:style>
    <style:style style:name="T13" style:family="text">
      <style:text-properties style:font-name="標楷體" style:font-name-asian="標楷體1" style:font-name-complex="Arial1"/>
    </style:style>
    <style:style style:name="T14" style:family="text">
      <style:text-properties style:font-name="標楷體" style:font-name-asian="標楷體1" style:font-name-complex="DFKai-SB1"/>
    </style:style>
    <style:style style:name="T15" style:family="text">
      <style:text-properties style:font-name="標楷體" fo:font-size="10pt" style:font-name-asian="標楷體1" style:font-size-asian="10pt" style:font-name-complex="DFKai-SB1" style:font-size-complex="10pt"/>
    </style:style>
    <style:style style:name="T16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7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1" style:font-size-complex="10pt"/>
    </style:style>
    <style:style style:name="T19" style:family="text">
      <style:text-properties style:font-name="標楷體" fo:font-size="11pt" fo:font-weight="bold" style:font-name-asian="標楷體1" style:font-size-asian="11pt" style:font-weight-asian="bold" style:font-name-complex="DFKai-SB1"/>
    </style:style>
    <style:style style:name="T20" style:family="text">
      <style:text-properties style:font-name="標楷體" fo:font-size="11pt" style:font-name-asian="標楷體1" style:font-size-asian="11pt" style:font-name-complex="DFKai-SB1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DFKai-SB1"/>
    </style:style>
    <style:style style:name="T22" style:family="text">
      <style:text-properties style:font-name="標楷體" fo:font-weight="bold" style:font-name-asian="標楷體1" style:font-weight-asian="bold" style:font-name-complex="DFKai-SB1"/>
    </style:style>
    <style:style style:name="T23" style:family="text">
      <style:text-properties style:font-name="MS Gothic" fo:font-size="11pt" style:font-name-asian="MS Gothic1" style:font-size-asian="11pt" style:font-name-complex="MS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ext-input text:description="">臺北市興福國民中學112學年度</text:text-input><text:text-input text:description="">領域/</text:text-input><text:text-input text:description="">科目</text:text-input><text:text-input text:description="">課程計畫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text-input text:description="">領域/科目</text:text-input></text:p>
          </table:table-cell>
          <table:table-cell table:style-name="表格1.B1" table:number-columns-spanned="8" office:value-type="string">
            <text:p text:style-name="P6"><text:text-input text:description="">□國語文□英語文□本土語文□數學□社會(□歷史□地理□公民與社會)□自然科學(□理化□生物□地球科學)</text:text-input></text:p>
            <text:p text:style-name="P6"><text:text-input text:description="">□藝術(□音樂□視覺藝術□表演藝術)</text:text-input><text:text-input text:description="">■</text:text-input><text:text-input text:description="">綜合活動(□家政</text:text-input><text:text-input text:description="">■</text:text-input><text:text-input text:description="">童軍□輔導)□科技(□資訊科技□生活科技)</text:text-input></text:p>
            <text:p text:style-name="P6"><text:text-input text:description="">□健康與體育(□健康教育□體育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text-input text:description="">實施年級</text:text-input></text:p>
          </table:table-cell>
          <table:table-cell table:style-name="表格1.B1" table:number-columns-spanned="8" office:value-type="string">
            <text:p text:style-name="P4"><text:text-input text:description="">□7年級  </text:text-input><text:text-input text:description="">■</text:text-input><text:text-input text:description="">8年級 □9年級</text:text-input></text:p>
            <text:p text:style-name="P4"><text:text-input text:description="">■</text:text-input><text:text-input text:description="">上學期 </text:text-input><text:text-input text:description="">■</text:text-input><text:text-input text:description="">下學期 (若上下學期均開設者，請均註記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text-input text:description="">教材版本</text:text-input></text:p>
          </table:table-cell>
          <table:table-cell table:style-name="表格1.B1" table:number-columns-spanned="3" office:value-type="string">
            <text:p text:style-name="P4"><text:text-input text:description="">■</text:text-input><text:text-input text:description="">選用教科書:</text:text-input><text:text-input text:description="">  翰  林  版           </text:text-input></text:p>
            <text:p text:style-name="P4"><text:text-input text:description="">□自編教材  (經課發會通過)</text:text-input></text:p>
          </table:table-cell>
          <table:covered-table-cell/>
          <table:covered-table-cell/>
          <table:table-cell table:style-name="表格1.B1" office:value-type="string">
            <text:p text:style-name="P3"><text:text-input text:description="">節數</text:text-input></text:p>
          </table:table-cell>
          <table:table-cell table:style-name="表格1.B1" table:number-columns-spanned="4" office:value-type="string">
            <text:p text:style-name="P5"><text:text-input text:description="">學期內每週 1 節(</text:text-input><text:text-input text:description="">科目對開請說明，例：家政與童軍科上下學期對開)</text:text-input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text-input text:description="">領域核心素養</text:text-input></text:p>
          </table:table-cell>
          <table:table-cell table:style-name="表格1.B4" table:number-columns-spanned="8" office:value-type="string">
            <text:p text:style-name="P7"><text:span text:style-name="T4">綜-J-A1 探索與開發自我潛能，善用資源促進生涯適性發展，省思自我價值，實踐生命意義。</text:span></text:p>
            <text:p text:style-name="P7"><text:span text:style-name="T4">綜-J-A3 因應社會變遷與環境風險，檢核、評估學習及生活計畫，發揮創新思維，運用最佳策略，保護自我與他人。</text:span></text:p>
            <text:p text:style-name="P7"><text:span text:style-name="T4">綜-J-C1 探索人與環境的關係，規劃、執行服務學習和戶外學習活動，落實公民關懷並反思環境永續的行動價值。</text:span></text:p>
            <text:p text:style-name="P9"><text:span text:style-name="T4">綜-J-C2 運用合宜的人際互動技巧，經營良好的人際關係，發揮正向影響力，培養利他與合群的態度，提升團隊效能，達成共同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text-input text:description="">課程目標</text:text-input></text:p>
          </table:table-cell>
          <table:table-cell table:style-name="表格1.B5" table:number-columns-spanned="8" office:value-type="string">
            <text:list xml:id="list1935866117" text:style-name="WWNum19">
              <text:list-item>
                <text:p text:style-name="P10"><text:span text:style-name="T5">帶領學生從自我面向拓展至與他人關係的層面，經由對個性的認識，學習欣賞與尊重自己和他人的異同，並覺察可能發生的人際衝突，進而學習溝通協商等處理策略，解決生活中所發生的人際衝突。透過各項活動觀察和體驗，協助學生從生活中服飾的搭配和選擇，塑造個人形象，並藉由個人服飾專欄的完成，展現自我風格。同時，學習觀察各種不同織物材質，了解服飾清潔與保養方法，並學習服飾整理與收納技巧，培養生活自理能力，以達到良好生活之目標。</text:span></text:p>
              </text:list-item>
              <text:list-item>
                <text:p text:style-name="P10"><text:span text:style-name="T5">透過一系列的野外團體活動與實作，讓學生學習露營相關知能，藉由實際規畫與從事露營活動，培養學生露營生活與省思的能力，促進團隊凝聚力與合作精神，進而展現自己的興趣與專長，並將這些對自我的認識，運用在生活中。透過生活觀察與自我省思來理解性別刻板印象對於自身的影響，藉由多元性別議題的介紹，形塑正向的性別認同，並且落實真正的性別尊重。透過理想對象特質討論、交往想法的辯論、新聞案例討論，讓學生了解喜歡與愛情的差別、喜歡的理想情人特質、釐清愛情交往的迷思，以及因應分手失落的哀傷，在未來面對愛情關係，能抱持著合宜的觀念與態度。</text:span></text:p>
              </text:list-item>
              <text:list-item>
                <text:p text:style-name="P10"><text:span text:style-name="T5">藉由職業資訊的介紹，協助學生了解自己的興趣、特質以及目前的職業世界，藉此建構個人的夢想藍圖。結合服務學習的概念與步驟，給予弱勢團體實際的救助行動與關懷，體會生命的價值，並珍惜生命，尊重生命，發現需要協助的生命與其需求。從生活經驗出發，透過探索、體驗、資料收集、分享與省思活動，使學生對異國文化有更多了解，進一步培養學生尊重多元文化的態度，並透過活動探索自我，增進資源搜尋與運用的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bookmark-start text:name="_GoBack"/><text:text-input text:description="">學習進度</text:text-input></text:p>
            <text:p text:style-name="P3"><text:text-input text:description="">週次</text:text-input></text:p>
          </table:table-cell>
          <table:covered-table-cell/>
          <table:table-cell table:style-name="表格1.B1" table:number-rows-spanned="2" office:value-type="string">
            <text:p text:style-name="P3"><text:text-input text:description="">單元/主題名稱</text:text-input></text:p>
          </table:table-cell>
          <table:table-cell table:style-name="表格1.B1" table:number-columns-spanned="3" office:value-type="string">
            <text:p text:style-name="P11"><text:text-input text:description="">學習重點</text:text-input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text-input text:description="">評量方法</text:text-input></text:p>
          </table:table-cell>
          <table:table-cell table:style-name="表格1.B1" table:number-rows-spanned="2" office:value-type="string">
            <text:p text:style-name="P4"><text:text-input text:description="">議題融入實質內涵</text:text-input></text:p>
          </table:table-cell>
          <table:table-cell table:style-name="表格1.B1" table:number-rows-spanned="2" office:value-type="string">
            <text:p text:style-name="P4"><text:text-input text:description="">跨領域/科目協同教學</text:text-input><text:bookmark-end text:name="_GoBack"/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text-input text:description="">學習表現</text:text-input><text:bookmark-start text:name="_heading=h.30j0zll"/></text:p>
          </table:table-cell>
          <table:table-cell table:style-name="表格1.B1" table:number-columns-spanned="2" office:value-type="string">
            <text:p text:style-name="P3"><text:bookmark-end text:name="_heading=h.30j0zll"/><text:text-input text:description="">學習內容</text:text-input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8" table:number-rows-spanned="20" office:value-type="string">
            <text:p text:style-name="P3"><text:text-input text:description="">第一學期</text:text-input></text:p>
          </table:table-cell>
          <table:table-cell table:style-name="表格1.B1" office:value-type="string">
            <text:p text:style-name="P27"><text:text-input text:description="">第1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可口吃野味</text:span></text:p>
          </table:table-cell>
          <table:table-cell table:style-name="表格1.D8" office:value-type="string">
            <text:p text:style-name="P29"><text:span text:style-name="T14">3d-IV-1 探索、體驗個人與環境的關係，規畫並執行合宜的戶外活動。</text:span></text:p>
          </table:table-cell>
          <table:table-cell table:style-name="表格1.E8" table:number-columns-spanned="2" office:value-type="string">
            <text:p text:style-name="P29"><text:span text:style-name="T14">童Da-IV-1 露營活動中永續環保的探究、執行與省思。</text:span></text:p>
            <text:p text:style-name="P29"><text:span text:style-name="T14">童Cb-IV-2 露營活動組織分工、計畫、執行、檢討與反思。</text:span></text:p>
          </table:table-cell>
          <table:covered-table-cell/>
          <table:table-cell table:style-name="表格1.G8" office:value-type="string">
            <text:list xml:id="list713352093" text:style-name="WWNum20">
              <text:list-item>
                <text:p text:style-name="P30"><text:span text:style-name="T10">口語評量。</text:span></text:p>
              </text:list-item>
              <text:list-item>
                <text:p text:style-name="P30"><text:span text:style-name="T10">高層次紙筆評量。</text:span></text:p>
              </text:list-item>
            </text:list>
          </table:table-cell>
          <table:table-cell table:style-name="表格1.H8" office:value-type="string">
            <text:p text:style-name="P67"><text:span text:style-name="T19">【品德教育】</text:span></text:p>
            <text:p text:style-name="P67"><text:span text:style-name="T20">品J1 溝通合作與和諧人際關係。</text:span><text:span text:style-name="T23"> </text:span></text:p>
            <text:p text:style-name="P67"><text:span text:style-name="T20">品J8 理性溝通與問題解決。</text:span></text:p>
          </table:table-cell>
          <table:table-cell table:style-name="表格1.I8" office:value-type="string">
            <text:p text:style-name="P68"/>
          </table:table-cell>
        </table:table-row>
        <table:table-row table:style-name="表格1.9">
          <table:covered-table-cell table:style-name="表格1.A8"/>
          <table:table-cell table:style-name="表格1.B1" office:value-type="string">
            <text:p text:style-name="P12"><text:text-input text:description="">第2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可口吃野味</text:span></text:p>
          </table:table-cell>
          <table:table-cell table:style-name="表格1.D9" office:value-type="string">
            <text:p text:style-name="P29"><text:span text:style-name="T14">3d-IV-1 探索、體驗個人與環境的關係，規畫並執行合宜的戶外活動。</text:span></text:p>
          </table:table-cell>
          <table:table-cell table:style-name="表格1.E9" table:number-columns-spanned="2" office:value-type="string">
            <text:p text:style-name="P29"><text:span text:style-name="T14">童Da-IV-1 露營活動中永續環保的探究、執行與省思。</text:span></text:p>
            <text:p text:style-name="P29"><text:span text:style-name="T14">童Cb-IV-2 露營活動組織分工、計畫、執行、檢討與反思。</text:span></text:p>
          </table:table-cell>
          <table:covered-table-cell/>
          <table:table-cell table:style-name="表格1.G9" office:value-type="string">
            <text:list xml:id="list636866636" text:style-name="WWNum1">
              <text:list-item>
                <text:p text:style-name="P31"><text:span text:style-name="T10">口語評量。</text:span></text:p>
              </text:list-item>
              <text:list-item>
                <text:p text:style-name="P31"><text:span text:style-name="T10">高層次紙筆評量。</text:span></text:p>
              </text:list-item>
            </text:list>
          </table:table-cell>
          <table:table-cell table:style-name="表格1.H9" office:value-type="string">
            <text:p text:style-name="P67"><text:span text:style-name="T19">【品德教育】</text:span></text:p>
            <text:p text:style-name="P67"><text:span text:style-name="T20">品J1 溝通合作與和諧人際關係。</text:span><text:span text:style-name="T23"> </text:span></text:p>
            <text:p text:style-name="P67"><text:span text:style-name="T20">品J8 理性溝通與問題解決。</text:span></text:p>
          </table:table-cell>
          <table:table-cell table:style-name="表格1.I9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3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可口吃野味</text:span></text:p>
          </table:table-cell>
          <table:table-cell table:style-name="表格1.D10" office:value-type="string">
            <text:p text:style-name="P29"><text:span text:style-name="T14">3d-IV-1 探索、體驗個人與環境的關係，規畫並執行合宜的戶外活動。</text:span></text:p>
          </table:table-cell>
          <table:table-cell table:style-name="表格1.E10" table:number-columns-spanned="2" office:value-type="string">
            <text:p text:style-name="P29"><text:span text:style-name="T14">童Da-IV-1 露營活動中永續環保的探究、執行與省思。</text:span></text:p>
            <text:p text:style-name="P29"><text:span text:style-name="T14">童Cb-IV-2 露營活動組織分工、計畫、執行、檢討與反思。</text:span></text:p>
          </table:table-cell>
          <table:covered-table-cell/>
          <table:table-cell table:style-name="表格1.G10" office:value-type="string">
            <text:p text:style-name="P29"><text:span text:style-name="T20">實作評量</text:span></text:p>
          </table:table-cell>
          <table:table-cell table:style-name="表格1.H10" office:value-type="string">
            <text:p text:style-name="P67"><text:span text:style-name="T19">【戶外教育】</text:span></text:p>
            <text:p text:style-name="P67"><text:span text:style-name="T20">戶J4 在團隊活動中，養成相互合作與互動的良好態度與技能。</text:span></text:p>
          </table:table-cell>
          <table:table-cell table:style-name="表格1.I10" office:value-type="string">
            <text:p text:style-name="P68"><text:bookmark text:name="_heading=h.gjdgxs"/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4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oft-page-break/><text:span text:style-name="T14">可口吃野味</text:span></text:p>
          </table:table-cell>
          <table:table-cell table:style-name="表格1.D11" office:value-type="string">
            <text:p text:style-name="P29"><text:span text:style-name="T14">3d-IV-1 探索、體驗個人與環境的關</text:span><text:soft-page-break/><text:span text:style-name="T14">係，規畫並執行合宜的戶外活動。</text:span></text:p>
          </table:table-cell>
          <table:table-cell table:style-name="表格1.E11" table:number-columns-spanned="2" office:value-type="string">
            <text:p text:style-name="P29"><text:span text:style-name="T14">童Da-IV-1 露營活動中永續環保的探究、執行與省思。</text:span></text:p>
            <text:p text:style-name="P29"><text:soft-page-break/><text:span text:style-name="T14">童Cb-IV-2 露營活動組織分工、計畫、執行、檢討與反思。</text:span></text:p>
          </table:table-cell>
          <table:covered-table-cell/>
          <table:table-cell table:style-name="表格1.G11" office:value-type="string">
            <text:p text:style-name="P29"><text:span text:style-name="T20">實作評量</text:span></text:p>
          </table:table-cell>
          <table:table-cell table:style-name="表格1.H11" office:value-type="string">
            <text:p text:style-name="P67"><text:span text:style-name="T19">【戶外教育】</text:span></text:p>
            <text:p text:style-name="P67"><text:span text:style-name="T20">戶J4 在團隊活動</text:span><text:soft-page-break/><text:span text:style-name="T20">中，養成相互合作與互動的良好態度與技能。</text:span></text:p>
          </table:table-cell>
          <table:table-cell table:style-name="表格1.I11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</text:text-input><text:span text:style-name="T12">5</text:span><text:text-input text:description="">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可口吃野味</text:span></text:p>
          </table:table-cell>
          <table:table-cell table:style-name="表格1.D12" office:value-type="string">
            <text:p text:style-name="P29"><text:span text:style-name="T14">3d-IV-1 探索、體驗個人與環境的關係，規畫並執行合宜的戶外活動。</text:span></text:p>
          </table:table-cell>
          <table:table-cell table:style-name="表格1.E12" table:number-columns-spanned="2" office:value-type="string">
            <text:p text:style-name="P29"><text:span text:style-name="T14">童Da-IV-1 露營活動中永續環保的探究、執行與省思。</text:span></text:p>
            <text:p text:style-name="P29"><text:span text:style-name="T14">童Cb-IV-2 露營活動組織分工、計畫、執行、檢討與反思。</text:span></text:p>
          </table:table-cell>
          <table:covered-table-cell/>
          <table:table-cell table:style-name="表格1.G12" office:value-type="string">
            <text:list xml:id="list3873167231" text:style-name="WWNum2">
              <text:list-item>
                <text:p text:style-name="P32"><text:span text:style-name="T10">口語評量。</text:span></text:p>
              </text:list-item>
              <text:list-item>
                <text:p text:style-name="P32"><text:span text:style-name="T10">高層次紙筆評量。</text:span></text:p>
              </text:list-item>
            </text:list>
          </table:table-cell>
          <table:table-cell table:style-name="表格1.H12" office:value-type="string">
            <text:p text:style-name="P67"><text:span text:style-name="T19">【環境教育】</text:span></text:p>
            <text:p text:style-name="P67"><text:span text:style-name="T20">環J3 經由環境美學與自然文學了解自然環境的倫理價值。</text:span></text:p>
          </table:table-cell>
          <table:table-cell table:style-name="表格1.I12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6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帳篷下的秘密</text:span></text:p>
          </table:table-cell>
          <table:table-cell table:style-name="表格1.D13" office:value-type="string">
            <text:p text:style-name="P29"><text:span text:style-name="T14">2b-IV-1 參與各項團體活動，與他人有效溝通與合作，並負責完成分內工作。</text:span></text:p>
          </table:table-cell>
          <table:table-cell table:style-name="表格1.E13" table:number-columns-spanned="2" office:value-type="string">
            <text:p text:style-name="P29"><text:span text:style-name="T14">童Cb-IV-1 露營知識與技能的學習，以提升野外生存能力。</text:span></text:p>
            <text:p text:style-name="P29"><text:span text:style-name="T14">童Cb-IV-3 露營中的活動領導、溝通與問題解決。</text:span></text:p>
          </table:table-cell>
          <table:covered-table-cell/>
          <table:table-cell table:style-name="表格1.G13" office:value-type="string">
            <text:list xml:id="list3317533639" text:style-name="WWNum4">
              <text:list-item>
                <text:p text:style-name="P33"><text:span text:style-name="T10">口語評量。</text:span></text:p>
              </text:list-item>
              <text:list-item>
                <text:p text:style-name="P33"><text:span text:style-name="T10">實作評量。</text:span></text:p>
              </text:list-item>
              <text:list-item>
                <text:p text:style-name="P33"><text:span text:style-name="T10">高層次紙筆評量。</text:span></text:p>
              </text:list-item>
            </text:list>
          </table:table-cell>
          <table:table-cell table:style-name="表格1.H13" office:value-type="string">
            <text:p text:style-name="P67"><text:span text:style-name="T19">【品德教育】</text:span></text:p>
            <text:p text:style-name="P67"><text:span text:style-name="T20">品J1 溝通合作與和諧人際關係。</text:span></text:p>
            <text:p text:style-name="P67"><text:span text:style-name="T19">【戶外教育】</text:span></text:p>
            <text:p text:style-name="P67"><text:span text:style-name="T20">戶J5 在團隊活動中，養成相互合作與互動的良好態度與技能。</text:span></text:p>
          </table:table-cell>
          <table:table-cell table:style-name="表格1.I13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7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帳篷下的秘密</text:span></text:p>
            <text:p text:style-name="P28"><text:span text:style-name="T14">(第一次段考)</text:span></text:p>
          </table:table-cell>
          <table:table-cell table:style-name="表格1.D14" office:value-type="string">
            <text:p text:style-name="P29"><text:span text:style-name="T14">2b-IV-1 參與各項團體活動，與他人有效溝通與合作，並負責完成分內工作。</text:span></text:p>
          </table:table-cell>
          <table:table-cell table:style-name="表格1.E14" table:number-columns-spanned="2" office:value-type="string">
            <text:p text:style-name="P29"><text:span text:style-name="T14">童Cb-IV-1 露營知識與技能的學習，以提升野外生存能力。</text:span></text:p>
            <text:p text:style-name="P29"><text:span text:style-name="T14">童Cb-IV-3 露營中的活動領導、溝通與問題解決。</text:span></text:p>
          </table:table-cell>
          <table:covered-table-cell/>
          <table:table-cell table:style-name="表格1.G14" office:value-type="string">
            <text:list xml:id="list241504005" text:style-name="WWNum6">
              <text:list-item>
                <text:p text:style-name="P34"><text:span text:style-name="T10">口語評量。</text:span></text:p>
              </text:list-item>
              <text:list-item>
                <text:p text:style-name="P34"><text:span text:style-name="T10">實作評量。</text:span></text:p>
              </text:list-item>
              <text:list-item>
                <text:p text:style-name="P34"><text:span text:style-name="T10">高層次紙筆評量。</text:span></text:p>
              </text:list-item>
            </text:list>
          </table:table-cell>
          <table:table-cell table:style-name="表格1.H14" office:value-type="string">
            <text:p text:style-name="P67"><text:span text:style-name="T19">【品德教育】</text:span></text:p>
            <text:p text:style-name="P67"><text:span text:style-name="T20">品J1 溝通合作與和諧人際關係。</text:span></text:p>
            <text:p text:style-name="P67"><text:span text:style-name="T19">【戶外教育】</text:span></text:p>
            <text:p text:style-name="P67"><text:span text:style-name="T20">戶J5 在團隊活動中，養成相互合作與互動的良好態度與技能。</text:span></text:p>
          </table:table-cell>
          <table:table-cell table:style-name="表格1.I14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8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帳篷下的秘密</text:span></text:p>
          </table:table-cell>
          <table:table-cell table:style-name="表格1.D15" office:value-type="string">
            <text:p text:style-name="P29"><text:span text:style-name="T14">2b-IV-1 參與各項團體活動，與他人有效溝通與合作，並負責完成分內工作。</text:span></text:p>
          </table:table-cell>
          <table:table-cell table:style-name="表格1.E15" table:number-columns-spanned="2" office:value-type="string">
            <text:p text:style-name="P29"><text:span text:style-name="T14">童Cb-IV-3 露營中的活動領導、溝通與問題解決。</text:span></text:p>
            <text:p text:style-name="P29"><text:span text:style-name="T14">童Cb-IV-1 露營知識與技能的學習，以提升野外生存能力。</text:span></text:p>
          </table:table-cell>
          <table:covered-table-cell/>
          <table:table-cell table:style-name="表格1.G15" office:value-type="string">
            <text:list xml:id="list836576286" text:style-name="WWNum9">
              <text:list-item>
                <text:p text:style-name="P35"><text:span text:style-name="T10">口語評量。</text:span></text:p>
              </text:list-item>
              <text:list-item>
                <text:p text:style-name="P35"><text:span text:style-name="T10">實作評量。</text:span></text:p>
              </text:list-item>
              <text:list-item>
                <text:p text:style-name="P35"><text:span text:style-name="T10">高層次紙筆評量。</text:span></text:p>
              </text:list-item>
            </text:list>
          </table:table-cell>
          <table:table-cell table:style-name="表格1.H15" office:value-type="string">
            <text:p text:style-name="P67"><text:span text:style-name="T19">【品德教育】</text:span></text:p>
            <text:p text:style-name="P67"><text:span text:style-name="T20">品J1 溝通合作與和諧人際關係。</text:span></text:p>
            <text:p text:style-name="P67"><text:span text:style-name="T19">【戶外教育】</text:span></text:p>
            <text:p text:style-name="P67"><text:span text:style-name="T20">戶J5 在團隊活動中，養成相互合作與互動的良好態度與技能。</text:span></text:p>
          </table:table-cell>
          <table:table-cell table:style-name="表格1.I15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9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帳篷下的秘密</text:span></text:p>
          </table:table-cell>
          <table:table-cell table:style-name="表格1.D16" office:value-type="string">
            <text:p text:style-name="P29"><text:span text:style-name="T14">2b-IV-1 參與各項團體活動，與他人有效溝通與合作，並負責完成分內工作。</text:span></text:p>
          </table:table-cell>
          <table:table-cell table:style-name="表格1.E16" table:number-columns-spanned="2" office:value-type="string">
            <text:p text:style-name="P29"><text:span text:style-name="T14">童Cb-IV-1 露營知識與技能的學習，以提升野外生存能力。</text:span></text:p>
            <text:p text:style-name="P29"><text:span text:style-name="T14">童Cb-IV-3 露營中的活動領導、溝通與問題解決。</text:span></text:p>
          </table:table-cell>
          <table:covered-table-cell/>
          <table:table-cell table:style-name="表格1.G16" office:value-type="string">
            <text:list xml:id="list1663618381" text:style-name="WWNum12">
              <text:list-item>
                <text:p text:style-name="P36"><text:span text:style-name="T10">口語評量。</text:span></text:p>
              </text:list-item>
              <text:list-item>
                <text:p text:style-name="P36"><text:span text:style-name="T10">實作評量。</text:span></text:p>
              </text:list-item>
              <text:list-item>
                <text:p text:style-name="P36"><text:span text:style-name="T10">高層次紙筆評量。</text:span></text:p>
              </text:list-item>
            </text:list>
          </table:table-cell>
          <table:table-cell table:style-name="表格1.H16" office:value-type="string">
            <text:p text:style-name="P67"><text:span text:style-name="T19">【品德教育】</text:span></text:p>
            <text:p text:style-name="P67"><text:span text:style-name="T20">品J1 溝通合作與和諧人際關係。</text:span></text:p>
            <text:p text:style-name="P67"><text:span text:style-name="T19">【戶外教育】</text:span></text:p>
            <text:p text:style-name="P67"><text:span text:style-name="T20">戶J5 在團隊活動中，養成相互合作與互動的良好態度與技能。</text:span></text:p>
          </table:table-cell>
          <table:table-cell table:style-name="表格1.I16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0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帳篷下的秘密</text:span></text:p>
          </table:table-cell>
          <table:table-cell table:style-name="表格1.D17" office:value-type="string">
            <text:p text:style-name="P29"><text:span text:style-name="T14">2b-IV-1 參與各項團體活動，與他人有效溝通與合作，並負責完成分內工作。</text:span></text:p>
          </table:table-cell>
          <table:table-cell table:style-name="表格1.E17" table:number-columns-spanned="2" office:value-type="string">
            <text:p text:style-name="P29"><text:span text:style-name="T14">童Cb-IV-1 露營知識與技能的學習，以提升野外生存能力。</text:span></text:p>
            <text:p text:style-name="P29"><text:span text:style-name="T14">童Cb-IV-3 露營中的活動領導、溝通與問題解決。</text:span></text:p>
          </table:table-cell>
          <table:covered-table-cell/>
          <table:table-cell table:style-name="表格1.G17" office:value-type="string">
            <text:list xml:id="list3804143462" text:style-name="WWNum7">
              <text:list-item>
                <text:p text:style-name="P37"><text:span text:style-name="T10">口語評量。</text:span></text:p>
              </text:list-item>
              <text:list-item>
                <text:p text:style-name="P37"><text:span text:style-name="T10">實作評量。</text:span></text:p>
              </text:list-item>
              <text:list-item>
                <text:p text:style-name="P37"><text:span text:style-name="T10">高層次紙筆評量。</text:span></text:p>
              </text:list-item>
            </text:list>
          </table:table-cell>
          <table:table-cell table:style-name="表格1.H17" office:value-type="string">
            <text:p text:style-name="P67"><text:span text:style-name="T19">【品德教育】</text:span></text:p>
            <text:p text:style-name="P67"><text:span text:style-name="T20">品J1 溝通合作與和諧人際關係。</text:span></text:p>
            <text:p text:style-name="P67"><text:span text:style-name="T19">【戶外教育】</text:span></text:p>
            <text:p text:style-name="P67"><text:span text:style-name="T20">戶J5 在團隊活動中，養成相互合作與互動的良好態度與技能。</text:span></text:p>
          </table:table-cell>
          <table:table-cell table:style-name="表格1.I17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1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輕鬆玩露營</text:span></text:p>
          </table:table-cell>
          <table:table-cell table:style-name="表格1.D18" office:value-type="string">
            <text:p text:style-name="P29"><text:span text:style-name="T14">3a-IV-2 具備野外生活技能，提升野外生存能力，並與環境做合宜的互</text:span><text:soft-page-break/><text:span text:style-name="T14">動。</text:span></text:p>
          </table:table-cell>
          <table:table-cell table:style-name="表格1.E18" table:number-columns-spanned="2" office:value-type="string">
            <text:p text:style-name="P29"><text:span text:style-name="T14">童Cb-IV-1 露營知識與技能的學習，以提升野外生存能力。</text:span></text:p>
          </table:table-cell>
          <table:covered-table-cell/>
          <table:table-cell table:style-name="表格1.G18" office:value-type="string">
            <text:list xml:id="list1615125312" text:style-name="WWNum10">
              <text:list-item>
                <text:p text:style-name="P38"><text:span text:style-name="T10">口語評量。</text:span></text:p>
              </text:list-item>
              <text:list-item>
                <text:p text:style-name="P38"><text:span text:style-name="T10">實作評量。</text:span></text:p>
              </text:list-item>
              <text:list-item>
                <text:p text:style-name="P38"><text:soft-page-break/><text:span text:style-name="T10">高層次紙筆評量。</text:span></text:p>
              </text:list-item>
            </text:list>
          </table:table-cell>
          <table:table-cell table:style-name="表格1.H18" office:value-type="string">
            <text:p text:style-name="P67"><text:span text:style-name="T19">【生命教育】</text:span></text:p>
            <text:p text:style-name="P67"><text:span text:style-name="T20">生J7 面對並超越人</text:span><text:soft-page-break/><text:span text:style-name="T20">生的各種挫折與苦難，探討促進全人健康與幸福的方法。</text:span></text:p>
            <text:p text:style-name="P67"><text:span text:style-name="T19">【人權教育】</text:span></text:p>
            <text:p text:style-name="P67"><text:span text:style-name="T20">人J6 正視社會中的各種歧視，並採取行動來關懷與保護弱勢。</text:span></text:p>
          </table:table-cell>
          <table:table-cell table:style-name="表格1.I18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2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輕鬆玩露營</text:span></text:p>
          </table:table-cell>
          <table:table-cell table:style-name="表格1.D19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19" table:number-columns-spanned="2" office:value-type="string">
            <text:p text:style-name="P29"><text:span text:style-name="T14">童Cb-IV-1 露營知識與技能的學習，以提升野外生存能力。</text:span></text:p>
          </table:table-cell>
          <table:covered-table-cell/>
          <table:table-cell table:style-name="表格1.G19" office:value-type="string">
            <text:list xml:id="list3024793416" text:style-name="WWNum13">
              <text:list-item>
                <text:p text:style-name="P39"><text:span text:style-name="T10">口語評量。</text:span></text:p>
              </text:list-item>
              <text:list-item>
                <text:p text:style-name="P39"><text:span text:style-name="T10">實作評量。</text:span></text:p>
              </text:list-item>
              <text:list-item>
                <text:p text:style-name="P39"><text:span text:style-name="T10">高層次紙筆評量。</text:span></text:p>
              </text:list-item>
            </text:list>
          </table:table-cell>
          <table:table-cell table:style-name="表格1.H19" office:value-type="string">
            <text:p text:style-name="P67"><text:span text:style-name="T19">【生命教育】</text:span></text:p>
            <text:p text:style-name="P67"><text:span text:style-name="T20">生J7 面對並超越人生的各種挫折與苦難，探討促進全人健康與幸福的方法。</text:span></text:p>
            <text:p text:style-name="P67"><text:span text:style-name="T19">【人權教育】</text:span></text:p>
            <text:p text:style-name="P67"><text:span text:style-name="T20">人J6 正視社會中的各種歧視，並採取行動來關懷與保護弱勢。</text:span></text:p>
          </table:table-cell>
          <table:table-cell table:style-name="表格1.I19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3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輕鬆玩露營</text:span></text:p>
          </table:table-cell>
          <table:table-cell table:style-name="表格1.D20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20" table:number-columns-spanned="2" office:value-type="string">
            <text:p text:style-name="P29"><text:span text:style-name="T14">童Cb-IV-1 露營知識與技能的學習，以提升野外生存能力。</text:span></text:p>
          </table:table-cell>
          <table:covered-table-cell/>
          <table:table-cell table:style-name="表格1.G20" office:value-type="string">
            <text:list xml:id="list72776237" text:style-name="WWNum15">
              <text:list-item>
                <text:p text:style-name="P40"><text:span text:style-name="T10">口語評量。</text:span></text:p>
              </text:list-item>
              <text:list-item>
                <text:p text:style-name="P40"><text:span text:style-name="T10">實作評量。</text:span></text:p>
              </text:list-item>
              <text:list-item>
                <text:p text:style-name="P40"><text:span text:style-name="T10">高層次紙筆評量。</text:span></text:p>
              </text:list-item>
            </text:list>
          </table:table-cell>
          <table:table-cell table:style-name="表格1.H20" office:value-type="string">
            <text:p text:style-name="P67"><text:span text:style-name="T19">【生命教育】</text:span></text:p>
            <text:p text:style-name="P67"><text:span text:style-name="T20">生J7 面對並超越人生的各種挫折與苦難，探討促進全人健康與幸福的方法。</text:span></text:p>
            <text:p text:style-name="P67"><text:span text:style-name="T19">【人權教育】</text:span></text:p>
            <text:p text:style-name="P67"><text:span text:style-name="T20">人J6 正視社會中的各種歧視，並採取行動來關懷與保護弱勢。</text:span></text:p>
          </table:table-cell>
          <table:table-cell table:style-name="表格1.I20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4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輕鬆玩露營</text:span></text:p>
            <text:p text:style-name="P28"><text:span text:style-name="T14">（第二次段考）</text:span></text:p>
          </table:table-cell>
          <table:table-cell table:style-name="表格1.D21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21" table:number-columns-spanned="2" office:value-type="string">
            <text:p text:style-name="P29"><text:span text:style-name="T14">童Cb-IV-1 露營知識與技能的學習，以提升野外生存能力。</text:span></text:p>
          </table:table-cell>
          <table:covered-table-cell/>
          <table:table-cell table:style-name="表格1.G21" office:value-type="string">
            <text:list xml:id="list808830307" text:style-name="WWNum17">
              <text:list-item>
                <text:p text:style-name="P41"><text:span text:style-name="T10">口語評量。</text:span></text:p>
              </text:list-item>
              <text:list-item>
                <text:p text:style-name="P41"><text:span text:style-name="T10">實作評量。</text:span></text:p>
              </text:list-item>
              <text:list-item>
                <text:p text:style-name="P41"><text:span text:style-name="T10">高層次紙筆評量。</text:span></text:p>
              </text:list-item>
            </text:list>
          </table:table-cell>
          <table:table-cell table:style-name="表格1.H21" office:value-type="string">
            <text:p text:style-name="P67"><text:span text:style-name="T19">【生命教育】</text:span></text:p>
            <text:p text:style-name="P67"><text:span text:style-name="T20">生J7 面對並超越人生的各種挫折與苦難，探討促進全人健康與幸福的方法。</text:span></text:p>
            <text:p text:style-name="P67"><text:span text:style-name="T19">【人權教育】</text:span></text:p>
            <text:p text:style-name="P67"><text:span text:style-name="T20">人J6 正視社會中的各種歧視，並採取行動來關懷與保護弱勢。</text:span></text:p>
          </table:table-cell>
          <table:table-cell table:style-name="表格1.I21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5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輕鬆玩露營</text:span></text:p>
          </table:table-cell>
          <table:table-cell table:style-name="表格1.D22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22" table:number-columns-spanned="2" office:value-type="string">
            <text:p text:style-name="P29"><text:span text:style-name="T14">童Cb-IV-1 露營知識與技能的學習，以提升野外生存能力。</text:span></text:p>
          </table:table-cell>
          <table:covered-table-cell/>
          <table:table-cell table:style-name="表格1.G22" office:value-type="string">
            <text:list xml:id="list3073109962" text:style-name="WWNum37">
              <text:list-item>
                <text:p text:style-name="P42"><text:span text:style-name="T10">口語評量。</text:span></text:p>
              </text:list-item>
              <text:list-item>
                <text:p text:style-name="P42"><text:span text:style-name="T10">實作評量。</text:span></text:p>
              </text:list-item>
              <text:list-item>
                <text:p text:style-name="P42"><text:span text:style-name="T10">高層次紙筆評量。</text:span></text:p>
              </text:list-item>
            </text:list>
          </table:table-cell>
          <table:table-cell table:style-name="表格1.H22" office:value-type="string">
            <text:p text:style-name="P67"><text:span text:style-name="T19">【生命教育】</text:span></text:p>
            <text:p text:style-name="P67"><text:span text:style-name="T20">生J7 面對並超越人生的各種挫折與苦難，探討促進全人健康與幸福的方法。</text:span></text:p>
            <text:p text:style-name="P67"><text:span text:style-name="T19">【人權教育】</text:span></text:p>
            <text:p text:style-name="P67"><text:span text:style-name="T20">人J6 正視社會中的</text:span><text:soft-page-break/><text:span text:style-name="T20">各種歧視，並採取行動來關懷與保護弱勢。</text:span></text:p>
          </table:table-cell>
          <table:table-cell table:style-name="表格1.I22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6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輕鬆玩露營</text:span></text:p>
          </table:table-cell>
          <table:table-cell table:style-name="表格1.D23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23" table:number-columns-spanned="2" office:value-type="string">
            <text:p text:style-name="P29"><text:span text:style-name="T14">童Cb-IV-1 露營知識與技能的學習，以提升野外生存能力。</text:span></text:p>
          </table:table-cell>
          <table:covered-table-cell/>
          <table:table-cell table:style-name="表格1.G23" office:value-type="string">
            <text:list xml:id="list4112266330" text:style-name="WWNum39">
              <text:list-item>
                <text:p text:style-name="P43"><text:span text:style-name="T10">口語評量。</text:span></text:p>
              </text:list-item>
              <text:list-item>
                <text:p text:style-name="P43"><text:span text:style-name="T10">實作評量。</text:span></text:p>
              </text:list-item>
              <text:list-item>
                <text:p text:style-name="P43"><text:span text:style-name="T10">高層次紙筆評量。</text:span></text:p>
              </text:list-item>
            </text:list>
          </table:table-cell>
          <table:table-cell table:style-name="表格1.H23" office:value-type="string">
            <text:p text:style-name="P67"><text:span text:style-name="T19">【生命教育】</text:span></text:p>
            <text:p text:style-name="P67"><text:span text:style-name="T20">生J7 面對並超越人生的各種挫折與苦難，探討促進全人健康與幸福的方法。</text:span></text:p>
            <text:p text:style-name="P67"><text:span text:style-name="T19">【人權教育】</text:span></text:p>
            <text:p text:style-name="P67"><text:span text:style-name="T20">人J6 正視社會中的各種歧視，並採取行動來關懷與保護弱勢。</text:span></text:p>
          </table:table-cell>
          <table:table-cell table:style-name="表格1.I23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7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風險一把罩</text:span></text:p>
          </table:table-cell>
          <table:table-cell table:style-name="表格1.D24" office:value-type="string">
            <text:p text:style-name="P29"><text:span text:style-name="T14">3a-IV-1 覺察人為或自然環境的危險情境，評估並運用最佳處理策略，以保護自己或他人。</text:span></text:p>
          </table:table-cell>
          <table:table-cell table:style-name="表格1.E24" table:number-columns-spanned="2" office:value-type="string"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24" office:value-type="string">
            <text:list xml:id="list609996581" text:style-name="WWNum41">
              <text:list-item>
                <text:p text:style-name="P44"><text:span text:style-name="T10">口語評量。</text:span></text:p>
              </text:list-item>
              <text:list-item>
                <text:p text:style-name="P44"><text:span text:style-name="T10">高層次紙筆評量。</text:span></text:p>
              </text:list-item>
            </text:list>
          </table:table-cell>
          <table:table-cell table:style-name="表格1.H24" office:value-type="string">
            <text:p text:style-name="P67"><text:span text:style-name="T19">【生命教育】</text:span></text:p>
            <text:p text:style-name="P67"><text:span text:style-name="T20">生J7 面對並超越人生的各種挫折與苦難，探討促進全人健康與幸福的方法。</text:span></text:p>
            <text:p text:style-name="P67"><text:span text:style-name="T19">【人權教育】</text:span></text:p>
            <text:p text:style-name="P67"><text:span text:style-name="T20">人J6 正視社會中的各種歧視，並採取行動來關懷與保護弱勢。</text:span></text:p>
          </table:table-cell>
          <table:table-cell table:style-name="表格1.I24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8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風險一把罩</text:span></text:p>
          </table:table-cell>
          <table:table-cell table:style-name="表格1.D25" office:value-type="string">
            <text:p text:style-name="P29"><text:span text:style-name="T14">3a-IV-1 覺察人為或自然環境的危險情境，評估並運用最佳處理策略，以保護自己或他人。</text:span></text:p>
          </table:table-cell>
          <table:table-cell table:style-name="表格1.E25" table:number-columns-spanned="2" office:value-type="string"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25" office:value-type="string">
            <text:list xml:id="list2280641295" text:style-name="WWNum43">
              <text:list-item>
                <text:p text:style-name="P45"><text:span text:style-name="T10">口語評量。</text:span></text:p>
              </text:list-item>
              <text:list-item>
                <text:p text:style-name="P45"><text:span text:style-name="T10">實作評量。</text:span></text:p>
              </text:list-item>
              <text:list-item>
                <text:p text:style-name="P45"><text:span text:style-name="T10">高層次紙筆評量。</text:span></text:p>
              </text:list-item>
            </text:list>
          </table:table-cell>
          <table:table-cell table:style-name="表格1.H25" office:value-type="string">
            <text:p text:style-name="P67"><text:span text:style-name="T19">【生命教育】</text:span></text:p>
            <text:p text:style-name="P67"><text:span text:style-name="T20">生J7 面對並超越人生的各種挫折與苦難，探討促進全人健康與幸福的方法。</text:span></text:p>
            <text:p text:style-name="P67"><text:span text:style-name="T19">【人權教育】</text:span></text:p>
            <text:p text:style-name="P67"><text:span text:style-name="T20">人J6 正視社會中的各種歧視，並採取行動來關懷與保護弱勢。</text:span></text:p>
          </table:table-cell>
          <table:table-cell table:style-name="表格1.I25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9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風險一把罩</text:span></text:p>
          </table:table-cell>
          <table:table-cell table:style-name="表格1.D26" office:value-type="string">
            <text:p text:style-name="P29"><text:span text:style-name="T14">3a-IV-1 覺察人為或自然環境的危險情境，評估並運用最佳處理策略，以保護自己或他人。</text:span></text:p>
          </table:table-cell>
          <table:table-cell table:style-name="表格1.E26" table:number-columns-spanned="2" office:value-type="string"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26" office:value-type="string">
            <text:list xml:id="list2809997859" text:style-name="WWNum44">
              <text:list-item>
                <text:p text:style-name="P46"><text:span text:style-name="T10">口語評量。</text:span></text:p>
              </text:list-item>
              <text:list-item>
                <text:p text:style-name="P46"><text:span text:style-name="T10">實作評量。</text:span></text:p>
              </text:list-item>
              <text:list-item>
                <text:p text:style-name="P46"><text:span text:style-name="T10">高層次紙筆評量。</text:span></text:p>
              </text:list-item>
            </text:list>
          </table:table-cell>
          <table:table-cell table:style-name="表格1.H26" office:value-type="string">
            <text:p text:style-name="P67"><text:span text:style-name="T19">【生命教育】</text:span></text:p>
            <text:p text:style-name="P67"><text:span text:style-name="T20">生J7 面對並超越人生的各種挫折與苦難，探討促進全人健康與幸福的方法。</text:span></text:p>
            <text:p text:style-name="P67"><text:span text:style-name="T19">【人權教育】</text:span></text:p>
            <text:p text:style-name="P67"><text:span text:style-name="T20">人J6 正視社會中的各種歧視，並採取行動來關懷與保護弱勢。</text:span></text:p>
          </table:table-cell>
          <table:table-cell table:style-name="表格1.I26" office:value-type="string">
            <text:p text:style-name="P68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20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風險一把罩</text:span></text:p>
          </table:table-cell>
          <table:table-cell table:style-name="表格1.D27" office:value-type="string">
            <text:p text:style-name="P29"><text:span text:style-name="T14">3a-IV-1 覺察人為或自然環境的危險情境，評估並運用最佳處理策略，以保護自己或他人。</text:span></text:p>
          </table:table-cell>
          <table:table-cell table:style-name="表格1.E27" table:number-columns-spanned="2" office:value-type="string"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27" office:value-type="string">
            <text:list xml:id="list1819957580" text:style-name="WWNum27">
              <text:list-item>
                <text:p text:style-name="P47"><text:span text:style-name="T10">口語評量。</text:span></text:p>
              </text:list-item>
              <text:list-item>
                <text:p text:style-name="P47"><text:span text:style-name="T10">高層次紙筆評量。</text:span></text:p>
              </text:list-item>
            </text:list>
          </table:table-cell>
          <table:table-cell table:style-name="表格1.H27" office:value-type="string">
            <text:p text:style-name="P67"><text:span text:style-name="T19">【生命教育】</text:span></text:p>
            <text:p text:style-name="P67"><text:span text:style-name="T20">生J7 面對並超越人生的各種挫折與苦</text:span><text:soft-page-break/><text:span text:style-name="T20">難，探討促進全人健康與幸福的方法。</text:span></text:p>
            <text:p text:style-name="P67"><text:span text:style-name="T19">【人權教育】</text:span></text:p>
            <text:p text:style-name="P67"><text:span text:style-name="T20">人J6 正視社會中的各種歧視，並採取行動來關懷與保護弱勢。</text:span></text:p>
          </table:table-cell>
          <table:table-cell table:style-name="表格1.I27" office:value-type="string">
            <text:p text:style-name="P68"/>
          </table:table-cell>
        </table:table-row>
        <table:table-row table:style-name="表格1.10">
          <table:table-cell table:style-name="表格1.A8" table:number-rows-spanned="20" office:value-type="string">
            <text:p text:style-name="P3"><text:text-input text:description="">第二學期</text:text-input></text:p>
          </table:table-cell>
          <table:table-cell table:style-name="表格1.B1" office:value-type="string">
            <text:p text:style-name="P27"><text:text-input text:description="">第1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來去無痕實踐家</text:span></text:p>
          </table:table-cell>
          <table:table-cell table:style-name="表格1.D28" office:value-type="string">
            <text:p text:style-name="P29"><text:span text:style-name="T14">3d-IV-2 分析環境與個人行為的關係，運用策略與行動，促進環境永續發展。</text:span></text:p>
          </table:table-cell>
          <table:table-cell table:style-name="表格1.E28" table:number-columns-spanned="2" office:value-type="string">
            <text:p text:style-name="P29"><text:span text:style-name="T14">童Da-IV-1 露營活動中永續環保的探究、執行與省思。</text:span></text:p>
            <text:p text:style-name="P29"><text:span text:style-name="T14">童Db-IV-1 自然景觀的欣賞、維護與保護。</text:span></text:p>
            <text:p text:style-name="P29"><text:span text:style-name="T14">童Db-IV-3 友善環境的樂活旅行與遊憩活動。</text:span></text:p>
            <text:p text:style-name="P29"><text:span text:style-name="T14">童Dc-IV-1 戶外休閒活動中的環保策略與行動。</text:span></text:p>
          </table:table-cell>
          <table:covered-table-cell/>
          <table:table-cell table:style-name="表格1.G28" office:value-type="string">
            <text:p text:style-name="P29"><text:span text:style-name="T14">口語評量</text:span></text:p>
          </table:table-cell>
          <table:table-cell table:style-name="表格1.H28" office:value-type="string">
            <text:p text:style-name="P29"><text:span text:style-name="T22">【品德教育】</text:span></text:p>
            <text:p text:style-name="P29"><text:span text:style-name="T14">品J3 關懷生活環境與自然生態永續發展。</text:span></text:p>
          </table:table-cell>
          <table:table-cell table:style-name="表格1.I28" office:value-type="string">
            <text:p text:style-name="P70"/>
          </table:table-cell>
        </table:table-row>
        <table:table-row table:style-name="表格1.29">
          <table:covered-table-cell table:style-name="表格1.A8"/>
          <table:table-cell table:style-name="表格1.B1" office:value-type="string">
            <text:p text:style-name="P27"><text:text-input text:description="">第2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來去無痕實踐家</text:span></text:p>
          </table:table-cell>
          <table:table-cell table:style-name="表格1.D29" office:value-type="string">
            <text:p text:style-name="P29"><text:span text:style-name="T14">3d-IV-2 分析環境與個人行為的關係，運用策略與行動，促進環境永續發展。</text:span></text:p>
          </table:table-cell>
          <table:table-cell table:style-name="表格1.E29" table:number-columns-spanned="2" office:value-type="string">
            <text:p text:style-name="P29"><text:span text:style-name="T14">童Da-IV-1 露營活動中永續環保的探究、執行與省思。</text:span></text:p>
            <text:p text:style-name="P29"><text:span text:style-name="T14">童Db-IV-1 自然景觀的欣賞、維護與保護。</text:span></text:p>
            <text:p text:style-name="P29"><text:span text:style-name="T14">童Db-IV-3 友善環境的樂活旅行與遊憩活動。</text:span></text:p>
            <text:p text:style-name="P29"><text:span text:style-name="T14">童Dc-IV-1 戶外休閒活動中的環保策略與行動。</text:span></text:p>
          </table:table-cell>
          <table:covered-table-cell/>
          <table:table-cell table:style-name="表格1.G29" office:value-type="string">
            <text:list xml:id="list4006270208" text:style-name="WWNum32">
              <text:list-item>
                <text:p text:style-name="P48"><text:span text:style-name="T5">口語評量</text:span></text:p>
              </text:list-item>
              <text:list-item>
                <text:p text:style-name="P48"><text:span text:style-name="T5">資料搜集</text:span></text:p>
              </text:list-item>
            </text:list>
          </table:table-cell>
          <table:table-cell table:style-name="表格1.H29" office:value-type="string">
            <text:p text:style-name="P29"><text:span text:style-name="T22">【品德教育】</text:span></text:p>
            <text:p text:style-name="P29"><text:span text:style-name="T14">品J3 關懷生活環境與自然生態永續發展。</text:span></text:p>
          </table:table-cell>
          <table:table-cell table:style-name="表格1.I29" office:value-type="string">
            <text:p text:style-name="P17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3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來去無痕實踐家</text:span></text:p>
          </table:table-cell>
          <table:table-cell table:style-name="表格1.D30" office:value-type="string">
            <text:p text:style-name="P29"><text:span text:style-name="T14">3d-IV-2 分析環境與個人行為的關係，運用策略與行動，促進環境永續發展。</text:span></text:p>
          </table:table-cell>
          <table:table-cell table:style-name="表格1.E30" table:number-columns-spanned="2" office:value-type="string">
            <text:p text:style-name="P29"><text:span text:style-name="T14">童Da-IV-1 露營活動中永續環保的探究、執行與省思。</text:span></text:p>
            <text:p text:style-name="P29"><text:span text:style-name="T14">童Db-IV-1 自然景觀的欣賞、維護與保護。</text:span></text:p>
            <text:p text:style-name="P29"><text:span text:style-name="T14">童Db-IV-3 友善環境的樂活旅行與遊憩活動。</text:span></text:p>
            <text:p text:style-name="P29"><text:span text:style-name="T14">童Dc-IV-1 戶外休閒活動中的環保策略與行動。</text:span></text:p>
          </table:table-cell>
          <table:covered-table-cell/>
          <table:table-cell table:style-name="表格1.G30" office:value-type="string">
            <text:list xml:id="list2177921423" text:style-name="WWNum34">
              <text:list-item>
                <text:p text:style-name="P49"><text:span text:style-name="T5">團隊討論與報告</text:span></text:p>
              </text:list-item>
              <text:list-item>
                <text:p text:style-name="P49"><text:span text:style-name="T5">戲劇表演與討論法</text:span></text:p>
              </text:list-item>
            </text:list>
          </table:table-cell>
          <table:table-cell table:style-name="表格1.H30" office:value-type="string">
            <text:p text:style-name="P29"><text:span text:style-name="T22">【品德教育】</text:span></text:p>
            <text:p text:style-name="P29"><text:span text:style-name="T14">品J3 關懷生活環境與自然生態永續發展。</text:span></text:p>
          </table:table-cell>
          <table:table-cell table:style-name="表格1.I30" office:value-type="string">
            <text:p text:style-name="P70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4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14">來去無痕實踐家</text:span></text:p>
          </table:table-cell>
          <table:table-cell table:style-name="表格1.D31" office:value-type="string">
            <text:p text:style-name="P29"><text:span text:style-name="T14">3d-IV-2 分析環境與個人行為的關係，運用策略與行動，促進環境永續發展。</text:span></text:p>
          </table:table-cell>
          <table:table-cell table:style-name="表格1.E31" table:number-columns-spanned="2" office:value-type="string">
            <text:p text:style-name="P29"><text:span text:style-name="T14">童Da-IV-1 露營活動中永續環保的探究、執行與省思。</text:span></text:p>
            <text:p text:style-name="P29"><text:span text:style-name="T14">童Db-IV-1 自然景觀的欣賞、維護與保護。</text:span></text:p>
            <text:p text:style-name="P29"><text:span text:style-name="T14">童Db-IV-3 友善環境的樂活旅行與遊憩活動。</text:span></text:p>
            <text:p text:style-name="P29"><text:span text:style-name="T14">童Dc-IV-1 戶外休閒活動中的環保策略與行動。</text:span></text:p>
          </table:table-cell>
          <table:covered-table-cell/>
          <table:table-cell table:style-name="表格1.G31" office:value-type="string">
            <text:list xml:id="list52368775" text:style-name="WWNum36">
              <text:list-item>
                <text:p text:style-name="P50"><text:span text:style-name="T5">能體認人與大自然的關係及大自然帶給人類的美好感受</text:span></text:p>
              </text:list-item>
              <text:list-item>
                <text:p text:style-name="P50"><text:span text:style-name="T5">學習與大自然相處的方法並思考運用的方法</text:span></text:p>
              </text:list-item>
            </text:list>
          </table:table-cell>
          <table:table-cell table:style-name="表格1.H31" office:value-type="string">
            <text:p text:style-name="P29"><text:span text:style-name="T22">【品德教育】</text:span></text:p>
            <text:p text:style-name="P29"><text:span text:style-name="T14">品J3 關懷生活環境與自然生態永續發展。</text:span></text:p>
          </table:table-cell>
          <table:table-cell table:style-name="表格1.I31" office:value-type="string">
            <text:p text:style-name="P70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5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減廢少塑生活家</text:span></text:p>
          </table:table-cell>
          <table:table-cell table:style-name="表格1.D32" office:value-type="string">
            <text:p text:style-name="P29"><text:span text:style-name="T14">3d-IV-2 分析環境與個人行為的關係，運用策略與行動，促進環境永續發展。</text:span></text:p>
          </table:table-cell>
          <table:table-cell table:style-name="表格1.E32" table:number-columns-spanned="2" office:value-type="string">
            <text:p text:style-name="P29"><text:span text:style-name="T14">童Da-IV-2 人類與生活環境互動關係的理解，及永續發展策略的實踐與省思。</text:span></text:p>
          </table:table-cell>
          <table:covered-table-cell/>
          <table:table-cell table:style-name="表格1.G32" office:value-type="string">
            <text:p text:style-name="P29"><text:span text:style-name="T14">口語評量</text:span></text:p>
          </table:table-cell>
          <table:table-cell table:style-name="表格1.H32" office:value-type="string">
            <text:p text:style-name="P29"><text:span text:style-name="T22">【能源教育】</text:span></text:p>
            <text:p text:style-name="P29"><text:span text:style-name="T14">能J2 了解減少使用傳統能源對環境</text:span><text:soft-page-break/><text:span text:style-name="T14">的影響。</text:span></text:p>
            <text:p text:style-name="P29"><text:span text:style-name="T14">能J7 實際參與並鼓勵他人一同實踐節能減碳的行動。</text:span></text:p>
          </table:table-cell>
          <table:table-cell table:style-name="表格1.I32" office:value-type="string">
            <text:p text:style-name="P70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6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減廢少塑生活家</text:span></text:p>
          </table:table-cell>
          <table:table-cell table:style-name="表格1.D33" office:value-type="string">
            <text:p text:style-name="P29"><text:span text:style-name="T14">3d-IV-2 分析環境與個人行為的關係，運用策略與行動，促進環境永續發展。</text:span></text:p>
          </table:table-cell>
          <table:table-cell table:style-name="表格1.E33" table:number-columns-spanned="2" office:value-type="string">
            <text:p text:style-name="P29"><text:span text:style-name="T14">童Da-IV-2 人類與生活環境互動關係的理解，及永續發展策略的實踐與省思。</text:span></text:p>
          </table:table-cell>
          <table:covered-table-cell/>
          <table:table-cell table:style-name="表格1.G33" office:value-type="string">
            <text:list xml:id="list1433596457" text:style-name="WWNum21">
              <text:list-item>
                <text:p text:style-name="P51"><text:span text:style-name="T5">了解生活中一切所需從製造到使用完畢對環境所造成的影響</text:span></text:p>
              </text:list-item>
              <text:list-item>
                <text:p text:style-name="P51"><text:span text:style-name="T5">將減廢少塑及綠色消費的理念落實於生活中</text:span></text:p>
              </text:list-item>
            </text:list>
          </table:table-cell>
          <table:table-cell table:style-name="表格1.H33" office:value-type="string">
            <text:p text:style-name="P29"><text:span text:style-name="T22">【能源教育】</text:span></text:p>
            <text:p text:style-name="P29"><text:span text:style-name="T14">能J2 了解減少使用傳統能源對環境的影響。</text:span></text:p>
            <text:p text:style-name="P52"><text:span text:style-name="T14">能J7 實際參與並鼓勵他人一同實踐節能減碳的行動。</text:span></text:p>
          </table:table-cell>
          <table:table-cell table:style-name="表格1.I33" office:value-type="string">
            <text:p text:style-name="P7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7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減廢少塑生活家（第一次段考）</text:span></text:p>
          </table:table-cell>
          <table:table-cell table:style-name="表格1.D34" office:value-type="string">
            <text:p text:style-name="P29"><text:span text:style-name="T14">3d-IV-2 分析環境與個人行為的關係，運用策略與行動，促進環境永續發展。</text:span></text:p>
          </table:table-cell>
          <table:table-cell table:style-name="表格1.E34" table:number-columns-spanned="2" office:value-type="string">
            <text:p text:style-name="P29"><text:span text:style-name="T14">童Da-IV-2 人類與生活環境互動關係的理解，及永續發展策略的實踐與省思。</text:span></text:p>
          </table:table-cell>
          <table:covered-table-cell/>
          <table:table-cell table:style-name="表格1.G34" office:value-type="string">
            <text:list xml:id="list733811276" text:style-name="WWNum22">
              <text:list-item>
                <text:p text:style-name="P53"><text:span text:style-name="T5">了解生活中一切所需從製造到使用完畢對環境所造成的影響</text:span></text:p>
              </text:list-item>
              <text:list-item>
                <text:p text:style-name="P53"><text:span text:style-name="T5">將減廢少塑及綠色消費的理念落實於生活中。</text:span></text:p>
              </text:list-item>
            </text:list>
          </table:table-cell>
          <table:table-cell table:style-name="表格1.H34" office:value-type="string">
            <text:p text:style-name="P29"><text:span text:style-name="T22">【能源教育】</text:span></text:p>
            <text:p text:style-name="P29"><text:span text:style-name="T14">能J2 了解減少使用傳統能源對環境的影響。</text:span></text:p>
            <text:p text:style-name="P52"><text:span text:style-name="T14">能J7 實際參與並鼓勵他人一同實踐節能減碳的行動。</text:span></text:p>
          </table:table-cell>
          <table:table-cell table:style-name="表格1.I34" office:value-type="string">
            <text:p text:style-name="P7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8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減廢少塑生活家</text:span></text:p>
          </table:table-cell>
          <table:table-cell table:style-name="表格1.D35" office:value-type="string">
            <text:p text:style-name="P29"><text:span text:style-name="T14">3d-IV-2 分析環境與個人行為的關係，運用策略與行動，促進環境永續發展。</text:span></text:p>
          </table:table-cell>
          <table:table-cell table:style-name="表格1.E35" table:number-columns-spanned="2" office:value-type="string">
            <text:p text:style-name="P29"><text:span text:style-name="T14">童Da-IV-2 人類與生活環境互動關係的理解，及永續發展策略的實踐與省思。</text:span></text:p>
          </table:table-cell>
          <table:covered-table-cell/>
          <table:table-cell table:style-name="表格1.G35" office:value-type="string">
            <text:list xml:id="list3881793177" text:style-name="WWNum23">
              <text:list-item>
                <text:p text:style-name="P54"><text:span text:style-name="T5">了解生活中一切所需從製造到使用完畢對環境所造成的影響</text:span></text:p>
              </text:list-item>
              <text:list-item>
                <text:p text:style-name="P54"><text:span text:style-name="T5">將減廢少塑及綠色消費的理念落實於生活中。</text:span></text:p>
              </text:list-item>
            </text:list>
          </table:table-cell>
          <table:table-cell table:style-name="表格1.H35" office:value-type="string">
            <text:p text:style-name="P29"><text:span text:style-name="T22">【能源教育】</text:span></text:p>
            <text:p text:style-name="P29"><text:span text:style-name="T14">能J2 了解減少使用傳統能源對環境的影響。</text:span></text:p>
            <text:p text:style-name="P52"><text:span text:style-name="T14">能J7 實際參與並鼓勵他人一同實踐節能減碳的行動。</text:span></text:p>
          </table:table-cell>
          <table:table-cell table:style-name="表格1.I35" office:value-type="string">
            <text:p text:style-name="P7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9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減廢少塑生活家</text:span></text:p>
          </table:table-cell>
          <table:table-cell table:style-name="表格1.D36" office:value-type="string">
            <text:p text:style-name="P29"><text:span text:style-name="T14">3d-IV-2 分析環境與個人行為的關係，運用策略與行動，促進環境永續發展。</text:span></text:p>
          </table:table-cell>
          <table:table-cell table:style-name="表格1.E36" table:number-columns-spanned="2" office:value-type="string">
            <text:p text:style-name="P29"><text:span text:style-name="T14">童Da-IV-2 人類與生活環境互動關係的理解，及永續發展策略的實踐與省思。</text:span></text:p>
          </table:table-cell>
          <table:covered-table-cell/>
          <table:table-cell table:style-name="表格1.G36" office:value-type="string">
            <text:list xml:id="list2234202737" text:style-name="WWNum24">
              <text:list-item>
                <text:p text:style-name="P55"><text:span text:style-name="T5">了解生活中一切所需從製造到使用完畢對環境所造成的</text:span><text:soft-page-break/><text:span text:style-name="T5">影響</text:span></text:p>
              </text:list-item>
              <text:list-item>
                <text:p text:style-name="P55"><text:span text:style-name="T5">將減廢少塑及綠色消費的理念落實於生活中。</text:span></text:p>
              </text:list-item>
            </text:list>
          </table:table-cell>
          <table:table-cell table:style-name="表格1.H36" office:value-type="string">
            <text:p text:style-name="P29"><text:span text:style-name="T22">【能源教育】</text:span></text:p>
            <text:p text:style-name="P29"><text:span text:style-name="T14">能J2 了解減少使用傳統能源對環境的影響。</text:span></text:p>
            <text:p text:style-name="P52"><text:span text:style-name="T14">能J7 實際參與並鼓勵他人一同實踐</text:span><text:soft-page-break/><text:span text:style-name="T14">節能減碳的行動。</text:span></text:p>
          </table:table-cell>
          <table:table-cell table:style-name="表格1.I36" office:value-type="string">
            <text:p text:style-name="P72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0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20">戶外活動Let’s go</text:span></text:p>
          </table:table-cell>
          <table:table-cell table:style-name="表格1.D37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37" table:number-columns-spanned="2" office:value-type="string">
            <text:p text:style-name="P29"><text:span text:style-name="T14">童Cc-IV-2 戶外休閒活動知能的整合與運用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37" office:value-type="string">
            <text:list xml:id="list219975318" text:style-name="WWNum3">
              <text:list-item>
                <text:p text:style-name="P56"><text:span text:style-name="T5">口語評量</text:span></text:p>
              </text:list-item>
              <text:list-item>
                <text:p text:style-name="P56"><text:span text:style-name="T5">小隊播報新聞</text:span></text:p>
              </text:list-item>
            </text:list>
          </table:table-cell>
          <table:table-cell table:style-name="表格1.H37" office:value-type="string">
            <text:p text:style-name="P29"><text:span text:style-name="T22">【品德教育】</text:span></text:p>
            <text:p text:style-name="P29"><text:span text:style-name="T14">品J1 溝通合作與和諧人際關係。</text:span></text:p>
            <text:p text:style-name="P29"><text:span text:style-name="T22">【生命教育】</text:span></text:p>
            <text:p text:style-name="P29"><text:span text:style-name="T14">生J5 覺察生活中的各種迷思，在生活作息、健康飲食、飲食運動、休閒娛樂、人我關係等課題上進行價值思辨，尋求解決之道。</text:span></text:p>
            <text:p text:style-name="P29"><text:span text:style-name="T22">【安全教育】</text:span></text:p>
            <text:p text:style-name="P29"><text:span text:style-name="T14">安J11 學習創傷救護技能。</text:span></text:p>
            <text:p text:style-name="P29"><text:span text:style-name="T22">【防災教育】</text:span></text:p>
            <text:p text:style-name="P52"><text:span text:style-name="T14">防J6 應用氣象局提供的災害資訊，做出適當的判斷及行動。</text:span></text:p>
          </table:table-cell>
          <table:table-cell table:style-name="表格1.I37" office:value-type="string">
            <text:list xml:id="list3466515430" text:style-name="WWNum28">
              <text:list-item>
                <text:p text:style-name="P19"/>
              </text:list-item>
            </text:list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1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20">戶外活動Let’s go</text:span></text:p>
          </table:table-cell>
          <table:table-cell table:style-name="表格1.D38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38" table:number-columns-spanned="2" office:value-type="string">
            <text:p text:style-name="P29"><text:span text:style-name="T14">童Cc-IV-2 戶外休閒活動知能的整合與運用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38" office:value-type="string">
            <text:list xml:id="list1219693166" text:style-name="WWNum5">
              <text:list-item>
                <text:p text:style-name="P57"><text:span text:style-name="T5">口語評量</text:span></text:p>
              </text:list-item>
              <text:list-item>
                <text:p text:style-name="P57"><text:span text:style-name="T5">小隊播報新聞</text:span></text:p>
              </text:list-item>
            </text:list>
          </table:table-cell>
          <table:table-cell table:style-name="表格1.H38" office:value-type="string">
            <text:p text:style-name="P29"><text:span text:style-name="T22">【品德教育】</text:span></text:p>
            <text:p text:style-name="P29"><text:span text:style-name="T14">品J1 溝通合作與和諧人際關係。</text:span></text:p>
            <text:p text:style-name="P29"><text:span text:style-name="T22">【生命教育】</text:span></text:p>
            <text:p text:style-name="P29"><text:span text:style-name="T14">生J5 覺察生活中的各種迷思，在生活作息、健康飲食、飲食運動、休閒娛樂、人我關係等課題上進行價值思辨，尋求解決之道。</text:span></text:p>
            <text:p text:style-name="P29"><text:span text:style-name="T22">【安全教育】</text:span></text:p>
            <text:p text:style-name="P29"><text:span text:style-name="T14">安J11 學習創傷救護技能。</text:span></text:p>
            <text:p text:style-name="P29"><text:span text:style-name="T22">【防災教育】</text:span></text:p>
            <text:p text:style-name="P52"><text:span text:style-name="T14">防J6 應用氣象局提供的災害資訊，做出適當的判斷及行動。</text:span></text:p>
          </table:table-cell>
          <table:table-cell table:style-name="表格1.I38" office:value-type="string">
            <text:list xml:id="list392733755" text:style-name="WWNum29">
              <text:list-item>
                <text:p text:style-name="P20"/>
              </text:list-item>
            </text:list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2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20">戶外活動Let’s go</text:span></text:p>
          </table:table-cell>
          <table:table-cell table:style-name="表格1.D39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39" table:number-columns-spanned="2" office:value-type="string">
            <text:p text:style-name="P29"><text:span text:style-name="T14">童Cc-IV-2 戶外休閒活動知能的整合與運用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39" office:value-type="string">
            <text:list xml:id="list4246284510" text:style-name="WWNum8">
              <text:list-item>
                <text:p text:style-name="P58"><text:span text:style-name="T5">小隊實例練習</text:span></text:p>
              </text:list-item>
              <text:list-item>
                <text:p text:style-name="P58"><text:span text:style-name="T5">口語評量</text:span></text:p>
              </text:list-item>
            </text:list>
          </table:table-cell>
          <table:table-cell table:style-name="表格1.H39" office:value-type="string">
            <text:p text:style-name="P29"><text:span text:style-name="T22">【品德教育】</text:span></text:p>
            <text:p text:style-name="P29"><text:span text:style-name="T14">品J1 溝通合作與和諧人際關係。</text:span></text:p>
            <text:p text:style-name="P29"><text:span text:style-name="T22">【生命教育】</text:span></text:p>
            <text:p text:style-name="P29"><text:span text:style-name="T14">生J5 覺察生活中的各種迷思，在生活作息、健康飲食、飲食運動、休閒娛樂、人我關係等課題上進行價值思辨，尋求解決之道。</text:span></text:p>
            <text:p text:style-name="P29"><text:span text:style-name="T22">【安全教育】</text:span></text:p>
            <text:p text:style-name="P29"><text:span text:style-name="T14">安J11 學習創傷救護技能。</text:span></text:p>
            <text:p text:style-name="P29"><text:span text:style-name="T22">【防災教育】</text:span></text:p>
            <text:p text:style-name="P29"><text:span text:style-name="T14">防J6 應用氣象局提供的災害資訊，做出適當的判斷及行動。</text:span></text:p>
          </table:table-cell>
          <table:table-cell table:style-name="表格1.I39" office:value-type="string">
            <text:list xml:id="list4094675140" text:style-name="WWNum30">
              <text:list-item>
                <text:p text:style-name="P21"/>
              </text:list-item>
            </text:list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3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20">戶外活動Let’s go</text:span></text:p>
          </table:table-cell>
          <table:table-cell table:style-name="表格1.D40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40" table:number-columns-spanned="2" office:value-type="string">
            <text:p text:style-name="P29"><text:span text:style-name="T14">童Cc-IV-2 戶外休閒活動知能的整合與運用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40" office:value-type="string">
            <text:list xml:id="list1174728250" text:style-name="WWNum11">
              <text:list-item>
                <text:p text:style-name="P59"><text:span text:style-name="T5">小隊實例練習</text:span></text:p>
              </text:list-item>
              <text:list-item>
                <text:p text:style-name="P59"><text:span text:style-name="T5">口語評量</text:span></text:p>
              </text:list-item>
            </text:list>
          </table:table-cell>
          <table:table-cell table:style-name="表格1.H40" office:value-type="string">
            <text:p text:style-name="P29"><text:span text:style-name="T22">【品德教育】</text:span></text:p>
            <text:p text:style-name="P29"><text:span text:style-name="T14">品J1 溝通合作與和諧人際關係。</text:span></text:p>
            <text:p text:style-name="P29"><text:span text:style-name="T22">【生命教育】</text:span></text:p>
            <text:p text:style-name="P29"><text:span text:style-name="T14">生J5 覺察生活中的各種迷思，在生活作息、健康飲食、飲食運動、休閒娛樂、人我關係等課題上進行價值思辨，尋求解決之道。</text:span></text:p>
            <text:p text:style-name="P29"><text:span text:style-name="T22">【安全教育】</text:span></text:p>
            <text:p text:style-name="P29"><text:span text:style-name="T14">安J11 學習創傷救護技能。</text:span></text:p>
            <text:p text:style-name="P29"><text:span text:style-name="T22">【防災教育】</text:span></text:p>
            <text:p text:style-name="P29"><text:span text:style-name="T14">防J6 應用氣象局提供的災害資訊，做出適當的判斷及行動。</text:span></text:p>
          </table:table-cell>
          <table:table-cell table:style-name="表格1.I40" office:value-type="string">
            <text:list xml:id="list3860372838" text:style-name="WWNum33">
              <text:list-item>
                <text:p text:style-name="P22"/>
              </text:list-item>
            </text:list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</text:text-input><text:span text:style-name="T12">1</text:span><text:text-input text:description="">4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20">戶外活動Let’s go</text:span><text:span text:style-name="T14"> (第二次段考)</text:span></text:p>
          </table:table-cell>
          <table:table-cell table:style-name="表格1.D41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41" table:number-columns-spanned="2" office:value-type="string">
            <text:p text:style-name="P29"><text:span text:style-name="T14">童Cc-IV-2 戶外休閒活動知能的整合與運用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41" office:value-type="string">
            <text:list xml:id="list3317065220" text:style-name="WWNum14">
              <text:list-item>
                <text:p text:style-name="P60"><text:span text:style-name="T5">小隊實例練習</text:span></text:p>
              </text:list-item>
              <text:list-item>
                <text:p text:style-name="P60"><text:span text:style-name="T5">口語評量</text:span></text:p>
              </text:list-item>
            </text:list>
          </table:table-cell>
          <table:table-cell table:style-name="表格1.H41" office:value-type="string">
            <text:p text:style-name="P29"><text:span text:style-name="T22">【品德教育】</text:span></text:p>
            <text:p text:style-name="P29"><text:span text:style-name="T14">品J1 溝通合作與和諧人際關係。</text:span></text:p>
            <text:p text:style-name="P29"><text:span text:style-name="T22">【生命教育】</text:span></text:p>
            <text:p text:style-name="P29"><text:span text:style-name="T14">生J5 覺察生活中的各種迷思，在生</text:span><text:soft-page-break/><text:span text:style-name="T14">活作息、健康飲食、飲食運動、休閒娛樂、人我關係等課題上進行價值思辨，尋求解決之道。</text:span></text:p>
            <text:p text:style-name="P29"><text:span text:style-name="T22">【安全教育】</text:span></text:p>
            <text:p text:style-name="P29"><text:span text:style-name="T14">安J11 學習創傷救護技能。</text:span></text:p>
            <text:p text:style-name="P29"><text:span text:style-name="T22">【防災教育】</text:span></text:p>
            <text:p text:style-name="P29"><text:span text:style-name="T14">防J6 應用氣象局提供的災害資訊，做出適當的判斷及行動。</text:span></text:p>
          </table:table-cell>
          <table:table-cell table:style-name="表格1.I41" office:value-type="string">
            <text:list xml:id="list3835997240" text:style-name="WWNum26">
              <text:list-item>
                <text:p text:style-name="P23"/>
              </text:list-item>
            </text:list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5週</text:text-input></text:p>
          </table:table-cell>
          <table:table-cell table:style-name="表格1.B1" office:value-type="string">
            <text:p text:style-name="P28"><text:span text:style-name="T14">第一單元</text:span></text:p>
            <text:p text:style-name="P28"><text:span text:style-name="T20">戶外活動Let’s go</text:span></text:p>
          </table:table-cell>
          <table:table-cell table:style-name="表格1.D42" office:value-type="string">
            <text:p text:style-name="P29"><text:span text:style-name="T14">3a-IV-2 具備野外生活技能，提升野外生存能力，並與環境做合宜的互動。</text:span></text:p>
          </table:table-cell>
          <table:table-cell table:style-name="表格1.E42" table:number-columns-spanned="2" office:value-type="string">
            <text:p text:style-name="P29"><text:span text:style-name="T14">童Cc-IV-2 戶外休閒活動知能的整合與運用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42" office:value-type="string">
            <text:list xml:id="list332148352" text:style-name="WWNum16">
              <text:list-item>
                <text:p text:style-name="P61"><text:span text:style-name="T5">小隊實例練習</text:span></text:p>
              </text:list-item>
              <text:list-item>
                <text:p text:style-name="P61"><text:span text:style-name="T5">口語評量</text:span></text:p>
              </text:list-item>
            </text:list>
          </table:table-cell>
          <table:table-cell table:style-name="表格1.H42" office:value-type="string">
            <text:p text:style-name="P29"><text:span text:style-name="T22">【品德教育】</text:span></text:p>
            <text:p text:style-name="P29"><text:span text:style-name="T14">品J1 溝通合作與和諧人際關係。</text:span></text:p>
            <text:p text:style-name="P29"><text:span text:style-name="T22">【生命教育】</text:span></text:p>
            <text:p text:style-name="P29"><text:span text:style-name="T14">生J5 覺察生活中的各種迷思，在生活作息、健康飲食、飲食運動、休閒娛樂、人我關係等課題上進行價值思辨，尋求解決之道。</text:span></text:p>
            <text:p text:style-name="P29"><text:span text:style-name="T22">【安全教育】</text:span></text:p>
            <text:p text:style-name="P29"><text:span text:style-name="T14">安J11 學習創傷救護技能。</text:span></text:p>
            <text:p text:style-name="P29"><text:span text:style-name="T22">【防災教育】</text:span></text:p>
            <text:p text:style-name="P29"><text:span text:style-name="T14">防J6 應用氣象局提供的災害資訊，做出適當的判斷及行動。</text:span></text:p>
          </table:table-cell>
          <table:table-cell table:style-name="表格1.I42" office:value-type="string">
            <text:list xml:id="list196511954" text:style-name="WWNum35">
              <text:list-item>
                <text:p text:style-name="P24"/>
              </text:list-item>
            </text:list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6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休閒我最行</text:span></text:p>
          </table:table-cell>
          <table:table-cell table:style-name="表格1.D43" office:value-type="string">
            <text:p text:style-name="P29"><text:span text:style-name="T14">1a-IV-2 展現自己的興趣與多元能力，接納自我，以促進個人成長。</text:span></text:p>
          </table:table-cell>
          <table:table-cell table:style-name="表格1.E43" table:number-columns-spanned="2" office:value-type="string">
            <text:p text:style-name="P29"><text:span text:style-name="T14">輔Aa-IV-2 自我悅納、尊重差異與自我成長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43" office:value-type="string">
            <text:list xml:id="list3469963244" text:style-name="WWNum18">
              <text:list-item>
                <text:p text:style-name="P62"><text:span text:style-name="T5">學生行為觀察</text:span></text:p>
              </text:list-item>
              <text:list-item>
                <text:p text:style-name="P62"><text:span text:style-name="T5">實作評量</text:span></text:p>
              </text:list-item>
              <text:list-item>
                <text:p text:style-name="P62"><text:span text:style-name="T5">自評互評</text:span></text:p>
              </text:list-item>
              <text:list-item>
                <text:p text:style-name="P62"><text:span text:style-name="T5">高層次紙筆測驗</text:span></text:p>
              </text:list-item>
            </text:list>
          </table:table-cell>
          <table:table-cell table:style-name="表格1.H43" office:value-type="string">
            <text:p text:style-name="P29"><text:span text:style-name="T22">【生涯規劃教育】</text:span></text:p>
            <text:p text:style-name="P29"><text:span text:style-name="T14">涯J3 覺察自己的能力與興趣。</text:span></text:p>
          </table:table-cell>
          <table:table-cell table:style-name="表格1.I43" office:value-type="string">
            <text:p text:style-name="P70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7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休閒我最行</text:span></text:p>
          </table:table-cell>
          <table:table-cell table:style-name="表格1.D44" office:value-type="string">
            <text:p text:style-name="P29"><text:span text:style-name="T14">1a-IV-2 展現自己的興趣與多元能力，接納自我，以促進個人成長。</text:span></text:p>
          </table:table-cell>
          <table:table-cell table:style-name="表格1.E44" table:number-columns-spanned="2" office:value-type="string">
            <text:p text:style-name="P29"><text:span text:style-name="T14">輔Aa-IV-2 自我悅納、尊重差異與自我成長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44" office:value-type="string">
            <text:list xml:id="list3479174716" text:style-name="WWNum38">
              <text:list-item>
                <text:p text:style-name="P63"><text:span text:style-name="T5">學生行為觀察</text:span></text:p>
              </text:list-item>
              <text:list-item>
                <text:p text:style-name="P63"><text:span text:style-name="T5">實作評量</text:span></text:p>
              </text:list-item>
              <text:list-item>
                <text:p text:style-name="P63"><text:span text:style-name="T5">自評互評</text:span></text:p>
              </text:list-item>
              <text:list-item>
                <text:p text:style-name="P63"><text:span text:style-name="T5">高層次紙筆測驗</text:span></text:p>
              </text:list-item>
            </text:list>
          </table:table-cell>
          <table:table-cell table:style-name="表格1.H44" office:value-type="string">
            <text:p text:style-name="P29"><text:span text:style-name="T22">【生涯規劃教育】</text:span></text:p>
            <text:p text:style-name="P29"><text:span text:style-name="T14">涯J3 覺察自己的能力與興趣。</text:span></text:p>
          </table:table-cell>
          <table:table-cell table:style-name="表格1.I44" office:value-type="string">
            <text:p text:style-name="P70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8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休閒我最行</text:span></text:p>
          </table:table-cell>
          <table:table-cell table:style-name="表格1.D45" office:value-type="string">
            <text:p text:style-name="P29"><text:span text:style-name="T14">1a-IV-2 展現自己的興趣與多元能力，接納自我，以促進個人成長。</text:span></text:p>
          </table:table-cell>
          <table:table-cell table:style-name="表格1.E45" table:number-columns-spanned="2" office:value-type="string">
            <text:p text:style-name="P29"><text:span text:style-name="T14">輔Aa-IV-2 自我悅納、尊重差異與自我成長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45" office:value-type="string">
            <text:list xml:id="list2948058409" text:style-name="WWNum40">
              <text:list-item>
                <text:p text:style-name="P64"><text:span text:style-name="T5">學生行為觀察</text:span></text:p>
              </text:list-item>
              <text:list-item>
                <text:p text:style-name="P64"><text:span text:style-name="T5">實作評量</text:span></text:p>
              </text:list-item>
              <text:list-item>
                <text:p text:style-name="P64"><text:span text:style-name="T5">自評互評</text:span></text:p>
              </text:list-item>
              <text:list-item>
                <text:p text:style-name="P64"><text:span text:style-name="T5">高層次紙筆測驗</text:span></text:p>
              </text:list-item>
            </text:list>
          </table:table-cell>
          <table:table-cell table:style-name="表格1.H45" office:value-type="string">
            <text:p text:style-name="P29"><text:span text:style-name="T22">【生涯規劃教育】</text:span></text:p>
            <text:p text:style-name="P29"><text:span text:style-name="T14">涯J3 覺察自己的能力與興趣。</text:span></text:p>
          </table:table-cell>
          <table:table-cell table:style-name="表格1.I45" office:value-type="string">
            <text:p text:style-name="P70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19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休閒我最行</text:span></text:p>
          </table:table-cell>
          <table:table-cell table:style-name="表格1.D46" office:value-type="string">
            <text:p text:style-name="P29"><text:span text:style-name="T14">1a-IV-2 展現自己的興趣與多元能力，接納自我，以促進個人成長。</text:span></text:p>
          </table:table-cell>
          <table:table-cell table:style-name="表格1.E46" table:number-columns-spanned="2" office:value-type="string">
            <text:p text:style-name="P29"><text:span text:style-name="T14">輔Aa-IV-2 自我悅納、尊重差異與自我成長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46" office:value-type="string">
            <text:list xml:id="list3077164269" text:style-name="WWNum42">
              <text:list-item>
                <text:p text:style-name="P65"><text:span text:style-name="T5">學生行為觀察</text:span></text:p>
              </text:list-item>
              <text:list-item>
                <text:p text:style-name="P65"><text:span text:style-name="T5">實作評量</text:span></text:p>
              </text:list-item>
              <text:list-item>
                <text:p text:style-name="P65"><text:span text:style-name="T5">自評互評</text:span></text:p>
              </text:list-item>
              <text:list-item>
                <text:p text:style-name="P65"><text:span text:style-name="T5">高層次紙筆測驗</text:span></text:p>
              </text:list-item>
            </text:list>
          </table:table-cell>
          <table:table-cell table:style-name="表格1.H46" office:value-type="string">
            <text:p text:style-name="P29"><text:span text:style-name="T22">【生涯規劃教育】</text:span></text:p>
            <text:p text:style-name="P29"><text:span text:style-name="T14">涯J3 覺察自己的能力與興趣。</text:span></text:p>
          </table:table-cell>
          <table:table-cell table:style-name="表格1.I46" office:value-type="string">
            <text:p text:style-name="P70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27"><text:text-input text:description="">第20週</text:text-input></text:p>
          </table:table-cell>
          <table:table-cell table:style-name="表格1.B1" office:value-type="string">
            <text:p text:style-name="P28"><text:span text:style-name="T14">第二單元</text:span></text:p>
            <text:p text:style-name="P28"><text:span text:style-name="T14">休閒我最行</text:span></text:p>
            <text:p text:style-name="P28"><text:span text:style-name="T14">（第三次段考）</text:span></text:p>
          </table:table-cell>
          <table:table-cell table:style-name="表格1.D47" office:value-type="string">
            <text:p text:style-name="P29"><text:span text:style-name="T14">1a-IV-2 展現自己的興趣與多元能力，接納自我，以促進個人成長。</text:span></text:p>
          </table:table-cell>
          <table:table-cell table:style-name="表格1.E47" table:number-columns-spanned="2" office:value-type="string">
            <text:p text:style-name="P29"><text:span text:style-name="T14">輔Aa-IV-2 自我悅納、尊重差異與自我成長。</text:span></text:p>
            <text:p text:style-name="P29"><text:span text:style-name="T14">童Cc-IV-1 戶外休閒活動的安全、風險管理與緊急事件的處理。</text:span></text:p>
          </table:table-cell>
          <table:covered-table-cell/>
          <table:table-cell table:style-name="表格1.G47" office:value-type="string">
            <text:list xml:id="list1599853102" text:style-name="WWNum25">
              <text:list-item>
                <text:p text:style-name="P66"><text:span text:style-name="T5">學生行為觀察</text:span></text:p>
              </text:list-item>
              <text:list-item>
                <text:p text:style-name="P66"><text:span text:style-name="T5">實作評量</text:span></text:p>
              </text:list-item>
              <text:list-item>
                <text:p text:style-name="P66"><text:span text:style-name="T5">自評互評</text:span></text:p>
              </text:list-item>
              <text:list-item>
                <text:p text:style-name="P66"><text:span text:style-name="T5">高層次紙筆測驗</text:span></text:p>
              </text:list-item>
            </text:list>
          </table:table-cell>
          <table:table-cell table:style-name="表格1.H47" office:value-type="string">
            <text:p text:style-name="P29"><text:span text:style-name="T22">【生涯規劃教育】</text:span></text:p>
            <text:p text:style-name="P29"><text:span text:style-name="T14">涯J3 覺察自己的能力與興趣。</text:span></text:p>
          </table:table-cell>
          <table:table-cell table:style-name="表格1.I47" office:value-type="string">
            <text:p text:style-name="P70"/>
          </table:table-cell>
        </table:table-row>
        <table:table-row table:style-name="表格1.10">
          <table:table-cell table:style-name="表格1.A1" office:value-type="string">
            <text:p text:style-name="P27"><text:text-input text:description="">教學設施</text:text-input></text:p>
            <text:p text:style-name="P27"><text:text-input text:description="">設備需求</text:text-input></text:p>
          </table:table-cell>
          <table:table-cell table:style-name="表格1.B1" table:number-columns-spanned="8" office:value-type="string">
            <text:list xml:id="list2262410529" text:style-name="WWNum31">
              <text:list-item>
                <text:p text:style-name="P8"><text:span text:style-name="T5">投影片</text:span></text:p>
              </text:list-item>
              <text:list-item>
                <text:p text:style-name="P8"><text:span text:style-name="T5">投影設備</text:span></text:p>
              </text:list-item>
              <text:list-item>
                <text:p text:style-name="P8"><text:span text:style-name="T5">課程所需場地、器材設備</text:span></text:p>
              </text:list-item>
              <text:list-item>
                <text:p text:style-name="P8"><text:span text:style-name="T5">課程所需相關網路資源、圖片與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7"><text:text-input text:description="">備   註</text:text-input></text:p>
          </table:table-cell>
          <table:table-cell table:style-name="表格1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DFKai-SB" fo:font-family="DFKai-SB" style:font-family-generic="roman" style:font-pitch="variable" fo:font-size="12pt" style:text-underline-style="none" fo:font-weight="normal" style:font-name-asian="DFKai-SB1" style:font-family-asian="DFKai-SB" style:font-family-generic-asian="system" style:font-pitch-asian="variable" style:font-size-asian="12pt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DFKai-SB" fo:font-family="DFKai-SB" style:font-family-generic="roman" style:font-pitch="variable" fo:font-size="12pt" style:text-underline-style="none" fo:font-weight="normal" style:font-name-asian="DFKai-SB1" style:font-family-asian="DFKai-SB" style:font-family-generic-asian="system" style:font-pitch-asian="variable" style:font-size-asian="12pt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style:font-size-asian="12pt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2pt" style:font-size-asian="12pt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style:font-size-asian="12pt" style:font-size-complex="12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text-underline-style="none"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2pt" style:font-size-asian="12pt" style:font-size-complex="12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DFKai-SB" fo:font-family="DFKai-SB" style:font-family-generic="roman" style:font-pitch="variable" fo:font-size="12pt" style:text-underline-style="none" fo:font-weight="normal" style:font-name-asian="DFKai-SB1" style:font-family-asian="DFKai-SB" style:font-family-generic-asian="system" style:font-pitch-asian="variable" style:font-size-asian="12pt" style:font-weight-asian="normal" style:font-name-complex="DFKai-SB1" style:font-family-complex="DFKai-SB" style:font-family-generic-complex="system" style:font-pitch-complex="variable" style:font-size-complex="12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size="12pt" style:font-size-asian="12pt" style:font-size-complex="12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font-size="12pt" style:font-size-asian="12pt" style:font-size-complex="12pt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size="12pt" style:font-size-asian="12pt" style:font-size-complex="12pt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size="12pt" style:font-size-asian="12pt" style:font-size-complex="12pt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size="12pt" style:font-size-asian="12pt" style:font-size-complex="12pt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8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2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3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4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5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6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9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0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1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2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3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4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5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6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7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8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8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4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15T02:12:00</meta:creation-date>
    <dc:date>2023-06-12T06:38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10" meta:paragraph-count="535" meta:word-count="7906" meta:character-count="9093" meta:non-whitespace-character-count="8858"/>
    <meta:user-defined meta:name="AppVersion">14.0000</meta:user-defined>
    <meta:template xlink:type="simple" xlink:actuate="onRequest" xlink:title="Normal" xlink:href=""/>
  </office:meta>
</office:document-meta>
</file>